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0.4916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font-weight="bold" style:font-weight-asian="bold" fo:font-size="11pt" style:font-size-asian="11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indent="0.4916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weight="bold" style:font-weight-asian="bold"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justify" fo:text-indent="0.49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16in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fo:font-weight="bold" style:font-weight-asian="bold" fo:font-size="11pt" style:font-size-asian="11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weight="bold" style:font-weight-asian="bold" fo:font-size="11pt" style:font-size-asian="11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16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align="center"/>
      <style:text-properties fo:font-weight="bold" style:font-weight-asian="bold" fo:color="#000000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indent="0.4916in"/>
    </style:style>
    <style:style style:name="P17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justify" fo:text-indent="0.4916in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16in"/>
    </style:style>
    <style:style style:name="P181" style:parent-style-name="Normal" style:family="paragraph">
      <style:paragraph-properties fo:text-align="justify" fo:text-indent="0.4916in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font-style="italic" style:font-style-asian="italic" fo:color="#000000"/>
    </style:style>
    <style:style style:name="T184" style:parent-style-name="DefaultParagraphFont" style:family="text">
      <style:text-properties fo:font-style="italic" style:font-style-asian="italic" fo:color="#000000"/>
    </style:style>
    <style:style style:name="P185" style:parent-style-name="Normal" style:family="paragraph">
      <style:paragraph-properties fo:text-indent="0.4916in"/>
    </style:style>
    <style:style style:name="P186" style:parent-style-name="Normal" style:family="paragraph">
      <style:paragraph-properties fo:text-indent="0.4916in"/>
    </style:style>
    <style:style style:name="P187" style:parent-style-name="Normal" style:family="paragraph">
      <style:paragraph-properties fo:text-indent="0.4916in"/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9" style:parent-style-name="Normal" style:family="paragraph">
      <style:paragraph-properties fo:text-indent="0.4916in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0-07-01</text:span></text:p>
      <text:p text:style-name="P13"/>
      <text:p text:style-name="P14"><text:span text:style-name="T15">Įstatymas paskelbtas: Žin. 1998, Nr.<text:s/></text:span><text:a xlink:href="https://www.e-tar.lt/portal/legalAct.html?documentId=TAR.8C6C36CD5ADE" office:target-frame-name="_top" xlink:show="replace"><text:span text:style-name="T16">96-2655</text:span></text:a><text:span text:style-name="T17">, i. k. 0981010ISTAVIII-896</text:span></text:p>
      <text:p text:style-name="P18"/>
      <text:p text:style-name="P19"/>
      <text:p text:style-name="P20"><text:span text:style-name="T21"/><text:span text:style-name="T22">LIETUVOS RESPUBLIKOS</text:span></text:p>
      <text:p text:style-name="P23">APSKRITIES VALDYMO ĮSTATYMO PAKEITIMO IR APSKRITIES VALDYMO ĮSTATYMO ĮGYVENDINIMO ĮSTATYMO PRIPAŽINIMO NETEKUSIU GALIOS</text:p>
      <text:p text:style-name="P24">Į S T A T Y M A S</text:p>
      <text:p text:style-name="P25"/>
      <text:p text:style-name="P26">1998 m. spalio 15 d. Nr. VIII-896</text:p>
      <text:p text:style-name="P27">Vilnius</text:p>
      <text:p text:style-name="P28"/>
      <text:p text:style-name="P29"><text:span text:style-name="T30">PIRMASIS</text:span><text:span text:style-name="T31"><text:s/>SKIRSNI</text:span><text:span text:style-name="T32">S</text:span></text:p>
      <text:p text:style-name="P33"><text:span text:style-name="T34">LIETUVOS RESPUBLIKOS APSKRITIES VALDYMO</text:span></text:p>
      <text:p text:style-name="P35"><text:span text:style-name="T36">ĮSTATYMO PAKEITIMAS</text:span></text:p>
      <text:p text:style-name="P37"/>
      <text:p text:style-name="P38"><text:span text:style-name="T39">(Žin., 1994, Nr.<text:s/></text:span><text:a xlink:href="https://www.e-tar.lt/portal/lt/legalAct/TAR.E17A6C7BB3AF" office:target-frame-name="_blank" xlink:show="new"><text:span text:style-name="T40">101-2015</text:span></text:a><text:span text:style-name="T41">; 1996, Nr.<text:s/></text:span><text:a xlink:href="https://www.e-tar.lt/portal/lt/legalAct/TAR.E5FE8BE128C1" office:target-frame-name="_blank" xlink:show="new"><text:span text:style-name="T42">35-876</text:span></text:a><text:span text:style-name="T43">, Nr.<text:s/></text:span><text:a xlink:href="https://www.e-tar.lt/portal/lt/legalAct/TAR.A0FC6A6C4246" office:target-frame-name="_blank" xlink:show="new"><text:span text:style-name="T44">55-1293</text:span></text:a><text:span text:style-name="T45">, Nr.<text:s/></text:span><text:a xlink:href="https://www.e-tar.lt/portal/lt/legalAct/TAR.4C34A2D64E0B" office:target-frame-name="_blank" xlink:show="new"><text:span text:style-name="T46">126-2938</text:span></text:a><text:span text:style-name="T47">; 1997, Nr.<text:s/></text:span><text:a xlink:href="https://www.e-tar.lt/portal/lt/legalAct/TAR.E7D839AA68A3" office:target-frame-name="_blank" xlink:show="new"><text:span text:style-name="T48">62-1466</text:span></text:a><text:span text:style-name="T49">, Nr.<text:s/></text:span><text:a xlink:href="https://www.e-tar.lt/portal/lt/legalAct/TAR.C0668BE53552" office:target-frame-name="_blank" xlink:show="new"><text:span text:style-name="T50">97-2444</text:span></text:a><text:span text:style-name="T51">)</text:span></text:p>
      <text:p text:style-name="P52"/>
      <text:p text:style-name="P53"><text:span text:style-name="T54">1 straipsnis.</text:span><text:span text:style-name="T55"><text:s/>Neteko<text:s/></text:span><text:span text:style-name="T56">galios nuo 2010-07-01</text:span></text:p>
      <text:p text:style-name="P57">Straipsnio naikinimas:</text:p>
      <text:p text:style-name="P58"><text:span text:style-name="T59">Nr.<text:s/></text:span><text:a xlink:href="https://www.e-tar.lt/portal/legalAct.html?documentId=TAR.A18B555DFA48" office:target-frame-name="_top" xlink:show="replace"><text:span text:style-name="T60">XI-318</text:span></text:a><text:span text:style-name="T61">, 2009-07-07, Žin. 2009, Nr. 87-3661 (2009-07-23), i. k. 1091010ISTA00XI-318</text:span></text:p>
      <text:p text:style-name="Normal"/>
      <text:p text:style-name="P62"><text:span text:style-name="T63">2</text:span><text:span text:style-name="T64"><text:s/>straipsnis.<text:s/></text:span><text:span text:style-name="T65">5 straipsnio 4 punkto<text:s/></text:span><text:span text:style-name="T66">pripažinimas netekusiu galios</text:span></text:p>
      <text:p text:style-name="P67"><text:span text:style-name="T68">5 straipsnio 4 punktą pripažinti netekusiu galios.</text:span></text:p>
      <text:p text:style-name="P69"/>
      <text:p text:style-name="P70"><text:span text:style-name="T71">3</text:span><text:span text:style-name="T72"><text:s/>straipsnis.<text:s/></text:span><text:span text:style-name="T73">6 straipsnio pripažinimas netekusiu galios</text:span></text:p>
      <text:p text:style-name="P74"><text:span text:style-name="T75">6 straipsnį pripažinti netekusiu galios.</text:span></text:p>
      <text:p text:style-name="P76"/>
      <text:p text:style-name="P77"><text:span text:style-name="T78">4 straipsnis.</text:span><text:span text:style-name="T79"><text:s/>Neteko galios nuo 2010-07-01</text:span></text:p>
      <text:p text:style-name="P80">Straipsnio<text:s/>naikinimas:</text:p>
      <text:p text:style-name="P81"><text:span text:style-name="T82">Nr.<text:s/></text:span><text:a xlink:href="https://www.e-tar.lt/portal/legalAct.html?documentId=TAR.A18B555DFA48" office:target-frame-name="_top" xlink:show="replace"><text:span text:style-name="T83">XI-318</text:span></text:a><text:span text:style-name="T84">, 2009-07-07, Žin. 2009, Nr. 87-3661 (2009-07-23), i. k. 1091010ISTA00XI-318</text:span></text:p>
      <text:p text:style-name="Normal"/>
      <text:p text:style-name="P85"><text:span text:style-name="T86">5 straipsnis.</text:span><text:span text:style-name="T87"><text:s/>Neteko galios nuo 2010-07-01</text:span></text:p>
      <text:p text:style-name="P88">Straipsnio naikinimas:</text:p>
      <text:p text:style-name="P89"><text:span text:style-name="T90">Nr.<text:s/></text:span><text:a xlink:href="https://www.e-tar.lt/portal/legalAct.html?documentId=TAR.A18B555DFA48" office:target-frame-name="_top" xlink:show="replace"><text:span text:style-name="T91">XI-318</text:span></text:a><text:span text:style-name="T92">, 2009-07-07, Žin. 2009, Nr. 87-3661 (2009-07-23), i. k. 1091010ISTA00XI-318</text:span></text:p>
      <text:p text:style-name="Normal"/>
      <text:p text:style-name="P93"><text:span text:style-name="T94">6 straipsnis.</text:span><text:span text:style-name="T95"><text:s/>Neteko galios nuo 2010-07-01</text:span></text:p>
      <text:p text:style-name="P96">Straipsnio naikinimas:</text:p>
      <text:p text:style-name="P97"><text:span text:style-name="T98">Nr.<text:s/></text:span><text:a xlink:href="https://www.e-tar.lt/portal/legalAct.html?documentId=TAR.A18B555DFA48" office:target-frame-name="_top" xlink:show="replace"><text:span text:style-name="T99">XI-318</text:span></text:a><text:span text:style-name="T100">, 2009-07-07, Žin. 2009, Nr. 87-3661 (2009-07-23), i. k. 1091010ISTA00XI-318</text:span></text:p>
      <text:p text:style-name="Normal"/>
      <text:p text:style-name="P101"><text:span text:style-name="T102">7</text:span><text:span text:style-name="T103"><text:s/>straipsnis.<text:s/></text:span><text:span text:style-name="T104">14 straipsnio pripažinimas netekusiu galios</text:span></text:p>
      <text:p text:style-name="P105"><text:span text:style-name="T106">14 straipsnį pripažinti netekusiu galios.</text:span></text:p>
      <text:p text:style-name="P107"/>
      <text:p text:style-name="P108"><text:span text:style-name="T109">8 straipsnis.</text:span><text:span text:style-name="T110"><text:s/>Neteko galios nuo 2010-07-01</text:span></text:p>
      <text:p text:style-name="P111">Straipsnio naikinimas:</text:p>
      <text:p text:style-name="P112"><text:span text:style-name="T113">Nr.<text:s/></text:span><text:a xlink:href="https://www.e-tar.lt/portal/legalAct.html?documentId=TAR.A18B555DFA48" office:target-frame-name="_top" xlink:show="replace"><text:span text:style-name="T114">XI-318</text:span></text:a><text:span text:style-name="T115">, 2009-07-07, Žin. 2009, Nr. 87-3661 (2009-07-23), i. k. 1091010ISTA00XI-318</text:span></text:p>
      <text:p text:style-name="Normal"/>
      <text:p text:style-name="P116"><text:span text:style-name="T117">9 straipsnis.</text:span><text:span text:style-name="T118"><text:s/>Neteko galios nuo 2010-07-01</text:span></text:p>
      <text:p text:style-name="P119">Straipsnio naikinimas:</text:p>
      <text:p text:style-name="P120"><text:span text:style-name="T121">Nr.<text:s/></text:span><text:a xlink:href="https://www.e-tar.lt/portal/legalAct.html?documentId=TAR.A18B555DFA48" office:target-frame-name="_top" xlink:show="replace"><text:span text:style-name="T122">XI-318</text:span></text:a><text:span text:style-name="T123">, 2009-07-07, Žin. 2009, Nr. 87-3661 (2009-07-23), i. k. 1091010ISTA00XI-318</text:span></text:p>
      <text:p text:style-name="Normal"/>
      <text:p text:style-name="P124"><text:span text:style-name="T125">10 straipsnis.</text:span><text:span text:style-name="T126"><text:s/>Neteko galios nuo 2010-07-01</text:span></text:p>
      <text:p text:style-name="P127">Straipsnio naikinimas:</text:p>
      <text:soft-page-break/>
      <text:p text:style-name="P128"><text:span text:style-name="T129">Nr.<text:s/></text:span><text:a xlink:href="https://www.e-tar.lt/portal/legalAct.html?documentId=TAR.A18B555DFA48" office:target-frame-name="_top" xlink:show="replace"><text:span text:style-name="T130">XI-318</text:span></text:a><text:span text:style-name="T131">, 2009-07-07, Žin. 2009, Nr. 87-3661 (2009-07-23), i. k. 1091010ISTA00XI-318</text:span></text:p>
      <text:p text:style-name="Normal"/>
      <text:p text:style-name="P132"><text:span text:style-name="T133">11 straipsnis.</text:span><text:span text:style-name="T134"><text:s/>Neteko galios nu</text:span><text:span text:style-name="T135">o 2010-07-01</text:span></text:p>
      <text:p text:style-name="P136">Straipsnio naikinimas:</text:p>
      <text:p text:style-name="P137"><text:span text:style-name="T138">Nr.<text:s/></text:span><text:a xlink:href="https://www.e-tar.lt/portal/legalAct.html?documentId=TAR.A18B555DFA48" office:target-frame-name="_top" xlink:show="replace"><text:span text:style-name="T139">XI-318</text:span></text:a><text:span text:style-name="T140">, 2009-07-07, Žin. 2009, Nr. 87-3661 (2009-07-23), i. k. 1091010ISTA00XI-318</text:span></text:p>
      <text:p text:style-name="Normal"/>
      <text:p text:style-name="P141"><text:span text:style-name="T142">12 straipsnis.</text:span><text:span text:style-name="T143"><text:s/>Neteko galios nuo 2010-07-01</text:span></text:p>
      <text:p text:style-name="P144">Straipsnio naikinimas:</text:p>
      <text:p text:style-name="P145"><text:span text:style-name="T146">Nr.<text:s/></text:span><text:a xlink:href="https://www.e-tar.lt/portal/legalAct.html?documentId=TAR.A18B555DFA48" office:target-frame-name="_top" xlink:show="replace"><text:span text:style-name="T147">XI-318</text:span></text:a><text:span text:style-name="T148">, 2009-07-07, Žin. 2009, Nr. 87-3661 (2009-07-23), i. k. 1091010ISTA00XI-318</text:span></text:p>
      <text:p text:style-name="Normal"/>
      <text:p text:style-name="P149"><text:span text:style-name="T150">13</text:span><text:span text:style-name="T151"><text:s/>straipsnis.<text:s/></text:span><text:span text:style-name="T152">21 straipsnio pripažinimas netekusiu galios</text:span></text:p>
      <text:p text:style-name="P153"><text:span text:style-name="T154">21</text:span><text:span text:style-name="T155"><text:s/>straipsnį pripažinti netekusiu galios.</text:span></text:p>
      <text:p text:style-name="P156"/>
      <text:p text:style-name="P157"><text:span text:style-name="T158">ANTRASIS</text:span><text:span text:style-name="T159"><text:s/>SKIRSNIS</text:span></text:p>
      <text:p text:style-name="P160"><text:span text:style-name="T161">LIETUVOS RESPUBLIKOS APSKRITIES VALDYMO</text:span></text:p>
      <text:p text:style-name="P162">ĮSTATYMO ĮGYVENDINIMO ĮSTATYMO</text:p>
      <text:p text:style-name="P163"><text:span text:style-name="T164">PRIPAŽINIMAS NETEKUSIU GALIOS</text:span></text:p>
      <text:p text:style-name="Normal"/>
      <text:p text:style-name="P165"><text:span text:style-name="T166">(Žin., 1995, Nr.<text:s/></text:span><text:a xlink:href="https://www.e-tar.lt/portal/lt/legalAct/TAR.2551496FA7C1" office:target-frame-name="_blank" xlink:show="new"><text:span text:style-name="T167">3-35</text:span></text:a><text:span text:style-name="T168">, Nr.<text:s/></text:span><text:a xlink:href="https://www.e-tar.lt/portal/lt/legalAct/TAR.E5BDA3224344" office:target-frame-name="_blank" xlink:show="new"><text:span text:style-name="T169">15-346</text:span></text:a><text:span text:style-name="T170">; 1996, Nr.<text:s/></text:span><text:a xlink:href="https://www.e-tar.lt/portal/lt/legalAct/TAR.6F9FFF2F9FDC" office:target-frame-name="_blank" xlink:show="new"><text:span text:style-name="T171">33-812</text:span></text:a><text:span text:style-name="T172">)</text:span></text:p>
      <text:p text:style-name="P173"/>
      <text:p text:style-name="P174"><text:span text:style-name="T175">14</text:span><text:span text:style-name="T176"><text:s/>straipsnis.<text:s/></text:span><text:span text:style-name="T177">Lietuvos Respublikos apskrities valdymo įstatymo įgyvendinimo įstatymo pripažinimas netekusiu galios<text:s/></text:span></text:p>
      <text:p text:style-name="P178"><text:span text:style-name="T179">Lietuvos Respublikos apskrities valdymo įstatymo įgyvendinimo įstatymą pripažinti netekusiu galios.</text:span></text:p>
      <text:p text:style-name="P180"/>
      <text:p text:style-name="P181"/>
      <text:p text:style-name="P182"><text:span text:style-name="T183">Skelbiu šį Lietuvos Respublikos Seimo priimt</text:span><text:span text:style-name="T184">ą įstatymą.</text:span></text:p>
      <text:p text:style-name="P185"/>
      <text:p text:style-name="P186"/>
      <text:p text:style-name="P187"/>
      <text:p text:style-name="P188">RESPUBLIKOS PREZIDENTAS<text:tab/>VALDAS ADAMKUS</text:p>
      <text:p text:style-name="P189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Seimas, Įstatymas</text:span></text:p>
      <text:p text:style-name="P199"><text:span text:style-name="T200">Nr.<text:s/></text:span><text:a xlink:href="https://www.e-tar.lt/portal/legalAct.html?documentId=TAR.A18B555DFA48" office:target-frame-name="_top" xlink:show="replace"><text:span text:style-name="T201">XI-318</text:span></text:a><text:span text:style-name="T202">, 2009-07-07, Žin., 2009, Nr. 87-3661<text:s/></text:span><text:span text:style-name="T203">(2009-07-23), i. k. 1091010ISTA00XI-318</text:span></text:p>
      <text:p text:style-name="P204"><text:span text:style-name="T205">Lietuvos Respublikos apskrities valdymo įstatymo ir jį keitusių įstatymų pripažinimo netekusiais galios įstatymas</text:span></text:p>
      <text:p text:style-name="P206"/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9-26T08:46:00Z</meta:creation-date>
    <dc:date>2019-09-26T08:46:00Z</dc:date>
    <meta:template xlink:href="Normal.dotm" xlink:type="simple"/>
    <meta:editing-cycles>2</meta:editing-cycles>
    <meta:editing-duration>PT0S</meta:editing-duration>
    <meta:document-statistic meta:page-count="2" meta:paragraph-count="52" meta:word-count="583" meta:character-count="4749" meta:row-count="168" meta:non-whitespace-character-count="4218"/>
  </office:meta>
</office:document-meta>
</file>