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 style:parent-style-name="DefaultParagraphFont" style:family="text">
      <style:text-properties fo:language="en" fo:country="GB"/>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P1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justify" fo:line-height="150%" fo:text-indent="0.3937in"/>
    </style:style>
    <style:style style:name="P1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fo:language="en" fo:country="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language="en" fo:country="GB"/>
    </style:style>
    <style:style style:name="T194" style:parent-style-name="DefaultParagraphFont" style:family="text">
      <style:text-properties style:text-position="super 66.6%"/>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center"/>
    </style:style>
    <style:style style:name="P270" style:parent-style-name="Normal" style:master-page-name="MPF2" style:family="paragraph">
      <style:paragraph-properties fo:break-before="page" fo:text-indent="3.543in" style:page-number="1"/>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1.4548in" style:use-optimal-column-width="false"/>
    </style:style>
    <style:style style:name="TableColumn290" style:family="table-column">
      <style:table-column-properties style:column-width="0.727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416in" style:use-optimal-column-width="false"/>
    </style:style>
    <style:style style:name="TableColumn293" style:family="table-column">
      <style:table-column-properties style:column-width="0.6666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708in" style:use-optimal-column-width="false"/>
    </style:style>
    <style:style style:name="Table288"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3">Suvestinė redakcija nuo 2014-04-01</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Vadovaudamasis 2013 m. gruodžio 17 d. Europos Parlamento ir Tarybos reglamentu (ES) Nr. 1308/2013, kuriuo nustatomas bendras žemės ūkio produktų rinkų organizavimas ir panaikinami Tarybos reglamentai<text:s/>(EEB) Nr. 922/72, (EEB) Nr. 234/79, (EB) Nr. 1037/2001 ir (EB) Nr. 1234/2007 (OL 2013 L 347, p. 671),<text:span text:style-name="T25"><text:s/></text:span>su paskutiniais pakeitimais, padarytais 2013 m. gruodžio 17 d. Europos Parlamento ir Tarybos reglamentu (ES) Nr. 1310/2013 (OL 2013 L 347, p. 865), ir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 Komisijos įgyvendinimo reglamentu (EB) Nr. 148/2014 (OL 2014 L 46, p. 1), bei siekdamas, kad galvijų skerdenų klasifikavimas bei apmokėjimas už nupirktus galvijus pagal skerdenos svorį ir kokybę būtų efektyvesni,<text:s/></text:p>
      <text:p text:style-name="P26">Preambulės pakeitimai:</text:p>
      <text:p text:style-name="P27"><text:span text:style-name="T28">Nr.<text:s/></text:span><text:a xlink:href="https://www.e-tar.lt/portal/legalAct.html?documentId=TAR.8EF7AAA9ECF7" office:target-frame-name="_top" xlink:show="replace"><text:span text:style-name="T29">3D-64</text:span></text:a><text:span text:style-name="T30">, 2010-02-01, Žin., 2010, Nr. 16-768 (2010-02-06), i. k. 1102330ISAK0003D-64</text:span></text:p>
      <text:p text:style-name="P31"><text:span text:style-name="T32">Nr.<text:s/></text:span><text:a xlink:href="https://www.e-tar.lt/portal/legalAct.html?documentId=4c65b130b8d311e3ad2eed5a4e1b7108" office:target-frame-name="_top" xlink:show="replace"><text:span text:style-name="T33">3D-178</text:span></text:a><text:span text:style-name="T34">, 2014-03-31, paskelbta TAR 2014-03-31, i. k. 2014-03695</text:span></text:p>
      <text:p text:style-name="Normal"/>
      <text:p text:style-name="P35"><text:span text:style-name="T36">tvirtinu</text:span><text:s/>Galvijų įkainojimo pagal skerdenų svorį ir kokybę taisykles (pridedama).</text:p>
      <text:p text:style-name="P37"/>
      <text:p text:style-name="P38"/>
      <text:p text:style-name="P39"/>
      <text:p text:style-name="P40"><text:span text:style-name="T41">ŽEMĖS ŪKIO MINISTRAS</text:span><text:span text:style-name="T42"><text:tab/>JERONIMAS KRAUJELIS</text:span></text:p>
      <text:p text:style-name="Normal"/>
      <text:soft-page-break/>
      <text:p text:style-name="P43">PATVIRTINTA</text:p>
      <text:p text:style-name="P45">Lietuvos Respublikos žemės ūkio<text:s/></text:p>
      <text:p text:style-name="P46">ministro 2001 m. lapkričio 7 d.<text:s/></text:p>
      <text:p text:style-name="P47">įsakymu Nr. 381</text:p>
      <text:p text:style-name="P48">(Lietuvos Respublikos žemės ūkio<text:s/></text:p>
      <text:p text:style-name="P49">ministro<text:s/>2009 m. gegužės 4 d.<text:s/></text:p>
      <text:p text:style-name="P50">Nr. 3D-304<text:s/></text:p>
      <text:p text:style-name="P51">redakcija)</text:p>
      <text:p text:style-name="Normal"/>
      <text:p text:style-name="P52"><text:span text:style-name="T53">GALVIJŲ ĮKAINOJIMO PAGAL SKERDENŲ SVORĮ IR KOKYBĘ TAISYKLĖS</text:span></text:p>
      <text:p text:style-name="P54"/>
      <text:p text:style-name="P55"><text:span text:style-name="T56">I</text:span><text:span text:style-name="T57">.<text:s/></text:span><text:span text:style-name="T58">BENDROSIOS NUOSTATOS</text:span></text:p>
      <text:p text:style-name="P59"/>
      <text:p text:style-name="P60">1. Galvijų įkainojimo pagal skerdenų svorį ir kokybę taisyklės (toliau – taisyklės) nustato galvijų nuo 8 mėnesių amžiaus įkainojimo pagal skerdenų svorį ir kokybę reikalavimus.<text:s/></text:p>
      <text:p text:style-name="P61">Punkto pakeitimai:</text:p>
      <text:p text:style-name="P62"><text:span text:style-name="T63">Nr.<text:s/></text:span><text:a xlink:href="https://www.e-tar.lt/portal/legalAct.html?documentId=4c65b130b8d311e3ad2eed5a4e1b7108" office:target-frame-name="_top" xlink:show="replace"><text:span text:style-name="T64">3D-178</text:span></text:a><text:span text:style-name="T65">, 2014-03-31, paskelbta TAR 2014-03-31, i. k. 2014-03695</text:span></text:p>
      <text:p text:style-name="Normal"/>
      <text:p text:style-name="P66">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text:s/>Komisijos įgyvendinimo reglamentu (EB) Nr. 148/2014 (OL 2014 L 46, p. 1).<text:s/></text:p>
      <text:p text:style-name="P67">Punkto pakeitimai:</text:p>
      <text:p text:style-name="P68"><text:span text:style-name="T69">Nr.<text:s/></text:span><text:a xlink:href="https://www.e-tar.lt/portal/legalAct.html?documentId=4c65b130b8d311e3ad2eed5a4e1b7108" office:target-frame-name="_top" xlink:show="replace"><text:span text:style-name="T70">3D-178</text:span></text:a><text:span text:style-name="T71">, 2014-03-31, paskelbta TAR 2014-03-31, i. k. 2014-036</text:span><text:span text:style-name="T72">95</text:span></text:p>
      <text:p text:style-name="Normal"/>
      <text:p text:style-name="P73">3. Taisyklės taikomos skerdykloms, kurios pagal Lietuvos Respublikos žemės ūkio ministro 2001 m. birželio 25 d. įsakymą Nr. 217 „Dėl skerdenų klasifikavimo sistemos administravimo ir kontrolės“ klasifikuoja galvijų skerdenas.<text:s/></text:p>
      <text:p text:style-name="P74">Punkto pakeitimai:</text:p>
      <text:p text:style-name="P75"><text:span text:style-name="T76">Nr.<text:s/></text:span><text:a xlink:href="https://www.e-tar.lt/portal/legalAct.html?documentId=TAR.8EF7AAA9ECF7" office:target-frame-name="_top" xlink:show="replace"><text:span text:style-name="T77">3D-64</text:span></text:a><text:span text:style-name="T78">, 2010-02-01, Žin., 2010, Nr. 16-768 (2010-02-06), i. k. 1102330ISAK0003D-64</text:span></text:p>
      <text:p text:style-name="P79"><text:span text:style-name="T80">Nr.<text:s/></text:span><text:a xlink:href="https://www.e-tar.lt/portal/legalAct.html?documentId=4c65b130b8d311e3ad2eed5a4e1b7108" office:target-frame-name="_top" xlink:show="replace"><text:span text:style-name="T81">3D-178</text:span></text:a><text:span text:style-name="T82">, 2014-03-31, paskelbta TAR 2014-03-31, i. k. 2014-03695</text:span></text:p>
      <text:p text:style-name="Normal"/>
      <text:p text:style-name="P83">4. Šiose taisyklėse vartojamos sąvokos:</text:p>
      <text:p text:style-name="P84">4.1.<text:s/><text:span text:style-name="T85">Atšaldyta galvijo skerdena</text:span><text:s/>– skerdena, kurios vidinė temperatūra ne žemesnė kaip -1,5 °C ir ne aukštesnė kaip +7 °C.<text:span text:style-name="T86"><text:s/></text:span></text:p>
      <text:p text:style-name="P87">4.2.<text:span text:style-name="T88"><text:s/></text:span><text:span text:style-name="T89">Bazinė galvijo skerdenos kaina</text:span><text:s/>(toliau – bazinė skerdenos kaina) – skerdyklos nustatyta kiekvienos galvijo kategorijos kaina už R raumeningumo ir 3 riebumo klasės skerdeną.</text:p>
      <text:p text:style-name="P90">4.3.<text:span text:style-name="T91"><text:s/>Galvijo rinkos kaina</text:span><text:s/>– kaina be PVM, kurią pirkėjas moka pardavėjui pagal<text:s/>galvijo įskaitinį skerdenos svorį ir kokybę.</text:p>
      <text:p text:style-name="P92">4.4.<text:s/><text:span text:style-name="T93">Galvijo skerdenos kategorija</text:span><text:s/>(toliau – skerdenos kategorija) – pagal galvijo lytį ir amžių nustatoma skerdenos kategorija, žymima viena iš šių raidžių: Z, A, B, C, D ir E.</text:p>
      <text:p text:style-name="P94">4.5.<text:span text:style-name="T95"><text:s/>Galvijo skerdenos kok</text:span><text:span text:style-name="T96">ybė</text:span><text:s/>– kategorijos, raumeningumo ir riebumo klasių bei skerdenos svorio <text:s/>rodiklių visuma.</text:p>
      <text:p text:style-name="P97">4.6.<text:s/><text:span text:style-name="T98">Galvijo skerdenos raumeningumo klasė</text:span><text:s/>(toliau – skerdenos raumeningumo<text:span text:style-name="T99"><text:s/></text:span>klasė) – pagal galvijo skerdenos pagrindinių dalių – šlaunų, nugaros, menčių – išsivystymą nustatoma skerdenos klasė, žymima viena iš šių raidžių: E, U, R, O ir P.</text:p>
      <text:p text:style-name="P100">4.7.<text:s/><text:span text:style-name="T101">Galvijo skerdenos riebumo klasė</text:span><text:s/>(toliau – skerdenos riebumo klasė) – pagal galvijo skerdenos išorinėje pusėje ir krūtinės ląstos ertmėje esančių riebalų kiekį nustatoma skerdenos klasė, žymima vienu iš šių skaičių: 1, 2, 3, 4 ir 5.</text:p>
      <text:p text:style-name="P102">4.8.<text:span text:style-name="T103"><text:s/>Įskaitinis galvijo gyvasis svoris</text:span><text:s/>(toliau – galvijo svoris) – skerdykloje ar patvirtintose prekiautojo patalpose nustatomas galvijo svoris, gaunamas iš bendro svorio atimant apytikslį skrandžio ir žarnų turinio svorį (iki 3 proc., karvės – iki 4 proc.). Be to, dar 2 proc. gali būti atimami, jei galvijas mėšlinas ar purvinas, ir 1,5 proc. – jei galvijas su odos defektais.</text:p>
      <text:p text:style-name="P104">4.9.<text:s/><text:span text:style-name="T105">Įskaitinis galvijo skerdenos svoris</text:span><text:s/>(toliau – skerdenos svoris) – atšaldytos arba sumažintos 2 procentais šiltos galvijo skerdenos svoris.</text:p>
      <text:p text:style-name="P106">4.10.<text:s/><text:span text:style-name="T107">Skerstinų galvijų pardavėj</text:span><text:span text:style-name="T108">as</text:span><text:s/>(toliau – pardavėjas) – fizinis ar juridinis asmuo, parduodantis galvijus Valstybinės maisto ir veterinarijos tarnybos (toliau – VMVT) patvirtintoms skerdykloms.</text:p>
      <text:p text:style-name="P109">4.11.<text:s/><text:span text:style-name="T110">Skerstinų galvijų pirkėjas</text:span><text:s/>(toliau – pirkėjas) – VMVT patvirtinta skerdykla, kuri<text:s/>Lietuvos Respublikos teisės aktų nustatyta tvarka perka galvijus skersti.</text:p>
      <text:p text:style-name="P111">4.12.<text:span text:style-name="T112"><text:s/>Skerdenų vertintojas (</text:span>toliau<text:span text:style-name="T113"><text:s/>–</text:span><text:s/>vertintojas) – skerdyklos darbuotojas, turintis gyvulių skerdenų vertintojo kvalifikacijos patvirtinimo dokumentą, kurio suteikiama teisė klasifikuoti skerdenas. Skerdenų vertintojas privalo kelti kvalifikaciją ne rečiau kaip kartą per metus.</text:p>
      <text:p text:style-name="P114">4.13.<text:s/><text:span text:style-name="T115">Šilta galvijo skerdena</text:span><text:s/>– skerdena, kurios vidinė temperatūra ne žemesnė kaip +35 °C.<text:s/></text:p>
      <text:p text:style-name="P116">Punkto pakeitimai:</text:p>
      <text:p text:style-name="P117"><text:span text:style-name="T118">Nr.<text:s/></text:span><text:a xlink:href="https://www.e-tar.lt/portal/legalAct.html?documentId=4c65b130b8d311e3ad2eed5a4e1b7108" office:target-frame-name="_top" xlink:show="replace"><text:span text:style-name="T119">3D-178</text:span></text:a><text:span text:style-name="T120">, 2014-03-31, paskelbta TAR 2014-03-31, i. k. 2014-03695</text:span></text:p>
      <text:p text:style-name="Normal"/>
      <text:p text:style-name="P121">5. Kitos šiose taisyklėse vartojamos sąvokos apibrėžtos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reglamente (EB) Nr. 1249/2008.<text:s/></text:p>
      <text:p text:style-name="P122">Punkto pakeitimai:</text:p>
      <text:soft-page-break/>
      <text:p text:style-name="P123"><text:span text:style-name="T124">Nr.<text:s/></text:span><text:a xlink:href="https://www.e-tar.lt/portal/legalAct.html?documentId=TAR.8EF7AAA9ECF7" office:target-frame-name="_top" xlink:show="replace"><text:span text:style-name="T125">3D-</text:span><text:span text:style-name="T126">64</text:span></text:a><text:span text:style-name="T127">, 2010-02-01, Žin., 2010, Nr. 16-768 (2010-02-06), i. k. 1102330ISAK0003D-64</text:span></text:p>
      <text:p text:style-name="P128"><text:span text:style-name="T129">Nr.<text:s/></text:span><text:a xlink:href="https://www.e-tar.lt/portal/legalAct.html?documentId=4c65b130b8d311e3ad2eed5a4e1b7108" office:target-frame-name="_top" xlink:show="replace"><text:span text:style-name="T130">3D-178</text:span></text:a><text:span text:style-name="T131">, 2014-03-31, paskelbta TAR 2014-03-31, i. k. 2014-03695</text:span></text:p>
      <text:p text:style-name="Normal"/>
      <text:p text:style-name="P132">6.<text:s/>Prireikus pirkėjas supažindina pardavėją su šių taisyklių nuostatomis. Teisės aktai, susiję su skerdenų klasifikavimu, turi būti supirkimo vietose ir prieinami galvijų pardavėjams.</text:p>
      <text:p text:style-name="P133">7. Galvijai perkami sudarius galvijų pirkimo–pardavimo sutartį tarp pardavėjo ir pirkėjo. Prie pirkimo–pardavimo sutarties pirkėjas privalo pateikti perkamų galvijų kategorijų visų raumeningumo bei riebumo klasių bei svorių skerdenų kainas. Perkamų galvijų gabenimui išrašomas nustatytos formos važtaraštis, kurio vienas egzempliorius pasilieka pas pardavėją.</text:p>
      <text:p text:style-name="P134"/>
      <text:p text:style-name="P135"><text:span text:style-name="T136">II</text:span><text:span text:style-name="T137">.<text:s/></text:span><text:span text:style-name="T138">GALVIJŲ APŽIŪROS, SVORIO NUSTATYMO IR JŲ SKERDENŲ SVĖRIMO REIKALAVIMAI</text:span></text:p>
      <text:p text:style-name="P139"/>
      <text:p text:style-name="P140">8. Skerdimui parduodami galvijai turi būti suženklinti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text:s/></text:p>
      <text:p text:style-name="P141">Punkto pakeitimai:</text:p>
      <text:p text:style-name="P142"><text:span text:style-name="T143">Nr.<text:s/></text:span><text:a xlink:href="https://www.e-tar.lt/portal/legalAct.html?documentId=4c65b130b8d311e3ad2eed5a4e1b7108" office:target-frame-name="_top" xlink:show="replace"><text:span text:style-name="T144">3D-178</text:span></text:a><text:span text:style-name="T145">,</text:span><text:span text:style-name="T146"><text:s/>2014-03-31, paskelbta TAR 2014-03-31, i. k. 2014-03695</text:span></text:p>
      <text:p text:style-name="Normal"/>
      <text:p text:style-name="P147">9. Pardavėjui reikalaujant, perkamo galvijo svoris nustatomas individualiai, sveriant gyvuliams sverti skirtomis svarstyklėmis, turinčiomis galiojantį valstybinės patikros spaudą.</text:p>
      <text:p text:style-name="P148">10. Skerdykloje galvijas apžiūrimas veterinarijos gydytojo, patikrinamas jų individualus numeris, duomenys (pardavėjo vardas, pavardė arba juridinio asmens pavadinimas, asmens kodas bei galvijo individualus numeris), surašomi į vidaus apskaitos dokumentą arba įvedami<text:s/>į kompiuterinę duomenų bazę. Skerdykloje pasverto galvijo svoris fiksuojamas gyvulio pirkimo dokumente.</text:p>
      <text:p text:style-name="P149">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50">12. Skerdyklos darbuotojas privalo registruoti ir tikrinti duomenis apie kiekvieną galviją, kaip tai <text:s/>nurodoma Ūkinių gyvūnų laikymo vietų registravimo ir jose laikomų ūkinių gyvūnų ženklinimo ir apskaitos tvarkos apraše.<text:s/></text:p>
      <text:p text:style-name="P151">Punkto pakeitimai:</text:p>
      <text:p text:style-name="P152"><text:span text:style-name="T153">Nr.<text:s/></text:span><text:a xlink:href="https://www.e-tar.lt/portal/legalAct.html?documentId=4c65b130b8d311e3ad2eed5a4e1b7108" office:target-frame-name="_top" xlink:show="replace"><text:span text:style-name="T154">3D-178</text:span></text:a><text:span text:style-name="T155">, 20</text:span><text:span text:style-name="T156">14-03-31, paskelbta TAR 2014-03-31, i. k. 2014-03695</text:span></text:p>
      <text:p text:style-name="Normal"/>
      <text:p text:style-name="P157">13. Paskerdus galviją, skerdenai turi būti suteiktas dienos skerdimo eilės numeris.</text:p>
      <text:p text:style-name="P158">14. Skerdenai suteiktas dienos skerdimo eilės numeris bei galvijo individualus numeris fiksuojami ant<text:s/>skerdenos taip, kad ją būtų galima identifikuoti kituose skerdenos tvarkymo etapuose.</text:p>
      <text:p text:style-name="P159">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60">16. Jeigu klasifikuoti pateikta galvijo skerdena neatitinka Kiaulių ir galvijų skerdenų paruošimo klasifikuoti taisyklių, patvirtintų Lietuvos Respublikos žemės ūkio ministro 2004 m. lapkričio 5 d. įsakymu Nr. 3D-605 „Dėl<text:span text:style-name="T161"><text:s/></text:span>Kiaulių ir galvijų <text:s/>skerdenų paruošimo klasifikuoti taisyklių <text:s/>patvirtinimo“, <text:s/>arba vertintojas pastebi akivaizdų<text:s/><text:s/>raumeninio <text:s/>audinio <text:s/>nupjovimą, <text:s/>tai tokia <text:s/>skerdena <text:s/>nevertinama <text:s/>arba <text:s/>vertinama <text:s/>tik <text:s/>nepažeista <text:s/>skerdenos <text:s/>pusė. Tokiu <text:s/>atveju vertintojas kartu su cecho meistru ir veterinarijos inspektoriumi surašo aktą, pagal kurį nustatomas priemokos dydis pardavėjui.<text:s/></text:p>
      <text:p text:style-name="P162">Punkto pakeitimai:</text:p>
      <text:p text:style-name="P163"><text:span text:style-name="T164">Nr.<text:s/></text:span><text:a xlink:href="https://www.e-tar.lt/portal/legalAct.html?documentId=4c65b130b8d311e3ad2eed5a4e1b7108" office:target-frame-name="_top" xlink:show="replace"><text:span text:style-name="T165">3D-178</text:span></text:a><text:span text:style-name="T166">, 2014-03-31, paskelbta TAR 2014-03-31, i. k. 2014-03695</text:span></text:p>
      <text:p text:style-name="Normal"/>
      <text:p text:style-name="P167"><text:span text:style-name="T168">III</text:span><text:span text:style-name="T169">.<text:s/></text:span><text:span text:style-name="T170">SKERDENŲ KATEGORIJOS, RAUMENINGUMO IR RIEBUMO KLASIŲ<text:s/></text:span><text:span text:style-name="T171">NUSTATYMAS</text:span></text:p>
      <text:p text:style-name="P172"/>
      <text:p text:style-name="P173">17. Vertintojas skerdenos kategoriją, raumeningumo ir riebumo klases nustato vadovaudamasis reglamentu (ES) Nr. 1308/2013 ir reglamentu (EB) Nr. 1249/2008.<text:s/></text:p>
      <text:p text:style-name="P174">Punkto pakeitimai:</text:p>
      <text:p text:style-name="P175"><text:span text:style-name="T176">Nr.<text:s/></text:span><text:a xlink:href="https://www.e-tar.lt/portal/legalAct.html?documentId=4c65b130b8d311e3ad2eed5a4e1b7108" office:target-frame-name="_top" xlink:show="replace"><text:span text:style-name="T177">3D-178</text:span></text:a><text:span text:style-name="T178">, 2014-03-31, paskelbta TAR 2014-03-31, i. k. 2014-03695</text:span></text:p>
      <text:p text:style-name="Normal"/>
      <text:p text:style-name="P179">18. Skerdenos kategorija, raumeningumo ir riebumo klasės nustatomos ne vėliau kaip per valandą nuo galvijo paskerdimo.</text:p>
      <text:p text:style-name="P180">19. Skerdenos kategorija,<text:s/>raumeningumo ir riebumo klasės bei skerdenos svoris fiksuojami Galvijų skerdenų klasifikavimo protokole (priedas) (toliau – protokolas).</text:p>
      <text:p text:style-name="P181">20. Protokolai, pasirašyti skerdenų vertintojo, kiekvienos darbo dienos pabaigoje arba vėliausiai kitos darbo dienos pradžioje turi būti perduodami skerdyklos buhalterijai.</text:p>
      <text:p text:style-name="P182">21. Kontroliuojančioms institucijoms pareikalavus, turi būti pateikta protokolo kopija.</text:p>
      <text:p text:style-name="P183"/>
      <text:p text:style-name="P184"><text:span text:style-name="T185">IV</text:span><text:span text:style-name="T186">.<text:s/></text:span><text:span text:style-name="T187">SKERDENŲ ŽENKLINIMAS</text:span></text:p>
      <text:p text:style-name="P188"/>
      <text:p text:style-name="P189">22. Skerdenos ženklinamos po skerdenų kategorijos, svorio,<text:s/>raumeningumo ir riebumo klasių nustatymo. Ženklinamos abi galvijo skerdenų išorinės pusės – žymė dedama ant užpakalinio ir priekinio ketvirčių.</text:p>
      <text:p text:style-name="P190">23. Skerdenos turi būti ženklinamos spaudu arba/ir etikete. Spaudus deda ir etiketes tvirtina vertintojas.</text:p>
      <text:p text:style-name="P191">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92">25.<text:span text:style-name="T193"><text:s/></text:span>Skerdeną ženklinant etikete, ji turi būti ne mažesnė kaip 50 cm<text:span text:style-name="T194">2</text:span><text:s/>ir joje nurodyti duomenys aiškiai įskaitomi. Etiketė turi būti atspari drėgmei, temperatūros svyravimams, apsaugota nuo suklastojimo ir tinkama pritvirtinti tik vieną kartą. Ji tvirtinama prie kiekvienos skerdenos pusės, tose pačiose vietose, kaip ir dedant spaudą. Etiketė<text:s/>negali būti nuimta iki skerdenos išpjaustymo. Joje, be kitų ženklinimą reglamentuojančių teisės aktuose nustatytų rekvizitų, turi būti pateikta ši informacija:<text:s/></text:p>
      <text:p text:style-name="P195">25.1. skerdyklos veterinarinio patvirtinimo numeris;</text:p>
      <text:p text:style-name="P196">25.2. galvijo individualus numeris;</text:p>
      <text:p text:style-name="P197">25.3. galvijo skerdimo numeris;</text:p>
      <text:p text:style-name="P198">25.4. galvijo paskerdimo data;</text:p>
      <text:p text:style-name="P199">25.5. skerdenos kategorija;</text:p>
      <text:p text:style-name="P200">25.6. skerdenos raumeningumo klasė;</text:p>
      <text:p text:style-name="P201">25.7. skerdenos riebumo klasės;</text:p>
      <text:p text:style-name="P202">25.8. įskaitinis galvijo skerdenos svoris.<text:s/></text:p>
      <text:p text:style-name="P203">Punkto pakeitimai:</text:p>
      <text:p text:style-name="P204"><text:span text:style-name="T205">Nr.<text:s/></text:span><text:a xlink:href="https://www.e-tar.lt/portal/legalAct.html?documentId=4c65b130b8d311e3ad2eed5a4e1b7108" office:target-frame-name="_top" xlink:show="replace"><text:span text:style-name="T206">3D-178</text:span></text:a><text:span text:style-name="T207">, 2014-03-31, paskelbta TAR 2014-03-31, i. k. 2014-03695</text:span></text:p>
      <text:p text:style-name="Normal"/>
      <text:p text:style-name="P208">26. Skerdenos gali būti ženklinamos ir kitais ilgalaikiais ženklinimo būdais. Žymenys turi<text:s/>būti aiškūs, įskaitomi, neišsitrinantys.</text:p>
      <text:p text:style-name="P209">27. Jeigu skerdykla pati išpjausto visų pirktų galvijų skerdenas, tai ji neprivalo ženklinti skerdenų, kaip nurodyta 22–26 punktuose.</text:p>
      <text:p text:style-name="P210"/>
      <text:p text:style-name="P211"><text:span text:style-name="T212">V</text:span><text:span text:style-name="T213">.<text:s/></text:span><text:span text:style-name="T214">SKERDENŲ BROKAVIMAS</text:span></text:p>
      <text:p text:style-name="P215"/>
      <text:p text:style-name="P216">28. Jei veterinarijos gydytojas,<text:s/>atlikdamas poskerdiminę ekspertizę, nustato arba įtaria susirgimų, skerdenos yra šalinamos iš skerdimo linijos į specialią patalpą. Jos skirstomos:</text:p>
      <text:p text:style-name="P217">28.1. tinkamas žmonių maistui po terminio apdorojimo;</text:p>
      <text:p text:style-name="P218">28.2. netinkamas žmonių maistui ir nukreipiamas<text:s/>utilizuoti.</text:p>
      <text:p text:style-name="P219">29. Aktą dėl skerdenų brokavimo surašo komisija iš cecho meistro, veterinarijos gydytojo ir vertintojo. Aktas surašomas trimis egzemplioriais, iš kurių vienas perduodamas pardavėjui, antras – skerdyklos buhalterijai, trečias – veterinarijos gydytojui.</text:p>
      <text:p text:style-name="P220"/>
      <text:p text:style-name="P221"><text:span text:style-name="T222">VI</text:span><text:span text:style-name="T223">.<text:s/></text:span><text:span text:style-name="T224">SKERDENOS KAINOS APSKAIČIAVIMAS</text:span></text:p>
      <text:p text:style-name="P225"/>
      <text:p text:style-name="P226">30. Kiekviena skerdykla nustato bazines kainas už kiekvienos kategorijos R raumeningumo ir 3 riebumo klasių skerdenas ir patvirtina kainos perskaičiavimo koeficientus esant kitoms skerdenų raumeningumo ir riebumo klasėms.</text:p>
      <text:p text:style-name="P227">31. Skerdyklos privalo skelbti ne tik bazines R3 skerdenų kainas, bet ir kitų galimų raumeningumo ir riebumo klasių skerdenų kainas.</text:p>
      <text:p text:style-name="P228">32. Galvijo rinkos kaina apskaičiuojama pagal protokolo duomenis už 100 kg skerdenos įskaitinį svorį.</text:p>
      <text:p text:style-name="P229">33. Skerdykla privalo taikyti skerdyklos vadovo patvirtintą perkamų galvijų skerdenų kainyną pagal skerdenos kategorijas, raumeningumo ir riebumo klases bei svorį. Pirkėjas privalo būti supažindinamas su patvirtintu kainynu galvijo pirkimo vietoje.</text:p>
      <text:p text:style-name="P230">34. Už 28 punkte nurodytas skerdenas apmokama pagal atskirą skerdyklos vadovo patvirtintą kainyną.</text:p>
      <text:p text:style-name="P231">35. Esant 16 punkte nurodytam atvejui, pardavėjui turi būti mokoma nustatyto dydžio priemoka.</text:p>
      <text:p text:style-name="P232">36. Jei pagal veterinarijos gydytojo aktą buvo brokuota dalis skerdenos, už likusią skerdenos dalį atsiskaitoma pagal šalių susitarimą.</text:p>
      <text:p text:style-name="P233">37. Dėl skerdyklos kaltės sumaišius galvijus ar skerdenas, kai negalima identifikuoti jų individualaus numerio, galviją priverstinai paskerdus<text:s/>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234"/>
      <text:p text:style-name="P235"><text:span text:style-name="T236">VII</text:span><text:span text:style-name="T237">.<text:s/></text:span><text:span text:style-name="T238">PARDAVĖJŲ INFORMAVIMAS APIE SKERDENŲ ĮVERTINIMO REZULTATUS</text:span></text:p>
      <text:p text:style-name="P239"/>
      <text:p text:style-name="P240">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241"><text:span text:style-name="T242">39</text:span><text:span text:style-name="T243">. Skerdykla ne vėlia</text:span><text:span text:style-name="T244">u kaip per 2 darbo dienas nuo galvijo paskerdimo privalo raštu pranešti galvijo augintojui galvijo skerdenos klasifikavimo rezultatus neatsižvelgiant į tai, ar už galviją buvo apmokėta pagal gyvąjį svorį, ar pagal skerdenos svorį ir kokybę, ar klasifikuota</text:span><text:span text:style-name="T245"><text:s/>grąžintiniais pagrindais skersto galvijo skerdena. Galvijo augintojui pareikalavus, klasifikavimo rezultatai turi būti pateikti skerdimo dieną arba kitą dieną po skerdimo.</text:span><text:s/></text:p>
      <text:p text:style-name="P246"/>
      <text:p text:style-name="P247">Punkto pakeitimai:</text:p>
      <text:p text:style-name="P248"><text:span text:style-name="T249">Nr.<text:s/></text:span><text:a xlink:href="https://www.e-tar.lt/portal/legalAct.html?documentId=TAR.8EF7AAA9ECF7" office:target-frame-name="_top" xlink:show="replace"><text:span text:style-name="T250">3D-64</text:span></text:a><text:span text:style-name="T251">, 2010-02-01, Žin., 2010, Nr. 16-768 (2010-02-06), i. k. 1102330ISAK0003D-64</text:span></text:p>
      <text:p text:style-name="Normal"/>
      <text:p text:style-name="P252"><text:span text:style-name="T253">VIII</text:span><text:span text:style-name="T254">.<text:s/></text:span><text:span text:style-name="T255">BAIGIAMOSIOS NUOSTATOS</text:span></text:p>
      <text:p text:style-name="P256"/>
      <text:p text:style-name="P257"><text:span text:style-name="T258">40</text:span><text:span text:style-name="T259">. Kilusius nesutarimus dėl skerdenos kokybės nustat</text:span><text:span text:style-name="T260">ymo ir įkainojimo pardavėjas ir pirkėjas sprendžia tarpusavio susitarimu. Nesusitarus dėl skerdenų kokybės nustatymo, pirkėjas ar pardavėjas gali raštu kreiptis į Valstybinę maisto ir veterinarijos tarnybą dėl netenkinančių skerdenos klasifikavimo rezultat</text:span><text:span text:style-name="T261">ų. Kontroliuojančios institucijos darbuotojai ne vėliau kaip per 7 darbo dienas nuo skundo gavimo privalo patikrinti vertintojo darbą ir informuoti pirkėją ir pardavėją apie patikrinimo rezultatus.<text:s/></text:span></text:p>
      <text:p text:style-name="P262">Punkto pakeitimai:</text:p>
      <text:p text:style-name="P263"><text:span text:style-name="T264">Nr.<text:s/></text:span><text:a xlink:href="https://www.e-tar.lt/portal/legalAct.html?documentId=TAR.8EF7AAA9ECF7" office:target-frame-name="_top" xlink:show="replace"><text:span text:style-name="T265">3D-64</text:span></text:a><text:span text:style-name="T266">, 2010-02-01, Žin., 2010, Nr. 16-768 (2010-02-06), i. k. 1102330ISAK0003D-64</text:span></text:p>
      <text:p text:style-name="Normal"/>
      <text:p text:style-name="P267">41. Asmenys, pažeidę šių taisyklių reikalavimus, atsako teisės aktų nustatyta tvarka.</text:p>
      <text:p text:style-name="P268"/>
      <text:p text:style-name="P269">_________________</text:p>
      <text:soft-page-break/>
      <text:p text:style-name="P270">Galvijų įkainojimo pagal skerdenų svorį<text:s/></text:p>
      <text:p text:style-name="P272">ir kokybę taisyklių</text:p>
      <text:p text:style-name="P273">priedas</text:p>
      <text:p text:style-name="P274"/>
      <text:p text:style-name="P275"><text:span text:style-name="T276">(Formos pavyzdys)</text:span></text:p>
      <text:p text:style-name="P277"/>
      <text:p text:style-name="P278">_______________________________________________________________</text:p>
      <text:p text:style-name="P279">(skerdyklos pavadinimas, adresas, veterinarinio patvirtinimo numeris)</text:p>
      <text:p text:style-name="P280"/>
      <text:p text:style-name="P281">GALVIJŲ SKERDENŲ KLASIFIKAVIMO PROTOKOLAS</text:p>
      <text:p text:style-name="P282"/>
      <text:p text:style-name="P283">________________ Nr. _____________</text:p>
      <text:p text:style-name="P284">(data)</text:p>
      <text:p text:style-name="P285"/>
      <text:p text:style-name="P286">Skerdimo ir skerdenų klasifikavimo data _____________________</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Galvijo individualus Nr.</text:p>
            </table:table-cell>
            <table:table-cell table:style-name="TableCell299">
              <text:p text:style-name="P300">Dienos skerdimo Nr.</text:p>
            </table:table-cell>
            <table:table-cell table:style-name="TableCell301">
              <text:p text:style-name="P302">Skerdenos kategorija</text:p>
            </table:table-cell>
            <table:table-cell table:style-name="TableCell303">
              <text:p text:style-name="P304">Raumeningumo klasė</text:p>
            </table:table-cell>
            <table:table-cell table:style-name="TableCell305">
              <text:p text:style-name="P306">Riebumo klasė</text:p>
            </table:table-cell>
            <table:table-cell table:style-name="TableCell307">
              <text:p text:style-name="P308">Šiltos skerdenos svoris, kg</text:p>
            </table:table-cell>
            <table:table-cell table:style-name="TableCell309">
              <text:p text:style-name="P310">Pastabos</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row>
        </table:table-header-rows>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
      <text:p text:style-name="P438"/>
      <text:p text:style-name="P439">Skerdenų vertintojas<text:tab/>(Parašas)<text:tab/>(Vardas ir pavardė)</text:p>
      <text:p text:style-name="Normal"/>
      <text:p text:style-name="P440">_________________</text:p>
      <text:p text:style-name="P441"/>
      <text:p text:style-name="P442"/>
      <text:p text:style-name="P443"><text:span text:style-name="T444">Pakeitimai:</text:span></text:p>
      <text:p text:style-name="P445"/>
      <text:p text:style-name="P446"><text:span text:style-name="T447">1.</text:span></text:p>
      <text:p text:style-name="P448"><text:span text:style-name="T449">Lietuvos</text:span><text:span text:style-name="T450"><text:s/>Respublikos žemės ūkio ministerija, Įsakymas</text:span></text:p>
      <text:p text:style-name="P451"><text:span text:style-name="T452">Nr.<text:s/></text:span><text:a xlink:href="https://www.e-tar.lt/portal/legalAct.html?documentId=TAR.CF01552F16FD" office:target-frame-name="_top" xlink:show="replace"><text:span text:style-name="T453">198</text:span></text:a><text:span text:style-name="T454">, 2002-05-28, Žin., 2002, Nr. 56-2270 (2002-06-07), i. k. 1022330ISAK00000198</text:span></text:p>
      <text:p text:style-name="P455"><text:span text:style-name="T456">Dėl 2001 m. lapkričio 7 d. įsakymo Nr. 381<text:s/></text:span><text:span text:style-name="T457">"Dėl Galvijų įkainojimo pagal skerdenų masę ir kokybę taisyklių patvirtinimo" dalinio pakeitimo</text:span></text:p>
      <text:p text:style-name="P458"/>
      <text:p text:style-name="P459"><text:span text:style-name="T460">2.</text:span></text:p>
      <text:p text:style-name="P461"><text:span text:style-name="T462">Lietuvos Respublikos žemės ūkio ministerija, Įsakymas</text:span></text:p>
      <text:p text:style-name="P463"><text:span text:style-name="T464">Nr.<text:s/></text:span><text:a xlink:href="https://www.e-tar.lt/portal/legalAct.html?documentId=TAR.B8C3C4EF2AE1" office:target-frame-name="_top" xlink:show="replace"><text:span text:style-name="T465">290</text:span></text:a><text:span text:style-name="T466">, 2002-08-02,</text:span><text:span text:style-name="T467"><text:s/>Žin., 2002, Nr. 79-3355 (2002-08-09), i. k. 1022330ISAK00000290</text:span></text:p>
      <text:p text:style-name="P468"><text:span text:style-name="T469">Dėl 2001 m. lapkričio 7 d. įsakymo Nr. 381 "Dėl Galvijų įkainojimo pagal skerdenų masę ir kokybę taisyklių patvirtinimo" papildymo</text:span></text:p>
      <text:p text:style-name="P470"/>
      <text:p text:style-name="P471"><text:span text:style-name="T472">3.</text:span></text:p>
      <text:p text:style-name="P473"><text:span text:style-name="T474">Lietuvos Respublikos žemės ūkio ministerija, Įsakymas</text:span></text:p>
      <text:p text:style-name="P475"><text:span text:style-name="T476">Nr</text:span><text:span text:style-name="T477">.<text:s/></text:span><text:a xlink:href="https://www.e-tar.lt/portal/legalAct.html?documentId=TAR.EAAE92A36584" office:target-frame-name="_top" xlink:show="replace"><text:span text:style-name="T478">3D-539</text:span></text:a><text:span text:style-name="T479">, 2005-11-18, Žin., 2005, Nr. 139-5032 (2005-11-26), i. k. 1052330ISAK003D-539</text:span></text:p>
      <text:p text:style-name="P480"><text:span text:style-name="T481">Dėl žemės ūkio ministro 2001 m. lapkričio 7 d. įsakymo Nr. 381 "Dėl Galvijų įkainojimo<text:s/></text:span><text:span text:style-name="T482">pagal skerdenų masę ir kokybę taisyklių patvirtinimo" pakeitimo</text:span></text:p>
      <text:p text:style-name="P483"/>
      <text:p text:style-name="P484"><text:span text:style-name="T485">4.</text:span></text:p>
      <text:p text:style-name="P486"><text:span text:style-name="T487">Lietuvos Respublikos žemės ūkio ministerija, Įsakymas</text:span></text:p>
      <text:p text:style-name="P488"><text:span text:style-name="T489">Nr.<text:s/></text:span><text:a xlink:href="https://www.e-tar.lt/portal/legalAct.html?documentId=TAR.DAA9B7C38F37" office:target-frame-name="_top" xlink:show="replace"><text:span text:style-name="T490">3D-556</text:span></text:a><text:span text:style-name="T491">, 2005-11-30, Žin., 2005, Nr. 142-5143 (20</text:span><text:span text:style-name="T492">05-12-03), i. k. 1052330ISAK003D-556</text:span></text:p>
      <text:p text:style-name="P493"><text:span text:style-name="T494">Dėl žemės ūkio ministro 2001 m. lapkričio 7 d. įsakymo Nr. 381 "Dėl Galvijų įkainojimo pagal skerdenų svorį ir kokybę taisyklių" pakeitimo</text:span></text:p>
      <text:p text:style-name="P495"/>
      <text:p text:style-name="P496"><text:span text:style-name="T497">5.</text:span></text:p>
      <text:p text:style-name="P498"><text:span text:style-name="T499">Lietuvos Respublikos žemės ūkio ministerija, Įsakymas</text:span></text:p>
      <text:p text:style-name="P500"><text:span text:style-name="T501">Nr.<text:s/></text:span><text:a xlink:href="https://www.e-tar.lt/portal/legalAct.html?documentId=TAR.638F3F84248E" office:target-frame-name="_top" xlink:show="replace"><text:span text:style-name="T502">3D-304</text:span></text:a><text:span text:style-name="T503">, 2009-05-04, Žin., 2009, Nr. 52-2057 (2009-05-08), i. k. 1092330ISAK003D-304</text:span></text:p>
      <text:p text:style-name="P504"><text:span text:style-name="T505">Dėl žemės ūkio ministro 2001 m. lapkričio 7 d. įsakymo Nr. 381 "Dėl galvijų įkainojimo pagal</text:span><text:span text:style-name="T506"><text:s/>skerdenų svorį ir kokybę" pakeitimo</text:span></text:p>
      <text:p text:style-name="P507"/>
      <text:p text:style-name="P508"><text:span text:style-name="T509">6.</text:span></text:p>
      <text:p text:style-name="P510"><text:span text:style-name="T511">Lietuvos Respublikos žemės ūkio ministerija, Įsakymas</text:span></text:p>
      <text:p text:style-name="P512"><text:span text:style-name="T513">Nr.<text:s/></text:span><text:a xlink:href="https://www.e-tar.lt/portal/legalAct.html?documentId=TAR.8EF7AAA9ECF7" office:target-frame-name="_top" xlink:show="replace"><text:span text:style-name="T514">3D-64</text:span></text:a><text:span text:style-name="T515">, 2010-02-01, Žin., 2010, Nr. 16-768 (2010-02-06), i. k. 1102330ISAK00</text:span><text:span text:style-name="T516">03D-64</text:span></text:p>
      <text:p text:style-name="P517"><text:span text:style-name="T518">Dėl žemės ūkio ministro 2001 m. lapkričio 7 d. įsakymo Nr. 381 "Dėl galvijų įkainojimo pagal skerdenų svorį ir kokybę" pakeitimo</text:span></text:p>
      <text:p text:style-name="P519"/>
      <text:p text:style-name="P520"><text:span text:style-name="T521">7.</text:span></text:p>
      <text:p text:style-name="P522"><text:span text:style-name="T523">Lietuvos Respublikos žemės ūkio ministerija, Įsakymas</text:span></text:p>
      <text:p text:style-name="P524"><text:span text:style-name="T525">Nr.<text:s/></text:span><text:a xlink:href="https://www.e-tar.lt/portal/legalAct.html?documentId=4c65b130b8d311e3ad2eed5a4e1b7108" office:target-frame-name="_top" xlink:show="replace"><text:span text:style-name="T526">3D-178</text:span></text:a><text:span text:style-name="T527">, 2014-03-31, paskelbta TAR 2014-03-31, i. k. 2014-03695</text:span></text:p>
      <text:p text:style-name="P528"><text:span text:style-name="T529">Dėl žemės ūkio ministro 2001 m. lapkričio 7 d. įsakymo Nr. 381 „Dėl Galvijų įkainojimo pagal skerdenų svorį ir kokybę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37in" style:print-orientation="portrait" fo:margin-top="0.9847in" fo:margin-left="0.5909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4:34:00Z</meta:creation-date>
    <dc:date>2019-03-20T14:34:00Z</dc:date>
    <meta:template xlink:href="Normal.dotm" xlink:type="simple"/>
    <meta:editing-cycles>2</meta:editing-cycles>
    <meta:editing-duration>PT0S</meta:editing-duration>
    <meta:document-statistic meta:page-count="10" meta:paragraph-count="226" meta:word-count="2722" meta:character-count="21718" meta:row-count="835" meta:non-whitespace-character-count="19222"/>
  </office:meta>
</office:document-meta>
</file>