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language-asian="lt" style:country-asian="LT"/>
    </style:style>
    <style:style style:name="T284" style:parent-style-name="DefaultParagraphFont" style:family="text">
      <style:text-properties style:font-name-asian="SimSun"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SimSu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SimSun"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language-asian="lt" style:country-asian="LT"/>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SimSun"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SimSun"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SimSun"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5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SimSun" style:language-asian="lt" style:country-asian="LT"/>
    </style:style>
    <style:style style:name="T778" style:parent-style-name="DefaultParagraphFont" style:family="text">
      <style:text-properties style:font-name-asian="SimSun"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SimSun"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5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5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5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SimSun"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SimSun" style:language-asian="lt" style:country-asian="LT"/>
    </style:style>
    <style:style style:name="T865" style:parent-style-name="DefaultParagraphFont" style:family="text">
      <style:text-properties style:font-name-asian="SimSun"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tab-stops>
          <style:tab-stop style:type="left" style:position="0.8861in"/>
          <style:tab-stop style:type="left" style:position="1.0833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left" style:position="0.8861in"/>
          <style:tab-stop style:type="left" style:position="1.0833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916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4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SimSun"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SimSun"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SimSun"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center">
        <style:tab-stops>
          <style:tab-stop style:type="left" style:position="0.8861in"/>
          <style:tab-stop style:type="left" style:position="1.0833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center">
        <style:tab-stops>
          <style:tab-stop style:type="left" style:position="0.8861in"/>
          <style:tab-stop style:type="left" style:position="1.0833in"/>
        </style:tab-stops>
      </style:paragraph-properties>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18"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P1316" style:parent-style-name="Normal" style:family="paragraph">
      <style:paragraph-properties fo:text-align="justify" fo:text-indent="0.543in"/>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P1328" style:parent-style-name="Normal" style:family="paragraph">
      <style:paragraph-properties fo:text-align="justify" fo:text-indent="0.54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4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left" style:position="0.8861in"/>
          <style:tab-stop style:type="left" style:position="1.0833in"/>
        </style:tab-stops>
      </style:paragraph-properties>
    </style:style>
    <style:style style:name="P1369" style:parent-style-name="Normal" style:family="paragraph">
      <style:paragraph-properties fo:text-align="center">
        <style:tab-stops>
          <style:tab-stop style:type="left" style:position="0.8861in"/>
          <style:tab-stop style:type="left" style:position="1.0833in"/>
        </style:tab-stops>
      </style:paragraph-properties>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style:tab-stops>
          <style:tab-stop style:type="left" style:position="0.8861in"/>
          <style:tab-stop style:type="left" style:position="1.0833in"/>
        </style:tab-stops>
      </style:paragraph-properties>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P139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tab-stops>
          <style:tab-stop style:type="left" style:position="0.8861in"/>
          <style:tab-stop style:type="left" style:position="1.0833in"/>
        </style:tab-stops>
      </style:paragraph-properties>
    </style:style>
    <style:style style:name="P141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419" style:parent-style-name="Normal" style:family="paragraph">
      <style:paragraph-properties fo:keep-with-next="alway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center">
        <style:tab-stops>
          <style:tab-stop style:type="left" style:position="0.8861in"/>
          <style:tab-stop style:type="left" style:position="1.0833in"/>
        </style:tab-stops>
      </style:paragraph-properties>
    </style:style>
    <style:style style:name="P154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center">
        <style:tab-stops>
          <style:tab-stop style:type="left" style:position="4.3312in"/>
        </style:tab-stops>
      </style:paragraph-properties>
    </style:style>
    <style:style style:name="T1634" style:parent-style-name="DefaultParagraphFont" style:family="text">
      <style:text-properties style:language-asian="lt" style:country-asian="LT"/>
    </style:style>
    <style:style style:name="P1635" style:parent-style-name="Normal" style:family="paragraph">
      <style:paragraph-properties>
        <style:tab-stops>
          <style:tab-stop style:type="left" style:position="4.3312in"/>
          <style:tab-stop style:type="right" style:position="5.768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7">Suvestinė redakcija nuo 2020-09-08</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soft-page-break/>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Informatikos ir ryšių departamentas prie Lietuvos Respublikos vi</text:span><text:span text:style-name="T145">daus reikalų ministerijos (toliau – Informatikos ir ryšių departamentas) yra Registro tvarkytojas ir Registre tvarkomų asmens duomenų tvarkytojas;</text:span><text:s/></text:p>
      <text:p text:style-name="P146">Papunkčio pakeitimai:</text:p>
      <text:p text:style-name="P147"><text:span text:style-name="T148">Nr.<text:s/></text:span><text:a xlink:href="https://www.e-tar.lt/portal/legalAct.html?documentId=1de99500aee211e98451fa7b5933515d" office:target-frame-name="_top" xlink:show="replace"><text:span text:style-name="T149">765</text:span></text:a><text:span text:style-name="T150">, 2019-07-24, paskelbta TAR 2019-07-25, i. k. 2019-12297</text:span></text:p>
      <text:p text:style-name="Normal"/>
      <text:p text:style-name="P151"><text:span text:style-name="T152">8.2</text:span><text:span text:style-name="T153">. kiti Registro tvarkytojai ir Registre tvarkomų asmens duomenų tvarkytojai yra valstybės ir savivaldybių institucijos ir įstaigos bei kitos biudžetinės įstaigos.</text:span><text:s/></text:p>
      <text:p text:style-name="P154">Punkto<text:s/>pakeitimai:</text:p>
      <text:p text:style-name="P155"><text:span text:style-name="T156">Nr.<text:s/></text:span><text:a xlink:href="https://www.e-tar.lt/portal/legalAct.html?documentId=63c31dd084c711e8ae2bfd1913d66d57" office:target-frame-name="_top" xlink:show="replace"><text:span text:style-name="T157">640</text:span></text:a><text:span text:style-name="T158">, 2018-07-04, paskelbta TAR 2018-07-11, i. k. 2018-11724</text:span></text:p>
      <text:p text:style-name="P159"><text:span text:style-name="T160">Nr.<text:s/></text:span><text:a xlink:href="https://www.e-tar.lt/portal/legalAct.html?documentId=89706e10209a11e9875cdc20105dd260" office:target-frame-name="_top" xlink:show="replace"><text:span text:style-name="T161">54</text:span></text:a><text:span text:style-name="T162">, 2019-01-16, paskelbta TAR 2019-01-25, i. k. 2019-01159</text:span></text:p>
      <text:p text:style-name="Normal"/>
      <text:p text:style-name="P163"><text:span text:style-name="T164">9</text:span><text:span text:style-name="T165">. Informatikos ir ryšių departamentas</text:span><text:span text:style-name="T166">:</text:span></text:p>
      <text:p text:style-name="P167">Punkto pakeitimai:</text:p>
      <text:p text:style-name="P168"><text:span text:style-name="T169">Nr.<text:s/></text:span><text:a xlink:href="https://www.e-tar.lt/portal/legalAct.html?documentId=1de99500aee211e98451fa7b5933515d" office:target-frame-name="_top" xlink:show="replace"><text:span text:style-name="T170">765</text:span></text:a><text:span text:style-name="T171">, 2019-</text:span><text:span text:style-name="T172">07-24, paskelbta TAR 2019-07-25, i. k. 2019-12297</text:span></text:p>
      <text:p text:style-name="P173"><text:span text:style-name="T174">9.1</text:span><text:span text:style-name="T175">. turi teises, nustatytas Valstybės informacinių išteklių valdymo įstatymo 24 straipsnio 5 dalyje;<text:s/></text:span></text:p>
      <text:p text:style-name="P176"><text:span text:style-name="T177">9.2</text:span><text:span text:style-name="T178">. atlieka Valstybės informacinių išteklių valdymo įstatymo 24 straipsnio 6 dalies 1–3, 5 ir 7–</text:span><text:span text:style-name="T179">9 punktuose nustatytas funkcijas</text:span><text:span text:style-name="T180">;<text:s/></text:span></text:p>
      <text:p text:style-name="P181"><text:span text:style-name="T182">9.3</text:span><text:span text:style-name="T183">.<text:s/></text:span><text:span text:style-name="T184">turi teisę<text:s/></text:span><text:span text:style-name="T185">sudaryti Registro duomenų teikimo sutartis, administruoti Registro duomenis tvarkančių asmenų duomenis, suteikti jiems prieigos teises;<text:s/></text:span></text:p>
      <text:p text:style-name="P186"><text:span text:style-name="T187">9.4</text:span><text:span text:style-name="T188">.<text:s/></text:span><text:span text:style-name="T189">turi teisę<text:s/></text:span><text:span text:style-name="T190">teikti Registro valdytojui pasiūlymus dėl<text:s/></text:span><text:span text:style-name="T191">Registro veiklos tobulinimo ir plėtros;</text:span></text:p>
      <text:p text:style-name="P192"><text:span text:style-name="T193">9.5</text:span><text:span text:style-name="T194">.</text:span><text:span text:style-name="T195"><text:s/></text:span><text:span text:style-name="T196">raštu informuoja Registro valdytoją apie įvykusius Registre tvarkomų asmens duomenų saugumo pažeidimus ne vėliau kaip per 24 valandas nuo šio pažeidimo paaiškėjimo.</text:span><text:s/></text:p>
      <text:p text:style-name="P197">Punkto pakeitimai:</text:p>
      <text:p text:style-name="P198"><text:span text:style-name="T199">Nr.<text:s/></text:span><text:a xlink:href="https://www.e-tar.lt/portal/legalAct.html?documentId=89706e10209a11e9875cdc20105dd260" office:target-frame-name="_top" xlink:show="replace"><text:span text:style-name="T200">54</text:span></text:a><text:span text:style-name="T201">, 2019-01-16, paskelbta TAR 2019-01-25, i. k. 2019-01159</text:span></text:p>
      <text:p text:style-name="Normal"/>
      <text:p text:style-name="P202"><text:span text:style-name="T203">10</text:span><text:span text:style-name="T204">. Kiti Registro tvarkytojai:</text:span></text:p>
      <text:p text:style-name="P205"><text:span text:style-name="T206">10.1</text:span><text:span text:style-name="T207">. turi teises, nurodytas Valstybės informacinių išteklių valdymo įstatymo</text:span><text:span text:style-name="T208"><text:s/>24 straipsnio 5 dalies 1 ir 3 punktuose;</text:span></text:p>
      <text:p text:style-name="P209"><text:span text:style-name="T210">10.2</text:span><text:span text:style-name="T211">. atlieka</text:span><text:span text:style-name="T212"><text:s/></text:span><text:span text:style-name="T213">Valstybės informacinių išteklių valdymo įstatymo 24 straipsnio 6 dalies 1 ir 4–8 punktuose nustatytas funkcijas;<text:s/></text:span></text:p>
      <text:p text:style-name="P214"><text:span text:style-name="T215">10.3</text:span><text:span text:style-name="T216">. registruoja Registro objektus ir atnaujina duomenis apie juos Nuostatų n</text:span><text:span text:style-name="T217">ustatyta tvarka;<text:s/></text:span></text:p>
      <text:p text:style-name="P218"><text:span text:style-name="T219">10.4</text:span><text:span text:style-name="T220">. pagal kompetenciją teikia Registro duomenis Nuostatų 42 punkte nurodytiems Registro duomenų gavėjams.</text:span><text:s/></text:p>
      <text:p text:style-name="P221">Punkto pakeitimai:</text:p>
      <text:p text:style-name="P222"><text:span text:style-name="T223">Nr.<text:s/></text:span><text:a xlink:href="https://www.e-tar.lt/portal/legalAct.html?documentId=89706e10209a11e9875cdc20105dd260" office:target-frame-name="_top" xlink:show="replace"><text:span text:style-name="T224">54</text:span></text:a><text:span text:style-name="T225">, 2019-01-16, paskelbta TAR 2019-01-25, i. k. 2019-01159</text:span></text:p>
      <text:p text:style-name="Normal"/>
      <text:p text:style-name="P226"><text:span text:style-name="T227">III</text:span><text:span text:style-name="T228"><text:s/>SKYRIUS</text:span></text:p>
      <text:p text:style-name="P229"><text:span text:style-name="T230">REGISTRO OBJEKTAI IR JŲ DUOMENYS</text:span></text:p>
      <text:p text:style-name="P231"/>
      <text:p text:style-name="P232"><text:span text:style-name="T233">11</text:span><text:span text:style-name="T234">. Registro objektai yra:</text:span></text:p>
      <text:p text:style-name="P235"><text:span text:style-name="T236">11.1</text:span><text:span text:style-name="T237">. pareigybės, nurodytos Valstybės tarnybos įstatymo 53 straipsnyje;</text:span></text:p>
      <text:p text:style-name="P238"><text:span text:style-name="T239">11.2</text:span><text:span text:style-name="T240">. asmenys, nurodyti Valstybės tar</text:span><text:span text:style-name="T241">nybos įstatymo 53 straipsnyje.</text:span><text:s/></text:p>
      <text:p text:style-name="P242">Punkto pakeitimai:</text:p>
      <text:p text:style-name="P243"><text:span text:style-name="T244">Nr.<text:s/></text:span><text:a xlink:href="https://www.e-tar.lt/portal/legalAct.html?documentId=89706e10209a11e9875cdc20105dd260" office:target-frame-name="_top" xlink:show="replace"><text:span text:style-name="T245">54</text:span></text:a><text:span text:style-name="T246">, 2019-01-16, paskelbta TAR 2019-01-25, i. k. 2019-01159</text:span></text:p>
      <text:p text:style-name="Normal"/>
      <text:p text:style-name="P247"><text:span text:style-name="T248">12</text:span><text:span text:style-name="T249">. Registre kaupiami šie bendrieji<text:s/></text:span><text:span text:style-name="T250">duomenys apie Registro objektus:</text:span></text:p>
      <text:p text:style-name="P251"><text:span text:style-name="T252">12.1</text:span><text:span text:style-name="T253">. Registro objekto identifikavimo kodas;<text:s/></text:span></text:p>
      <text:p text:style-name="P254"><text:span text:style-name="T255">12.2</text:span><text:span text:style-name="T256">. Registro objekto tipas;</text:span></text:p>
      <text:p text:style-name="P257"><text:span text:style-name="T258">12.3</text:span><text:span text:style-name="T259">. Registro objekto įregistravimo data;</text:span></text:p>
      <text:p text:style-name="P260"><text:span text:style-name="T261">12.4</text:span><text:span text:style-name="T262">. Registro objekto išregistravimo data;</text:span></text:p>
      <text:p text:style-name="P263"><text:span text:style-name="T264">12.5</text:span><text:span text:style-name="T265">. Registro duomenų keitimo data.</text:span></text:p>
      <text:p text:style-name="P266"><text:span text:style-name="T267">13</text:span><text:span text:style-name="T268">. Registre kaupiami šie specialieji duomenys apie pareigybes:</text:span></text:p>
      <text:p text:style-name="P269"><text:span text:style-name="T270">13.1</text:span><text:span text:style-name="T271">. duomenys apie valstybės ar savivaldybių instituciją ar įstaigą, kurioje pareigybė registruota, taip pat apie<text:s/></text:span><text:span text:style-name="T272">biudžetinę įstaigą,<text:s/></text:span><text:span text:style-name="T273">kurios personalo administravimo ir<text:s/></text:span><text:span text:style-name="T274">buhalterinės apska</text:span><text:span text:style-name="T275">itos</text:span><text:span text:style-name="T276"><text:s/>tvarkymo funkcijos centralizuotai atliekamos Lietuvos Respublikos Vyriausybės nustatyta tvarka (toliau –<text:s/></text:span><text:span text:style-name="T277">centralizuotai aptarnaujama<text:s/></text:span><text:span text:style-name="T278"><text:s/>įstaiga), kurioje pareigybė registruota</text:span><text:span text:style-name="T279">:</text:span></text:p>
      <text:p text:style-name="P280"><text:span text:style-name="T281">13.1.1</text:span><text:span text:style-name="T282">. valstybės ar savivaldybių institucijos ar įstaigos,<text:s/></text:span><text:span text:style-name="T283">centralizuotai</text:span><text:span text:style-name="T284"><text:s/>aptarnaujamos<text:s/></text:span><text:span text:style-name="T285">įstaigos</text:span><text:span text:style-name="T286"><text:s/>pavadinimas;</text:span></text:p>
      <text:p text:style-name="P287"><text:span text:style-name="T288">13.1.2</text:span><text:span text:style-name="T289">. valstybės ar savivaldybių institucijos ar įstaigos,<text:s/></text:span><text:span text:style-name="T290">centralizuotai aptarnaujamos<text:s/></text:span><text:span text:style-name="T291">įstaigos</text:span><text:span text:style-name="T292"><text:s/>kodas;</text:span></text:p>
      <text:p text:style-name="P293"><text:span text:style-name="T294">13.1.3</text:span><text:span text:style-name="T295">. valstybės ar savivaldybių institucijos ar įstaigos,<text:s/></text:span><text:span text:style-name="T296">centralizuotai aptarnaujamos<text:s/></text:span><text:span text:style-name="T297">įstaigos</text:span><text:span text:style-name="T298"><text:s/>įsteigim</text:span><text:span text:style-name="T299">o data;</text:span></text:p>
      <text:p text:style-name="P300"><text:span text:style-name="T301">13.1.4</text:span><text:span text:style-name="T302">. valstybės ar savivaldybių institucijos ar įstaigos,<text:s/></text:span><text:span text:style-name="T303">centralizuotai aptarnaujamos<text:s/></text:span><text:span text:style-name="T304">įstaigos</text:span><text:span text:style-name="T305"><text:s/>įsteigimo teisinis pagrindas;</text:span></text:p>
      <text:p text:style-name="P306"><text:span text:style-name="T307">13.1.5</text:span><text:span text:style-name="T308">. valstybės ar savivaldybių institucijos ar įstaigos,<text:s/></text:span><text:span text:style-name="T309">centralizuotai aptarnaujamos<text:s/></text:span><text:span text:style-name="T310">įstaigos</text:span><text:span text:style-name="T311"><text:s/>nuostatai (pavadinimas, data, numeris, tekstas);</text:span></text:p>
      <text:p text:style-name="P312"><text:span text:style-name="T313">13.1.6</text:span><text:span text:style-name="T314">. valstybės ar savivaldybių institucijos ar įstaigos,</text:span><text:span text:style-name="T315"><text:s/></text:span><text:span text:style-name="T316">centralizuotai aptarnaujamos<text:s/></text:span><text:span text:style-name="T317">įstaigos</text:span><text:span text:style-name="T318"><text:s/>buveinės adresas;</text:span></text:p>
      <text:p text:style-name="P319"><text:span text:style-name="T320">13.1.7</text:span><text:span text:style-name="T321">. valstybės ar savivaldybių institucijos ar įstaigos,<text:s/></text:span><text:span text:style-name="T322">centralizuotai aptarna</text:span><text:span text:style-name="T323">ujamos <text:s/></text:span><text:span text:style-name="T324">įstaigos</text:span><text:span text:style-name="T325"><text:s/>telefono, fakso numeriai, elektroninio pašto adresas;</text:span></text:p>
      <text:p text:style-name="P326"><text:span text:style-name="T327">13.1.8</text:span><text:span text:style-name="T328">. kolektyvinė sutartis (pavadinimas, data, numeris, tekstas);</text:span></text:p>
      <text:p text:style-name="P329"><text:span text:style-name="T330">13.1.9</text:span><text:span text:style-name="T331">. valstybės ar savivaldybių institucijos ar įstaigos,<text:s/></text:span><text:span text:style-name="T332">centralizuotai aptarnaujamos<text:s/></text:span><text:span text:style-name="T333">įstaigos</text:span><text:span text:style-name="T334"><text:s/>teisinis st</text:span><text:span text:style-name="T335">atusas, jo įgijimo ir netekimo data, duomenys apie pasibaigusį juridinį asmenį (juridinio asmens reorganizavimo / likvidavimo būdas, sprendimo dėl reorganizavimo / likvidavimo priėmimo data ir organo, priėmusio sprendimą, pavadinimas; juridinio asmens pasi</text:span><text:span text:style-name="T336">baigimo data ir teisinis pagrindas, duomenys apie pasibaigusio juridinio asmens teisių ir pareigų perėmėją);<text:s/></text:span></text:p>
      <text:p text:style-name="P337"><text:span text:style-name="T338">13.2</text:span><text:span text:style-name="T339">. duomenys apie valstybės ar savivaldybių institucijos ar įstaigos</text:span><text:span text:style-name="T340">,<text:s/></text:span><text:span text:style-name="T341">centralizuotai aptarnaujamos</text:span><text:span text:style-name="T342"><text:s/>įstaigos</text:span><text:span text:style-name="T343"><text:s/></text:span><text:span text:style-name="T344">struktūrinį padalinį, kuriame<text:s/></text:span><text:span text:style-name="T345">pareigybė registruota:</text:span></text:p>
      <text:p text:style-name="P346"><text:span text:style-name="T347">13.2.1</text:span><text:span text:style-name="T348">. valstybės ar savivaldybių institucijos ar įstaigos</text:span><text:span text:style-name="T349">,<text:s/></text:span><text:span text:style-name="T350">centralizuotai aptarnaujamos<text:s/></text:span><text:span text:style-name="T351">įstaigos</text:span><text:span text:style-name="T352"><text:s/>struktūrinio padalinio pavadinimas, įsteigimo data ir teisinis pagrindas (išskyrus įstaigos struktūrinius padalinius, kuriuose pareig</text:span><text:span text:style-name="T353">as eina tik Lietuvos Respublikos vidaus reikalų ministro valdymo srities vidaus tarnybos sistemos pareigūnai, kurių duomenys tvarkomi Vidaus reikalų pareigūnų registre, vadovaujantis Lietuvos Respublikos vidaus tarnybos statutu, kriminalinės žvalgybos pare</text:span><text:span text:style-name="T354">igūnai, kurių duomenis saugo kriminalinės žvalgybos pagrindinės institucijos, nurodytos Lietuvos Respublikos kriminalinės žvalgybos įstatymo 2 straipsnio 11 dalyje, ir duomenis, kurie įslaptinti Lietuvos Respublikos valstybės ir tarnybos paslapčių įstatymo</text:span><text:span text:style-name="T355"><text:s/>nustatyta tvarka);</text:span><text:span text:style-name="T356"><text:s/></text:span></text:p>
      <text:p text:style-name="P357"><text:span text:style-name="T358">13.2.2</text:span><text:span text:style-name="T359">. valstybės ar savivaldybių institucijos ar įstaigos,<text:s/></text:span><text:span text:style-name="T360">centralizuotai aptarnaujamos</text:span><text:span text:style-name="T361"><text:s/>įstaigos</text:span><text:span text:style-name="T362"><text:s/>struktūrinio padalinio nuostatai (pavadinimas, data, numeris, tekstas);</text:span></text:p>
      <text:p text:style-name="P363"><text:span text:style-name="T364">13.2.3</text:span><text:span text:style-name="T365">. valstybės ar savivaldybių institucijos ar įstaigo</text:span><text:span text:style-name="T366">s,<text:s/></text:span><text:span text:style-name="T367">centralizuotai aptarnaujamos</text:span><text:span text:style-name="T368"><text:s/>įstaigos</text:span><text:span text:style-name="T369"><text:s/>struktūrinio padalinio buveinės adresas, telefono, fakso numeriai, elektroninio pašto adresas (nurodomi tada, kai jie skiriasi nuo įstaigos buveinės adreso, telefono, fakso numerių, elektroninio pašto adreso);</text:span></text:p>
      <text:p text:style-name="P370"><text:span text:style-name="T371">1</text:span><text:span text:style-name="T372">3.3</text:span><text:span text:style-name="T373">. pareigybės pavadinimas;</text:span></text:p>
      <text:p text:style-name="P374"><text:span text:style-name="T375">13.4</text:span><text:span text:style-name="T376">. pareigybės įsteigimo (ar panaikinimo) teisinis pagrindas ir data;<text:s/></text:span></text:p>
      <text:p text:style-name="P377"><text:span text:style-name="T378">13.5</text:span><text:span text:style-name="T379">. valstybės tarnautojo pareigybių grupė, pareiginės algos koeficientas pagal Valstybės tarnybos įstatymo 1 priedą;</text:span><text:span text:style-name="T380"><text:s/></text:span></text:p>
      <text:p text:style-name="P381"><text:span text:style-name="T382">13.6</text:span><text:span text:style-name="T383">. pareigybės<text:s/></text:span><text:span text:style-name="T384">pavaldumas;</text:span></text:p>
      <text:p text:style-name="P385"><text:span text:style-name="T386">13.7</text:span><text:span text:style-name="T387">. pareigybės kadencijos trukmė metais;</text:span></text:p>
      <text:p text:style-name="P388"><text:span text:style-name="T389">13.8</text:span><text:span text:style-name="T390">. valstybės tarnautojo pareigybės lygmuo pagal Valstybės tarnautojų pareigybių aprašymo ir vertinimo metodiką, patvirtintą Lietuvos Respublikos Vyriausybės 2018 m. lapkričio 28 d. nutarimu<text:s/></text:span><text:span text:style-name="T391">Nr. 1176 „Dėl Lietuvos Respublikos valstybės tarnybos įstatymo įgyvendinimo“;</text:span></text:p>
      <text:p text:style-name="P392"><text:span text:style-name="T393">13.9</text:span><text:span text:style-name="T394">. darbuotojo, dirbančio pagal darbo sutartį ir gaunančio darbo užmokestį iš valstybės biudžeto, savivaldybių biudžetų ir valstybės pinigų fondų (toliau – darbuotojas) pareigybės lygis pagal Lietuvos Respublikos<text:s/></text:span><text:span text:style-name="T395">valstybės ir savivaldybių įstaigų darbuotojų<text:s/></text:span><text:span text:style-name="T396">darbo apmokėjimo ir komisijų narių atlygio už darbą</text:span><text:span text:style-name="T397"><text:s/>įstatymą;</text:span></text:p>
      <text:p text:style-name="P398"><text:span text:style-name="T399">13.10</text:span><text:span text:style-name="T400">.</text:span><text:span text:style-name="T401"><text:s/></text:span><text:span text:style-name="T402">žyma apie pareigybės užimtumą (jeigu pareigybė laisva, nurodoma, kad ji neužimta arba paskelbtas konkursas, arba pareigybė siūloma asmeniui, nurodytam Valstybės tarnybos įstatymo 17 s</text:span><text:span text:style-name="T403">traipsnio 2, 3, 4 dalyse; jeigu pareigybė užimta, pateikiama valstybės tarnautojo, darbuotojo, valstybės politiko, valstybės pareigūno priėmimo, skyrimo ar perkėlimo į pareigas, profesinės karo tarnybos kario priėmimo į tarnybą data ir teisinis pagrindas;<text:s/></text:span><text:span text:style-name="T404">kadencijos pradžios ir pabaigos datos; įgaliojimų pradžios ir pabaigos datos);</text:span><text:span text:style-name="T405"><text:s/></text:span></text:p>
      <text:p text:style-name="P406"><text:span text:style-name="T407">13.11</text:span><text:span text:style-name="T408">. valstybės tarnautojo, darbuotojo pareigybės aprašymas (pavadinimas, data, numeris, tekstas);</text:span></text:p>
      <text:p text:style-name="P409"><text:span text:style-name="T410">13.12</text:span><text:span text:style-name="T411">. žyma, ar valstybės tarnautojo arba darbuotojo pareigybė įtrau</text:span><text:span text:style-name="T412">kta į didžiausią leistiną valstybės tarnautojų ir darbuotojų, dirbančių pagal darbo sutartis ir gaunančių darbo užmokestį iš valstybės biudžeto ir valstybės pinigų fondų ar savivaldybių biudžeto (išskyrus darbuotojus, dirbančius pagal darbo sutartis ir gau</text:span><text:span text:style-name="T413">nančius darbo užmokestį iš Europos Sąjungos struktūrinės, kitos Europos Sąjungos finansinės paramos ir tarptautinės finansinės paramos lėšų (išskyrus techninės paramos lėšas), pareigybių skaičių;</text:span></text:p>
      <text:p text:style-name="P414"><text:span text:style-name="T415">13.13</text:span><text:span text:style-name="T416">. žyma, ar valstybės tarnautojo arba darbuotojo par</text:span><text:span text:style-name="T417">eigybė finansuojama iš valstybės biudžeto ar Europos Sąjungos lėšų.</text:span><text:s/></text:p>
      <text:p text:style-name="P418">Punkto pakeitimai:</text:p>
      <text:p text:style-name="P419"><text:span text:style-name="T420">Nr.<text:s/></text:span><text:a xlink:href="https://www.e-tar.lt/portal/legalAct.html?documentId=233c5b30f10511eaa12ad7c04a383ca0" office:target-frame-name="_top" xlink:show="replace"><text:span text:style-name="T421">974</text:span></text:a><text:span text:style-name="T422">, 2020-09-02, paskelbta TAR 2020-09-07, i. k. 2020-18844</text:span></text:p>
      <text:p text:style-name="Normal"/>
      <text:p text:style-name="P423"><text:span text:style-name="T424">14</text:span><text:span text:style-name="T425">. Registre kaupiami šie specialieji duomenys apie asmenis:</text:span></text:p>
      <text:p text:style-name="P426"><text:span text:style-name="T427">14.1</text:span><text:span text:style-name="T428">. duomenys apie valstybės tarnautojus</text:span><text:span text:style-name="T429"><text:s/></text:span><text:span text:style-name="T430">(išskyrus Lietuvos Respublikos vidaus reikalų ministro valdymo srities vidaus tarnybos sistemos pareigūnus, kurių duomenys tvarkomi Vidaus reikalų pa</text:span><text:span text:style-name="T431">reigūnų registre, vadovaujantis Vidaus tarnybos statutu, kriminalinės žvalgybos pareigūnai, kurių duomenis saugo kriminalinės žvalgybos pagrindinės institucijos, nurodytos Kriminalinės žvalgybos įstatymo 2 straipsnio 11 dalyje, ir duomenis, kurie įslaptint</text:span><text:span text:style-name="T432">i Lietuvos Respublikos valstybės ir tarnybos paslapčių įstatymo nustatyta tvarka):</text:span><text:s/></text:p>
      <text:p text:style-name="P433">Papunkčio pakeitimai:</text:p>
      <text:p text:style-name="P434"><text:span text:style-name="T435">Nr.<text:s/></text:span><text:a xlink:href="https://www.e-tar.lt/portal/legalAct.html?documentId=63c31dd084c711e8ae2bfd1913d66d57" office:target-frame-name="_top" xlink:show="replace"><text:span text:style-name="T436">640</text:span></text:a><text:span text:style-name="T437">, 2018-07-04, paskelbta TAR 2018-07-11, i. k.</text:span><text:span text:style-name="T438"><text:s/>2018-11724</text:span></text:p>
      <text:p text:style-name="P439"><text:span text:style-name="T440">Nr.<text:s/></text:span><text:a xlink:href="https://www.e-tar.lt/portal/legalAct.html?documentId=89706e10209a11e9875cdc20105dd260" office:target-frame-name="_top" xlink:show="replace"><text:span text:style-name="T441">54</text:span></text:a><text:span text:style-name="T442">, 2019-01-16, paskelbta TAR 2019-01-25, i. k. 2019-01159</text:span></text:p>
      <text:p text:style-name="P443"><text:span text:style-name="T444">14.1.1</text:span><text:span text:style-name="T445">. asmens kodas;<text:s/></text:span></text:p>
      <text:p text:style-name="P446"><text:span text:style-name="T447">14.1.2</text:span><text:span text:style-name="T448">. vardas (vardai);</text:span></text:p>
      <text:p text:style-name="P449"><text:span text:style-name="T450">14.1.3</text:span><text:span text:style-name="T451">. pavardė (pavardės</text:span><text:span text:style-name="T452">);</text:span></text:p>
      <text:p text:style-name="P453"><text:span text:style-name="T454">14.1.4</text:span><text:span text:style-name="T455">. lytis;</text:span></text:p>
      <text:p text:style-name="P456"><text:span text:style-name="T457">14.1.5</text:span><text:span text:style-name="T458">. gimimo data;</text:span></text:p>
      <text:p text:style-name="P459"><text:span text:style-name="T460">14.1.6</text:span><text:span text:style-name="T461">. mirties data;</text:span></text:p>
      <text:p text:style-name="P462"><text:span text:style-name="T463">14.1.7</text:span><text:span text:style-name="T464">. pilietybė;</text:span></text:p>
      <text:p text:style-name="P465"><text:span text:style-name="T466">14.1.8</text:span><text:span text:style-name="T467">. Lietuvos Respublikos piliečio paso, paso arba asmens tapatybės kortelės numeris, išdavimo data, galiojimo data, dokumentą išdavusi įstaiga;<text:s/></text:span></text:p>
      <text:p text:style-name="P468"><text:span text:style-name="T469">14.1.9</text:span><text:span text:style-name="T470">. asmens socialinio draudimo numeris;</text:span></text:p>
      <text:p text:style-name="P471"><text:span text:style-name="T472">14.1.10</text:span><text:span text:style-name="T473">. duomenys apie išsilavinimą (mokymo įstaiga, baigimo metai, studijų sritis, studijų kryptis, studijų programa, kvalifikacinis laipsnis, mokslo laipsnis, pedagoginis vardas);</text:span></text:p>
      <text:p text:style-name="P474"><text:span text:style-name="T475">14.1.11</text:span><text:span text:style-name="T476">. duomenys ap</text:span><text:span text:style-name="T477">ie užsienio kalbas, kurias moka valstybės tarnautojas;</text:span><text:s/></text:p>
      <text:p text:style-name="P478">Papunkčio pakeitimai:</text:p>
      <text:p text:style-name="P479"><text:span text:style-name="T480">Nr.<text:s/></text:span><text:a xlink:href="https://www.e-tar.lt/portal/legalAct.html?documentId=89706e10209a11e9875cdc20105dd260" office:target-frame-name="_top" xlink:show="replace"><text:span text:style-name="T481">54</text:span></text:a><text:span text:style-name="T482">, 2019-01-16, paskelbta TAR 2019-01-25, i. k. 2019-01159</text:span></text:p>
      <text:p text:style-name="Normal"/>
      <text:p text:style-name="P483"><text:span text:style-name="T484">14.1.12</text:span><text:span text:style-name="T485">.<text:s/></text:span><text:span text:style-name="T486">duomenys apie priėmimą (perkėlimą) į valstybės tarnautojo pareigas (atleidimą iš jų) – data, einamosios pareigos, priėmimo (perkėlimo, atleidimo) teisinis pagrindas (Valstybės tarnybos įstatymo straipsnis, straipsnio dalis ir punktas, sprendimo dėl priėmim</text:span><text:span text:style-name="T487">o (perkėlimo, atleidimo) numeris ir data), žyma, kad valstybės tarnautojas atleistas iš pareigų už šiurkštų tarnybinį nusižengimą);</text:span></text:p>
      <text:p text:style-name="P488"><text:span text:style-name="T489">14.1.13</text:span><text:span text:style-name="T490">. tarnybinio telefono numeris, tarnybinio elektroninio pašto adresas;</text:span></text:p>
      <text:p text:style-name="P491"><text:span text:style-name="T492">14.1.14</text:span><text:span text:style-name="T493">. tarnybos Lietuvos valstybei st</text:span><text:span text:style-name="T494">ažas ir tarnybos (darbo) stažas valstybės ar savivaldybių institucijoje ar įstaigoje, kurioje eina pareigas;</text:span></text:p>
      <text:p text:style-name="P495"><text:span text:style-name="T496">14.1.15</text:span><text:span text:style-name="T497">. duomenys apie leidimą valstybės tarnautojui dirbti kitą darbą pagal darbo sutartį (sprendimo leisti dirbti kitą darbą pagal darbo suta</text:span><text:span text:style-name="T498">rtį numeris ir data, sprendimo neleisti dirbti kito darbo pagal darbo sutartį numeris ir data, sprendimo atšaukti sprendimą dėl leidimo dirbti kitą darbą pagal darbo sutartį numeris ir data, sprendimo palikti galioti leidimą dirbti kitą darbą pagal darbo s</text:span><text:span text:style-name="T499">utartį numeris ir data);</text:span><text:s/></text:p>
      <text:p text:style-name="P500">Papunkčio pakeitimai:</text:p>
      <text:p text:style-name="P501"><text:span text:style-name="T502">Nr.<text:s/></text:span><text:a xlink:href="https://www.e-tar.lt/portal/legalAct.html?documentId=89706e10209a11e9875cdc20105dd260" office:target-frame-name="_top" xlink:show="replace"><text:span text:style-name="T503">54</text:span></text:a><text:span text:style-name="T504">, 2019-01-16, paskelbta TAR 2019-01-25, i. k. 2019-01159</text:span></text:p>
      <text:p text:style-name="Normal"/>
      <text:p text:style-name="P505"><text:span text:style-name="T506">14.1.16</text:span><text:span text:style-name="T507">. duomenys apie darbo užmokestį<text:s/></text:span><text:span text:style-name="T508">(pareiginė alga, priedai, priemokos, apmokėjimas už darbą poilsio ir švenčių dienomis, nakties, viršvalandinį darbą ir budėjimą; priedų, priemokų ir apmokėjimo už darbą poilsio ir švenčių dienomis, nakties, viršvalandinį darbą ir budėjimą mokėjimo laikotar</text:span><text:span text:style-name="T509">pis);</text:span></text:p>
      <text:p text:style-name="P510"><text:span text:style-name="T511">14.1.17</text:span><text:span text:style-name="T512">. duomenys apie tikslines atostogas (rūšis, pradžios data, pabaigos data, įsakymo data, įsakymo numeris);</text:span></text:p>
      <text:p text:style-name="P513"><text:span text:style-name="T514">14.1.18</text:span><text:span text:style-name="T515">. duomenys apie mokymą – mokymo forma, mokymo vieta ir mokymo įstaigos pavadinimas, mokymo trukmė, sritis, temos, finansav</text:span><text:span text:style-name="T516">imo pobūdis;</text:span><text:s/></text:p>
      <text:p text:style-name="P517">Papunkčio pakeitimai:</text:p>
      <text:p text:style-name="P518"><text:span text:style-name="T519">Nr.<text:s/></text:span><text:a xlink:href="https://www.e-tar.lt/portal/legalAct.html?documentId=89706e10209a11e9875cdc20105dd260" office:target-frame-name="_top" xlink:show="replace"><text:span text:style-name="T520">54</text:span></text:a><text:span text:style-name="T521">, 2019-01-16, paskelbta TAR 2019-01-25, i. k. 2019-01159</text:span></text:p>
      <text:p text:style-name="Normal"/>
      <text:p text:style-name="P522"><text:span text:style-name="T523">14.1.19</text:span><text:span text:style-name="T524">. duomenys apie valstybės tarnautojo tarnybinės</text:span><text:span text:style-name="T525"><text:s/>veiklos vertinimą – valstybės tarnautojo tiesioginio vadovo įvertinimas arba tiesioginio vadovo pasiūlymas ir jo data; valstybės tarnautojų vertinimo komisijos, jeigu valstybės tarnautoją vertino valstybės tarnautojų vertinimo komisija, vertinimo data ir<text:s/></text:span><text:span text:style-name="T526">laikas, įvertinimas ir pasiūlymas; valstybės tarnautoją į pareigas priimančio asmens sprendimas dėl valstybės tarnautojų vertinimo komisijos pasiūlymo įgyvendinimo;</text:span></text:p>
      <text:p text:style-name="P527"><text:span text:style-name="T528">14.1.20</text:span><text:span text:style-name="T529">. skatinimai, apdovanojimai (teisinis pagrindas, sprendimo data ir numeris, rūši</text:span><text:span text:style-name="T530">s, trumpas aprašymas);</text:span></text:p>
      <text:p text:style-name="P531"><text:span text:style-name="T532">14.1.21</text:span><text:span text:style-name="T533">. tarnybinės nuobaudos (teisinis pagrindas, sprendimo data ir numeris, rūšis, trumpas aprašymas, sprendimo apskundimo data, skundą nagrinėjančios institucijos pavadinimas ir jos priimtas sprendimas, panaikinimo data, panai</text:span><text:span text:style-name="T534">kinimo priežastys, žyma, kad valstybės tarnautojas yra padaręs šiurkštų tarnybinį nusižengimą, ir šiurkštaus tarnybinio nusižengimo tipas, duomenys apie šiurkštaus tarnybinio nusižengimo tyrimo rezultatus (motyvuotos išvados surašymo data, teisinis pagrind</text:span><text:span text:style-name="T535">as, siūlomos nuobaudos rūšis);</text:span></text:p>
      <text:p text:style-name="P536"><text:span text:style-name="T537">14.1.22</text:span><text:span text:style-name="T538">. duomenys apie nušalinimą nuo pareigų (nušalinimo nuo pareigų terminas, teisinis pagrindas);</text:span></text:p>
      <text:p text:style-name="P539"><text:span text:style-name="T540">14.1.23</text:span><text:span text:style-name="T541">. duomenys apie valstybės ar savivaldybių institucijai ar įstaigai padarytą materialinę žalą (atsiradimo pagr</text:span><text:span text:style-name="T542">indas ir data, materialinės žalos dydis ir atlygintinos žalos dydis);</text:span></text:p>
      <text:p text:style-name="P543"><text:span text:style-name="T544">14.1.24</text:span><text:span text:style-name="T545">. išeitinės išmokos, kompensacijos, pašalpos (dydis, skyrimo data, teisinis pagrindas);</text:span></text:p>
      <text:p text:style-name="P546"><text:span text:style-name="T547">14.1.25.</text:span><text:span text:style-name="T548"><text:s/>Neteko galios nuo 2019-01-26</text:span></text:p>
      <text:p text:style-name="P549">Papunkčio naikinimas:</text:p>
      <text:p text:style-name="P550"><text:span text:style-name="T551">Nr.<text:s/></text:span><text:a xlink:href="https://www.e-tar.lt/portal/legalAct.html?documentId=89706e10209a11e9875cdc20105dd260" office:target-frame-name="_top" xlink:show="replace"><text:span text:style-name="T552">54</text:span></text:a><text:span text:style-name="T553">, 2019-01-16, paskelbta TAR 2019-01-25, i. k. 2019-01159</text:span></text:p>
      <text:p text:style-name="Normal"/>
      <text:p text:style-name="P554"><text:span text:style-name="T555">14.2</text:span><text:span text:style-name="T556">. duomenys apie darbuotojus:</text:span></text:p>
      <text:p text:style-name="P557"><text:span text:style-name="T558">14.2.1</text:span><text:span text:style-name="T559">. asmens kodas (jeigu jis suteiktas Lietuvos Respublikos gyventojų registro įstatymo nustatyta tvarka);<text:s/></text:span></text:p>
      <text:p text:style-name="P560"><text:span text:style-name="T561">14.2.2</text:span><text:span text:style-name="T562">. vardas (vardai);</text:span></text:p>
      <text:p text:style-name="P563"><text:span text:style-name="T564">14.2.3</text:span><text:span text:style-name="T565">. pavardė (pavardės);</text:span></text:p>
      <text:p text:style-name="P566"><text:span text:style-name="T567">14.2.4</text:span><text:span text:style-name="T568">. lytis;</text:span></text:p>
      <text:p text:style-name="P569"><text:span text:style-name="T570">14.2.5</text:span><text:span text:style-name="T571">. gimimo data;<text:s/></text:span></text:p>
      <text:p text:style-name="P572"><text:span text:style-name="T573">14.2.6</text:span><text:span text:style-name="T574">. mirties data;</text:span></text:p>
      <text:p text:style-name="P575"><text:span text:style-name="T576">14.2.7</text:span><text:span text:style-name="T577">. piliety</text:span><text:span text:style-name="T578">bė;</text:span></text:p>
      <text:p text:style-name="P579"><text:span text:style-name="T580">14.2.8</text:span><text:span text:style-name="T581">. Lietuvos Respublikos piliečio paso, paso arba asmens tapatybės kortelės numeris, išdavimo data, galiojimo data, dokumentą išdavusi įstaiga;<text:s/></text:span></text:p>
      <text:p text:style-name="P582"><text:span text:style-name="T583">14.2.9</text:span><text:span text:style-name="T584">. užsieniečio kelionės ar jam prilyginto dokumento rūšis, dokumento, patvirtinančio ar su</text:span><text:span text:style-name="T585">teikiančio teisę gyventi Lietuvos Respublikoje, rūšis, numeris, išdavimo data, galiojimo laikas, dokumentą išdavusi įstaiga;</text:span></text:p>
      <text:p text:style-name="P586"><text:span text:style-name="T587">14.2.10</text:span><text:span text:style-name="T588">. leidimo dirbti Lietuvos Respublikoje išdavimo data, numeris, galiojimo laikas arba sprendimo dėl užsieniečio aukštos p</text:span><text:span text:style-name="T589">rofesinės kvalifikacijos reikalaujančio darbo atitikties Lietuvos Respublikos darbo rinkos poreikiams priėmimo data, numeris, numatomas darbo sutarties galiojimo laikotarpis;</text:span></text:p>
      <text:p text:style-name="P590"><text:span text:style-name="T591">14.2.11</text:span><text:span text:style-name="T592">. asmens socialinio draudimo numeris;</text:span></text:p>
      <text:p text:style-name="P593"><text:span text:style-name="T594">14.2.12</text:span><text:span text:style-name="T595">. duomenys apie išsil</text:span><text:span text:style-name="T596">avinimą (mokymo įstaiga, baigimo metai, studijų sritis, studijų kryptis, studijų programa, kvalifikacinis laipsnis, mokslo laipsnis, pedagoginis vardas);</text:span></text:p>
      <text:p text:style-name="P597"><text:span text:style-name="T598">14.2.13</text:span><text:span text:style-name="T599">. duomenys apie užsienio kalbas, kurias moka darbuotojas;</text:span><text:s/></text:p>
      <text:p text:style-name="P600">Papunkčio pakeitimai:</text:p>
      <text:p text:style-name="P601"><text:span text:style-name="T602">Nr.<text:s/></text:span><text:a xlink:href="https://www.e-tar.lt/portal/legalAct.html?documentId=89706e10209a11e9875cdc20105dd260" office:target-frame-name="_top" xlink:show="replace"><text:span text:style-name="T603">54</text:span></text:a><text:span text:style-name="T604">, 2019-01-16, paskelbta TAR 2019-01-25, i. k. 2019-01159</text:span></text:p>
      <text:p text:style-name="Normal"/>
      <text:p text:style-name="P605"><text:span text:style-name="T606">14.2.14</text:span><text:span text:style-name="T607">. duomenys apie priėmimą (perkėlimą) į pareigas (atleidimą iš jų) – data, einamosios pare</text:span><text:span text:style-name="T608">igos, priėmimo (perkėlimo, atleidimo) teisinis pagrindas (Lietuvos Respublikos darbo kodekso straipsnis, straipsnio dalis, punktas, sprendimo dėl priėmimo (perkėlimo, atleidimo) numeris ir data), darbo sutarties rūšis (Lietuvos Respublikos darbo kodekso st</text:span><text:span text:style-name="T609">raipsnis, straipsnio dalis, punktas);</text:span></text:p>
      <text:p text:style-name="P610"><text:span text:style-name="T611">14.2.15</text:span><text:span text:style-name="T612">. tarnybinio telefono numeris, tarnybinio elektroninio pašto adresas;</text:span></text:p>
      <text:p text:style-name="P613"><text:span text:style-name="T614">14.2.16</text:span><text:span text:style-name="T615">. darbo stažas valstybės ar savivaldybių institucijoje ar įstaigoje,<text:s/></text:span><text:span text:style-name="T616">centralizuotai aptarnaujamoje</text:span><text:span text:style-name="T617"><text:s/>įstaigoje, kurioje eina par</text:span><text:span text:style-name="T618">eigas;</text:span><text:s/></text:p>
      <text:p text:style-name="P619">Papunkčio pakeitimai:</text:p>
      <text:p text:style-name="P620"><text:span text:style-name="T621">Nr.<text:s/></text:span><text:a xlink:href="https://www.e-tar.lt/portal/legalAct.html?documentId=233c5b30f10511eaa12ad7c04a383ca0" office:target-frame-name="_top" xlink:show="replace"><text:span text:style-name="T622">974</text:span></text:a><text:span text:style-name="T623">, 2020-09-02, paskelbta TAR 2020-09-07, i. k. 2020-18844</text:span></text:p>
      <text:p text:style-name="Normal"/>
      <text:p text:style-name="P624"><text:span text:style-name="T625">14.2.17</text:span><text:span text:style-name="T626">. duomenys apie darbo užmokestį (pareiginė alga,<text:s/></text:span><text:span text:style-name="T627">priemokos, mokėjimas už darbą poilsio ir švenčių dienomis, nakties bei viršvalandinį darbą, budėjimą ir, esant nukrypimams nuo normalių darbo sąlygų, premijos; priemokų mokėjimo ir mokėjimo už darbą poilsio ir švenčių dienomis, nakties bei viršvalandinį da</text:span><text:span text:style-name="T628">rbą, budėjimą ir, esant nukrypimams nuo normalių darbo sąlygų, laikotarpis);</text:span><text:s/></text:p>
      <text:p text:style-name="P629">Papunkčio pakeitimai:</text:p>
      <text:p text:style-name="P630"><text:span text:style-name="T631">Nr.<text:s/></text:span><text:a xlink:href="https://www.e-tar.lt/portal/legalAct.html?documentId=89706e10209a11e9875cdc20105dd260" office:target-frame-name="_top" xlink:show="replace"><text:span text:style-name="T632">54</text:span></text:a><text:span text:style-name="T633">, 2019-01-16, paskelbta TAR 2019-01-25, i. k. 2019-0</text:span><text:span text:style-name="T634">1159</text:span></text:p>
      <text:p text:style-name="Normal"/>
      <text:p text:style-name="P635"><text:span text:style-name="T636">14.2.18</text:span><text:span text:style-name="T637">. duomenys apie tikslines atostogas (rūšis, pradžios data, pabaigos data, įsakymo data, įsakymo numeris);</text:span></text:p>
      <text:p text:style-name="P638"><text:span text:style-name="T639">14.2.19</text:span><text:span text:style-name="T640">. duomenys apie mokymą (kvalifikacijos tobulinimas) – mokymo forma, mokymo vieta ir mokymo įstaigos pavadinimas, mokymo tr</text:span><text:span text:style-name="T641">ukmė, sritis, temos, finansavimo pobūdis ir duomenys apie gautą dokumentą, patvirtinantį, kad atitinkama mokymo programa išklausyta (pavadinimas, numeris, data);</text:span></text:p>
      <text:p text:style-name="P642"><text:span text:style-name="T643">14.2.20</text:span><text:span text:style-name="T644">. skatinimai, apdovanojimai (teisinis pagrindas, rūšis, sprendimo data ir numeris,<text:s/></text:span><text:span text:style-name="T645">trumpas aprašymas);</text:span></text:p>
      <text:p text:style-name="P646"><text:span text:style-name="T647">14.2.21</text:span><text:span text:style-name="T648">. darbo pareigų pažeidimai (sprendimo data, trumpas aprašymas, žyma, kad darbuotojas yra šiurkščiai pažeidęs darbo pareigas);</text:span><text:s/></text:p>
      <text:soft-page-break/>
      <text:p text:style-name="P649">Papunkčio pakeitimai:</text:p>
      <text:p text:style-name="P650"><text:span text:style-name="T651">Nr.<text:s/></text:span><text:a xlink:href="https://www.e-tar.lt/portal/legalAct.html?documentId=89706e10209a11e9875cdc20105dd260" office:target-frame-name="_top" xlink:show="replace"><text:span text:style-name="T652">54</text:span></text:a><text:span text:style-name="T653">, 2019-01-16, paskelbta TAR 2019-01-25, i. k. 2019-01159</text:span></text:p>
      <text:p text:style-name="Normal"/>
      <text:p text:style-name="P654"><text:span text:style-name="T655">14.2.22</text:span><text:span text:style-name="T656">. duomenys apie nušalinimą nuo pareigų (nušalinimo nuo pareigų terminas, teisinis pagrind</text:span><text:span text:style-name="T657">as);</text:span></text:p>
      <text:p text:style-name="P658"><text:span text:style-name="T659">14.2.23</text:span><text:span text:style-name="T660">. duomenys apie valstybės ar savivaldybių institucijai ar įstaigai,<text:s/></text:span><text:span text:style-name="T661">centralizuotai aptarnaujamai</text:span><text:span text:style-name="T662"><text:s/>įstaigai padarytą materialinę žalą (atsiradimo pagrindas ir data, materialinės žalos dydis ir atlygintinos žalos dydis);</text:span><text:s/></text:p>
      <text:p text:style-name="P663">Papunkčio pakeitimai:</text:p>
      <text:p text:style-name="P664"><text:span text:style-name="T665">Nr.<text:s/></text:span><text:a xlink:href="https://www.e-tar.lt/portal/legalAct.html?documentId=233c5b30f10511eaa12ad7c04a383ca0" office:target-frame-name="_top" xlink:show="replace"><text:span text:style-name="T666">974</text:span></text:a><text:span text:style-name="T667">, 2020-09-02, paskelbta TAR 2020-09-07, i. k. 2020-18844</text:span></text:p>
      <text:p text:style-name="Normal"/>
      <text:p text:style-name="P668"><text:span text:style-name="T669">14.2.24</text:span><text:span text:style-name="T670">. išeitinės išmokos, kompensacijos, pašalpos (dydis, skyrimo data, teisinis pagri</text:span><text:span text:style-name="T671">ndas);</text:span></text:p>
      <text:p text:style-name="P672"><text:span text:style-name="T673">14.3</text:span><text:span text:style-name="T674">. duomenys apie valstybės politikus, valstybės pareigūnus ir profesinės karo tarnybos karius:</text:span></text:p>
      <text:p text:style-name="P675"><text:span text:style-name="T676">14.3.1</text:span><text:span text:style-name="T677">. asmens kodas;<text:s/></text:span></text:p>
      <text:p text:style-name="P678"><text:span text:style-name="T679">14.3.2</text:span><text:span text:style-name="T680">. vardas (vardai);</text:span></text:p>
      <text:p text:style-name="P681"><text:span text:style-name="T682">14.3.3</text:span><text:span text:style-name="T683">. pavardė (pavardės);</text:span></text:p>
      <text:p text:style-name="P684"><text:span text:style-name="T685">14.3.4</text:span><text:span text:style-name="T686">. lytis;</text:span></text:p>
      <text:p text:style-name="P687"><text:span text:style-name="T688">14.3.5</text:span><text:span text:style-name="T689">. gimimo data;<text:s/></text:span></text:p>
      <text:p text:style-name="P690"><text:span text:style-name="T691">14.3.6</text:span><text:span text:style-name="T692">.<text:s/></text:span><text:span text:style-name="T693">mirties data;</text:span></text:p>
      <text:p text:style-name="P694"><text:span text:style-name="T695">14.3.7</text:span><text:span text:style-name="T696">. duomenys apie skyrimą (priėmimą) į einamąsias pareigas (atleidimą iš jų), profesinės karo tarnybos kario priėmimą ir atleidimą iš tarnybos bei perkėlimą į kitas pareigas – data, einamosios pareigos; duomenys apie įgaliojimų pradži</text:span><text:span text:style-name="T697">ą ir pabaigą – data, einamosios pareigos.</text:span><text:s/></text:p>
      <text:p text:style-name="P698">Papunkčio pakeitimai:</text:p>
      <text:p text:style-name="P699"><text:span text:style-name="T700">Nr.<text:s/></text:span><text:a xlink:href="https://www.e-tar.lt/portal/legalAct.html?documentId=233c5b30f10511eaa12ad7c04a383ca0" office:target-frame-name="_top" xlink:show="replace"><text:span text:style-name="T701">974</text:span></text:a><text:span text:style-name="T702">, 2020-09-02, paskelbta TAR 2020-09-07, i. k. 2020-18844</text:span></text:p>
      <text:p text:style-name="Normal"/>
      <text:p text:style-name="P703"><text:span text:style-name="T704">14.4</text:span><text:span text:style-name="T705">. duomenys apie<text:s/></text:span><text:span text:style-name="T706">as</text:span><text:span text:style-name="T707">menis, kurie įstatymų numatytais atvejais pripažinti padariusiais tarnybinį nusižengimą, už kurį yra pagrindas skirti tarnybinę nuobaudą – atleidimą iš pareigų:</text:span></text:p>
      <text:p text:style-name="P708"><text:span text:style-name="T709">14.4.1</text:span><text:span text:style-name="T710">. asmens kodas;<text:s/></text:span></text:p>
      <text:p text:style-name="P711"><text:span text:style-name="T712">14.4.2</text:span><text:span text:style-name="T713">. vardas (vardai);</text:span></text:p>
      <text:p text:style-name="P714"><text:span text:style-name="T715">14.4.3</text:span><text:span text:style-name="T716">. pavardė (pavardės);</text:span></text:p>
      <text:p text:style-name="P717"><text:span text:style-name="T718">14.4.4</text:span><text:span text:style-name="T719">. lytis;</text:span></text:p>
      <text:p text:style-name="P720"><text:span text:style-name="T721">14.4.5</text:span><text:span text:style-name="T722">. gimimo data;<text:s/></text:span></text:p>
      <text:p text:style-name="P723"><text:span text:style-name="T724">14.4.6</text:span><text:span text:style-name="T725">. mirties data;</text:span></text:p>
      <text:p text:style-name="P726"><text:span text:style-name="T727">14.4.7</text:span><text:span text:style-name="T728">. duomenys apie priimtą sprendimą dėl asmens, ėjusio valstybės tarnautojo pareigas, pripažinimo padariusiu tarnybinį nusižengimą ir tarnybinės nuobaudos, kuri turėtų būti jam skirta,<text:s/></text:span><text:span text:style-name="T729">rūšis (sprendimo priėmimo data; teisinis pagrindas, tarnybinės nuobaudos, kuri turėtų būti jam skirta, rūšis, žyma, kad valstybės tarnautojas pripažintas padariusiu tarnybinį nusižengimą).</text:span><text:s/></text:p>
      <text:p text:style-name="P730">Papunkčio pakeitimai:</text:p>
      <text:p text:style-name="P731"><text:span text:style-name="T732">Nr.<text:s/></text:span><text:a xlink:href="https://www.e-tar.lt/portal/legalAct.html?documentId=89706e10209a11e9875cdc20105dd260" office:target-frame-name="_top" xlink:show="replace"><text:span text:style-name="T733">54</text:span></text:a><text:span text:style-name="T734">, 2019-01-16, paskelbta TAR 2019-01-25, i. k. 2019-01159</text:span></text:p>
      <text:p text:style-name="Normal"/>
      <text:p text:style-name="P735"><text:span text:style-name="T736">14.5</text:span><text:span text:style-name="T737">. duomenys apie<text:s/></text:span><text:span text:style-name="T738">asmenis, atleistus iš<text:s/></text:span><text:span text:style-name="T739">statutinio valstybės tarnautojo </text:span><text:span text:style-name="T740">pareigų už šiurkštų tarnybinį nusižengimą ar </text:span><text:span text:style-name="T741">už pareigūno<text:s/></text:span><text:span text:style-name="T742">vardo pažeminimą</text:span><text:span text:style-name="T743">:</text:span></text:p>
      <text:p text:style-name="P744"><text:span text:style-name="T745">14.5.1</text:span><text:span text:style-name="T746">. asmens kodas;<text:s/></text:span></text:p>
      <text:p text:style-name="P747"><text:span text:style-name="T748">14.5.2</text:span><text:span text:style-name="T749">. vardas (vardai);</text:span></text:p>
      <text:p text:style-name="P750"><text:span text:style-name="T751">14.5.3</text:span><text:span text:style-name="T752">. pavardė (pavardės);</text:span></text:p>
      <text:p text:style-name="P753"><text:span text:style-name="T754">14.5.4</text:span><text:span text:style-name="T755">. lytis;</text:span></text:p>
      <text:p text:style-name="P756"><text:span text:style-name="T757">14.5.5</text:span><text:span text:style-name="T758">. gimimo data;<text:s/></text:span></text:p>
      <text:p text:style-name="P759"><text:span text:style-name="T760">14.5.6</text:span><text:span text:style-name="T761">. mirties data;</text:span></text:p>
      <text:p text:style-name="P762"><text:span text:style-name="T763">14.5.7</text:span><text:span text:style-name="T764">. duomenys apie priimtą sprendimą dėl asmenų, atleistų iš statutinio valstybės tarnautojo pareigų už šiurkštų tarnybinį nusižengimą<text:s/></text:span><text:span text:style-name="T765">ar<text:s/></text:span><text:span text:style-name="T766">už pareigūno vardo pažeminimą (sprendimo priėmimo data; teisinis pagrindas, tarnybinės nuobaudos rūšis, žyma, kad statuti</text:span><text:span text:style-name="T767">nis valstybės<text:s/></text:span><text:soft-page-break/><text:span text:style-name="T768">tarnautojas pripažintas padariusiu šiurkštų tarnybinį nusižengimą ar pažeminusiu pareigūno vardą), atleidimo data ir pagrindas.</text:span><text:s/></text:p>
      <text:p text:style-name="P769">Papildyta papunkčiu:</text:p>
      <text:p text:style-name="P770"><text:span text:style-name="T771">Nr.<text:s/></text:span><text:a xlink:href="https://www.e-tar.lt/portal/legalAct.html?documentId=89706e10209a11e9875cdc20105dd260" office:target-frame-name="_top" xlink:show="replace"><text:span text:style-name="T772">54</text:span></text:a><text:span text:style-name="T773">, 2019-01-16, paskelbta TAR 2019-01-25, i. k. 2019-01159</text:span></text:p>
      <text:p text:style-name="Normal"/>
      <text:p text:style-name="P774"><text:span text:style-name="T775">15</text:span><text:span text:style-name="T776">. Registre kaupiami asmenų, atsakingų už Registro duomenų tvarkymą, ir asmenų, turinčių teisę susipažinti su valstybės ar savivaldybių institucijos (-ų) ar įstaigos (-ų),<text:s/></text:span><text:span text:style-name="T777">centr</text:span><text:span text:style-name="T778">alizuotai aptarnaujamos (-ų)</text:span><text:span text:style-name="T779"><text:s/>įstaigos (-ų) duomenimis Registre, duomenys (valstybės ar savivaldybių institucijų ar įstaigų,<text:s/></text:span><text:span text:style-name="T780">centralizuotai aptarnaujamų</text:span><text:span text:style-name="T781"><text:s/>biudžetinių įstaigų pavadinimai, asmenų pareigos, vardai, pavardės, gimimo datos, jiems suteiktos duomen</text:span><text:span text:style-name="T782">ų tvarkymo ar peržiūros teisės, kontaktiniai telefono numeriai ir elektroninio pašto adresai).<text:s/></text:span></text:p>
      <text:p text:style-name="P783">Punkto pakeitimai:</text:p>
      <text:p text:style-name="P784"><text:span text:style-name="T785">Nr.<text:s/></text:span><text:a xlink:href="https://www.e-tar.lt/portal/legalAct.html?documentId=233c5b30f10511eaa12ad7c04a383ca0" office:target-frame-name="_top" xlink:show="replace"><text:span text:style-name="T786">974</text:span></text:a><text:span text:style-name="T787">, 2020-09-02, paskelbta TAR 2020-09-</text:span><text:span text:style-name="T788">07, i. k. 2020-18844</text:span></text:p>
      <text:p text:style-name="Normal"/>
      <text:p text:style-name="P789"><text:span text:style-name="T790">16</text:span><text:span text:style-name="T791">. Registre naudojami šie tarptautiniai ir nacionaliniai klasifikatoriai:<text:s/></text:span></text:p>
      <text:p text:style-name="P792"><text:span text:style-name="T793">16.1</text:span><text:span text:style-name="T794">. asmens dokumentų rūšių;</text:span></text:p>
      <text:p text:style-name="P795"><text:span text:style-name="T796">16.2</text:span><text:span text:style-name="T797">. Lietuvos švietimo;</text:span></text:p>
      <text:p text:style-name="P798"><text:span text:style-name="T799">16.3</text:span><text:span text:style-name="T800">. išsilavinimo;</text:span></text:p>
      <text:p text:style-name="P801"><text:span text:style-name="T802">16.4</text:span><text:span text:style-name="T803">. Lietuvos Respublikos administracinių vienetų ir gyvenamųjų<text:s/></text:span><text:span text:style-name="T804">vietovių;</text:span></text:p>
      <text:p text:style-name="P805"><text:span text:style-name="T806">16.5</text:span><text:span text:style-name="T807">. kvalifikacinių laipsnių;</text:span></text:p>
      <text:p text:style-name="P808"><text:span text:style-name="T809">16.6</text:span><text:span text:style-name="T810">. mokslo laipsnių;</text:span></text:p>
      <text:p text:style-name="P811"><text:span text:style-name="T812">16.7</text:span><text:span text:style-name="T813">. pedagoginių vardų rūšių;</text:span></text:p>
      <text:p text:style-name="P814"><text:span text:style-name="T815">16.8</text:span><text:span text:style-name="T816">. pasaulio šalių ir teritorijų.</text:span></text:p>
      <text:p text:style-name="P817"><text:span text:style-name="T818">17</text:span><text:span text:style-name="T819">. Registro objektams klasifikuoti naudojami šie specialieji Registro duomenų klasifikatoriai:<text:s/></text:span></text:p>
      <text:p text:style-name="P820"><text:span text:style-name="T821">17.1</text:span><text:span text:style-name="T822">. apdovanojimų tipų;</text:span></text:p>
      <text:p text:style-name="P823"><text:span text:style-name="T824">17.2</text:span><text:span text:style-name="T825">. asignavimų valdytojų;</text:span></text:p>
      <text:p text:style-name="P826"><text:span text:style-name="T827">17.3</text:span><text:span text:style-name="T828">. atlyginimo priedo ar priemokos skaičiavimo būdų;</text:span></text:p>
      <text:p text:style-name="P829"><text:span text:style-name="T830">17.4</text:span><text:span text:style-name="T831">. atlyginimo priemokų tipų;</text:span></text:p>
      <text:p text:style-name="P832"><text:span text:style-name="T833">17.5</text:span><text:span text:style-name="T834">. atlyginimo skaičiavimo būdų;</text:span></text:p>
      <text:p text:style-name="P835"><text:span text:style-name="T836">17.6</text:span><text:span text:style-name="T837">. atostogų tipų;</text:span></text:p>
      <text:p text:style-name="P838"><text:span text:style-name="T839">17.7</text:span><text:span text:style-name="T840">. atlyginimo priedų tipų;</text:span></text:p>
      <text:p text:style-name="P841"><text:span text:style-name="T842">17.8</text:span><text:span text:style-name="T843">.<text:s/></text:span><text:span text:style-name="T844">diplomatinio rango tipų;</text:span></text:p>
      <text:p text:style-name="P845"><text:span text:style-name="T846">17.9</text:span><text:span text:style-name="T847">. dokumento tipų;</text:span></text:p>
      <text:p text:style-name="P848"><text:span text:style-name="T849">17.10</text:span><text:span text:style-name="T850">. valstybės ir savivaldybių institucijų ir įstaigų darbo apmokėjimo grupių;</text:span></text:p>
      <text:p text:style-name="P851"><text:span text:style-name="T852">17.11</text:span><text:span text:style-name="T853">. valstybės ir savivaldybių institucijų ir įstaigų,<text:s/></text:span><text:span text:style-name="T854">centralizuotai aptarnaujamų</text:span><text:span text:style-name="T855"><text:s/>įstaigų grupių;</text:span><text:s/></text:p>
      <text:p text:style-name="P856">Papunkčio<text:s/>pakeitimai:</text:p>
      <text:p text:style-name="P857"><text:span text:style-name="T858">Nr.<text:s/></text:span><text:a xlink:href="https://www.e-tar.lt/portal/legalAct.html?documentId=233c5b30f10511eaa12ad7c04a383ca0" office:target-frame-name="_top" xlink:show="replace"><text:span text:style-name="T859">974</text:span></text:a><text:span text:style-name="T860">, 2020-09-02, paskelbta TAR 2020-09-07, i. k. 2020-18844</text:span></text:p>
      <text:p text:style-name="Normal"/>
      <text:p text:style-name="P861"><text:span text:style-name="T862">17.12</text:span><text:span text:style-name="T863">. valstybės ir savivaldybių institucijų ir įstaigų,<text:s/></text:span><text:span text:style-name="T864">centralizuotai aptar</text:span><text:span text:style-name="T865">naujamų</text:span><text:span text:style-name="T866"><text:s/>įstaigų teisinių formų;<text:s/></text:span></text:p>
      <text:p text:style-name="P867">Papunkčio pakeitimai:</text:p>
      <text:p text:style-name="P868"><text:span text:style-name="T869">Nr.<text:s/></text:span><text:a xlink:href="https://www.e-tar.lt/portal/legalAct.html?documentId=233c5b30f10511eaa12ad7c04a383ca0" office:target-frame-name="_top" xlink:show="replace"><text:span text:style-name="T870">974</text:span></text:a><text:span text:style-name="T871">, 2020-09-02, paskelbta TAR 2020-09-07, i. k. 2020-18844</text:span></text:p>
      <text:p text:style-name="Normal"/>
      <text:p text:style-name="P872"><text:span text:style-name="T873">17.13</text:span><text:span text:style-name="T874">. valstybės ir savivaldybių i</text:span><text:span text:style-name="T875">nstitucijų ir įstaigų – viešojo administravimo subjektų grupių;</text:span></text:p>
      <text:p text:style-name="P876"><text:span text:style-name="T877">17.14</text:span><text:span text:style-name="T878">. išeitinės išmokos rūšių;</text:span></text:p>
      <text:p text:style-name="P879"><text:span text:style-name="T880">17.15</text:span><text:span text:style-name="T881">. kompensacijos tipų;</text:span></text:p>
      <text:p text:style-name="P882"><text:span text:style-name="T883">17.16</text:span><text:span text:style-name="T884">. kvalifikacijos tobulinimo finansavimo šaltinių;</text:span></text:p>
      <text:p text:style-name="P885"><text:span text:style-name="T886">17.17</text:span><text:span text:style-name="T887">. kvalifikacijos tobulinimo pobūdžio;</text:span></text:p>
      <text:p text:style-name="P888"><text:span text:style-name="T889">17.18</text:span><text:span text:style-name="T890">. kvalifik</text:span><text:span text:style-name="T891">acijos tobulinimo prioritetinių valstybės tarnautojų grupių;</text:span></text:p>
      <text:p text:style-name="P892">Papunkčio pakeitimai:</text:p>
      <text:p text:style-name="P893"><text:span text:style-name="T894">Nr.<text:s/></text:span><text:a xlink:href="https://www.e-tar.lt/portal/legalAct.html?documentId=89706e10209a11e9875cdc20105dd260" office:target-frame-name="_top" xlink:show="replace"><text:span text:style-name="T895">54</text:span></text:a><text:span text:style-name="T896">, 2019-01-16, paskelbta TAR 2019-01-25, i. k. 2019-01159</text:span></text:p>
      <text:p text:style-name="Normal"/>
      <text:p text:style-name="P897"><text:span text:style-name="T898">17.19</text:span><text:span text:style-name="T899">.<text:s/></text:span><text:span text:style-name="T900">kvalifikacijos tobulinimo rūšių;</text:span></text:p>
      <text:p text:style-name="P901"><text:span text:style-name="T902">17.20.</text:span><text:span text:style-name="T903"><text:s/>Neteko galios nuo 2019-01-26</text:span></text:p>
      <text:p text:style-name="P904">Papunkčio naikinimas:</text:p>
      <text:p text:style-name="P905"><text:span text:style-name="T906">Nr.<text:s/></text:span><text:a xlink:href="https://www.e-tar.lt/portal/legalAct.html?documentId=89706e10209a11e9875cdc20105dd260" office:target-frame-name="_top" xlink:show="replace"><text:span text:style-name="T907">54</text:span></text:a><text:span text:style-name="T908">, 2019-01-16, paskelbta TAR 2019-01-25, i. k. 2019-01159</text:span></text:p>
      <text:p text:style-name="Normal"/>
      <text:p text:style-name="P909"><text:span text:style-name="T910">17.21.</text:span><text:span text:style-name="T911"><text:s/>Neteko galios nuo 2019-01-26</text:span></text:p>
      <text:p text:style-name="P912">Papunkčio naikinimas:</text:p>
      <text:p text:style-name="P913"><text:span text:style-name="T914">Nr.<text:s/></text:span><text:a xlink:href="https://www.e-tar.lt/portal/legalAct.html?documentId=89706e10209a11e9875cdc20105dd260" office:target-frame-name="_top" xlink:show="replace"><text:span text:style-name="T915">54</text:span></text:a><text:span text:style-name="T916">, 2019-01-16, paskelbta TAR 2019-01-25, i. k. 2019-01159</text:span></text:p>
      <text:p text:style-name="Normal"/>
      <text:p text:style-name="P917"><text:span text:style-name="T918">17.22</text:span><text:span text:style-name="T919">. kvalifikacinių laipsnių;</text:span></text:p>
      <text:p text:style-name="P920"><text:span text:style-name="T921">17.23</text:span><text:span text:style-name="T922">. laikino pareigų neėjimo priežasčių;</text:span></text:p>
      <text:p text:style-name="P923"><text:span text:style-name="T924">17.24</text:span><text:span text:style-name="T925">. laikino perkėlimo tipų;</text:span></text:p>
      <text:p text:style-name="P926"><text:span text:style-name="T927">17.25</text:span><text:span text:style-name="T928">. leidimo dirbti kitą darbą tipų;</text:span></text:p>
      <text:p text:style-name="P929"><text:span text:style-name="T930">17.26</text:span><text:span text:style-name="T931">. lyčių;</text:span></text:p>
      <text:p text:style-name="P932"><text:span text:style-name="T933">17.27</text:span><text:span text:style-name="T934">. mokslo sričių;</text:span></text:p>
      <text:p text:style-name="P935"><text:span text:style-name="T936">17.28</text:span><text:span text:style-name="T937">. nuobaudos rūšių;</text:span></text:p>
      <text:p text:style-name="P938"><text:span text:style-name="T939">17.29</text:span><text:span text:style-name="T940">. nušalinimo nuo pareigų priežasčių;</text:span></text:p>
      <text:p text:style-name="P941"><text:span text:style-name="T942">17.30</text:span><text:span text:style-name="T943">.<text:s/></text:span><text:span text:style-name="T944">pareigybės finansavimo šaltinių;</text:span></text:p>
      <text:p text:style-name="P945"><text:span text:style-name="T946">17.31</text:span><text:span text:style-name="T947">. pareigybės grupių;</text:span><text:s/></text:p>
      <text:p text:style-name="P948">Papunkčio pakeitimai:</text:p>
      <text:p text:style-name="P949"><text:span text:style-name="T950">Nr.<text:s/></text:span><text:a xlink:href="https://www.e-tar.lt/portal/legalAct.html?documentId=89706e10209a11e9875cdc20105dd260" office:target-frame-name="_top" xlink:show="replace"><text:span text:style-name="T951">54</text:span></text:a><text:span text:style-name="T952">, 2019-01-16, paskelbta TAR 2019-01-25, i. k. 2019-01159</text:span></text:p>
      <text:p text:style-name="Normal"/>
      <text:p text:style-name="P953"><text:span text:style-name="T954">17.32</text:span><text:span text:style-name="T955">. pareigybės rangų;</text:span></text:p>
      <text:p text:style-name="P956"><text:span text:style-name="T957">17.33</text:span><text:span text:style-name="T958">. pareigybės tipo grupių;</text:span></text:p>
      <text:p text:style-name="P959"><text:span text:style-name="T960">17.34</text:span><text:span text:style-name="T961">. pareigybės tipų;</text:span></text:p>
      <text:p text:style-name="P962"><text:span text:style-name="T963">17.35</text:span><text:span text:style-name="T964">. paskyrimo būsenų;</text:span></text:p>
      <text:p text:style-name="P965"><text:span text:style-name="T966">17.36</text:span><text:span text:style-name="T967">. pašalpos rūšių;</text:span></text:p>
      <text:p text:style-name="P968"><text:span text:style-name="T969">17.37</text:span><text:span text:style-name="T970">. priėmimo, perkėlimo, atleidimo teisinių pagrindų;</text:span></text:p>
      <text:p text:style-name="P971"><text:span text:style-name="T972">17.38</text:span><text:span text:style-name="T973">. specialybių;</text:span></text:p>
      <text:p text:style-name="P974"><text:span text:style-name="T975">17.39</text:span><text:span text:style-name="T976">. statutinių laipsnių;</text:span></text:p>
      <text:p text:style-name="P977"><text:span text:style-name="T978">17.40</text:span><text:span text:style-name="T979">. statutinių pareiginių laipsnių, rangų, klasių;</text:span></text:p>
      <text:p text:style-name="P980"><text:span text:style-name="T981">17.41</text:span><text:span text:style-name="T982">. šiurkščių tarnybinių nusižengimų tipų;</text:span></text:p>
      <text:p text:style-name="P983"><text:span text:style-name="T984">17.42.</text:span><text:span text:style-name="T985"><text:s/>Neteko galios nuo 2019-01-26</text:span></text:p>
      <text:p text:style-name="P986">Papunkčio naikinimas:</text:p>
      <text:p text:style-name="P987"><text:span text:style-name="T988">Nr.<text:s/></text:span><text:a xlink:href="https://www.e-tar.lt/portal/legalAct.html?documentId=89706e10209a11e9875cdc20105dd260" office:target-frame-name="_top" xlink:show="replace"><text:span text:style-name="T989">54</text:span></text:a><text:span text:style-name="T990">, 2019-01-16, paskelbta TAR 2019-01-25, i. k. 2019-01159</text:span></text:p>
      <text:p text:style-name="Normal"/>
      <text:p text:style-name="P991"><text:span text:style-name="T992">17.43</text:span><text:span text:style-name="T993">. tarnybinės veiklos vertinimo sprendimo tipų;</text:span></text:p>
      <text:p text:style-name="P994"><text:span text:style-name="T995">17.44</text:span><text:span text:style-name="T996">. tarnybinės veiklos vertinimo tipų</text:span><text:span text:style-name="T997">;</text:span></text:p>
      <text:p text:style-name="P998"><text:span text:style-name="T999">17.45</text:span><text:span text:style-name="T1000">. teritorijų (apskričių ir savivaldybių);</text:span></text:p>
      <text:p text:style-name="P1001"><text:span text:style-name="T1002">17.46.</text:span><text:span text:style-name="T1003"><text:s/>Neteko galios nuo 2019-01-26</text:span></text:p>
      <text:p text:style-name="P1004">Papunkčio naikinimas:</text:p>
      <text:p text:style-name="P1005"><text:span text:style-name="T1006">Nr.<text:s/></text:span><text:a xlink:href="https://www.e-tar.lt/portal/legalAct.html?documentId=89706e10209a11e9875cdc20105dd260" office:target-frame-name="_top" xlink:show="replace"><text:span text:style-name="T1007">54</text:span></text:a><text:span text:style-name="T1008">, 2019-01-16, paskelbta TAR 2019-01-25,</text:span><text:span text:style-name="T1009"><text:s/>i. k. 2019-01159</text:span></text:p>
      <text:p text:style-name="Normal"/>
      <text:p text:style-name="P1010"><text:span text:style-name="T1011">17.47</text:span><text:span text:style-name="T1012">. valiutų;</text:span></text:p>
      <text:p text:style-name="P1013"><text:span text:style-name="T1014">17.48</text:span><text:span text:style-name="T1015">. valstybės tarnautojų pareigybės pobūdžių;</text:span></text:p>
      <text:p text:style-name="P1016"><text:span text:style-name="T1017">17.49</text:span><text:span text:style-name="T1018">. vienkartinių piniginių išmokų tipų;<text:s/></text:span></text:p>
      <text:p text:style-name="P1019"><text:span text:style-name="T1020">17.50</text:span><text:span text:style-name="T1021">. žalos atlyginimo būdų.</text:span></text:p>
      <text:p text:style-name="P1022"/>
      <text:p text:style-name="P1023"><text:span text:style-name="T1024">IV</text:span><text:span text:style-name="T1025"><text:s/>SKYRIUS</text:span></text:p>
      <text:p text:style-name="P1026"><text:span text:style-name="T1027">REGISTRO OBJEKTŲ REGISTRAVIMAS</text:span></text:p>
      <text:p text:style-name="P1028"/>
      <text:p text:style-name="P1029"><text:span text:style-name="T1030">18</text:span><text:span text:style-name="T1031">. Registrui duomenis<text:s/></text:span><text:span text:style-name="T1032">teikia šie duomenų teikėjai:</text:span></text:p>
      <text:p text:style-name="P1033"><text:span text:style-name="T1034">18.1</text:span><text:span text:style-name="T1035">. valstybės tarnautojai – duomenis, nurodytus Nuostatų 14.1.1, 14.1.10, 14.1.11 ir 14.1.18 papunkčiuose;</text:span></text:p>
      <text:p text:style-name="P1036"><text:span text:style-name="T1037">18.2</text:span><text:span text:style-name="T1038">. darbuotojai – duomenis, nurodytus Nuostatų 14.2.1, 14.2.12, 14.2.13 ir 14.2.19 papunkčiuose;</text:span></text:p>
      <text:p text:style-name="P1039"><text:span text:style-name="T1040">18.3</text:span><text:span text:style-name="T1041">.<text:s/></text:span><text:span text:style-name="T1042">valstybės politikai, valstybės pareigūnai ar profesinės karo tarnybos kariai – duomenis, nurodytus Nuostatų 14.3.1 papunktyje.</text:span><text:s/></text:p>
      <text:p text:style-name="P1043">Papunkčio pakeitimai:</text:p>
      <text:p text:style-name="P1044"><text:span text:style-name="T1045">Nr.<text:s/></text:span><text:a xlink:href="https://www.e-tar.lt/portal/legalAct.html?documentId=233c5b30f10511eaa12ad7c04a383ca0" office:target-frame-name="_top" xlink:show="replace"><text:span text:style-name="T1046">974</text:span></text:a><text:span text:style-name="T1047">,</text:span><text:span text:style-name="T1048"><text:s/>2020-09-02, paskelbta TAR 2020-09-07, i. k. 2020-18844</text:span></text:p>
      <text:p text:style-name="Normal"/>
      <text:p text:style-name="P1049"><text:span text:style-name="T1050">19.</text:span><text:span text:style-name="T1051"><text:s/>Neteko galios nuo 2019-01-26</text:span></text:p>
      <text:p text:style-name="P1052">Punkto naikinimas:</text:p>
      <text:p text:style-name="P1053"><text:span text:style-name="T1054">Nr.<text:s/></text:span><text:a xlink:href="https://www.e-tar.lt/portal/legalAct.html?documentId=89706e10209a11e9875cdc20105dd260" office:target-frame-name="_top" xlink:show="replace"><text:span text:style-name="T1055">54</text:span></text:a><text:span text:style-name="T1056">, 2019-01-16, paskelbta TAR 2019-01-25,</text:span><text:span text:style-name="T1057"><text:s/>i. k. 2019-01159</text:span></text:p>
      <text:p text:style-name="Normal"/>
      <text:p text:style-name="P1058"><text:span text:style-name="T1059">20</text:span><text:span text:style-name="T1060">. Duomenų teikėjai privalo:</text:span></text:p>
      <text:p text:style-name="P1061"><text:span text:style-name="T1062">20.1</text:span><text:span text:style-name="T1063">. teikti Registrui duomenis;</text:span><text:s/></text:p>
      <text:p text:style-name="P1064">Papunkčio pakeitimai:</text:p>
      <text:p text:style-name="P1065"><text:span text:style-name="T1066">Nr.<text:s/></text:span><text:a xlink:href="https://www.e-tar.lt/portal/legalAct.html?documentId=89706e10209a11e9875cdc20105dd260" office:target-frame-name="_top" xlink:show="replace"><text:span text:style-name="T1067">54</text:span></text:a><text:span text:style-name="T1068">, 2019-01-16, paskelbta TAR 2019-01-25,<text:s/></text:span><text:span text:style-name="T1069">i. k. 2019-01159</text:span></text:p>
      <text:p text:style-name="Normal"/>
      <text:p text:style-name="P1070"><text:span text:style-name="T1071">20.2</text:span><text:span text:style-name="T1072">. užtikrinti, kad Registrui teikiami duomenys būtų teisingi, išsamūs, atitiktų dokumentus ir būtų nuolat atnaujinami;</text:span></text:p>
      <text:p text:style-name="P1073"><text:span text:style-name="T1074">20.3</text:span><text:span text:style-name="T1075">. vykdyti kitas Nuostatuose ir kituose teisės aktuose nustatytas pareigas.</text:span></text:p>
      <text:p text:style-name="P1076"><text:span text:style-name="T1077">21</text:span><text:span text:style-name="T1078">. Duomenų teikėjai tu</text:span><text:span text:style-name="T1079">ri teisę:</text:span></text:p>
      <text:p text:style-name="P1080"><text:span text:style-name="T1081">21.1</text:span><text:span text:style-name="T1082">. reikalauti, kad būtų ištaisyti neteisingi ir netikslūs arba papildyti neišsamūs (toliau – netikslūs duomenys), pašalinti nereikalingi ar neteisėtai surinkti duomenys;</text:span></text:p>
      <text:p text:style-name="P1083"><text:span text:style-name="T1084">21.2</text:span><text:span text:style-name="T1085">. įgyvendinti kitas Nuostatuose ir kituose teisės aktuose jiems</text:span><text:span text:style-name="T1086"><text:s/>suteiktas teises.</text:span></text:p>
      <text:p text:style-name="P1087"><text:span text:style-name="T1088">22</text:span><text:span text:style-name="T1089">. Nuostatų 15 punkte nurodytus duomenis įrašo Informatikos ir ryšių departamentas, o 13.1.2, 13.1.4, 13.1.5, 13.1.7, 13.1.8, 13.2–13.13, 14.1.1, 14.1.4, 14.1.10–14.1.24, 14.2.1, 14.2.4, 14.2.12–14.2.24, 14.3.1, 14.3.4, 14.3.7, 14</text:span><text:span text:style-name="T1090">.4.1, 14.4.4, 14.4.7, 14.5 papunkčiuose nurodytus duomenis – kiti Registro tvarkytojai. Nuostatų 13.1.4, 13.1.5, 13.1.7, 13.1.8, 13.2–13.13 papunkčiuose ir 12, 14, 15 punktuose nurodyti duomenys įrašomi tik tada, kai įrašomi 13.1.1–13.1.3, 13.1.6 ir 13.1.9</text:span><text:span text:style-name="T1091"><text:s/>papunkčiuose nurodyti duomenys. Registro duomenys įrašomi (papildomi, keičiami) Nuostatų nustatyta tvarka. Nuostatų 12 punkte nurodyti duomenys suformuojami ir įrašomi automatiškai.</text:span><text:span text:style-name="T1092"><text:s/></text:span></text:p>
      <text:p text:style-name="P1093">Punkto pakeitimai:</text:p>
      <text:p text:style-name="P1094"><text:span text:style-name="T1095">Nr.<text:s/></text:span><text:a xlink:href="https://www.e-tar.lt/portal/legalAct.html?documentId=89706e10209a11e9875cdc20105dd260" office:target-frame-name="_top" xlink:show="replace"><text:span text:style-name="T1096">54</text:span></text:a><text:span text:style-name="T1097">, 2019-01-16, paskelbta TAR 2019-01-25, i. k. 2019-01159</text:span></text:p>
      <text:p text:style-name="P1098"><text:span text:style-name="T1099">Nr.<text:s/></text:span><text:a xlink:href="https://www.e-tar.lt/portal/legalAct.html?documentId=1de99500aee211e98451fa7b5933515d" office:target-frame-name="_top" xlink:show="replace"><text:span text:style-name="T1100">765</text:span></text:a><text:span text:style-name="T1101">, 2019-07-24, paskelbta TAR 2019-07-25, i.<text:s/></text:span><text:span text:style-name="T1102">k. 2019-12297</text:span></text:p>
      <text:p text:style-name="P1103"><text:span text:style-name="T1104">Nr.<text:s/></text:span><text:a xlink:href="https://www.e-tar.lt/portal/legalAct.html?documentId=233c5b30f10511eaa12ad7c04a383ca0" office:target-frame-name="_top" xlink:show="replace"><text:span text:style-name="T1105">974</text:span></text:a><text:span text:style-name="T1106">, 2020-09-02, paskelbta TAR 2020-09-07, i. k. 2020-18844</text:span></text:p>
      <text:p text:style-name="Normal"/>
      <text:p text:style-name="P1107"><text:span text:style-name="T1108">23</text:span><text:span text:style-name="T1109">. Registro objektai laikomi įregistruotais nuo to momento, kai Nuostatų<text:s/></text:span><text:span text:style-name="T1110">13.1.1–13.1.3, 13.1.6, 13.1.9, 13.2.1, 13.3, 13.4, 13.5, 14.1.1–14.1.3, 14.1.5, 14.1.7, 14.1.8, 14.2.1–14.2.3, 14.2.5, 14.2.7–14.2.10, 14.3.1, 14.3.2, 14.3.3, 14.3.5, 14.4.1, 14.4.2–14.4.5, 14.4.7 ir 14.5 papunkčiuose nurodyti Registro duomenys įrašomi į R</text:span><text:span text:style-name="T1111">egistro duomenų bazę ir jiems suteikiami Registro objekto identifikavimo kodai.</text:span><text:s/></text:p>
      <text:p text:style-name="P1112">Punkto pakeitimai:</text:p>
      <text:p text:style-name="P1113"><text:span text:style-name="T1114">Nr.<text:s/></text:span><text:a xlink:href="https://www.e-tar.lt/portal/legalAct.html?documentId=89706e10209a11e9875cdc20105dd260" office:target-frame-name="_top" xlink:show="replace"><text:span text:style-name="T1115">54</text:span></text:a><text:span text:style-name="T1116">, 2019-01-16, paskelbta TAR 2019-01-25, i. k. 2019-0</text:span><text:span text:style-name="T1117">1159</text:span></text:p>
      <text:p text:style-name="Normal"/>
      <text:p text:style-name="P1118"><text:span text:style-name="T1119">24</text:span><text:span text:style-name="T1120">. Keičiantis kuriems nors Registre įrašytiems duomenims, nauji duomenys į Registro duomenų bazę įrašomi nesunaikinus ankstesniųjų duomenų.<text:s/></text:span></text:p>
      <text:p text:style-name="P1121"><text:span text:style-name="T1122">25</text:span><text:span text:style-name="T1123">. Registro objektai išregistruojami šia tvarka:</text:span></text:p>
      <text:p text:style-name="P1124"><text:span text:style-name="T1125">25.1</text:span><text:span text:style-name="T1126">. Registro objektai iš Registro išregistruoj</text:span><text:span text:style-name="T1127">ami, kai:</text:span></text:p>
      <text:p text:style-name="P1128"><text:span text:style-name="T1129">25.1.1</text:span><text:span text:style-name="T1130">. panaikinama valstybės tarnautojo, darbuotojo, valstybės politiko, valstybės pareigūno ar profesinės karo tarnybos kario pareigybė;<text:s/></text:span></text:p>
      <text:p text:style-name="P1131"><text:span text:style-name="T1132">25.1.2</text:span><text:span text:style-name="T1133">. valstybės tarnautojas, darbuotojas, valstybės politikas, valstybės pareigūnas atleidžiamas i</text:span><text:span text:style-name="T1134">š einamųjų pareigų (nutrūksta įgaliojimai) ar profesinės karo tarnybos karys<text:s/></text:span><text:soft-page-break/><text:span text:style-name="T1135">atleidžiamas iš tarnybos arba perkeliamas į kitas pareigas, išskyrus asmenis, atleistus už šiurkštų tarnybinį nusižengimą, ir<text:s/></text:span><text:span text:style-name="T1136">asmenis, kurie įstatymų numatytais atvejais pripažint</text:span><text:span text:style-name="T1137">i padariusiais tarnybinį nusižengimą, už kurį yra pagrindas skirti tarnybinę nuobaudą – atleidimą iš pareigų;</text:span><text:span text:style-name="T1138"><text:s/></text:span></text:p>
      <text:p text:style-name="P1139"><text:span text:style-name="T1140">25.1.3</text:span><text:span text:style-name="T1141">. gauta informacija apie valstybės tarnautojo, darbuotojo, valstybės politiko, valstybės pareigūno ar profesinės karo tarnybos kario mi</text:span><text:span text:style-name="T1142">rtį;</text:span></text:p>
      <text:p text:style-name="P1143"><text:span text:style-name="T1144">25.1.4</text:span><text:span text:style-name="T1145">. sueina 3 metai nuo<text:s/></text:span><text:span text:style-name="T1146">asmenų, atleistų iš valstybės tarnautojo pareigų už šiurkštų tarnybinį nusižengimą, atleidimo iš pareigų dienos;</text:span></text:p>
      <text:p text:style-name="P1147"><text:span text:style-name="T1148">25.1.5</text:span><text:span text:style-name="T1149">. sueina 3 metai nuo<text:s/></text:span><text:span text:style-name="T1150">asmenų įstatymų nustatytais atvejais pripažinimo padariusiais tarnybinį<text:s/></text:span><text:span text:style-name="T1151">nusižengimą, už kurį yra pagrindas skirti tarnybinę nuobaudą – atleidimą iš pareigų, dienos;</text:span><text:span text:style-name="T1152"><text:s/></text:span></text:p>
      <text:p text:style-name="P1153"><text:span text:style-name="T1154">25.2</text:span><text:span text:style-name="T1155">. Registro objektus Registro tvarkytojai iš Registro išregistruoja šia tvarka:</text:span></text:p>
      <text:p text:style-name="P1156"><text:span text:style-name="T1157">25.2.1</text:span><text:span text:style-name="T1158">. valstybės tarnautojo, darbuotojo, valstybės politiko, valstybės</text:span><text:span text:style-name="T1159"><text:s/>pareigūno ar profesinės karo tarnybos kario pareigybė išregistruojama ne vėliau kaip per 3 darbo dienas po valstybės tarnautojo, darbuotojo, valstybės politiko, valstybės pareigūno ar profesinės karo tarnybos kario pareigybės panaikinimo;</text:span></text:p>
      <text:p text:style-name="P1160"><text:span text:style-name="T1161">25.2.2</text:span><text:span text:style-name="T1162">. vals</text:span><text:span text:style-name="T1163">tybės tarnautojas, darbuotojas, valstybės politikas, valstybės pareigūnas ar profesinės karo tarnybos karys išregistruojamas ne vėliau kaip per 3 darbo dienas po valstybės tarnautojo, darbuotojo, valstybės politiko, valstybės pareigūno atleidimo iš einamų<text:s/></text:span><text:span text:style-name="T1164">pareigų (įgaliojimų nutrūkimo) ar profesinės karo tarnybos kario atleidimo iš tarnybos arba perkėlimo į kitas pareigas, išskyrus asmenis, atleistus už šiurkštų tarnybinį nusižengimą, ir<text:s/></text:span><text:span text:style-name="T1165">asmenis, kurie įstatymų numatytais atvejais pripažinti padariusiais ta</text:span><text:span text:style-name="T1166">rnybinį nusižengimą, už kurį yra pagrindas skirti tarnybinę nuobaudą – atleidimą iš pareigų</text:span><text:span text:style-name="T1167">, arba nuo informacijos apie valstybės tarnautojo, darbuotojo, valstybės politiko, valstybės pareigūno ar profesinės karo tarnybos kario mirties datą gavimo;</text:span></text:p>
      <text:p text:style-name="P1168"><text:span text:style-name="T1169">25.2.</text:span><text:span text:style-name="T1170">3</text:span><text:span text:style-name="T1171">.<text:s/></text:span><text:span text:style-name="T1172">asmenys, atleisti iš valstybės tarnautojo pareigų už šiurkštų tarnybinį nusižengimą, išregistruojami automatiškai po 3 metų nuo jų atleidimo iš pareigų dienos;</text:span></text:p>
      <text:p text:style-name="P1173"><text:span text:style-name="T1174">25.2.4</text:span><text:span text:style-name="T1175">. asmenys, kurie įstatymų numatytais atvejais pripažinti<text:s/></text:span><text:span text:style-name="T1176">padariusiais tarnybinį n</text:span><text:span text:style-name="T1177">usižengimą, už kurį yra pagrindas skirti tarnybinę nuobaudą</text:span><text:span text:style-name="T1178"><text:s/>– atleidimą iš pareigų, išregistruojami automatiškai po 3 metų nuo pripažinimo padariusiais šį tarnybinį nusižengimą dienos.</text:span><text:s/></text:p>
      <text:p text:style-name="P1179">Punkto pakeitimai:</text:p>
      <text:p text:style-name="P1180"><text:span text:style-name="T1181">Nr.<text:s/></text:span><text:a xlink:href="https://www.e-tar.lt/portal/legalAct.html?documentId=233c5b30f10511eaa12ad7c04a383ca0" office:target-frame-name="_top" xlink:show="replace"><text:span text:style-name="T1182">974</text:span></text:a><text:span text:style-name="T1183">, 2020-09-02, paskelbta TAR 2020-09-07, i. k. 2020-18844</text:span></text:p>
      <text:p text:style-name="Normal"/>
      <text:p text:style-name="P1184"><text:span text:style-name="T1185">26</text:span><text:span text:style-name="T1186">. Valstybės ar savivaldybių institucijos ar įstaigos,<text:s/></text:span><text:span text:style-name="T1187">centralizuotai aptarnaujamos</text:span><text:span text:style-name="T1188"><text:s/>įstaigos reorganizavimo arba likvidavimo metu nesant techninių galimybių valstybės ar savivaldybių institucijai ar įstaigai,<text:s/></text:span><text:span text:style-name="T1189">centralizuotai aptarnaujamai</text:span><text:span text:style-name="T1190"><text:s/>biudžetinei įstaigai atlikti Nuostatų 25.2.1 ir 25.2.2 papunkčiuose nustatytų veiksmų, sprendimų dėl<text:s/></text:span><text:span text:style-name="T1191">valstybės tarnautojo, darbuotojo, valstybės politiko, valstybės pareigūno ar profesinės karo tarnybos kario pareigybės panaikinimo arba sprendimų dėl valstybės tarnautojo, darbuotojo, valstybės politiko, valstybės pareigūno atleidimo iš einamųjų pareigų (į</text:span><text:span text:style-name="T1192">galiojimų nutrūkimo) ar profesinės karo tarnybos kario atleidimo iš tarnybos arba perkėlimo į kitas pareigas kopijas valstybės ar savivaldybių institucija ar įstaiga,<text:s/></text:span><text:span text:style-name="T1193">centralizuotai aptarnaujama</text:span><text:span text:style-name="T1194"><text:s/>biudžetinė įstaiga pateikia Informatikos ir ryšių departament</text:span><text:span text:style-name="T1195">ui. Tokiu atveju Nuostatų 25.2.1 ir 25.2.2 papunkčiuose nustatytus Registro objektus išregistruoja Informatikos ir ryšių departamentas ne vėliau kaip per 3 darbo dienas po to, kai gauna visų minėtų dokumentų kopijas.</text:span><text:s/></text:p>
      <text:p text:style-name="P1196">Punkto pakeitimai:</text:p>
      <text:p text:style-name="P1197"><text:span text:style-name="T1198">Nr.<text:s/></text:span><text:a xlink:href="https://www.e-tar.lt/portal/legalAct.html?documentId=1de99500aee211e98451fa7b5933515d" office:target-frame-name="_top" xlink:show="replace"><text:span text:style-name="T1199">765</text:span></text:a><text:span text:style-name="T1200">, 2019-07-24, paskelbta TAR 2019-07-25, i. k. 2019-12297</text:span></text:p>
      <text:p text:style-name="P1201"><text:span text:style-name="T1202">Nr.<text:s/></text:span><text:a xlink:href="https://www.e-tar.lt/portal/legalAct.html?documentId=233c5b30f10511eaa12ad7c04a383ca0" office:target-frame-name="_top" xlink:show="replace"><text:span text:style-name="T1203">974</text:span></text:a><text:span text:style-name="T1204">,<text:s/></text:span><text:span text:style-name="T1205">2020-09-02, paskelbta TAR 2020-09-07, i. k. 2020-18844</text:span></text:p>
      <text:p text:style-name="Normal"/>
      <text:p text:style-name="P1206"><text:span text:style-name="T1207">27</text:span><text:span text:style-name="T1208">. Nuostatų 25 punkte nurodytų objektų duomenys tą pačią dieną, kurią išregistruojami, automatiniu būdu perkeliami į Registro duomenų bazės archyvą, kuriame saugomi 50 metų.<text:s/></text:span><text:span text:style-name="T1209">Pasibaigus šiam saugo</text:span><text:span text:style-name="T1210">jimo terminui, jie sunaikinami.</text:span></text:p>
      <text:p text:style-name="P1211"/>
      <text:p text:style-name="P1212"><text:span text:style-name="T1213">V</text:span><text:span text:style-name="T1214"><text:s/>SKYRIUS</text:span></text:p>
      <text:p text:style-name="P1215"><text:span text:style-name="T1216">REGISTRO DUOMENŲ TAISYMAS</text:span></text:p>
      <text:p text:style-name="P1217"/>
      <text:p text:style-name="P1218"><text:span text:style-name="T1219">28</text:span><text:span text:style-name="T1220">. Netikslūs duomenys Registre gali būti taisomi Registro tvarkytojų iniciatyva arba gavus suinteresuoto asmens (Registro duomenų gavėjo, susijusio registro ar valstybės infor</text:span><text:span text:style-name="T1221">macinės sistemos tvarkytojo, duomenų subjekto) prašymą ir jį pagrindžiančius dokumentus.</text:span><text:s/></text:p>
      <text:p text:style-name="P1222">Punkto pakeitimai:</text:p>
      <text:p text:style-name="P1223"><text:span text:style-name="T1224">Nr.<text:s/></text:span><text:a xlink:href="https://www.e-tar.lt/portal/legalAct.html?documentId=89706e10209a11e9875cdc20105dd260" office:target-frame-name="_top" xlink:show="replace"><text:span text:style-name="T1225">54</text:span></text:a><text:span text:style-name="T1226">, 2019-01-16, paskelbta TAR 2019-01-25, i.<text:s/></text:span><text:span text:style-name="T1227">k. 2019-01159</text:span></text:p>
      <text:p text:style-name="Normal"/>
      <text:p text:style-name="P1228"><text:span text:style-name="T1229">29</text:span><text:span text:style-name="T1230">. Jeigu nustatoma, kad į Registro duomenų bazę dėl Registro tvarkytojų kaltės įrašyti netikslūs duomenys, jie privalo nedelsdami, bet ne vėliau kaip per 24 valandas, netikslius duomenis ištaisyti ir elektroniniu būdu per Registrą ar kitais būdais (elektron</text:span><text:span text:style-name="T1231">iniu paštu, faksu ar paštu) informuoti apie tai Registro duomenų gavėjus, susijusių registrų ir valstybės informacinių sistemų tvarkytojus, kuriems perduoti netikslūs duomenys, taip pat duomenų subjektą.<text:s/></text:span></text:p>
      <text:p text:style-name="P1232"><text:span text:style-name="T1233">30</text:span><text:span text:style-name="T1234">. Registro tvarkytojas, nustatęs, kad Registr</text:span><text:span text:style-name="T1235">o objektui registruoti duomenų teikėjas pateikė netikslius duomenis ir (ar) dokumentus arba iš susijusio registro ar valstybės informacinės sistemos sąveikos būdu gauti duomenys netikslūs, nedelsdamas apie tai elektroniniu būdu per Registrą ar kitais būdai</text:span><text:span text:style-name="T1236">s (elektroniniu paštu, faksu ar paštu) informuoja duomenų teikėją arba susijusio registro ar valstybės informacinės sistemos tvarkytoją, pareikalauja ištaisyti netikslumus ir pateikti patikslintus duomenis. Duomenų teikėjas arba susijusio registro ar valst</text:span><text:span text:style-name="T1237">ybės informacinės sistemos tvarkytojas, gavęs tokį prašymą, privalo pateikti Registro tvarkytojui patikslintus duomenis arba motyvuotą atsisakymą juos tikslinti ne vėliau kaip per 3 darbo dienas. Jeigu dėl netikslumų ištaisymo Registro tvarkytojas turi kre</text:span><text:span text:style-name="T1238">iptis į valstybės tarnautoją arba darbuotoją, valstybės politiką, valstybės pareigūną ar profesinės karo tarnybos karį, kurio duomenys Registre netikslūs, šis terminas gali būti pratęstas, tačiau ne ilgiau kaip 30 kalendorinių dienų nuo duomenų netikslumų<text:s/></text:span><text:span text:style-name="T1239">nustatymo.</text:span><text:s/></text:p>
      <text:p text:style-name="P1240">Punkto pakeitimai:</text:p>
      <text:p text:style-name="P1241"><text:span text:style-name="T1242">Nr.<text:s/></text:span><text:a xlink:href="https://www.e-tar.lt/portal/legalAct.html?documentId=233c5b30f10511eaa12ad7c04a383ca0" office:target-frame-name="_top" xlink:show="replace"><text:span text:style-name="T1243">974</text:span></text:a><text:span text:style-name="T1244">, 2020-09-02, paskelbta TAR 2020-09-07, i. k. 2020-18844</text:span></text:p>
      <text:p text:style-name="Normal"/>
      <text:p text:style-name="P1245"><text:span text:style-name="T1246">31</text:span><text:span text:style-name="T1247">.<text:s/></text:span><text:span text:style-name="T1248">Informatikos ir ryšių departamentas, gavęs iš susijusi</text:span><text:span text:style-name="T1249">o registro ar valstybės informacinės sistemos informaciją, kad susijusiam registrui ar valstybės informacinei sistemai sąveikos būdu perduoti netikslūs duomenys, nedelsdamas apie tai<text:s/></text:span><text:span text:style-name="T1250">elektroniniu būdu per Registrą ar kitais būdais (elektroniniu paštu, faks</text:span><text:span text:style-name="T1251">u ar paštu)<text:s/></text:span><text:span text:style-name="T1252">informuoja netikslius duomenis įrašiusį Registro tvarkytoją, kuris privalo per 3 darbo dienas nuo pranešimo gavimo įrašytą informaciją patikrinti ir ištaisyti netikslumus. Jeigu dėl netikslumų ištaisymo Registro tvarkytojas turi kreiptis <text:s/></text:span><text:span text:style-name="T1253">į val</text:span><text:span text:style-name="T1254">stybės tarnautoją arba darbuotoją, valstybės politiką, valstybės pareigūną ar profesinės karo tarnybos karį,<text:s/></text:span><text:span text:style-name="T1255">kurio duomenys Registre netikslūs, šis terminas gali būti pratęstas, tačiau ne ilgiau kaip 30 kalendorinių dienų nuo pranešimo apie Registro duomen</text:span><text:span text:style-name="T1256">ų netikslumus iš Informatikos ir ryšių departamento gavimo. Ištaisęs Registro duomenų netikslumus, Registro tvarkytojas nedelsdamas praneša apie tai susijusio registro ar valstybės informacinės sistemos tvarkytojui.</text:span><text:span text:style-name="T1257"><text:s/></text:span></text:p>
      <text:p text:style-name="P1258">Punkto pakeitimai:</text:p>
      <text:p text:style-name="P1259"><text:span text:style-name="T1260">Nr.<text:s/></text:span><text:a xlink:href="https://www.e-tar.lt/portal/legalAct.html?documentId=1de99500aee211e98451fa7b5933515d" office:target-frame-name="_top" xlink:show="replace"><text:span text:style-name="T1261">765</text:span></text:a><text:span text:style-name="T1262">, 2019-07-24, paskelbta TAR 2019-07-25, i. k. 2019-12297</text:span></text:p>
      <text:p text:style-name="P1263"><text:span text:style-name="T1264">Nr.<text:s/></text:span><text:a xlink:href="https://www.e-tar.lt/portal/legalAct.html?documentId=233c5b30f10511eaa12ad7c04a383ca0" office:target-frame-name="_top" xlink:show="replace"><text:span text:style-name="T1265">974</text:span></text:a><text:span text:style-name="T1266">, 2020-09</text:span><text:span text:style-name="T1267">-02, paskelbta TAR 2020-09-07, i. k. 2020-18844</text:span></text:p>
      <text:p text:style-name="Normal"/>
      <text:p text:style-name="P1268"><text:span text:style-name="T1269">32</text:span><text:span text:style-name="T1270">. Registro duomenų gavėjas, nustatęs, kad iš Registro gauti duomenys netikslūs, privalo nedelsdamas apie tai elektroniniu būdu per Registrą ar kitais būdais (elektroniniu paštu, faksu ar paštu) informu</text:span><text:span text:style-name="T1271">oti jam netikslius Registro duomenis pateikusį<text:s/></text:span><text:span text:style-name="T1272">Informatikos ir ryšių<text:s/></text:span><text:span text:style-name="T1273">departamentą ar kitą Registro tvarkytoją. Gavęs iš Registro duomenų gavėjo informaciją apie jam perduotų duomenų netikslumus,<text:s/></text:span><text:span text:style-name="T1274">Informatikos ir ryšių<text:s/></text:span><text:span text:style-name="T1275">departamentas ar kitas Registro tvarkyt</text:span><text:span text:style-name="T1276">ojas privalo per 3 darbo dienas nuo tokio pranešimo gavimo pateiktą informaciją patikrinti, jeigu reikia – ištaisyti Registro duomenų netikslumus, ir apie tai elektroniniu būdu per Registrą ar kitais būdais (elektroniniu paštu, faksu ar paštu) informuoti R</text:span><text:span text:style-name="T1277">egistro duomenų gavėją. Jeigu dėl netikslumų ištaisymo netikslius Registro duomenis pateikęs<text:s/></text:span><text:span text:style-name="T1278">Informatikos ir ryšių<text:s/></text:span><text:span text:style-name="T1279">departamentas ar kitas Registro tvarkytojas turi kreiptis į valstybės tarnautoją arba darbuotoją, valstybės politiką, valstybės<text:s/></text:span><text:soft-page-break/><text:span text:style-name="T1280">pareigūną ar<text:s/></text:span><text:span text:style-name="T1281">profesinės karo tarnybos karį, kurio duomenys Registre netikslūs, šis terminas gali būti pratęstas, tačiau ne ilgiau kaip 30 kalendorinių dienų nuo Registro duomenų gavėjo pranešimo apie Registro duomenų netikslumus gavimo.</text:span><text:s/></text:p>
      <text:p text:style-name="P1282">Punkto pakeitimai:</text:p>
      <text:p text:style-name="P1283"><text:span text:style-name="T1284">Nr.<text:s/></text:span><text:a xlink:href="https://www.e-tar.lt/portal/legalAct.html?documentId=1de99500aee211e98451fa7b5933515d" office:target-frame-name="_top" xlink:show="replace"><text:span text:style-name="T1285">765</text:span></text:a><text:span text:style-name="T1286">, 2019-07-24, paskelbta TAR 2019-07-25, i. k. 2019-12297</text:span></text:p>
      <text:p text:style-name="P1287"><text:span text:style-name="T1288">Nr.<text:s/></text:span><text:a xlink:href="https://www.e-tar.lt/portal/legalAct.html?documentId=233c5b30f10511eaa12ad7c04a383ca0" office:target-frame-name="_top" xlink:show="replace"><text:span text:style-name="T1289">974</text:span></text:a><text:span text:style-name="T1290">, 2020-09-02, paskelbta TAR 2020-09-07, i. k. 2020-18844</text:span></text:p>
      <text:p text:style-name="Normal"/>
      <text:p text:style-name="P1291"><text:span text:style-name="T1292">33</text:span><text:span text:style-name="T1293">.<text:s/></text:span><text:span text:style-name="T1294">Teisė susipažinti su Registre tvarkomais duomenimis, netikslių duomenų taisymas:</text:span></text:p>
      <text:p text:style-name="P1295"><text:span text:style-name="T1296">33.1</text:span><text:span text:style-name="T1297">. Va</text:span><text:span text:style-name="T1298">lstybės tarnautojas, darbuotojas,<text:s/></text:span><text:span text:style-name="T1299">valstybės politikas, valstybės pareigūnas ar profesinės karo tarnybos karys</text:span><text:span text:style-name="T1300">, kurio duomenys tvarkomi Registre,<text:s/></text:span><text:span text:style-name="T1301">pateikęs Registro tvarkytojui asmens tapatybę patvirtinantį dokumentą arba elektroninių ryšių priemonėmis, kuri</text:span><text:span text:style-name="T1302">os leidžia identifikuoti asmenį, patvirtinęs savo asmens tapatybę, turi teisę susipažinti su<text:s/></text:span><text:span text:style-name="T1303">Registre tvarkomais savo duomenimis</text:span><text:span text:style-name="T1304">, gauti informaciją, iš kokių šaltinių ir kokie jo asmens duomenys surinkti, kokiu tikslu jie tvarkomi, kokiems duomenų subjekta</text:span><text:span text:style-name="T1305">ms teikiami ir buvo teikti, gauti tvarkomų duomenų kopiją. Pagal gautą v</text:span><text:span text:style-name="T1306">alstybės tarnautojo, darbuotojo, valstybės politiko, valstybės pareigūno ar profesinės karo tarnybos kario</text:span><text:span text:style-name="T1307"><text:s/>paklausimą Registro tvarkytojas privalo atsakyti, ar su juo susiję asmens duo</text:span><text:span text:style-name="T1308">menys tvarkomi, ir pateikti v</text:span><text:span text:style-name="T1309">alstybės tarnautojui, darbuotojui, valstybės politikui, valstybės pareigūnui</text:span><text:span text:style-name="T1310"><text:s/></text:span><text:span text:style-name="T1311">ar profesinės karo tarnybos kariui</text:span><text:span text:style-name="T1312"><text:s/>prašomus duomenis ne vėliau kaip per 30 kalendorinių dienų nuo jo kreipimosi.<text:s/></text:span><text:span text:style-name="T1313">Valstybės tarnautojo, darbuotojo, val</text:span><text:span text:style-name="T1314">stybės politiko, valstybės pareigūno ar profesinės karo tarnybos kario</text:span><text:span text:style-name="T1315"><text:s/>prašymu jo prašomi duomenys turi būti pateikti raštu.</text:span></text:p>
      <text:p text:style-name="P1316"><text:span text:style-name="T1317">33.2</text:span><text:span text:style-name="T1318">. Jeigu v</text:span><text:span text:style-name="T1319">alstybės tarnautojas, darbuotojas, valstybės politikas, valstybės pareigūnas ar profesinės karo tarnybos karys</text:span><text:span text:style-name="T1320">,<text:s/></text:span><text:span text:style-name="T1321">su</text:span><text:span text:style-name="T1322">sipažinęs su Registre tvarkomais jo duomenimis, nustato, kad jo asmens duomenys netikslūs, jis turi teisę asmeniškai, paštu ar elektroninių ryšių priemonėmis pateikti Registro tvarkytojui rašytinį prašymą ir savo asmens tapatybę bei asmens duomenis patvirt</text:span><text:span text:style-name="T1323">inančius dokumentus ir reikalauti, kad būtų ištaisyti netikslūs jo asmens duomenys. Registro tvarkytojas privalo per 24 valandas nuo šiame papunktyje nurodyto prašymo ir kitų dokumentų gavimo ištaisyti netikslius asmens duomenis ir (arba) sustabdyti tokių<text:s/></text:span><text:span text:style-name="T1324">asmens duomenų tvarkymo veiksmus, išskyrus saugojimą, o jeigu šiame papunktyje nurodytas prašymas yra nepagrįstas, per 24 valandas nuo šiame papunktyje nurodyto prašymo ir kitų dokumentų gavimo priimti motyvuotą sprendimą</text:span><text:span text:style-name="T1325"><text:s/>netaisyti asmens duomenų arba nest</text:span><text:span text:style-name="T1326">abdyti asmens duomenų tvarkymo veiksmų</text:span><text:span text:style-name="T1327">.</text:span></text:p>
      <text:p text:style-name="P1328"><text:span text:style-name="T1329">33.3</text:span><text:span text:style-name="T1330">. Registro tvarkytojas nedelsdamas, ne vėliau kaip per 5 darbo dienas nuo asmens duomenų ištaisymo ir (arba) asmens duomenų tvarkymo veiksmų sustabdymo arba motyvuoto sprendimo netaisyti asmens duomenų arba n</text:span><text:span text:style-name="T1331">estabdyti asmens duomenų tvarkymo veiksmų priėmimo, raštu praneša valstybės tarnautojui, darbuotojui, valstybės politikui, valstybės pareigūnui</text:span><text:span text:style-name="T1332"><text:s/></text:span><text:span text:style-name="T1333">ar profesinės karo tarnybos kariui, kad jo prašymu netikslūs jo asmens duomenys ištaisyti (neištaisyti) ar jų tv</text:span><text:span text:style-name="T1334">arkymo veiksmai sustabdyti (nesustabdyti).<text:s/></text:span></text:p>
      <text:p text:style-name="P1335"><text:span text:style-name="T1336">33.4</text:span><text:span text:style-name="T1337">. Registro tvarkytojas nedelsdamas, ne vėliau kaip per 5 darbo dienas nuo asmens duomenų ištaisymo ar asmens duomenų tvarkymo veiksmų sustabdymo, informuoja Registro duomenų gavėjus apie valstybės tarnaut</text:span><text:span text:style-name="T1338">ojo, darbuotojo, valstybės politiko, valstybės pareigūno ar profesinės karo tarnybos kario prašymu ištaisytus netikslius jų asmens duomenis, sustabdytus asmens duomenų tvarkymo veiksmus, išskyrus tuos atvejus, kai pateikti tokią informaciją būtų neįmanoma<text:s/></text:span><text:span text:style-name="T1339">arba sudėtinga.</text:span><text:s/></text:p>
      <text:p text:style-name="P1340">Punkto pakeitimai:</text:p>
      <text:p text:style-name="P1341"><text:span text:style-name="T1342">Nr.<text:s/></text:span><text:a xlink:href="https://www.e-tar.lt/portal/legalAct.html?documentId=233c5b30f10511eaa12ad7c04a383ca0" office:target-frame-name="_top" xlink:show="replace"><text:span text:style-name="T1343">974</text:span></text:a><text:span text:style-name="T1344">, 2020-09-02, paskelbta TAR 2020-09-07, i. k. 2020-18844</text:span></text:p>
      <text:p text:style-name="Normal"/>
      <text:p text:style-name="P1345"><text:span text:style-name="T1346">34</text:span><text:span text:style-name="T1347">. Pasikeitę Registro objektų duomenys atnaujinami</text:span><text:span text:style-name="T1348"><text:s/>ne vėliau kaip per 3 darbo dienas po to, kai jie pasikeičia. Duomenys apie valstybės tarnautojo, darbuotojo, valstybės politiko, valstybės pareigūno priėmimą (skyrimą) į pareigas (įgaliojimų pradžią) ar profesinės karo tarnybos kario priėmimą į tarnybą į<text:s/></text:span><text:span text:style-name="T1349">Registro duomenų bazę įrašomi ne vėliau kaip tą pačią dieną, kurią valstybės tarnautojas, darbuotojas, valstybės politikas, valstybės pareigūnas priimamas (skiriamas) į pareigas (pradeda eiti pareigas) ar profesinės karo tarnybos karys priimamas į tarnybą.</text:span><text:span text:style-name="T1350"><text:s/></text:span></text:p>
      <text:p text:style-name="P1351">Punkto pakeitimai:</text:p>
      <text:soft-page-break/>
      <text:p text:style-name="P1352"><text:span text:style-name="T1353">Nr.<text:s/></text:span><text:a xlink:href="https://www.e-tar.lt/portal/legalAct.html?documentId=89706e10209a11e9875cdc20105dd260" office:target-frame-name="_top" xlink:show="replace"><text:span text:style-name="T1354">54</text:span></text:a><text:span text:style-name="T1355">, 2019-01-16, paskelbta TAR 2019-01-25, i. k. 2019-01159</text:span></text:p>
      <text:p text:style-name="P1356"><text:span text:style-name="T1357">Nr.<text:s/></text:span><text:a xlink:href="https://www.e-tar.lt/portal/legalAct.html?documentId=233c5b30f10511eaa12ad7c04a383ca0" office:target-frame-name="_top" xlink:show="replace"><text:span text:style-name="T1358">974</text:span></text:a><text:span text:style-name="T1359">, 2020-09-02, paskelbta TAR 2020-09-07, i. k. 2020-18844</text:span></text:p>
      <text:p text:style-name="Normal"/>
      <text:p text:style-name="P1360"><text:span text:style-name="T1361">35</text:span><text:span text:style-name="T1362">. Registro duomenų bazėje pakeisti įrašai saugomi, iki Registro objektai iš jos išregistruojami Nuostatų 25 punkte nustatytais atvejais ir tvarka ir perkeliami į</text:span><text:span text:style-name="T1363"><text:s/>Registro duomenų bazės archyvą Nuostatų 27 punkte nustatyta tvarka.</text:span></text:p>
      <text:p text:style-name="P1364"><text:span text:style-name="T1365">36</text:span><text:span text:style-name="T1366">. Tvarka, kuria Registro duomenų gavėjas informuojamas apie pastebėtus netikslumus ir jie ištaisomi, taip pat tvarka, kuria Registro duomenų gavėjas informuoja Registro tvarkytoją a</text:span><text:span text:style-name="T1367">pie pastebėtus jam perduotų duomenų netikslumus ir Registro tvarkytojas informuoja Registro duomenų gavėją apie netikslumų ištaisymą, gali būti detalizuojama duomenų teikimo sutartyje.</text:span></text:p>
      <text:p text:style-name="P1368"/>
      <text:p text:style-name="P1369"><text:span text:style-name="T1370">VI</text:span><text:span text:style-name="T1371"><text:s/>SKYRIUS</text:span></text:p>
      <text:p text:style-name="P1372"><text:span text:style-name="T1373">REGISTRO SĄVEIKA SU KITAIS REGISTRAIS IR VALSTYBĖS IN</text:span><text:span text:style-name="T1374">FORMACINE SISTEMA</text:span></text:p>
      <text:p text:style-name="P1375"/>
      <text:p text:style-name="P1376"><text:span text:style-name="T1377">37</text:span><text:span text:style-name="T1378">. Registre naudojami šie susijusių registrų ir valstybės informacinės sistemos duomenys:</text:span></text:p>
      <text:p text:style-name="P1379"><text:span text:style-name="T1380">37.1</text:span><text:span text:style-name="T1381">. Juridinių asmenų registro – Nuostatų 13.1.1, 13.1.3, 13.1.6, 13.1.9 papunkčiuose nurodyti duomenys;</text:span></text:p>
      <text:p text:style-name="P1382"><text:span text:style-name="T1383">37.2</text:span><text:span text:style-name="T1384">. Lietuvos Respublikos<text:s/></text:span><text:span text:style-name="T1385">gyventojų registro – Nuostatų 14.1.2–14.1.8, 14.2.2–14.2.8, 14.3.2–14.3.6, 14.4.2–14.4.6 papunkčiuose nurodyti duomenys;</text:span></text:p>
      <text:p text:style-name="P1386"><text:span text:style-name="T1387">37.3</text:span><text:span text:style-name="T1388">.<text:s/></text:span><text:span text:style-name="T1389">Švietimo ir mokslo institucijų registro – Nuostatų 14.1.10 ir 14.2.12 papunkčiuose nurodyti duomenys apie mokymo įstaigas;</text:span></text:p>
      <text:p text:style-name="P1390"><text:span text:style-name="T1391">37.4</text:span><text:span text:style-name="T1392">. Studijų, mokymo programų ir kvalifikacijų registro – Nuostatų 14.1.10 ir 14.2.12 papunkčiuose nurodyti duomenys apie studijų kryptis ir studijų programas;</text:span><text:s/></text:p>
      <text:p text:style-name="P1393">Papunkčio pakeitimai:</text:p>
      <text:p text:style-name="P1394"><text:span text:style-name="T1395">Nr.<text:s/></text:span><text:a xlink:href="https://www.e-tar.lt/portal/legalAct.html?documentId=89706e10209a11e9875cdc20105dd260" office:target-frame-name="_top" xlink:show="replace"><text:span text:style-name="T1396">54</text:span></text:a><text:span text:style-name="T1397">, 2019-01-16, paskelbta TAR 2019-01-25, i. k. 2019-01159</text:span></text:p>
      <text:p text:style-name="Normal"/>
      <text:p text:style-name="P1398"><text:span text:style-name="T1399">37.5</text:span><text:span text:style-name="T1400">. Užsieniečių registro – Nuostatų 14.2.2–14.2.5, 14.2.7 ir 14.2.9 papunkčiuose nurodyti užsieniečių duomenys;</text:span></text:p>
      <text:p text:style-name="P1401"><text:span text:style-name="T1402">37.6</text:span><text:span text:style-name="T1403">. Lietuvos Respublikos apdraustųjų val</text:span><text:span text:style-name="T1404">stybiniu socialiniu draudimu ir valstybinio socialinio draudimo išmokų gavėjų registro – Nuostatų 14.1.9 ir 14.2.11 papunkčiuose nurodyti duomenys;</text:span></text:p>
      <text:p text:style-name="P1405"><text:span text:style-name="T1406">37.7</text:span><text:span text:style-name="T1407">. Lietuvos darbo biržos informacinės sistemos – Nuostatų 14.2.10 papunktyje nurodyti duomenys.</text:span></text:p>
      <text:p text:style-name="P1408"><text:span text:style-name="T1409">3</text:span><text:span text:style-name="T1410">8</text:span><text:span text:style-name="T1411">. Registras iš susijusių registrų ir valstybės informacinės sistemos duomenis gauna automatiniu būdu.</text:span></text:p>
      <text:p text:style-name="P1412"/>
      <text:p text:style-name="P1413"><text:span text:style-name="T1414">VII</text:span><text:span text:style-name="T1415"><text:s/>SKYRIUS</text:span></text:p>
      <text:p text:style-name="P1416"><text:span text:style-name="T1417">REGISTRO DUOMENŲ TEIKIMAS IR NAUDOJIMAS</text:span></text:p>
      <text:p text:style-name="P1418"/>
      <text:p text:style-name="P1419"><text:span text:style-name="T1420">39</text:span><text:span text:style-name="T1421">. Registro duomenys yra vieši ir Lietuvos Respublikos įstatymuose, Europos Sąjungos<text:s/></text:span><text:span text:style-name="T1422">teisės aktuose ir (arba) Nuostatuose nustatyta tvarka per valstybės informacinių sistemų ar registrų sąveiką perduodami susijusiems registrams ir valstybės informacinėms sistemoms, teikiami Registro duomenų gavėjams, jeigu Lietuvos Respublikos įstatymuose<text:s/></text:span><text:span text:style-name="T1423">ar Europos Sąjungos teisės aktuose nenustatyta kitaip.</text:span></text:p>
      <text:p text:style-name="P1424"><text:span text:style-name="T1425">40</text:span><text:span text:style-name="T1426">. Fizinių asmenų asmens duomenys susijusiems registrams ir valstybės informacinėms sistemoms perduodami ir Registro duomenų gavėjams teikiami Nuostatų nustatyta tvarka ir vadovaujantis r</text:span><text:span text:style-name="T1427">eglamentu</text:span><text:span text:style-name="T1428"><text:s/>(ES) 2016/679.</text:span><text:s/></text:p>
      <text:p text:style-name="P1429">Punkto pakeitimai:</text:p>
      <text:p text:style-name="P1430"><text:span text:style-name="T1431">Nr.<text:s/></text:span><text:a xlink:href="https://www.e-tar.lt/portal/legalAct.html?documentId=89706e10209a11e9875cdc20105dd260" office:target-frame-name="_top" xlink:show="replace"><text:span text:style-name="T1432">54</text:span></text:a><text:span text:style-name="T1433">, 2019-01-16, paskelbta TAR 2019-01-25, i. k. 2019-01159</text:span></text:p>
      <text:p text:style-name="Normal"/>
      <text:p text:style-name="P1434"><text:span text:style-name="T1435">41</text:span><text:span text:style-name="T1436">. Registro duomenis teikia:<text:s/></text:span></text:p>
      <text:p text:style-name="P1437"><text:span text:style-name="T1438">41.1</text:span><text:span text:style-name="T1439">.<text:s/></text:span><text:span text:style-name="T1440">Informatikos ir ryšių<text:s/></text:span><text:span text:style-name="T1441">departamentas – juridiniams ir fiziniams asmenims, turintiems įstatymų nustatytą teisę gauti Registro duomenis, pagal duomenų teikimo sutartis (daugkartinio teikimo atveju), kuriose turi būti nurodytas asmens duomenų naudojimo tikslas</text:span><text:span text:style-name="T1442">, teikimo ir gavimo teisinis pagrindas, sąlygos, tvarka ir teikiamų asmens duomenų apimtis, arba pagal Registro duomenų gavėjo prašymą (vienkartinio teikimo atveju), kuriame turi būti nurodytas asmens duomenų naudojimo tikslas, teikimo ir gavimo teisinis p</text:span><text:span text:style-name="T1443">agrindas ir prašomų pateikti asmens duomenų apimtis;</text:span><text:s/></text:p>
      <text:p text:style-name="P1444">Papunkčio pakeitimai:</text:p>
      <text:p text:style-name="P1445"><text:span text:style-name="T1446">Nr.<text:s/></text:span><text:a xlink:href="https://www.e-tar.lt/portal/legalAct.html?documentId=1de99500aee211e98451fa7b5933515d" office:target-frame-name="_top" xlink:show="replace"><text:span text:style-name="T1447">765</text:span></text:a><text:span text:style-name="T1448">, 2019-07-24, paskelbta TAR 2019-07-25, i. k. 2019-12297</text:span></text:p>
      <text:p text:style-name="Normal"/>
      <text:p text:style-name="P1449"><text:span text:style-name="T1450">41.2</text:span><text:span text:style-name="T1451">. kiti Re</text:span><text:span text:style-name="T1452">gistro tvarkytojai – asmenims, kurių duomenys saugomi Registre, pateikusiems rašytinį prašymą, – jų duomenis.<text:s/></text:span></text:p>
      <text:p text:style-name="P1453"><text:span text:style-name="T1454">42</text:span><text:span text:style-name="T1455">. Registro duomenų gavėjai – juridiniai ir fiziniai asmenys, nurodyti Nuostatų 41 punkte.<text:s/></text:span></text:p>
      <text:p text:style-name="P1456"><text:span text:style-name="T1457">43</text:span><text:span text:style-name="T1458">.<text:s/></text:span><text:span text:style-name="T1459">Informatikos ir ryšių departamentas<text:s/></text:span><text:span text:style-name="T1460">ga</text:span><text:span text:style-name="T1461">li:</text:span></text:p>
      <text:p text:style-name="P1462">Punkto pakeitimai:</text:p>
      <text:p text:style-name="P1463"><text:span text:style-name="T1464">Nr.<text:s/></text:span><text:a xlink:href="https://www.e-tar.lt/portal/legalAct.html?documentId=1de99500aee211e98451fa7b5933515d" office:target-frame-name="_top" xlink:show="replace"><text:span text:style-name="T1465">765</text:span></text:a><text:span text:style-name="T1466">, 2019-07-24, paskelbta TAR 2019-07-25, i. k. 2019-12297</text:span></text:p>
      <text:p text:style-name="P1467"><text:span text:style-name="T1468">43.1</text:span><text:span text:style-name="T1469">. perduoti Registro išrašus ir Registro duomenų bazės išrašus,<text:s/></text:span><text:span text:style-name="T1470">apimančius visus duomenų bazėje saugomus duomenis ir duomenų pasikeitimus arba jų dalį;</text:span></text:p>
      <text:p text:style-name="P1471"><text:span text:style-name="T1472">43.2</text:span><text:span text:style-name="T1473">. teikti pagal Registro duomenis parengtus išrašus ir kitus dokumentus;</text:span></text:p>
      <text:p text:style-name="P1474"><text:span text:style-name="T1475">43.3</text:span><text:span text:style-name="T1476">. teikti pagal Registro duomenis parengtą apibendrintą, susistemintą ar kitaip a</text:span><text:span text:style-name="T1477">pdorotą informaciją (toliau – informacija).</text:span></text:p>
      <text:p text:style-name="P1478"><text:span text:style-name="T1479">44</text:span><text:span text:style-name="T1480">. Išrašai, kiti dokumentai ir informacija gali būti:</text:span></text:p>
      <text:p text:style-name="P1481"><text:span text:style-name="T1482">44.1</text:span><text:span text:style-name="T1483">. pateikiami peržiūrėti leidžiamosios kreipties būdu internetu arba kitais elektroninių ryšių tinklais;</text:span></text:p>
      <text:p text:style-name="P1484"><text:span text:style-name="T1485">44.2</text:span><text:span text:style-name="T1486">. perduodami automatiniu būdu ele</text:span><text:span text:style-name="T1487">ktroninių ryšių tinklais;</text:span></text:p>
      <text:p text:style-name="P1488"><text:span text:style-name="T1489">44.3</text:span><text:span text:style-name="T1490">. pateikiami raštu ir (arba) elektroninių ryšių priemonėmis;</text:span></text:p>
      <text:p text:style-name="P1491"><text:span text:style-name="T1492">44.4</text:span><text:span text:style-name="T1493">. pateikiami kitais Lietuvos Respublikos įstatymuose ir Europos Sąjungos teisės aktuose nustatytais būdais.</text:span></text:p>
      <text:p text:style-name="P1494"><text:span text:style-name="T1495">45</text:span><text:span text:style-name="T1496">. Vidaus reikalų ministerija, užtikri</text:span><text:span text:style-name="T1497">ndama valstybės tarnybos viešumą, savo interneto svetainėje viešai skelbia suvestinius duomenis apie valstybės tarnautojų ir darbuotojų pareigybes, valstybės tarnautojų statusą turinčius asmenis bei darbuotojus – jų skaičių ir pasiskirstymą pagal pareigybi</text:span><text:span text:style-name="T1498">ų grupes, valstybės tarnautojų pasiskirstymą pagal išsilavinimą ir amžiaus vidurkį.</text:span><text:s/></text:p>
      <text:p text:style-name="P1499">Punkto pakeitimai:</text:p>
      <text:p text:style-name="P1500"><text:span text:style-name="T1501">Nr.<text:s/></text:span><text:a xlink:href="https://www.e-tar.lt/portal/legalAct.html?documentId=89706e10209a11e9875cdc20105dd260" office:target-frame-name="_top" xlink:show="replace"><text:span text:style-name="T1502">54</text:span></text:a><text:span text:style-name="T1503">, 2019-01-16, paskelbta TAR 2019-01-25, i. k. 20</text:span><text:span text:style-name="T1504">19-01159</text:span></text:p>
      <text:p text:style-name="Normal"/>
      <text:p text:style-name="P1505"><text:span text:style-name="T1506">46</text:span><text:span text:style-name="T1507">. Registro duomenų gavėjas, gaunantis Registro duomenis pagal duomenų teikimo sutartį arba prašymą, gautus duomenis privalo naudoti vadovaudamasis reglamentu (ES) 2016/679, Asmens duomenų teisinės apsaugos įstatymu ir tik tokia tvarka ir to</text:span><text:span text:style-name="T1508">kiu tikslu, kurie nustatyti duomenų teikimo sutartyje arba prašyme. Pavyzdines Registro duomenų teikimo sutartis rengia ir savo interneto svetainėje skelbia<text:s/></text:span><text:span text:style-name="T1509">Informatikos ir ryšių<text:s/></text:span><text:span text:style-name="T1510">departamentas.</text:span><text:s/></text:p>
      <text:p text:style-name="P1511">Punkto pakeitimai:</text:p>
      <text:p text:style-name="P1512"><text:span text:style-name="T1513">Nr.<text:s/></text:span><text:a xlink:href="https://www.e-tar.lt/portal/legalAct.html?documentId=89706e10209a11e9875cdc20105dd260" office:target-frame-name="_top" xlink:show="replace"><text:span text:style-name="T1514">54</text:span></text:a><text:span text:style-name="T1515">, 2019-01-16, paskelbta TAR 2019-01-25, i. k. 2019-01159</text:span></text:p>
      <text:p text:style-name="P1516"><text:span text:style-name="T1517">Nr.<text:s/></text:span><text:a xlink:href="https://www.e-tar.lt/portal/legalAct.html?documentId=1de99500aee211e98451fa7b5933515d" office:target-frame-name="_top" xlink:show="replace"><text:span text:style-name="T1518">765</text:span></text:a><text:span text:style-name="T1519">, 2019-07-24, paskelbta TAR 2019-07-25, i. k. 2019-12297</text:span></text:p>
      <text:p text:style-name="Normal"/>
      <text:p text:style-name="P1520"><text:span text:style-name="T1521">47</text:span><text:span text:style-name="T1522">. Registro duomenys teikiami neatlygintinai.</text:span></text:p>
      <text:p text:style-name="P1523"><text:span text:style-name="T1524">48</text:span><text:span text:style-name="T1525">.<text:s/></text:span><text:span text:style-name="T1526">Informatikos ir ryšių<text:s/></text:span><text:span text:style-name="T1527">departamentas savo interneto svetainėje skelbia informaciją apie Registro objektus, tvarkymo tikslus, Registro tv</text:span><text:span text:style-name="T1528">arkytojus, Registro tvarkymą, asmenų teises susipažinti su Registre tvarkomais jų duomenimis, netikslių duomenų ištaisymo tvarką, Registro duomenų teikėjus, Registro duomenų gavėjus, susijusius registrus ir valstybės informacines sistemas, kuriems perduoda</text:span><text:span text:style-name="T1529">mi Registro duomenys, kokie duomenys teikiami Registrui,<text:s/></text:span><text:span text:style-name="T1530">kokiu būdu jie turi būti pateikiami Registro tvarkytojui ir kokius reikalavimus turi atitikti</text:span><text:span text:style-name="T1531">.</text:span><text:s/></text:p>
      <text:p text:style-name="P1532">Punkto pakeitimai:</text:p>
      <text:p text:style-name="P1533"><text:span text:style-name="T1534">Nr.<text:s/></text:span><text:a xlink:href="https://www.e-tar.lt/portal/legalAct.html?documentId=1de99500aee211e98451fa7b5933515d" office:target-frame-name="_top" xlink:show="replace"><text:span text:style-name="T1535">765</text:span></text:a><text:span text:style-name="T1536">, 2019-07-24, paskelbta TAR 2019-07-25, i. k. 2019-12297</text:span></text:p>
      <text:p text:style-name="Normal"/>
      <text:p text:style-name="P1537"><text:span text:style-name="T1538">49</text:span><text:span text:style-name="T1539">. Registro duomenys Europos Sąjungos valstybių narių ir (arba) Europos ekonominės erdvės valstybių fiziniams, juridiniams asmenims, juridinio asmens statuso neturintiems s</text:span><text:span text:style-name="T1540">ubjektams, jų filialams ir atstovybėms teikiami tokia pat tvarka kaip Lietuvos Respublikos juridiniams ir fiziniams asmenims.</text:span></text:p>
      <text:p text:style-name="P1541"><text:span text:style-name="T1542">50</text:span><text:span text:style-name="T1543">. Registro duomenys trečiųjų šalių fiziniams, juridiniams asmenims, juridinio asmens statuso neturintiems subjektams, jų fil</text:span><text:span text:style-name="T1544">ialams ir atstovybėms teikiami tokia pat tvarka kaip Lietuvos Respublikos juridiniams ir fiziniams asmenims, jeigu tai neprieštarauja Lietuvos Respublikos įstatymams, tarptautinėms sutartims ir kitiems teisės aktams.</text:span></text:p>
      <text:p text:style-name="P1545"/>
      <text:p text:style-name="P1546"><text:span text:style-name="T1547">VIII</text:span><text:span text:style-name="T1548"><text:s/>SKYRIUS</text:span></text:p>
      <text:p text:style-name="P1549"><text:span text:style-name="T1550">REGISTRO DUOMENŲ<text:s/></text:span><text:span text:style-name="T1551">SAUGA</text:span></text:p>
      <text:p text:style-name="P1552"/>
      <text:p text:style-name="P1553"><text:span text:style-name="T1554">51</text:span><text:span text:style-name="T1555">.<text:s/></text:span><text:span text:style-name="T1556">Registro valdytojas ir Registro tvarkytojai Registro duomenų saugą užtikrina vadovaudamiesi reglamentu (ES) 2016/679, Registro valdytojo tvirtinamais duomenų saugos nuostatais ir kitais saugos dokumentais, kurie rengiami, derinami ir tvirtin</text:span><text:span text:style-name="T1557">ami Bendrųjų elektroninės informacijos saugos reikalavimų aprašo, patvirtinto Lietuvos Respublikos Vyriausybės 2013 m. liepos 24 d. nutarimu Nr. 716 „Dėl Bendrųjų elektroninės informacijos saugos reikalavimų aprašo, Saugos dokumentų turinio gairių aprašo i</text:span><text:span text:style-name="T1558">r Elektroninės informacijos, sudarančios valstybės informacinius išteklius, svarbos įvertinimo ir valstybės informacinių sistemų, registrų ir kitų informacinių sistemų klasifikavimo gairių aprašo patvirtinimo“, nustatyta tvarka.</text:span><text:s/></text:p>
      <text:p text:style-name="P1559">Punkto pakeitimai:</text:p>
      <text:p text:style-name="P1560"><text:span text:style-name="T1561">Nr.<text:s/></text:span><text:a xlink:href="https://www.e-tar.lt/portal/legalAct.html?documentId=89706e10209a11e9875cdc20105dd260" office:target-frame-name="_top" xlink:show="replace"><text:span text:style-name="T1562">54</text:span></text:a><text:span text:style-name="T1563">, 2019-01-16, paskelbta TAR 2019-01-25, i. k. 2019-01159</text:span></text:p>
      <text:p text:style-name="P1564"><text:span text:style-name="T1565">Nr.<text:s/></text:span><text:a xlink:href="https://www.e-tar.lt/portal/legalAct.html?documentId=1de99500aee211e98451fa7b5933515d" office:target-frame-name="_top" xlink:show="replace"><text:span text:style-name="T1566">765</text:span></text:a><text:span text:style-name="T1567">, 2019-07-24, paskelbta TAR 2019-07-25, i. k. 2019-12297</text:span></text:p>
      <text:p text:style-name="Normal"/>
      <text:p text:style-name="P1568"><text:span text:style-name="T1569">52</text:span><text:span text:style-name="T1570">. Duomenų saugos priemonės turi užtikrinti:</text:span></text:p>
      <text:p text:style-name="P1571"><text:span text:style-name="T1572">52.1</text:span><text:span text:style-name="T1573">. registruojamų, perduodamų ryšių kanalais, saugomų, apdorojamų ir naudojamų duomenų saugą;</text:span></text:p>
      <text:p text:style-name="P1574"><text:span text:style-name="T1575">52.2</text:span><text:span text:style-name="T1576">. Registro duomenų saugą nuo atsitiktin</text:span><text:span text:style-name="T1577">io ar neteisėto sunaikinimo, atskleidimo, pakeitimo ir kitokio neteisėto tvarkymo.<text:s/></text:span></text:p>
      <text:p text:style-name="P1578"><text:span text:style-name="T1579">53</text:span><text:span text:style-name="T1580">. Už Registro duomenų saugą pagal kompetenciją Lietuvos Respublikos įstatymų nustatyta tvarka atsako Registro valdytojas ir Registro tvarkytojai.</text:span></text:p>
      <text:p text:style-name="P1581"><text:span text:style-name="T1582">54</text:span><text:span text:style-name="T1583">. Registro valdytojo ir Registro tvarkytojų valstybės tarnautojai ir darbuotojai, kurie tvarko asmens duomenis, privalo laikytis reglamento (ES) 2016/679, Asmens duomenų teisinės apsaugos įstatymo, Valstybės informacinių išteklių valdymo įstatymo nuostatų<text:s/></text:span><text:span text:style-name="T1584">ir raštu pasižadėti saugoti asmens duomenų paslaptį.<text:s/></text:span></text:p>
      <text:p text:style-name="P1585">Punkto pakeitimai:</text:p>
      <text:p text:style-name="P1586"><text:span text:style-name="T1587">Nr.<text:s/></text:span><text:a xlink:href="https://www.e-tar.lt/portal/legalAct.html?documentId=89706e10209a11e9875cdc20105dd260" office:target-frame-name="_top" xlink:show="replace"><text:span text:style-name="T1588">54</text:span></text:a><text:span text:style-name="T1589">, 2019-01-16, paskelbta TAR 2019-01-25, i. k. 2019-01159</text:span></text:p>
      <text:p text:style-name="P1590"><text:span text:style-name="T1591">Nr.<text:s/></text:span><text:a xlink:href="https://www.e-tar.lt/portal/legalAct.html?documentId=1de99500aee211e98451fa7b5933515d" office:target-frame-name="_top" xlink:show="replace"><text:span text:style-name="T1592">765</text:span></text:a><text:span text:style-name="T1593">, 2019-07-24, paskelbta TAR 2019-07-25, i. k. 2019-12297</text:span></text:p>
      <text:p text:style-name="Normal"/>
      <text:p text:style-name="P1594"><text:span text:style-name="T1595">55</text:span><text:span text:style-name="T1596">. Teisinėmis, administracinėmis, organizacinėmis, techninėmis ir kitomis priemonėmis užtikrin</text:span><text:span text:style-name="T1597">ama, kad tvarkant Registrą nebūtų įrašyti netikslūs duomenys, kad duomenys atitiktų pateiktus registravimo dokumentuose duomenis.</text:span></text:p>
      <text:p text:style-name="P1598"/>
      <text:p text:style-name="P1599"><text:span text:style-name="T1600">IX</text:span><text:span text:style-name="T1601"><text:s/>SKYRIUS</text:span></text:p>
      <text:p text:style-name="P1602"><text:span text:style-name="T1603">REGISTRO FINANSAVIMAS</text:span></text:p>
      <text:p text:style-name="P1604"/>
      <text:p text:style-name="P1605"><text:span text:style-name="T1606">56</text:span><text:span text:style-name="T1607">. Registras finansuojamas iš valstybės biudžeto, Europos Sąjungos finansinės pa</text:span><text:span text:style-name="T1608">ramos lėšų ir kitų teisės aktuose nustatytų finansavimo šaltinių.<text:s/></text:span></text:p>
      <text:p text:style-name="P1609"/>
      <text:p text:style-name="P1610"><text:span text:style-name="T1611">X</text:span><text:span text:style-name="T1612">.<text:s/></text:span><text:span text:style-name="T1613">REGISTRO REORGANIZAVIMAS IR LIKVIDAVIMAS</text:span></text:p>
      <text:p text:style-name="P1614"/>
      <text:p text:style-name="P1615"><text:span text:style-name="T1616">57</text:span><text:span text:style-name="T1617">. Registras reorganizuojamas ir likviduojamas Valstybės informacinių išteklių valdymo įstatymo ir kitų įstatymų, taip pat<text:s/></text:span><text:span text:style-name="T1618">Registrų<text:s/></text:span><text:span text:style-name="T1619">steigimo, kūrimo, reorganizavimo ir likvidavimo tvarkos<text:s/></text:span><text:soft-page-break/><text:span text:style-name="T1620">aprašo, patvirtinto Lietuvos Respublikos Vyriausybės<text:s/></text:span><text:span text:style-name="T1621">2012 m. liepos 18 d. nutarimu Nr. 881 „Dėl Registrų steigimo, kūrimo, reorganizavimo ir likvidavimo tvarkos aprašo patvirtinimo“<text:s/></text:span><text:span text:style-name="T1622">nustatyta tvarka.</text:span><text:s/></text:p>
      <text:p text:style-name="P1623">Punkto pakeitimai:</text:p>
      <text:p text:style-name="P1624"><text:span text:style-name="T1625">Nr.<text:s/></text:span><text:a xlink:href="https://www.e-tar.lt/portal/legalAct.html?documentId=89706e10209a11e9875cdc20105dd260" office:target-frame-name="_top" xlink:show="replace"><text:span text:style-name="T1626">54</text:span></text:a><text:span text:style-name="T1627">, 2019-01-16, paskelbta TAR 2019-01-25, i. k. 2019-01159</text:span></text:p>
      <text:p text:style-name="Normal"/>
      <text:p text:style-name="P1628"><text:span text:style-name="T1629">58</text:span><text:span text:style-name="T1630">. Likviduojamo Registro duomenys perduodami kitam valstybės registru</text:span><text:span text:style-name="T1631">i, sunaikinami arba perduodami valstybės archyvams Lietuvos Respublikos dokumentų ir archyvų įstatymo nustatyta tvarka.</text:span></text:p>
      <text:p text:style-name="P1632"/>
      <text:p text:style-name="P1633"><text:span text:style-name="T1634">__________________</text:span></text:p>
      <text:p text:style-name="P1635"/>
      <text:p text:style-name="P1636">Priedo pakeitimai:</text:p>
      <text:p text:style-name="P1637"><text:span text:style-name="T1638">Nr.<text:s/></text:span><text:a xlink:href="https://www.e-tar.lt/portal/legalAct.html?documentId=TAR.B95075F50975" office:target-frame-name="_top" xlink:show="replace"><text:span text:style-name="T1639">44</text:span></text:a><text:span text:style-name="T1640">,<text:s/></text:span><text:span text:style-name="T1641">2007-01-17, Žin., 2007, Nr. 8-326 (2007-01-19), i. k. 1071100NUTA00000044</text:span></text:p>
      <text:p text:style-name="P1642"><text:span text:style-name="T1643">Nr.<text:s/></text:span><text:a xlink:href="https://www.e-tar.lt/portal/legalAct.html?documentId=5bae9900a52c11e3aeb49a67165e3ad3" office:target-frame-name="_top" xlink:show="replace"><text:span text:style-name="T1644">203</text:span></text:a><text:span text:style-name="T1645">, 2014-02-26, paskelbta TAR 2014-03-06, i. k. 2014-02764</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text:span><text:span text:style-name="T1655">ietuvos Respublikos Vyriausybė, Nutarimas</text:span></text:p>
      <text:p text:style-name="P1656"><text:span text:style-name="T1657">Nr.<text:s/></text:span><text:a xlink:href="https://www.e-tar.lt/portal/legalAct.html?documentId=TAR.B95075F50975" office:target-frame-name="_top" xlink:show="replace"><text:span text:style-name="T1658">44</text:span></text:a><text:span text:style-name="T1659">, 2007-01-17, Žin., 2007, Nr. 8-326 (2007-01-19), i. k. 1071100NUTA00000044</text:span></text:p>
      <text:p text:style-name="P1660"><text:span text:style-name="T1661">Dėl Lietuvos Respublikos Vyriausybės 2002 m. rugpj</text:span><text:span text:style-name="T1662">ūčio 10 d. nutarimo Nr. 1255 "Dėl Lietuvos Respublikos valdininkų registro reorganizavimo į Valstybės tarnautojų registrą ir Valstybės tarnautojų registro nuostatų patvirtinimo" pakeitimo</text:span></text:p>
      <text:p text:style-name="P1663"/>
      <text:p text:style-name="P1664"><text:span text:style-name="T1665">2.</text:span></text:p>
      <text:p text:style-name="P1666"><text:span text:style-name="T1667">Lietuvos Respublikos Vyriausybė, Nutarimas</text:span></text:p>
      <text:p text:style-name="P1668"><text:span text:style-name="T1669">Nr.<text:s/></text:span><text:a xlink:href="https://www.e-tar.lt/portal/legalAct.html?documentId=TAR.F2DC49A3C4C2" office:target-frame-name="_top" xlink:show="replace"><text:span text:style-name="T1670">1016</text:span></text:a><text:span text:style-name="T1671">, 2007-09-26, Žin., 2007, Nr. 103-4209 (2007-10-04), i. k. 1071100NUTA00001016</text:span></text:p>
      <text:p text:style-name="P1672"><text:span text:style-name="T1673">Dėl Lietuvos Respublikos Vyriausybės 2002 m. rugpjūčio 10 d. nutarimo Nr. 1255 "Dėl Lietuvos Respublikos<text:s/></text:span><text:span text:style-name="T1674">valdininkų registro reorganizavimo į Valstybės tarnautojų registrą ir Valstybės tarnautojų registro nuostatų patvirtinimo" pakeitimo</text:span></text:p>
      <text:p text:style-name="P1675"/>
      <text:p text:style-name="P1676"><text:span text:style-name="T1677">3.</text:span></text:p>
      <text:p text:style-name="P1678"><text:span text:style-name="T1679">Lietuvos Respublikos Vyriausybė, Nutarimas</text:span></text:p>
      <text:p text:style-name="P1680"><text:span text:style-name="T1681">Nr.<text:s/></text:span><text:a xlink:href="https://www.e-tar.lt/portal/legalAct.html?documentId=TAR.B46262F76D2E" office:target-frame-name="_top" xlink:show="replace"><text:span text:style-name="T1682">338</text:span></text:a><text:span text:style-name="T1683">, 2010-03-31, Žin., 2010, Nr. 38-1792 (2010-04-03), i. k. 1101100NUTA00000338</text:span></text:p>
      <text:p text:style-name="P1684"><text:span text:style-name="T1685">Dėl Lietuvos Respublikos Vyriausybės 2002 m. rugpjūčio 10 d. nutarimo Nr. 1255 "Dėl Lietuvos Respublikos valdininkų registro reorganizavimo į Valstybės tarnautojų re</text:span><text:span text:style-name="T1686">gistrą ir Valstybės tarnautojų registro nuostatų patvirtinimo" pakeitimo</text:span></text:p>
      <text:p text:style-name="P1687"/>
      <text:p text:style-name="P1688"><text:span text:style-name="T1689">4.</text:span></text:p>
      <text:p text:style-name="P1690"><text:span text:style-name="T1691">Lietuvos Respublikos Vyriausybė, Nutarimas</text:span></text:p>
      <text:p text:style-name="P1692"><text:span text:style-name="T1693">Nr.<text:s/></text:span><text:a xlink:href="https://www.e-tar.lt/portal/legalAct.html?documentId=TAR.76CF97E10D59" office:target-frame-name="_top" xlink:show="replace"><text:span text:style-name="T1694">1198</text:span></text:a><text:span text:style-name="T1695">, 2011-10-12, Žin., 2011, Nr. 125-5967 (2011-1</text:span><text:span text:style-name="T1696">0-18), i. k. 1111100NUTA00001198</text:span></text:p>
      <text:p text:style-name="P1697"><text:span text:style-name="T1698">Dėl Lietuvos Respublikos Vyriausybės 2002 m. rugpjūčio 10 d. nutarimo Nr. 1255 "Dėl Lietuvos Respublikos valdininkų registro reorganizavimo į Valstybės tarnautojų registrą ir Valstybės tarnautojų registro nuostatų patvirtin</text:span><text:span text:style-name="T1699">imo" pakeitimo</text:span></text:p>
      <text:p text:style-name="P1700"/>
      <text:p text:style-name="P1701"><text:span text:style-name="T1702">5.</text:span></text:p>
      <text:p text:style-name="P1703"><text:span text:style-name="T1704">Lietuvos Respublikos Vyriausybė, Nutarimas</text:span></text:p>
      <text:p text:style-name="P1705"><text:span text:style-name="T1706">Nr.<text:s/></text:span><text:a xlink:href="https://www.e-tar.lt/portal/legalAct.html?documentId=TAR.317329CBE9D7" office:target-frame-name="_top" xlink:show="replace"><text:span text:style-name="T1707">1349</text:span></text:a><text:span text:style-name="T1708">, 2012-11-07, Žin., 2012, Nr. 130-6571 (2012-11-10), i. k. 1121100NUTA00001349</text:span></text:p>
      <text:p text:style-name="P1709"><text:span text:style-name="T1710">Dėl Lietuvos Respublikos<text:s/></text:span><text:span text:style-name="T1711">Vyriausybės 2002 m. rugpjūčio 10 d. nutarimo Nr. 1255 "Dėl Lietuvos Respublikos valdininkų registro reorganizavimo į Valstybės tarnautojų registrą ir Valstybės tarnautojų registro nuostatų patvirtinimo" papildymo</text:span></text:p>
      <text:p text:style-name="P1712"/>
      <text:p text:style-name="P1713"><text:span text:style-name="T1714">6.</text:span></text:p>
      <text:p text:style-name="P1715"><text:span text:style-name="T1716">Lietuvos Respublikos Vyriausybė, Nutari</text:span><text:span text:style-name="T1717">mas</text:span></text:p>
      <text:p text:style-name="P1718"><text:span text:style-name="T1719">Nr.<text:s/></text:span><text:a xlink:href="https://www.e-tar.lt/portal/legalAct.html?documentId=5bae9900a52c11e3aeb49a67165e3ad3" office:target-frame-name="_top" xlink:show="replace"><text:span text:style-name="T1720">203</text:span></text:a><text:span text:style-name="T1721">, 2014-02-26, paskelbta TAR 2014-03-06, i. k. 2014-02764</text:span></text:p>
      <text:p text:style-name="P1722"><text:span text:style-name="T1723">Dėl Lietuvos Respublikos Vyriausybės 2002 m. rugpjūčio 10 d. nutarimo Nr. 1255 „Dėl Lietuv</text:span><text:span text:style-name="T1724">os Respublikos valdininkų registro reorganizavimo į Valstybės tarnautojų registrą ir Valstybės tarnautojų registro nuostatų patvirtinimo“ pakeitimo</text:span></text:p>
      <text:p text:style-name="P1725"/>
      <text:p text:style-name="P1726"><text:span text:style-name="T1727">7.</text:span></text:p>
      <text:p text:style-name="P1728"><text:span text:style-name="T1729">Lietuvos Respublikos Vyriausybė, Nutarimas</text:span></text:p>
      <text:p text:style-name="P1730"><text:span text:style-name="T1731">Nr.<text:s/></text:span><text:a xlink:href="https://www.e-tar.lt/portal/legalAct.html?documentId=63c31dd084c711e8ae2bfd1913d66d57" office:target-frame-name="_top" xlink:show="replace"><text:span text:style-name="T1732">640</text:span></text:a><text:span text:style-name="T1733">, 2018-07-04, paskelbta TAR 2018-07-11, i. k. 2018-11724</text:span></text:p>
      <text:p text:style-name="P1734"><text:span text:style-name="T1735">Dėl Lietuvos Respublikos Vyriausybės 2002 m. rugpjūčio 10 d. nutarimo Nr. 1255 „Dėl Valstybės tarnautojų registro nuostatų patvirtinimo“ pakeitimo</text:span></text:p>
      <text:p text:style-name="P1736"/>
      <text:p text:style-name="P1737"><text:span text:style-name="T1738">8.</text:span></text:p>
      <text:p text:style-name="P1739"><text:span text:style-name="T1740">Liet</text:span><text:span text:style-name="T1741">uvos Respublikos Vyriausybė, Nutarimas</text:span></text:p>
      <text:p text:style-name="P1742"><text:span text:style-name="T1743">Nr.<text:s/></text:span><text:a xlink:href="https://www.e-tar.lt/portal/legalAct.html?documentId=89706e10209a11e9875cdc20105dd260" office:target-frame-name="_top" xlink:show="replace"><text:span text:style-name="T1744">54</text:span></text:a><text:span text:style-name="T1745">, 2019-01-16, paskelbta TAR 2019-01-25, i. k. 2019-01159</text:span></text:p>
      <text:p text:style-name="P1746"><text:span text:style-name="T1747">Dėl Valstybės tarnautojų registro reorganizavimo ir<text:s/></text:span><text:span text:style-name="T1748">Lietuvos Respublikos Vyriausybės 2002 m. rugpjūčio 10 d. nutarimo Nr. 1255 „Dėl Valstybės tarnautojų registro nuostatų patvirtinimo“ pakeitimo</text:span></text:p>
      <text:p text:style-name="P1749"/>
      <text:p text:style-name="P1750"><text:span text:style-name="T1751">9.</text:span></text:p>
      <text:p text:style-name="P1752"><text:span text:style-name="T1753">Lietuvos Respublikos Vyriausybė, Nutarimas</text:span></text:p>
      <text:p text:style-name="P1754"><text:span text:style-name="T1755">Nr.<text:s/></text:span><text:a xlink:href="https://www.e-tar.lt/portal/legalAct.html?documentId=1de99500aee211e98451fa7b5933515d" office:target-frame-name="_top" xlink:show="replace"><text:span text:style-name="T1756">765</text:span></text:a><text:span text:style-name="T1757">, 2019-07-24, paskelbta TAR 2019-07-25, i. k. 2019-12297</text:span></text:p>
      <text:p text:style-name="P1758"><text:span text:style-name="T1759">Dėl Valstybės tarnautojų registro reorganizavimo ir Lietuvos Respublikos Vyriausybės 2002 m. rugpjūčio 10 d. nutarimo Nr. 1255 „Dėl Valstybės tarnautojų registr</text:span><text:span text:style-name="T1760">o nuostatų patvirtinimo“ pakeitimo</text:span></text:p>
      <text:p text:style-name="P1761"/>
      <text:p text:style-name="P1762"><text:span text:style-name="T1763">10.</text:span></text:p>
      <text:p text:style-name="P1764"><text:span text:style-name="T1765">Lietuvos Respublikos Vyriausybė, Nutarimas</text:span></text:p>
      <text:p text:style-name="P1766"><text:span text:style-name="T1767">Nr.<text:s/></text:span><text:a xlink:href="https://www.e-tar.lt/portal/legalAct.html?documentId=233c5b30f10511eaa12ad7c04a383ca0" office:target-frame-name="_top" xlink:show="replace"><text:span text:style-name="T1768">974</text:span></text:a><text:span text:style-name="T1769">, 2020-09-02, paskelbta TAR 2020-09-07, i. k. 2020-18844</text:span></text:p>
      <text:p text:style-name="P1770"><text:span text:style-name="T1771">Dėl Lietuvo</text:span><text:span text:style-name="T1772">s Respublikos Vyriausybės 2002 m. rugpjūčio 10 d. nutarimo Nr. 1255 „Dėl Valstybės tarnautojų registro nuostat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8</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8:52:00Z</meta:creation-date>
    <dc:date>2020-09-08T08:52:00Z</dc:date>
    <meta:template xlink:href="Normal.dotm" xlink:type="simple"/>
    <meta:editing-cycles>2</meta:editing-cycles>
    <meta:editing-duration>PT0S</meta:editing-duration>
    <meta:document-statistic meta:page-count="19" meta:paragraph-count="532" meta:word-count="8043" meta:character-count="63332" meta:row-count="1116" meta:non-whitespace-character-count="55821"/>
  </office:meta>
</office:document-meta>
</file>