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font-size-complex="12pt"/>
    </style:style>
    <style:style style:name="T211" style:parent-style-name="DefaultParagraphFont" style:family="text">
      <style:text-properties fo:font-weight="bold" style:font-weight-asian="bold" fo:text-transform="uppercase" fo:color="#000000" style:font-size-complex="12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font-size-complex="12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font-size-complex="12pt"/>
    </style:style>
    <style:style style:name="T292" style:parent-style-name="DefaultParagraphFont" style:family="text">
      <style:text-properties fo:font-weight="bold" style:font-weight-asian="bold" fo:text-transform="uppercase" fo:color="#000000" style:font-size-complex="12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font-size-complex="12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7">Suvestinė redakcija nuo 2009-01-18 iki 2018-04-30</text:span></text:p>
      <text:p text:style-name="P8"/>
      <text:p text:style-name="P9"><text:span text:style-name="T10">Nutarimas paskelbtas: Žin. 1996, Nr.<text:s/></text:span><text:a xlink:href="https://www.e-tar.lt/portal/legalAct.html?documentId=TAR.8C81A79D7034" office:target-frame-name="_top" xlink:show="replace"><text:span text:style-name="T11">76-1831</text:span></text:a><text:span text:style-name="T12">, i. k. 0961100NUTA00000937</text:span></text:p>
      <text:p text:style-name="P13"/>
      <text:p text:style-name="P14"/>
      <text:p text:style-name="P15"><text:span text:style-name="T16"/><text:span text:style-name="T17">LIETUVOS RESPUBLIKOS VYRIAUSYBĖ</text:span></text:p>
      <text:p text:style-name="P18">N U T A R I M A S</text:p>
      <text:p text:style-name="P19"/>
      <text:p text:style-name="P20">DĖL UŽSIENIO VALSTYBIŲ IR LIETUVOS RESPUBLIKOS GELBĖJIMO PAJĖGŲ IR TECHNIKOS VYKIMO PER LIETUVOS RESPUBLIKOS VALSTYBĖS SIENĄ TAISYKLIŲ PATVIRTINIMO</text:p>
      <text:p text:style-name="P21"/>
      <text:p text:style-name="P22">1996 m. rugpjūčio 5 d. Nr. 937</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tvirtinti Užsienio valstybių ir Lietuvos Respublikos gelbėjimo pajėgų ir technikos vykimo per Lietuvos Respublikos valstybės sieną taisykles (pridedama).</text:span></text:p>
      <text:p text:style-name="P31"/>
      <text:p text:style-name="P32"/>
      <text:p text:style-name="P33"/>
      <text:p text:style-name="P34">TEISINGUMO MINISTRAS,</text:p>
      <text:p text:style-name="P35">PAVADUOJANTIS MINISTRĄ PIRMININKĄ<text:tab/>ALBERTAS VALYS</text:p>
      <text:p text:style-name="P36"/>
      <text:p text:style-name="P37"/>
      <text:p text:style-name="P38"/>
      <text:p text:style-name="P39">KRAŠTO APSAUGOS MINISTRAS,</text:p>
      <text:p text:style-name="P40">PAVADUOJANTIS VIDAUS REIKALŲ MINISTRĄ<text:tab/>LINAS LINKEVIČIUS</text:p>
      <text:p text:style-name="P41"/>
      <text:soft-page-break/>
      <text:p text:style-name="P42">PATVIRTINTA</text:p>
      <text:p text:style-name="P48">Lietuvos Respublikos Vyriausybės</text:p>
      <text:p text:style-name="P49">1996 m. rugpjūčio 5 d. nutarimu Nr. 937</text:p>
      <text:p text:style-name="P50"/>
      <text:p text:style-name="P51"><text:span text:style-name="T52">Užsienio valstybių ir Lietuvos Respublikos gelbėjimo</text:span></text:p>
      <text:p text:style-name="P53">pajėgų ir technikos vykimo per Lietuvos Respublikos</text:p>
      <text:p text:style-name="P54"><text:span text:style-name="T55">valstybės sieną taisyklės</text:span></text:p>
      <text:p text:style-name="P56"/>
      <text:p text:style-name="P57"><text:span text:style-name="T58">Bendroji dalis</text:span></text:p>
      <text:p text:style-name="P59"/>
      <text:p text:style-name="P60"><text:span text:style-name="T61">1</text:span><text:span text:style-name="T62">. Šios<text:s/></text:span><text:span text:style-name="T63">taisyklės parengtos vadovaujantis Lietuvos Respublikos įstatymais bei kitais teisės aktais ir nustato užsienio valstybių ir Lietuvos Respublikos gelbėjimo pajėgų, pavienių specialistų vykimo, technikos, įrangos bei pagalbai skirtų medžiagų gabenimo per Lie</text:span><text:span text:style-name="T64">tuvos Respublikos valstybės sieną tvarką stichinių nelaimių, katastrofų ar stambių avarijų atvejais, kai kyla grėsmė žmonių gyvybei, sveikatai, aplinkai ar gresia dideli materialiniai nuostoliai, jeigu kitaip nenustatyta Lietuvos Respublikos tarptautinėse<text:s/></text:span><text:span text:style-name="T65">sutartyse.</text:span></text:p>
      <text:p text:style-name="P66">Šios taisyklės nustato ir užsienio valstybių gelbėjimo pajėgų, pavienių specialistų vykimo, technikos, įrangos ir pagalbai skirtų medžiagų gabenimo per Lietuvos Respublikos valstybės sieną tvarką, kai nepaprastoji padėtis įvesta visoje Lietuvos<text:s/>Respublikos teritorijoje ar jos dalyje.</text:p>
      <text:p text:style-name="P67">Punkto pakeitimai:</text:p>
      <text:p text:style-name="P68"><text:span text:style-name="T69">Nr.<text:s/></text:span><text:a xlink:href="https://www.e-tar.lt/portal/legalAct.html?documentId=TAR.4A0919F3CE96" office:target-frame-name="_top" xlink:show="replace"><text:span text:style-name="T70">686</text:span></text:a><text:span text:style-name="T71">, 2003-05-29, Žin., 2003, Nr. 54-2397 (2003-06-04), i. k. 1031100NUTA00000686</text:span></text:p>
      <text:p text:style-name="Normal"/>
      <text:p text:style-name="P72"><text:span text:style-name="T73">2</text:span><text:span text:style-name="T74">. Informacija apie atvyk</text:span><text:span text:style-name="T75">stančias į Lietuvos Respubliką, išvykstančias iš jos ar vykstančias per ją tranzitu užsienio valstybių ir Lietuvos Respublikos gelbėjimo pajėgas, pavienius specialistus, gabenamą techniką bei kitą įrangą, jų vykimo (gabenimo) per Lietuvos Respublikos valst</text:span><text:span text:style-name="T76">ybės sieną vietą ir laiką pateikiama diplomatiniu keliu.</text:span></text:p>
      <text:p text:style-name="P77">Įvedus nepaprastąją padėtį visoje Lietuvos Respublikos teritorijoje ar jos dalyje, informacija apie atvykstančias užsienio valstybių gelbėjimo pajėgas, pavienius specialistus, gabenamą techniką ir<text:s/>kitą įrangą, jų vykimo (gabenimo) per Lietuvos Respublikos valstybės sieną vietą ir laiką pateikiama institucijai, atsakingai už ekstremalių situacijų valdymą. Nepaprastosios padėties metu institucija, atsakinga už ekstremalių situacijų valdymą, išduoda leidimą atvykti užsienio valstybių gelbėjimo pajėgoms, pavieniams specialistams, gabenamai technikai ir kitai įrangai.</text:p>
      <text:p text:style-name="P78">Punkto pakeitimai:</text:p>
      <text:p text:style-name="P79"><text:span text:style-name="T80">Nr.<text:s/></text:span><text:a xlink:href="https://www.e-tar.lt/portal/legalAct.html?documentId=TAR.4A0919F3CE96" office:target-frame-name="_top" xlink:show="replace"><text:span text:style-name="T81">686</text:span></text:a><text:span text:style-name="T82">, 2003-05-29, Žin., 2003, Nr. 5</text:span><text:span text:style-name="T83">4-2397 (2003-06-04), i. k. 1031100NUTA00000686</text:span></text:p>
      <text:p text:style-name="Normal"/>
      <text:p text:style-name="P84"><text:span text:style-name="T85">3</text:span><text:span text:style-name="T86">. Leidimus atvykti į Lietuvos Respubliką, išvykti iš jos ar vykti per ją tranzitu užsienio valstybių ir Lietuvos Respublikos gelbėjimo pajėgoms, atgabenti, išgabenti ar gabenti tranzitu techniką, įrangą<text:s/></text:span><text:span text:style-name="T87">bei pagalbai skirtas medžiagas išduoda Priešgaisrinės apsaugos ir gelbėjimo departamentas (toliau vadinama – įgaliota institucija).</text:span></text:p>
      <text:p text:style-name="P88">Kilus pavojui žmonių gyvybei paieškos ir gelbėjimo rajone, kaip jis apibrėžtas Lietuvos Respublikos saugios laivybos įstatyme (Žin., 2000, Nr.<text:s/><text:a xlink:href="https://www.e-tar.lt/portal/lt/legalAct/TAR.8FBB384266D1" office:target-frame-name="_blank" xlink:show="new"><text:span text:style-name="T89">75-2264</text:span></text:a>; 2005, Nr.<text:s/><text:a xlink:href="https://www.e-tar.lt/portal/lt/legalAct/TAR.19F0A59292E8" office:target-frame-name="_blank" xlink:show="new"><text:span text:style-name="T90">31-974</text:span></text:a>), ar įvykus teršimo incidentui jūros rajone, kaip jis apibrėžtas Lietuvos Respublikos jūros aplinkos apsaugos įstatyme<text:s/><text:span text:style-name="T91">(Žin., 1997, Nr.<text:s/></text:span><text:a xlink:href="http://www3.lrs.lt/cgi-bin/preps2?a=46541&amp;b=" office:target-frame-name="_top" xlink:show="replace"><text:span text:style-name="T92">108-2731</text:span></text:a><text:span text:style-name="T93">)</text:span>, kai Lietuvos kariuomenės karinių jūrų pajėgų Jūrų gelbėjimo koordinavimo centras prašo kitų koordinacinių gelbėjimo centrų pagalbos, leidimus atvykti laivams ir orlaiviams į teritorinę jūrą, teritoriją ir oro erdvę virš jų, taip pat išvykti į nelaimės vietą jūroje Lietuvos paieškos ir gelbėjimo pajėgoms išduoda Lietuvos kariuomenės karinių jūrų pajėgų Jūrų gelbėjimo koordinavimo centras<text:span text:style-name="T94">.</text:span></text:p>
      <text:p text:style-name="P95">Punkto pakeitimai:</text:p>
      <text:p text:style-name="P96"><text:span text:style-name="T97">Nr.<text:s/></text:span><text:a xlink:href="https://www.e-tar.lt/portal/legalAct.html?documentId=TAR.B75ABC2A75A0" office:target-frame-name="_top" xlink:show="replace"><text:span text:style-name="T98">1161</text:span></text:a><text:span text:style-name="T99">, 2005-10-29, Žin., 2005, Nr. 131-4710 (2005-11-05), i. k. 1051100NUTA00001161</text:span></text:p>
      <text:p text:style-name="P100"><text:span text:style-name="T101">Nr.<text:s/></text:span><text:a xlink:href="https://www.e-tar.lt/portal/legalAct.html?documentId=TAR.9EA8EC37BFB8" office:target-frame-name="_top" xlink:show="replace"><text:span text:style-name="T102">11</text:span></text:a><text:span text:style-name="T103">, 2009-01-07, Žin., 2009, Nr. 6-169 (2009-01-17), i. k. 1091100NUTA00000011</text:span></text:p>
      <text:p text:style-name="Normal"/>
      <text:p text:style-name="P104"><text:span text:style-name="T105">4</text:span><text:span text:style-name="T106">. Nepaprastosios padėties metu institucija, atsakinga už ekstremalių situacijų valdymą, informuoja Valstybės</text:span><text:span text:style-name="T107"><text:s/>sienos apsaugos tarnybą prie Vidaus reikalų ministerijos (toliau vadinama –<text:s/></text:span><text:soft-page-break/><text:span text:style-name="T108">Valstybės sienos apsaugos tarnyba) apie leidimus užsienio valstybių gelbėtojams atvykti į Lietuvos Respublikos teritoriją.</text:span></text:p>
      <text:p text:style-name="P109">Apie išduotus leidimus įgaliota institucija ir Lietuvos<text:s/>kariuomenės karinių jūrų pajėgų Jūrų gelbėjimo koordinavimo centras informuoja Valstybės sienos apsaugos tarnybą, Muitinės departamentą prie Finansų ministerijos (toliau vadinama – Muitinės departamentas), Susisiekimo ministeriją, kitas suinteresuotas institucijas<text:span text:style-name="T110">.</text:span><text:s/></text:p>
      <text:p text:style-name="P111">Punkto pakeitimai:</text:p>
      <text:p text:style-name="P112"><text:span text:style-name="T113">Nr.<text:s/></text:span><text:a xlink:href="https://www.e-tar.lt/portal/legalAct.html?documentId=TAR.1C51A77351CD" office:target-frame-name="_top" xlink:show="replace"><text:span text:style-name="T114">774</text:span></text:a><text:span text:style-name="T115">, 2001-06-21, Žin., 2001, Nr. 54-1929 (2001-06-26), i. k. 1011100NUTA00000774</text:span></text:p>
      <text:p text:style-name="P116"><text:span text:style-name="T117">Nr.<text:s/></text:span><text:a xlink:href="https://www.e-tar.lt/portal/legalAct.html?documentId=TAR.4A0919F3CE96" office:target-frame-name="_top" xlink:show="replace"><text:span text:style-name="T118">686</text:span></text:a><text:span text:style-name="T119">, 2003-05-29, Žin., 2003, Nr. 54-2397 (2003-06-04), i. k. 1031100NUTA00000686</text:span></text:p>
      <text:p text:style-name="P120"><text:span text:style-name="T121">Nr.<text:s/></text:span><text:a xlink:href="https://www.e-tar.lt/portal/legalAct.html?documentId=TAR.9EA8EC37BFB8" office:target-frame-name="_top" xlink:show="replace"><text:span text:style-name="T122">11</text:span></text:a><text:span text:style-name="T123">, 2009-</text:span><text:span text:style-name="T124">01-07, Žin., 2009, Nr. 6-169 (2009-01-17), i. k. 1091100NUTA00000011</text:span></text:p>
      <text:p text:style-name="Normal"/>
      <text:p text:style-name="P125"><text:span text:style-name="T126">5</text:span><text:span text:style-name="T127">. Užsienio valstybių ar Lietuvos Respublikos gelbėjimo pajėgos, technika, įranga bei pagalbai skirtos medžiagos per Lietuvos Respublikos valstybės sieną praleidžiamos be eilės.</text:span></text:p>
      <text:p text:style-name="P128"><text:span text:style-name="T129">6</text:span><text:span text:style-name="T130">. Užsienio valstybių ir Lietuvos Respublikos gelbėjimo pajėgos bei technika gali vykti per Lietuvos Respublikos valstybės sieną sausuma, oro ir vandens keliais per visus veikiančius pasienio kontrolės punktus, o ypatingais atvejais ir per tam tikslui atid</text:span><text:span text:style-name="T131">arytus pasienio kontrolės punktus (toliau vadinama – pasienio kontrolės punktai).</text:span></text:p>
      <text:p text:style-name="P132"/>
      <text:p text:style-name="P133"><text:span text:style-name="T134">Reikiami dokumentai</text:span></text:p>
      <text:p text:style-name="P135"/>
      <text:p text:style-name="P136"><text:span text:style-name="T137">7</text:span><text:span text:style-name="T138">. Užsienio valstybių gelbėjimo pajėgų nariai į Lietuvos Respubliką arba tranzitu per ją vyksta be vizų, turėdami galiojančius užsienyje pasus ar<text:s/></text:span><text:span text:style-name="T139">juos atitinkančius kelionės dokumentus.</text:span></text:p>
      <text:p text:style-name="P140"><text:span text:style-name="T141">8</text:span><text:span text:style-name="T142">. Užsienio valstybių pavieniai specialistai į Lietuvos Respubliką ar per ją tranzitu vyksta per veikiančius pasienio kontrolės punktus, turėdami galiojančius užsienyje pasus ar juos atitinkančius kelionės dokume</text:span><text:span text:style-name="T143">ntus ir Lietuvos Respublikos vizas, jeigu nėra nustatyta vykimo be vizų tvarka.</text:span></text:p>
      <text:p text:style-name="P144"><text:span text:style-name="T145">9</text:span><text:span text:style-name="T146">. Užsienio valstybių gelbėjimo pajėgų grupės vadovas pasienio kontrolės punkte turi pateikti pagalbą teikiančios valstybės įgaliotos institucijos išduotus ir patvirtintus<text:s/></text:span><text:span text:style-name="T147">vykstančių per Lietuvos Respublikos valstybės sieną gelbėtojų grupės narių, gabenamos technikos, įrangos bei pagalbai skirtų medžiagų sąrašus lietuvių, anglų, vokiečių, prancūzų ar rusų kalba (viena iš šių kalbų).</text:span></text:p>
      <text:p text:style-name="P148"><text:span text:style-name="T149">10</text:span><text:span text:style-name="T150">. Lietuvos Respublikos gelbėjimo paj</text:span><text:span text:style-name="T151">ėgų nariai į užsienio valstybes vyksta turėdami galiojančius užsienyje pasus ar juos atitinkančius kelionės dokumentus.</text:span></text:p>
      <text:p text:style-name="P152"><text:span text:style-name="T153">Gelbėtojų grupės vadovas pasienio kontrolės punkte turi pateikti Lietuvos Respublikos įgaliotos institucijos patvirtintus vykstančių gel</text:span><text:span text:style-name="T154">bėjimo pajėgų narių, gabenamos technikos, įrangos bei pagalbai skirtų medžiagų sąrašus.</text:span></text:p>
      <text:p text:style-name="P155"><text:span text:style-name="T156">11</text:span><text:span text:style-name="T157">. Pateikiamuose sąrašuose turi būti šie duomenys:</text:span></text:p>
      <text:p text:style-name="P158"><text:span text:style-name="T159">11.1</text:span><text:span text:style-name="T160">. gelbėtojų grupės narių vardiniame sąraše:</text:span></text:p>
      <text:p text:style-name="P161">gelbėtojo vardas, pavardė;</text:p>
      <text:p text:style-name="P162">gelbėtojo gimimo data ar asmens<text:s/>kodas;</text:p>
      <text:p text:style-name="P163">gelbėtojo pilietybė;</text:p>
      <text:p text:style-name="P164"><text:span text:style-name="T165">gelbėtojo paso ar asmens dokumento, su kuriuo vykstama, pavadinimas, serija ir numeris;</text:span></text:p>
      <text:p text:style-name="P166"><text:span text:style-name="T167">11.2</text:span><text:span text:style-name="T168">. technikos sąraše:</text:span></text:p>
      <text:p text:style-name="P169">technikos pavadinimas (markė);</text:p>
      <text:p text:style-name="P170">transporto priemonių, priekabų, kitos technikos valstybiniai registracijos numeriai;</text:p>
      <text:p text:style-name="P171"><text:span text:style-name="T172">registracijos dokumento duomenys;</text:span></text:p>
      <text:p text:style-name="P173"><text:span text:style-name="T174">11.3</text:span><text:span text:style-name="T175">. įrangos bei pagalbai skirtų medžiagų sąraše:</text:span></text:p>
      <text:p text:style-name="P176">pavadinimas (markiruotė);</text:p>
      <text:p text:style-name="P177"><text:span text:style-name="T178">kiekis (vienetais, pakuotėm, kilogramais ir t. t.).</text:span></text:p>
      <text:p text:style-name="P179"><text:span text:style-name="T180">12</text:span><text:span text:style-name="T181">. Valstybės sienos apsaugos tarnybos ir muitinės pareigūnai pasienio<text:s/></text:span><text:span text:style-name="T182">kontrolės punkte pagal pateiktus sąrašus patikrina vykstančius per Lietuvos Respublikos valstybės sieną gelbėjimo pajėgų narius, gabenamą techniką, įrangą bei pagalbai skirtas medžiagas ir daro šiuose sąrašuose atitinkamas žymas.</text:span><text:s/></text:p>
      <text:soft-page-break/>
      <text:p text:style-name="P183">Punkto pakeitimai:</text:p>
      <text:p text:style-name="P184"><text:span text:style-name="T185">Nr.<text:s/></text:span><text:a xlink:href="https://www.e-tar.lt/portal/legalAct.html?documentId=TAR.1C51A77351CD" office:target-frame-name="_top" xlink:show="replace"><text:span text:style-name="T186">774</text:span></text:a><text:span text:style-name="T187">, 2001-06-21, Žin., 2001, Nr. 54-1929 (2001-06-26), i. k. 1011100NUTA00000774</text:span></text:p>
      <text:p text:style-name="Normal"/>
      <text:p text:style-name="P188"><text:span text:style-name="T189">13</text:span><text:span text:style-name="T190">. Nurodyti 9–12 punktuose reikalavimai netaikomi, jeigu:</text:span></text:p>
      <text:p text:style-name="P191"><text:span text:style-name="T192">13.1</text:span><text:span text:style-name="T193">. laivas (orlaivis) atgab</text:span><text:span text:style-name="T194">ena nukentėjusius asmenis, kuriems skubiai reikalinga medicinos pagalba, ir jam reikia grįžti į nelaimės vietą;</text:span></text:p>
      <text:p text:style-name="P195"><text:span text:style-name="T196">13.2</text:span><text:span text:style-name="T197">. laivas (orlaivis) atgabena išgelbėtus asmenis ir juos perdavęs palieka Lietuvos Respublikos teritoriją;</text:span></text:p>
      <text:p text:style-name="P198"><text:span text:style-name="T199">13.3</text:span><text:span text:style-name="T200">. laivas (orlaivis) at</text:span><text:span text:style-name="T201">vyksta į Lietuvos Respublikos teritoriją pasipildyti atsargų, kad toliau galėtų dalyvauti žmonių gelbėjimo operacijoje.</text:span></text:p>
      <text:p text:style-name="P202">Nurodytaisiais atvejais Lietuvos Respublikos įgaliota institucija privalo nedelsdama pranešti Valstybės sienos apsaugos tarnybai, Muitinės departamentui, kitoms suinteresuotoms institucijoms laivo (orlaivio) tipą, švartavimosi (nusileidimo ar pakilimo) vietą ir laiką.</text:p>
      <text:p text:style-name="P203">Valstybės sienos apsaugos tarnybos ir muitinės pareigūnai pasienio kontrolės punkte užtikrina šių laivų (orlaivių) priežiūrą ir patikslina atgabentų nukentėjusiųjų sąrašus.</text:p>
      <text:p text:style-name="P204">Punkto pakeitimai:</text:p>
      <text:p text:style-name="P205"><text:span text:style-name="T206">Nr.<text:s/></text:span><text:a xlink:href="https://www.e-tar.lt/portal/legalAct.html?documentId=TAR.1C51A77351CD" office:target-frame-name="_top" xlink:show="replace"><text:span text:style-name="T207">774</text:span></text:a><text:span text:style-name="T208">, 2001-06-21, Žin., 2001, Nr. 54-1929 (2001-06-26), i. k. 1011100NUTA00000774</text:span></text:p>
      <text:p text:style-name="Normal"/>
      <text:p text:style-name="P209"><text:span text:style-name="T210">Technikos,<text:s/></text:span><text:span text:style-name="T211">įrangos bei pagalbai skirtų medžiagų gabenimas per Lietuvos Respublikos valstybės sieną</text:span></text:p>
      <text:p text:style-name="P212"/>
      <text:p text:style-name="P213"><text:span text:style-name="T214">14</text:span><text:span text:style-name="T215">. Gelbėtojų grupės ir pavieniai specialistai neturi teisės vežtis jokio kito turto, išskyrus įrangą bei pagalbai skirtas medžiagas ir asmeninio naudojimo daiktus</text:span><text:span text:style-name="T216"><text:s/>(reikmenis).</text:span></text:p>
      <text:p text:style-name="P217"><text:span text:style-name="T218">15</text:span><text:span text:style-name="T219">. Vežamai per Lietuvos Respublikos valstybės sieną technikai, įrangai bei pagalbai skirtoms medžiagoms netaikomos garantijos (užstatai), jų muitinis įforminimas atliekamas paprastesne tvarka. Nepanaudota gelbėjimo darbų metu įranga ir p</text:span><text:span text:style-name="T220">agalbai skirtos medžiagos grąžinamos atgal.</text:span></text:p>
      <text:p text:style-name="P221"><text:span text:style-name="T222">Jeigu dėl ypatingų aplinkybių technikos, įrangos bei pagalbai skirtų medžiagų grąžinti neįmanoma, duomenys apie jas pateikiami Lietuvos Respublikos įgaliotai institucijai, o ši informuoja apie jas Muitinės depart</text:span><text:span text:style-name="T223">amentą. Negrąžintos technikos, įrangos bei pagalbai skirtų medžiagų importo muitinis įforminimas atliekamas Lietuvos Respublikos teisės aktų nustatyta tvarka.</text:span></text:p>
      <text:p text:style-name="P224"><text:span text:style-name="T225">16</text:span><text:span text:style-name="T226">. Narkotines bei psichotropines medžiagas per Lietuvos Respublikos valstybės sieną leidžiam</text:span><text:span text:style-name="T227">a gabenti tik kvalifikuotam medicinos personalui, jeigu šios medžiagos medicinos požiūriu būtinos ir pateikiamas įgaliotos institucijos leidimas. Nepanaudotos narkotinės bei psichotropinės medžiagos grąžinamos atgal 15 punkte nurodyta tvarka.</text:span></text:p>
      <text:p text:style-name="P228"><text:span text:style-name="T229">17</text:span><text:span text:style-name="T230">. Tokia</text:span><text:span text:style-name="T231"><text:s/>pat tvarka tranzitu per Lietuvos Respubliką gabenama technika, įranga bei pagalbai skirtos medžiagos į trečiąją valstybę.</text:span></text:p>
      <text:p text:style-name="P232"/>
      <text:p text:style-name="P233"><text:span text:style-name="T234">Vykimas per Lietuvos Respublikos valstybės sieną sausuma</text:span></text:p>
      <text:p text:style-name="P235"/>
      <text:p text:style-name="P236"><text:span text:style-name="T237">18</text:span><text:span text:style-name="T238">. Užsienio valstybių ir Lietuvos Respublikos gelbėjimo pajėgos,<text:s/></text:span><text:span text:style-name="T239">technika, įranga bei pagalbai skirtos medžiagos per Lietuvos Respublikos valstybės sieną sausuma vyksta (gabenamos) per visus veikiančius automobilių kelių ir geležinkelių pasienio kontrolės punktus.</text:span></text:p>
      <text:p text:style-name="P240"><text:span text:style-name="T241">19</text:span><text:span text:style-name="T242">. Jeigu gelbėjimo pajėgos ir technika vyksta per<text:s/></text:span><text:span text:style-name="T243">pasienio kontrolės punktus, kuriuose nėra muitinės posto, ar per tam tikslui atidarytus pasienio kontrolės punktus, Lietuvos Respublikos įgaliota institucija iš anksto informuoja Valstybės sienos apsaugos tarnybą, Muitinės departamentą ir kitas suinteresuo</text:span><text:span text:style-name="T244">tas institucijas apie vykimo per Lietuvos Respublikos valstybės sieną vietą ir laiką.</text:span><text:s/></text:p>
      <text:p text:style-name="P245">Punkto pakeitimai:</text:p>
      <text:p text:style-name="P246"><text:span text:style-name="T247">Nr.<text:s/></text:span><text:a xlink:href="https://www.e-tar.lt/portal/legalAct.html?documentId=TAR.1C51A77351CD" office:target-frame-name="_top" xlink:show="replace"><text:span text:style-name="T248">774</text:span></text:a><text:span text:style-name="T249">, 2001-06-21, Žin., 2001, Nr. 54-1929 (2001-06-26), i. k. 101</text:span><text:span text:style-name="T250">1100NUTA00000774</text:span></text:p>
      <text:p text:style-name="Normal"/>
      <text:p text:style-name="P251"><text:span text:style-name="T252">20</text:span><text:span text:style-name="T253">. Gelbėjimo pajėgų bei technikos leidimo per tam tikslui atidarytus pasienio kontrolės punktus tvarka derinama su gretima valstybe diplomatiniu keliu.</text:span></text:p>
      <text:p text:style-name="P254"><text:span text:style-name="T255">21</text:span><text:span text:style-name="T256">. Jeigu gelbėjimo pajėgos vyksta, technika, įranga bei pagalbai skirtos<text:s/></text:span><text:span text:style-name="T257">medžiagos gabenamos atskiru geležinkelio sąstatu, specialios paskirties akcinė bendrovė „Lietuvos geležinkeliai“ privalo užtikrinti, kad jos greitai atvyktų (būtų atgabentos) į paskirties punktą.</text:span></text:p>
      <text:p text:style-name="P258">Šiuo atveju gelbėtojų grupės vadovas (traukinio sąstato viršininkas) pasienio kontrolės punkte papildomai turi pateikti:</text:p>
      <text:p text:style-name="P259">traukinio numerį ir vykimo maršrutą;</text:p>
      <text:p text:style-name="P260">vagonų numerius, jų skaičių;</text:p>
      <text:p text:style-name="P261">traukinio brigados narių vardinį sąrašą (pagal 11.1 punkto reikalavimus);</text:p>
      <text:p text:style-name="P262">gabenamos technikos, įrangos bei pagalbai skirtų medžiagų važtaraščius, kuriuose nurodyti plombų numeriai.</text:p>
      <text:p text:style-name="P263"/>
      <text:p text:style-name="P264"><text:span text:style-name="T265">Vykimas per Lietuvos Respublikos valstybės sieną oro keliu</text:span></text:p>
      <text:p text:style-name="P266"/>
      <text:p text:style-name="P267"><text:span text:style-name="T268">22</text:span><text:span text:style-name="T269">. Orlaivis, gabenantis užsienio valstybių ir Lietuvos Respublikos gelbėjimo pajėgas, techniką, įrangą bei pagalbai skirtas medžiagas,</text:span><text:span text:style-name="T270"><text:s/>gali nusileisti Lietuvos Respublikos tarptautiniuose oro uostuose ir iš jų kilti. Orlaivis per Lietuvos Respublikos valstybės sieną skrenda apskaičiuotame navigaciniame taške, kuris nurodomas Skrydžių valdymo tarnybai pateiktame skrydžių plane.</text:span></text:p>
      <text:p text:style-name="P271"><text:span text:style-name="T272">23</text:span><text:span text:style-name="T273">. Yp</text:span><text:span text:style-name="T274">atingais atvejais užsienio valstybėse ar Lietuvos Respublikoje registruotas orlaivis gali nusileisti ir kituose oro uostuose (aerodromuose, tūpimo aikštelėse), suderintuose su Krašto apsaugos ministerija, ir iš jų kilti.</text:span></text:p>
      <text:p text:style-name="P275">Šiais atvejais Lietuvos Respublikos<text:s/>įgaliota institucija iš anksto informuoja Civilinės aviacijos direkciją, Valstybės sienos apsaugos tarnybą, Muitinės departamentą, kitas suinteresuotas institucijas apie orlaivio tipą, nusileidimo ar pakilimo vietą ir laiką.</text:p>
      <text:p text:style-name="P276">Punkto pakeitimai:</text:p>
      <text:p text:style-name="P277"><text:span text:style-name="T278">Nr.<text:s/></text:span><text:a xlink:href="https://www.e-tar.lt/portal/legalAct.html?documentId=TAR.1C51A77351CD" office:target-frame-name="_top" xlink:show="replace"><text:span text:style-name="T279">774</text:span></text:a><text:span text:style-name="T280">, 2001-06-21, Žin., 2001, Nr. 54-1929 (2001-06-26), i. k. 1011100NUTA00000774</text:span></text:p>
      <text:p text:style-name="Normal"/>
      <text:p text:style-name="P281"><text:span text:style-name="T282">24</text:span><text:span text:style-name="T283">. Orlaivio vadas (gelbėtojų grupės vadovas) pasienio kontrolės punkte papildomai turi pateikt</text:span><text:span text:style-name="T284">i:</text:span></text:p>
      <text:p text:style-name="P285">duomenis apie orlaivio tipą, registracijos valstybę ir numerį;</text:p>
      <text:p text:style-name="P286">įgulos narių vardinį sąrašą (generalinę deklaraciją arba skrydžio užduotį);</text:p>
      <text:p text:style-name="P287">duomenis apie skridimo maršrutą, pakilimo ir nusileidimo vietą;</text:p>
      <text:p text:style-name="P288">keleivių ir gelbėtojų sąrašą.</text:p>
      <text:p text:style-name="P289"/>
      <text:p text:style-name="P290"><text:span text:style-name="T291">Vykimas per Lie</text:span><text:span text:style-name="T292">tuvos Respublikos valstybės sieną vandens keliu</text:span></text:p>
      <text:p text:style-name="P293"/>
      <text:p text:style-name="P294"><text:span text:style-name="T295">25</text:span><text:span text:style-name="T296">. Užsienio valstybių ir Lietuvos Respublikos gelbėjimo pajėgos, technika, įranga bei pagalbai skirtos medžiagos per Lietuvos Respublikos valstybės sieną vandens keliu vyksta (gabenamos) per veikiančius</text:span><text:span text:style-name="T297"><text:s/>pasienio kontrolės punktus.</text:span></text:p>
      <text:p text:style-name="P298"><text:span text:style-name="T299">26</text:span><text:span text:style-name="T300">. Lietuvos Respublikos įgaliotai institucijai priėmus sprendimą, vandens transporto priemonė gali švartuotis ir kituose uostuose bei prieplaukose.</text:span></text:p>
      <text:p text:style-name="P301">Šiuo atveju apie priimtą sprendimą, švartavimosi laiką ir vietą<text:s/>informuojama Susisiekimo ministerija, Valstybės sienos apsaugos tarnyba, Muitinės departamentas, kitos suinteresuotos institucijos.</text:p>
      <text:p text:style-name="P302">Punkto pakeitimai:</text:p>
      <text:p text:style-name="P303"><text:span text:style-name="T304">Nr.<text:s/></text:span><text:a xlink:href="https://www.e-tar.lt/portal/legalAct.html?documentId=TAR.1C51A77351CD" office:target-frame-name="_top" xlink:show="replace"><text:span text:style-name="T305">774</text:span></text:a><text:span text:style-name="T306">, 2001-06-21, Ži</text:span><text:span text:style-name="T307">n., 2001, Nr. 54-1929 (2001-06-26), i. k. 1011100NUTA00000774</text:span></text:p>
      <text:p text:style-name="Normal"/>
      <text:p text:style-name="P308"><text:span text:style-name="T309">27</text:span><text:span text:style-name="T310">. Vandens transporto priemonės kapitonas (gelbėtojų grupės vadovas) pasienio kontrolės punkte papildomai turi pateikti:</text:span></text:p>
      <text:p text:style-name="P311">duomenis apie vandens transporto priemonės tipą, registracijos valstybę ir numerį;</text:p>
      <text:p text:style-name="P312">įgulos vardinį sąrašą (laivo rolę);</text:p>
      <text:p text:style-name="P313">duomenis apie vykimo maršrutą, paskirties ir išeities punktą (uostą);</text:p>
      <text:soft-page-break/>
      <text:p text:style-name="P314">duomenis apie keleivių ir gelbėtojų grupės sudėtį.</text:p>
      <text:p text:style-name="P315"/>
      <text:p text:style-name="P316"><text:span text:style-name="T317">Baigiamosios nuostatos</text:span></text:p>
      <text:p text:style-name="P318"/>
      <text:p text:style-name="P319"><text:span text:style-name="T320">28</text:span><text:span text:style-name="T321">. Sprendimą dėl užsienio valstybės gelbėtojo, at</text:span><text:span text:style-name="T322">siskyrusio nuo gelbėtojų grupės, buvimo Lietuvos Respublikoje ir išvykimo iš jos priima Migracijos departamentas prie Vidaus reikalų ministerijos Lietuvos Respublikos teisės aktų nustatyta tvarka.</text:span></text:p>
      <text:p text:style-name="P323"><text:span text:style-name="T324">______________</text:span></text:p>
      <text:p text:style-name="P325"/>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text:span><text:span text:style-name="T335">ikos Vyriausybė, Nutarimas</text:span></text:p>
      <text:p text:style-name="P336"><text:span text:style-name="T337">Nr.<text:s/></text:span><text:a xlink:href="https://www.e-tar.lt/portal/legalAct.html?documentId=TAR.1C51A77351CD" office:target-frame-name="_top" xlink:show="replace"><text:span text:style-name="T338">774</text:span></text:a><text:span text:style-name="T339">, 2001-06-21, Žin., 2001, Nr. 54-1929 (2001-06-26), i. k. 1011100NUTA00000774</text:span></text:p>
      <text:p text:style-name="P340"><text:span text:style-name="T341">Dėl Lietuvos Respublikos Vyriausybės 1996 m. rugpjūčio 5 d.<text:s/></text:span><text:span text:style-name="T342">nutarimo Nr. 937 "Dėl Užsienio valstybių ir Lietuvos Respublikos gelbėjimo pajėgų ir technikos vykimo per Lietuvos Respublikos valstybės sieną taisyklių patvirtinimo" dalinio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4A0919F3CE96" office:target-frame-name="_top" xlink:show="replace"><text:span text:style-name="T350">686</text:span></text:a><text:span text:style-name="T351">, 2003-05-29, Žin., 2003, Nr. 54-2397 (2003-06-04), i. k. 1031100NUTA00000686</text:span></text:p>
      <text:p text:style-name="P352"><text:span text:style-name="T353">Dėl Lietuvos Respublikos Vyriausybės 1996 m. rugpjūčio 5 d. nutarimo Nr. 937 "Dėl Užsienio vals</text:span><text:span text:style-name="T354">tybių ir Lietuvos Respublikos gelbėjimo pajėgų ir technikos vykimo per Lietuvos Respublikos valstybės sieną taisyklių patvirtinimo" pakeitimo</text:span></text:p>
      <text:p text:style-name="P355"/>
      <text:p text:style-name="P356"><text:span text:style-name="T357">3.</text:span></text:p>
      <text:p text:style-name="P358"><text:span text:style-name="T359">Lietuvos Respublikos Vyriausybė, Nutarimas</text:span></text:p>
      <text:p text:style-name="P360"><text:span text:style-name="T361">Nr.<text:s/></text:span><text:a xlink:href="https://www.e-tar.lt/portal/legalAct.html?documentId=TAR.B75ABC2A75A0" office:target-frame-name="_top" xlink:show="replace"><text:span text:style-name="T362">1161</text:span></text:a><text:span text:style-name="T363">, 2005-10-29, Žin., 2005, Nr. 131-4710 (2005-11-05), i. k. 1051100NUTA00001161</text:span></text:p>
      <text:p text:style-name="P364"><text:span text:style-name="T365">Dėl Lietuvos Respublikos Vyriausybės 1996 m. rugpjūčio 5 d. nutarimo Nr. 937 "Dėl Užsienio valstybių ir Lietuvos Respublikos gelbėjimo pajėgų ir technikos</text:span><text:span text:style-name="T366"><text:s/>vykimo per Lietuvos Respublikos valstybės sieną taisyklių patvirtinimo" pakeitimo</text:span></text:p>
      <text:p text:style-name="P367"/>
      <text:p text:style-name="P368"><text:span text:style-name="T369">4.</text:span></text:p>
      <text:p text:style-name="P370"><text:span text:style-name="T371">Lietuvos Respublikos Vyriausybė, Nutarimas</text:span></text:p>
      <text:p text:style-name="P372"><text:span text:style-name="T373">Nr.<text:s/></text:span><text:a xlink:href="https://www.e-tar.lt/portal/legalAct.html?documentId=TAR.9EA8EC37BFB8" office:target-frame-name="_top" xlink:show="replace"><text:span text:style-name="T374">11</text:span></text:a><text:span text:style-name="T375">, 2009-01-07, Žin., 2009, Nr. 6-169 (2</text:span><text:span text:style-name="T376">009-01-17), i. k. 1091100NUTA00000011</text:span></text:p>
      <text:p text:style-name="P377"><text:span text:style-name="T378">Dėl Lietuvos Respublikos Vyriausybės 1996 m. rugpjūčio 5 d. nutarimo Nr. 937 "Dėl Užsienio valstybių ir Lietuvos Respublikos gelbėjimo pajėgų ir technikos vykimo per Lietuvos Respublikos valstybės sieną taisyklių patvi</text:span><text:span text:style-name="T379">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4T06:50:00Z</meta:creation-date>
    <dc:date>2018-05-04T06:50:00Z</dc:date>
    <meta:template xlink:href="Normal.dotm" xlink:type="simple"/>
    <meta:editing-cycles>2</meta:editing-cycles>
    <meta:editing-duration>PT0S</meta:editing-duration>
    <meta:document-statistic meta:page-count="6" meta:paragraph-count="167" meta:word-count="2182" meta:character-count="17711" meta:row-count="436" meta:non-whitespace-character-count="15696"/>
  </office:meta>
</office:document-meta>
</file>