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>
        <style:tab-stops>
          <style:tab-stop style:type="left" style:position="-3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3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3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75in"/>
          <style:tab-stop style:type="left" style:position="3.7173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75in"/>
          <style:tab-stop style:type="left" style:position="3.717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master-page-name="MPF1" style:family="paragraph">
      <style:paragraph-properties fo:break-before="page" fo:text-align="justify" fo:text-indent="3.2486in" style:page-number="1"/>
      <style:text-properties style:font-size-complex="12pt"/>
    </style:style>
    <style:style style:name="P72" style:parent-style-name="Normal" style:family="paragraph">
      <style:paragraph-properties fo:text-align="justify" fo:text-indent="3.2486in"/>
      <style:text-properties style:font-size-complex="12pt"/>
    </style:style>
    <style:style style:name="P73" style:parent-style-name="Normal" style:family="paragraph">
      <style:paragraph-properties fo:text-align="justify" fo:margin-left="3.2486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justify" fo:text-indent="3.2486in"/>
      <style:text-properties style:font-size-complex="12pt"/>
    </style:style>
    <style:style style:name="P75" style:parent-style-name="Normal" style:family="paragraph">
      <style:paragraph-properties fo:text-align="justify" fo:text-indent="3.2486in"/>
      <style:text-properties style:font-size-complex="12pt"/>
    </style:style>
    <style:style style:name="P76" style:parent-style-name="Normal" style:family="paragraph">
      <style:paragraph-properties fo:text-align="justify" fo:text-indent="3.2486in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indent="0.1291in"/>
      <style:text-properties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2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master-page-name="MPF2" style:family="paragraph">
      <style:paragraph-properties fo:break-before="page" fo:text-indent="3.2486in" style:page-number="1"/>
      <style:text-properties style:font-size-complex="12pt"/>
    </style:style>
    <style:style style:name="P235" style:parent-style-name="Normal" style:family="paragraph">
      <style:paragraph-properties fo:text-indent="3.2486in"/>
      <style:text-properties style:font-size-complex="12pt"/>
    </style:style>
    <style:style style:name="P236" style:parent-style-name="Normal" style:family="paragraph">
      <style:paragraph-properties fo:text-indent="3.2486in"/>
      <style:text-properties style:font-size-complex="12pt"/>
    </style:style>
    <style:style style:name="P237" style:parent-style-name="Normal" style:family="paragraph">
      <style:paragraph-properties fo:margin-left="2.9555in" fo:text-indent="0.8486in">
        <style:tab-stops/>
      </style:paragraph-properties>
      <style:text-properties style:font-size-complex="12pt"/>
    </style:style>
    <style:style style:name="P238" style:parent-style-name="Normal" style:family="paragraph">
      <style:paragraph-properties fo:margin-left="2.9555in" fo:text-indent="0.8486in">
        <style:tab-stops/>
      </style:paragraph-properties>
      <style:text-properties style:font-size-complex="12pt"/>
    </style:style>
    <style:style style:name="P23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40" style:parent-style-name="DefaultParagraphFont" style:family="text">
      <style:text-properties fo:font-weight="bold" style:font-weight-asian="bold" fo:text-transform="uppercase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fo:text-transform="uppercase" style:font-size-complex="12pt"/>
    </style:style>
    <style:style style:name="T243" style:parent-style-name="DefaultParagraphFont" style:family="text">
      <style:text-properties fo:font-weight="bold" style:font-weight-asian="bold" fo:text-transform="uppercase"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fo:text-transform="uppercase" style:font-size-complex="12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P2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 style:language-asian="zh" style:country-asian="CN"/>
    </style:style>
    <style:style style:name="P28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166in">
        <style:tab-stops>
          <style:tab-stop style:type="left" style:position="0.5909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</style:style>
    <style:style style:name="P312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master-page-name="MPF3" style:family="paragraph">
      <style:paragraph-properties fo:break-before="page" fo:text-indent="3.4458in" style:page-number="1"/>
      <style:text-properties style:font-size-complex="12pt"/>
    </style:style>
    <style:style style:name="P323" style:parent-style-name="Normal" style:family="paragraph">
      <style:paragraph-properties fo:text-indent="3.4458in"/>
      <style:text-properties style:font-size-complex="12pt"/>
    </style:style>
    <style:style style:name="P324" style:parent-style-name="Normal" style:family="paragraph">
      <style:paragraph-properties fo:text-indent="3.4458in"/>
      <style:text-properties style:font-size-complex="12pt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font-weight-complex="bold" style:font-size-complex="12pt"/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0" style:parent-style-name="Normal" style:family="paragraph">
      <style:paragraph-properties fo:text-align="justify" fo:text-indent="0.5902in"/>
      <style:text-properties style:font-size-complex="12pt"/>
    </style:style>
    <style:style style:name="P331" style:parent-style-name="Normal" style:family="paragraph">
      <style:paragraph-properties fo:text-align="justify" fo:text-indent="0.5902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5902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902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902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902in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5902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902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902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902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902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5902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4.0361in"/>
    </style:style>
    <style:style style:name="P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8-05-01 iki 2023-09-18</text:span></text:p>
      <text:p text:style-name="P11"/>
      <text:p text:style-name="P12"><text:span text:style-name="T13">Nutarimas paskelbtas: Žin. 1996, Nr.<text:s/></text:span><text:a xlink:href="https://www.e-tar.lt/portal/legalAct.html?documentId=TAR.8C81A79D7034" office:target-frame-name="_top" xlink:show="replace"><text:span text:style-name="T14">76-1831</text:span></text:a><text:span text:style-name="T15">, i. k. 0961100NUTA00000937</text:span></text:p>
      <text:p text:style-name="P16"/>
      <text:p text:style-name="P17">Nauja redakcija nuo 2018-05-01:</text:p>
      <text:p text:style-name="Normal"><text:span text:style-name="T18">Nr.<text:s/></text:span><text:a xlink:href="https://www.e-tar.lt/portal/legalAct.html?documentId=451db7b04c4511e8ade598b2394a491d" office:target-frame-name="_top" xlink:show="replace"><text:span text:style-name="T19">403</text:span></text:a><text:span text:style-name="T20">, 2018-04-25, paskelbta TAR 2018-04-30, i. k. 2018-06873</text:span></text:p>
      <text:p text:style-name="P21"/>
      <text:p text:style-name="P22">LIETUVOS RESPUBLIKOS VYRIAUSYBĖ</text:p>
      <text:p text:style-name="P23"/>
      <text:p text:style-name="P24">NUTARIMAS</text:p>
      <text:p text:style-name="P25">DĖL LIETUVOS RESPUBLIKOS VALSTYBĖS SIENOS IR JOS APSAUGOS<text:s/></text:p>
      <text:p text:style-name="P26">ĮSTATYMO ĮGYVENDINIMO</text:p>
      <text:p text:style-name="P27"/>
      <text:p text:style-name="P28"><text:span text:style-name="T29">1996 m. rugpjūčio 5 d. Nr. 937</text:span></text:p>
      <text:p text:style-name="P30">Vilnius</text:p>
      <text:p text:style-name="P31"/>
      <text:p text:style-name="P32"><text:span text:style-name="T33">Vadovaudamasi Lietuvos Respublikos valstybės sienos ir jos apsaugos įstatymo 9 straipsnio 1 ir 3 dalimis, 16 straipsnio 4 dalimi, 23 straipsnio 1 dalies 14 punktu, Lietuvos Respublikos Vyria</text:span><text:span text:style-name="T34">usybė<text:s/></text:span><text:span text:style-name="T35">nutari</text:span><text:span text:style-name="T36">a:</text:span></text:p>
      <text:p text:style-name="P37"><text:span text:style-name="T38">Patvirtinti pridedamus:</text:span></text:p>
      <text:p text:style-name="P39"><text:span text:style-name="T40">1</text:span><text:span text:style-name="T41">. Užsienio valstybių ir Lietuvos Respublikos specialiųjų tarnybų ar jų specialistų, vykstančių atlikti gelbėjimo darbus, vykimo ir technikos, įrangos bei pagalbai skirtų medžiagų gabenimo per Lietuvos<text:s/></text:span><text:span text:style-name="T42">Respublikos valstybės sieną tvarkos aprašą.</text:span></text:p>
      <text:p text:style-name="P43"><text:span text:style-name="T44">2</text:span><text:span text:style-name="T45">. Atlyginimo juridiniams asmenims, juridinių asmenų filialams, atstovybėms ar juridinio asmens statuso neturintiems asmenims</text:span><text:span text:style-name="T46">, išskyrus valstybės ir savivaldybių institucijas ir įstaigas,</text:span><text:span text:style-name="T47"><text:s/>už naudojimąsi jiems</text:span><text:span text:style-name="T48"><text:s/>priklausančia infrastruktūra patikrinimams pasienio kontrolės punktuose atlikti tvarkos aprašą.</text:span></text:p>
      <text:p text:style-name="P49"><text:span text:style-name="T50">3</text:span><text:span text:style-name="T51">. Valstybės sienos apsaugos tarnybos prie Lietuvos Respublikos vidaus reikalų ministerijos orlaivių panaudojimo tvarkos aprašą.</text:span><text:s/></text:p>
      <text:p text:style-name="P52"/>
      <text:p text:style-name="P53"/>
      <text:p text:style-name="P54"/>
      <text:p text:style-name="P55">TEISINGUMO<text:s/>MINISTRAS,</text:p>
      <text:p text:style-name="P56">PAVADUOJANTIS MINISTRĄ PIRMININKĄ<text:tab/>ALBERTAS VALYS</text:p>
      <text:p text:style-name="P57"/>
      <text:p text:style-name="P58"/>
      <text:p text:style-name="P59"/>
      <text:p text:style-name="P60">KRAŠTO APSAUGOS MINISTRAS,</text:p>
      <text:p text:style-name="P61">PAVADUOJANTIS VIDAUS REIKALŲ MINISTRĄ<text:tab/>LINAS LINKEVIČIUS</text:p>
      <text:p text:style-name="P62"/>
      <text:p text:style-name="Normal"/>
      <text:soft-page-break/>
      <text:p text:style-name="P63">PATVIRTINTA</text:p>
      <text:p text:style-name="P72">Lietuvos Respublikos Vyriausybės</text:p>
      <text:p text:style-name="P73">1996 m. rugpjūčio 5 d. nutarimu Nr. 937<text:s/></text:p>
      <text:p text:style-name="P74">(Lietuvos Respublikos Vyriausybės</text:p>
      <text:p text:style-name="P75">2018 m. balandžio 25 d.<text:s/></text:p>
      <text:p text:style-name="P76">nutarimo Nr. 403 redakcija)</text:p>
      <text:p text:style-name="P77"/>
      <text:p text:style-name="P78"/>
      <text:p text:style-name="P79"><text:span text:style-name="T80">UŽSIENIO VALSTYBIŲ IR LIETUVOS RESPUBLIKOS SPECIALIŲJŲ TARNY</text:span><text:span text:style-name="T81">BŲ AR JŲ SPECIALISTŲ, VYKSTANČIŲ ATLIKTI GELBĖJIMO DARBUS, VYKIMO IR TECHNIKOS, ĮRANGOS BEI PAGALBAI SKIRTŲ MEDŽIAGŲ GABENIMO PER LIETUVOS RESPUBLIKOS VALSTYBĖS SIENĄ TVARKOS APRAŠAS</text:span></text:p>
      <text:p text:style-name="P82"/>
      <text:p text:style-name="P83"/>
      <text:p text:style-name="P84"><text:span text:style-name="T85">1</text:span><text:span text:style-name="T86">. Užsienio valstybių ir Lietuvos Respublikos specialiųjų tarnybų a</text:span><text:span text:style-name="T87">r jų specialistų, vykstančių atlikti gelbėjimo darbus, vykimo ir technikos, įrangos bei pagalbai skirtų medžiagų gabenimo per Lietuvos Respublikos valstybės sieną tvarkos aprašas (toliau – tvarkos aprašas) nustato užsienio valstybių ir Lietuvos Respublikos</text:span><text:span text:style-name="T88"><text:s/>specialiųjų tarnybų (toliau kartu – specialiosios tarnybos) ar specialiųjų tarnybų specialistų, vykstančių atlikti gelbėjimo darbus (toliau – specialistai), vykimo, technikos, įrangos bei pagalbai skirtų medžiagų gabenimo per Lietuvos Respublikos valstybė</text:span><text:span text:style-name="T89">s sieną Lietuvos Respublikos valstybės sienos ir jos apsaugos įstatymo 9 straipsnio 1 dalyje nustatytais atvejais tvarką.</text:span></text:p>
      <text:p text:style-name="P90"><text:span text:style-name="T91">2</text:span><text:span text:style-name="T92">. Tvarkos apraše vartojamos sąvokos</text:span><text:s/><text:span text:style-name="T93">atitinka Valstybės sienos ir jos apsaugos įstatyme apibrėžtas sąvokas.</text:span></text:p>
      <text:p text:style-name="P94"><text:span text:style-name="T95">3</text:span><text:span text:style-name="T96">. Valstybės sienos ir jos apsaugos įstatymo 9 straipsnio 1 dalyje nustatytais atvejais leidimus atvykti į Lietuvos Respubliką, išvykti iš jos ar vykti per ją tranzitu, taip pat leidimus<text:s/></text:span><text:soft-page-break/><text:span text:style-name="T97">atgabenti, išgabenti ar gabenti tranzitu techniką, įrangą bei pagalbai</text:span><text:span text:style-name="T98"><text:s/>skirtas medžiagas specialiosioms tarnyboms, jų specialistams išduoda Priešgaisrinės apsaugos ir gelbėjimo departamentas prie Vidaus reikalų ministerijos (toliau – Priešgaisrinės apsaugos ir gelbėjimo departamentas).<text:s/></text:span></text:p>
      <text:p text:style-name="P99"><text:span text:style-name="T100">4</text:span><text:span text:style-name="T101">. Vykstančių per Lietuvos Respubl</text:span><text:span text:style-name="T102">ikos valstybės sieną užsienio valstybių specialiųjų tarnybų specialistai, o kai vyksta jų grupė – jos vadovas, pasienio kontrolės punkte pateikia lietuvių, anglų arba rusų kalba:<text:s/></text:span></text:p>
      <text:p text:style-name="P103"><text:span text:style-name="T104">4.1</text:span><text:span text:style-name="T105">. specialistų sąrašą, kai vyksta specialistų grupė;</text:span></text:p>
      <text:p text:style-name="P106"><text:span text:style-name="T107">4.2</text:span><text:span text:style-name="T108">. technikos<text:s/></text:span><text:span text:style-name="T109">sąrašą, kai gabenama technika;</text:span></text:p>
      <text:p text:style-name="P110"><text:span text:style-name="T111">4.3</text:span><text:span text:style-name="T112">. įrangos bei pagalbai skirtų medžiagų sąrašą, kai gabenama įranga bei pagalbai skirtos medžiagos.<text:s/></text:span></text:p>
      <text:p text:style-name="P113"><text:span text:style-name="T114">5</text:span><text:span text:style-name="T115">. Vykstančių per Lietuvos Respublikos valstybės sieną Lietuvos Respublikos specialiųjų tarnybų specialistai, o<text:s/></text:span><text:span text:style-name="T116">kai vyksta jų grupė – jos vadovas, pasienio kontrolės punkte pateikia Priešgaisrinės apsaugos ir gelbėjimo departamento išduotus Lietuvos Respublikos specialiųjų tarnybų:<text:s/></text:span></text:p>
      <text:p text:style-name="P117"><text:span text:style-name="T118">5.1</text:span><text:span text:style-name="T119">. specialistų sąrašą, kai vyksta specialistų grupė;</text:span></text:p>
      <text:p text:style-name="P120"><text:span text:style-name="T121">5.2</text:span><text:span text:style-name="T122">. technikos sąrašą,<text:s/></text:span><text:span text:style-name="T123">kai gabenama technika;</text:span></text:p>
      <text:p text:style-name="P124"><text:span text:style-name="T125">5.3</text:span><text:span text:style-name="T126">. įrangos bei pagalbai skirtų medžiagų sąrašą, kai gabenama įranga bei pagalbai skirtos medžiagos.<text:s/></text:span></text:p>
      <text:p text:style-name="P127"><text:span text:style-name="T128">6</text:span><text:span text:style-name="T129">. Tvarkos aprašo 4 ir 5 punktuose nurodytuose sąrašuose turi būti šie duomenys:</text:span></text:p>
      <text:p text:style-name="P130"><text:span text:style-name="T131">6.1</text:span><text:span text:style-name="T132">. specialistų sąraše:</text:span></text:p>
      <text:p text:style-name="P133"><text:span text:style-name="T134">6.1.1</text:span><text:span text:style-name="T135">. spe</text:span><text:span text:style-name="T136">cialisto vardas, pavardė;</text:span></text:p>
      <text:p text:style-name="P137"><text:span text:style-name="T138">6.1.2</text:span><text:span text:style-name="T139">. specialisto pilietybė;</text:span></text:p>
      <text:p text:style-name="P140"><text:span text:style-name="T141">6.1.3</text:span><text:span text:style-name="T142">. specialisto asmens dokumento, suteikiančio teisę kirsti Lietuvos Respublikos valstybės sieną, pavadinimas, numeris;<text:s/></text:span></text:p>
      <text:p text:style-name="P143"><text:span text:style-name="T144">6.2</text:span><text:span text:style-name="T145">. technikos sąraše:</text:span></text:p>
      <text:p text:style-name="P146"><text:span text:style-name="T147">6.2.1</text:span><text:span text:style-name="T148">. technikos pavadinimas (markė);</text:span></text:p>
      <text:p text:style-name="P149"><text:span text:style-name="T150">6.2.2</text:span><text:span text:style-name="T151">. transporto priemonių, jų priekabų valstybinių numerių ženklai;</text:span></text:p>
      <text:p text:style-name="P152"><text:span text:style-name="T153">6.2.3</text:span><text:span text:style-name="T154">. transporto priemonių, jų priekabų registracijos dokumento duomenys;</text:span></text:p>
      <text:p text:style-name="P155"><text:span text:style-name="T156">6.3</text:span><text:span text:style-name="T157">. įrangos bei pagalbai skirtų medžiagų sąraše:</text:span></text:p>
      <text:p text:style-name="P158"><text:span text:style-name="T159">6.3.1</text:span><text:span text:style-name="T160">. įrangos bei pagalbai skirtų medžiagų<text:s/></text:span><text:span text:style-name="T161">pavadinimas;</text:span></text:p>
      <text:p text:style-name="P162"><text:span text:style-name="T163">6.3.2</text:span><text:span text:style-name="T164">. įrangos bei pagalbai skirtų medžiagų kiekis.<text:s/></text:span></text:p>
      <text:p text:style-name="P165"><text:span text:style-name="T166">7</text:span><text:span text:style-name="T167">. Jeigu specialiosios tarnybos ar specialistai vyksta, technika, įranga bei pagalbai skirtos medžiagos gabenamos atskiru geležinkelio sąstatu, specialiųjų tarnybų specialistai, o kai vyksta jų grupė – jos vadovas, pasienio kontrolės punkte, be tvarkos apra</text:span><text:span text:style-name="T168">šo 4 ir 5 punktuose nurodytų sąrašų, papildomai turi pateikti:<text:s/></text:span></text:p>
      <text:p text:style-name="P169"><text:span text:style-name="T170">7.1</text:span><text:span text:style-name="T171">. duomenis apie traukinio numerį ir vykimo maršrutą;<text:s/></text:span></text:p>
      <text:p text:style-name="P172"><text:span text:style-name="T173">7.2</text:span><text:span text:style-name="T174">. duomenis apie vagonų numerius, jų skaičių;</text:span></text:p>
      <text:p text:style-name="P175"><text:span text:style-name="T176">7.3</text:span><text:span text:style-name="T177">. traukinio brigados narių sąrašą (pagal tvarkos aprašo 6.1 papunktį);</text:span></text:p>
      <text:p text:style-name="P178"><text:span text:style-name="T179">7</text:span><text:span text:style-name="T180">.4</text:span><text:span text:style-name="T181">. gabenamos technikos, įrangos bei pagalbai skirtų medžiagų važtaraščius, kuriuose nurodyti plombų numeriai.</text:span></text:p>
      <text:p text:style-name="P182"><text:span text:style-name="T183">8</text:span><text:span text:style-name="T184">. Jeigu specialiosios tarnybos ar specialistai vyksta, technika, įranga bei pagalbai skirtos medžiagos gabenamos orlaiviais, specialiųjų</text:span><text:span text:style-name="T185"><text:s/>tarnybų specialistai, o kai vyksta jų grupė – jos vadovas, pasienio kontrolės punkte, be tvarkos aprašo 4 ir 5 punktuose nurodytų sąrašų, papildomai turi pateikti:</text:span></text:p>
      <text:p text:style-name="P186"><text:span text:style-name="T187">8.1</text:span><text:span text:style-name="T188">. duomenis apie orlaivio tipą, registracijos valstybę ir numerį;</text:span></text:p>
      <text:p text:style-name="P189"><text:span text:style-name="T190">8.2</text:span><text:span text:style-name="T191">. įgulos narių</text:span><text:span text:style-name="T192"><text:s/>sąrašą (pagal tvarkos aprašo 6.1 papunktį);</text:span></text:p>
      <text:p text:style-name="P193"><text:span text:style-name="T194">8.3</text:span><text:span text:style-name="T195">. duomenis apie skridimo maršrutą, pakilimo ir nusileidimo vietą.</text:span></text:p>
      <text:p text:style-name="P196"><text:span text:style-name="T197">9</text:span><text:span text:style-name="T198">. Jeigu specialiosios tarnybos ar specialistai vyksta, technika, įranga bei pagalbai skirtos medžiagos gabenamos vandens transporto</text:span><text:span text:style-name="T199"><text:s/>priemonėmis, specialiųjų tarnybų specialistai, o kai vyksta jų grupė – jos vadovas, pasienio kontrolės punkte, be tvarkos aprašo 4 ir 5 punktuose nurodytų sąrašų, papildomai turi pateikti:</text:span></text:p>
      <text:p text:style-name="P200"><text:span text:style-name="T201">9.1</text:span><text:span text:style-name="T202">. duomenis apie vandens transporto priemonės tipą,<text:s/></text:span><text:span text:style-name="T203">registracijos valstybę ir numerį;</text:span></text:p>
      <text:p text:style-name="P204"><text:span text:style-name="T205">9.2</text:span><text:span text:style-name="T206">. įgulos narių sąrašą (pagal tvarkos aprašo 6.1 papunktį);</text:span></text:p>
      <text:p text:style-name="P207"><text:span text:style-name="T208">9.3</text:span><text:span text:style-name="T209">. duomenis apie vykimo maršrutą, paskirties ir išeities punktą (uostą).<text:s/></text:span></text:p>
      <text:p text:style-name="P210"><text:span text:style-name="T211">10</text:span><text:span text:style-name="T212">. Tvarkos aprašo 4–9 punktuose nustatyti reikalavimai netaikomi, jei</text:span><text:span text:style-name="T213">gu yra bent viena iš šių aplinkybių:<text:s/></text:span></text:p>
      <text:p text:style-name="P214"><text:span text:style-name="T215">10.1</text:span><text:span text:style-name="T216">. specialiųjų tarnybų transporto priemone gabenami nukentėję asmenys, kuriems skubiai reikalinga medicinos pagalba, ir specialistai, perdavę šiuos asmenis, specialiųjų tarnybų transporto priemone grįžta į stichin</text:span><text:span text:style-name="T217">ės nelaimės, katastrofos ar didelės pramoninės avarijos vietą;</text:span></text:p>
      <text:p text:style-name="P218"><text:span text:style-name="T219">10.2</text:span><text:span text:style-name="T220">. specialiųjų tarnybų transporto priemone vykstama į Lietuvos Respublikos teritoriją pasipildyti degalais, priemonėmis ar kitomis medžiagomis, kad būtų galima toliau dalyvauti žmonių<text:s/></text:span><text:span text:style-name="T221">ge</text:span><text:span text:style-name="T222">lbėjimo, gaisrų gesinimo ar didelių pramoninių avarijų likvidavimo operacijose</text:span><text:span text:style-name="T223">.<text:s/></text:span></text:p>
      <text:p text:style-name="P224"><text:span text:style-name="T225">________________</text:span></text:p>
      <text:soft-page-break/>
      <text:p text:style-name="P226">PATVIRTINTA</text:p>
      <text:p text:style-name="P235">Lietuvos Respublikos Vyriausybės</text:p>
      <text:p text:style-name="P236">2018 m. balandžio 25 d. nutarimu Nr. 403</text:p>
      <text:p text:style-name="P237"/>
      <text:p text:style-name="P238"/>
      <text:p text:style-name="P239"><text:span text:style-name="T240">atlyginimo juridiniams asmenims,<text:s/></text:span><text:span text:style-name="T241">JURIDINIŲ ASMENŲ FILIALAMS, ATSTOVYBĖMS AR JURIDINIO ASMENS STATUSO NETURINTIEMS ASMENIMS</text:span><text:span text:style-name="T242">,<text:s/></text:span><text:span text:style-name="T243">išskyrus valstybės ir savivaldybių institucijas ir įstaigas,</text:span><text:span text:style-name="T244"> </text:span><text:span text:style-name="T245"><text:s/></text:span><text:span text:style-name="T246">už NAUDOJIMĄSI JIEMS PRIKLAUSANČIA INFRASTRUKTŪRa patikrinimams pasienio kontrolės punktuose atlikti<text:s/></text:span></text:p>
      <text:p text:style-name="P247"><text:span text:style-name="T248">T</text:span><text:span text:style-name="T249">VARKOS APRAŠAS</text:span></text:p>
      <text:p text:style-name="P250"/>
      <text:p text:style-name="P251"><text:span text:style-name="T252">1</text:span><text:span text:style-name="T253">. Atlyginimo juridiniams asmenims, juridinių asmenų filialams, atstovybėms ar juridinio asmens statuso neturintiems asmenims, išskyrus valstybės ir savivaldybių institucijas ir įstaigas, už naudojimąsi jiems priklausančia infrastruktūr</text:span><text:span text:style-name="T254">a patikrinimams pasienio kontrolės punktuose atlikti tvarkos aprašas (toliau – tvarkos aprašas) nustato atlyginimo juridiniams asmenims, juridinių asmenų filialams, atstovybėms ar juridinio asmens statuso neturintiems asmenims, išskyrus valstybės ir saviva</text:span><text:span text:style-name="T255">ldybių institucijas ir įstaigas <text:s/>(toliau – turto valdytojas), už naudojimąsi jiems priklausančia infrastruktūra patikrinimams pasienio kontrolės punktuose atlikti sąlygas ir tvarką.<text:s/></text:span></text:p>
      <text:p text:style-name="P256"><text:span text:style-name="T257">2</text:span><text:span text:style-name="T258">. Tvarkos aprašas nereglamentuoja atlyginimo už naudojimąsi viešosio</text:span><text:span text:style-name="T259">s geležinkelių infrastruktūros objektais tvarkos ir sąlygų, kurias nustato Viešosios geležinkelių infrastruktūros objektų nuomos tvarkos aprašas, patvirtintas Lietuvos Respublikos Vyriausybės 2014 m. birželio 11 d. nutarimu <text:s/>Nr. 525 „Dėl Viešosios geležink</text:span><text:span text:style-name="T260">elių infrastruktūros objektų nuomos tvarkos aprašo patvirtinimo“.</text:span></text:p>
      <text:p text:style-name="P261"><text:span text:style-name="T262">3</text:span><text:span text:style-name="T263">. Tvarkos apraše vartojamos sąvokos suprantamos taip, kaip jos apibrėžtos Lietuvos Respublikos valstybės sienos ir jos apsaugos įstatyme ir Lietuvos Respublikos turto ir verslo vertinim</text:span><text:span text:style-name="T264">o pagrindų įstatyme.<text:s/></text:span></text:p>
      <text:p text:style-name="P265"><text:span text:style-name="T266">4</text:span><text:span text:style-name="T267">. Valstybės sienos ir jos apsaugos įstatymo 17 straipsnyje nurodyta valstybės institucija ar įstaiga, įgaliota atlikti patikrinimus pasienio kontrolės punktuose (toliau – patikrinimų įstaiga), kuri pagal su turto valdytoju sudary</text:span><text:span text:style-name="T268">tą nuomos sutartį naudojasi infrastruktūra, iš jai patvirtintų valstybės biudžeto asignavimų moka turto valdytojui naudojimosi infrastruktūra atlyginimą, apskaičiuotą tvarkos apraše nustatyta tvarka. <text:s/></text:span></text:p>
      <text:p text:style-name="P269"><text:span text:style-name="T270">5</text:span><text:span text:style-name="T271">. Patikrinimų įstaiga naudojimosi infrastruktūra atlyginimą moka už praėjusį kalendorinį mėnesį, kurį naudojosi infrastruktūra.<text:s/></text:span></text:p>
      <text:p text:style-name="P272"><text:span text:style-name="T273">6</text:span><text:span text:style-name="T274">. Jei patikrinimų įstaiga infrastruktūra naudojosi trumpiau nei kalendorinį mėnesį, ji naudojimosi infrastruktūra atlygini</text:span><text:span text:style-name="T275">mą moka už laikotarpį, kurį naudojosi infrastruktūra. Šiuo atveju naudojimosi infrastruktūra atlyginimas apskaičiuojamas pagal tvarkos aprašo 8 ir 9 punktuose nustatytas formules proporcingai naudojimosi infrastruktūra laikui.</text:span></text:p>
      <text:p text:style-name="P276"><text:span text:style-name="T277">7</text:span><text:span text:style-name="T278">. Patikrinimų įstaiga<text:s/></text:span>per 5 darbo dienas nuo tvarkos aprašo 5 ar 6 punkte nurodyto laikotarpio pabaigos<text:s/><text:span text:style-name="T279">perveda naudojimosi infrastruktūra atlyginimą į nuomos sutartyje nurodytą turto valdytojo mokėjimo sąskaitą.</text:span><text:span text:style-name="T280"><text:s/></text:span></text:p>
      <text:p text:style-name="P281"><text:span text:style-name="T282">8</text:span><text:span text:style-name="T283">. Mėnesinis naudojimosi infrastruktūra (nekilnojamuoju turtu)</text:span><text:span text:style-name="T284"><text:s/></text:span><text:span text:style-name="T285">atlyginimo dydis apskaičiuojamas pagal formulę N = V/12, kur:</text:span></text:p>
      <text:p text:style-name="P286"><text:span text:style-name="T287">8.1</text:span><text:span text:style-name="T288">. N – mėnesinis naudojimosi infrastruktūra (nekilnojamuoju <text:s/>turtu) atlyginimo dydis;</text:span></text:p>
      <text:p text:style-name="P289"><text:span text:style-name="T290">8.2</text:span><text:span text:style-name="T291">. V – nepriklausomų turto arba verslo vertintojų nustatyta infrastruktūros (nekilnojamojo turto)</text:span><text:span text:style-name="T292"><text:s/>metinė rinkos nuomos kaina (šį vertinimą užsako patikrinimų įstaiga).</text:span></text:p>
      <text:p text:style-name="P293"><text:span text:style-name="T294">9</text:span><text:span text:style-name="T295">. Mėnesinis naudojimosi infrastruktūra (kilnojamuoju turtu) atlyginimo dydis apskaičiuojamas pagal formulę K = V/L, kur:</text:span></text:p>
      <text:p text:style-name="P296"><text:span text:style-name="T297">9.1</text:span><text:span text:style-name="T298">. K – mėnesinis naudojimosi infrastruktūra (kilnojam</text:span><text:span text:style-name="T299">uoju turtu) atlyginimo dydis;</text:span></text:p>
      <text:p text:style-name="P300"><text:span text:style-name="T301">9.2</text:span><text:span text:style-name="T302">. V – infrastruktūros (kilnojamojo turto) įsigijimo vertė;</text:span></text:p>
      <text:p text:style-name="P303"><text:span text:style-name="T304">9.3</text:span><text:span text:style-name="T305">. L – infrastruktūros (kilnojamojo turto) nusidėvėjimo laikotarpis mėnesiais.</text:span></text:p>
      <text:p text:style-name="P306">10. Tvarkos aprašo 9.2 ir 9.3 papunkčiuose nurodyti duomenys pagrindžiami turto valdytojo pateiktais dokumentais ar kita informacija.</text:p>
      <text:p text:style-name="P307"><text:span text:style-name="T308">11</text:span><text:span text:style-name="T309">. Patikrinimų įstaiga apmoka su infrastruktūros naudojimusi susijusias išlaidas už<text:s/></text:span><text:span text:style-name="T310">vandenį, šilumos, elektros energiją ir kitas komunalines paslaugas.<text:s/></text:span></text:p>
      <text:p text:style-name="P311"/>
      <text:p text:style-name="P312"><text:span text:style-name="T313">___________________</text:span></text:p>
      <text:soft-page-break/>
      <text:p text:style-name="P314">PATVIRTINTA</text:p>
      <text:p text:style-name="P323">Lietuvos Respublikos Vyriausybės</text:p>
      <text:p text:style-name="P324">2018 m. balandžio 25 d. nutarimu Nr. 403</text:p>
      <text:p text:style-name="P325"/>
      <text:p text:style-name="P326"/>
      <text:p text:style-name="P327"><text:span text:style-name="T328">VALSTYBĖS SIENOS APSAUGOS TARNYBOS PRIE LIETUVOS RESPUBLIKOS VIDAUS REIKALŲ MINISTERIJOS ORLAIVIŲ PANAUDOJIMO TVARKOS APRAŠAS</text:span></text:p>
      <text:p text:style-name="P329"/>
      <text:p text:style-name="P330"/>
      <text:p text:style-name="P331"><text:span text:style-name="T332">1</text:span><text:span text:style-name="T333">.<text:s/></text:span><text:span text:style-name="T334">Valstybės sienos apsaugos tarnybos prie Lietuvos Respublikos vidaus reikalų ministerijos orlaivių panaudojimo tvarkos aprašas (toliau – tvarkos aprašas) reglamentuoja Valstybės sienos apsaugos tarnybos prie Lietuvos Respublikos vidaus reikalų ministerijos<text:s/></text:span><text:span text:style-name="T335">(toliau – VSAT) eksploatuojamų orlaivių (toliau – orlaiviai) panaudojimą atliekant paieškos ir gelbėjimo darbus, teikiant medicinos pagalbą, gabenant donorų organus ir audinius, vykdant Lietuvos Respublikos nacionaliniam saugumui užtikrinti svarbių įmonių,</text:span><text:span text:style-name="T336"><text:s/>įrenginių ir turto ar jų teritorijų fizinę saugą, atliekant valstybinius geodezijos ir kartografijos darbus, padedant valstybės ir savivaldybių institucijoms ir įstaigoms įgyvendinti priskirtas funkcijas (toliau – pagalbos skrydžiai).</text:span></text:p>
      <text:p text:style-name="P337"><text:span text:style-name="T338">2</text:span><text:span text:style-name="T339">. Tvarkos apraš</text:span><text:span text:style-name="T340">e vartojamos sąvokos</text:span><text:s/><text:span text:style-name="T341">atitinka Lietuvos Respublikos aviacijos įstatyme, Lietuvos Respublikos valstybės sienos ir jos apsaugos įstatyme, Lietuvos Respublikos civilinės saugos įstatyme ir Lietuvos Respublikos nacionaliniam saugumui užtikrinti svarbių objektų<text:s/></text:span><text:span text:style-name="T342">apsaugos įstatyme apibrėžtas sąvokas.</text:span></text:p>
      <text:p text:style-name="P343"><text:span text:style-name="T344">3</text:span><text:span text:style-name="T345">. Orlaiviai naudojami pagalbos skrydžiams valstybės ir savivaldybių institucijų ar įstaigų prašymu pagal bendradarbiavimo sutartis, sudarytas su jomis arba Lietuvos Respublikos nacionaliniam saugumui užtikrinti sv</text:span><text:span text:style-name="T346">arbiomis įmonėmis arba įmonėmis, valdančiomis Lietuvos Respublikos nacionaliniam saugumui užtikrinti svarbius įrenginius ir turtą (toliau – skrydžio iniciatoriai).</text:span></text:p>
      <text:p text:style-name="P347"><text:span text:style-name="T348">4</text:span><text:span text:style-name="T349">. VSAT kiekvienais kalendoriniais metais sudaro pagalbos skrydžių planą, kurį tvirtina<text:s/></text:span><text:span text:style-name="T350">VSAT vadas (toliau – planas). Planas sudaromas atsižvelgiant į skrydžio iniciatorių pateiktas pagalbos skrydžių paraiškas, kuriose nurodomi planuojamų pagalbos skrydžių tikslai, data, trukmė, maršrutas (skraidymo rajonas) ir kita bendradarbiavimo sutartyje</text:span><text:span text:style-name="T351"><text:s/>nurodyta informacija (toliau – paraiška). <text:s/></text:span></text:p>
      <text:p text:style-name="P352"><text:span text:style-name="T353">Skrydžio iniciatoriai turi pateikti VSAT paraiškas per bendradarbiavimo sutartyje nustatytus terminus ir nustatyta tvarka.</text:span></text:p>
      <text:p text:style-name="P354"><text:span text:style-name="T355">5</text:span><text:span text:style-name="T356">. Dėl<text:s/></text:span><text:span text:style-name="T357">techninių ir (ar) žmogiškųjų išteklių trūkumo<text:s/></text:span><text:span text:style-name="T358">negalint įvykdyti paraiškose nu</text:span><text:span text:style-name="T359">rodytų atskirų pagalbos skrydžių ir nesant galimybės šių skrydžių įvykdyti kitu, nei paraiškose nurodytu ar skrydžio iniciatoriui priimtinu, laiku, tokie skrydžiai VSAT vado motyvuotu sprendimu į planą neįtraukiami. Apie paraiškose nurodytų pagalbos skrydž</text:span><text:span text:style-name="T360">ių įtraukimą į planą ir motyvus, dėl kurių paraiškose nurodyti atskiri pagalbos skrydžiai neįtraukti į planą, VSAT<text:s/></text:span><text:span text:style-name="T361">raštu ne vėliau kaip per 5 darbo dienas<text:s/></text:span><text:span text:style-name="T362">informuoja skrydžio iniciatorius.<text:s/></text:span></text:p>
      <text:p text:style-name="P363"><text:span text:style-name="T364">6</text:span><text:span text:style-name="T365">. Dėl konkretaus į planą įtraukto pagalbos skrydžio vykdymo<text:s/></text:span><text:span text:style-name="T366">skrydžio iniciatorius ne vėliau kaip prieš 3 darbo dienas iki numatyto pagalbos skrydžio kreipiasi į VSAT raštu ir bendradarbiavimo sutartyje nustatyta tvarka suderina pagalbos skrydžio detales (pagalbos skrydžio tikslą, datą, trukmę, maršrutą (skraidymo r</text:span><text:span text:style-name="T367">ajoną), orlaivio tipą (sraigtasparnis ar lėktuvas), būtiną įrangą, skrisiančių asmenų skaičių ir kt.).</text:span></text:p>
      <text:p text:style-name="P368"><text:span text:style-name="T369">7</text:span><text:span text:style-name="T370">. Skrydžio iniciatoriai dėl į planą neįtraukto pagalbos skrydžio (toliau – neatidėliotinas pagalbos skrydis) vykdymo kreipiasi į VSAT<text:s/></text:span><text:span text:style-name="T371">Aviacijos vald</text:span><text:span text:style-name="T372">ybą,<text:s/></text:span><text:span text:style-name="T373">suderindami neatidėliotino pagalbos skrydžio detales (pagalbos skrydžio tikslą, datą, trukmę, maršrutą (skraidymo rajoną), orlaivio tipą (sraigtasparnis ar lėktuvas), būtiną įrangą, skrisiančių asmenų skaičių ir kt.).<text:s/></text:span>S<text:span text:style-name="T374">prendimą dėl neatidėliotino paga</text:span><text:span text:style-name="T375">lbos skrydžio vykdymo priima VSAT vadas ar jo įgaliotas valstybės tarnautojas.</text:span></text:p>
      <text:p text:style-name="P376"><text:span text:style-name="T377">8</text:span><text:span text:style-name="T378">. Tais atvejais, kai neatidėliotino pagalbos skrydžio laikas sutampa su į planą įtraukto pagalbos skrydžio laiku, pirmenybė teikiama neatidėliotino pagalbos skrydžio vykdym</text:span><text:span text:style-name="T379">ui. Tokiu atveju VSAT nedelsdama, bet ne vėliau kaip per vieną valandą nuo tvarkos aprašo 7 punkte nurodyto sprendimo priėmimo, informuoja skrydžio iniciatorių apie tai, kad pagalbos skrydis, įtrauktas į planą, nebus įvykdytas. Pagal planą neįvykdytas paga</text:span><text:span text:style-name="T380">lbos skrydis vykdomas kitu su skrydžio iniciatoriumi suderintu laiku.</text:span></text:p>
      <text:p text:style-name="P381"><text:span text:style-name="T382">9</text:span><text:span text:style-name="T383">. Kai dėl neatidėliotino pagalbos skrydžio tuo pačiu metu į VSAT kreipiasi daugiau nei vienas skrydžio iniciatorius, o VSAT turimi techniniai ir (ar) žmogiškieji ištekliai įvykdyti<text:s/></text:span><text:span text:style-name="T384">visus neatidėliotinus pagalbos skrydžius tuo metu yra nepakankami, įvertinęs situaciją motyvuotą sprendimą dėl konkretaus neatidėliotino pagalbos skrydžio vykdymo priima VSAT vadas ar jo įgaliotas valstybės tarnautojas. Pirmenybė teikiama skrydžiams, kuria</text:span><text:span text:style-name="T385">is siekiama apsaugoti žmogaus gyvybę ar sveikatą.</text:span></text:p>
      <text:p text:style-name="P386"/>
      <text:p text:style-name="P387"><text:span text:style-name="T388">_________________</text:span></text:p>
      <text:p text:style-name="P389"/>
      <text:p text:style-name="P390"/>
      <text:p text:style-name="P391"/>
      <text:p text:style-name="P392"><text:span text:style-name="T393">Pakeitimai:</text:span></text:p>
      <text:p text:style-name="P394"/>
      <text:p text:style-name="P395"><text:span text:style-name="T396">1.</text:span></text:p>
      <text:p text:style-name="P397"><text:span text:style-name="T398">Lietuvos Respublikos Vyriausybė, Nutarimas</text:span></text:p>
      <text:p text:style-name="P399"><text:span text:style-name="T400">Nr.<text:s/></text:span><text:a xlink:href="https://www.e-tar.lt/portal/legalAct.html?documentId=TAR.1C51A77351CD" office:target-frame-name="_top" xlink:show="replace"><text:span text:style-name="T401">774</text:span></text:a><text:span text:style-name="T402">, 2001-06-21, Žin., 2001, Nr. 54</text:span><text:span text:style-name="T403">-1929 (2001-06-26), i. k. 1011100NUTA00000774</text:span></text:p>
      <text:p text:style-name="P404"><text:span text:style-name="T405">Dėl Lietuvos Respublikos Vyriausybės 1996 m. rugpjūčio 5 d. nutarimo Nr. 937 "Dėl Užsienio valstybių ir Lietuvos Respublikos gelbėjimo pajėgų ir technikos vykimo per Lietuvos Respublikos valstybės sieną taisykl</text:span><text:span text:style-name="T406">ių patvirtinimo" dalinio pakeitimo</text:span></text:p>
      <text:p text:style-name="P407"/>
      <text:p text:style-name="P408"><text:span text:style-name="T409">2.</text:span></text:p>
      <text:p text:style-name="P410"><text:span text:style-name="T411">Lietuvos Respublikos Vyriausybė, Nutarimas</text:span></text:p>
      <text:p text:style-name="P412"><text:span text:style-name="T413">Nr.<text:s/></text:span><text:a xlink:href="https://www.e-tar.lt/portal/legalAct.html?documentId=TAR.4A0919F3CE96" office:target-frame-name="_top" xlink:show="replace"><text:span text:style-name="T414">686</text:span></text:a><text:span text:style-name="T415">, 2003-05-29, Žin., 2003, Nr. 54-2397 (2003-06-04), i. k. 1031100NUTA00000686</text:span></text:p>
      <text:p text:style-name="P416"><text:span text:style-name="T417">Dėl<text:s/></text:span><text:span text:style-name="T418">Lietuvos Respublikos Vyriausybės 1996 m. rugpjūčio 5 d. nutarimo Nr. 937 "Dėl Užsienio valstybių ir Lietuvos Respublikos gelbėjimo pajėgų ir technikos vykimo per Lietuvos Respublikos valstybės sieną taisyklių patvirtinimo" pakeitimo</text:span></text:p>
      <text:p text:style-name="P419"/>
      <text:p text:style-name="P420"><text:span text:style-name="T421">3.</text:span></text:p>
      <text:p text:style-name="P422"><text:span text:style-name="T423">Lietuvos Respubliko</text:span><text:span text:style-name="T424">s Vyriausybė, Nutarimas</text:span></text:p>
      <text:p text:style-name="P425"><text:span text:style-name="T426">Nr.<text:s/></text:span><text:a xlink:href="https://www.e-tar.lt/portal/legalAct.html?documentId=TAR.B75ABC2A75A0" office:target-frame-name="_top" xlink:show="replace"><text:span text:style-name="T427">1161</text:span></text:a><text:span text:style-name="T428">, 2005-10-29, Žin., 2005, Nr. 131-4710 (2005-11-05), i. k. 1051100NUTA00001161</text:span></text:p>
      <text:p text:style-name="P429"><text:span text:style-name="T430">Dėl Lietuvos Respublikos Vyriausybės 1996 m. rugpjūčio 5 d. nut</text:span><text:span text:style-name="T431">arimo Nr. 937 "Dėl Užsienio valstybių ir Lietuvos Respublikos gelbėjimo pajėgų ir technikos vykimo per Lietuvos Respublikos valstybės sieną taisyklių patvirtinimo" pakeitimo</text:span></text:p>
      <text:p text:style-name="P432"/>
      <text:p text:style-name="P433"><text:span text:style-name="T434">4.</text:span></text:p>
      <text:p text:style-name="P435"><text:span text:style-name="T436">Lietuvos Respublikos Vyriausybė, Nutarimas</text:span></text:p>
      <text:p text:style-name="P437"><text:span text:style-name="T438">Nr.<text:s/></text:span><text:a xlink:href="https://www.e-tar.lt/portal/legalAct.html?documentId=TAR.9EA8EC37BFB8" office:target-frame-name="_top" xlink:show="replace"><text:span text:style-name="T439">11</text:span></text:a><text:span text:style-name="T440">, 2009-01-07, Žin., 2009, Nr. 6-169 (2009-01-17), i. k. 1091100NUTA00000011</text:span></text:p>
      <text:p text:style-name="P441"><text:span text:style-name="T442">Dėl Lietuvos Respublikos Vyriausybės 1996 m. rugpjūčio 5 d. nutarimo Nr. 937 "Dėl Užsienio valstybių ir Lietuvos Respublikos ge</text:span><text:span text:style-name="T443">lbėjimo pajėgų ir technikos vykimo per Lietuvos Respublikos valstybės sieną taisyklių patvirtinimo" pakeitimo</text:span></text:p>
      <text:p text:style-name="P444"/>
      <text:p text:style-name="P445"><text:span text:style-name="T446">5.</text:span></text:p>
      <text:p text:style-name="P447"><text:span text:style-name="T448">Lietuvos Respublikos Vyriausybė, Nutarimas</text:span></text:p>
      <text:p text:style-name="P449"><text:span text:style-name="T450">Nr.<text:s/></text:span><text:a xlink:href="https://www.e-tar.lt/portal/legalAct.html?documentId=451db7b04c4511e8ade598b2394a491d" office:target-frame-name="_top" xlink:show="replace"><text:span text:style-name="T451">403</text:span></text:a><text:span text:style-name="T452">, 2018-04-25, paskelbta TAR 2018-04-30, i. k. 2018-06873</text:span></text:p>
      <text:p text:style-name="P453"><text:span text:style-name="T454">Dėl Lietuvos Respublikos Vyriausybės 1996 m. rugpjūčio 5 d. nutarimo Nr. 937 „Dėl užsienio valstybių ir Lietuvos Respublikos gelbėjimo pajėgų ir technikos vykimo per Lietuvos Respublikos valsty</text:span><text:span text:style-name="T455">bės sieną taisyklių patvirtinimo“ pakeitimo</text:span></text:p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Header" style:family="paragraph">
      <style:paragraph-properties fo:text-align="center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2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2" style:parent-style-name="Header" style:family="paragraph">
      <style:paragraph-properties fo:text-align="center"/>
    </style:style>
    <style:style style:name="P2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8" style:parent-style-name="DefaultParagraphFont" style:family="text">
      <style:text-properties style:language-asian="lt" style:country-asian="LT"/>
    </style:style>
    <style:style style:name="P3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20" style:parent-style-name="Header" style:family="paragraph">
      <style:paragraph-properties fo:text-align="center"/>
    </style:style>
    <style:style style:name="P3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6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228"><draw:frame draw:style-name="F229" text:anchor-type="paragraph" svg:y="0.0006in" draw:z-index="0"><draw:text-box fo:min-height="0in" fo:min-width="0in"><text:p text:style-name="P227"><text:span text:style-name="T230"><text:page-number text:fixed="false">6</text:page-number></text:span></text:p></draw:text-box></draw:frame></text:p>
      </style:header>
      <style:footer>
        <text:p text:style-name="P231"/>
      </style:footer>
    </style:master-page>
    <style:master-page style:next-style-name="MP2" style:name="MPF2" style:page-layout-name="PL2">
      <style:header>
        <text:p text:style-name="P232"/>
        <text:p text:style-name="P233"/>
      </style:header>
      <style:footer>
        <text:p text:style-name="P234"/>
      </style:footer>
    </style:master-page>
    <style:master-page style:name="MP3" style:page-layout-name="PL3">
      <style:header>
        <text:p text:style-name="P316"><draw:frame draw:style-name="F317" text:anchor-type="paragraph" svg:y="0.0006in" draw:z-index="0"><draw:text-box fo:min-height="0in" fo:min-width="0in"><text:p text:style-name="P315"><text:span text:style-name="T318"><text:page-number text:fixed="false">6</text:page-number></text:span></text:p></draw:text-box></draw:frame></text:p>
      </style:header>
      <style:footer>
        <text:p text:style-name="P319"/>
      </style:footer>
    </style:master-page>
    <style:master-page style:next-style-name="MP3" style:name="MPF3" style:page-layout-name="PL3">
      <style:header>
        <text:p text:style-name="P320"/>
        <text:p text:style-name="P321"/>
      </style:header>
      <style:footer>
        <text:p text:style-name="P3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9-19T09:57:00Z</meta:creation-date>
    <dc:date>2023-09-19T09:57:00Z</dc:date>
    <meta:template xlink:href="Normal.dotm" xlink:type="simple"/>
    <meta:editing-cycles>2</meta:editing-cycles>
    <meta:editing-duration>PT0S</meta:editing-duration>
    <meta:document-statistic meta:page-count="10" meta:paragraph-count="135" meta:word-count="2223" meta:character-count="18124" meta:row-count="501" meta:non-whitespace-character-count="16036"/>
  </office:meta>
</office:document-meta>
</file>