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555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tab-stops>
          <style:tab-stop style:type="left" style:position="0.6895in"/>
        </style:tab-stops>
      </style:paragraph-properties>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P65" style:parent-style-name="Normal" style:family="paragraph">
      <style:paragraph-properties fo:text-align="justify" fo:line-height="115%" fo:text-indent="0.4923in">
        <style:tab-stops>
          <style:tab-stop style:type="left" style:position="0.6895in"/>
        </style:tab-stops>
      </style:paragraph-properties>
    </style:style>
    <style:style style:name="T66" style:parent-style-name="DefaultParagraphFont" style:family="text">
      <style:text-properties style:font-name-asian="Calibri" fo:color="#000000" style:font-size-complex="11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T69" style:parent-style-name="DefaultParagraphFont" style:family="text">
      <style:text-properties style:font-name-asian="Calibri" fo:color="#000000" style:text-position="super 66.6%"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font-size-complex="11pt" style:language-asian="lt" style:country-asian="LT"/>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name-asian="Calibri" fo:color="#000000" style:font-size-complex="11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font-size-complex="11pt" style:language-asian="lt" style:country-asian="L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P89" style:parent-style-name="Normal" style:family="paragraph">
      <style:paragraph-properties fo:text-align="justify" fo:line-height="115%" fo:text-indent="0.4923in">
        <style:tab-stops>
          <style:tab-stop style:type="left" style:position="0.6895in"/>
        </style:tab-stops>
      </style:paragraph-properties>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style:style style:name="P100" style:parent-style-name="Normal" style:family="paragraph">
      <style:paragraph-properties fo:text-align="center">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style>
    <style:style style:name="P104" style:parent-style-name="Normal" style:master-page-name="MPF1" style:family="paragraph">
      <style:paragraph-properties fo:break-before="page" fo:text-align="justify" fo:text-indent="3.2486in" style:page-number="1"/>
      <style:text-properties style:font-size-complex="12pt"/>
    </style:style>
    <style:style style:name="P111" style:parent-style-name="Normal" style:family="paragraph">
      <style:paragraph-properties fo:text-align="justify" fo:text-indent="3.2486in"/>
      <style:text-properties style:font-size-complex="12pt"/>
    </style:style>
    <style:style style:name="P112" style:parent-style-name="Normal" style:family="paragraph">
      <style:paragraph-properties fo:text-align="justify" fo:margin-left="3.2486in">
        <style:tab-stops/>
      </style:paragraph-properties>
      <style:text-properties style:font-size-complex="12pt"/>
    </style:style>
    <style:style style:name="P113" style:parent-style-name="Normal" style:family="paragraph">
      <style:paragraph-properties fo:text-align="justify" fo:text-indent="3.2486in"/>
      <style:text-properties style:font-size-complex="12pt"/>
    </style:style>
    <style:style style:name="P114" style:parent-style-name="Normal" style:family="paragraph">
      <style:paragraph-properties fo:text-align="justify" fo:text-indent="3.2486in"/>
      <style:text-properties style:font-size-complex="12pt"/>
    </style:style>
    <style:style style:name="P115" style:parent-style-name="Normal" style:family="paragraph">
      <style:paragraph-properties fo:text-align="justify" fo:text-indent="3.2486in"/>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indent="0.1291in"/>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text-indent="3.2486in" style:page-number="1"/>
      <style:text-properties style:font-size-complex="12pt"/>
    </style:style>
    <style:style style:name="P273" style:parent-style-name="Normal" style:family="paragraph">
      <style:paragraph-properties fo:text-indent="3.2486in"/>
      <style:text-properties style:font-size-complex="12pt"/>
    </style:style>
    <style:style style:name="P274" style:parent-style-name="Normal" style:family="paragraph">
      <style:paragraph-properties fo:text-indent="3.2486in"/>
      <style:text-properties style:font-size-complex="12pt"/>
    </style:style>
    <style:style style:name="P275" style:parent-style-name="Normal" style:family="paragraph">
      <style:paragraph-properties fo:margin-left="2.9555in" fo:text-indent="0.8486in">
        <style:tab-stops/>
      </style:paragraph-properties>
      <style:text-properties style:font-size-complex="12pt"/>
    </style:style>
    <style:style style:name="P276" style:parent-style-name="Normal" style:family="paragraph">
      <style:paragraph-properties fo:margin-left="2.9555in" fo:text-indent="0.8486in">
        <style:tab-stops/>
      </style:paragraph-properties>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6.6%"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66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909in"/>
        </style:tab-stops>
      </style:paragraph-properties>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fo:text-indent="0.4923in">
        <style:tab-stops>
          <style:tab-stop style:type="left" style:position="0.4923in"/>
        </style:tab-stops>
      </style:paragraph-properties>
    </style:style>
    <style:style style:name="P366" style:parent-style-name="Normal" style:family="paragraph">
      <style:paragraph-properties fo:text-align="center" fo:text-indent="0.4923in">
        <style:tab-stops>
          <style:tab-stop style:type="left" style:position="0.4923in"/>
        </style:tab-stops>
      </style:paragraph-properties>
    </style:style>
    <style:style style:name="T367" style:parent-style-name="DefaultParagraphFont" style:family="text">
      <style:text-properties fo:color="#000000" style:font-size-complex="12pt"/>
    </style:style>
    <style:style style:name="P368" style:parent-style-name="Normal" style:master-page-name="MPF3" style:family="paragraph">
      <style:paragraph-properties fo:break-before="page" fo:text-indent="3.4458in" style:page-number="1"/>
      <style:text-properties style:font-size-complex="12pt"/>
    </style:style>
    <style:style style:name="P374" style:parent-style-name="Normal" style:family="paragraph">
      <style:paragraph-properties fo:text-indent="3.4458in"/>
      <style:text-properties style:font-size-complex="12pt"/>
    </style:style>
    <style:style style:name="P375" style:parent-style-name="Normal" style:family="paragraph">
      <style:paragraph-properties fo:text-indent="3.4458in"/>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justify" fo:text-indent="0.5902in"/>
      <style:text-properties style:font-size-complex="12pt"/>
    </style:style>
    <style:style style:name="P382" style:parent-style-name="Normal" style:family="paragraph">
      <style:paragraph-properties fo:text-align="justify" fo:text-indent="0.590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name-asian="Calibri" fo:color="#000000" style:font-size-complex="11pt" style:language-asian="lt" style:country-asian="LT"/>
    </style:style>
    <style:style style:name="T390" style:parent-style-name="DefaultParagraphFont" style:family="text">
      <style:text-properties style:font-name-asian="Calibri" fo:color="#000000" style:font-size-complex="11pt" style:language-asian="lt" style:country-asian="LT"/>
    </style:style>
    <style:style style:name="T391" style:parent-style-name="DefaultParagraphFont" style:family="text">
      <style:text-properties style:font-name-asian="Calibri"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2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P443" style:parent-style-name="Normal" style:family="paragraph">
      <style:paragraph-properties fo:text-align="justify" fo:text-indent="4.0361in"/>
    </style:style>
    <style:style style:name="P444" style:parent-style-name="Normal" style:master-page-name="MPF4" style:family="paragraph">
      <style:paragraph-properties fo:break-before="page" fo:line-height="115%" fo:margin-left="3.3472in" style:page-number="1">
        <style:tab-stops/>
      </style:paragraph-properties>
      <style:text-properties fo:text-transform="uppercase"/>
    </style:style>
    <style:style style:name="P450" style:parent-style-name="Normal" style:family="paragraph">
      <style:paragraph-properties fo:line-height="115%" fo:margin-left="3.3472in">
        <style:tab-stops/>
      </style:paragraph-properties>
    </style:style>
    <style:style style:name="P451" style:parent-style-name="Normal" style:family="paragraph">
      <style:paragraph-properties fo:line-height="115%" fo:margin-left="3.3472in">
        <style:tab-stops/>
      </style:paragraph-properties>
    </style:style>
    <style:style style:name="P452" style:parent-style-name="Normal" style:family="paragraph">
      <style:paragraph-properties fo:line-height="115%" fo:margin-left="3.3472in">
        <style:tab-stops/>
      </style:paragraph-properties>
    </style:style>
    <style:style style:name="P453" style:parent-style-name="Normal" style:family="paragraph">
      <style:paragraph-properties fo:line-height="115%" fo:margin-left="3.3472in">
        <style:tab-stops/>
      </style:paragraph-properties>
    </style:style>
    <style:style style:name="P454" style:parent-style-name="Normal" style:family="paragraph">
      <style:paragraph-properties fo:line-height="115%" fo:margin-left="3.3472in">
        <style:tab-stops/>
      </style:paragraph-properties>
    </style:style>
    <style:style style:name="P455" style:parent-style-name="Normal" style:family="paragraph">
      <style:paragraph-properties fo:text-align="center" fo:line-height="115%"/>
    </style:style>
    <style:style style:name="P456" style:parent-style-name="Normal" style:family="paragraph">
      <style:paragraph-properties fo:keep-with-next="always" fo:text-align="center" fo:line-height="115%"/>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fo:line-height="115%"/>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fo:line-height="115%"/>
      <style:text-properties style:text-underline-type="single" style:text-underline-style="solid" style:text-underline-width="auto" style:text-underline-mode="continuous"/>
    </style:style>
    <style:style style:name="P465" style:parent-style-name="Normal" style:family="paragraph">
      <style:paragraph-properties fo:text-align="justify" fo:line-height="115%" fo:text-indent="0.4923in"/>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15%"/>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line-height="115%" fo:text-indent="0.4923in"/>
      <style:text-properties fo:font-weight="bold" style:font-weight-asian="bold"/>
    </style:style>
    <style:style style:name="P476" style:parent-style-name="Normal" style:family="paragraph">
      <style:paragraph-properties fo:text-align="justify" fo:line-height="115%" fo:text-indent="0.4923in">
        <style:tab-stops>
          <style:tab-stop style:type="left" style:position="0.6895in"/>
        </style:tab-stops>
      </style:paragraph-properties>
    </style:style>
    <style:style style:name="P477" style:parent-style-name="Normal" style:family="paragraph">
      <style:paragraph-properties fo:text-align="justify" fo:line-height="115%" fo:text-indent="0.4923in">
        <style:tab-stops>
          <style:tab-stop style:type="left" style:position="0.7875in"/>
        </style:tab-stops>
      </style:paragraph-properties>
    </style:style>
    <style:style style:name="P478" style:parent-style-name="Normal" style:family="paragraph">
      <style:paragraph-properties fo:text-align="justify" fo:line-height="115%" fo:text-indent="0.4923in">
        <style:tab-stops>
          <style:tab-stop style:type="left" style:position="0.7875in"/>
        </style:tab-stops>
      </style:paragraph-properties>
    </style:style>
    <style:style style:name="P479" style:parent-style-name="Normal" style:family="paragraph">
      <style:paragraph-properties fo:text-align="justify" fo:line-height="115%" fo:text-indent="0.4923in">
        <style:tab-stops>
          <style:tab-stop style:type="left" style:position="0.7875in"/>
        </style:tab-stops>
      </style:paragraph-properties>
    </style:style>
    <style:style style:name="P480" style:parent-style-name="Normal" style:family="paragraph">
      <style:paragraph-properties fo:text-align="justify" fo:line-height="115%" fo:text-indent="0.4923in"/>
    </style:style>
    <style:style style:name="P481" style:parent-style-name="Normal" style:family="paragraph">
      <style:paragraph-properties fo:text-align="justify" fo:line-height="115%" fo:text-indent="0.4923in"/>
    </style:style>
    <style:style style:name="P482" style:parent-style-name="Normal" style:family="paragraph">
      <style:paragraph-properties fo:text-align="justify" fo:line-height="115%" fo:text-indent="0.4923in"/>
    </style:style>
    <style:style style:name="P483" style:parent-style-name="Normal" style:family="paragraph">
      <style:paragraph-properties fo:text-align="justify" fo:line-height="115%" fo:text-indent="0.4923in"/>
    </style:style>
    <style:style style:name="P484" style:parent-style-name="Normal" style:family="paragraph">
      <style:paragraph-properties fo:text-align="justify" fo:line-height="115%" fo:text-indent="0.4923in"/>
    </style:style>
    <style:style style:name="P485" style:parent-style-name="Normal" style:family="paragraph">
      <style:paragraph-properties fo:text-align="justify" fo:line-height="115%" fo:text-indent="0.4923in"/>
    </style:style>
    <style:style style:name="P486" style:parent-style-name="Normal" style:family="paragraph">
      <style:paragraph-properties fo:text-align="justify" fo:line-height="115%" fo:text-indent="0.4923in"/>
    </style:style>
    <style:style style:name="P487" style:parent-style-name="Normal" style:family="paragraph">
      <style:paragraph-properties fo:text-align="justify" fo:line-height="115%" fo:text-indent="0.4923in"/>
    </style:style>
    <style:style style:name="P488" style:parent-style-name="Normal" style:family="paragraph">
      <style:paragraph-properties fo:text-align="justify" fo:line-height="115%" fo:text-indent="0.4923in"/>
    </style:style>
    <style:style style:name="P489" style:parent-style-name="Normal" style:family="paragraph">
      <style:paragraph-properties fo:line-height="115%" fo:text-indent="0.4923in">
        <style:tab-stops>
          <style:tab-stop style:type="left" style:position="0.7875in"/>
        </style:tab-stops>
      </style:paragraph-properties>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fo:line-height="115%"/>
    </style:style>
    <style:style style:name="P496" style:parent-style-name="Normal" style:family="paragraph">
      <style:paragraph-properties fo:text-align="justify" fo:line-height="115%" fo:text-indent="0.4923in">
        <style:tab-stops>
          <style:tab-stop style:type="left" style:position="0.7875in"/>
        </style:tab-stops>
      </style:paragraph-properties>
    </style:style>
    <style:style style:name="P497" style:parent-style-name="Normal" style:family="paragraph">
      <style:paragraph-properties fo:line-height="115%" fo:text-indent="0.4923in">
        <style:tab-stops>
          <style:tab-stop style:type="left" style:position="0.7875in"/>
        </style:tab-stops>
      </style:paragraph-properties>
    </style:style>
    <style:style style:name="P498" style:parent-style-name="Normal" style:family="paragraph">
      <style:paragraph-properties fo:text-align="center" fo:line-height="115%"/>
    </style:style>
    <style:style style:name="P499" style:parent-style-name="Normal" style:family="paragraph">
      <style:paragraph-properties fo:line-height="115%">
        <style:tab-stops>
          <style:tab-stop style:type="left" style:position="4.725in"/>
          <style:tab-stop style:type="left" style:position="6.0833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8">Suvestinė redakcija nuo 2023-09-19</text:span></text:p>
      <text:p text:style-name="P9"/>
      <text:p text:style-name="P10"><text:span text:style-name="T11">Nutarimas paskelbtas: Žin. 1996, Nr.<text:s/></text:span><text:a xlink:href="https://www.e-tar.lt/portal/legalAct.html?documentId=TAR.8C81A79D7034" office:target-frame-name="_top" xlink:show="replace"><text:span text:style-name="T12">76-1831</text:span></text:a><text:span text:style-name="T13">, i. k. 0961100NUTA00000937</text:span></text:p>
      <text:p text:style-name="P14"/>
      <text:p text:style-name="P15">Nauja redakcija nuo 2023-09-19:</text:p>
      <text:p text:style-name="Normal"><text:span text:style-name="T16">Nr.<text:s/></text:span><text:a xlink:href="https://www.e-tar.lt/portal/legalAct.html?documentId=7b756260561011ee81b8b446907f594f" office:target-frame-name="_top" xlink:show="replace"><text:span text:style-name="T17">731</text:span></text:a><text:span text:style-name="T18">, 2023-09-13, paskelbta TAR 2023-09-18, i. k. 2023-18289</text:span></text:p>
      <text:p text:style-name="P19"/>
      <text:p text:style-name="P20">LIETUVOS RESPUBLIKOS VYRIAUSYBĖ</text:p>
      <text:p text:style-name="P21"/>
      <text:p text:style-name="P22">NUTARIMAS</text:p>
      <text:p text:style-name="P23">DĖL LIETUVOS RESPUBLIKOS VALSTYBĖS SIENOS IR JOS APSAUGOS ĮSTATYMO ĮGYVENDINIMO</text:p>
      <text:p text:style-name="P24"/>
      <text:p text:style-name="P25"><text:span text:style-name="T26">1996 m. rugpjūčio 5 d. Nr. 937</text:span></text:p>
      <text:p text:style-name="P27"><text:span text:style-name="T28">Vilnius</text:span></text:p>
      <text:p text:style-name="P29"/>
      <text:p text:style-name="P30"/>
      <text:p text:style-name="P31"><text:span text:style-name="T32">Vadovaudamasi Lietuvos Respublikos valstybės sienos ir jos apsaugos įstatymo 4 straipsnio 6 dalies 2 punktu, 9 straipsnio 1 ir 3 dalimis, 16 straipsnio 4 dalimi, 23 straipsnio 1 dalies 10 ir</text:span><text:span text:style-name="T33"><text:s/>14 punktais, įgyvendindama 2016 m. kovo 9 d. Europos Parlamento ir Tarybos reglamento (ES) 2016/399 dėl taisyklių, reglamentuojančių asmenų judėjimą per sienas, Sąjungos kodekso (Šengeno sienų kodeksas) nuostatas ir siekdama užtikrinti, kad būtų palaikoma</text:span><text:span text:style-name="T34"><text:s/>nuolatinė parengtis laikinai atnaujinti patikrinimus prie vidaus sienos, Lietuvos Respublikos Vyriausybė</text:span><text:span text:style-name="T35"><text:s/>nutaria</text:span><text:span text:style-name="T36">:</text:span></text:p>
      <text:p text:style-name="P37"><text:span text:style-name="T38">1</text:span><text:span text:style-name="T39">. Patvirtinti pridedamus:</text:span></text:p>
      <text:p text:style-name="P40"><text:span text:style-name="T41">1.1</text:span><text:span text:style-name="T42">.<text:s/></text:span><text:span text:style-name="T43">Užsienio valstybių ir Lietuvos Respublikos specialiųjų tarnybų ar jų specialistų, vykstančių atlikti<text:s/></text:span><text:span text:style-name="T44">gelbėjimo darbus, vykimo ir technikos, įrangos bei pagalbai skirtų medžiagų gabenimo per Lietuvos Respublikos valstybės sieną tvarkos aprašą.</text:span></text:p>
      <text:p text:style-name="P45"><text:span text:style-name="T46">1.2</text:span><text:span text:style-name="T47">. Atlyginimo juridiniams asmenims, juridinių asmenų filialams, atstovybėms ar juridinio asmens statuso netu</text:span><text:span text:style-name="T48">rintiems asmenims už naudojimąsi jiems priklausančia infrastruktūra patikrinimams pasienio kontrolės punktuose atlikti tvarkos aprašą.</text:span></text:p>
      <text:p text:style-name="P49"><text:span text:style-name="T50">1.3</text:span><text:span text:style-name="T51">.<text:s/></text:span><text:span text:style-name="T52">Valstybės sienos apsaugos tarnybos prie Lietuvos Respublikos vidaus reikalų ministerijos orlaivių panaudojimo tv</text:span><text:span text:style-name="T53">arkos aprašą.</text:span></text:p>
      <text:p text:style-name="P54"><text:span text:style-name="T55">1.4</text:span><text:span text:style-name="T56">.<text:s/></text:span><text:span text:style-name="T57">Laikino patikrinimų prie vidaus sienos atnaujinimo tvarkos aprašą.</text:span></text:p>
      <text:p text:style-name="P58"><text:span text:style-name="T59">2</text:span><text:span text:style-name="T60">. Pavesti:</text:span></text:p>
      <text:p text:style-name="P61"><text:span text:style-name="T62">2.1</text:span><text:span text:style-name="T63">. Valstybės sienos apsaugos tarnybai prie Lietuvos Respublikos vidaus reikalų ministerijos atlikti šiuos veiksmus, susijusius su nuolatinės par</text:span><text:span text:style-name="T64">engties laikinai atnaujinti patikrinimus prie vidaus sienos palaikymu:</text:span></text:p>
      <text:p text:style-name="P65"><text:span text:style-name="T66">2.1.1</text:span><text:span text:style-name="T67">. suderinus su Valstybės sienos ir jos apsaugos įstatymo 17 straipsnyje nurodytomis valstybės institucijomis ir įstaigomis, įgaliotomis atlikti patikrinimus pasienio kontrolės pu</text:span><text:span text:style-name="T68">nktuose, Pasienio kontrolės punktų direkcija prie Susisiekimo ministerijos ir Valstybės sienos ir jos apsaugos įstatymo 16 straipsnio 4 ir 4</text:span><text:span text:style-name="T69">1</text:span><text:span text:style-name="T70"><text:s/>dalyse nurodytais subjektais, nustatyti pasienio kontrolės punktų infrastruktūrą ar jos dalį, kurios reikia laikin</text:span><text:span text:style-name="T71">ai atnaujintiems patikrinimams prie vidaus sienos atlikti;</text:span></text:p>
      <text:p text:style-name="P72"><text:span text:style-name="T73">2.1.2</text:span><text:span text:style-name="T74">. suderinus su akcine bendrove Lietuvos automobilių kelių direkcija, nustatyti laikinas priemones, kurių reikia nutraukti vykimą akcinės bendrovės Lietuvos automobilių kelių direkcijos<text:s/></text:span><text:span text:style-name="T75">valdomais, naudojamais ir disponuojamais valstybinės reikšmės keliais, einančiais per vidaus<text:s/></text:span><text:soft-page-break/><text:span text:style-name="T76">sieną, kuriuose nėra Lietuvos Respublikos valstybės sienos perėjimo punktų, kai laikinai atnaujinami patikrinimai prie vidaus sienos;</text:span></text:p>
      <text:p text:style-name="P77"><text:span text:style-name="T78">2.1.3</text:span><text:span text:style-name="T79">. suderinus su saviv</text:span><text:span text:style-name="T80">aldybėmis, kurioms nuosavybės teise priklausančiais vietinės reikšmės keliais, einančiais per vidaus sieną, kuriuose nėra Lietuvos Respublikos valstybės sienos perėjimo punktų, reikia nutraukti vykimą, kai laikinai atnaujinami patikrinimai prie vidaus sien</text:span><text:span text:style-name="T81">os, nustatyti laikinas priemones, kurių reikia nutraukti vykimą šiais keliais, kai laikinai atnaujinami patikrinimai prie vidaus sienos.</text:span></text:p>
      <text:p text:style-name="P82"><text:span text:style-name="T83">2.2</text:span><text:span text:style-name="T84">. Pasienio kontrolės punktų direkcijai prie Susisiekimo ministerijos vykdyti šio nutarimo 2.1.1 papunktyje nur</text:span><text:span text:style-name="T85">odytos infrastruktūros ar jos dalies įrengimą.</text:span></text:p>
      <text:p text:style-name="P86"><text:span text:style-name="T87">2.3</text:span><text:span text:style-name="T88">. Akcinei bendrovei Lietuvos automobilių kelių direkcijai vykdyti šio nutarimo 2.1.2 papunktyje nurodytų laikinų priemonių įrengimą, priežiūrą ir valdymą.</text:span></text:p>
      <text:p text:style-name="P89"><text:span text:style-name="T90">3</text:span><text:span text:style-name="T91">. Rekomenduoti savivaldybėms vykdyti šio</text:span><text:span text:style-name="T92"><text:s/>nutarimo 2.1.3 papunktyje nurodytų laikinų priemonių įrengimą, priežiūrą ir valdymą.</text:span></text:p>
      <text:p text:style-name="P93"/>
      <text:p text:style-name="P94"/>
      <text:p text:style-name="P95"/>
      <text:p text:style-name="P96">TEISINGUMO MINISTRAS,</text:p>
      <text:p text:style-name="P97">PAVADUOJANTIS MINISTRĄ PIRMININKĄ<text:tab/>ALBERTAS VALYS</text:p>
      <text:p text:style-name="P98"/>
      <text:p text:style-name="P99"/>
      <text:p text:style-name="P100"/>
      <text:p text:style-name="P101">KRAŠTO APSAUGOS MINISTRAS,</text:p>
      <text:p text:style-name="P102">PAVADUOJANTIS VIDAUS REIKALŲ MINISTRĄ<text:tab/>LINAS LINKEVIČIUS</text:p>
      <text:p text:style-name="P103"/>
      <text:p text:style-name="Normal"/>
      <text:soft-page-break/>
      <text:p text:style-name="P104">PATVIRTINTA</text:p>
      <text:p text:style-name="P111">Lietuvos Respublikos Vyriausybės</text:p>
      <text:p text:style-name="P112">1996 m. rugpjūčio 5 d. nutarimu Nr. 937<text:s/></text:p>
      <text:p text:style-name="P113">(Lietuvos Respublikos Vyriausybės</text:p>
      <text:p text:style-name="P114">2018 m. balandžio 25 d.<text:s/></text:p>
      <text:p text:style-name="P115">nutarimo Nr. 403 redakcija)</text:p>
      <text:p text:style-name="P116"/>
      <text:p text:style-name="P117"/>
      <text:p text:style-name="P118"><text:span text:style-name="T119">UŽSIENIO VALSTYBIŲ IR LIETUVOS RESPUBLIKOS SPECIALIŲJŲ TARNYBŲ AR JŲ SPECIALISTŲ, VYKSTANČIŲ ATLIKTI GELBĖJIMO DARBUS, VYKIMO IR TECHNIKOS, ĮRANGOS BEI PAGALBAI SKIRTŲ MEDŽIAGŲ GABENIMO PER LIETUVOS R</text:span><text:span text:style-name="T120">ESPUBLIKOS VALSTYBĖS SIENĄ TVARKOS APRAŠAS</text:span></text:p>
      <text:p text:style-name="P121"/>
      <text:p text:style-name="P122"/>
      <text:p text:style-name="P123"><text:span text:style-name="T124">1</text:span><text:span text:style-name="T125">. Užsienio valstybių ir Lietuvos Respublikos specialiųjų tarnybų ar jų specialistų, vykstančių atlikti gelbėjimo darbus, vykimo ir technikos, įrangos bei pagalbai skirtų medžiagų gabenimo per Lietuvos<text:s/></text:span><text:span text:style-name="T126">Respublikos valstybės sieną tvarkos aprašas (toliau – tvarkos aprašas) nustato užsienio valstybių ir Lietuvos Respublikos specialiųjų tarnybų (toliau kartu – specialiosios tarnybos) ar specialiųjų tarnybų specialistų, vykstančių atlikti gelbėjimo darbus (t</text:span><text:span text:style-name="T127">oliau – specialistai), vykimo, technikos, įrangos bei pagalbai skirtų medžiagų gabenimo per Lietuvos Respublikos valstybės sieną Lietuvos Respublikos valstybės sienos ir jos apsaugos įstatymo 9 straipsnio 1 dalyje nustatytais atvejais tvarką.</text:span></text:p>
      <text:p text:style-name="P128"><text:span text:style-name="T129">2</text:span><text:span text:style-name="T130">. Tvarko</text:span><text:span text:style-name="T131">s apraše vartojamos sąvokos</text:span><text:s/><text:span text:style-name="T132">atitinka Valstybės sienos ir jos apsaugos įstatyme apibrėžtas sąvokas.</text:span></text:p>
      <text:p text:style-name="P133"><text:span text:style-name="T134">3</text:span><text:span text:style-name="T135">. Valstybės sienos ir jos apsaugos įstatymo 9 straipsnio 1 dalyje nustatytais atvejais leidimus atvykti į Lietuvos Respubliką, išvykti iš jos ar vykti p</text:span><text:span text:style-name="T136">er ją tranzitu, taip pat leidimus<text:s/></text:span><text:soft-page-break/><text:span text:style-name="T137">atgabenti, išgabenti ar gabenti tranzitu techniką, įrangą bei pagalbai skirtas medžiagas specialiosioms tarnyboms, jų specialistams išduoda Priešgaisrinės apsaugos ir gelbėjimo departamentas prie Vidaus reikalų ministerijo</text:span><text:span text:style-name="T138">s (toliau – Priešgaisrinės apsaugos ir gelbėjimo departamentas).<text:s/></text:span></text:p>
      <text:p text:style-name="P139"><text:span text:style-name="T140">4</text:span><text:span text:style-name="T141">. Vykstančių per Lietuvos Respublikos valstybės sieną užsienio valstybių specialiųjų tarnybų specialistai, o kai vyksta jų grupė – jos vadovas, pasienio kontrolės punkte pateikia lietuv</text:span><text:span text:style-name="T142">ių, anglų arba rusų kalba:<text:s/></text:span></text:p>
      <text:p text:style-name="P143"><text:span text:style-name="T144">4.1</text:span><text:span text:style-name="T145">. specialistų sąrašą, kai vyksta specialistų grupė;</text:span></text:p>
      <text:p text:style-name="P146"><text:span text:style-name="T147">4.2</text:span><text:span text:style-name="T148">. technikos sąrašą, kai gabenama technika;</text:span></text:p>
      <text:p text:style-name="P149"><text:span text:style-name="T150">4.3</text:span><text:span text:style-name="T151">. įrangos bei pagalbai skirtų medžiagų sąrašą, kai gabenama įranga bei pagalbai skirtos medžiagos.<text:s/></text:span></text:p>
      <text:p text:style-name="P152"><text:span text:style-name="T153">5</text:span><text:span text:style-name="T154">. Vykstančių per Lietuvos Respublikos valstybės sieną Lietuvos Respublikos specialiųjų tarnybų specialistai, o kai vyksta jų grupė – jos vadovas, pasienio kontrolės punkte pateikia Priešgaisrinės apsaugos ir gelbėjimo departamento išduotus Lietuvos Respubl</text:span><text:span text:style-name="T155">ikos specialiųjų tarnybų:<text:s/></text:span></text:p>
      <text:p text:style-name="P156"><text:span text:style-name="T157">5.1</text:span><text:span text:style-name="T158">. specialistų sąrašą, kai vyksta specialistų grupė;</text:span></text:p>
      <text:p text:style-name="P159"><text:span text:style-name="T160">5.2</text:span><text:span text:style-name="T161">. technikos sąrašą, kai gabenama technika;</text:span></text:p>
      <text:p text:style-name="P162"><text:span text:style-name="T163">5.3</text:span><text:span text:style-name="T164">. įrangos bei pagalbai skirtų medžiagų sąrašą, kai gabenama įranga bei pagalbai skirtos medžiagos.<text:s/></text:span></text:p>
      <text:p text:style-name="P165"><text:span text:style-name="T166">6</text:span><text:span text:style-name="T167">. Tvarko</text:span><text:span text:style-name="T168">s aprašo 4 ir 5 punktuose nurodytuose sąrašuose turi būti šie duomenys:</text:span></text:p>
      <text:p text:style-name="P169"><text:span text:style-name="T170">6.1</text:span><text:span text:style-name="T171">. specialistų sąraše:</text:span></text:p>
      <text:p text:style-name="P172"><text:span text:style-name="T173">6.1.1</text:span><text:span text:style-name="T174">. specialisto vardas, pavardė;</text:span></text:p>
      <text:p text:style-name="P175"><text:span text:style-name="T176">6.1.2</text:span><text:span text:style-name="T177">. specialisto pilietybė;</text:span></text:p>
      <text:p text:style-name="P178"><text:span text:style-name="T179">6.1.3</text:span><text:span text:style-name="T180">. specialisto asmens dokumento, suteikiančio teisę kirsti Lietuvos Respublik</text:span><text:span text:style-name="T181">os valstybės sieną, pavadinimas, numeris;<text:s/></text:span></text:p>
      <text:p text:style-name="P182"><text:span text:style-name="T183">6.2</text:span><text:span text:style-name="T184">. technikos sąraše:</text:span></text:p>
      <text:p text:style-name="P185"><text:span text:style-name="T186">6.2.1</text:span><text:span text:style-name="T187">. technikos pavadinimas (markė);</text:span></text:p>
      <text:p text:style-name="P188"><text:span text:style-name="T189">6.2.2</text:span><text:span text:style-name="T190">. transporto priemonių, jų priekabų valstybinių numerių ženklai;</text:span></text:p>
      <text:p text:style-name="P191"><text:span text:style-name="T192">6.2.3</text:span><text:span text:style-name="T193">. transporto priemonių, jų priekabų registracijos dokumento d</text:span><text:span text:style-name="T194">uomenys;</text:span></text:p>
      <text:p text:style-name="P195"><text:span text:style-name="T196">6.3</text:span><text:span text:style-name="T197">. įrangos bei pagalbai skirtų medžiagų sąraše:</text:span></text:p>
      <text:p text:style-name="P198"><text:span text:style-name="T199">6.3.1</text:span><text:span text:style-name="T200">. įrangos bei pagalbai skirtų medžiagų pavadinimas;</text:span></text:p>
      <text:p text:style-name="P201"><text:span text:style-name="T202">6.3.2</text:span><text:span text:style-name="T203">. įrangos bei pagalbai skirtų medžiagų kiekis.<text:s/></text:span></text:p>
      <text:p text:style-name="P204"><text:span text:style-name="T205">7</text:span><text:span text:style-name="T206">. Jeigu specialiosios tarnybos ar specialistai vyksta, technika, į</text:span><text:span text:style-name="T207">ranga bei pagalbai skirtos medžiagos gabenamos atskiru geležinkelio sąstatu, specialiųjų tarnybų specialistai, o kai vyksta jų grupė – jos vadovas, pasienio kontrolės punkte, be tvarkos aprašo 4 ir 5 punktuose nurodytų sąrašų, papildomai turi pateikti:<text:s/></text:span></text:p>
      <text:p text:style-name="P208"><text:span text:style-name="T209">7.</text:span><text:span text:style-name="T210">1</text:span><text:span text:style-name="T211">. duomenis apie traukinio numerį ir vykimo maršrutą;<text:s/></text:span></text:p>
      <text:p text:style-name="P212"><text:span text:style-name="T213">7.2</text:span><text:span text:style-name="T214">. duomenis apie vagonų numerius, jų skaičių;</text:span></text:p>
      <text:p text:style-name="P215"><text:span text:style-name="T216">7.3</text:span><text:span text:style-name="T217">. traukinio brigados narių sąrašą (pagal tvarkos aprašo 6.1 papunktį);</text:span></text:p>
      <text:p text:style-name="P218"><text:span text:style-name="T219">7.4</text:span><text:span text:style-name="T220">. gabenamos technikos, įrangos bei pagalbai skirtų medžiagų<text:s/></text:span><text:span text:style-name="T221">važtaraščius, kuriuose nurodyti plombų numeriai.</text:span></text:p>
      <text:p text:style-name="P222"><text:span text:style-name="T223">8</text:span><text:span text:style-name="T224">. Jeigu specialiosios tarnybos ar specialistai vyksta, technika, įranga bei pagalbai skirtos medžiagos gabenamos orlaiviais, specialiųjų tarnybų specialistai, o kai vyksta jų grupė – jos vadovas, pasi</text:span><text:span text:style-name="T225">enio kontrolės punkte, be tvarkos aprašo 4 ir 5 punktuose nurodytų sąrašų, papildomai turi pateikti:</text:span></text:p>
      <text:p text:style-name="P226"><text:span text:style-name="T227">8.1</text:span><text:span text:style-name="T228">. duomenis apie orlaivio tipą, registracijos valstybę ir numerį;</text:span></text:p>
      <text:p text:style-name="P229"><text:span text:style-name="T230">8.2</text:span><text:span text:style-name="T231">. įgulos narių sąrašą (pagal tvarkos aprašo 6.1 papunktį);</text:span></text:p>
      <text:p text:style-name="P232"><text:span text:style-name="T233">8.3</text:span><text:span text:style-name="T234">. duomenis a</text:span><text:span text:style-name="T235">pie skridimo maršrutą, pakilimo ir nusileidimo vietą.</text:span></text:p>
      <text:p text:style-name="P236"><text:span text:style-name="T237">9</text:span><text:span text:style-name="T238">. Jeigu specialiosios tarnybos ar specialistai vyksta, technika, įranga bei pagalbai skirtos medžiagos gabenamos vandens transporto priemonėmis, specialiųjų tarnybų specialistai, o kai vyksta jų<text:s/></text:span><text:span text:style-name="T239">grupė – jos vadovas, pasienio kontrolės punkte, be tvarkos aprašo 4 ir 5 punktuose nurodytų sąrašų, papildomai turi pateikti:</text:span></text:p>
      <text:p text:style-name="P240"><text:span text:style-name="T241">9.1</text:span><text:span text:style-name="T242">. duomenis apie vandens transporto priemonės tipą, registracijos valstybę ir numerį;</text:span></text:p>
      <text:p text:style-name="P243"><text:span text:style-name="T244">9.2</text:span><text:span text:style-name="T245">. įgulos narių sąrašą (pagal tvar</text:span><text:span text:style-name="T246">kos aprašo 6.1 papunktį);</text:span></text:p>
      <text:p text:style-name="P247"><text:span text:style-name="T248">9.3</text:span><text:span text:style-name="T249">. duomenis apie vykimo maršrutą, paskirties ir išeities punktą (uostą).<text:s/></text:span></text:p>
      <text:p text:style-name="P250"><text:span text:style-name="T251">10</text:span><text:span text:style-name="T252">. Tvarkos aprašo 4–9 punktuose nustatyti reikalavimai netaikomi, jeigu yra bent viena iš šių aplinkybių:<text:s/></text:span></text:p>
      <text:p text:style-name="P253"><text:span text:style-name="T254">10.1</text:span><text:span text:style-name="T255">. specialiųjų tarnybų transpor</text:span><text:span text:style-name="T256">to priemone gabenami nukentėję asmenys, kuriems skubiai reikalinga medicinos pagalba, ir specialistai, perdavę šiuos asmenis, specialiųjų tarnybų transporto priemone grįžta į stichinės nelaimės, katastrofos ar didelės pramoninės avarijos vietą;</text:span></text:p>
      <text:p text:style-name="P257"><text:span text:style-name="T258">10.2</text:span><text:span text:style-name="T259">. s</text:span><text:span text:style-name="T260">pecialiųjų tarnybų transporto priemone vykstama į Lietuvos Respublikos teritoriją pasipildyti degalais, priemonėmis ar kitomis medžiagomis, kad būtų galima toliau dalyvauti žmonių<text:s/></text:span><text:span text:style-name="T261">gelbėjimo, gaisrų gesinimo ar didelių pramoninių avarijų likvidavimo operaci</text:span><text:span text:style-name="T262">jose</text:span><text:span text:style-name="T263">.<text:s/></text:span></text:p>
      <text:p text:style-name="P264"><text:span text:style-name="T265">________________</text:span></text:p>
      <text:soft-page-break/>
      <text:p text:style-name="P266">PATVIRTINTA</text:p>
      <text:p text:style-name="P273">Lietuvos Respublikos Vyriausybės</text:p>
      <text:p text:style-name="P274">2018 m. balandžio 25 d. nutarimu Nr. 403</text:p>
      <text:p text:style-name="P275"/>
      <text:p text:style-name="P276"/>
      <text:p text:style-name="P277"><text:span text:style-name="T278">ATLYGINIMO JURIDINIAMS ASMENIMS, JURIDINIŲ ASMENŲ FILIALAMS, ATSTOVYBĖMS AR JURIDINIO ASMENS STATUSO NETURINTI</text:span><text:span text:style-name="T279">EMS ASMENIMS UŽ NAUDOJIMĄSI JIEMS PRIKLAUSANČIA INFRASTRUKTŪRA PATIKRINIMAMS PASIENIO KONTROLĖS PUNKTUOSE ATLIKTI TVARKOS APRAŠAS<text:s/></text:span></text:p>
      <text:p text:style-name="P280"/>
      <text:p text:style-name="P281">Pakeistas priedo pavadinimas:</text:p>
      <text:p text:style-name="P282"><text:span text:style-name="T283">Nr.<text:s/></text:span><text:a xlink:href="https://www.e-tar.lt/portal/legalAct.html?documentId=7b756260561011ee81b8b446907f594f" office:target-frame-name="_top" xlink:show="replace"><text:span text:style-name="T284">731</text:span></text:a><text:span text:style-name="T285">, 2023-09-13, paskelbta TAR 2023-09-18, i. k. 2023-18289</text:span></text:p>
      <text:p text:style-name="Normal"/>
      <text:p text:style-name="P286"><text:span text:style-name="T287">1</text:span><text:span text:style-name="T288">. Atlyginimo juridiniams asmenims, juridinių asmenų filialams, atstovybėms ar juridinio asmens statuso neturintiems asmenims už naudojimąsi jiems priklausančia infrastruktūra patikrinimams pasienio kontrolės punktuose atlikti tvarkos aprašas (toliau – tvar</text:span><text:span text:style-name="T289">kos aprašas) nustato atlyginimo juridiniams asmenims, juridinių asmenų filialams, atstovybėms ar juridinio asmens statuso neturintiems asmenims (toliau – turto valdytojas), už naudojimąsi turto valdytojui priklausančia infrastruktūra patikrinimams pasienio</text:span><text:span text:style-name="T290"><text:s/>kontrolės punktuose atlikti sąlygas ir tvarką, išskyrus Lietuvos Respublikos valstybės sienos ir jos apsaugos įstatymo 16 straipsnio<text:s/></text:span><text:span text:style-name="T291">4</text:span><text:span text:style-name="T292">1</text:span><text:span text:style-name="T293"> dalyje nurodytą atvejį</text:span><text:span text:style-name="T294">.</text:span><text:s/></text:p>
      <text:p text:style-name="P295">Punkto pakeitimai:</text:p>
      <text:p text:style-name="P296"><text:span text:style-name="T297">Nr.<text:s/></text:span><text:a xlink:href="https://www.e-tar.lt/portal/legalAct.html?documentId=7b756260561011ee81b8b446907f594f" office:target-frame-name="_top" xlink:show="replace"><text:span text:style-name="T298">731</text:span></text:a><text:span text:style-name="T299">, 2023-09-13, paskelbta TAR 2023-09-18, i. k. 2023-18289</text:span></text:p>
      <text:p text:style-name="Normal"/>
      <text:p text:style-name="P300"><text:span text:style-name="T301">2.</text:span><text:span text:style-name="T302"><text:s/>Neteko galios nuo 2023-09-19</text:span></text:p>
      <text:p text:style-name="P303">Punkto naikinimas:</text:p>
      <text:soft-page-break/>
      <text:p text:style-name="P304"><text:span text:style-name="T305">Nr.<text:s/></text:span><text:a xlink:href="https://www.e-tar.lt/portal/legalAct.html?documentId=7b756260561011ee81b8b446907f594f" office:target-frame-name="_top" xlink:show="replace"><text:span text:style-name="T306">731</text:span></text:a><text:span text:style-name="T307">, 2023-09-</text:span><text:span text:style-name="T308">13, paskelbta TAR 2023-09-18, i. k. 2023-18289</text:span></text:p>
      <text:p text:style-name="Normal"/>
      <text:p text:style-name="P309"><text:span text:style-name="T310">3</text:span><text:span text:style-name="T311">. Tvarkos apraše vartojamos sąvokos suprantamos taip, kaip jos apibrėžtos Valstybės sienos ir jos apsaugos įstatyme ir Lietuvos Respublikos turto ir verslo vertinimo pagrindų įstatyme.</text:span><text:s/></text:p>
      <text:p text:style-name="P312">Punkto pakeitimai:</text:p>
      <text:p text:style-name="P313"><text:span text:style-name="T314">Nr.<text:s/></text:span><text:a xlink:href="https://www.e-tar.lt/portal/legalAct.html?documentId=7b756260561011ee81b8b446907f594f" office:target-frame-name="_top" xlink:show="replace"><text:span text:style-name="T315">731</text:span></text:a><text:span text:style-name="T316">, 2023-09-13, paskelbta TAR 2023-09-18, i. k. 2023-18289</text:span></text:p>
      <text:p text:style-name="Normal"/>
      <text:p text:style-name="P317"><text:span text:style-name="T318">4</text:span><text:span text:style-name="T319">. Valstybės sienos ir jos apsaugos įstatymo 17 straipsnyje nurodyta valstybės institucija ar įstaiga, įgaliota atlikti patikrinimus pasienio kontrolės punktuose (toliau – patikrinimų įstaiga), kuri pagal su turto valdytoju sudarytą nuomos sutartį naudojasi</text:span><text:span text:style-name="T320"><text:s/>infrastruktūra, iš jai patvirtintų valstybės biudžeto asignavimų moka turto valdytojui naudojimosi infrastruktūra atlyginimą, apskaičiuotą tvarkos apraše nustatyta tvarka. <text:s/></text:span></text:p>
      <text:p text:style-name="P321"><text:span text:style-name="T322">5</text:span><text:span text:style-name="T323">. Patikrinimų įstaiga naudojimosi infrastruktūra atlyginimą moka už praėjusį</text:span><text:span text:style-name="T324"><text:s/>kalendorinį mėnesį, kurį naudojosi infrastruktūra.<text:s/></text:span></text:p>
      <text:p text:style-name="P325"><text:span text:style-name="T326">6</text:span><text:span text:style-name="T327">. Jei patikrinimų įstaiga infrastruktūra naudojosi trumpiau nei kalendorinį mėnesį, ji naudojimosi infrastruktūra atlyginimą moka už laikotarpį, kurį naudojosi infrastruktūra. Šiuo atveju naudojimos</text:span><text:span text:style-name="T328">i infrastruktūra atlyginimas apskaičiuojamas pagal tvarkos aprašo 8 ir 9 punktuose nustatytas formules proporcingai naudojimosi infrastruktūra laikui.</text:span></text:p>
      <text:p text:style-name="P329"><text:span text:style-name="T330">7</text:span><text:span text:style-name="T331">. Patikrinimų įstaiga<text:s/></text:span>per 5 darbo dienas nuo tvarkos aprašo 5 ar 6 punkte nurodyto laikotarpio pabaigos<text:s/><text:span text:style-name="T332">perveda naudojimosi infrastruktūra atlyginimą į nuomos sutartyje nurodytą turto valdytojo mokėjimo sąskaitą.</text:span><text:span text:style-name="T333"><text:s/></text:span></text:p>
      <text:p text:style-name="P334"><text:span text:style-name="T335">8</text:span><text:span text:style-name="T336">. Mėnesinis naudojimosi infrastruktūra (nekilnojamuoju turtu)</text:span><text:span text:style-name="T337"><text:s/></text:span><text:span text:style-name="T338">atlyginimo dydis apskaičiuojamas pagal formulę N = V/12, kur:</text:span></text:p>
      <text:p text:style-name="P339"><text:span text:style-name="T340">8.1</text:span><text:span text:style-name="T341">. N – mė</text:span><text:span text:style-name="T342">nesinis naudojimosi infrastruktūra (nekilnojamuoju <text:s/>turtu) atlyginimo dydis;</text:span></text:p>
      <text:p text:style-name="P343"><text:span text:style-name="T344">8.2</text:span><text:span text:style-name="T345">. V – nepriklausomų turto arba verslo vertintojų nustatyta infrastruktūros (nekilnojamojo turto) metinė rinkos nuomos kaina (šį vertinimą užsako patikrinimų įstaiga).</text:span></text:p>
      <text:p text:style-name="P346"><text:span text:style-name="T347">9</text:span><text:span text:style-name="T348">. Mėnesinis naudojimosi infrastruktūra (kilnojamuoju turtu) atlyginimo dydis apskaičiuojamas pagal formulę K = V/L, kur:</text:span></text:p>
      <text:p text:style-name="P349"><text:span text:style-name="T350">9.1</text:span><text:span text:style-name="T351">. K – mėnesinis naudojimosi infrastruktūra (kilnojamuoju turtu) atlyginimo dydis;</text:span></text:p>
      <text:p text:style-name="P352"><text:span text:style-name="T353">9.2</text:span><text:span text:style-name="T354">. V – infrastruktūros (kilnojamojo turt</text:span><text:span text:style-name="T355">o) įsigijimo vertė;</text:span></text:p>
      <text:p text:style-name="P356"><text:span text:style-name="T357">9.3</text:span><text:span text:style-name="T358">. L – infrastruktūros (kilnojamojo turto) nusidėvėjimo laikotarpis mėnesiais.</text:span></text:p>
      <text:p text:style-name="P359">10. Tvarkos aprašo 9.2 ir 9.3 papunkčiuose nurodyti duomenys pagrindžiami turto valdytojo pateiktais dokumentais ar kita informacija.</text:p>
      <text:p text:style-name="P360"><text:span text:style-name="T361">11</text:span><text:span text:style-name="T362">. Pat</text:span><text:span text:style-name="T363">ikrinimų įstaiga apmoka su infrastruktūros naudojimusi susijusias išlaidas už<text:s/></text:span><text:span text:style-name="T364">vandenį, šilumos, elektros energiją ir kitas komunalines paslaugas.<text:s/></text:span></text:p>
      <text:p text:style-name="P365"/>
      <text:p text:style-name="P366"><text:span text:style-name="T367">___________________</text:span></text:p>
      <text:soft-page-break/>
      <text:p text:style-name="P368">PATVIRTINTA</text:p>
      <text:p text:style-name="P374">Lietuvos Respublikos Vyriausybės</text:p>
      <text:p text:style-name="P375">2018 m.<text:s/>balandžio 25 d. nutarimu Nr. 403</text:p>
      <text:p text:style-name="P376"/>
      <text:p text:style-name="P377"/>
      <text:p text:style-name="P378"><text:span text:style-name="T379">VALSTYBĖS SIENOS APSAUGOS TARNYBOS PRIE LIETUVOS RESPUBLIKOS VIDAUS REIKALŲ MINISTERIJOS ORLAIVIŲ PANAUDOJIMO TVARKOS APRAŠAS</text:span></text:p>
      <text:p text:style-name="P380"/>
      <text:p text:style-name="P381"/>
      <text:p text:style-name="P382"><text:span text:style-name="T383">1</text:span><text:span text:style-name="T384">. Valstybės sienos apsaugos tarnybos prie Lietuvos Respublikos vidaus reikalų ministerij</text:span><text:span text:style-name="T385">os orlaivių panaudojimo tvarkos aprašas (toliau – tvarkos aprašas) reglamentuoja Valstybės sienos apsaugos tarnybos prie Lietuvos Respublikos vidaus reikalų ministerijos (toliau – VSAT) eksploatuojamų orlaivių (toliau – orlaiviai) panaudojimą atliekant pai</text:span><text:span text:style-name="T386">eškos ir gelbėjimo darbus, teikiant medicinos pagalbą, gabenant donorų organus ir audinius, vykdant Lietuvos Respublikos nacionaliniam saugumui užtikrinti svarbių įmonių, įrenginių ir turto ar jų teritorijų fizinę saugą, atliekant valstybinius geodezijos i</text:span><text:span text:style-name="T387">r kartografijos darbus, padedant valstybės ir savivaldybių institucijoms ir įstaigoms įgyvendinti priskirtas funkcijas (toliau – pagalbos skrydžiai).</text:span></text:p>
      <text:p text:style-name="P388"><text:span text:style-name="T389">2</text:span><text:span text:style-name="T390">. Tvarkos apraše vartojamos sąvokos atitinka Lietuvos Respublikos aviacijos įstatyme, Lietuvos Respub</text:span><text:span text:style-name="T391">likos valstybės sienos ir jos apsaugos įstatyme, Lietuvos Respublikos krizių valdymo ir civilinės saugos įstatyme ir Lietuvos Respublikos nacionaliniam saugumui užtikrinti svarbių objektų apsaugos įstatyme apibrėžtas sąvokas.</text:span><text:s/></text:p>
      <text:p text:style-name="P392">Punkto pakeitimai:</text:p>
      <text:p text:style-name="P393"><text:span text:style-name="T394">Nr.<text:s/></text:span><text:a xlink:href="https://www.e-tar.lt/portal/legalAct.html?documentId=7b756260561011ee81b8b446907f594f" office:target-frame-name="_top" xlink:show="replace"><text:span text:style-name="T395">731</text:span></text:a><text:span text:style-name="T396">, 2023-09-13, paskelbta TAR 2023-09-18, i. k. 2023-18289</text:span></text:p>
      <text:p text:style-name="Normal"/>
      <text:p text:style-name="P397"><text:span text:style-name="T398">3</text:span><text:span text:style-name="T399">. Orlaiviai naudojami pagalbos skrydžiams valstybės ir savivaldybių institucijų ar įstaigų pra</text:span><text:span text:style-name="T400">šymu pagal bendradarbiavimo sutartis, sudarytas su jomis arba Lietuvos Respublikos nacionaliniam saugumui užtikrinti svarbiomis įmonėmis arba įmonėmis, valdančiomis Lietuvos Respublikos nacionaliniam saugumui užtikrinti svarbius įrenginius ir turtą (toliau</text:span><text:span text:style-name="T401"><text:s/>– skrydžio iniciatoriai).</text:span></text:p>
      <text:p text:style-name="P402"><text:span text:style-name="T403">4</text:span><text:span text:style-name="T404">. VSAT kiekvienais kalendoriniais metais sudaro pagalbos skrydžių planą, kurį tvirtina VSAT vadas (toliau – planas). Planas sudaromas atsižvelgiant į skrydžio iniciatorių pateiktas pagalbos skrydžių paraiškas, kuriose nurodo</text:span><text:span text:style-name="T405">mi planuojamų pagalbos skrydžių tikslai, data, trukmė, maršrutas (skraidymo rajonas) ir kita bendradarbiavimo sutartyje nurodyta informacija (toliau – paraiška). <text:s/></text:span></text:p>
      <text:p text:style-name="P406"><text:span text:style-name="T407">Skrydžio iniciatoriai turi pateikti VSAT paraiškas per bendradarbiavimo sutartyje nustatytus</text:span><text:span text:style-name="T408"><text:s/>terminus ir nustatyta tvarka.</text:span></text:p>
      <text:p text:style-name="P409"><text:span text:style-name="T410">5</text:span><text:span text:style-name="T411">. Dėl<text:s/></text:span><text:span text:style-name="T412">techninių ir (ar) žmogiškųjų išteklių trūkumo<text:s/></text:span><text:span text:style-name="T413">negalint įvykdyti paraiškose nurodytų atskirų pagalbos skrydžių ir nesant galimybės šių skrydžių įvykdyti kitu, nei paraiškose nurodytu ar skrydžio iniciatoriui priimti</text:span><text:span text:style-name="T414">nu, laiku, tokie skrydžiai VSAT vado motyvuotu sprendimu į planą neįtraukiami. Apie paraiškose nurodytų pagalbos skrydžių įtraukimą į planą ir motyvus, dėl kurių paraiškose nurodyti atskiri pagalbos skrydžiai neįtraukti į planą, VSAT<text:s/></text:span><text:span text:style-name="T415">raštu ne vėliau kaip per 5 darbo dienas<text:s/></text:span><text:span text:style-name="T416">informuoja skrydžio iniciatorius.<text:s/></text:span></text:p>
      <text:p text:style-name="P417"><text:span text:style-name="T418">6</text:span><text:span text:style-name="T419">. Dėl konkretaus į planą įtraukto pagalbos skrydžio vykdymo skrydžio iniciatorius ne vėliau kaip prieš 3 darbo dienas iki numatyto pagalbos skrydžio kreipiasi į VSAT raštu ir b</text:span><text:span text:style-name="T420">endradarbiavimo sutartyje nustatyta tvarka suderina pagalbos skrydžio detales (pagalbos skrydžio tikslą, datą, trukmę, maršrutą (skraidymo rajoną), orlaivio tipą (sraigtasparnis ar lėktuvas), būtiną įrangą, skrisiančių asmenų skaičių ir kt.).</text:span></text:p>
      <text:p text:style-name="P421"><text:span text:style-name="T422">7</text:span><text:span text:style-name="T423">. Skrydž</text:span><text:span text:style-name="T424">io iniciatoriai dėl į planą neįtraukto pagalbos skrydžio (toliau – neatidėliotinas pagalbos skrydis) vykdymo kreipiasi į VSAT<text:s/></text:span><text:span text:style-name="T425">Aviacijos valdybą,<text:s/></text:span><text:span text:style-name="T426">suderindami neatidėliotino pagalbos skrydžio detales (pagalbos skrydžio tikslą, datą, trukmę, maršrutą (skraidy</text:span><text:span text:style-name="T427">mo rajoną),<text:s/></text:span><text:soft-page-break/><text:span text:style-name="T428">orlaivio tipą (sraigtasparnis ar lėktuvas), būtiną įrangą, skrisiančių asmenų skaičių ir kt.).<text:s/></text:span>S<text:span text:style-name="T429">prendimą dėl neatidėliotino pagalbos skrydžio vykdymo priima VSAT vadas ar jo įgaliotas valstybės tarnautojas.</text:span></text:p>
      <text:p text:style-name="P430"><text:span text:style-name="T431">8</text:span><text:span text:style-name="T432">. Tais atvejais, kai neatidėliot</text:span><text:span text:style-name="T433">ino pagalbos skrydžio laikas sutampa su į planą įtraukto pagalbos skrydžio laiku, pirmenybė teikiama neatidėliotino pagalbos skrydžio vykdymui. Tokiu atveju VSAT nedelsdama, bet ne vėliau kaip per vieną valandą nuo tvarkos aprašo 7 punkte nurodyto sprendim</text:span><text:span text:style-name="T434">o priėmimo, informuoja skrydžio iniciatorių apie tai, kad pagalbos skrydis, įtrauktas į planą, nebus įvykdytas. Pagal planą neįvykdytas pagalbos skrydis vykdomas kitu su skrydžio iniciatoriumi suderintu laiku.</text:span></text:p>
      <text:p text:style-name="P435"><text:span text:style-name="T436">9</text:span><text:span text:style-name="T437">. Kai dėl neatidėliotino pagalbos skrydži</text:span><text:span text:style-name="T438">o tuo pačiu metu į VSAT kreipiasi daugiau nei vienas skrydžio iniciatorius, o VSAT turimi techniniai ir (ar) žmogiškieji ištekliai įvykdyti visus neatidėliotinus pagalbos skrydžius tuo metu yra nepakankami, įvertinęs situaciją motyvuotą sprendimą dėl konkr</text:span><text:span text:style-name="T439">etaus neatidėliotino pagalbos skrydžio vykdymo priima VSAT vadas ar jo įgaliotas valstybės tarnautojas. Pirmenybė teikiama skrydžiams, kuriais siekiama apsaugoti žmogaus gyvybę ar sveikatą.</text:span></text:p>
      <text:p text:style-name="P440"/>
      <text:p text:style-name="P441"><text:span text:style-name="T442">_________________</text:span></text:p>
      <text:p text:style-name="P443"/>
      <text:soft-page-break/>
      <text:p text:style-name="P444">Patvirtinta</text:p>
      <text:p text:style-name="P450">Lietuvos Respublikos Vyriausybės<text:s/></text:p>
      <text:p text:style-name="P451">1996 m. rugpjūčio 5 d. nutarimu Nr. 937</text:p>
      <text:p text:style-name="P452">(Lietuvos Respublikos Vyriausybės</text:p>
      <text:p text:style-name="P453">2023 m. rugsėjo 13 d. nutarimo Nr. 731</text:p>
      <text:p text:style-name="P454">redakcija)</text:p>
      <text:p text:style-name="P455"/>
      <text:h text:style-name="P456" text:outline-level="2"><text:span text:style-name="T457">LAIKINO PATIKRINIMų PRIE VIDAUS SIENOS ATNAUJINIMO TVARKOS APRAŠAS<text:s/></text:span></text:h>
      <text:p text:style-name="P458"/>
      <text:p text:style-name="P459"><text:span text:style-name="T460">I</text:span><text:span text:style-name="T461"><text:s/>SKYRIUS</text:span></text:p>
      <text:p text:style-name="P462"><text:span text:style-name="T463">BENDROSIOS NUOSTATOS</text:span></text:p>
      <text:p text:style-name="P464"/>
      <text:p text:style-name="P465">1. Laikino patikrinimų prie vidaus sienos atnaujinimo tvarkos aprašas (toliau – aprašas) reglamentuoja laikiną patikrinimų prie vidaus sienos atnaujinimą (toliau – patikrinimų atnaujinimas) ir patikrinimų atnaujinimo pratęsimą.<text:s/></text:p>
      <text:p text:style-name="P466">2. Apraše vartojamos sąvokos suprantamos taip, kaip jos apibrėžtos Lietuvos Respublikos valstybės sienos ir jos apsaugos įstatyme ir<text:s/><text:span text:style-name="T467">2016 m. kovo 9 d. Europos Parlamento ir Tarybos reglamente (ES) Nr. 2016/399 dėl taisyklių, reglamentuojančių asmenų judėjimą per sienas, Sąjungos<text:s/></text:span><text:span text:style-name="T468">kodekso (Šengeno sienų kodeksas)</text:span><text:s/>(toliau – Šengeno sienų kodeksas).</text:p>
      <text:p text:style-name="P469"/>
      <text:p text:style-name="P470"><text:span text:style-name="T471">II</text:span><text:span text:style-name="T472"><text:s/>SKYRIUS</text:span></text:p>
      <text:p text:style-name="P473"><text:span text:style-name="T474">PATIKRINIMŲ ATNAUJINIMAS IR PATIKRINIMŲ ATNAUJINIMO PRATĘSIMAS<text:s/></text:span></text:p>
      <text:p text:style-name="P475"/>
      <text:p text:style-name="P476">3. Sprendimą dėl patikrinimų atnaujinimo ir patikrinimų atnaujinimo pratęsimo pagal Šengeno sienų kodekso 25 straipsnio 1, 3 dalių ir 29 straipsnio 2, 4 dalių nuostatas priima Lietuvos Respublikos Vyriausybė vidaus reikalų ministro teikimu. Šiame sprendime nustatoma, kurios Valstybės sienos ir jos apsaugos įstatymo 17 straipsnyje nurodytos valstybės institucijos ir įstaigos atliks patikrinimus pasienio kontrolės punktuose.</text:p>
      <text:p text:style-name="P477">4. Sprendimą dėl patikrinimų atnaujinimo ir patikrinimų atnaujinimo pratęsimo pagal Šengeno sienų kodekso 28 straipsnio 1 ir 3 dalių nuostatas priima vidaus reikalų ministras. Šiame sprendime nustatoma, kurios Valstybės sienos ir jos apsaugos įstatymo 17 straipsnyje nurodytos valstybės institucijos ir įstaigos atliks patikrinimus pasienio kontrolės punktuose.<text:s/></text:p>
      <text:p text:style-name="P478">5. Lietuvos Respublikos vidaus reikalų ministerija nedelsdama, bet ne vėliau kaip kitą darbo dieną nuo aprašo 4 punkte nurodyto vidaus reikalų ministro sprendimo priėmimo, informuoja Vyriausybę apie šio sprendimo priėmimą, taip pat pateikdama ir Šengeno sienų kodekso 28 straipsnio 2 ir 3 dalyse nurodytą informaciją.<text:s/></text:p>
      <text:p text:style-name="P479">6. Vidaus reikalų ministerija atlieka kitus Šengeno sienų kodekso 26–31 ir 33–35 straipsniuose nurodytus veiksmus, išskyrus aprašo 3 punkte nurodytų sprendimų priėmimą.</text:p>
      <text:p text:style-name="P480">7. Laikinai atnaujinus patikrinimus prie vidaus sienos, Valstybės sienos apsaugos tarnyba prie Lietuvos Respublikos vidaus reikalų ministerijos:</text:p>
      <text:p text:style-name="P481">7.1. koordinuoja valstybės institucijų ir įstaigų, atliekančių patikrinimus pasienio kontrolės punktuose, veiksmus;</text:p>
      <text:p text:style-name="P482">7.2. informuoja Vidaus reikalų ministeriją apie patikrinimų atnaujinimo eigą, kitų su patikrinimų atnaujinimu susijusių priemonių taikymą.<text:s/></text:p>
      <text:p text:style-name="P483">8. Aprašo 3 punkte nurodytame vidaus reikalų ministro teikime nurodoma:</text:p>
      <text:p text:style-name="P484">8.1. Šengeno sienų kodekso 27 straipsnio 1 dalyje nurodyta informacija;</text:p>
      <text:p text:style-name="P485">8.2. įvertinimas, kaip atsižvelgta į Šengeno sienų kodekso 26 straipsnyje nustatytus kriterijus;</text:p>
      <text:p text:style-name="P486">8.3. pagrindimas, kurios Valstybės sienos ir jos apsaugos įstatymo 17 straipsnyje nurodytos valstybės institucijos ir įstaigos turėtų atlikti patikrinimus pasienio kontrolės punktuose;</text:p>
      <text:p text:style-name="P487">8.4. patikrinimų atnaujinimui įgyvendinti reikalingas lėšų poreikis ir finansavimo šaltinis;</text:p>
      <text:p text:style-name="P488">8.5. kita sprendimui priimti aktuali informacija.</text:p>
      <text:p text:style-name="P489"/>
      <text:p text:style-name="P490"><text:span text:style-name="T491">III</text:span><text:span text:style-name="T492"><text:s/>SKYRIUS</text:span></text:p>
      <text:p text:style-name="P493"><text:span text:style-name="T494">BAIGIAMOSIOS NUOSTATOS</text:span></text:p>
      <text:p text:style-name="P495"/>
      <text:p text:style-name="P496">9. Su patikrinimų atnaujinimu susijusios išlaidos finansuojamos iš patikrinimus pasienio kontrolės punktuose atlikusioms valstybės institucijoms ir įstaigoms valstybės biudžete patvirtintų asignavimų. Lietuvos Respublikos valstybės rezervo įstatymo ir Lietuvos Respublikos biudžeto sandaros įstatymo nustatyta tvarka su patikrinimų atnaujinimu susijusios išlaidos gali būti finansuojamos ir iš valstybės rezervo bei Vyriausybės rezervo lėšų.<text:s/></text:p>
      <text:p text:style-name="P497"/>
      <text:p text:style-name="P498">___________________</text:p>
      <text:p text:style-name="P499"/>
      <text:p text:style-name="P500">Papildyta priedu:</text:p>
      <text:p text:style-name="P501"><text:span text:style-name="T502">Nr.<text:s/></text:span><text:a xlink:href="https://www.e-tar.lt/portal/legalAct.html?documentId=7b756260561011ee81b8b446907f594f" office:target-frame-name="_top" xlink:show="replace"><text:span text:style-name="T503">731</text:span></text:a><text:span text:style-name="T504">, 2023-09-13, paskelbta TAR 2023-09-18, i. k. 2023-18289</text:span></text:p>
      <text:p text:style-name="Normal"/>
      <text:p text:style-name="P505"/>
      <text:p text:style-name="P506"/>
      <text:soft-page-break/>
      <text:p text:style-name="P507"><text:span text:style-name="T508">Pakeitimai:</text:span></text:p>
      <text:p text:style-name="P509"/>
      <text:p text:style-name="P510"><text:span text:style-name="T511">1.</text:span></text:p>
      <text:p text:style-name="P512"><text:span text:style-name="T513">Lietuvos Respublikos Vyriausybė, Nutarimas</text:span></text:p>
      <text:p text:style-name="P514"><text:span text:style-name="T515">Nr.<text:s/></text:span><text:a xlink:href="https://www.e-tar.lt/portal/legalAct.html?documentId=TAR.1C51A77351CD" office:target-frame-name="_top" xlink:show="replace"><text:span text:style-name="T516">774</text:span></text:a><text:span text:style-name="T517">, 2001-06-21, Žin., 2001, Nr. 54-1929 (2001-06-26), i. k. 1011100NUTA00000774</text:span></text:p>
      <text:p text:style-name="P518"><text:span text:style-name="T519">Dėl Lietuvos Respublikos Vyriausybės 1996 m. rugpjūčio 5 d. nutarimo Nr. 937 "Dėl Užsienio vals</text:span><text:span text:style-name="T520">tybių ir Lietuvos Respublikos gelbėjimo pajėgų ir technikos vykimo per Lietuvos Respublikos valstybės sieną taisyklių patvirtinimo" dalinio pakeitimo</text:span></text:p>
      <text:p text:style-name="P521"/>
      <text:p text:style-name="P522"><text:span text:style-name="T523">2.</text:span></text:p>
      <text:p text:style-name="P524"><text:span text:style-name="T525">Lietuvos Respublikos Vyriausybė, Nutarimas</text:span></text:p>
      <text:p text:style-name="P526"><text:span text:style-name="T527">Nr.<text:s/></text:span><text:a xlink:href="https://www.e-tar.lt/portal/legalAct.html?documentId=TAR.4A0919F3CE96" office:target-frame-name="_top" xlink:show="replace"><text:span text:style-name="T528">686</text:span></text:a><text:span text:style-name="T529">, 2003-05-29, Žin., 2003, Nr. 54-2397 (2003-06-04), i. k. 1031100NUTA00000686</text:span></text:p>
      <text:p text:style-name="P530"><text:span text:style-name="T531">Dėl Lietuvos Respublikos Vyriausybės 1996 m. rugpjūčio 5 d. nutarimo Nr. 937 "Dėl Užsienio vals</text:span><text:span text:style-name="T532">tybių ir Lietuvos Respublikos gelbėjimo pajėgų ir technikos vykimo per Lietuvos Respublikos valstybės sieną taisyklių patvirtinimo" pakeitimo</text:span></text:p>
      <text:p text:style-name="P533"/>
      <text:p text:style-name="P534"><text:span text:style-name="T535">3.</text:span></text:p>
      <text:p text:style-name="P536"><text:span text:style-name="T537">Lietuvos Respublikos Vyriausybė, Nutarimas</text:span></text:p>
      <text:p text:style-name="P538"><text:span text:style-name="T539">Nr.<text:s/></text:span><text:a xlink:href="https://www.e-tar.lt/portal/legalAct.html?documentId=TAR.B75ABC2A75A0" office:target-frame-name="_top" xlink:show="replace"><text:span text:style-name="T540">1161</text:span></text:a><text:span text:style-name="T541">, 2005-10-29, Žin., 2005, Nr. 131-4710 (2005-11-05), i. k. 1051100NUTA00001161</text:span></text:p>
      <text:p text:style-name="P542"><text:span text:style-name="T543">Dėl Lietuvos Respublikos Vyriausybės 1996 m. rugpjūčio 5 d. nutarimo Nr. 937 "Dėl Užsienio valstybių ir Lietuvos Respublikos gelbėjimo pajėgų ir technikos</text:span><text:span text:style-name="T544"><text:s/>vykimo per Lietuvos Respublikos valstybės sieną taisyklių patvirtinimo" pakeitimo</text:span></text:p>
      <text:p text:style-name="P545"/>
      <text:p text:style-name="P546"><text:span text:style-name="T547">4.</text:span></text:p>
      <text:p text:style-name="P548"><text:span text:style-name="T549">Lietuvos Respublikos Vyriausybė, Nutarimas</text:span></text:p>
      <text:p text:style-name="P550"><text:span text:style-name="T551">Nr.<text:s/></text:span><text:a xlink:href="https://www.e-tar.lt/portal/legalAct.html?documentId=TAR.9EA8EC37BFB8" office:target-frame-name="_top" xlink:show="replace"><text:span text:style-name="T552">11</text:span></text:a><text:span text:style-name="T553">, 2009-01-07, Žin., 2009, Nr. 6-169 (2</text:span><text:span text:style-name="T554">009-01-17), i. k. 1091100NUTA00000011</text:span></text:p>
      <text:p text:style-name="P555"><text:span text:style-name="T556">Dėl Lietuvos Respublikos Vyriausybės 1996 m. rugpjūčio 5 d. nutarimo Nr. 937 "Dėl Užsienio valstybių ir Lietuvos Respublikos gelbėjimo pajėgų ir technikos vykimo per Lietuvos Respublikos valstybės sieną taisyklių patvi</text:span><text:span text:style-name="T557">rtinimo" pakeitimo</text:span></text:p>
      <text:p text:style-name="P558"/>
      <text:p text:style-name="P559"><text:span text:style-name="T560">5.</text:span></text:p>
      <text:soft-page-break/>
      <text:p text:style-name="P561"><text:span text:style-name="T562">Lietuvos Respublikos Vyriausybė, Nutarimas</text:span></text:p>
      <text:p text:style-name="P563"><text:span text:style-name="T564">Nr.<text:s/></text:span><text:a xlink:href="https://www.e-tar.lt/portal/legalAct.html?documentId=451db7b04c4511e8ade598b2394a491d" office:target-frame-name="_top" xlink:show="replace"><text:span text:style-name="T565">403</text:span></text:a><text:span text:style-name="T566">, 2018-04-25, paskelbta TAR 2018-04-30, i. k. 2018-06873</text:span></text:p>
      <text:p text:style-name="P567"><text:span text:style-name="T568">Dėl Lietuvos Respublikos<text:s/></text:span><text:span text:style-name="T569">Vyriausybės 1996 m. rugpjūčio 5 d. nutarimo Nr. 937 „Dėl užsienio valstybių ir Lietuvos Respublikos gelbėjimo pajėgų ir technikos vykimo per Lietuvos Respublikos valstybės sieną taisyklių patvirtinimo“ pakeitimo</text:span></text:p>
      <text:p text:style-name="P570"/>
      <text:p text:style-name="P571"><text:span text:style-name="T572">6.</text:span></text:p>
      <text:p text:style-name="P573"><text:span text:style-name="T574">Lietuvos Respublikos Vyriausybė, Nutarim</text:span><text:span text:style-name="T575">as</text:span></text:p>
      <text:p text:style-name="P576"><text:span text:style-name="T577">Nr.<text:s/></text:span><text:a xlink:href="https://www.e-tar.lt/portal/legalAct.html?documentId=7b756260561011ee81b8b446907f594f" office:target-frame-name="_top" xlink:show="replace"><text:span text:style-name="T578">731</text:span></text:a><text:span text:style-name="T579">, 2023-09-13, paskelbta TAR 2023-09-18, i. k. 2023-18289</text:span></text:p>
      <text:p text:style-name="P580"><text:span text:style-name="T581">Dėl Lietuvos Respublikos Vyriausybės 1996 m. rugpjūčio 5 d. nutarimo Nr. 937 „Dėl Lietuvos<text:s/></text:span><text:span text:style-name="T582">Respublikos valstybės sienos ir jos apsaugos įstatymo įgyvend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T106" style:parent-style-name="DefaultParagraphFont" style:family="text">
      <style:text-properties style:font-name="Times New Roman" style:font-name-complex="Times New Roman"/>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font-name-complex="Times New Roman"/>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9" style:parent-style-name="Normal" style:family="paragraph">
      <style:paragraph-properties fo:text-align="center">
        <style:tab-stops>
          <style:tab-stop style:type="center" style:position="2.884in"/>
          <style:tab-stop style:type="right" style:position="5.768in"/>
        </style:tab-stops>
      </style:paragraph-properties>
    </style:style>
    <style:style style:name="T370" style:parent-style-name="DefaultParagraphFont" style:family="text">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2.884in"/>
          <style:tab-stop style:type="right" style:position="5.768in"/>
        </style:tab-stops>
      </style:paragraph-properties>
    </style:style>
    <style:style style:name="T446" style:parent-style-name="DefaultParagraphFont" style:family="text">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5"><text:span text:style-name="T106"><text:page-number text:fixed="false">2</text:page-number></text:span></text:p>
      </style:header>
      <style:footer>
        <text:p text:style-name="P107"/>
      </style:footer>
    </style:master-page>
    <style:master-page style:next-style-name="MP1" style:name="MPF1" style:page-layout-name="PL1">
      <style:header>
        <text:p text:style-name="P108"/>
        <text:p text:style-name="P109"/>
      </style:header>
      <style:footer>
        <text:p text:style-name="P110"/>
      </style:footer>
    </style:master-page>
    <style:master-page style:name="MP2" style:page-layout-name="PL2">
      <style:header>
        <text:p text:style-name="P267"><text:span text:style-name="T268"><text:page-number text:fixed="false">2</text:page-number></text:span></text:p>
      </style:header>
      <style:footer>
        <text:p text:style-name="P269"/>
      </style:footer>
    </style:master-page>
    <style:master-page style:next-style-name="MP2" style:name="MPF2" style:page-layout-name="PL2">
      <style:header>
        <text:p text:style-name="P270"/>
        <text:p text:style-name="P271"/>
      </style:header>
      <style:footer>
        <text:p text:style-name="P272"/>
      </style:footer>
    </style:master-page>
    <style:master-page style:name="MP3" style:page-layout-name="PL3">
      <style:header>
        <text:p text:style-name="P369"><text:span text:style-name="T370"><text:page-number text:fixed="false">2</text:page-number></text:span></text:p>
      </style:header>
      <style:footer>
        <text:p text:style-name="P371"/>
      </style:footer>
    </style:master-page>
    <style:master-page style:next-style-name="MP3" style:name="MPF3" style:page-layout-name="PL3">
      <style:header>
        <text:p text:style-name="P372"/>
      </style:header>
      <style:footer>
        <text:p text:style-name="P373"/>
      </style:footer>
    </style:master-page>
    <style:master-page style:name="MP4" style:page-layout-name="PL4">
      <style:header>
        <text:p text:style-name="P445"><text:span text:style-name="T446"><text:page-number text:fixed="false">2</text:page-number></text:span></text:p>
      </style:header>
      <style:footer>
        <text:p text:style-name="P447"/>
      </style:footer>
    </style:master-page>
    <style:master-page style:next-style-name="MP4" style:name="MPF4" style:page-layout-name="PL4">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9T09:57:00Z</meta:creation-date>
    <dc:date>2023-09-19T09:57:00Z</dc:date>
    <meta:template xlink:href="Normal.dotm" xlink:type="simple"/>
    <meta:editing-cycles>2</meta:editing-cycles>
    <meta:editing-duration>PT0S</meta:editing-duration>
    <meta:document-statistic meta:page-count="19" meta:paragraph-count="205" meta:word-count="3088" meta:character-count="25277" meta:row-count="799" meta:non-whitespace-character-count="22394"/>
  </office:meta>
</office:document-meta>
</file>