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vertical-align="middle"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5909in"/>
          <style:tab-stop style:type="left" style:position="0.6895in"/>
        </style:tab-stops>
      </style:paragraph-properties>
    </style:style>
    <style:style style:name="P25" style:parent-style-name="Normal" style:family="paragraph">
      <style:paragraph-properties fo:text-align="center">
        <style:tab-stops>
          <style:tab-stop style:type="left" style:position="0.5909in"/>
          <style:tab-stop style:type="left" style:position="0.6895in"/>
        </style:tab-stops>
      </style:paragraph-properties>
    </style:style>
    <style:style style:name="P2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master-page-name="MPF1" style:family="paragraph">
      <style:paragraph-properties fo:keep-together="always" fo:widows="0" fo:orphans="0" fo:break-before="page" fo:text-indent="3.5041in" style:page-number="1"/>
      <style:text-properties fo:color="#000000" style:language-asian="lt" style:country-asian="LT" fo:hyphenate="false"/>
    </style:style>
    <style:style style:name="P60" style:parent-style-name="Normal" style:family="paragraph">
      <style:paragraph-properties fo:widows="0" fo:orphans="0" fo:text-indent="3.5041in"/>
      <style:text-properties style:language-asian="lt" style:country-asian="LT"/>
    </style:style>
    <style:style style:name="P61" style:parent-style-name="Normal" style:family="paragraph">
      <style:paragraph-properties fo:widows="0" fo:orphans="0" fo:text-indent="3.5041in"/>
      <style:text-properties style:language-asian="lt" style:country-asian="LT"/>
    </style:style>
    <style:style style:name="P62" style:parent-style-name="Normal" style:family="paragraph">
      <style:paragraph-properties fo:widows="0" fo:orphans="0" fo:text-indent="3.5041in"/>
      <style:text-properties style:language-asian="lt" style:country-asian="LT"/>
    </style:style>
    <style:style style:name="P63" style:parent-style-name="Normal" style:family="paragraph">
      <style:paragraph-properties fo:widows="0" fo:orphans="0" fo:text-indent="3.5041in"/>
      <style:text-properties style:language-asian="lt" style:country-asian="LT"/>
    </style:style>
    <style:style style:name="P64" style:parent-style-name="Normal" style:family="paragraph">
      <style:paragraph-properties fo:widows="0" fo:orphans="0" fo:text-indent="3.5041in"/>
      <style:text-properties style:language-asian="lt" style:country-asian="LT"/>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text-align="justify"/>
      <style:text-properties fo:color="#000000" style:font-size-complex="12pt" style:language-asian="lt" style:country-asian="LT"/>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P75"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style:language-asian="lt" style:country-asian="LT" fo:hyphenate="false"/>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P89" style:parent-style-name="Normal" style:family="paragraph">
      <style:paragraph-properties fo:keep-together="always" fo:widows="0" fo:orphans="0" fo:text-align="center">
        <style:tab-stops>
          <style:tab-stop style:type="left" style:position="0.5909in"/>
          <style:tab-stop style:type="left" style:position="0.7875in"/>
          <style:tab-stop style:type="left" style:position="1.1812in"/>
          <style:tab-stop style:type="left" style:position="1.3784in"/>
          <style:tab-stop style:type="left" style:position="1.575in"/>
          <style:tab-stop style:type="left" style:position="1.6736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widows="0" fo:orphans="0" fo:text-indent="0.3937in"/>
      <style:text-properties fo:font-weight="bold" style:font-weight-asian="bold" style:language-asian="lt" style:country-asian="LT"/>
    </style:style>
    <style:style style:name="P95" style:parent-style-name="Normal" style:family="paragraph">
      <style:paragraph-properties fo:widows="0" fo:orphans="0" fo:text-align="justify"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P103" style:parent-style-name="Normal" style:family="paragraph">
      <style:paragraph-properties fo:text-align="justify"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13in" style:language-asian="lt" style:country-asian="LT"/>
    </style:style>
    <style:style style:name="T119" style:parent-style-name="DefaultParagraphFont" style:family="text">
      <style:text-properties fo:letter-spacing="-0.0013in"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27in" style:language-asian="lt" style:country-asian="LT"/>
    </style:style>
    <style:style style:name="T127" style:parent-style-name="DefaultParagraphFont" style:family="text">
      <style:text-properties fo:letter-spacing="-0.0027in"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letter-spacing="-0.0027in"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letter-spacing="-0.0027in" style:language-asian="lt" style:country-asian="LT"/>
    </style:style>
    <style:style style:name="T132" style:parent-style-name="DefaultParagraphFont" style:family="text">
      <style:text-properties fo:letter-spacing="-0.0027in"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letter-spacing="-0.0013in" style:language-asian="lt" style:country-asian="LT"/>
    </style:style>
    <style:style style:name="T138" style:parent-style-name="DefaultParagraphFont" style:family="text">
      <style:text-properties fo:letter-spacing="-0.0013in" style:language-asian="lt" style:country-asian="LT"/>
    </style:style>
    <style:style style:name="T139" style:parent-style-name="DefaultParagraphFont" style:family="text">
      <style:text-properties fo:letter-spacing="-0.0013in" style:language-asian="lt" style:country-asian="LT"/>
    </style:style>
    <style:style style:name="T140" style:parent-style-name="DefaultParagraphFont" style:family="text">
      <style:text-properties fo:letter-spacing="-0.0013in"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P178" style:parent-style-name="Normal" style:family="paragraph">
      <style:paragraph-properties fo:keep-together="always" fo:widows="0" fo:orphans="0" fo:text-align="center" fo:text-indent="0.3937in"/>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widows="0" fo:orphans="0" fo:text-align="justify" fo:text-indent="0.3937in"/>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letter-spacing="-0.0027in" style:language-asian="lt" style:country-asian="LT"/>
    </style:style>
    <style:style style:name="T189" style:parent-style-name="DefaultParagraphFont" style:family="text">
      <style:text-properties fo:letter-spacing="-0.0027in" style:language-asian="lt" style:country-asian="LT"/>
    </style:style>
    <style:style style:name="T190" style:parent-style-name="DefaultParagraphFont" style:family="text">
      <style:text-properties fo:letter-spacing="-0.0027in"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213"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keep-together="always" fo:widows="0" fo:orphans="0" fo:text-align="center" fo:text-indent="0.043in"/>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keep-together="always" fo:widows="0" fo:orphans="0" fo:text-align="center" fo:text-indent="0.043in"/>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center"/>
      <style:text-properties fo:color="#000000" style:font-size-complex="12pt" style:language-asian="lt" style:country-asian="LT" fo:hyphenate="false"/>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2.5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weight="bold" style:font-weight-asian="bold" style:font-style-complex="italic" fo:font-size="10pt" style:font-size-asian="10pt"/>
    </style:style>
    <style:style style:name="P251" style:parent-style-name="Normal" style:family="paragraph">
      <style:text-properties style:font-name-asian="MS Mincho"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7">Suvestinė redakcija nuo 2024-03-27</text:span></text:p>
      <text:p text:style-name="P8"/>
      <text:p text:style-name="P9"><text:span text:style-name="T10">Įsakymas paskelbtas: Žin. 2009, Nr.<text:s/></text:span><text:a xlink:href="https://www.e-tar.lt/portal/legalAct.html?documentId=TAR.8CA42052C093" office:target-frame-name="_top" xlink:show="replace"><text:span text:style-name="T11">3-60</text:span></text:a><text:span text:style-name="T12">, i. k. 1082050ISAK001K-465</text:span></text:p>
      <text:p text:style-name="P13"/>
      <text:p text:style-name="P14">Nauja redakcija nuo 2024-03-27:</text:p>
      <text:p text:style-name="Normal"><text:span text:style-name="T15">Nr.<text:s/></text:span><text:a xlink:href="https://www.e-tar.lt/portal/legalAct.html?documentId=cf8a5c90eb4b11ee9f5b8ffa077f9188" office:target-frame-name="_top" xlink:show="replace"><text:span text:style-name="T16">1K-119</text:span></text:a><text:span text:style-name="T17">, 2024-03-26, paskelbta TAR 2024-03-26, i. k. 2024-05359</text:span></text:p>
      <text:p text:style-name="P18"/>
      <text:p text:style-name="P19">LIETUVOS RESPUBLIKOS FINANSŲ MINISTRAS</text:p>
      <text:p text:style-name="P20"/>
      <text:p text:style-name="P21">ĮSAKYMAS</text:p>
      <text:p text:style-name="P22">DĖL ASIGNAVIMŲ VALDYTOJŲ, KITŲ VALSTYBĖS IR SAVIVALDYBIŲ BIUDŽETINIŲ ĮSTAIGŲ IR VALSTYBĖS BIUDŽETO ASIGNAVIMUS GAUNANČIŲ KITŲ SUBJEKTŲ METINIO BIUDŽETO VYKDYMO ATASKAITŲ RINKINIO IR TARPINIŲ BIUDŽETO VYKDYMO ATASKAITŲ RINKINIO SUDARYMO TAISYKLIŲ PATVIRTINIMO</text:p>
      <text:p text:style-name="P23"/>
      <text:p text:style-name="P24">2008 m. gruodžio 31 d. Nr. 1K-465</text:p>
      <text:p text:style-name="P25">Vilnius</text:p>
      <text:p text:style-name="P26"/>
      <text:p text:style-name="P27"><text:span text:style-name="T28">Vadovaudamasis Lietuvos Respublikos viešojo sektoriaus atskaitomybės įstatymo 6 straipsnio 3 dalimi, 12 straipsnio 2 dalimi, Lietuvos Respublikos biudžeto sandaros įstatymo 30 straipsnio 2 dalimi,<text:s/></text:span></text:p>
      <text:p text:style-name="P29"><text:span text:style-name="T30">t v i r t i n u</text:span><text:span text:style-name="T31"><text:s/>Asignavimų valdytojų, kitų valstybės ir savivaldybių biudžetinių įstaigų ir valstybės biudžeto asignavimus gaunančių kitų subjektų metinio biudžeto vykdymo ataskaitų rinkinio ir tarpinių biudžeto vykdymo ataskaitų rinkinio sudarymo taisykles (pridedama).</text:span><text:s/></text:p>
      <text:p text:style-name="P32"/>
      <text:p text:style-name="P33"/>
      <text:p text:style-name="P34"/>
      <text:p text:style-name="P35">FINANSŲ MINISTRAS<text:s/><text:tab/>ALGIRDAS ŠEMETA</text:p>
      <text:p text:style-name="Normal"/>
      <text:p text:style-name="P36"><text:span text:style-name="T37">Patvirtinta.</text:span><text:span text:style-name="T38"><text:s/>Neteko galios nuo 2024-03-27</text:span></text:p>
      <text:p text:style-name="P39">Priedo naikinimas:</text:p>
      <text:p text:style-name="P40"><text:span text:style-name="T41">Nr.<text:s/></text:span><text:a xlink:href="https://www.e-tar.lt/portal/legalAct.html?documentId=cf8a5c90eb4b11ee9f5b8ffa077f9188" office:target-frame-name="_top" xlink:show="replace"><text:span text:style-name="T42">1K-119</text:span></text:a><text:span text:style-name="T43">, 2024-03-26, paskelbta TAR 2024-03-26,<text:s/></text:span><text:span text:style-name="T44">i. k. 2024-05359</text:span></text:p>
      <text:p text:style-name="P45">Priedo pakeitimai:</text:p>
      <text:p text:style-name="P46"><text:span text:style-name="T47">Nr.<text:s/></text:span><text:a xlink:href="https://www.e-tar.lt/portal/legalAct.html?documentId=TAR.B296EDACBB23" office:target-frame-name="_top" xlink:show="replace"><text:span text:style-name="T48">1K-452</text:span></text:a><text:span text:style-name="T49">, 2012-12-27, Žin., 2012, Nr. 155-8029 (2012-12-31), i. k. 1122050ISAK001K-452</text:span></text:p>
      <text:p text:style-name="P50"><text:span text:style-name="T51">Nr.<text:s/></text:span><text:a xlink:href="https://www.e-tar.lt/portal/legalAct.html?documentId=255717600cfb11e9a5eaf2cd290f1944" office:target-frame-name="_top" xlink:show="replace"><text:span text:style-name="T52">1K-464</text:span></text:a><text:span text:style-name="T53">, 2018-12-31, paskelbta TAR 2018-12-31, i. k. 2018-22115</text:span></text:p>
      <text:p text:style-name="Normal"/>
      <text:soft-page-break/>
      <text:p text:style-name="P54">PATVIRTINTA</text:p>
      <text:p text:style-name="P60">Lietuvos Respublikos finansų ministro<text:s/></text:p>
      <text:p text:style-name="P61">2008 m. gruodžio 31 d. įsakymu Nr. 1K-465</text:p>
      <text:p text:style-name="P62">(Lietuvos Respublikos finansų ministro<text:s/></text:p>
      <text:p text:style-name="P63">2024 m. kovo 26 d. įsakymo Nr. 1K-119</text:p>
      <text:p text:style-name="P64">redakcija)</text:p>
      <text:p text:style-name="P65"/>
      <text:p text:style-name="P66"><text:span text:style-name="T67">ASIGNAVIMŲ VALDYTOJŲ, KITŲ VALSTYBĖS IR SAVIVALDYBIŲ BIUDŽETINIŲ ĮSTAIGŲ<text:s/></text:span><text:span text:style-name="T68">IR VALSTYBĖS BIUDŽETO ASIGNAVIMUS GAUNANČIŲ KITŲ SUBJEKTŲ METINIO BIUDŽETO VYKDYMO ATASKAITŲ RINKINIO IR TARPINIŲ BIUDŽETO VYKDYMO ATASKAITŲ RINKINIO SUDARY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signavimų valdytojų, kitų valstybės ir sav</text:span><text:span text:style-name="T79">ivaldybių biudžetinių įstaigų ir valstybės biudžeto asignavimus gaunančių kitų subjektų metinio biudžeto vykdymo ataskaitų rinkinio ir tarpinių biudžeto vykdymo ataskaitų rinkinio sudarymo taisyklėse (toliau – Taisyklės) nustatoma:</text:span></text:p>
      <text:p text:style-name="P80"><text:span text:style-name="T81">1.1</text:span><text:span text:style-name="T82">. ataskaitų, reikal</text:span><text:span text:style-name="T83">ingų asignavimų valdytojų, kitų valstybės ir savivaldybių biudžetinių įstaigų ir valstybės biudžeto asignavimus gaunančių kitų subjektų metiniam biudžeto vykdymo ataskaitų rinkiniui (toliau – MBVAR) sudaryti, ir ataskaitų, reikalingų tarpinių (ketvirčio, p</text:span><text:span text:style-name="T84">usmečio) biudžeto vykdymo ataskaitų rinkiniui (toliau – TBVAR) sudaryti, rengimo ir teikimo tvarka;</text:span></text:p>
      <text:p text:style-name="P85"><text:span text:style-name="T86">1.2</text:span><text:span text:style-name="T87">. TBVAR skelbimo tvarka.<text:s/></text:span></text:p>
      <text:p text:style-name="P88"/>
      <text:p text:style-name="P89"><text:span text:style-name="T90">II</text:span><text:span text:style-name="T91"><text:s/>SKYRIUS</text:span></text:p>
      <text:p text:style-name="P92"><text:span text:style-name="T93">ATASKAITŲ RENGIMAS <text:s/></text:span></text:p>
      <text:p text:style-name="P94"/>
      <text:p text:style-name="P95"><text:span text:style-name="T96">2</text:span><text:span text:style-name="T97">. MBVAR ir TBVAR turi būti:<text:s/></text:span></text:p>
      <text:p text:style-name="P98"><text:span text:style-name="T99">2.1</text:span><text:span text:style-name="T100">. biudžeto išlaidų sąmatos vykdymo<text:s/></text:span><text:span text:style-name="T101">ataskaita, kuri rengiama užpildant Taisyklių 1 priede pateiktą formą (toliau – 2 forma);</text:span></text:p>
      <text:p text:style-name="P102">2.2. aiškinamasis raštas, kuriame turi būti:</text:p>
      <text:p text:style-name="P103">2.2.1. biudžetinių įstaigų pajamų ataskaita, kuri rengiama užpildant Taisyklių 2 priede pateiktą formą (toliau – 1<text:s/>forma);</text:p>
      <text:p text:style-name="P104"><text:span text:style-name="T105">2.2.2</text:span><text:span text:style-name="T106">. informacija apie ataskaitinio laikotarpio pabaigoje likusias mokėtinas sumas, kurių išmokėjimo terminas yra suėjęs, ir paaiškinimas: nurodoma programa, ekonominės klasifikacijos straipsnis</text:span><text:span text:style-name="T107">, finansavimo šaltinis ir mokėtinos sumos susidar</text:span><text:span text:style-name="T108">ymo priežastis (-ys);</text:span><text:span text:style-name="T109"><text:s/></text:span></text:p>
      <text:p text:style-name="P110"><text:span text:style-name="T111">2.2.3</text:span><text:span text:style-name="T112">. papildoma reikšminga ataskaitose nenurodyta informacija;</text:span></text:p>
      <text:p text:style-name="P113"><text:span text:style-name="T114">2.2.4</text:span><text:span text:style-name="T115">. informacija apie lėšų likučius biudžetinių lėšų sąskaitose (kasoje, mokėjimo kortelėse) metų pradžioje ir ataskaitinio laikotarpio pabaigoje ir paaiškinam</text:span><text:span text:style-name="T116">os jų susidarymo priežastys;</text:span></text:p>
      <text:p text:style-name="P117"><text:span text:style-name="T118">2.2.5</text:span><text:span text:style-name="T119">. informacija apie praėjusiais metais nepanaudotą lėšų likutį, kuris ataskaitiniais metais buvo įskaitytas į nuo metų pradžios gautus asignavimus;</text:span></text:p>
      <text:p text:style-name="P120"><text:span text:style-name="T121">2.2.6</text:span><text:span text:style-name="T122">. informacija apie įgyvendinant iš Europos Sąjungos (toliau –<text:s/></text:span><text:span text:style-name="T123">ES) fondų ir (arba) kitos tarptautinės finansinės paramos lėšų bendrai finansuojamus projektus dėl neplanuotų netinkamų finansuoti ES fondų ir (arba) kitos tarptautinės finansinės paramos lėšomis išlaidų apmokėjimo padarytas valstybės biudžeto lėšų išlaida</text:span><text:span text:style-name="T124">s nurodant:</text:span></text:p>
      <text:p text:style-name="P125"><text:span text:style-name="T126">2.2.6.1</text:span><text:span text:style-name="T127">.<text:s/></text:span><text:span text:style-name="T128">asignavimų</text:span><text:span text:style-name="T129"><text:s/></text:span><text:span text:style-name="T130">valdytojo</text:span><text:span text:style-name="T131"><text:s/>ar jam pavaldžios įstaigos įgyvendinamą projektą, kurį įgyvendinant padarytos netinkamos finansuoti išlaidos (ES ir (arba) kitos tarptautinės finansinės paramos programa, pagal kurią finansuojamas projektas, proj</text:span><text:span text:style-name="T132">ekto vykdytojas, projekto pavadinimas);</text:span></text:p>
      <text:p text:style-name="P133"><text:span text:style-name="T134">2.2.6.2</text:span><text:span text:style-name="T135">. netinkamų finansuoti išlaidų atsiradimo priežastis (-ys);</text:span></text:p>
      <text:p text:style-name="P136"><text:span text:style-name="T137">2.2.6.3</text:span><text:span text:style-name="T138">. netinkamų finansuoti išlaidų sumą, kurią buvo planuojama apmokėti iš projektui skirtų ES, kitos tarptautinės finansinės paramos ir (</text:span><text:span text:style-name="T139">arba) bendrojo finansavimo lėšų, tačiau nustačius pažeidimą ar dėl kitų priežasčių išlaidos turėjo būti apmokėtos iš valstybės biudžeto lėšų (įskaitant atvejus, kai išlaidos nebuvo apmokėtos iš projektui skirtų ES, kitos tarptautinės finansinės paramos ir<text:s/></text:span><text:span text:style-name="T140">(arba) bendrojo finansavimo lėšų, ir atvejus, kai išlaidos buvo apmokėtos, bet gautos finansavimo lėšos turėjo būti grąžintos, o išlaidos padengtos iš valstybės biudžeto lėšų);</text:span></text:p>
      <text:p text:style-name="P141"><text:span text:style-name="T142">2.2.6.4</text:span><text:span text:style-name="T143">. netinkamų finansuoti išlaidų finansavimo šaltinį (valstybės ir (ar</text:span><text:span text:style-name="T144">ba) savivaldybės biudžeto programą);</text:span></text:p>
      <text:p text:style-name="P145"><text:span text:style-name="T146">2.2.7</text:span><text:span text:style-name="T147">. valstybės biudžeto asignavimų valdytojų ir kitų valstybės biudžetinių įstaigų aiškinamajame rašte teikiama papildoma informacija:</text:span></text:p>
      <text:p text:style-name="P148"><text:span text:style-name="T149">2.2.7.1</text:span><text:span text:style-name="T150">. pusmečio TBVAR ir MBVAR – užpildyta Taisyklių 3 priede pateikta f</text:span><text:span text:style-name="T151">orma (toliau – 3 forma);</text:span></text:p>
      <text:p text:style-name="P152"><text:span text:style-name="T153">2.2.7.2</text:span><text:span text:style-name="T154">. užpildyta Taisyklių 4 priede pateikta forma (toliau – 4 forma). <text:s/></text:span></text:p>
      <text:p text:style-name="P155"><text:span text:style-name="T156">3</text:span><text:span text:style-name="T157">. Valstybės biudžeto asignavimų valdytojai, kitos valstybės biudžetinės įstaigos, pildydami 1 formą, praleidžia tuščias eilutes, nekeičia jų<text:s/></text:span><text:span text:style-name="T158">eilės numerių, pildydami 3 formą, valstybės asignavimų nepanaudojimo priežastis detalizuoja nesujungdami eilučių, kiekvieną nuokrypio sumą detalizuodami atskira eilute, nurodydami programos pavadinimą, finansavimo šaltinio kodą, valstybės asignavimų nepana</text:span><text:span text:style-name="T159">udojimo priežasčių grupės numerį ir detalų paaiškinimą.<text:s/></text:span></text:p>
      <text:p text:style-name="P160"><text:span text:style-name="T161">4</text:span><text:span text:style-name="T162">. Savivaldybės biudžeto asignavimų valdytojo teikiamame aiškinamajame rašte turi būti papildoma informacija apie savivaldybės biudžeto asignavimų nepanaudojimo priežastis, jei jos reikia ataskaitose pateiktiems duomenims paaiškinti. Ši informacija gali būt</text:span><text:span text:style-name="T163">i pateikiama laisva forma, tačiau savivaldybės gali nustatyti informacijos pateikimo formą pagal savo veiklą.<text:s/></text:span></text:p>
      <text:p text:style-name="P164"><text:span text:style-name="T165">5</text:span><text:span text:style-name="T166">. Valstybės biudžeto asignavimus gaunantys kiti subjektai rengia Taisyklių 2.1 papunktyje nurodytą ataskaitą, užpildydami 2 formą<text:s/></text:span><text:span text:style-name="T167">(ketvirčio, pusmečio, metų), kurios pildymui taikomos Taisyklių 3 ir 6 punktų nuostatos.</text:span></text:p>
      <text:p text:style-name="P168"><text:span text:style-name="T169">6</text:span><text:span text:style-name="T170">. Ataskaitos rengiamos pagal paskutinės ataskaitinio laikotarpio dienos duomenis. 1, 2 ir 4 formose nurodoma eurais ir centais, 3 formoje – tūkstančiais eurų su v</text:span><text:span text:style-name="T171">ienu ženklu po kablelio.<text:s/></text:span></text:p>
      <text:p text:style-name="P172"><text:span text:style-name="T173">7</text:span><text:span text:style-name="T174">. Lietuvos Respublikos finansų ministerijai teikiamos tiek MBVAR, tiek TBVAR sudaryti reikalingos ataskaitos turi būti pasirašytos Lietuvos Respublikos viešojo sektoriaus atskaitomybės įstatymo 15 straipsnyje nustatyta tvarka</text:span><text:span text:style-name="T175">. Jeigu kartu su aiškinamuoju raštu teikiamos pažymos arba sąskaitų išrašai (be banko patvirtinimo) apie biudžeto lėšų likučius biudžetinių lėšų sąskaitose (kasoje, mokėjimo kortelėse), jie turi būti pasirašyti ataskaitas teikiančių subjektų finansinę apsk</text:span><text:span text:style-name="T176">aitą tvarkančių asmenų. Finansų ministerijos prašymu minėti asmenys privalo pateikti paaiškinimus dėl ataskaitose pateiktų duomenų.</text:span></text:p>
      <text:p text:style-name="P177"/>
      <text:p text:style-name="P178"><text:span text:style-name="T179">III</text:span><text:span text:style-name="T180"><text:s/>SKYRIUS</text:span></text:p>
      <text:p text:style-name="P181"><text:span text:style-name="T182">ATASKAITŲ TEIKIMAS<text:s/></text:span></text:p>
      <text:p text:style-name="P183"/>
      <text:p text:style-name="P184"><text:span text:style-name="T185">8</text:span><text:span text:style-name="T186">. Finansų ministerijai teikia:</text:span></text:p>
      <text:p text:style-name="P187"><text:span text:style-name="T188">8.1</text:span><text:span text:style-name="T189">. valstybės biudžeto asignavimų valdytojai,</text:span><text:span text:style-name="T190"><text:s/>kurie yra viešojo sektoriaus subjektai:</text:span></text:p>
      <text:p text:style-name="P191"><text:span text:style-name="T192">8.1.1</text:span><text:span text:style-name="T193">. MBVAR – kitais metais po ataskaitinių metų pabaigos nuo sausio 14 dienos iki vasario 4 dienos finansų ministro nustatomais ataskaitinių metų metinių ataskaitų rinkinių teikimo terminais;</text:span></text:p>
      <text:p text:style-name="P194"><text:span text:style-name="T195">8.1.2</text:span><text:span text:style-name="T196">. TBVAR –<text:s/></text:span><text:span text:style-name="T197">po ataskaitinio laikotarpio pabaigos nuo kito mėnesio 14 iki 23 dienos, tačiau, esant poreikiui, tiksli pateikimo data kiekvienam subjektui gali būti nurodoma atskirame Finansų ministerijos rašte;</text:span></text:p>
      <text:p text:style-name="P198"><text:span text:style-name="T199">8.2</text:span><text:span text:style-name="T200">.<text:s/></text:span><text:span text:style-name="T201">valstybės biudžeto asignavimus gaunantys kiti su</text:span><text:span text:style-name="T202">bjektai, kurie nėra viešojo sektoriaus subjektai, ketvirčio, pusmečio, metų Taisyklių 2.1 papunktyje nurodytą ataskaitą – po ataskaitinio laikotarpio pabaigos iki kito mėnesio 10 dienos.</text:span></text:p>
      <text:p text:style-name="P203"><text:span text:style-name="T204">9</text:span><text:span text:style-name="T205">.<text:s/></text:span><text:span text:style-name="T206">Valstybės biudžeto asignavimus gaunančioms biudžetinėms įsta</text:span><text:span text:style-name="T207">igoms, kurių savininko teises ir pareigas įgyvendina atitinkamas valstybės biudžeto asignavimų valdytojas ir (arba) kurios yra atskaitingos atitinkamam valstybės biudžeto asignavimų valdytojui, asignavimų valdytojas nurodo atskirus MBVAR ir TBVAR pateikimo</text:span><text:span text:style-name="T208"><text:s/>asignavimų valdytojui terminus.</text:span></text:p>
      <text:p text:style-name="P209"><text:span text:style-name="T210">10</text:span><text:span text:style-name="T211">. Savivaldybės biudžeto asignavimus gaunančios įstaigos ataskaitas savivaldybėms teikia savivaldybių nustatytais terminais.<text:s/></text:span></text:p>
      <text:p text:style-name="P212"/>
      <text:p text:style-name="P213"/>
      <text:p text:style-name="P214"/>
      <text:p text:style-name="P215"><text:span text:style-name="T216">Iv</text:span><text:span text:style-name="T217"><text:s/>SKYRIUS</text:span></text:p>
      <text:p text:style-name="P218"><text:span text:style-name="T219">TBVAR SKELBIMAS</text:span></text:p>
      <text:p text:style-name="P220"/>
      <text:p text:style-name="P221"><text:span text:style-name="T222">11</text:span><text:span text:style-name="T223">. TBVAR viešojo sektoriaus subjektas skelbia savo interneto svetainėje, o jeigu jos neturi, – kontroliuojančiojo viešojo sektoriaus subjekto interneto svetainėje ne vėliau kaip per 10 dienų nuo ataskaitų rinkinių pateikimo Finansų ministerijai ar savivaldy</text:span><text:span text:style-name="T224">bei dienos. Jeigu viešojo sektoriaus subjektas savo interneto svetainės neturi ir neturi kontroliuojančiojo viešojo sektoriaus subjekto, tretiesiems asmenims turi būti sudarytos sąlygos su šiais dokumentais susipažinti viešojo sektoriaus subjekto buveinėje</text:span><text:span text:style-name="T225"><text:s/></text:span><text:span text:style-name="T226">per 10 dienų nuo jų parengimo dienos</text:span><text:span text:style-name="T227">.<text:s/></text:span></text:p>
      <text:p text:style-name="P228"><text:span text:style-name="T229">12</text:span><text:span text:style-name="T230">. Skelbiami ne mažiau kaip 3 praėjusių metų TBVAR.</text:span></text:p>
      <text:p text:style-name="P231"/>
      <text:p text:style-name="P232"><text:span text:style-name="T233">V</text:span><text:span text:style-name="T234"><text:s/>SKYRIUS</text:span></text:p>
      <text:p text:style-name="P235"><text:span text:style-name="T236">BAIGIAMOSIOS NUOSTATOS</text:span></text:p>
      <text:p text:style-name="P237"/>
      <text:p text:style-name="P238"><text:span text:style-name="T239">13</text:span><text:span text:style-name="T240">. Finansų ministerijos Valstybės iždo departamentas, priimantis MBVAR ir TBVAR, konsultuoja valstybės biudžeto a</text:span><text:span text:style-name="T241">signavimų valdytojus, valstybės ir savivaldybių biudžetines įstaigas ir valstybės biudžeto asignavimus gaunančius kitus subjektus ataskaitų, reikalingų MBVAR ir TBVAR parengti, rengimo klausimais.</text:span></text:p>
      <text:p text:style-name="P242"><text:span text:style-name="T243">________________</text:span></text:p>
      <text:p text:style-name="P244"/>
      <text:p text:style-name="P245">Papildyta priedu:</text:p>
      <text:p text:style-name="P246"><text:span text:style-name="T247">Nr.<text:s/></text:span><text:a xlink:href="https://www.e-tar.lt/portal/legalAct.html?documentId=cf8a5c90eb4b11ee9f5b8ffa077f9188" office:target-frame-name="_top" xlink:show="replace"><text:span text:style-name="T248">1K-119</text:span></text:a><text:span text:style-name="T249">, 2024-03-26, paskelbta TAR 2024-03-26, i. k. 2024-05359</text:span></text:p>
      <text:p text:style-name="Normal"/>
      <text:p text:style-name="Normal"/>
      <text:p text:style-name="Normal"/>
      <text:p text:style-name="Normal"/>
      <text:p text:style-name="P250">Priedų pakeitimai:</text:p>
      <text:p text:style-name="Normal"/>
      <text:p text:style-name="P251">1 priedas</text:p>
      <text:p text:style-name="P252">Papildyta priedu:</text:p>
      <text:p text:style-name="P253"><text:span text:style-name="T254">Nr.<text:s/></text:span><text:a xlink:href="https://www.e-tar.lt/portal/legalAct.html?documentId=38000df0795b11e49adea948c356b2ec" office:target-frame-name="_top" xlink:show="replace"><text:span text:style-name="T255">1K-407</text:span></text:a><text:span text:style-name="T256">, 2014-11-28, paskelbta TAR 2014-12-03, i. k. 2014-18579</text:span></text:p>
      <text:p text:style-name="P257">Priedo pakeitimai:</text:p>
      <text:p text:style-name="P258"><text:span text:style-name="T259">Nr.<text:s/></text:span><text:a xlink:href="https://www.e-tar.lt/portal/legalAct.html?documentId=a5a3f0f0c68a11e69dec860c1f4a5372" office:target-frame-name="_top" xlink:show="replace"><text:span text:style-name="T260">1K-455</text:span></text:a><text:span text:style-name="T261">, 2016-12-16, paskelbta TAR 2016-12-21, i. k. 2016-29194</text:span></text:p>
      <text:p text:style-name="P262"><text:span text:style-name="T263">Nr.<text:s/></text:span><text:a xlink:href="https://www.e-tar.lt/portal/legalAct.html?documentId=255717600cfb11e9a5eaf2cd290f1944" office:target-frame-name="_top" xlink:show="replace"><text:span text:style-name="T264">1K-464</text:span></text:a><text:span text:style-name="T265">, 2018-12-31, paskelbta TAR 2018-12-31, i. k. 2018-22115</text:span></text:p>
      <text:p text:style-name="P266"><text:span text:style-name="T267">Nr.<text:s/></text:span><text:a xlink:href="https://www.e-tar.lt/portal/legalAct.html?documentId=9208c7e02d3f11eabe008ea93139d588" office:target-frame-name="_top" xlink:show="replace"><text:span text:style-name="T268">1K-405</text:span></text:a><text:span text:style-name="T269">, 2019-12-30, paskelbta TAR 2020-01-06, i. k. 2020-00126</text:span></text:p>
      <text:p text:style-name="P270"><text:span text:style-name="T271">Nr.<text:s/></text:span><text:a xlink:href="https://www.e-tar.lt/portal/legalAct.html?documentId=9e15bc5099f311ec8d04d3fbbc911715" office:target-frame-name="_top" xlink:show="replace"><text:span text:style-name="T272">1K-74</text:span></text:a><text:span text:style-name="T273">, 2022-03-02, paskelbta TAR 2022-03-02, i. k. 2022-04102</text:span></text:p>
      <text:p text:style-name="P274"><text:span text:style-name="T275">Nr.<text:s/></text:span><text:a xlink:href="https://www.e-tar.lt/portal/legalAct.html?documentId=52b202d0286111edb4cae1b158f98ea5" office:target-frame-name="_top" xlink:show="replace"><text:span text:style-name="T276">1K-301</text:span></text:a><text:span text:style-name="T277">, 2022-08-30, paskelbta TAR 2022-08-30, i. k. 2022-17865</text:span></text:p>
      <text:p text:style-name="P278"><text:span text:style-name="T279">Nr.<text:s/></text:span><text:a xlink:href="https://www.e-tar.lt/portal/legalAct.html?documentId=cf8a5c90eb4b11ee9f5b8ffa077f9188" office:target-frame-name="_top" xlink:show="replace"><text:span text:style-name="T280">1K-119</text:span></text:a><text:span text:style-name="T281">, 2024-03-26, paskelbta TAR 2024-03-26, i. k. 2024-05359</text:span></text:p>
      <text:p text:style-name="Normal"/>
      <text:p text:style-name="P282">2 priedas</text:p>
      <text:p text:style-name="P283">Papildyta priedu:</text:p>
      <text:p text:style-name="P284"><text:span text:style-name="T285">Nr.<text:s/></text:span><text:a xlink:href="https://www.e-tar.lt/portal/legalAct.html?documentId=38000df0795b11e49adea948c356b2ec" office:target-frame-name="_top" xlink:show="replace"><text:span text:style-name="T286">1K-407</text:span></text:a><text:span text:style-name="T287">, 2014-11-28, paskelbta TAR 2014-12-03, i. k. 2014-18579</text:span></text:p>
      <text:p text:style-name="P288">Priedo pakeitimai:</text:p>
      <text:p text:style-name="P289"><text:span text:style-name="T290">Nr.<text:s/></text:span><text:a xlink:href="https://www.e-tar.lt/portal/legalAct.html?documentId=0db2e3f00c9811e8a5fc9d9b3a58917b" office:target-frame-name="_top" xlink:show="replace"><text:span text:style-name="T291">1K-50</text:span></text:a><text:span text:style-name="T292">, 2018-02-07, paskelbta TAR 2018-02-09, i. k. 2018-02084</text:span></text:p>
      <text:p text:style-name="P293"><text:span text:style-name="T294">Nr.<text:s/></text:span><text:a xlink:href="https://www.e-tar.lt/portal/legalAct.html?documentId=255717600cfb11e9a5eaf2cd290f1944" office:target-frame-name="_top" xlink:show="replace"><text:span text:style-name="T295">1K-464</text:span></text:a><text:span text:style-name="T296">, 2018-12-31, paskelbta TAR 2018-12-31, i. k. 2018-22115</text:span></text:p>
      <text:p text:style-name="P297"><text:span text:style-name="T298">Nr.<text:s/></text:span><text:a xlink:href="https://www.e-tar.lt/portal/legalAct.html?documentId=9208c7e02d3f11eabe008ea93139d588" office:target-frame-name="_top" xlink:show="replace"><text:span text:style-name="T299">1K-405</text:span></text:a><text:span text:style-name="T300">, 2019-12-30, paskelbta TAR 2020-01-06, i. k. 2020-00126</text:span></text:p>
      <text:p text:style-name="P301"><text:span text:style-name="T302">Nr.<text:s/></text:span><text:a xlink:href="https://www.e-tar.lt/portal/legalAct.html?documentId=bbe7fa7019da11ec93af8a5fb475d9bd" office:target-frame-name="_top" xlink:show="replace"><text:span text:style-name="T303">1K-304</text:span></text:a><text:span text:style-name="T304">, 2021-09-20, paskelbta TAR 2021-09-20, i. k. 2021-19653</text:span></text:p>
      <text:p text:style-name="P305"><text:span text:style-name="T306">Nr.<text:s/></text:span><text:a xlink:href="https://www.e-tar.lt/portal/legalAct.html?documentId=9e15bc5099f311ec8d04d3fbbc911715" office:target-frame-name="_top" xlink:show="replace"><text:span text:style-name="T307">1K-74</text:span></text:a><text:span text:style-name="T308">, 2022-03-02, paskelbta TAR 2022-03-02, i. k. 2022-04102</text:span></text:p>
      <text:p text:style-name="P309"><text:span text:style-name="T310">Nr.<text:s/></text:span><text:a xlink:href="https://www.e-tar.lt/portal/legalAct.html?documentId=52b202d0286111edb4cae1b158f98ea5" office:target-frame-name="_top" xlink:show="replace"><text:span text:style-name="T311">1K-301</text:span></text:a><text:span text:style-name="T312">, 2022-08-30, paskelbta TAR 2022-08-30, i. k. 2022-17865</text:span></text:p>
      <text:p text:style-name="P313"><text:span text:style-name="T314">Nr.<text:s/></text:span><text:a xlink:href="https://www.e-tar.lt/portal/legalAct.html?documentId=cf8a5c90eb4b11ee9f5b8ffa077f9188" office:target-frame-name="_top" xlink:show="replace"><text:span text:style-name="T315">1K-119</text:span></text:a><text:span text:style-name="T316">, 2024</text:span><text:span text:style-name="T317">-03-26, paskelbta TAR 2024-03-26, i. k. 2024-05359</text:span></text:p>
      <text:p text:style-name="Normal"/>
      <text:p text:style-name="P318">3 priedas</text:p>
      <text:p text:style-name="P319">Papildyta priedu:</text:p>
      <text:p text:style-name="P320"><text:span text:style-name="T321">Nr.<text:s/></text:span><text:a xlink:href="https://www.e-tar.lt/portal/legalAct.html?documentId=38000df0795b11e49adea948c356b2ec" office:target-frame-name="_top" xlink:show="replace"><text:span text:style-name="T322">1K-407</text:span></text:a><text:span text:style-name="T323">, 2014-11-28, paskelbta TAR 2014-12-03, i. k. 2014-18579</text:span></text:p>
      <text:p text:style-name="P324">Neteko<text:s/>galios nuo: 2017-01-01</text:p>
      <text:p text:style-name="P325"><text:span text:style-name="T326">Nr.<text:s/></text:span><text:a xlink:href="https://www.e-tar.lt/portal/legalAct.html?documentId=a5a3f0f0c68a11e69dec860c1f4a5372" office:target-frame-name="_top" xlink:show="replace"><text:span text:style-name="T327">1K-455</text:span></text:a><text:span text:style-name="T328">, 2016-12-16, paskelbta TAR 2016-12-21, i. k. 2016-29194</text:span></text:p>
      <text:p text:style-name="Normal"/>
      <text:p text:style-name="P329">4 priedas</text:p>
      <text:p text:style-name="P330">Papildyta priedu:</text:p>
      <text:p text:style-name="P331"><text:span text:style-name="T332">Nr.<text:s/></text:span><text:a xlink:href="https://www.e-tar.lt/portal/legalAct.html?documentId=38000df0795b11e49adea948c356b2ec" office:target-frame-name="_top" xlink:show="replace"><text:span text:style-name="T333">1K-407</text:span></text:a><text:span text:style-name="T334">, 2014-11-28, paskelbta TAR 2014-12-03, i. k. 2014-18579</text:span></text:p>
      <text:p text:style-name="P335">Priedo pakeitimai:</text:p>
      <text:p text:style-name="P336"><text:span text:style-name="T337">Nr.<text:s/></text:span><text:a xlink:href="https://www.e-tar.lt/portal/legalAct.html?documentId=a5a3f0f0c68a11e69dec860c1f4a5372" office:target-frame-name="_top" xlink:show="replace"><text:span text:style-name="T338">1K-455</text:span></text:a><text:span text:style-name="T339">, 2</text:span><text:span text:style-name="T340">016-12-16, paskelbta TAR 2016-12-21, i. k. 2016-29194</text:span></text:p>
      <text:p text:style-name="P341"><text:span text:style-name="T342">Nr.<text:s/></text:span><text:a xlink:href="https://www.e-tar.lt/portal/legalAct.html?documentId=0db2e3f00c9811e8a5fc9d9b3a58917b" office:target-frame-name="_top" xlink:show="replace"><text:span text:style-name="T343">1K-50</text:span></text:a><text:span text:style-name="T344">, 2018-02-07, paskelbta TAR 2018-02-09, i. k. 2018-02084</text:span></text:p>
      <text:p text:style-name="P345"><text:span text:style-name="T346">Nr.<text:s/></text:span><text:a xlink:href="https://www.e-tar.lt/portal/legalAct.html?documentId=255717600cfb11e9a5eaf2cd290f1944" office:target-frame-name="_top" xlink:show="replace"><text:span text:style-name="T347">1K-464</text:span></text:a><text:span text:style-name="T348">, 2018-12-31, paskelbta TAR 2018-12-31, i. k. 2018-22115</text:span></text:p>
      <text:p text:style-name="P349">Neteko galios nuo: 2020-01-07</text:p>
      <text:p text:style-name="P350"><text:span text:style-name="T351">Nr.<text:s/></text:span><text:a xlink:href="https://www.e-tar.lt/portal/legalAct.html?documentId=9208c7e02d3f11eabe008ea93139d588" office:target-frame-name="_top" xlink:show="replace"><text:span text:style-name="T352">1K-405</text:span></text:a><text:span text:style-name="T353">, 2019-12-30, paskelbta TAR 2020-01-06, i. k. 2020-00126</text:span></text:p>
      <text:p text:style-name="Normal"/>
      <text:p text:style-name="P354">5 priedas</text:p>
      <text:p text:style-name="P355">Papildyta priedu:</text:p>
      <text:p text:style-name="P356"><text:span text:style-name="T357">Nr.<text:s/></text:span><text:a xlink:href="https://www.e-tar.lt/portal/legalAct.html?documentId=38000df0795b11e49adea948c356b2ec" office:target-frame-name="_top" xlink:show="replace"><text:span text:style-name="T358">1K-407</text:span></text:a><text:span text:style-name="T359">, 2014-11-28, paskelbta TAR 2014-12-03, i. k. 2014-18</text:span><text:span text:style-name="T360">579</text:span></text:p>
      <text:p text:style-name="P361">Priedo pakeitimai:</text:p>
      <text:p text:style-name="P362"><text:span text:style-name="T363">Nr.<text:s/></text:span><text:a xlink:href="https://www.e-tar.lt/portal/legalAct.html?documentId=0db2e3f00c9811e8a5fc9d9b3a58917b" office:target-frame-name="_top" xlink:show="replace"><text:span text:style-name="T364">1K-50</text:span></text:a><text:span text:style-name="T365">, 2018-02-07, paskelbta TAR 2018-02-09, i. k. 2018-02084</text:span></text:p>
      <text:p text:style-name="P366">Neteko galios nuo: 2019-01-01</text:p>
      <text:p text:style-name="P367"><text:span text:style-name="T368">Nr.<text:s/></text:span><text:a xlink:href="https://www.e-tar.lt/portal/legalAct.html?documentId=255717600cfb11e9a5eaf2cd290f1944" office:target-frame-name="_top" xlink:show="replace"><text:span text:style-name="T369">1K-464</text:span></text:a><text:span text:style-name="T370">, 2018-12-31, paskelbta TAR 2018-12-31, i. k. 2018-22115</text:span></text:p>
      <text:p text:style-name="Normal"/>
      <text:p text:style-name="P371">3 priedas</text:p>
      <text:p text:style-name="P372">Papildyta priedu:</text:p>
      <text:p text:style-name="P373"><text:span text:style-name="T374">Nr.<text:s/></text:span><text:a xlink:href="https://www.e-tar.lt/portal/legalAct.html?documentId=255717600cfb11e9a5eaf2cd290f1944" office:target-frame-name="_top" xlink:show="replace"><text:span text:style-name="T375">1K-464</text:span></text:a><text:span text:style-name="T376">, 2018-12-31, paskelbta TAR 2018-12-31, i. k. 2018-22115</text:span></text:p>
      <text:p text:style-name="P377">Priedo pakeitimai:</text:p>
      <text:p text:style-name="P378"><text:span text:style-name="T379">Nr.<text:s/></text:span><text:a xlink:href="https://www.e-tar.lt/portal/legalAct.html?documentId=9208c7e02d3f11eabe008ea93139d588" office:target-frame-name="_top" xlink:show="replace"><text:span text:style-name="T380">1K-405</text:span></text:a><text:span text:style-name="T381">, 2019-12-30, paskelbta TAR 2020</text:span><text:span text:style-name="T382">-01-06, i. k. 2020-00126</text:span></text:p>
      <text:p text:style-name="P383"><text:span text:style-name="T384">Nr.<text:s/></text:span><text:a xlink:href="https://www.e-tar.lt/portal/legalAct.html?documentId=9e15bc5099f311ec8d04d3fbbc911715" office:target-frame-name="_top" xlink:show="replace"><text:span text:style-name="T385">1K-74</text:span></text:a><text:span text:style-name="T386">, 2022-03-02, paskelbta TAR 2022-03-02, i. k. 2022-04102</text:span></text:p>
      <text:p text:style-name="P387"><text:span text:style-name="T388">Nr.<text:s/></text:span><text:a xlink:href="https://www.e-tar.lt/portal/legalAct.html?documentId=52b202d0286111edb4cae1b158f98ea5" office:target-frame-name="_top" xlink:show="replace"><text:span text:style-name="T389">1K-301</text:span></text:a><text:span text:style-name="T390">, 2022-08-30, paskelbta TAR 2022-08-30, i. k. 2022-17865</text:span></text:p>
      <text:p text:style-name="P391"><text:span text:style-name="T392">Nr.<text:s/></text:span><text:a xlink:href="https://www.e-tar.lt/portal/legalAct.html?documentId=cf8a5c90eb4b11ee9f5b8ffa077f9188" office:target-frame-name="_top" xlink:show="replace"><text:span text:style-name="T393">1K-119</text:span></text:a><text:span text:style-name="T394">, 2024-03-26, paskelbta TAR 2024-03-26, i. k.<text:s/></text:span><text:span text:style-name="T395">2024-05359</text:span></text:p>
      <text:p text:style-name="Normal"/>
      <text:p text:style-name="P396">4 priedas</text:p>
      <text:p text:style-name="P397">Papildyta priedu:</text:p>
      <text:p text:style-name="P398"><text:span text:style-name="T399">Nr.<text:s/></text:span><text:a xlink:href="https://www.e-tar.lt/portal/legalAct.html?documentId=9e15bc5099f311ec8d04d3fbbc911715" office:target-frame-name="_top" xlink:show="replace"><text:span text:style-name="T400">1K-74</text:span></text:a><text:span text:style-name="T401">, 2022-03-02, paskelbta TAR 2022-03-02, i. k. 2022-04102</text:span></text:p>
      <text:p text:style-name="P402">Priedo pakeitimai:</text:p>
      <text:p text:style-name="P403"><text:span text:style-name="T404">Nr.<text:s/></text:span><text:a xlink:href="https://www.e-tar.lt/portal/legalAct.html?documentId=52b202d0286111edb4cae1b158f98ea5" office:target-frame-name="_top" xlink:show="replace"><text:span text:style-name="T405">1K-301</text:span></text:a><text:span text:style-name="T406">, 2022-08-30, paskelbta TAR 2022-08-30, i. k. 2022-17865</text:span></text:p>
      <text:p text:style-name="P407"><text:span text:style-name="T408">Nr.<text:s/></text:span><text:a xlink:href="https://www.e-tar.lt/portal/legalAct.html?documentId=cf8a5c90eb4b11ee9f5b8ffa077f9188" office:target-frame-name="_top" xlink:show="replace"><text:span text:style-name="T409">1K-119</text:span></text:a><text:span text:style-name="T410">, 2024-03-26, paskelbta TAR 2024-03-26, i. k. 2024-05359</text:span></text:p>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finansų ministerija, Įsakymas</text:span></text:p>
      <text:p text:style-name="P420"><text:span text:style-name="T421">Nr.<text:s/></text:span><text:a xlink:href="https://www.e-tar.lt/portal/legalAct.html?documentId=TAR.D8D8A4360983" office:target-frame-name="_top" xlink:show="replace"><text:span text:style-name="T422">1K-460</text:span></text:a><text:span text:style-name="T423">, 2009-12-17, Žin., 2009,<text:s/></text:span><text:span text:style-name="T424">Nr. 151-6813 (2009-12-22), i. k. 1092050ISAK001K-460</text:span></text:p>
      <text:p text:style-name="P425"><text:span text:style-name="T426">Dėl finansų ministro 2008 m. gruodžio 31 d. įsakymo Nr. 1K-465 "Dėl Valstybės ir savivaldybių biudžetinių įstaigų ir kitų subjektų žemesniojo lygio biudžeto vykdymo ataskaitų sudarymo taisyklių ir formų<text:s/></text:span><text:span text:style-name="T427">patvirtinimo" pakeitimo</text:span></text:p>
      <text:p text:style-name="P428"/>
      <text:p text:style-name="P429"><text:span text:style-name="T430">2.</text:span></text:p>
      <text:p text:style-name="P431"><text:span text:style-name="T432">Lietuvos Respublikos finansų ministerija, Įsakymas</text:span></text:p>
      <text:p text:style-name="P433"><text:span text:style-name="T434">Nr.<text:s/></text:span><text:a xlink:href="https://www.e-tar.lt/portal/legalAct.html?documentId=TAR.33E858DFC056" office:target-frame-name="_top" xlink:show="replace"><text:span text:style-name="T435">1K-150</text:span></text:a><text:span text:style-name="T436">, 2010-05-04, Žin., 2010, Nr. 54-2658 (2010-05-11), i. k. 1102050ISAK001K-150</text:span></text:p>
      <text:p text:style-name="P437"><text:span text:style-name="T438">Dėl fin</text:span><text:span text:style-name="T439">ansų ministro 2008 m. gruodžio 31 d. įsakymo Nr. 1K-465 "Dėl Valstybės ir savivaldybių biudžetinių įstaigų ir kitų subjektų žemesniojo lygio biudžeto vykdymo ataskaitų sudarymo taisyklių ir formų patvirtinimo" pakeitimo</text:span></text:p>
      <text:p text:style-name="P440"/>
      <text:p text:style-name="P441"><text:span text:style-name="T442">3.</text:span></text:p>
      <text:p text:style-name="P443"><text:span text:style-name="T444">Lietuvos Respublikos finansų min</text:span><text:span text:style-name="T445">isterija, Įsakymas</text:span></text:p>
      <text:p text:style-name="P446"><text:span text:style-name="T447">Nr.<text:s/></text:span><text:a xlink:href="https://www.e-tar.lt/portal/legalAct.html?documentId=TAR.DB2FC83A26B0" office:target-frame-name="_top" xlink:show="replace"><text:span text:style-name="T448">1K-167</text:span></text:a><text:span text:style-name="T449">, 2010-05-24, Žin., 2010, Nr. 62-3084 (2010-05-29), i. k. 1102050ISAK001K-167</text:span></text:p>
      <text:p text:style-name="P450"><text:span text:style-name="T451">Dėl finansų ministro 2008 m. gruodžio 31 d. įsakymo Nr. 1K-465 "Dėl</text:span><text:span text:style-name="T452"><text:s/>Valstybės ir savivaldybių biudžetinių įstaigų ir kitų subjektų žemesniojo lygio biudžeto vykdymo ataskaitų sudarymo taisyklių ir formų patvirtinimo" pakeitimo</text:span></text:p>
      <text:p text:style-name="P453"/>
      <text:p text:style-name="P454"><text:span text:style-name="T455">4.</text:span></text:p>
      <text:p text:style-name="P456"><text:span text:style-name="T457">Lietuvos Respublikos finansų ministerija, Įsakymas</text:span></text:p>
      <text:p text:style-name="P458"><text:span text:style-name="T459">Nr.<text:s/></text:span><text:a xlink:href="https://www.e-tar.lt/portal/legalAct.html?documentId=TAR.DFD684DA92EB" office:target-frame-name="_top" xlink:show="replace"><text:span text:style-name="T460">1K-122</text:span></text:a><text:span text:style-name="T461">, 2011-03-31, Žin., 2011, Nr. 40-1930 (2011-04-05), i. k. 1112050ISAK001K-122</text:span></text:p>
      <text:p text:style-name="P462"><text:span text:style-name="T463">Dėl finansų ministro 2008 m. gruodžio 31 d. įsakymo Nr. 1K-465 "Dėl Valstybės ir savivaldybi</text:span><text:span text:style-name="T464">ų biudžetinių įstaigų ir kitų subjektų žemesniojo lygio biudžeto vykdymo ataskaitų sudarymo taisyklių ir formų patvirtinimo" pakeitimo</text:span></text:p>
      <text:p text:style-name="P465"/>
      <text:p text:style-name="P466"><text:span text:style-name="T467">5.</text:span></text:p>
      <text:p text:style-name="P468"><text:span text:style-name="T469">Lietuvos Respublikos finansų ministerija, Įsakymas</text:span></text:p>
      <text:p text:style-name="P470"><text:span text:style-name="T471">Nr.<text:s/></text:span><text:a xlink:href="https://www.e-tar.lt/portal/legalAct.html?documentId=TAR.08969D81E317" office:target-frame-name="_top" xlink:show="replace"><text:span text:style-name="T472">1K-245</text:span></text:a><text:span text:style-name="T473">, 2011-07-20, Žin., 2011, Nr. 96-4520 (2011-07-23), i. k. 1112050ISAK001K-245</text:span></text:p>
      <text:p text:style-name="P474"><text:span text:style-name="T475">Dėl finansų ministro 2008 m. gruodžio 31 d. įsakymo Nr. 1K-465 "Dėl Valstybės ir savivaldybių biudžetinių įstaigų ir kitų subjektų žemesniojo lygio biud</text:span><text:span text:style-name="T476">žeto vykdymo ataskaitų sudarymo taisyklių ir formų patvirtinimo" pakeitimo</text:span></text:p>
      <text:p text:style-name="P477"/>
      <text:p text:style-name="P478"><text:span text:style-name="T479">6.</text:span></text:p>
      <text:p text:style-name="P480"><text:span text:style-name="T481">Lietuvos Respublikos finansų ministerija, Įsakymas</text:span></text:p>
      <text:p text:style-name="P482"><text:span text:style-name="T483">Nr.<text:s/></text:span><text:a xlink:href="https://www.e-tar.lt/portal/legalAct.html?documentId=TAR.386A2A30F159" office:target-frame-name="_top" xlink:show="replace"><text:span text:style-name="T484">1K-314</text:span></text:a><text:span text:style-name="T485">, 2011-09-20, Žin., 2011, Nr. 118-</text:span><text:span text:style-name="T486">5566 (2011-09-30), i. k. 1112050ISAK001K-314</text:span></text:p>
      <text:p text:style-name="P487"><text:span text:style-name="T488">Dėl finansų ministro 2008 m. gruodžio 31 d. įsakymo Nr. 1K-465 "Dėl Valstybės ir savivaldybių biudžetinių įstaigų ir kitų subjektų žemesniojo lygio biudžeto vykdymo ataskaitų sudarymo taisyklių ir formų patvirti</text:span><text:span text:style-name="T489">nimo" pakeitimo</text:span></text:p>
      <text:p text:style-name="P490"/>
      <text:p text:style-name="P491"><text:span text:style-name="T492">7.</text:span></text:p>
      <text:p text:style-name="P493"><text:span text:style-name="T494">Lietuvos Respublikos finansų ministerija, Įsakymas</text:span></text:p>
      <text:p text:style-name="P495"><text:span text:style-name="T496">Nr.<text:s/></text:span><text:a xlink:href="https://www.e-tar.lt/portal/legalAct.html?documentId=TAR.36EB93DD9A4D" office:target-frame-name="_top" xlink:show="replace"><text:span text:style-name="T497">1K-121</text:span></text:a><text:span text:style-name="T498">, 2012-03-27, Žin., 2012, Nr. 38-1900 (2012-03-31), i. k. 1122050ISAK001K-121</text:span></text:p>
      <text:p text:style-name="P499"><text:span text:style-name="T500">Dėl finansų min</text:span><text:span text:style-name="T501">istro 2008 m. gruodžio 31 d. įsakymo Nr. 1K-465 "Dėl Valstybės ir savivaldybių biudžetinių įstaigų ir kitų subjektų žemesniojo lygio biudžeto vykdymo ataskaitų sudarymo taisyklių ir formų patvirtinimo" pakeitimo</text:span></text:p>
      <text:p text:style-name="P502"/>
      <text:p text:style-name="P503"><text:span text:style-name="T504">8.</text:span></text:p>
      <text:p text:style-name="P505"><text:span text:style-name="T506">Lietuvos Respublikos finansų ministerija</text:span><text:span text:style-name="T507">, Įsakymas</text:span></text:p>
      <text:p text:style-name="P508"><text:span text:style-name="T509">Nr.<text:s/></text:span><text:a xlink:href="https://www.e-tar.lt/portal/legalAct.html?documentId=TAR.B296EDACBB23" office:target-frame-name="_top" xlink:show="replace"><text:span text:style-name="T510">1K-452</text:span></text:a><text:span text:style-name="T511">, 2012-12-27, Žin., 2012, Nr. 155-8029 (2012-12-31), i. k. 1122050ISAK001K-452</text:span></text:p>
      <text:p text:style-name="P512"><text:span text:style-name="T513">Dėl finansų ministro 2008 m. gruodžio 31 d. įsakymo Nr. 1K-465 "Dėl Valsty</text:span><text:span text:style-name="T514">bės ir savivaldybių biudžetinių įstaigų ir kitų subjektų žemesniojo lygio biudžeto vykdymo ataskaitų sudarymo taisyklių ir formų patvirtinimo" pakeitimo</text:span></text:p>
      <text:p text:style-name="P515"/>
      <text:p text:style-name="P516"><text:span text:style-name="T517">9.</text:span></text:p>
      <text:p text:style-name="P518"><text:span text:style-name="T519">Lietuvos Respublikos finansų ministerija, Įsakymas</text:span></text:p>
      <text:p text:style-name="P520"><text:span text:style-name="T521">Nr.<text:s/></text:span><text:a xlink:href="https://www.e-tar.lt/portal/legalAct.html?documentId=TAR.65C4491CC935" office:target-frame-name="_top" xlink:show="replace"><text:span text:style-name="T522">1K-388</text:span></text:a><text:span text:style-name="T523">, 2013-12-05, Žin., 2013, Nr. 127-6496 (2013-12-12), i. k. 1132050ISAK001K-388</text:span></text:p>
      <text:p text:style-name="P524"><text:span text:style-name="T525">Dėl finansų ministro 2008 m. gruodžio 31 d. įsakymo Nr. 1K-465 "Dėl Valstybės ir savivaldyb</text:span><text:span text:style-name="T526">ių biudžetinių įstaigų ir kitų subjektų žemesniojo lygio biudžeto vykdymo ataskaitų sudarymo taisyklių ir formų patvirtinimo" pakeitimo</text:span></text:p>
      <text:p text:style-name="P527"/>
      <text:p text:style-name="P528"><text:span text:style-name="T529">10.</text:span></text:p>
      <text:p text:style-name="P530"><text:span text:style-name="T531">Lietuvos Respublikos finansų ministerija, Įsakymas</text:span></text:p>
      <text:p text:style-name="P532"><text:span text:style-name="T533">Nr.<text:s/></text:span><text:a xlink:href="https://www.e-tar.lt/portal/legalAct.html?documentId=38000df0795b11e49adea948c356b2ec" office:target-frame-name="_top" xlink:show="replace"><text:span text:style-name="T534">1K-407</text:span></text:a><text:span text:style-name="T535">, 2014-11-28, paskelbta TAR 2014-12-03, i. k. 2014-18579</text:span></text:p>
      <text:p text:style-name="P536"><text:span text:style-name="T537">Dėl finansų ministro 2008 m. gruodžio 31 d. įsakymo Nr. 1K-465 „Dėl Valstybės ir savivaldybių biu</text:span><text:span text:style-name="T538">džetinių įstaigų ir kitų subjektų žemesniojo lygio biudžeto vykdymo ataskaitų sudarymo taisyklių ir formų patvirtinimo“ pakeitimo</text:span></text:p>
      <text:p text:style-name="P539"/>
      <text:p text:style-name="P540"><text:span text:style-name="T541">11.</text:span></text:p>
      <text:p text:style-name="P542"><text:span text:style-name="T543">Lietuvos Respublikos finansų ministerija, Įsakymas</text:span></text:p>
      <text:p text:style-name="P544"><text:span text:style-name="T545">Nr.<text:s/></text:span><text:a xlink:href="https://www.e-tar.lt/portal/legalAct.html?documentId=a5a3f0f0c68a11e69dec860c1f4a5372" office:target-frame-name="_top" xlink:show="replace"><text:span text:style-name="T546">1K-455</text:span></text:a><text:span text:style-name="T547">, 2016-12-16, paskelbta TAR 2016-12-21, i. k. 2016-29194</text:span></text:p>
      <text:p text:style-name="P548"><text:span text:style-name="T549">Dėl finansų ministro 2008 m. gruodžio 31 d. įsakymo Nr. 1K-465 „Dėl Valstybės ir savivaldybių biudžetinių įstaigų ir kitų subjektų žemesniojo lygio biudžeto vykd</text:span><text:span text:style-name="T550">ymo ataskaitų sudarymo taisyklių ir formų patvirtinimo“ pakeitimo</text:span></text:p>
      <text:p text:style-name="P551"/>
      <text:p text:style-name="P552"><text:span text:style-name="T553">12.</text:span></text:p>
      <text:p text:style-name="P554"><text:span text:style-name="T555">Lietuvos Respublikos finansų ministerija, Įsakymas</text:span></text:p>
      <text:p text:style-name="P556"><text:span text:style-name="T557">Nr.<text:s/></text:span><text:a xlink:href="https://www.e-tar.lt/portal/legalAct.html?documentId=0db2e3f00c9811e8a5fc9d9b3a58917b" office:target-frame-name="_top" xlink:show="replace"><text:span text:style-name="T558">1K-50</text:span></text:a><text:span text:style-name="T559">, 2018-02-07, paskelbta TAR</text:span><text:span text:style-name="T560"><text:s/>2018-02-09, i. k. 2018-02084</text:span></text:p>
      <text:p text:style-name="P561"><text:span text:style-name="T562">Dėl finansų ministro 2008 m. gruodžio 31 d. įsakymo Nr. 1K-465 „Dėl Valstybės ir savivaldybių biudžetinių įstaigų ir kitų subjektų žemesniojo lygio biudžeto vykdymo ataskaitų sudarymo taisyklių ir formų patvirtinimo“ pakeitimo</text:span></text:p>
      <text:p text:style-name="P563"/>
      <text:p text:style-name="P564"><text:span text:style-name="T565">13.</text:span></text:p>
      <text:p text:style-name="P566"><text:span text:style-name="T567">Lietuvos Respublikos finansų ministerija, Įsakymas</text:span></text:p>
      <text:p text:style-name="P568"><text:span text:style-name="T569">Nr.<text:s/></text:span><text:a xlink:href="https://www.e-tar.lt/portal/legalAct.html?documentId=255717600cfb11e9a5eaf2cd290f1944" office:target-frame-name="_top" xlink:show="replace"><text:span text:style-name="T570">1K-464</text:span></text:a><text:span text:style-name="T571">, 2018-12-31, paskelbta TAR 2018-12-31, i. k. 2018-22115</text:span></text:p>
      <text:p text:style-name="P572"><text:span text:style-name="T573">Dėl finansų ministro 2008 m. gruod</text:span><text:span text:style-name="T574">žio 31 d. įsakymo Nr. 1K-465 „Dėl Valstybės ir savivaldybių biudžetinių įstaigų ir kitų subjektų žemesniojo lygio biudžeto vykdymo ataskaitų sudarymo taisyklių ir formų patvirtinimo“ pakeitimo</text:span></text:p>
      <text:p text:style-name="P575"/>
      <text:p text:style-name="P576"><text:span text:style-name="T577">14.</text:span></text:p>
      <text:p text:style-name="P578"><text:span text:style-name="T579">Lietuvos Respublikos finansų ministerija, Įsakymas</text:span></text:p>
      <text:p text:style-name="P580"><text:span text:style-name="T581">Nr.<text:s/></text:span><text:a xlink:href="https://www.e-tar.lt/portal/legalAct.html?documentId=9208c7e02d3f11eabe008ea93139d588" office:target-frame-name="_top" xlink:show="replace"><text:span text:style-name="T582">1K-405</text:span></text:a><text:span text:style-name="T583">, 2019-12-30, paskelbta TAR 2020-01-06, i. k. 2020-00126</text:span></text:p>
      <text:p text:style-name="P584"><text:span text:style-name="T585">Dėl finansų ministro 2008 m. gruodžio 31 d. įsakymo Nr. 1K-465 „Dėl Valstybės ir savivaldybių biud</text:span><text:span text:style-name="T586">žetinių įstaigų ir kitų subjektų žemesniojo lygio biudžeto vykdymo ataskaitų sudarymo taisyklių ir formų patvirtinimo“ pakeitimo</text:span></text:p>
      <text:p text:style-name="P587"/>
      <text:p text:style-name="P588"><text:span text:style-name="T589">15.</text:span></text:p>
      <text:p text:style-name="P590"><text:span text:style-name="T591">Lietuvos Respublikos finansų ministerija, Įsakymas</text:span></text:p>
      <text:p text:style-name="P592"><text:span text:style-name="T593">Nr.<text:s/></text:span><text:a xlink:href="https://www.e-tar.lt/portal/legalAct.html?documentId=bbe7fa7019da11ec93af8a5fb475d9bd" office:target-frame-name="_top" xlink:show="replace"><text:span text:style-name="T594">1K-304</text:span></text:a><text:span text:style-name="T595">, 2021-09-20, paskelbta TAR 2021-09-20, i. k. 2021-19653</text:span></text:p>
      <text:p text:style-name="P596"><text:span text:style-name="T597">Dėl finansų ministro 2008 m. gruodžio 31 d. įsakymo Nr. 1K-465 „Dėl Valstybės ir savivaldybių<text:s/></text:span><text:span text:style-name="T598">biudžetinių įstaigų ir kitų subjektų žemesniojo lygio biudžeto vykdymo ataskaitų sudarymo taisyklių ir formų patvirtinimo“ pakeitimo</text:span></text:p>
      <text:p text:style-name="P599"/>
      <text:p text:style-name="P600"><text:span text:style-name="T601">16.</text:span></text:p>
      <text:p text:style-name="P602"><text:span text:style-name="T603">Lietuvos Respublikos finansų ministerija, Įsakymas</text:span></text:p>
      <text:p text:style-name="P604"><text:span text:style-name="T605">Nr.<text:s/></text:span><text:a xlink:href="https://www.e-tar.lt/portal/legalAct.html?documentId=9e15bc5099f311ec8d04d3fbbc911715" office:target-frame-name="_top" xlink:show="replace"><text:span text:style-name="T606">1K-74</text:span></text:a><text:span text:style-name="T607">, 2022-03-02, paskelbta TAR 2022-03-02, i. k. 2022-04102</text:span></text:p>
      <text:p text:style-name="P608"><text:span text:style-name="T609">Dėl finansų ministro 2008 m. gruodžio 31 d. įsakymo Nr. 1K-465 „Dėl Valstybės ir savivaldybių biudžetinių įstaigų ir kitų subjektų žemesniojo lygio biudžeto vy</text:span><text:span text:style-name="T610">kdymo ataskaitų sudarymo taisyklių ir formų patvirtinimo“ pakeitimo</text:span></text:p>
      <text:p text:style-name="P611"/>
      <text:p text:style-name="P612"><text:span text:style-name="T613">17.</text:span></text:p>
      <text:p text:style-name="P614"><text:span text:style-name="T615">Lietuvos Respublikos finansų ministerija, Įsakymas</text:span></text:p>
      <text:p text:style-name="P616"><text:span text:style-name="T617">Nr.<text:s/></text:span><text:a xlink:href="https://www.e-tar.lt/portal/legalAct.html?documentId=52b202d0286111edb4cae1b158f98ea5" office:target-frame-name="_top" xlink:show="replace"><text:span text:style-name="T618">1K-301</text:span></text:a><text:span text:style-name="T619">, 2022-08-30, paskelbta<text:s/></text:span><text:span text:style-name="T620">TAR 2022-08-30, i. k. 2022-17865</text:span></text:p>
      <text:p text:style-name="P621"><text:span text:style-name="T622">Dėl finansų ministro 2008 m. gruodžio 31 d. įsakymo Nr. 1K-465 „Dėl Valstybės ir savivaldybių biudžetinių įstaigų ir kitų subjektų žemesniojo lygio biudžeto vykdymo ataskaitų sudarymo taisyklių ir formų patvirtinimo“ pakeit</text:span><text:span text:style-name="T623">imo</text:span></text:p>
      <text:p text:style-name="P624"/>
      <text:p text:style-name="P625"><text:span text:style-name="T626">18.</text:span></text:p>
      <text:p text:style-name="P627"><text:span text:style-name="T628">Lietuvos Respublikos finansų ministerija, Įsakymas</text:span></text:p>
      <text:p text:style-name="P629"><text:span text:style-name="T630">Nr.<text:s/></text:span><text:a xlink:href="https://www.e-tar.lt/portal/legalAct.html?documentId=cf8a5c90eb4b11ee9f5b8ffa077f9188" office:target-frame-name="_top" xlink:show="replace"><text:span text:style-name="T631">1K-119</text:span></text:a><text:span text:style-name="T632">, 2024-03-26, paskelbta TAR 2024-03-26, i. k. 2024-05359</text:span></text:p>
      <text:p text:style-name="P633"><text:span text:style-name="T634">Dėl finansų ministro 2008 m. gr</text:span><text:span text:style-name="T635">uodžio 31 d. įsakymo Nr. 1K-465 „Dėl Valstybės ir savivaldybių biudžetinių įstaigų ir kitų subjektų žemesniojo lygio biudžeto vykdymo ataskaitų sudarymo taisyklių ir formų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fo:text-align="end" fo:margin-right="0.1576in"/>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3-27T06:08:00Z</meta:creation-date>
    <dc:date>2024-03-27T06:08:00Z</dc:date>
    <meta:template xlink:href="Normal.dotm" xlink:type="simple"/>
    <meta:editing-cycles>2</meta:editing-cycles>
    <meta:editing-duration>PT0S</meta:editing-duration>
    <meta:document-statistic meta:page-count="3" meta:paragraph-count="262" meta:word-count="2876" meta:character-count="23903" meta:row-count="709" meta:non-whitespace-character-count="21289"/>
  </office:meta>
</office:document-meta>
</file>