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38" style:parent-style-name="Normal" style:family="paragraph">
      <style:paragraph-properties fo:margin-left="3.2486in">
        <style:tab-stops/>
      </style:paragraph-properties>
      <style:text-properties style:font-size-complex="12pt" style:language-asian="lt" style:country-asian="LT"/>
    </style:style>
    <style:style style:name="P39" style:parent-style-name="Normal" style:family="paragraph">
      <style:paragraph-properties fo:margin-left="3.24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paragraph-properties fo:margin-left="3.2486in" fo:text-indent="0.0493in">
        <style:tab-stops/>
      </style:paragraph-properties>
      <style:text-properties style:font-size-complex="12pt" style:language-asian="lt" style:country-asian="LT"/>
    </style:style>
    <style:style style:name="P43"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4666in" fo:text-indent="-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margin-right="0.0826in" fo:text-indent="0.1972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659in"/>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1972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1972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1972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826in"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972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1972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2166in"/>
      <style:text-properties fo:color="#000000" style:font-size-complex="12pt" fo:hyphenate="false"/>
    </style:style>
    <style:style style:name="P239" style:parent-style-name="Normal" style:family="paragraph">
      <style:paragraph-properties fo:text-align="justify" fo:text-indent="0.2166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1972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1972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ext-properties fo:color="#000000" style:font-size-complex="12pt" fo:hyphenate="false"/>
    </style:style>
    <style:style style:name="P293" style:parent-style-name="Normal" style:family="paragraph">
      <style:paragraph-properties fo:text-align="center" fo:text-indent="0.2166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break-before="page" fo:text-align="justify" fo:margin-left="2.9534in" fo:text-indent="0.0437in" style:page-number="1">
        <style:tab-stops/>
      </style:paragraph-properties>
      <style:text-properties style:font-size-complex="12pt"/>
    </style:style>
    <style:style style:name="P315" style:parent-style-name="Normal" style:family="paragraph">
      <style:paragraph-properties fo:text-align="justify" fo:margin-left="2.9534in" fo:text-indent="0.0437in">
        <style:tab-stops/>
      </style:paragraph-properties>
      <style:text-properties style:font-size-complex="12pt"/>
    </style:style>
    <style:style style:name="P316" style:parent-style-name="Normal" style:family="paragraph">
      <style:paragraph-properties fo:text-align="justify" fo:margin-left="2.9534in" fo:text-indent="0.0437in">
        <style:tab-stops/>
      </style:paragraph-properties>
      <style:text-properties style:font-size-complex="12pt"/>
    </style:style>
    <style:style style:name="P317" style:parent-style-name="Normal" style:family="paragraph">
      <style:paragraph-properties fo:margin-bottom="0.1388in" fo:margin-left="2.9534in" fo:text-indent="0.0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3.5in" fo:text-indent="0.5in">
        <style:tab-stops/>
      </style:paragraph-properties>
      <style:text-properties style:font-size-complex="12pt"/>
    </style:style>
    <style:style style:name="P321" style:parent-style-name="Normal" style:family="paragraph">
      <style:paragraph-properties fo:text-align="justify" fo:line-height="150%" fo:margin-left="3.5in" fo:text-indent="0.5in">
        <style:tab-stops/>
      </style:paragraph-properties>
      <style:text-properties style:font-size-complex="12pt"/>
    </style:style>
    <style:style style:name="P322" style:parent-style-name="Normal" style:family="paragraph">
      <style:paragraph-properties fo:text-align="center" fo:line-height="150%"/>
      <style:text-properties fo:font-weight="bold" style:font-weight-asian="bold" style:font-size-complex="12pt" style:language-asian="lt" style:country-asian="LT"/>
    </style:style>
    <style:style style:name="P3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justify" fo:line-height="150%" fo:margin-left="0.1965in">
        <style:tab-stops/>
      </style:paragraph-properties>
      <style:text-properties style:font-size-complex="12pt"/>
    </style:style>
    <style:style style:name="P328" style:parent-style-name="Normal" style:family="paragraph">
      <style:paragraph-properties fo:text-align="center" fo:line-height="150%"/>
      <style:text-properties fo:font-weight="bold" style:font-weight-asian="bold" style:font-size-complex="12pt" style:language-asian="lt" style:country-asian="LT"/>
    </style:style>
    <style:style style:name="P329" style:parent-style-name="Normal" style:family="paragraph">
      <style:paragraph-properties fo:text-align="center" fo:line-height="150%"/>
      <style:text-properties style:font-size-complex="12pt" style:language-asian="lt" style:country-asian="LT"/>
    </style:style>
    <style:style style:name="P330" style:parent-style-name="Normal" style:family="paragraph">
      <style:paragraph-properties fo:text-align="center" fo:line-height="150%"/>
      <style:text-properties style:font-size-complex="12pt" style:language-asian="lt" style:country-asian="LT"/>
    </style:style>
    <style:style style:name="P331" style:parent-style-name="Normal" style:family="paragraph">
      <style:paragraph-properties fo:text-align="center" fo:line-height="150%"/>
      <style:text-properties style:font-size-complex="12pt" style:language-asian="lt" style:country-asian="LT"/>
    </style:style>
    <style:style style:name="P332" style:parent-style-name="Normal" style:family="paragraph">
      <style:paragraph-properties fo:text-align="center" fo:line-height="150%"/>
      <style:text-properties style:font-size-complex="12pt" style:language-asian="lt" style:country-asian="LT"/>
    </style:style>
    <style:style style:name="P333" style:parent-style-name="Normal" style:family="paragraph">
      <style:paragraph-properties fo:text-align="center" fo:line-height="150%"/>
      <style:text-properties style:font-size-complex="12pt" style:language-asian="lt" style:country-asian="LT"/>
    </style:style>
    <style:style style:name="TableColumn335" style:family="table-column">
      <style:table-column-properties style:column-width="0.8625in" style:use-optimal-column-width="false"/>
    </style:style>
    <style:style style:name="TableColumn336" style:family="table-column">
      <style:table-column-properties style:column-width="1.6729in" style:use-optimal-column-width="false"/>
    </style:style>
    <style:style style:name="TableColumn337" style:family="table-column">
      <style:table-column-properties style:column-width="0.5625in" style:use-optimal-column-width="false"/>
    </style:style>
    <style:style style:name="TableColumn338" style:family="table-column">
      <style:table-column-properties style:column-width="0.0284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5902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1.3805in" style:use-optimal-column-width="false"/>
    </style:style>
    <style:style style:name="Table334" style:family="table">
      <style:table-properties style:width="6.5729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1388in" fo:line-height="115%">
        <style:tab-stops>
          <style:tab-stop style:type="left" style:position="0.197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fo:font-weight="bold" style:font-weight-asian="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ext-properties fo:font-weight="bold" style:font-weight-asian="bold"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weight="bold" style:font-weight-asian="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fo:font-weight="bold" style:font-weight-asian="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50%"/>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50%"/>
      <style:text-properties style:font-size-complex="12pt" style:language-asian="lt" style:country-asian="LT"/>
    </style:style>
    <style:style style:name="P391" style:parent-style-name="Normal" style:family="paragraph">
      <style:paragraph-properties fo:text-align="center" fo:line-height="150%"/>
      <style:text-properties style:font-size-complex="12pt" style:language-asian="lt" style:country-asian="LT"/>
    </style:style>
    <style:style style:name="P392" style:parent-style-name="Normal" style:family="paragraph">
      <style:paragraph-properties fo:text-align="center" fo:line-height="150%"/>
      <style:text-properties style:font-size-complex="12pt" style:language-asian="lt" style:country-asian="LT"/>
    </style:style>
    <style:style style:name="P393" style:parent-style-name="Normal" style:family="paragraph">
      <style:paragraph-properties fo:text-align="center" fo:line-height="150%"/>
      <style:text-properties style:font-size-complex="12pt" style:language-asian="lt" style:country-asian="LT"/>
    </style:style>
    <style:style style:name="P394" style:parent-style-name="Normal" style:family="paragraph">
      <style:paragraph-properties fo:text-align="center" fo:line-height="150%"/>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1.571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12pt" style:language-asian="lt" style:country-asian="LT"/>
    </style:style>
    <style:style style:name="TableRow410" style:family="table-row">
      <style:table-row-properties style:min-row-height="0.191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size-complex="12pt" style:language-asian="lt" style:country-asian="LT"/>
    </style:style>
    <style:style style:name="TableRow414" style:family="table-row">
      <style:table-row-properties style:min-row-height="0.191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135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12pt" style:language-asian="lt" style:country-asian="LT"/>
    </style:style>
    <style:style style:name="TableRow432" style:family="table-row">
      <style:table-row-properties style:min-row-height="0.135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12pt" style:language-asian="lt" style:country-asian="LT"/>
    </style:style>
    <style:style style:name="TableRow441" style:family="table-row">
      <style:table-row-properties style:min-row-height="0.1354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135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language-asian="lt" style:country-asian="LT"/>
    </style:style>
    <style:style style:name="TableRow459" style:family="table-row">
      <style:table-row-properties style:min-row-height="0.135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12pt" style:language-asian="lt" style:country-asian="LT"/>
    </style:style>
    <style:style style:name="TableRow468" style:family="table-row">
      <style:table-row-properties style:min-row-height="0.135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12pt" style:language-asian="lt" style:country-asian="LT"/>
    </style:style>
    <style:style style:name="TableRow471" style:family="table-row">
      <style:table-row-properties style:min-row-height="0.1354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12pt" style:language-asian="lt" style:country-asian="LT"/>
    </style:style>
    <style:style style:name="TableRow474" style:family="table-row">
      <style:table-row-properties style:min-row-height="0.236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197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ableRow479" style:family="table-row">
      <style:table-row-properties style:min-row-height="0.245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fo:font-weight="bold" style:font-weight-asian="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fo:font-weight="bold" style:font-weight-asian="bold" style:font-size-complex="12pt" style:language-asian="lt" style:country-asian="LT"/>
    </style:style>
    <style:style style:name="TableRow485" style:family="table-row">
      <style:table-row-properties style:min-row-height="0.187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12pt" style:language-asian="lt" style:country-asian="LT"/>
    </style:style>
    <style:style style:name="TableRow488" style:family="table-row">
      <style:table-row-properties style:min-row-height="0.205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12pt" style:language-asian="lt" style:country-asian="LT"/>
    </style:style>
    <style:style style:name="TableRow491" style:family="table-row">
      <style:table-row-properties style:min-row-height="0.180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12pt" style:language-asian="lt" style:country-asian="LT"/>
    </style:style>
    <style:style style:name="TableRow494" style:family="table-row">
      <style:table-row-properties style:min-row-height="0.1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12pt" style:language-asian="lt" style:country-asian="LT"/>
    </style:style>
    <style:style style:name="TableRow497" style:family="table-row">
      <style:table-row-properties style:min-row-height="0.185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12pt" style:language-asian="lt" style:country-asian="LT"/>
    </style:style>
    <style:style style:name="TableRow500" style:family="table-row">
      <style:table-row-properties style:min-row-height="0.1854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12pt" style:language-asian="lt" style:country-asian="LT"/>
    </style:style>
    <style:style style:name="TableRow503" style:family="table-row">
      <style:table-row-properties style:min-row-height="0.1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12pt" style:language-asian="lt" style:country-asian="LT"/>
    </style:style>
    <style:style style:name="P506" style:parent-style-name="Normal" style:family="paragraph">
      <style:paragraph-properties fo:line-height="150%"/>
      <style:text-properties fo:font-weight="bold" style:font-weight-asian="bold" style:font-size-complex="12pt" style:language-asian="lt" style:country-asian="LT"/>
    </style:style>
    <style:style style:name="P507" style:parent-style-name="Normal" style:family="paragraph">
      <style:paragraph-properties fo:widows="0" fo:orphans="0" style:text-autospace="none" fo:text-indent="0.5in"/>
      <style:text-properties style:font-size-complex="12pt" style:language-asian="lt" style:country-asian="LT"/>
    </style:style>
    <style:style style:name="P508" style:parent-style-name="Normal" style:family="paragraph">
      <style:paragraph-properties fo:widows="0" fo:orphans="0" style:text-autospace="no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widows="0" fo:orphans="0" style:text-autospace="none" fo:text-indent="0.5in"/>
      <style:text-properties style:font-size-complex="12pt" style:language-asian="lt" style:country-asian="LT"/>
    </style:style>
    <style:style style:name="P513" style:parent-style-name="Normal" style:family="paragraph">
      <style:paragraph-properties fo:widows="0" fo:orphans="0" style:text-autospace="none" fo:text-align="justify" fo:text-indent="0.827in"/>
      <style:text-properties style:font-size-complex="12pt" style:language-asian="lt" style:country-asian="LT"/>
    </style:style>
    <style:style style:name="P514" style:parent-style-name="Normal" style:family="paragraph">
      <style:paragraph-properties fo:widows="0" fo:orphans="0" style:text-autospace="none" fo:text-indent="0.5in"/>
      <style:text-properties style:font-size-complex="12pt" style:language-asian="lt" style:country-asian="LT"/>
    </style:style>
    <style:style style:name="P515"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516"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517" style:parent-style-name="Normal" style:family="paragraph">
      <style:paragraph-properties fo:widows="0" fo:orphans="0" style:text-autospace="none" fo:text-indent="0.5in"/>
      <style:text-properties style:font-size-complex="12pt" style:language-asian="lt" style:country-asian="LT"/>
    </style:style>
    <style:style style:name="P518" style:parent-style-name="Normal" style:family="paragraph">
      <style:paragraph-properties fo:widows="0" fo:orphans="0" style:text-autospace="none" fo:text-indent="0.5in"/>
      <style:text-properties style:font-size-complex="12pt" style:language-asian="lt" style:country-asian="LT"/>
    </style:style>
    <style:style style:name="P51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3">Suvestinė redakcija nuo 2022-12-09</text:span></text:p>
      <text:p text:style-name="P4"/>
      <text:p text:style-name="P5"><text:span text:style-name="T6">Įsakymas paskelbtas: Žin. 2009, Nr.<text:s/></text:span><text:a xlink:href="https://www.e-tar.lt/portal/legalAct.html?documentId=TAR.8CCF5B7956E0" office:target-frame-name="_top" xlink:show="replace"><text:span text:style-name="T7">59-2306</text:span></text:a><text:span text:style-name="T8">, i. k. 1092080ISAK00ĮV-231</text:span></text:p>
      <text:p text:style-name="P9"/>
      <text:p text:style-name="P10"><text:span text:style-name="T11"/>LIETUVOS RESPUBLIKOS KULTŪROS MINISTRO<text:s/></text:p>
      <text:p text:style-name="P12">ĮSAKYMAS</text:p>
      <text:p text:style-name="P13"/>
      <text:p text:style-name="P14"><text:span text:style-name="T15">DĖL KOMPENSAVIMO KILNOJAMŲJŲ KULTŪROS VERTYBIŲ SAVININKAMS TVARKOS APRAŠO PATVIRTINIMO</text:span></text:p>
      <text:p text:style-name="P16"/>
      <text:p text:style-name="P17">2009 m. gegužės 14 d. Nr. ĮV-231</text:p>
      <text:p text:style-name="P18">Vilnius</text:p>
      <text:p text:style-name="P19"/>
      <text:p text:style-name="P20"><text:span text:style-name="T21">Vadovaudamasis Lietuvos Respublikos kil</text:span><text:span text:style-name="T22">nojamųjų kultūros vertybių apsaugos įstatymo 10 straipsniu:</text:span><text:s/></text:p>
      <text:p text:style-name="P23">Preambulės pakeitimai:</text:p>
      <text:p text:style-name="P24"><text:span text:style-name="T25">Nr.<text:s/></text:span><text:a xlink:href="https://www.e-tar.lt/portal/legalAct.html?documentId=632d78c0103e11e6acc9d34f3feceabc" office:target-frame-name="_top" xlink:show="replace"><text:span text:style-name="T26">ĮV-352</text:span></text:a><text:span text:style-name="T27">, 2016-05-02, paskelbta TAR 2016-05-02, i. k. 2016-10952</text:span></text:p>
      <text:p text:style-name="Normal"/>
      <text:p text:style-name="P28">1.<text:s/><text:span text:style-name="T29">Tvirtin</text:span>u Kompensavimo kilnojamųjų kultūros vertybių savininkams tvarkos aprašą (pridedamas).</text:p>
      <text:p text:style-name="P30">2.<text:s/><text:span text:style-name="T31">Nustata</text:span>u, kad šis įsakymas įsigalioja 2009 m. liepos 1 d.</text:p>
      <text:p text:style-name="P32"/>
      <text:p text:style-name="P33"/>
      <text:p text:style-name="P34"/>
      <text:p text:style-name="P35">KULTŪROS MINISTRAS<text:tab/>REMIGIJUS VILKAITIS</text:p>
      <text:soft-page-break/>
      <text:p text:style-name="P36">PATVIRTINTA</text:p>
      <text:p text:style-name="P38">Lietuvos Respublikos kultūros ministro<text:s/></text:p>
      <text:p text:style-name="P39">2009 m. gegužės 14 d. įsakymu Nr. ĮV-231</text:p>
      <text:p text:style-name="P40">(Lietuvos Respublikos kultūros ministro</text:p>
      <text:p text:style-name="P41">2014 m. rugpjūčio 26 d. įsakymo Nr. ĮV-586</text:p>
      <text:p text:style-name="P42">redakcija)</text:p>
      <text:p text:style-name="P43"/>
      <text:p text:style-name="P44"/>
      <text:p text:style-name="P45"><text:span text:style-name="T46">KOMPENSAVIMO KILNOJAMŲJŲ KULTŪROS VERTYBIŲ SAVININKAMS TVARKOS APRAŠAS</text:span></text:p>
      <text:p text:style-name="P47"/>
      <text:p text:style-name="P48"><text:span text:style-name="T49">I</text:span><text:span text:style-name="T50">.<text:s/></text:span><text:span text:style-name="T51">SKYRIUS<text:s/></text:span><text:span text:style-name="T52"><text:line-break/>BENDROSIOS NUOSTATOS</text:span></text:p>
      <text:p text:style-name="P53">Pakeistas skyriaus pavadinimas:</text:p>
      <text:p text:style-name="P54"><text:span text:style-name="T55">Nr.<text:s/></text:span><text:a xlink:href="https://www.e-tar.lt/portal/legalAct.html?documentId=632d78c0103e11e6acc9d34f3feceabc" office:target-frame-name="_top" xlink:show="replace"><text:span text:style-name="T56">ĮV-352</text:span></text:a><text:span text:style-name="T57">, 2016-05-02, paskelbta TAR 2016-05-02, i. k. 2016-10952</text:span></text:p>
      <text:p text:style-name="Normal"/>
      <text:p text:style-name="P58"><text:span text:style-name="T59">1</text:span><text:span text:style-name="T60">. Kompensavimo kilnojamųjų kultūros vertybių savininkams tvarkos aprašas (toliau – Aprašas) n</text:span><text:span text:style-name="T61">ustato prašymų išmokėti kompensaciją pateikimą, kompensacijų skyrimo prioritetus, dydžius ir jų nustatymo kriterijus bei prašymų išmokėti kompensaciją nagrinėjimą ir sprendimų priėmimą.<text:s/></text:span></text:p>
      <text:p text:style-name="P62"><text:span text:style-name="T63">2</text:span><text:span text:style-name="T64">. Kompensuojamos į Kultūros vertybių registrą įrašytų kilnojamųj</text:span><text:span text:style-name="T65">ų kultūros vertybių, kurios pagal daiktinę prigimtį yra kilnojamieji daiktai (toliau – Vertybės), tyrimo, konservavimo, restauravimo ir apsaugos priemonių įrengimo darbų (toliau – darbai) atlikimo išlaidos.<text:s/></text:span></text:p>
      <text:p text:style-name="P66"><text:span text:style-name="T67">3</text:span><text:span text:style-name="T68">. Šiame Apraše vartojamos sąvokos:</text:span></text:p>
      <text:p text:style-name="P69"><text:span text:style-name="T70">3.1</text:span><text:span text:style-name="T71">.<text:s/></text:span><text:span text:style-name="T72">Apsaugos priemonės</text:span><text:span text:style-name="T73"><text:s/>– priemonės, skirtos gaisrui aptikti ir signalizuoti, elektros instaliacijai įrengti, apsaugai nuo įsilaužimo į patalpas, kur eksponuojamos Vertybės, užtikrinti.<text:s/></text:span></text:p>
      <text:p text:style-name="P74"><text:span text:style-name="T75">3.2</text:span><text:span text:style-name="T76">.<text:s/></text:span><text:span text:style-name="T77">Kompensacija</text:span><text:span text:style-name="T78"><text:s/>– piniginė išmoka, išmokama Vertybės savininkui ar v</text:span><text:span text:style-name="T79">aldytojui už Vertybei išsaugoti reikalingų darbų išlaidas.</text:span></text:p>
      <text:p text:style-name="P80"><text:span text:style-name="T81">3.3</text:span><text:span text:style-name="T82">.<text:s/></text:span><text:span text:style-name="T83">Pareiškėjas</text:span><text:span text:style-name="T84"><text:s/>– prašymą pateikęs fizinis ar juridinis asmuo (arba jų įgaliotas asmuo) nuosavybės ar kita valdymo teise valdantis Vertybę.<text:s/></text:span></text:p>
      <text:p text:style-name="P85"><text:span text:style-name="T86">Kitos šiame Apraše vartojamos sąvokos atitinka Liet</text:span><text:span text:style-name="T87">uvos Respublikos kilnojamųjų kultūros vertybių apsaugos įstatyme ir kituose teisės aktuose vartojamas sąvokas.</text:span></text:p>
      <text:p text:style-name="P88"><text:span text:style-name="T89">4</text:span><text:span text:style-name="T90">. Lėšos kompensavimui skiriamos iš valstybės biudžeto.<text:s/></text:span>Kompensavimą organizuoja ir vykdo<text:span text:style-name="T91"><text:s/>Kultūros paveldo departamentas prie Kultūros mini</text:span><text:span text:style-name="T92">sterijos (toliau – Departamentas).</text:span><text:s/></text:p>
      <text:p text:style-name="P93">Punkto pakeitimai:</text:p>
      <text:p text:style-name="P94"><text:span text:style-name="T95">Nr.<text:s/></text:span><text:a xlink:href="https://www.e-tar.lt/portal/legalAct.html?documentId=ac3fb33076d911edbc04912defe897d1" office:target-frame-name="_top" xlink:show="replace"><text:span text:style-name="T96">ĮV-979</text:span></text:a><text:span text:style-name="T97">, 2022-12-07, paskelbta TAR 2022-12-08, i. k. 2022-25060</text:span></text:p>
      <text:p text:style-name="Normal"/>
      <text:p text:style-name="P98"><text:span text:style-name="T99">5</text:span><text:span text:style-name="T100">. Kompensacija už Vertybės tyr</text:span><text:span text:style-name="T101">imo, konservavimo, restauravimo darbus išmokama, jei:</text:span></text:p>
      <text:p text:style-name="P102"><text:span text:style-name="T103">5.1</text:span><text:span text:style-name="T104">. patalpoje, kurioje yra Vertybė, įrengtos apsaugos priemonės;</text:span></text:p>
      <text:p text:style-name="P105"><text:span text:style-name="T106">5.2</text:span><text:span text:style-name="T107">. Vertybės savininkas ar valdytojas Vertybę viešai eksponuoja ir užtikrina prieinamumą visuomenei.</text:span></text:p>
      <text:p text:style-name="P108"><text:span text:style-name="T109">6</text:span><text:span text:style-name="T110">. Kompensacija<text:s/></text:span><text:span text:style-name="T111">išmokama už darbus, nuo kurių atlikimo iki prašymo išmokėti kompensaciją pateikimo dienos praėjo ne daugiau kaip 5 metai.</text:span></text:p>
      <text:p text:style-name="P112"/>
      <text:p text:style-name="P113"><text:span text:style-name="T114">II</text:span><text:span text:style-name="T115">.<text:s/></text:span><text:span text:style-name="T116">SKYRIUS<text:s/></text:span><text:span text:style-name="T117"><text:line-break/>PRAŠYMŲ IŠMOKĖTI KOMPENSACIJĄ PATEIKIMAS</text:span></text:p>
      <text:p text:style-name="P118">Pakeistas skyriaus pavadinimas:</text:p>
      <text:p text:style-name="P119"><text:span text:style-name="T120">Nr.<text:s/></text:span><text:a xlink:href="https://www.e-tar.lt/portal/legalAct.html?documentId=632d78c0103e11e6acc9d34f3feceabc" office:target-frame-name="_top" xlink:show="replace"><text:span text:style-name="T121">ĮV-352</text:span></text:a><text:span text:style-name="T122">, 2016-05-02, paskelbta TAR 2016-05-02, i. k. 2016-10952</text:span></text:p>
      <text:p text:style-name="Normal"/>
      <text:p text:style-name="P123"><text:span text:style-name="T124">7</text:span><text:span text:style-name="T125">. Pareiškėjas, patyręs Vertybei išsaugoti reikalingų darbų išlaidas, dėl kompensacijos išmokė</text:span><text:span text:style-name="T126">jimo kreipiasi į Departamentą iki einamųjų metų spalio 15 d. ir per Kultūros paveldo elektroninių paslaugų informacinę sistemą pateikia šiuos dokumentus:</text:span></text:p>
      <text:p text:style-name="P127"><text:span text:style-name="T128">7.1</text:span><text:span text:style-name="T129">. prašymą išmokėti kompensaciją pagal priede numatytą prašymo formos pavyzdį (toliau – prašymas);</text:span></text:p>
      <text:p text:style-name="P130"><text:span text:style-name="T131">7.2</text:span><text:span text:style-name="T132">. Vertybės nuosavybės ar kitą valdymo teisę patvirtinančio dokumento kopiją;<text:s/></text:span></text:p>
      <text:p text:style-name="P133"><text:span text:style-name="T134">7.3</text:span><text:span text:style-name="T135">. darbų išlaidas patvirtinančių dokumentų kopijas: sutarties (-čių) ir sąmatos (-ų) su apsaugos priemones įrengiančia įmone; sutarties (-čių) su restauratoriaus kv</text:span><text:span text:style-name="T136">alifikaciją turinčiu asmeniu arba įmone, kurioje dirba atestuotas restauratorius, kartu su pridėta tyrimo, konservavimo, restauravimo darbų sąmata (-omis); sąskaitų, apmokėjimo kvitų ar banko pavedimų;</text:span></text:p>
      <text:p text:style-name="P137">7.4.<text:s/><text:span text:style-name="T138">apsaugos priemonių įrengimo atliktų darbų pri</text:span><text:span text:style-name="T139">ėmimo akto, parengto paveldo tvarkybos reglamento PTR 3.05.01:2015 „Tvarkybos darbų priėmimo taisyklės“, patvirtinto Lietuvos Respublikos kultūros ministro 2005 m. balandžio 19 d. įsakymu Nr. ĮV-153 „Dėl Paveldo tvarkybos reglamento<text:s/></text:span><text:span text:style-name="T140">3.05.01:2015<text:s/></text:span><text:span text:style-name="T141">„T</text:span><text:span text:style-name="T142">varkybos</text:span><text:span text:style-name="T143"><text:s/>darbų priėmimo taisyklės“</text:span><text:span text:style-name="T144"><text:s/>patvirtinimo“ nustatyta tvarka, kopiją (kai Vertybė yra kultūros paveldo objekte) arba, kai Vertybė yra ne kultūros paveldo objekte, dokumentų, nurodytų Aprašo 7.3 papunktyje, kurie patvirtina, kad apsaugos priemonių įrengimo dar</text:span><text:span text:style-name="T145">bai buvo atlikti ir už juos buvo sumokėta, kopijas;</text:span></text:p>
      <text:p text:style-name="P146">Papunkčio pakeitimai:</text:p>
      <text:p text:style-name="P147"><text:span text:style-name="T148">Nr.<text:s/></text:span><text:a xlink:href="https://www.e-tar.lt/portal/legalAct.html?documentId=ac3fb33076d911edbc04912defe897d1" office:target-frame-name="_top" xlink:show="replace"><text:span text:style-name="T149">ĮV-979</text:span></text:a><text:span text:style-name="T150">, 2022-12-07, paskelbta TAR 2022-12-08, i. k. 2022-25060</text:span></text:p>
      <text:p text:style-name="Normal"/>
      <text:p text:style-name="P151"><text:span text:style-name="T152">7.5</text:span><text:span text:style-name="T153">. Restauravimo tarybos protokolo, kuriuo įformintas sprendimas priimti baigtus Vertybės tyrimo, konservavimo, restauravimo darbus, kopiją;<text:s/></text:span></text:p>
      <text:p text:style-name="P154"><text:span text:style-name="T155">7.6</text:span><text:span text:style-name="T156">. teisės aktų nustatyta tvarka patvirtinto įgaliojimo, jei pareiškėją atstovauja kitas asmuo, kopiją.</text:span><text:s/></text:p>
      <text:p text:style-name="P157">Punkto pakeitimai:</text:p>
      <text:p text:style-name="P158"><text:span text:style-name="T159">Nr.<text:s/></text:span><text:a xlink:href="https://www.e-tar.lt/portal/legalAct.html?documentId=5cab4d40e40111e7b3f0a470b0373cb2" office:target-frame-name="_top" xlink:show="replace"><text:span text:style-name="T160">ĮV-1194</text:span></text:a><text:span text:style-name="T161">, 2017-12-18, paskelbta TAR 2017-12-19, i. k. 2017-20348</text:span></text:p>
      <text:p text:style-name="Normal"/>
      <text:p text:style-name="P162"><text:span text:style-name="T163">8.</text:span><text:span text:style-name="T164"><text:s/>Neteko galios nuo 2017-12-20</text:span></text:p>
      <text:p text:style-name="P165">Punkto naikinimas:</text:p>
      <text:soft-page-break/>
      <text:p text:style-name="P166"><text:span text:style-name="T167">Nr.<text:s/></text:span><text:a xlink:href="https://www.e-tar.lt/portal/legalAct.html?documentId=5cab4d40e40111e7b3f0a470b0373cb2" office:target-frame-name="_top" xlink:show="replace"><text:span text:style-name="T168">ĮV-1194</text:span></text:a><text:span text:style-name="T169">, 2017-12-18, paskelbta TAR 2017-12-19, i. k. 2017-20348</text:span></text:p>
      <text:p text:style-name="P170">Punkto pakeitimai:</text:p>
      <text:p text:style-name="P171"><text:span text:style-name="T172">Nr.<text:s/></text:span><text:a xlink:href="https://www.e-tar.lt/portal/legalAct.html?documentId=632d78c0103e11e6acc9d34f3feceabc" office:target-frame-name="_top" xlink:show="replace"><text:span text:style-name="T173">ĮV-352</text:span></text:a><text:span text:style-name="T174">, 2016-05-02, paskelbta TAR 2016-05-02, i. k. 2016-10952</text:span></text:p>
      <text:p text:style-name="Normal"/>
      <text:p text:style-name="P175"><text:span text:style-name="T176">9</text:span><text:span text:style-name="T177">. Jeigu Departamento specialistas, atsakingas už šių prašymų priėmimą, nustato, kad pareiškėjas pateikė netinkamai įformintus ar ne visus Aprašo 7 punkte nurodytu</text:span><text:span text:style-name="T178">s dokumentus arba klaidingus duomenis, apie tai per 5 darbo dienas nuo prašymo ar dokumentų pateikimo dienos per Kultūros paveldo elektroninių paslaugų informacinę sistemą praneša pareiškėjui ir jam nustatomas ne trumpesnis kaip 5 darbo dienų terminas pate</text:span><text:span text:style-name="T179">iktiems dokumentams patikslinti ar papildomiems pateikti. Per nustatytą terminą nepatikslinus duomenų ar nepateikus papildomų dokumentų, prašymas nenagrinėjamas. Apie sprendimą toliau nevertinti prašymo pareiškėjas informuojamas per Kultūros paveldo elektr</text:span><text:span text:style-name="T180">oninių paslaugų informacinę sistemą. Šiuo atveju prašymas gali būti teikiamas pakartotinai Aprašo nustatyta tvarka.</text:span><text:s/></text:p>
      <text:p text:style-name="P181">Punkto pakeitimai:</text:p>
      <text:p text:style-name="P182"><text:span text:style-name="T183">Nr.<text:s/></text:span><text:a xlink:href="https://www.e-tar.lt/portal/legalAct.html?documentId=632d78c0103e11e6acc9d34f3feceabc" office:target-frame-name="_top" xlink:show="replace"><text:span text:style-name="T184">ĮV-352</text:span></text:a><text:span text:style-name="T185">, 2016-05-02</text:span><text:span text:style-name="T186">, paskelbta TAR 2016-05-02, i. k. 2016-10952</text:span></text:p>
      <text:p text:style-name="Normal"/>
      <text:p text:style-name="P187"><text:span text:style-name="T188">III</text:span><text:span text:style-name="T189">.<text:s/></text:span><text:span text:style-name="T190">SKYRIUS<text:s/></text:span><text:span text:style-name="T191"><text:line-break/>KOMPENSACIJŲ SKYRIMO PRIORITETAI, DYDŽIAI IR JŲ NUSTATYMO KRITERIJAI</text:span></text:p>
      <text:p text:style-name="P192">Pakeistas skyriaus pavadinimas:</text:p>
      <text:p text:style-name="P193"><text:span text:style-name="T194">Nr.<text:s/></text:span><text:a xlink:href="https://www.e-tar.lt/portal/legalAct.html?documentId=632d78c0103e11e6acc9d34f3feceabc" office:target-frame-name="_top" xlink:show="replace"><text:span text:style-name="T195">ĮV-352</text:span></text:a><text:span text:style-name="T196">, 2016-05-02, paskelbta TAR 2016-05-02, i. k. 2016-10952</text:span></text:p>
      <text:p text:style-name="Normal"/>
      <text:p text:style-name="P197"><text:span text:style-name="T198">10</text:span><text:span text:style-name="T199">. Nagrinėjant prašymus, prioritetas teikiamas:</text:span></text:p>
      <text:p text:style-name="P200"><text:span text:style-name="T201">10.1</text:span><text:span text:style-name="T202">. Vertybei, turinčiai kultūros paminklo</text:span><text:span text:style-name="T203"><text:s/>statusą;<text:s/></text:span></text:p>
      <text:p text:style-name="P204"><text:span text:style-name="T205">10.2</text:span><text:span text:style-name="T206">. Vertybei, esančiai medinės architektūros kultūros paveldo objekte;</text:span></text:p>
      <text:p text:style-name="P207"><text:span text:style-name="T208">10.3</text:span><text:span text:style-name="T209">. Vertybei, esančiai medinės architektūros statinyje, neįrašytame į Kultūros vertybių registrą.</text:span></text:p>
      <text:p text:style-name="P210"><text:span text:style-name="T211">11</text:span><text:span text:style-name="T212">. Nustatomi šie kompensacijų dydžiai:</text:span></text:p>
      <text:p text:style-name="P213"><text:span text:style-name="T214">11.1</text:span><text:span text:style-name="T215">. Vertybės t</text:span><text:span text:style-name="T216">yrimo išlaidos kompensuojamos 100 procentų;</text:span></text:p>
      <text:p text:style-name="P217"><text:span text:style-name="T218">11.2</text:span><text:span text:style-name="T219">. Vertybės konservavimo, restauravimo išlaidos kompensuojamos nuo 50 iki 70 procentų;</text:span></text:p>
      <text:p text:style-name="P220"><text:span text:style-name="T221">11.3</text:span><text:span text:style-name="T222">. apsaugos priemonių įrengimo darbai kompensuojami nuo 30 iki 50 procentų.</text:span></text:p>
      <text:p text:style-name="P223"><text:span text:style-name="T224">12</text:span><text:span text:style-name="T225">. Kompensacijų dydis nustat</text:span><text:span text:style-name="T226">omas, atsižvelgiant į Vertybės statusą, būklę prieš tyrimo, konservavimo, restauravimo darbus ir prieinamumo visuomenei galimybes. Apsaugos priemonių įrengimo kompensacijų dydis nustatomas, atsižvelgiant į statinio medžiagiškumą, Vertybių skaičių statinyje</text:span><text:span text:style-name="T227">. <text:s/></text:span></text:p>
      <text:p text:style-name="P228"><text:span text:style-name="T229">13</text:span><text:span text:style-name="T230">. Kompensacija neskiriama, kai:</text:span></text:p>
      <text:p text:style-name="P231"><text:span text:style-name="T232">13.1</text:span><text:span text:style-name="T233">. Kompensacija už prašomų kompensuoti darbų išlaidas jau buvo išmokėta;</text:span></text:p>
      <text:p text:style-name="P234"><text:span text:style-name="T235">13.2</text:span><text:span text:style-name="T236">. Pareiškėjas kofinansavo darbus, kuriems finansavimas skirtas iš valstybės biudžeto, savivaldybės biudžeto, kitos finansinės<text:s/></text:span><text:span text:style-name="T237">paramos (Europos Sąjungos struktūrinių fondų, Europos Ekonominės Erdvės finansinio mechanizmo ar kitų finansavimo šaltinių).</text:span></text:p>
      <text:p text:style-name="P238"/>
      <text:p text:style-name="P239"/>
      <text:p text:style-name="P240"><text:span text:style-name="T241">IV</text:span><text:span text:style-name="T242">.<text:s/></text:span><text:span text:style-name="T243">SKYRIUS<text:s/></text:span><text:span text:style-name="T244"><text:line-break/>PRAŠYMŲ IŠMOKĖTI KOMPENSACIJĄ NAGRINĖJIMAS IR SPRENDIMŲ PRIĖMIMAS</text:span></text:p>
      <text:p text:style-name="P245">Pakeistas skyriaus pavadinimas:</text:p>
      <text:p text:style-name="P246"><text:span text:style-name="T247">Nr.<text:s/></text:span><text:a xlink:href="https://www.e-tar.lt/portal/legalAct.html?documentId=632d78c0103e11e6acc9d34f3feceabc" office:target-frame-name="_top" xlink:show="replace"><text:span text:style-name="T248">ĮV-352</text:span></text:a><text:span text:style-name="T249">, 2016-05-02, paskelbta TAR 2016-05-02, i. k. 2016-10952</text:span></text:p>
      <text:p text:style-name="Normal"/>
      <text:p text:style-name="P250"><text:span text:style-name="T251">14</text:span><text:span text:style-name="T252">. Prašymus nagrinėja Departamento direktoriaus įsakymu dvejiems metams sudaroma 5 narių darb</text:span><text:span text:style-name="T253">o grupė. Po vieną nepriklausomą ekspertą į darbo grupę deleguoja Lietuvos Respublikos kultūros ministerija ir Lietuvos Respublikos restauratorių sąjunga, tris narius – Departamento atstovus, skiria Departamentas. Įstaigos vadovas negali būti darbo grupės n</text:span><text:span text:style-name="T254">arys. Departamento direktorius tuo pačiu įsakymu paskiria darbo grupės pirmininką ir sekretorių, kuris nėra darbo<text:s/></text:span><text:soft-page-break/><text:span text:style-name="T255">grupės narys. Darbo grupei sprendžiant darbų apimčių ir panaudotų medžiagų kiekių, sąmatų ir darbams taikomų įkainių bei technologinius klausi</text:span><text:span text:style-name="T256">mus, gali būti kviečiami dalyvauti nepriklausomi ekspertai – ne darbo grupės nariai.</text:span></text:p>
      <text:p text:style-name="P257"><text:span text:style-name="T258">15</text:span><text:span text:style-name="T259">. Pasikeitus darbo grupės sudėčiai, Departamento direktorius pavienius darbo grupės narius skiria tik iki darbo grupės kadencijos pabaigos. Darbo grupės veikla grind</text:span><text:span text:style-name="T260">žiama kolegialaus klausimų svarstymo, viešumo ir teisėtumo principais. Jeigu yra galimas viešųjų ir privačiųjų interesų konfliktas, darbo grupės narys turi nusišalinti nuo konkretaus posėdžio darbotvarkėje numatyto klausimo svarstymo. Darbo grupė savo veik</text:span><text:span text:style-name="T261">loje vadovaujasi Departamento direktoriaus patvirtintu darbo reglamentu, kuriame nurodomos darbo grupės teisės, pareigos, funkcijos, darbo organizavimo ir sprendimų priėmimo tvarka, darbo grupės narių atsakomybė.</text:span></text:p>
      <text:p text:style-name="P262"><text:span text:style-name="T263">16</text:span><text:span text:style-name="T264">. Darbo grupė išnagrinėja jai pateikt</text:span><text:span text:style-name="T265">us dokumentus ir, atsižvelgdama į 10 ir 12 punktuose nustatytus prioritetus ir kriterijus, pasiūlo kompensacijos dydį. Prašymai dėl kompensacijų išmokėjimo baigiami svarstyti ir išvados dėl kompensacijos skyrimo ar neskyrimo pateikiamos Departamento direkt</text:span><text:span text:style-name="T266">oriui iki einamųjų metų gruodžio 5 d., kuris per 3 darbo dienas priima galutinį sprendimą dėl kompensacijos. Apie priimtą sprendimą darbo grupės sekretorius per Kultūros paveldo elektroninių paslaugų informacinę sistemą informuoja pareiškėją per 3 darbo di</text:span><text:span text:style-name="T267">enas nuo sprendimo priėmimo dienos, nurodydamas jo teisę įstatymų nustatyta tvarka apskųsti priimtą sprendimą.</text:span><text:s/></text:p>
      <text:p text:style-name="P268">Punkto pakeitimai:</text:p>
      <text:p text:style-name="P269"><text:span text:style-name="T270">Nr.<text:s/></text:span><text:a xlink:href="https://www.e-tar.lt/portal/legalAct.html?documentId=632d78c0103e11e6acc9d34f3feceabc" office:target-frame-name="_top" xlink:show="replace"><text:span text:style-name="T271">ĮV-352</text:span></text:a><text:span text:style-name="T272">, 2016-05-02, pas</text:span><text:span text:style-name="T273">kelbta TAR 2016-05-02, i. k. 2016-10952</text:span></text:p>
      <text:p text:style-name="Normal"/>
      <text:p text:style-name="P274"><text:span text:style-name="T275">17</text:span><text:span text:style-name="T276">. Kompensacijos pareiškėjams, kurių prašymus darbo grupė pripažino pagrįstais, tačiau kurioms išmokėti prašymo pateikimo metais nepakako lėšų, išmokamos kitais metais, atsižvelgiant į Departamento kompensavimu</text:span><text:span text:style-name="T277">i gautas lėšas bei į darbo grupės posėdžio, kuriame buvo svarstomi prašymai, protokole nustatytą eiliškumą. Šie pareiškėjai iki kitų metų kovo 1 dienos Departamentui per Kultūros paveldo elektroninių paslaugų informacinę sistemą pateikia patvirtinimą apie<text:s/></text:span><text:soft-page-break/><text:span text:style-name="T278">neišmokėtos kompensacijos poreikį bei apie tai, kad darbų išlaidos, kurias prašoma kompensuoti, dar nekompensuotos iš kitų finansavimo šaltinių, taip pat informaciją apie pasikeitusius jų kontaktinius ir banko sąskaitos duomenis.</text:span><text:s/></text:p>
      <text:p text:style-name="P279">Punkto pakeitimai:</text:p>
      <text:p text:style-name="P280"><text:span text:style-name="T281">Nr.<text:s/></text:span><text:a xlink:href="https://www.e-tar.lt/portal/legalAct.html?documentId=5cab4d40e40111e7b3f0a470b0373cb2" office:target-frame-name="_top" xlink:show="replace"><text:span text:style-name="T282">ĮV-1194</text:span></text:a><text:span text:style-name="T283">, 2017-12-18, paskelbta TAR 2017-12-19, i. k. 2017-20348</text:span></text:p>
      <text:p text:style-name="Normal"/>
      <text:p text:style-name="P284"><text:span text:style-name="T285">18</text:span><text:span text:style-name="T286">. Sprendimas dėl kompensacijų išmokėjimo įforminamas Departamento direktoriaus įsakymu, k</text:span><text:span text:style-name="T287">uris ne vėliau kaip kitą darbo dieną po jo priėmimo dienos paskelbiamas Departamento interneto svetainėje. Kompensacijos išmokamos iki einamųjų metų pabaigos.<text:s/></text:span></text:p>
      <text:p text:style-name="P288"><text:span text:style-name="T289">19</text:span><text:span text:style-name="T290">. Lėšos, skirtos išmokėti kompensacijas pareiškėjams, kurių prašymus darbo grupė pripažino</text:span><text:span text:style-name="T291"><text:s/>pagrįstais, tačiau kuriems prašymo pateikimo metais išmokėti kompensacijas nepakako lėšų, gali sudaryti iki 40 procentų kitais kalendoriniais metais Departamento visų kompensavimui skiriamų lėšų.</text:span></text:p>
      <text:p text:style-name="P292"/>
      <text:p text:style-name="P293"/>
      <text:p text:style-name="P294"><text:span text:style-name="T295">V</text:span><text:span text:style-name="T296">.<text:s/></text:span><text:span text:style-name="T297">SKYRIUS<text:s/></text:span><text:span text:style-name="T298"><text:line-break/>BAIGIAMOSIOS NUOSTATOS</text:span></text:p>
      <text:p text:style-name="P299">Pakeistas<text:s/>skyriaus pavadinimas:</text:p>
      <text:p text:style-name="P300"><text:span text:style-name="T301">Nr.<text:s/></text:span><text:a xlink:href="https://www.e-tar.lt/portal/legalAct.html?documentId=632d78c0103e11e6acc9d34f3feceabc" office:target-frame-name="_top" xlink:show="replace"><text:span text:style-name="T302">ĮV-352</text:span></text:a><text:span text:style-name="T303">, 2016-05-02, paskelbta TAR 2016-05-02, i. k. 2016-10952</text:span></text:p>
      <text:p text:style-name="Normal"/>
      <text:p text:style-name="P304"><text:span text:style-name="T305">20</text:span><text:span text:style-name="T306">. Ginčai dėl kompensacijų apskaičiavimo ir išmokėjimo sprendžiam</text:span><text:span text:style-name="T307">i teisės aktų nustatyta tvarka.</text:span></text:p>
      <text:p text:style-name="P308"><text:span text:style-name="T309">21</text:span><text:span text:style-name="T310">. Pareiškėjai, kompensacijas gavę neteisėtai, atsako Lietuvos Respublikos įstatymų nustatyta tvarka.<text:s/></text:span></text:p>
      <text:p text:style-name="P311"><text:span text:style-name="T312">____________________</text:span></text:p>
      <text:soft-page-break/>
      <text:h text:style-name="P313" text:outline-level="1">Kompensavimo kilnojamųjų kultūros<text:s/></text:h>
      <text:h text:style-name="P315" text:outline-level="1">vertybių savininkams tvarkos aprašo<text:s/></text:h>
      <text:h text:style-name="P316" text:outline-level="1">priedas<text:s/></text:h>
      <text:p text:style-name="P317"><text:span text:style-name="T318">(</text:span><text:span text:style-name="T319">Lietuvos Respublikos kultūros ministro 2014 m. rugpjūčio 26 d. įsakymo Nr. ĮV-586 redakcija)</text:span></text:p>
      <text:h text:style-name="P320" text:outline-level="1"/>
      <text:h text:style-name="P321" text:outline-level="1"/>
      <text:p text:style-name="P322">(Prašymo išmokėti kompensaciją formos pavyzdys)</text:p>
      <text:p text:style-name="P323">___________________________________________________________________________</text:p>
      <text:p text:style-name="P324">(Pareiškėjo<text:s/>vardas ir pavardė/pavadinimas)</text:p>
      <text:p text:style-name="P325"/>
      <text:p text:style-name="P326">Kultūros paveldo departamentui prie Kultūros ministerijos</text:p>
      <text:p text:style-name="P327"/>
      <text:p text:style-name="P328">PRAŠYMAS IŠMOKĖTI KOMPENSACIJĄ<text:s/></text:p>
      <text:p text:style-name="P329">_________________</text:p>
      <text:p text:style-name="P330">(data)</text:p>
      <text:p text:style-name="P331">_________________</text:p>
      <text:p text:style-name="P332">(vieta)</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soft-page-break/>
            <text:p text:style-name="P345"><text:span text:style-name="T346">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4">
            <text:p text:style-name="P349">1.1. Pareiškėjo kodas (a.k./į.k.)</text:p>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4">
            <text:p text:style-name="P354">1.2. Adresas, telefono ir/ar fakso numeris, el. pašto adresas</text:p>
          </table:table-cell>
          <table:covered-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8">
            <text:p text:style-name="P359">2. INFORMACIJA APIE VERTYBĘ</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2.1. Pavadinimas</text:p>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ext:p text:style-name="P367">2.2. Unikalus kodas Kultūros vertybių registre</text:p>
          </table:table-cell>
          <table:covered-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8">
            <text:p text:style-name="P372">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4. INFORMACIJA APIE<text:s/>ATLIKTUS DARBUS</text:p>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able:number-columns-spanned="4">
            <text:p text:style-name="P383">Atliktų darbų trumpas apibūdinimas, darbų vieta, vykdytojai, laikotarpis, kurio metu buvo atliekami darbai</text:p>
          </table:table-cell>
          <table:covered-table-cell/>
          <table:covered-table-cell/>
          <table:covered-table-cell/>
          <table:table-cell table:style-name="TableCell384" table:number-columns-spanned="2">
            <text:p text:style-name="P385">Bendra darbų vertė, Eur</text:p>
          </table:table-cell>
          <table:covered-table-cell/>
          <table:table-cell table:style-name="TableCell386">
            <text:p text:style-name="P387">Darbų finansavimo šaltinis</text:p>
          </table:table-cell>
        </table:table-row>
        <table:table-row table:style-name="TableRow388">
          <table:table-cell table:style-name="TableCell389">
            <text:p text:style-name="P390"/>
            <text:p text:style-name="P391"/>
            <text:p text:style-name="P392"/>
            <text:p text:style-name="P393"/>
            <text:p text:style-name="P394"/>
          </table: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able:number-columns-spanned="8">
            <text:p text:style-name="P412"><text:span text:style-name="T413">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Eil. Nr.</text:p>
          </table:table-cell>
          <table:table-cell table:style-name="TableCell417">
            <text:p text:style-name="P418">Sąskaitų numeriai</text:p>
          </table:table-cell>
          <table:table-cell table:style-name="TableCell419" table:number-columns-spanned="4">
            <text:p text:style-name="P420">Sąskaitų datos</text:p>
          </table:table-cell>
          <table:covered-table-cell/>
          <table:covered-table-cell/>
          <table:covered-table-cell/>
          <table:table-cell table:style-name="TableCell421" table:number-columns-spanned="2">
            <text:p text:style-name="P422">Sąskaitų sumos</text:p>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8">
            <text:p text:style-name="P470">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text:span text:style-name="T477">7. BANKO SĄSKAITOS, Į KURIĄ PRAŠOMA PERVESTI<text:s/></text:span><text:span text:style-name="T478">KOMPENSACIJĄ, NR., BANKO PAVADINIMAS IR BANKO KODAS (NURODYTI TIK VIENĄ SĄSKAITĄ)</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
      <text:h text:style-name="P506" text:outline-level="1"/>
      <text:p text:style-name="P507">Tvirtinu, kad __________________________________________________________</text:p>
      <text:p text:style-name="P508"><text:span text:style-name="T509"><text:tab/></text:span><text:span text:style-name="T510"><text:s text:c="20"/></text:span><text:span text:style-name="T511">(Vertybės pavadinimas, adresas, unikalus kodas Kultūros vertybių registre)</text:span></text:p>
      <text:p text:style-name="P512"/>
      <text:p text:style-name="P513">kompensacija už darbus, kurių išlaidas prašoma kompensuoti, nebuvo išmokėta ir<text:s/><text:soft-page-break/>pareiškėjas nekofinansavo darbus, kuriems finansavimas skirtas iš valstybės biudžeto, savivaldybės biudžeto, kitos finansinės paramos.</text:p>
      <text:p text:style-name="P514"/>
      <text:p text:style-name="P515">______________________<text:tab/>_______________<text:tab/>______________________</text:p>
      <text:p text:style-name="P516"><text:tab/>(pareigų pavadinimas,<text:s/><text:tab/>(parašas)<text:tab/>(vardas ir pavardė)</text:p>
      <text:p text:style-name="P517">jei pareiškėjas juridinis asmuo)</text:p>
      <text:p text:style-name="P518"/>
      <text:p text:style-name="P519"/>
      <text:p text:style-name="P520">Formos pakeitimai:</text:p>
      <text:p text:style-name="P521"><text:span text:style-name="T522">Nr.<text:s/></text:span><text:a xlink:href="https://www.e-tar.lt/portal/legalAct.html?documentId=71d5262068d311e4b6b89037654e22b1" office:target-frame-name="_top" xlink:show="replace"><text:span text:style-name="T523">ĮV-785</text:span></text:a><text:span text:style-name="T524">, 2014-11-05, paskelbta TAR 2014-11-10, i. k. 2014-16370</text:span></text:p>
      <text:p text:style-name="Normal"/>
      <text:p text:style-name="P525">Priedo pakeitimai:</text:p>
      <text:p text:style-name="P526"><text:span text:style-name="T527">Nr.<text:s/></text:span><text:a xlink:href="https://www.e-tar.lt/portal/legalAct.html?documentId=1709dec0329b11e4a83cb4f588d2ac1a" office:target-frame-name="_top" xlink:show="replace"><text:span text:style-name="T528">ĮV-586</text:span></text:a><text:span text:style-name="T529">, 2014-08-26, paskelbta TAR 2014-09-02, i. k. 2014-11575</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kultūros ministerija, Įsakymas</text:span></text:p>
      <text:p text:style-name="P539"><text:span text:style-name="T540">Nr.<text:s/></text:span><text:a xlink:href="https://www.e-tar.lt/portal/legalAct.html?documentId=TAR.C6E4106BE39B" office:target-frame-name="_top" xlink:show="replace"><text:span text:style-name="T541">ĮV-182</text:span></text:a><text:span text:style-name="T542">, 2010-03-25, Žin., 2010, Nr. 38-1839 (2010-04-03), i. k. 1102080ISAK00ĮV-182</text:span></text:p>
      <text:p text:style-name="P543"><text:span text:style-name="T544">Dėl kai kurių Lietuvos Respublikos kultūros ministro įsakymų pakeitimo</text:span></text:p>
      <text:p text:style-name="P545"/>
      <text:p text:style-name="P546"><text:span text:style-name="T547">2.</text:span></text:p>
      <text:p text:style-name="P548"><text:span text:style-name="T549">Lietuvos Respublikos kultūros ministe</text:span><text:span text:style-name="T550">rija, Įsakymas</text:span></text:p>
      <text:p text:style-name="P551"><text:span text:style-name="T552">Nr.<text:s/></text:span><text:a xlink:href="https://www.e-tar.lt/portal/legalAct.html?documentId=1709dec0329b11e4a83cb4f588d2ac1a" office:target-frame-name="_top" xlink:show="replace"><text:span text:style-name="T553">ĮV-586</text:span></text:a><text:span text:style-name="T554">, 2014-08-26, paskelbta TAR 2014-09-02, i. k. 2014-11575</text:span></text:p>
      <text:p text:style-name="P555"><text:span text:style-name="T556">Dėl Lietuvos Respublikos kultūros ministro 2009 m. gegužės 14 d. įsakymo Nr.</text:span><text:span text:style-name="T557"><text:s/>ĮV-231 „Dėl Kompensavimo kilnojamųjų kultūros vertybių savininkams tvarkos aprašo patvirtinimo“ pakeitimo</text:span></text:p>
      <text:p text:style-name="P558"/>
      <text:p text:style-name="P559"><text:span text:style-name="T560">3.</text:span></text:p>
      <text:p text:style-name="P561"><text:span text:style-name="T562">Lietuvos Respublikos kultūros ministerija, Įsakymas</text:span></text:p>
      <text:p text:style-name="P563"><text:span text:style-name="T564">Nr.<text:s/></text:span><text:a xlink:href="https://www.e-tar.lt/portal/legalAct.html?documentId=71d5262068d311e4b6b89037654e22b1" office:target-frame-name="_top" xlink:show="replace"><text:span text:style-name="T565">ĮV-785</text:span></text:a><text:span text:style-name="T566">, 2014-11-05, paskelbta TAR 2014-11-10, i. k. 2014-16370</text:span></text:p>
      <text:p text:style-name="P567"><text:span text:style-name="T568">Dėl Lietuvos Respublikos kultūros ministro 2009 m. gegužės 14 d. įsakymo Nr. ĮV-231 „Dėl Kompensa</text:span><text:span text:style-name="T569">vimo kilnojamųjų kultūros vertybių savininkams tvarkos aprašo patvirtinimo“ pakeitimo</text:span></text:p>
      <text:p text:style-name="P570"/>
      <text:p text:style-name="P571"><text:span text:style-name="T572">4.</text:span></text:p>
      <text:p text:style-name="P573"><text:span text:style-name="T574">Lietuvos Respublikos kultūros ministerija, Įsakymas</text:span></text:p>
      <text:p text:style-name="P575"><text:span text:style-name="T576">Nr.<text:s/></text:span><text:a xlink:href="https://www.e-tar.lt/portal/legalAct.html?documentId=632d78c0103e11e6acc9d34f3feceabc" office:target-frame-name="_top" xlink:show="replace"><text:span text:style-name="T577">ĮV-352</text:span></text:a><text:span text:style-name="T578">, 2016</text:span><text:span text:style-name="T579">-05-02, paskelbta TAR 2016-05-02, i. k. 2016-10952</text:span></text:p>
      <text:p text:style-name="P580"><text:span text:style-name="T581">Dėl Lietuvos Respublikos kultūros ministro 2009 m. gegužės 14 d. įsakymo Nr. ĮV-231 „Dėl Kompensavimo kilnojamųjų kultūros vertybių savininkams tvarkos aprašo patvirtinimo“ pakeitimo</text:span></text:p>
      <text:p text:style-name="P582"/>
      <text:p text:style-name="P583"><text:span text:style-name="T584">5.</text:span></text:p>
      <text:p text:style-name="P585"><text:span text:style-name="T586">Lietuvos Respublik</text:span><text:span text:style-name="T587">os kultūros ministerija, Įsakymas</text:span></text:p>
      <text:p text:style-name="P588"><text:span text:style-name="T589">Nr.<text:s/></text:span><text:a xlink:href="https://www.e-tar.lt/portal/legalAct.html?documentId=5cab4d40e40111e7b3f0a470b0373cb2" office:target-frame-name="_top" xlink:show="replace"><text:span text:style-name="T590">ĮV-1194</text:span></text:a><text:span text:style-name="T591">, 2017-12-18, paskelbta TAR 2017-12-19, i. k. 2017-20348</text:span></text:p>
      <text:p text:style-name="P592"><text:span text:style-name="T593">Dėl Lietuvos Respublikos kultūros ministro 2009 m. geguž</text:span><text:span text:style-name="T594">ės 14 d. įsakymo Nr. ĮV-231 „Dėl Kompensavimo kilnojamųjų kultūros vertybių savininkams tvarkos aprašo patvirtinimo“ pakeitimo</text:span></text:p>
      <text:p text:style-name="P595"/>
      <text:p text:style-name="P596"><text:span text:style-name="T597">6.</text:span></text:p>
      <text:p text:style-name="P598"><text:span text:style-name="T599">Lietuvos Respublikos kultūros ministerija, Įsakymas</text:span></text:p>
      <text:p text:style-name="P600"><text:span text:style-name="T601">Nr.<text:s/></text:span><text:a xlink:href="https://www.e-tar.lt/portal/legalAct.html?documentId=ac3fb33076d911edbc04912defe897d1" office:target-frame-name="_top" xlink:show="replace"><text:span text:style-name="T602">ĮV-979</text:span></text:a><text:span text:style-name="T603">, 2022-12-07, paskelbta TAR 2022-12-08, i. k. 2022-25060</text:span></text:p>
      <text:p text:style-name="P604"><text:span text:style-name="T605">Dėl Lietuvos Respublikos kultūros ministro 2009 m. gegužės 14 d. įsakymo Nr. ĮV-231 „Dėl Kompensavimo kilnojamųjų kultūros vertybių savininkams tvarkos aprašo patvi</text:span><text:span text:style-name="T606">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31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03:00Z</meta:creation-date>
    <dc:date>2022-12-09T12:03:00Z</dc:date>
    <meta:template xlink:href="Normal.dotm" xlink:type="simple"/>
    <meta:editing-cycles>2</meta:editing-cycles>
    <meta:editing-duration>PT0S</meta:editing-duration>
    <meta:document-statistic meta:page-count="13" meta:paragraph-count="163" meta:word-count="2112" meta:character-count="17520" meta:row-count="556" meta:non-whitespace-character-count="15571"/>
  </office:meta>
</office:document-meta>
</file>