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06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fo:letter-spacing="-0.0006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2">Įsakymas netenka galios 2016-05-06:</text:span></text:p>
      <text:p text:style-name="P3"><text:span text:style-name="T4">Lietuvos Respublikos ūkio ministerija, Įsakymas</text:span></text:p>
      <text:p text:style-name="P5"><text:span text:style-name="T6">Nr.<text:s/></text:span><text:a xlink:href="https://www.e-tar.lt/portal/legalAct.html?documentId=e2ffe720128911e6b704f5e472e4aa2a" office:target-frame-name="_top" xlink:show="replace"><text:span text:style-name="T7">4-342</text:span></text:a><text:span text:style-name="T8">, 2016-05-05, paskelbta TAR 2016-05-05, i. k. 2016-11309</text:span></text:p>
      <text:p text:style-name="P9"><text:span text:style-name="T10">Dėl<text:s/></text:span><text:span text:style-name="T11">Lietuvos Respublikos ūkio ministro 2013 m. vasario 21 d. įsakymo Nr. 4-140 „Dėl Bankroto administratoriaus profesinės civilinės atsakomybės privalomojo draudimo taisyklių patvirtinimo“ pripažinimo netekusiu galios</text:span></text:p>
      <text:p text:style-name="P12"/>
      <text:p text:style-name="P13"><text:span text:style-name="T14">Suvestinė redakcija nuo 2013-04-07 iki 20</text:span><text:span text:style-name="T15">16-05-05</text:span></text:p>
      <text:p text:style-name="P16"/>
      <text:p text:style-name="P17"><text:span text:style-name="T18">Įsakymas paskelbtas: Žin. 2013, Nr.<text:s/></text:span><text:a xlink:href="https://www.e-tar.lt/portal/legalAct.html?documentId=TAR.8CD3F284DBE2" office:target-frame-name="_top" xlink:show="replace"><text:span text:style-name="T19">21-1044</text:span></text:a><text:span text:style-name="T20">, i. k. 1132020ISAK0004-140</text:span></text:p>
      <text:p text:style-name="P21"/>
      <text:p text:style-name="P22">LIETUVOS RESPUBLIKOS ŪKIO MINISTRO</text:p>
      <text:p text:style-name="P23">į s a k y m a s</text:p>
      <text:p text:style-name="P24"/>
      <text:p text:style-name="P25"><text:span text:style-name="T26">DĖL bankroto ADMINISTRATORIAUS PROFESINĖ</text:span><text:span text:style-name="T27">S CIVILINĖS ATSAKOMYBĖS PRIVALOMOJO DRAUDIMO TAISYKLIŲ PATVIRTINIMO</text:span></text:p>
      <text:p text:style-name="P28"/>
      <text:p text:style-name="P29">2013 m. vasario 21 d. Nr. 4-140</text:p>
      <text:p text:style-name="P30">Vilnius</text:p>
      <text:p text:style-name="P31"/>
      <text:p text:style-name="P32"><text:span text:style-name="T33">Vadovaudamasi Lietuvos Respublikos Vyriausybės 2012 m. liepos 18 d. nutarimo Nr. 905 „Dėl įgaliojimų suteikimo įgyvendinant Lietuvos Respublikos fizinių asmenų bankroto įstatymą“ (Žin., 2012, Nr.<text:s/></text:span><text:a xlink:href="https://www.e-tar.lt/portal/lt/legalAct/TAR.30E0DA48A7A0" office:target-frame-name="_blank" xlink:show="new"><text:span text:style-name="T34">88-4598</text:span></text:a><text:span text:style-name="T35">) 1.1 punktu:</text:span></text:p>
      <text:p text:style-name="P36"><text:span text:style-name="T37">1</text:span><text:span text:style-name="T38">. T v i r t i n u Bankroto administratoriaus profesinės civilinės atsakomybės privalomojo draudimo taisykles (pridedama).</text:span></text:p>
      <text:p text:style-name="P39"><text:span text:style-name="T40">2</text:span><text:span text:style-name="T41">. N u s t a t a u, kad šis įsakymas įsigalioja 2013 m. kovo 1 dieną.</text:span></text:p>
      <text:p text:style-name="P42"/>
      <text:p text:style-name="P43"/>
      <text:p text:style-name="P44"/>
      <text:p text:style-name="P45"><text:span text:style-name="T46">Ūkio</text:span><text:span text:style-name="T47"><text:s/>ministrė</text:span><text:span text:style-name="T48"><text:tab/>Birutė Vėsaitė</text:span></text:p>
      <text:p text:style-name="P49"/>
      <text:soft-page-break/>
      <text:p text:style-name="P50"><text:span text:style-name="T51">Patvirtinta</text:span></text:p>
      <text:p text:style-name="P52">Lietuvos Respublikos ūkio ministro<text:s/></text:p>
      <text:p text:style-name="P53">2013 m. vasario 21 d. įsakymu Nr. 4-140</text:p>
      <text:p text:style-name="P54"/>
      <text:p text:style-name="P55"><text:span text:style-name="T56">Bankroto ADMINISTRATORIAUS PROFESINĖS civilinės atsakomybės privalomojo draud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ankroto</text:span><text:span text:style-name="T66"><text:s/>administratoriaus profesinės civilinės atsakomybės privalomojo draudimo taisyklės (toliau – Taisyklės) reglamentuoja bankroto administratoriaus (toliau – administratorius) profesinės civilinės atsakomybės privalomojo draudimo sutarties (toliau – draudimo<text:s/></text:span><text:span text:style-name="T67">sutartis) sąlygas, draudimo sutarties šalių – draudiko ir draudėjo – ikisutartines ir sutartines teises ir pareigas.</text:span></text:p>
      <text:p text:style-name="P68"><text:span text:style-name="T69">2</text:span><text:span text:style-name="T70">. Šios Taisyklės taikomos tuo atveju, kai atliekant fizinių asmenų bankroto procedūras fiziniams ar juridiniams asmenims padaryta žala</text:span><text:span text:style-name="T71"><text:s/>viršija Lietuvos Respublikos fizinių asmenų bankroto įstatymo (Žin., 2012, Nr.<text:s/></text:span><text:a xlink:href="https://www.e-tar.lt/portal/lt/legalAct/TAR.4CF08CA2BA45" office:target-frame-name="_blank" xlink:show="new"><text:span text:style-name="T72">57-2823</text:span></text:a><text:span text:style-name="T73">) (toliau – Įstatymas) 13 straipsnio 1 dalyje nustatytą sumą.</text:span></text:p>
      <text:p text:style-name="P74"><text:span text:style-name="T75">3</text:span><text:span text:style-name="T76">. Sudarius<text:s/></text:span><text:span text:style-name="T77">draudimo sutartį, Taisyklėse nustatytos draudimo sutarties sąlygos tampa draudimo sutarties dalimi.</text:span></text:p>
      <text:p text:style-name="P78"><text:span text:style-name="T79">4</text:span><text:span text:style-name="T80">. Šiose Taisyklėse vartojamos sąvokos:</text:span></text:p>
      <text:p text:style-name="P81"><text:span text:style-name="T82">Draudikas</text:span><text:span text:style-name="T83"><text:s/>– asmuo, teisės aktų nustatyta tvarka turintis teisę vykdyti administratorių profesinės civilinės atsa</text:span><text:span text:style-name="T84">komybės privalomojo draudimo veiklą.</text:span></text:p>
      <text:p text:style-name="P85"><text:span text:style-name="T86">Draudėjas<text:s/></text:span><text:span text:style-name="T87">– administratorius, sudaręs draudimo sutartį.</text:span></text:p>
      <text:p text:style-name="P88"><text:span text:style-name="T89">Nukentėjęs trečiasis asmuo</text:span><text:span text:style-name="T90"><text:s/>– asmuo, kuris Taisyklėse nurodytomis sąlygomis įgyja teisę į draudimo išmoką dėl jam padarytos žalos neteisėtais administratoriaus ir (</text:span><text:span text:style-name="T91">ar) jo darbuotojų veiksmais atliekant fizinių asmenų bankroto procedūras.</text:span></text:p>
      <text:p text:style-name="P92"><text:span text:style-name="T93">5</text:span><text:span text:style-name="T94">. Kitos Taisyklėse vartojamos sąvokos atitinka sąvokas, nustatytas Lietuvos Respublikos draudimo įstatyme (Žin., 2003, Nr.<text:s/></text:span><text:a xlink:href="https://www.e-tar.lt/portal/lt/legalAct/TAR.8447F63760E9" office:target-frame-name="_blank" xlink:show="new"><text:span text:style-name="T95">94-4246</text:span></text:a><text:span text:style-name="T96">; 2011, Nr.<text:s/></text:span><text:a xlink:href="https://www.e-tar.lt/portal/lt/legalAct/TAR.673C5A62D676" office:target-frame-name="_blank" xlink:show="new"><text:span text:style-name="T97">145-6816</text:span></text:a><text:span text:style-name="T98">; 2012, Nr.<text:s/></text:span><text:a xlink:href="https://www.e-tar.lt/portal/lt/legalAct/TAR.7FE50D845019" office:target-frame-name="_blank" xlink:show="new"><text:span text:style-name="T99">127-6385</text:span></text:a><text:span text:style-name="T100">), Įstat</text:span><text:span text:style-name="T101">yme ir kituose įstatymuose.</text:span></text:p>
      <text:p text:style-name="P102"/>
      <text:p text:style-name="P103"><text:span text:style-name="T104">II</text:span><text:span text:style-name="T105">.<text:s/></text:span><text:span text:style-name="T106">Draudimo objektas IR DRAUDŽIAMASIS ĮVYKIS</text:span></text:p>
      <text:p text:style-name="P107"/>
      <text:p text:style-name="P108"><text:span text:style-name="T109">6</text:span><text:span text:style-name="T110">. Administratoriaus profesinės civilinės atsakomybės privalomojo draudimo objektas nustatytas Įstatymo 13 straipsnio 2 dalyje.</text:span></text:p>
      <text:p text:style-name="P111"><text:span text:style-name="T112">7</text:span><text:span text:style-name="T113">. Draudžiamasis įvykis nustatytas Įst</text:span><text:span text:style-name="T114">atymo 13 straipsnio 3 dalyje. Jei Įstatymo 13 straipsnio 3 dalyje nurodytų veiksmų pasekmės atsirado pasibaigus draudimo sutarčiai, irgi laikoma, kad tai yra draudžiamasis įvykis, jei jis atitinka toliau išvardintas sąlygas. Draudėjui ar draudikui pareikšt</text:span><text:span text:style-name="T115">as reikalavimas atlyginti žalą turi atitikti visas šias sąlygas:</text:span></text:p>
      <text:p text:style-name="P116"><text:span text:style-name="T117">7.1</text:span><text:span text:style-name="T118">. pareikštas dėl asmens, kuris Įstatyme ir Taisyklėse nurodytomis sąlygomis įgyja teisę į draudimo išmoką dėl jam draudėjo ir (ar) jo darbuotojo neteisėtais veiksmais (toliau – draudėjo<text:s/></text:span><text:span text:style-name="T119">neteisėti veiksmai) atliekant fizinio asmens bankroto procedūras padarytos žalos;</text:span></text:p>
      <text:p text:style-name="P120"><text:span text:style-name="T121">7.2</text:span><text:span text:style-name="T122">. pareikštas kaip rašytinė pretenzija (rašytinės pretenzijos pareiškimu laikomas ir ieškinio dėl draudėjo neteisėtais veiksmais padarytos žalos atlyginimo pateikimas t</text:span><text:span text:style-name="T123">eismui);</text:span></text:p>
      <text:p text:style-name="P124"><text:span text:style-name="T125">7.3</text:span><text:span text:style-name="T126">. pareikštas dėl žalos, kuri padaryta draudėjo neteisėtais veiksmais atliekant fizinio asmens bankroto procedūras draudimo sutarties galiojimo metu, net jei žala atsirado pasibaigus draudimo sutarties galiojimui;</text:span></text:p>
      <text:p text:style-name="P127"><text:span text:style-name="T128">7.4</text:span><text:span text:style-name="T129">. pareikštas dėl<text:s/></text:span><text:span text:style-name="T130">draudėjo neteisėtų veiksmų, atliktų vykdant fizinio asmens, kurio pagrindinių turtinių interesų vieta yra Lietuvos Respublikoje, bankroto procedūras;</text:span></text:p>
      <text:p text:style-name="P131"><text:span text:style-name="T132">7.5</text:span><text:span text:style-name="T133">. pareikštas draudimo sutarties galiojimo metu arba per šalių nustatytą ne trumpesnį kaip vienerių<text:s/></text:span><text:span text:style-name="T134">metų terminą po sutarties galiojimo pabaigos.</text:span><text:s/></text:p>
      <text:p text:style-name="P135">Papildyta punktu:</text:p>
      <text:p text:style-name="P136"><text:span text:style-name="T137">Nr.<text:s/></text:span><text:a xlink:href="https://www.e-tar.lt/portal/legalAct.html?documentId=TAR.084EC277FDFB" office:target-frame-name="_top" xlink:show="replace"><text:span text:style-name="T138">4-265</text:span></text:a><text:span text:style-name="T139">, 2013-04-04, Žin., 2013, Nr. 36-1750 (2013-04-06), i. k. 1132020ISAK0004-265</text:span></text:p>
      <text:p text:style-name="Normal"/>
      <text:p text:style-name="P140"><text:span text:style-name="T141">8</text:span><text:span text:style-name="T142">. Vienu<text:s/></text:span><text:span text:style-name="T143">draudžiamuoju įvykiu laikomas įvykis, kai draudėjas tais pačiais neteisėtais veiksmais padarė žalą, neatsižvelgiant į tai, kad dėl tokio įvykio buvo padaryta žalos daugiau nei vienam nukentėjusiam trečiajam asmeniui. Jeigu įvykus draudžiamajam įvykiui drau</text:span><text:span text:style-name="T144">dimo išmokos nepakanka žalai visiems nukentėjusiems tretiesiems asmenims visiškai atlyginti, draudimo išmoka dalijama proporcingai kiekvienam jų padarytos žalos dydžiui. Jeigu žalos padarymo momento neįmanoma nustatyti, laikoma, kad žala padaryta tuo momen</text:span><text:span text:style-name="T145">tu, kai draudėjui ar draudikui buvo pareikštas pirmasis reikalavimas atlyginti žalą.</text:span></text:p>
      <text:p text:style-name="P146"><text:span text:style-name="T147">9</text:span><text:span text:style-name="T148">. Jeigu nukentėjusiam trečiajam asmeniui dėl draudėjo neteisėtų veiksmų atliekant fizinio asmens bankroto procedūras padaryta žala padidėjo po to, kai nukentėjęs treč</text:span><text:span text:style-name="T149">iasis asmuo pareiškė draudėjui Taisyklių 7 punkte nustatytas sąlygas atitinkantį reikalavimą arba tiesiogiai kreipėsi į draudiką dėl išmokos išmokėjimo, vėlesnis reikalavimo atlyginti padidėjusią žalą pateikimas yra draudžiamasis įvykis.</text:span></text:p>
      <text:p text:style-name="P150"/>
      <text:p text:style-name="P151"><text:span text:style-name="T152">Iii</text:span><text:span text:style-name="T153">.<text:s/></text:span><text:span text:style-name="T154">Nedrau</text:span><text:span text:style-name="T155">dŽIAMASIS įvykiS</text:span></text:p>
      <text:p text:style-name="P156"/>
      <text:p text:style-name="P157"><text:span text:style-name="T158">10</text:span><text:span text:style-name="T159">. Nedraudžiamasis įvykis yra reikalavimo atlyginti žalą (nuostolius) pateikimas dėl:</text:span></text:p>
      <text:p text:style-name="P160"><text:span text:style-name="T161">10.1</text:span><text:span text:style-name="T162">. tyčinių draudėjo<text:s/></text:span><text:span text:style-name="T163">neteisėtų</text:span><text:span text:style-name="T164"><text:s/>veiksmų, kuriais padaryta žala, išskyrus tuos atvejus, kai tyčiniai veiksmai yra socialiai vertingi (būtinoji gintis, pilietinės pareigos atlikimas ir kita);</text:span></text:p>
      <text:p text:style-name="P165"><text:span text:style-name="T166">10.2</text:span><text:span text:style-name="T167">. žalos, padarytos draudėjo ir (ar) jo darbuotojo artimiesiems giminaičiams;</text:span></text:p>
      <text:p text:style-name="P168"><text:span text:style-name="T169">10.3</text:span><text:span text:style-name="T170">. ve</text:span><text:span text:style-name="T171">ikos, kuria padaryta žala, užtraukianti draudėjo ir (ar) jo darbuotojo baudžiamąją atsakomybę;</text:span></text:p>
      <text:p text:style-name="P172"><text:span text:style-name="T173">10.4</text:span><text:span text:style-name="T174">. veikos, kuria padaryta žala, užtraukianti draudėjo ir (ar) jo darbuotojo administracinę atsakomybę;</text:span></text:p>
      <text:p text:style-name="P175"><text:span text:style-name="T176">10.5</text:span><text:span text:style-name="T177">. draudėjo ir (ar) jo darbuotojo veiksmų, k</text:span><text:span text:style-name="T178">uriais siekiama neteisėtai gauti draudimo išmoką;</text:span></text:p>
      <text:p text:style-name="P179"><text:span text:style-name="T180">10.6</text:span><text:span text:style-name="T181">. bet kokios veikos, nesusijusios su administratoriaus funkcijomis;</text:span></text:p>
      <text:p text:style-name="P182"><text:span text:style-name="T183">10.7</text:span><text:span text:style-name="T184">. žalos, kurios atsiradimas tiesiogiai ar netiesiogiai nulemtas toliau nurodytų įvykių arba su jais susijusios žalos atsir</text:span><text:span text:style-name="T185">adimas, neatsižvelgiant į tai, kad žalos atsiradimui ar jos dydžiui galėjo turėti įtakos kitos priežastys ir aplinkybės:</text:span></text:p>
      <text:p text:style-name="P186"><text:span text:style-name="T187">10.7.1</text:span><text:span text:style-name="T188">. žalos padarymas karu, agresija, priešiškais užsienio jėgų veiksmais, karinio pobūdžio veiksmais (neatsižvelgiant į tai, ar bu</text:span><text:span text:style-name="T189">vo paskelbtas karas, ar ne), pilietiniu karu, maištu, revoliucija, sukilimu, vidaus neramumais, pasiekusiais sukilimo, karinės arba neteisėtos jėgos panaudojimo mastą;</text:span></text:p>
      <text:p text:style-name="P190"><text:span text:style-name="T191">10.7.2</text:span><text:span text:style-name="T192">. žalos padarymas bet kokio pobūdžio teroristiniu aktu (pavojaus daugelio žmon</text:span><text:span text:style-name="T193">ių gyvybei ar sveikatai, turtui arba infrastruktūros objektams sukėlimu naudojant arba grasinant panaudoti jėgą, pvz., sprogdinant, padegant, paskleidžiant radioaktyviąsias, biologines ar chemines kenksmingąsias medžiagas, preparatus ar mikroorganizmus ir<text:s/></text:span><text:span text:style-name="T194">panašiai, siekiant politinių, religinių, ideologinių ar etninių tikslų, taip pat paveikti ar įbauginti vyriausybę ir (ar) visuomenę ar jos dalį);</text:span></text:p>
      <text:p text:style-name="P195"><text:span text:style-name="T196">10.7.3</text:span><text:span text:style-name="T197">. žalos atsiradimas, kurį tiesiogiai ar netiesiogiai sukelia programinės įrangos ir visų rūšių mikro</text:span><text:span text:style-name="T198">procesorių ir tokius mikroprocesorius turinčių sistemų, įskaitant kompiuterius, sutrikimai, atsiradę ne dėl draudėjo ir (ar) jo darbuotojų kaltės;</text:span></text:p>
      <text:p text:style-name="P199"><text:span text:style-name="T200">10.8</text:span><text:span text:style-name="T201">. žalą sukėlusių draudėjo ir (ar) jo darbuotojų veiksmų, padarytų apsvaigus nuo alkoholio, narkotin</text:span><text:span text:style-name="T202">ių, toksinių ar psichotropinių medžiagų.</text:span></text:p>
      <text:p text:style-name="P203"/>
      <text:p text:style-name="P204"><text:span text:style-name="T205">iV</text:span><text:span text:style-name="T206">.<text:s/></text:span><text:span text:style-name="T207">Draudimo suma ir draudimo įmoka</text:span></text:p>
      <text:p text:style-name="P208"/>
      <text:p text:style-name="P209"><text:span text:style-name="T210">11</text:span><text:span text:style-name="T211">. Administratoriaus profesinės civilinės atsakomybės privalomojo draudimo suma nustatyta Įstatymo 13 straipsnio 4 dalyje.</text:span></text:p>
      <text:p text:style-name="P212"><text:span text:style-name="T213">12</text:span><text:span text:style-name="T214">. Draudimo įmokos dydis nustatomas<text:s/></text:span><text:span text:style-name="T215">draudiko ir draudėjo susitarimu, atsižvelgiant į draudimo rizikos laipsnį. Draudimo įmokos dydis nurodomas draudimo liudijime. Rizikos laipsnį lemiantys kriterijai gali būti šie:</text:span></text:p>
      <text:p text:style-name="P216"><text:span text:style-name="T217">12.1</text:span><text:span text:style-name="T218">. ar administratorius yra fizinis asmuo ar juridinis asmuo;</text:span></text:p>
      <text:p text:style-name="P219"><text:span text:style-name="T220">12.2</text:span><text:span text:style-name="T221">.<text:s/></text:span><text:span text:style-name="T222">administratoriaus patirtis atliekant fizinio asmens bankroto procedūras;</text:span></text:p>
      <text:p text:style-name="P223"><text:span text:style-name="T224">12.3</text:span><text:span text:style-name="T225">. administratoriaus juridinio asmens darbuotojų, turinčių teisę teikti administravimo paslaugas, skaičius;</text:span></text:p>
      <text:p text:style-name="P226"><text:span text:style-name="T227">12.4</text:span><text:span text:style-name="T228">. išmokėta draudimo išmoka (išmokos) dėl žalos, padarytos<text:s/></text:span><text:span text:style-name="T229">atliekant fizinio asmens bankroto procedūras;</text:span></text:p>
      <text:p text:style-name="P230"><text:span text:style-name="T231">12.5</text:span><text:span text:style-name="T232">. kiti kriterijai, nurodyti draudimo sutartyje.</text:span></text:p>
      <text:p text:style-name="P233"><text:span text:style-name="T234">13</text:span><text:span text:style-name="T235">. Draudimo sutartyje šalių susitarimu turi būti nustatyta, kaip mokama draudimo įmoka – visa iš karto ar periodiškai (dalimis).</text:span></text:p>
      <text:p text:style-name="P236"/>
      <text:p text:style-name="P237"><text:span text:style-name="T238">V</text:span><text:span text:style-name="T239">.<text:s/></text:span><text:span text:style-name="T240">Draudimo</text:span><text:span text:style-name="T241"><text:s/>sutarties sudarymas ir įsigaliojimas</text:span></text:p>
      <text:p text:style-name="P242"/>
      <text:p text:style-name="P243"><text:span text:style-name="T244">14</text:span><text:span text:style-name="T245">. Sudaroma rašytinė draudimo sutartis. Draudimo sutarties sudarymą patvirtina draudiko išduodamas bankroto administratorių profesinės civilinės atsakomybės privalomojo draudimo liudijimas, kuriame privalo būti L</text:span><text:span text:style-name="T246">ietuvos Respublikos civilinio kodekso (Žin., 2000, Nr.<text:s/></text:span><text:a xlink:href="https://www.e-tar.lt/portal/lt/legalAct/TAR.8A39C83848CB" office:target-frame-name="_blank" xlink:show="new"><text:span text:style-name="T247">74-2262</text:span></text:a><text:span text:style-name="T248">) 6.991 straipsnyje nurodyti rekvizitai.</text:span></text:p>
      <text:p text:style-name="P249"><text:span text:style-name="T250">15</text:span><text:span text:style-name="T251">. Administratorius, ketindamas sudaryti draudimo sutartį, pate</text:span><text:span text:style-name="T252">ikia draudikui užpildytą rašytinį prašymą (anketą), kurio (kurios) turinį ir formą nustato draudikas.</text:span></text:p>
      <text:p text:style-name="P253"><text:span text:style-name="T254">16</text:span><text:span text:style-name="T255">. Sudarant draudimo sutartį, administratorius privalo suteikti jam žinomą ir svarbią draudimo rizikai įvertinti ir draudimo sutarčiai sudaryti infor</text:span><text:span text:style-name="T256">maciją, kurią draudikas prašo nurodyti rašytiniame prašyme (anketoje) (jame (joje) nurodomi draudimo rizikos vertinimo kriterijai) arba dėl kurios jis papildomai teiraujasi raštu, taip pat draudiko reikalavimu pateikti turimus dokumentus, svarbius draudimo</text:span><text:span text:style-name="T257"><text:s/>rizikai įvertinti ir draudimo sutarčiai sudaryti, išskyrus Lietuvos Respublikos draudimo įstatymo nustatytas išimtis.</text:span></text:p>
      <text:p text:style-name="P258"><text:span text:style-name="T259">17</text:span><text:span text:style-name="T260">. Draudikas neturi teisės atsisakyti sudaryti draudimo sutartį, išskyrus tuos atvejus, kai administratorius nepateikia draudikui Ta</text:span><text:span text:style-name="T261">isyklių 16 punkte nurodytos informacijos. Draudiko atsisakymas sudaryti draudimo sutartį gali būti skundžiamas teismui.</text:span></text:p>
      <text:p text:style-name="P262"><text:span text:style-name="T263">18</text:span><text:span text:style-name="T264">. Jeigu administratorius nepateikia Taisyklių 16 punkte nurodytos informacijos ir draudikas, neatsižvelgdamas į tai, vis tiek suda</text:span><text:span text:style-name="T265">ro draudimo sutartį, draudikas netenka teisės reikalauti nutraukti draudimo sutartį ar pripažinti ją negaliojančia dėl to, kad draudėjas nepateikė jam Taisyklių 16 punkte nurodytos informacijos.</text:span></text:p>
      <text:p text:style-name="P266"><text:span text:style-name="T267">19</text:span><text:span text:style-name="T268">. Draudimo sutartis įsigalioja nuo draudimo sutarties<text:s/></text:span><text:span text:style-name="T269">šalių susitarimu nustatytos dienos, kuri turi būti nurodyta draudimo liudijime, ne anksčiau nei draudėjas sumoka draudimo įmoką ar pirmąją jos dalį, jeigu šalys susitaria, kad draudimo įmoka mokama dalimis.</text:span></text:p>
      <text:p text:style-name="P270"><text:span text:style-name="T271">20</text:span><text:span text:style-name="T272">. Draudimo liudijimas draudėjui išduodamas<text:s/></text:span><text:span text:style-name="T273">tik tada, kai sudaryta draudimo sutartis.</text:span></text:p>
      <text:p text:style-name="P274"/>
      <text:p text:style-name="P275"><text:span text:style-name="T276">VI</text:span><text:span text:style-name="T277">.<text:s/></text:span><text:span text:style-name="T278">Draudimo sutarties terminas</text:span></text:p>
      <text:p text:style-name="P279"/>
      <text:p text:style-name="P280"><text:span text:style-name="T281">21</text:span><text:span text:style-name="T282">. Draudimo sutartis sudaroma vieneriems metams, jeigu šalių susitarimu nenustatyta kitaip.</text:span></text:p>
      <text:p text:style-name="P283"><text:span text:style-name="T284">22</text:span><text:span text:style-name="T285">. Draudimo sutarties termino pradžia ir pabaiga nurodomi draudimo liudi</text:span><text:span text:style-name="T286">jime.</text:span></text:p>
      <text:p text:style-name="P287"/>
      <text:p text:style-name="P288"><text:span text:style-name="T289">VII</text:span><text:span text:style-name="T290">.<text:s/></text:span><text:span text:style-name="T291">Draudimo rizikos padidėjimas</text:span></text:p>
      <text:p text:style-name="P292"/>
      <text:p text:style-name="P293"><text:span text:style-name="T294">23</text:span><text:span text:style-name="T295">. Jeigu draudimo rizika, apie kurią draudėjas nežinojo ir negalėjo žinoti, padidėja po draudimo sutarties sudarymo, draudėjas privalo raštu pranešti draudikui apie draudimo rizikos padidėjimą per 5 darb</text:span><text:span text:style-name="T296">o dienas po to, kai pats tai sužino. Galimus draudimo rizikos padidėjimo atvejus draudikas privalo raštu nurodyti draudėjui, kai sudaroma draudimo sutartis, o draudėjas privalo raštu patvirtinti, kad su jais susipažino.</text:span></text:p>
      <text:p text:style-name="P297"><text:span text:style-name="T298">24</text:span><text:span text:style-name="T299">. Padidėjus draudimo rizikai,<text:s/></text:span><text:span text:style-name="T300">draudikas turi teisę padidinti draudimo įmoką. Sudarant draudimo sutartį, draudikas privalo raštu nurodyti draudėjui tvarką, kurios laikantis bus apskaičiuojama padidinta draudimo įmoka, o draudėjas – raštu patvirtinti, kad su šia tvarka susipažino.</text:span></text:p>
      <text:p text:style-name="P301"/>
      <text:p text:style-name="P302"><text:span text:style-name="T303">V</text:span><text:span text:style-name="T304">III</text:span><text:span text:style-name="T305">.<text:s/></text:span><text:span text:style-name="T306">Draudimo rizikos sumažėjimas</text:span></text:p>
      <text:p text:style-name="P307"/>
      <text:p text:style-name="P308"><text:span text:style-name="T309">25</text:span><text:span text:style-name="T310">. Jeigu draudimo sutarties galiojimo metu paaiškėja, kad draudimo rizika sumažėja, draudėjas turi teisę reikalauti sumažinti draudimo įmoką. Galimus draudimo rizikos sumažėjimo atvejus draudikas raštu privalo<text:s/></text:span><text:span text:style-name="T311">nurodyti draudėjui, kai sudaroma draudimo sutartis, o draudėjas – raštu patvirtinti, kad su jais susipažino.</text:span></text:p>
      <text:p text:style-name="P312"/>
      <text:p text:style-name="P313"><text:span text:style-name="T314">IX</text:span><text:span text:style-name="T315">.<text:s/></text:span><text:span text:style-name="T316">DRAUDĖJO pareigos įvykus DRAUDŽIAMAJAM įvykiui</text:span></text:p>
      <text:p text:style-name="P317"/>
      <text:p text:style-name="P318"><text:span text:style-name="T319">26</text:span><text:span text:style-name="T320">. Draudėjas privalo nedelsdamas, bet ne vėliau kaip per 5 darbo dienas nuo rašytin</text:span><text:span text:style-name="T321">io reikalavimo atlyginti žalą gavimo dienos, raštu pranešti draudikui apie kiekvieną reikalavimą atlyginti žalą, jeigu šis reikalavimas atitinka Taisyklių 7 punkte nurodytas sąlygas.</text:span></text:p>
      <text:p text:style-name="P322"><text:span text:style-name="T323">27</text:span><text:span text:style-name="T324">. Be rašytinio draudiko sutikimo draudėjas neturi teisės iš dalies<text:s/></text:span><text:span text:style-name="T325">ar visiškai pripažinti ar tenkinti reikalavimą atlyginti žalą.</text:span></text:p>
      <text:p text:style-name="P326"><text:span text:style-name="T327">28</text:span><text:span text:style-name="T328">. Įvykus draudžiamajam įvykiui, draudėjas turi imtis jam prieinamų protingų priemonių galimai žalai sumažinti, laikydamasis rašytinių draudiko nurodymų, jeigu tokie nurodymai draudėjui<text:s/></text:span><text:span text:style-name="T329">duoti.</text:span></text:p>
      <text:p text:style-name="P330"><text:span text:style-name="T331">29</text:span><text:span text:style-name="T332">. Draudikas Taisyklių XI skyriuje nustatyta tvarka privalo atlyginti draudėjui būtinas išlaidas, patirtas atliekant Taisyklių 28 punkte nurodytą pareigą.</text:span></text:p>
      <text:p text:style-name="P333"><text:span text:style-name="T334">30</text:span><text:span text:style-name="T335">. Jeigu draudėjui pareiškiamas ieškinys dėl žalos atlyginimo teisme, jis privalo in</text:span><text:span text:style-name="T336">formuoti apie tai draudiką ne vėliau kaip per 5 darbo dienas nuo pranešimo pateikti teismui atsiliepimus į pareikštą ieškinį gavimo dienos.</text:span></text:p>
      <text:p text:style-name="P337"/>
      <text:p text:style-name="P338"><text:span text:style-name="T339">X</text:span><text:span text:style-name="T340">.<text:s/></text:span><text:span text:style-name="T341">Bendrosios žalos dydžio nustatymo ir draudimo išmokos mokėjimo nuostatos</text:span></text:p>
      <text:p text:style-name="P342"/>
      <text:p text:style-name="P343"><text:span text:style-name="T344">31</text:span><text:span text:style-name="T345">. Draudimo išmoka gali būt</text:span><text:span text:style-name="T346">i mokama tik nustačius draudžiamojo įvykio faktą, aplinkybes ir žalos dydį. Siekiant nustatyti draudžiamojo įvykio aplinkybes ir žalos dydį, draudėjas, naudos gavėjas ir trečiasis nukentėjęs asmuo turi bendradarbiauti su draudiku ir kuo skubiau atlikti Lie</text:span><text:span text:style-name="T347">tuvos Respublikos draudimo įstatymo 96 straipsnio 1 dalyje jiems nustatytas pareigas. Teisę kreiptis dėl draudimo išmokos išmokėjimo turi draudėjas ir (ar) nukentėjęs trečiasis asmuo.</text:span></text:p>
      <text:p text:style-name="P348"><text:span text:style-name="T349">32</text:span><text:span text:style-name="T350">. Draudimo išmokos dydį pagal sutarties sąlygas nustato draudikas,</text:span><text:span text:style-name="T351"><text:s/>atsižvelgdamas į padarytos žalos dydį. Žalos dydis nustatomas atsižvelgiant į Lietuvos Respublikos civilinio kodekso ir kitų teisės aktų nuostatas.</text:span></text:p>
      <text:p text:style-name="P352"><text:span text:style-name="T353">33</text:span><text:span text:style-name="T354">. Kai teismas yra priėmęs sprendimą ar nutartimi patvirtinęs taikos sutartį civilinėje byloje pagal n</text:span><text:span text:style-name="T355">ukentėjusio trečiojo asmens ieškinį draudėjui dėl žalos atlyginimo, žalos dydis nustatomas atsižvelgiant į įsiteisėjusį teismo sprendimą ar įsiteisėjusią teismo nutartį patvirtinti taikos sutartį.</text:span></text:p>
      <text:p text:style-name="P356"><text:span text:style-name="T357">34</text:span><text:span text:style-name="T358">. Draudimo sutarties šalys atskiru rašytiniu susitari</text:span><text:span text:style-name="T359">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60"><text:span text:style-name="T361">35</text:span><text:span text:style-name="T362">. Draudimo išmoka negali viršyti draudimo sumos ir žalos dydžio, išskyrus Lietuvos Respublikos civilinio kodekso 6.1013 straipsnio 2 dalyje nurodytus atvejus. Jeigu draudimo sumos nepakanka draudimo išmokoms visiems reikalavimo teisę turintiems nuken</text:span><text:span text:style-name="T363">tėjusiems tretiesiems asmenims išmokėti, draudimo išmoka paskirstoma nukentėjusiems tretiesiems asmenims proporcingai pagal jiems padarytos žalos dydį.</text:span></text:p>
      <text:p text:style-name="P364"/>
      <text:p text:style-name="P365"><text:span text:style-name="T366">XI</text:span><text:span text:style-name="T367">.<text:s/></text:span><text:span text:style-name="T368">DRAUDĖJO IŠLAIDŲ, PATIRTŲ MAŽINANT GALIMĄ ŽALĄ AR VYKDANT DRAUDIKO NURODYMUS, ATLYGINIMAS</text:span></text:p>
      <text:p text:style-name="P369"/>
      <text:p text:style-name="P370"><text:span text:style-name="T371">36</text:span><text:span text:style-name="T372">. Būtinos išlaidos, draudėjo turėtos mažinant žalą ar vykdant draudiko nurodymus, atlyginamos Lietuvos Respublikos civilinio kodekso 6.1013 straipsnyje nustatyta tvarka.</text:span></text:p>
      <text:p text:style-name="P373"/>
      <text:p text:style-name="P374"><text:span text:style-name="T375">XII</text:span><text:span text:style-name="T376">.<text:s/></text:span><text:span text:style-name="T377">DRAUDĖJO kreipimasis į draudiką dėl draudimo išmokos išmokėjimo NUKENT</text:span><text:span text:style-name="T378">ĖJUSIAM TREČIAJAM ASMENIUI</text:span></text:p>
      <text:p text:style-name="P379"/>
      <text:p text:style-name="P380"><text:span text:style-name="T381">37</text:span><text:span text:style-name="T382">. Draudėjas privalo pateikti draudikui šiuos dokumentus ar jų kopijas, kad būtų išmokėta draudimo išmoka nukentėjusiam trečiajam asmeniui:</text:span></text:p>
      <text:p text:style-name="P383"><text:span text:style-name="T384">37.1</text:span><text:span text:style-name="T385">. draudėjo užpildytą draudiko nustatytos formos prašymą išmokėti draudimo<text:s/></text:span><text:span text:style-name="T386">išmoką;</text:span></text:p>
      <text:p text:style-name="P387"><text:span text:style-name="T388">37.2</text:span><text:span text:style-name="T389">. dokumentus, patvirtinančius asmenį (-is), dėl kurio (-ių) veiksmų atsirado žala;</text:span></text:p>
      <text:p text:style-name="P390"><text:span text:style-name="T391">37.3</text:span><text:span text:style-name="T392">. dokumentus, kuriuose pagrindžiamos žalos atsiradimo aplinkybės, veiksmų pasekmės, pateikiami duomenys apie žalos dydį;</text:span></text:p>
      <text:p text:style-name="P393"><text:span text:style-name="T394">37.4</text:span><text:span text:style-name="T395">. nukentėjusio<text:s/></text:span><text:span text:style-name="T396">trečiojo asmens reikalavimą atlyginti žalą kartu su draudėjui pateiktais dokumentais.</text:span></text:p>
      <text:p text:style-name="P397"><text:span text:style-name="T398">38</text:span><text:span text:style-name="T399">. Draudikas privalo išmokėti draudimo išmoką per Lietuvos Respublikos draudimo įstatymo 96 straipsnio 2 dalyje nustatytą terminą.</text:span></text:p>
      <text:p text:style-name="P400"><text:span text:style-name="T401">39</text:span><text:span text:style-name="T402">. Draudikas, dėl savo kalt</text:span><text:span text:style-name="T403">ės praleidęs draudimo išmokos mokėjimo terminą, moka draudėjui ar nukentėjusiam trečiajam asmeniui įstatymų ar šalių susitarimu nustatytus delspinigius ir (ar) palūkanas.</text:span></text:p>
      <text:p text:style-name="P404"><text:span text:style-name="T405">40</text:span><text:span text:style-name="T406">. Jeigu draudimo išmoka nėra išmokėta per Taisyklių 38 punkte nustatytą terminą</text:span><text:span text:style-name="T407">, draudikas privalo raštu išsamiai informuoti draudėją ir nukentėjusį trečiąjį asmenį apie draudžiamojo įvykio tyrimo eigą.</text:span></text:p>
      <text:p text:style-name="P408"><text:span text:style-name="T409">41</text:span><text:span text:style-name="T410">. Jei draudėjas ir draudikas nesutaria dėl draudimo išmokos dydžio, Lietuvos Respublikos draudimo įstatymo 96 straipsnio 5 dal</text:span><text:span text:style-name="T411">yje nustatyta tvarka gali būti išmokėta suma, lygi šalių neginčijamai draudimo išmokai.</text:span></text:p>
      <text:p text:style-name="P412"/>
      <text:p text:style-name="P413"><text:span text:style-name="T414">XIII</text:span><text:span text:style-name="T415">.<text:s/></text:span><text:span text:style-name="T416">NUKENTĖJUSIO trečiojo asmens tiesioginio reikalavimo teisė</text:span></text:p>
      <text:p text:style-name="P417"/>
      <text:p text:style-name="P418"><text:span text:style-name="T419">42</text:span><text:span text:style-name="T420">. Nukentėjęs trečiasis asmuo turi teisę tiesiogiai kreiptis į draudiką dėl draudimo išmok</text:span><text:span text:style-name="T421">os išmokėjimo. Kad būtų išmokėta draudimo išmoka, jis privalo pateikti draudikui šiuos dokumentus ar jų kopijas:</text:span></text:p>
      <text:p text:style-name="P422"><text:span text:style-name="T423">42.1</text:span><text:span text:style-name="T424">. reikalavimą išmokėti draudimo išmoką;</text:span></text:p>
      <text:p text:style-name="P425"><text:span text:style-name="T426">42.2</text:span><text:span text:style-name="T427">. dokumentus apie draudėjo neteisėtus veiksmus atliekant fizinio asmens bankroto<text:s/></text:span><text:span text:style-name="T428">procedūras, dėl kurių atsirado žala, jų aplinkybes ir padarinius.</text:span></text:p>
      <text:p text:style-name="P429"><text:span text:style-name="T430">43</text:span><text:span text:style-name="T431">. Būtinos sąlygos įgyvendinti tiesioginio reikalavimo teisę yra draudžiamojo įvykio fakto buvimas, žalos dydžio nustatymas ir ta aplinkybė, kad draudėjas nukentėjusiam trečiajam asme</text:span><text:span text:style-name="T432">niui nėra atlyginęs žalos arba yra atlyginęs tik jos dalį.</text:span></text:p>
      <text:p text:style-name="P433"><text:span text:style-name="T434">44</text:span><text:span text:style-name="T435">. Jeigu nukentėjęs trečiasis asmuo pasinaudoja tiesioginio reikalavimo teise, Taisyklių XII skyriuje nustatytos draudėjo ir draudiko teisės ir pareigos išlieka.</text:span></text:p>
      <text:p text:style-name="P436"/>
      <text:p text:style-name="P437"><text:span text:style-name="T438">XIV</text:span><text:span text:style-name="T439">.<text:s/></text:span><text:span text:style-name="T440">DRAUDIMO IŠMOKOS M</text:span><text:span text:style-name="T441">OKĖJIMAS DRAUDĖJUI</text:span></text:p>
      <text:p text:style-name="P442"/>
      <text:p text:style-name="P443"><text:span text:style-name="T444">45</text:span><text:span text:style-name="T445">. Jeigu draudėjas yra atlyginęs nukentėjusiam trečiajam asmeniui žalą, draudimo išmoka mokama draudėjui tik tuo atveju, jeigu jis buvo gavęs draudiko sutikimą atlyginti žalą arba įrodo, kad draudikas nepagrįstai tokio sutikimo ned</text:span><text:span text:style-name="T446">avė.</text:span></text:p>
      <text:p text:style-name="P447"><text:span text:style-name="T448">46</text:span><text:span text:style-name="T449">. Jeigu draudėjas yra atlyginęs nukentėjusiam trečiajam asmeniui dalį žalos, draudimo išmoka mokama draudėjui tik tuo atveju, jeigu draudėjas buvo gavęs draudiko rašytinį sutikimą atlyginti žalą arba įrodo, kad draudikas nepagrįstai nedavė tokio</text:span><text:span text:style-name="T450"><text:s/>sutikimo, ir jeigu draudikas nukentėjusiam trečiajam asmeniui yra išmokėjęs draudimo išmoką dėl neatlygintos žalos dalies.</text:span></text:p>
      <text:p text:style-name="P451"/>
      <text:p text:style-name="P452"><text:span text:style-name="T453">XV</text:span><text:span text:style-name="T454">.<text:s/></text:span><text:span text:style-name="T455">DRAUDĖJO IŠLAIDŲ ATLYGINIMAS</text:span></text:p>
      <text:p text:style-name="P456"/>
      <text:p text:style-name="P457"><text:span text:style-name="T458">47</text:span><text:span text:style-name="T459">. Draudėjo išlaidos, nurodytos Taisyklių 29 punkte, atlyginamos tik išmokėjus draudim</text:span><text:span text:style-name="T460">o išmoką.</text:span></text:p>
      <text:p text:style-name="P461"><text:span text:style-name="T462">48</text:span><text:span text:style-name="T463">. Atlyginamos išlaidos, nurodytos Taisyklių 29 punkte, kartu su draudimo išmoka gali viršyti draudimo sumą tik Civilinio kodekso 6.1013 straipsnyje nustatytu atveju.</text:span></text:p>
      <text:p text:style-name="P464"><text:span text:style-name="T465">49</text:span><text:span text:style-name="T466">. Draudėjo išlaidos, patirtos siekiant sumažinti žalą arba stengiant</text:span><text:span text:style-name="T467">is jos išvengti, neatlyginamos, jeigu vėliau paaiškėja, kad reikalavimas atlyginti žalą buvo nedraudžiamasis įvykis. Draudėjo išlaidos, patirtos laikantis draudiko nurodymų (Taisyklių 28 punktas), atlyginamos net ir tuo atveju, jeigu vėliau paaiškėja, kad<text:s/></text:span><text:span text:style-name="T468">reikalavimas atlyginti žalą buvo nedraudžiamasis įvykis.</text:span></text:p>
      <text:p text:style-name="P469"/>
      <text:p text:style-name="P470"><text:span text:style-name="T471">XVI</text:span><text:span text:style-name="T472">.<text:s/></text:span><text:span text:style-name="T473">DraUDIKO TEISIŲ IR PAREIGŲ PAGAL DRAUDIMO SUTARTĮ PERLEIDIMAS</text:span></text:p>
      <text:p text:style-name="P474"/>
      <text:p text:style-name="P475"><text:span text:style-name="T476">50</text:span><text:span text:style-name="T477">. Draudikas Lietuvos Respublikos civilinio kodekso 6.1008 straipsnyje nustatyta tvarka turi teisę perleisti savo<text:s/></text:span><text:span text:style-name="T478">teises ir pareigas pagal draudimo sutartį kitam draudikui.</text:span></text:p>
      <text:p text:style-name="P479"><text:span text:style-name="T480">51</text:span><text:span text:style-name="T481">. Jeigu draudėjas nesutinka su draudiko ketinimu perleisti teises ir pareigas pagal draudimo sutartį kitam draudikui, draudėjas turi teisę nutraukti draudimo sutartį per mėnesį nuo teisių ir<text:s/></text:span><text:span text:style-name="T482">pareigų perleidimo. Tokiu atveju draudėjui grąžinama draudimo įmoka už nepanaudotą draudimo sutarties galiojimo laikotarpį.</text:span></text:p>
      <text:p text:style-name="P483"/>
      <text:p text:style-name="P484"><text:span text:style-name="T485">XVII</text:span><text:span text:style-name="T486">.<text:s/></text:span><text:span text:style-name="T487">DVIGUBAS DRAUDIMAS, NEVISIŠKAS DRAUDIMAS IR PAPILDOMAS DRAUDIMAS</text:span></text:p>
      <text:p text:style-name="P488"/>
      <text:p text:style-name="P489"><text:span text:style-name="T490">52</text:span><text:span text:style-name="T491">. Įvykus draudžiamajam įvykiui ir nustačius, ka</text:span><text:span text:style-name="T492">d dėl tos pačios rizikos draudėjas yra sudaręs draudimo sutartis daugiau nei su viena draudimo įmone, draudimo išmoką kiekviena draudimo įmonė moka proporcingai draudimo sutartyje nurodytai draudimo sumai, tačiau draudiko ir kitų draudimo įmonių išmokamos<text:s/></text:span><text:span text:style-name="T493">draudimo išmokos negali viršyti žalos dydžio.</text:span></text:p>
      <text:p text:style-name="P494"><text:span text:style-name="T495">53</text:span><text:span text:style-name="T496">. Administratoriaus profesinės civilinės atsakomybės papildomam draudimui Taisyklės neprivalomos.</text:span></text:p>
      <text:p text:style-name="P497"><text:span text:style-name="T498">54</text:span><text:span text:style-name="T499">. Administratoriui draudžiama sudaryti profesinės civilinės atsakomybės nevisiško draudimo sutartį,<text:s/></text:span><text:span text:style-name="T500">kurios draudimo suma būtų mažesnė už Įstatymo 13 straipsnio 4 dalyje nustatytas sumas.</text:span></text:p>
      <text:p text:style-name="P501"/>
      <text:p text:style-name="P502"><text:span text:style-name="T503">XViII</text:span><text:span text:style-name="T504">.<text:s/></text:span><text:span text:style-name="T505">Draudimo sutarties nutraukimas ir pakeitimas</text:span></text:p>
      <text:p text:style-name="P506"/>
      <text:p text:style-name="P507"><text:span text:style-name="T508">55</text:span><text:span text:style-name="T509">. Draudimo sutartis nutraukiama ir keičiama teisės aktų nustatyta tvarka.</text:span></text:p>
      <text:p text:style-name="P510"><text:span text:style-name="T511">56</text:span><text:span text:style-name="T512">. Nutraukus draudimo su</text:span><text:span text:style-name="T513">tartį, draudėjui grąžinama sumokėta draudimo įmoka, iš kurios draudikas turi teisę išskaityti sutarties sudarymo ir vykdymo išlaidas, draudimo įmokos dalį, proporcingą iki draudimo sutarties nutraukimo suteiktai draudimo apsaugai.</text:span></text:p>
      <text:p text:style-name="P514"/>
      <text:p text:style-name="P515"><text:span text:style-name="T516">XIX</text:span><text:span text:style-name="T517">.<text:s/></text:span><text:span text:style-name="T518">Baigiamosios<text:s/></text:span><text:span text:style-name="T519">nuostatos</text:span></text:p>
      <text:p text:style-name="P520"/>
      <text:p text:style-name="P521"><text:span text:style-name="T522">57</text:span><text:span text:style-name="T523">. Visi Taisyklėse nurodyti šalių susitarimai, draudimo sutarties pakeitimai ir papildymai turi būti rašytiniai.</text:span></text:p>
      <text:p text:style-name="P524"><text:span text:style-name="T525">58</text:span><text:span text:style-name="T526">. Taisyklėse nenustatytas draudimo sutarties sąlygas reglamentuoja Lietuvos Respublikos įstatymai ir kiti teisės aktai.</text:span></text:p>
      <text:p text:style-name="P527"><text:span text:style-name="T528">59</text:span><text:span text:style-name="T529">. Visi draudėjo, draudiko ir nukentėjusių trečiųjų asmenų ginčai sprendžiami Lietuvos Respublikos teisės aktų nustatyta tvarka.</text:span></text:p>
      <text:p text:style-name="P530"/>
      <text:p text:style-name="P531"><text:span text:style-name="T532">_________________</text:span></text:p>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ūkio ministerija, Įsakymas</text:span></text:p>
      <text:soft-page-break/>
      <text:p text:style-name="P543"><text:span text:style-name="T544">Nr.<text:s/></text:span><text:a xlink:href="https://www.e-tar.lt/portal/legalAct.html?documentId=TAR.084EC277FDFB" office:target-frame-name="_top" xlink:show="replace"><text:span text:style-name="T545">4-265</text:span></text:a><text:span text:style-name="T546">, 2013-04-04, Žin., 2013, Nr. 36-1750 (2013-04-06), i. k. 1132020ISAK0004-265</text:span></text:p>
      <text:p text:style-name="P547"><text:span text:style-name="T548">Dėl Lietuvos Respublikos ūkio ministro 2013 m. vasario 21 d. įsakymo Nr. 4-140 "Dėl Bankroto<text:s/></text:span><text:span text:style-name="T549">administratoriaus profesinės civilinės atsakomybės privalomojo draudimo taisyklių patvirtinimo" papildy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5-08T11:29:00Z</meta:creation-date>
    <dc:date>2016-05-08T11:29:00Z</dc:date>
    <meta:template xlink:href="Normal" xlink:type="simple"/>
    <meta:editing-cycles>2</meta:editing-cycles>
    <meta:editing-duration>PT0S</meta:editing-duration>
    <meta:document-statistic meta:page-count="8" meta:paragraph-count="220" meta:word-count="2674" meta:character-count="22086" meta:row-count="755" meta:non-whitespace-character-count="19632"/>
  </office:meta>
</office:document-meta>
</file>