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tab-stops>
          <style:tab-stop style:type="left" style:position="2.9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3472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tab-stops>
          <style:tab-stop style:type="left" style:position="4.7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text-indent="0.5in">
        <style:tab-stops>
          <style:tab-stop style:type="left" style:position="10.04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0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3.7409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3.74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3.74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3.7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3.74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left" style:position="4.3312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5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56" style:parent-style-name="Normal" style:family="paragraph">
      <style:paragraph-properties fo:margin-left="6.4972in" fo:text-indent="0.04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style:language-asian="ar" style:country-asian="SA"/>
    </style:style>
    <style:style style:name="P259" style:parent-style-name="Normal" style:family="paragraph">
      <style:paragraph-properties>
        <style:tab-stops>
          <style:tab-stop style:type="left" style:position="4.725in"/>
        </style:tab-stops>
      </style:paragraph-properties>
      <style:text-properties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end" fo:margin-left="1in" fo:text-indent="0.5in">
        <style:tab-stops/>
      </style:paragraph-properties>
      <style:text-properties style:font-size-complex="12pt"/>
    </style:style>
    <style:style style:name="P264" style:parent-style-name="Normal" style:family="paragraph">
      <style:text-properties fo:font-size="3pt" style:font-size-asian="3pt" style:font-size-complex="3pt"/>
    </style:style>
    <style:style style:name="TableColumn266" style:family="table-column">
      <style:table-column-properties style:column-width="0.7368in" style:use-optimal-column-width="false"/>
    </style:style>
    <style:style style:name="TableColumn267" style:family="table-column">
      <style:table-column-properties style:column-width="1.5631in" style:use-optimal-column-width="false"/>
    </style:style>
    <style:style style:name="TableColumn268" style:family="table-column">
      <style:table-column-properties style:column-width="0.5673in" style:use-optimal-column-width="false"/>
    </style:style>
    <style:style style:name="TableColumn269" style:family="table-column">
      <style:table-column-properties style:column-width="0.5666in" style:use-optimal-column-width="false"/>
    </style:style>
    <style:style style:name="TableColumn270" style:family="table-column">
      <style:table-column-properties style:column-width="0.6222in" style:use-optimal-column-width="false"/>
    </style:style>
    <style:style style:name="TableColumn271" style:family="table-column">
      <style:table-column-properties style:column-width="0.5673in" style:use-optimal-column-width="false"/>
    </style:style>
    <style:style style:name="TableColumn272" style:family="table-column">
      <style:table-column-properties style:column-width="0.5666in" style:use-optimal-column-width="false"/>
    </style:style>
    <style:style style:name="TableColumn273" style:family="table-column">
      <style:table-column-properties style:column-width="0.5666in" style:use-optimal-column-width="false"/>
    </style:style>
    <style:style style:name="TableColumn274" style:family="table-column">
      <style:table-column-properties style:column-width="0.6222in" style:use-optimal-column-width="false"/>
    </style:style>
    <style:style style:name="TableColumn275" style:family="table-column">
      <style:table-column-properties style:column-width="0.5673in" style:use-optimal-column-width="false"/>
    </style:style>
    <style:style style:name="TableColumn276" style:family="table-column">
      <style:table-column-properties style:column-width="0.5666in" style:use-optimal-column-width="false"/>
    </style:style>
    <style:style style:name="TableColumn277" style:family="table-column">
      <style:table-column-properties style:column-width="0.5666in" style:use-optimal-column-width="false"/>
    </style:style>
    <style:style style:name="TableColumn278" style:family="table-column">
      <style:table-column-properties style:column-width="0.6222in" style:use-optimal-column-width="false"/>
    </style:style>
    <style:style style:name="TableColumn279" style:family="table-column">
      <style:table-column-properties style:column-width="0.5673in" style:use-optimal-column-width="false"/>
    </style:style>
    <style:style style:name="TableColumn280" style:family="table-column">
      <style:table-column-properties style:column-width="1.1638in" style:use-optimal-column-width="false"/>
    </style:style>
    <style:style style:name="Table265" style:family="table">
      <style:table-properties style:width="10.4333in" fo:margin-left="0in" table:align="left"/>
    </style:style>
    <style:style style:name="TableRow281" style:family="table-row">
      <style:table-row-properties style:min-row-height="0.2159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etter-spacing="-0.0013in" fo:font-size="11pt" style:font-size-asian="11pt" style:font-size-complex="11pt"/>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159in" style:use-optimal-row-height="false"/>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0159in" style:use-optimal-row-height="false"/>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0pt" style:font-size-asian="10pt"/>
    </style:style>
    <style:style style:name="TableRow354" style:family="table-row">
      <style:table-row-properties style:min-row-height="0.0159in" style:use-optimal-row-height="false"/>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min-row-height="0.0159in" style:use-optimal-row-height="false"/>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keep-with-next="always" fo:text-align="center"/>
      <style:text-properties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keep-with-next="alway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keep-with-next="always" fo:text-align="center"/>
      <style:text-properties style:font-weight-complex="bold"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keep-with-next="always" fo:text-align="center"/>
    </style:style>
    <style:style style:name="T399" style:parent-style-name="DefaultParagraphFont" style:family="text">
      <style:text-properties style:font-weight-complex="bold"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keep-with-next="alway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keep-with-next="alway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keep-with-next="always" fo:text-align="center"/>
      <style:text-properties style:font-weight-complex="bold"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keep-with-next="always" fo:text-align="center"/>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keep-with-next="alway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keep-with-next="alway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keep-with-next="always" fo:text-align="center"/>
      <style:text-properties style:font-weight-complex="bold"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keep-with-next="always" fo:text-align="center"/>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keep-with-next="alway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keep-with-next="always" fo:text-align="center"/>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keep-with-next="always"/>
      <style:text-properties fo:font-size="11pt" style:font-size-asian="11pt" style:font-size-complex="11pt"/>
    </style:style>
    <style:style style:name="TableRow424" style:family="table-row">
      <style:table-row-properties style:min-row-height="0.0159in" style:use-optimal-row-height="false"/>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keep-with-next="always" fo:text-align="center"/>
    </style:style>
    <style:style style:name="T427" style:parent-style-name="DefaultParagraphFont" style:family="text">
      <style:text-properties fo:font-size="11pt" style:font-size-asian="11pt" style:font-size-complex="11p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paragraph-properties fo:keep-with-next="always"/>
      <style:text-properties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keep-with-next="alway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keep-with-next="always" fo:text-align="center"/>
      <style:text-properties fo:font-size="11pt" style:font-size-asian="11pt" style:font-size-complex="11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keep-with-next="always" fo:text-align="center"/>
      <style:text-properties fo:font-size="11pt" style:font-size-asian="11pt" style:font-size-complex="11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keep-with-next="alway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keep-with-next="always" fo:text-align="center"/>
      <style:text-properties style:font-weight-complex="bold" fo:font-size="11pt" style:font-size-asian="11pt" style:font-size-complex="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keep-with-next="always" fo:text-align="center"/>
      <style:text-properties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keep-with-next="always" fo:text-align="center"/>
      <style:text-properties fo:font-size="11pt" style:font-size-asian="11pt" style:font-size-complex="11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keep-with-next="always" fo:text-align="center"/>
      <style:text-properties fo:font-size="11pt" style:font-size-asian="11pt" style:font-size-complex="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keep-with-next="always" fo:text-align="center"/>
      <style:text-properties style:font-weight-complex="bold"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keep-with-next="always" fo:text-align="center"/>
      <style:text-properties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keep-with-next="always" fo:text-align="center"/>
      <style:text-properties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keep-with-next="always" fo:text-align="center"/>
      <style:text-properties fo:font-size="11pt" style:font-size-asian="11pt" style:font-size-complex="11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keep-with-next="always"/>
      <style:text-properties fo:font-size="11pt" style:font-size-asian="11pt" style:font-size-complex="11pt"/>
    </style:style>
    <style:style style:name="TableRow459" style:family="table-row">
      <style:table-row-properties style:min-row-height="0.0159in" style:use-optimal-row-height="false"/>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keep-with-next="always" fo:text-align="center"/>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keep-with-next="always" fo:text-align="center"/>
    </style:style>
    <style:style style:name="T466" style:parent-style-name="DefaultParagraphFont" style:family="text">
      <style:text-properties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keep-with-next="always" fo:text-align="center"/>
      <style:text-properties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keep-with-next="always" fo:text-align="center"/>
      <style:text-properties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keep-with-next="always" fo:text-align="center"/>
      <style:text-properties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keep-with-next="always" fo:text-align="center"/>
      <style:text-properties style:font-weight-complex="bold"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keep-with-next="alway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keep-with-next="always" fo:text-align="center"/>
      <style:text-properties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keep-with-next="always"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keep-with-next="always" fo:text-align="center"/>
      <style:text-properties style:font-weight-complex="bold" fo:font-size="11pt" style:font-size-asian="11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keep-with-next="alway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keep-with-next="always" fo:text-align="center"/>
      <style:text-properties fo:font-size="11pt" style:font-size-asian="11pt" style:font-size-complex="11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keep-with-next="always"/>
      <style:text-properties fo:font-size="11pt" style:font-size-asian="11pt" style:font-size-complex="11pt"/>
    </style:style>
    <style:style style:name="P491" style:parent-style-name="Normal" style:family="paragraph">
      <style:paragraph-properties fo:keep-with-next="always"/>
      <style:text-properties fo:font-size="11pt" style:font-size-asian="11pt" style:font-size-complex="11pt"/>
    </style:style>
    <style:style style:name="P492" style:parent-style-name="Normal" style:family="paragraph">
      <style:paragraph-properties fo:keep-with-next="always"/>
      <style:text-properties fo:font-size="11pt" style:font-size-asian="11pt" style:font-size-complex="11pt"/>
    </style:style>
    <style:style style:name="TableRow493" style:family="table-row">
      <style:table-row-properties style:min-row-height="0.443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min-row-height="0.380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1916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min-row-height="0.1916in" style:use-optimal-row-height="false"/>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Row557" style:family="table-row">
      <style:table-row-properties style:min-row-height="0.015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min-row-height="0.0159in"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keep-with-next="always" fo:text-align="center"/>
      <style:text-properties style:font-weight-complex="bold"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keep-with-next="always"/>
    </style:style>
    <style:style style:name="T569" style:parent-style-name="DefaultParagraphFont" style:family="text">
      <style:text-properties fo:font-size="11pt" style:font-size-asian="11pt" style:font-size-complex="11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keep-with-next="always" fo:text-align="center"/>
      <style:text-properties style:font-weight-complex="bold" fo:font-size="11pt" style:font-size-asian="11pt" style:font-size-complex="11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keep-with-next="always"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keep-with-next="always"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keep-with-next="always" fo:text-align="center"/>
      <style:text-properties fo:font-size="11pt" style:font-size-asian="11pt" style:font-size-complex="11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keep-with-next="always" fo:text-align="center"/>
      <style:text-properties style:font-weight-complex="bold" fo:font-size="11pt" style:font-size-asian="11pt" style:font-size-complex="11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keep-with-next="always" fo:text-align="center"/>
      <style:text-properties fo:font-size="11pt" style:font-size-asian="11pt" style:font-size-complex="11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keep-with-next="always" fo:text-align="center"/>
      <style:text-properties fo:font-size="11pt" style:font-size-asian="11pt" style:font-size-complex="11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keep-with-next="always" fo:text-align="center"/>
      <style:text-properties fo:font-size="11pt" style:font-size-asian="11pt" style:font-size-complex="11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keep-with-next="always" fo:text-align="center"/>
      <style:text-properties style:font-weight-complex="bold" fo:font-size="11pt" style:font-size-asian="11pt" style:font-size-complex="11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keep-with-next="always"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keep-with-next="always" fo:text-align="center"/>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keep-with-next="always" fo:text-align="center"/>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keep-with-next="always"/>
      <style:text-properties fo:font-size="11pt" style:font-size-asian="11pt" style:font-size-complex="11p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keep-with-next="always"/>
      <style:text-properties fo:font-size="11pt" style:font-size-asian="11pt" style:font-size-complex="11pt"/>
    </style:style>
    <style:style style:name="TableRow627" style:family="table-row">
      <style:table-row-properties style:min-row-height="0.0486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0486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style:font-weight-complex="bold"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style:font-weight-complex="bold" fo:font-size="11pt" style:font-size-asian="11pt" style:font-size-complex="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style:font-weight-complex="bold" fo:font-size="11pt" style:font-size-asian="11pt" style:font-size-complex="11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style:font-weight-complex="bold" fo:font-size="11pt" style:font-size-asian="11pt" style:font-size-complex="11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0159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style:font-weight-complex="bold"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style:font-weight-complex="bold"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style:font-weight-complex="bold" fo:font-size="11pt" style:font-size-asian="11pt" style:font-size-complex="11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style:font-weight-complex="bold" fo:font-size="11pt" style:font-size-asian="11pt" style:font-size-complex="11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Row699" style:family="table-row">
      <style:table-row-properties style:min-row-height="0.9604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text-align="center"/>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keep-with-next="always"/>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keep-with-next="always" fo:text-align="center"/>
      <style:text-properties fo:font-size="11pt" style:font-size-asian="11pt" style:font-size-complex="11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keep-with-next="always" fo:text-align="center"/>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keep-with-next="always"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keep-with-next="always" fo:text-align="center"/>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keep-with-next="always" fo:text-align="center"/>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keep-with-next="always" fo:text-align="center"/>
      <style:text-properties fo:font-size="11pt" style:font-size-asian="11pt" style:font-size-complex="11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keep-with-next="always" fo:text-align="center"/>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keep-with-next="always" fo:text-align="center"/>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keep-with-next="always" fo:text-align="center"/>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keep-with-next="always" fo:text-align="center"/>
      <style:text-properties fo:font-size="11pt" style:font-size-asian="11pt" style:font-size-complex="11pt"/>
    </style:style>
    <style:style style:name="TableCell728" style:family="table-cell">
      <style:table-cell-properties fo:border-top="0.0069in solid #000000" fo:border-left="none" fo:border-bottom="none" fo:border-right="0.0069in solid #000000" fo:padding-top="0in" fo:padding-left="0.075in" fo:padding-bottom="0in" fo:padding-right="0.075in"/>
    </style:style>
    <style:style style:name="P729" style:parent-style-name="Normal" style:family="paragraph">
      <style:paragraph-properties fo:keep-with-next="always"/>
      <style:text-properties fo:font-size="11pt" style:font-size-asian="11pt" style:font-size-complex="11p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text-align="center"/>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keep-with-next="always" fo:text-align="justify"/>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keep-with-next="always"/>
      <style:text-properties fo:font-size="11pt" style:font-size-asian="11pt" style:font-size-complex="11pt"/>
    </style:style>
    <style:style style:name="TableRow737" style:family="table-row">
      <style:table-row-properties style:min-row-height="0.0159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center"/>
      <style:text-properties fo:font-size="11pt" style:font-size-asian="11pt" style:font-size-complex="11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keep-with-next="always"/>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keep-with-next="always" fo:text-align="center"/>
      <style:text-properties fo:font-size="11pt" style:font-size-asian="11pt" style:font-size-complex="11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keep-with-next="alway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keep-with-next="always" fo:text-align="center"/>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keep-with-next="always" fo:text-align="center"/>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keep-with-next="always" fo:text-align="center"/>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keep-with-next="always" fo:text-align="center"/>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keep-with-next="always" fo:text-align="center"/>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keep-with-next="always"/>
      <style:text-properties fo:font-size="11pt" style:font-size-asian="11pt" style:font-size-complex="11pt"/>
    </style:style>
    <style:style style:name="TableRow768" style:family="table-row">
      <style:table-row-properties style:min-row-height="0.0159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0159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keep-with-next="always" fo:text-align="center"/>
      <style:text-properties style:font-weight-complex="bold"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keep-with-next="alway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keep-with-next="always" fo:text-align="center"/>
      <style:text-properties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keep-with-next="alway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keep-with-next="alway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keep-with-next="alway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keep-with-next="always" fo:text-align="center"/>
      <style:text-properties style:font-weight-complex="bold"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keep-with-next="alway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keep-with-next="alway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keep-with-next="alway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keep-with-next="always" fo:text-align="center"/>
      <style:text-properties style:font-weight-complex="bold"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keep-with-next="alway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keep-with-next="always"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keep-with-next="always" fo:text-align="center"/>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keep-with-next="always"/>
      <style:text-properties fo:font-size="11pt" style:font-size-asian="11pt" style:font-size-complex="11p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Row839" style:family="table-row">
      <style:table-row-properties style:min-row-height="0.015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keep-with-next="always"/>
      <style:text-properties fo:font-size="11pt" style:font-size-asian="11pt" style:font-size-complex="11pt"/>
    </style:style>
    <style:style style:name="TableRow878" style:family="table-row">
      <style:table-row-properties style:min-row-height="0.01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text-align="center"/>
      <style:text-properties fo:font-size="11pt" style:font-size-asian="11pt" style:font-size-complex="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keep-with-next="always" fo:text-align="justify"/>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keep-with-next="always"/>
      <style:text-properties fo:font-size="11pt" style:font-size-asian="11pt" style:font-size-complex="11p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keep-with-next="always"/>
      <style:text-properties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keep-with-next="alway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keep-with-next="alway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keep-with-next="always" fo:text-align="center"/>
      <style:text-properties fo:font-size="11pt" style:font-size-asian="11pt" style:font-size-complex="11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keep-with-next="always"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keep-with-next="alway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0159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weight-complex="bold" fo:font-size="11pt" style:font-size-asian="11pt" style:font-size-complex="11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weight-complex="bold"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Row993" style:family="table-row">
      <style:table-row-properties style:min-row-height="0.0159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keep-with-next="always" fo:text-align="center"/>
      <style:text-properties style:font-weight-complex="bold"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keep-with-next="always"/>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keep-with-next="always" fo:text-align="center"/>
      <style:text-properties style:font-weight-complex="bold"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keep-with-next="alway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keep-with-next="alway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keep-with-next="alway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keep-with-next="always" fo:text-align="center"/>
      <style:text-properties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keep-with-next="alway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keep-with-next="alway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keep-with-next="alway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keep-with-next="always" fo:text-align="center"/>
      <style:text-properties style:font-weight-complex="bold"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keep-with-next="alway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keep-with-next="alway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keep-with-next="always" fo:text-align="center"/>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keep-with-next="always"/>
      <style:text-properties fo:font-size="11pt" style:font-size-asian="11pt" style:font-size-complex="11pt"/>
    </style:style>
    <style:style style:name="TableRow1024" style:family="table-row">
      <style:table-row-properties style:min-row-height="0.0159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keep-with-next="always" fo:text-align="center"/>
      <style:text-properties style:font-weight-complex="bold"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keep-with-next="always"/>
      <style:text-properties fo:font-size="11pt" style:font-size-asian="11pt" style:font-size-complex="11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keep-with-next="always" fo:text-align="center"/>
      <style:text-properties style:font-weight-complex="bold" fo:font-size="11pt" style:font-size-asian="11pt" style:font-size-complex="11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keep-with-next="alway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keep-with-next="alway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keep-with-next="alway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keep-with-next="always" fo:text-align="center"/>
      <style:text-properties style:font-weight-complex="bold" fo:font-size="11pt" style:font-size-asian="11pt" style:font-size-complex="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keep-with-next="alway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keep-with-next="alway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keep-with-next="alway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keep-with-next="always" fo:text-align="center"/>
      <style:text-properties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keep-with-next="alway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keep-with-next="alway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keep-with-next="always" fo:text-align="center"/>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style:text-properties fo:font-size="11pt" style:font-size-asian="11pt" style:font-size-complex="11pt"/>
    </style:style>
    <style:style style:name="TableRow1055" style:family="table-row">
      <style:table-row-properties style:min-row-height="0.0159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keep-with-next="always" fo:text-align="center"/>
      <style:text-properties fo:font-size="11pt" style:font-size-asian="11pt" style:font-size-complex="11pt" fo:background-color="#FFFF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keep-with-next="always"/>
      <style:text-properties fo:font-size="11pt" style:font-size-asian="11pt" style:font-size-complex="11pt"/>
    </style:style>
    <style:style style:name="TableRow1063" style:family="table-row">
      <style:table-row-properties style:min-row-height="0.0159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keep-with-next="always" fo:text-align="center"/>
    </style:style>
    <style:style style:name="T1066" style:parent-style-name="DefaultParagraphFont" style:family="text">
      <style:text-properties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keep-with-next="always"/>
      <style:text-properties fo:font-size="11pt" style:font-size-asian="11pt" style:font-size-complex="11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keep-with-next="always" fo:text-align="center"/>
    </style:style>
    <style:style style:name="T1071" style:parent-style-name="DefaultParagraphFont" style:family="text">
      <style:text-properties fo:font-size="11pt" style:font-size-asian="11pt" style:font-size-complex="11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keep-with-next="alway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keep-with-next="alway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keep-with-next="alway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keep-with-next="always" fo:text-align="center"/>
      <style:text-properties style:font-weight-complex="bold" fo:font-size="11pt" style:font-size-asian="11pt" style:font-size-complex="11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keep-with-next="alway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keep-with-next="alway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keep-with-next="alway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keep-with-next="always" fo:text-align="center"/>
      <style:text-properties style:font-weight-complex="bold" fo:font-size="11pt" style:font-size-asian="11pt" style:font-size-complex="11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keep-with-next="alway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keep-with-next="alway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keep-with-next="always" fo:text-align="center"/>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keep-with-next="always"/>
      <style:text-properties fo:font-size="11pt" style:font-size-asian="11pt" style:font-size-complex="11pt"/>
    </style:style>
    <style:style style:name="TableRow1096" style:family="table-row">
      <style:table-row-properties style:min-row-height="0.943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0159in" style:use-optimal-row-height="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min-row-height="0.0159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keep-with-next="always" fo:text-align="center"/>
      <style:text-properties style:font-weight-complex="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text-align="justify"/>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keep-with-next="always"/>
      <style:text-properties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keep-with-next="always" fo:text-align="center"/>
      <style:text-properties style:font-weight-complex="bold"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keep-with-next="alway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keep-with-next="always" fo:text-align="center"/>
      <style:text-properties style:font-weight-complex="bold"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keep-with-next="alway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keep-with-next="alway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keep-with-next="always"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keep-with-next="always" fo:text-align="center"/>
      <style:text-properties style:font-weight-complex="bold" fo:font-size="11pt" style:font-size-asian="11pt" style:font-size-complex="11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keep-with-next="alway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keep-with-next="alway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keep-with-next="alway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keep-with-next="always" fo:text-align="center"/>
      <style:text-properties style:font-weight-complex="bold"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text-align="center"/>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keep-with-next="always"/>
      <style:text-properties fo:font-size="11pt" style:font-size-asian="11pt" style:font-size-complex="11pt"/>
    </style:style>
    <style:style style:name="TableRow1174" style:family="table-row">
      <style:table-row-properties style:min-row-height="0.0159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keep-with-next="always" fo:text-align="center"/>
      <style:text-properties style:font-weight-complex="bold" fo:font-size="11pt" style:font-size-asian="11pt" style:font-size-complex="11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keep-with-next="alway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keep-with-next="always" fo:text-align="center"/>
      <style:text-properties style:font-weight-complex="bold" fo:font-size="11pt" style:font-size-asian="11pt" style:font-size-complex="11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keep-with-next="alway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keep-with-next="alway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keep-with-next="alway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keep-with-next="always" fo:text-align="center"/>
      <style:text-properties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keep-with-next="alway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keep-with-next="alway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keep-with-next="alway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keep-with-next="always" fo:text-align="center"/>
      <style:text-properties style:font-weight-complex="bold" fo:font-size="11pt" style:font-size-asian="11pt" style:font-size-complex="11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keep-with-next="alway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keep-with-next="alway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keep-with-next="always" fo:text-align="center"/>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keep-with-next="always"/>
      <style:text-properties fo:font-size="11pt" style:font-size-asian="11pt" style:font-size-complex="11pt"/>
    </style:style>
    <style:style style:name="TableRow1207" style:family="table-row">
      <style:table-row-properties style:min-row-height="0.0159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Row1245" style:family="table-row">
      <style:table-row-properties style:min-row-height="0.0159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0159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min-row-height="0.0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Row1314" style:family="table-row">
      <style:table-row-properties style:min-row-height="0.0159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59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min-row-height="0.0159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keep-with-next="always" fo:text-align="center"/>
      <style:text-properties style:font-weight-complex="bold" fo:font-size="11pt" style:font-size-asian="11pt" style:font-size-complex="11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keep-with-next="alway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keep-with-next="always" fo:text-align="center"/>
      <style:text-properties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keep-with-next="alway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keep-with-next="alway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keep-with-next="always" fo:text-align="center"/>
      <style:text-properties style:font-weight-complex="bold" fo:font-size="11pt" style:font-size-asian="11pt" style:font-size-complex="11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keep-with-next="alway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keep-with-next="always"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keep-with-next="always" fo:text-align="center"/>
      <style:text-properties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keep-with-next="always" fo:text-align="center"/>
      <style:text-properties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keep-with-next="alway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keep-with-next="alway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keep-with-next="always" fo:text-align="center"/>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keep-with-next="always"/>
      <style:text-properties fo:font-size="11pt" style:font-size-asian="11pt" style:font-size-complex="11pt"/>
    </style:style>
    <style:style style:name="TableRow1389" style:family="table-row">
      <style:table-row-properties style:min-row-height="1.4555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0.0069in solid #000000" fo:border-left="none" fo:border-bottom="none"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0159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1.4555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0.0069in solid #000000" fo:border-left="none" fo:border-bottom="none"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min-row-height="0.76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weight-complex="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top="0.0069in solid #000000" fo:border-left="none" fo:border-bottom="none"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0159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color="#000000" fo:font-size="11pt" style:font-size-asian="11pt" style:font-size-complex="11p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1pt" style:font-size-asian="11pt" style:font-size-complex="11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11pt" style:font-size-asian="11pt" style:font-size-complex="11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font-size-complex="11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text-indent="0.0395in"/>
      <style:text-properties fo:color="#000000" fo:font-size="11pt" style:font-size-asian="11pt" style:font-size-complex="11pt"/>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P1505" style:parent-style-name="Normal" style:family="paragraph">
      <style:paragraph-properties fo:text-indent="0.0395in"/>
      <style:text-properties fo:color="#000000" fo:font-size="11pt" style:font-size-asian="11pt" style:font-size-complex="11pt"/>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paragraph-properties fo:text-indent="0.0395in"/>
      <style:text-properties fo:color="#000000" fo:font-size="11pt" style:font-size-asian="11pt" style:font-size-complex="11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paragraph-properties fo:text-indent="0.0395in"/>
      <style:text-properties fo:color="#000000" fo:font-size="11pt" style:font-size-asian="11pt" style:font-size-complex="11pt"/>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text-properties fo:color="#000000" fo:font-size="11pt" style:font-size-asian="11pt" style:font-size-complex="11p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text-properties fo:color="#000000" fo:font-size="11pt" style:font-size-asian="11pt" style:font-size-complex="11pt"/>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text-properties fo:color="#000000" fo:font-size="11pt" style:font-size-asian="11pt" style:font-size-complex="11pt"/>
    </style:style>
    <style:style style:name="TableCell1518" style:family="table-cell">
      <style:table-cell-properties fo:border-top="none" fo:border-left="none" fo:border-bottom="none"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520" style:family="table-cell">
      <style:table-cell-properties fo:border-top="none" fo:border-left="none" fo:border-bottom="none"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522" style:family="table-cell">
      <style:table-cell-properties fo:border-top="none" fo:border-left="none" fo:border-bottom="none" fo:border-right="0.0069in solid #000000" style:vertical-align="middle" fo:padding-top="0in" fo:padding-left="0.075in" fo:padding-bottom="0in" fo:padding-right="0.075in"/>
    </style:style>
    <style:style style:name="P1523"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524" style:family="table-cell">
      <style:table-cell-properties fo:border-top="none" fo:border-left="none" fo:border-bottom="none" fo:border-right="0.0069in solid #000000" style:vertical-align="middle" fo:padding-top="0in" fo:padding-left="0.075in" fo:padding-bottom="0in" fo:padding-right="0.075in"/>
    </style:style>
    <style:style style:name="P1525"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min-row-height="0.0159in" style:use-optimal-row-height="false"/>
    </style:style>
    <style:style style:name="P1529" style:parent-style-name="Normal" style:family="paragraph">
      <style:text-properties fo:color="#000000" fo:font-size="11pt" style:font-size-asian="11pt" style:font-size-complex="11pt"/>
    </style:style>
    <style:style style:name="P1530" style:parent-style-name="Normal" style:family="paragraph">
      <style:text-properties fo:color="#000000" fo:font-size="11pt" style:font-size-asian="11pt" style:font-size-complex="11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indent="0.0395in"/>
      <style:text-properties fo:color="#000000" fo:font-size="11pt" style:font-size-asian="11pt" style:font-size-complex="11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indent="0.0395in"/>
      <style:text-properties fo:color="#000000"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indent="0.0395in"/>
      <style:text-properties fo:color="#000000" fo:font-size="11pt" style:font-size-asian="11pt" style:font-size-complex="11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indent="0.0395in"/>
      <style:text-properties fo:color="#000000" fo:font-size="11pt" style:font-size-asian="11pt" style:font-size-complex="11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indent="0.0395in"/>
      <style:text-properties fo:color="#000000" fo:font-size="11pt" style:font-size-asian="11pt" style:font-size-complex="11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indent="0.0395in"/>
      <style:text-properties fo:color="#000000" fo:font-size="11pt" style:font-size-asian="11pt" style:font-size-complex="11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indent="0.0395in"/>
      <style:text-properties fo:color="#000000" fo:font-size="11pt" style:font-size-asian="11pt" style:font-size-complex="11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indent="0.0395in"/>
      <style:text-properties fo:color="#000000"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395in"/>
      <style:text-properties fo:color="#000000"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395in"/>
      <style:text-properties fo:color="#000000"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text-indent="0.0395in"/>
      <style:text-properties fo:color="#000000"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text-indent="0.0395in"/>
      <style:text-properties fo:color="#000000" fo:font-size="11pt" style:font-size-asian="11pt" style:font-size-complex="11pt"/>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indent="0.0395in"/>
      <style:text-properties fo:color="#000000"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indent="0.0395in"/>
      <style:text-properties fo:color="#000000"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indent="0.0395in"/>
      <style:text-properties fo:color="#000000"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text-indent="0.0395in"/>
      <style:text-properties fo:color="#000000" fo:font-size="11pt" style:font-size-asian="11pt" style:font-size-complex="11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indent="0.0395in"/>
      <style:text-properties fo:color="#000000" fo:font-size="11pt" style:font-size-asian="11pt" style:font-size-complex="11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indent="0.0395in"/>
      <style:text-properties fo:color="#000000" fo:font-size="11pt" style:font-size-asian="11pt" style:font-size-complex="11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indent="0.0395in"/>
      <style:text-properties fo:color="#000000"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indent="0.0395in"/>
      <style:text-properties fo:color="#000000"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text-indent="0.0395in"/>
      <style:text-properties fo:color="#000000" fo:font-size="11pt" style:font-size-asian="11pt" style:font-size-complex="11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text-indent="0.0395in"/>
      <style:text-properties fo:color="#000000" fo:font-size="11pt" style:font-size-asian="11pt" style:font-size-complex="11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text-indent="0.0395in"/>
      <style:text-properties fo:color="#000000" fo:font-size="11pt" style:font-size-asian="11pt" style:font-size-complex="11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text-indent="0.0395in"/>
      <style:text-properties fo:color="#000000"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min-row-height="0.0159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text-indent="0.0395in"/>
      <style:text-properties fo:color="#000000" fo:font-size="11pt" style:font-size-asian="11pt" style:font-size-complex="11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0395in"/>
      <style:text-properties fo:color="#000000"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395in"/>
      <style:text-properties fo:color="#000000"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text-indent="0.0395in"/>
      <style:text-properties fo:color="#000000"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text-indent="0.0395in"/>
      <style:text-properties fo:color="#000000"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text-indent="0.0395in"/>
      <style:text-properties fo:color="#000000" fo:font-size="11pt" style:font-size-asian="11pt" style:font-size-complex="11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fo:text-indent="0.0395in"/>
      <style:text-properties fo:color="#000000" fo:font-size="11pt" style:font-size-asian="11pt" style:font-size-complex="11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text-indent="0.0395in"/>
      <style:text-properties fo:color="#000000" fo:font-size="11pt" style:font-size-asian="11pt" style:font-size-complex="11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fo:text-indent="0.0395in"/>
      <style:text-properties fo:color="#000000" fo:font-size="11pt" style:font-size-asian="11pt" style:font-size-complex="11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text-indent="0.0395in"/>
      <style:text-properties fo:color="#000000"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text-indent="0.0395in"/>
      <style:text-properties fo:color="#000000"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text-indent="0.0395in"/>
      <style:text-properties fo:color="#000000" fo:font-size="11pt" style:font-size-asian="11pt" style:font-size-complex="11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min-row-height="0.015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1pt" style:font-size-asian="11pt" style:font-size-complex="11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color="#000000"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395in"/>
      <style:text-properties fo:color="#000000"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text-indent="0.0395in"/>
      <style:text-properties fo:color="#000000"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text-indent="0.0395in"/>
      <style:text-properties fo:color="#000000" fo:font-size="11pt" style:font-size-asian="11pt" style:font-size-complex="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395in"/>
      <style:text-properties fo:color="#000000" fo:font-size="11pt" style:font-size-asian="11pt" style:font-size-complex="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min-row-height="0.0159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text-properties fo:color="#000000"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6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68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F3" style:family="paragraph">
      <style:paragraph-properties fo:break-before="page" fo:margin-left="6.4972in" style:page-number="1">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margin-left="6.4972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fo:language="en" fo:country="US"/>
    </style:style>
    <style:style style:name="T1727" style:parent-style-name="DefaultParagraphFont" style:family="text">
      <style:text-properties fo:color="#000000" style:font-size-complex="12pt"/>
    </style:style>
    <style:style style:name="P1728" style:parent-style-name="Normal" style:family="paragraph">
      <style:paragraph-properties fo:margin-left="6.4972in">
        <style:tab-stops/>
      </style:paragraph-properties>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P1731" style:parent-style-name="Normal" style:family="paragraph">
      <style:paragraph-properties>
        <style:tab-stops>
          <style:tab-stop style:type="left" style:position="4.3312in"/>
        </style:tab-stops>
      </style:paragraph-properties>
      <style:text-properties fo:color="#000000" style:font-size-complex="12pt"/>
    </style:style>
    <style:style style:name="P1732" style:parent-style-name="Normal" style:family="paragraph">
      <style:text-properties fo:font-size="9pt" style:font-size-asian="9pt" style:font-size-complex="9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736"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738" style:family="table-column">
      <style:table-column-properties style:column-width="0.6895in"/>
    </style:style>
    <style:style style:name="TableColumn1739" style:family="table-column">
      <style:table-column-properties style:column-width="4.5777in"/>
    </style:style>
    <style:style style:name="TableColumn1740" style:family="table-column">
      <style:table-column-properties style:column-width="1.1291in"/>
    </style:style>
    <style:style style:name="TableColumn1741" style:family="table-column">
      <style:table-column-properties style:column-width="1.2201in"/>
    </style:style>
    <style:style style:name="TableColumn1742" style:family="table-column">
      <style:table-column-properties style:column-width="1.1597in"/>
    </style:style>
    <style:style style:name="TableColumn1743" style:family="table-column">
      <style:table-column-properties style:column-width="1.325in"/>
    </style:style>
    <style:style style:name="Table1737" style:family="table">
      <style:table-properties style:width="10.1013in" style:rel-width="99.06%" fo:margin-left="0.0395in" table:align="left"/>
    </style:style>
    <style:style style:name="TableRow1744" style:family="table-row">
      <style:table-row-properties style:min-row-height="0.0138in" fo:keep-together="always"/>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vertical-align="middle" fo:padding-top="0.0194in" fo:padding-left="0.0395in" fo:padding-bottom="0.0194in" fo:padding-right="0.039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0138in" fo:keep-together="always"/>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Row1763" style:family="table-row">
      <style:table-row-properties style:min-row-height="0.0138in"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style:tab-stops>
          <style:tab-stop style:type="left" style:position="-0.3937in"/>
          <style:tab-stop style:type="left" style:position="0.7875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font-size-complex="11pt"/>
    </style:style>
    <style:style style:name="TableRow1778" style:family="table-row">
      <style:table-row-properties style:min-row-height="0.0138in"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style:tab-stops>
          <style:tab-stop style:type="left" style:position="-0.3937in"/>
          <style:tab-stop style:type="left" style:position="0.7875in"/>
        </style:tab-stops>
      </style:paragraph-properties>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style:tab-stops>
          <style:tab-stop style:type="left" style:position="-0.3937in"/>
          <style:tab-stop style:type="left" style:position="0.787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font-size-complex="11pt"/>
    </style:style>
    <style:style style:name="TableRow1808" style:family="table-row">
      <style:table-row-properties style:min-row-height="0.0138in"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font-size-complex="11pt"/>
    </style:style>
    <style:style style:name="TableRow1821" style:family="table-row">
      <style:table-row-properties style:min-row-height="0.0138in"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style:tab-stops>
          <style:tab-stop style:type="left" style:position="-0.3937in"/>
          <style:tab-stop style:type="left" style:position="0.7875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Row1836" style:family="table-row">
      <style:table-row-properties style:min-row-height="0.0138in" fo:keep-together="always"/>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Row1849" style:family="table-row">
      <style:table-row-properties style:min-row-height="0.0138in"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Row1862" style:family="table-row">
      <style:table-row-properties style:min-row-height="0.0138in"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Row1875" style:family="table-row">
      <style:table-row-properties style:min-row-height="0.0138in"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Row1888" style:family="table-row">
      <style:table-row-properties style:min-row-height="0.0138in"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ab-stops>
          <style:tab-stop style:type="left" style:position="-0.3937in"/>
          <style:tab-stop style:type="left" style:position="0.7875in"/>
        </style:tab-stops>
      </style:paragraph-properties>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font-size-complex="11pt"/>
    </style:style>
    <style:style style:name="TableRow1902" style:family="table-row">
      <style:table-row-properties style:min-row-height="0.0138in"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style:tab-stops>
          <style:tab-stop style:type="left" style:position="-0.3937in"/>
          <style:tab-stop style:type="left" style:position="0.7875in"/>
        </style:tab-stops>
      </style:paragraph-properties>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text-properties fo:font-size="11pt" style:font-size-asian="11pt" style:font-size-complex="11pt"/>
    </style:style>
    <style:style style:name="TableRow1916" style:family="table-row">
      <style:table-row-properties style:min-row-height="0.0138in"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style:tab-stops>
          <style:tab-stop style:type="left" style:position="-0.3937in"/>
          <style:tab-stop style:type="left" style:position="0.7875in"/>
        </style:tab-stops>
      </style:paragraph-properties>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11pt" style:font-size-asian="11pt" style:font-size-complex="11pt"/>
    </style:style>
    <style:style style:name="TableRow1931" style:family="table-row">
      <style:table-row-properties style:min-row-height="0.0138in"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style:tab-stops>
          <style:tab-stop style:type="left" style:position="-0.3937in"/>
          <style:tab-stop style:type="left" style:position="0.787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font-size-complex="11pt"/>
    </style:style>
    <style:style style:name="TableRow1946" style:family="table-row">
      <style:table-row-properties style:min-row-height="0.0138in"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style>
    <style:style style:name="TableRow1959" style:family="table-row">
      <style:table-row-properties style:min-row-height="0.0138in"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text-properties fo:font-size="11pt" style:font-size-asian="11pt" style:font-size-complex="11pt"/>
    </style:style>
    <style:style style:name="TableRow1972" style:family="table-row">
      <style:table-row-properties style:min-row-height="0.0138in"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style:tab-stops>
          <style:tab-stop style:type="left" style:position="-0.3937in"/>
          <style:tab-stop style:type="left" style:position="0.7875in"/>
        </style:tab-stops>
      </style:paragraph-propertie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text-properties fo:font-size="11pt" style:font-size-asian="11pt" style:font-size-complex="11pt"/>
    </style:style>
    <style:style style:name="TableRow2039" style:family="table-row">
      <style:table-row-properties style:min-row-height="0.0138in"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font-size-complex="11pt"/>
    </style:style>
    <style:style style:name="TableRow2065" style:family="table-row">
      <style:table-row-properties style:min-row-height="0.0138in" fo:keep-together="alway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style:tab-stops>
          <style:tab-stop style:type="left" style:position="-0.3937in"/>
          <style:tab-stop style:type="left" style:position="0.7875in"/>
        </style:tab-stops>
      </style:paragraph-properties>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style:tab-stops>
          <style:tab-stop style:type="left" style:position="-0.3937in"/>
          <style:tab-stop style:type="left" style:position="0.7875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font-size-complex="11pt"/>
    </style:style>
    <style:style style:name="TableRow2094" style:family="table-row">
      <style:table-row-properties style:min-row-height="0.0138in" fo:keep-together="always"/>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style:tab-stops>
          <style:tab-stop style:type="left" style:position="-0.3937in"/>
          <style:tab-stop style:type="left" style:position="0.7875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style>
    <style:style style:name="TableRow2109" style:family="table-row">
      <style:table-row-properties style:min-row-height="0.0138in"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Row2122" style:family="table-row">
      <style:table-row-properties style:min-row-height="0.3972in" fo:keep-together="always"/>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Row2135" style:family="table-row">
      <style:table-row-properties style:min-row-height="0.0138in"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style:tab-stops>
          <style:tab-stop style:type="left" style:position="-0.3937in"/>
          <style:tab-stop style:type="left" style:position="0.7875in"/>
        </style:tab-stops>
      </style:paragraph-properties>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fo:font-size="11pt" style:font-size-asian="11pt" style:font-size-complex="11pt"/>
    </style:style>
    <style:style style:name="TableRow2149" style:family="table-row">
      <style:table-row-properties style:min-row-height="0.0138in"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ab-stops>
          <style:tab-stop style:type="left" style:position="-0.3937in"/>
          <style:tab-stop style:type="left" style:position="0.7875in"/>
        </style:tab-stops>
      </style:paragraph-properties>
    </style:style>
    <style:style style:name="T2152" style:parent-style-name="DefaultParagraphFont" style:family="text">
      <style:text-properties fo:font-variant="small-caps"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style:tab-stops>
          <style:tab-stop style:type="left" style:position="-0.3937in"/>
          <style:tab-stop style:type="left" style:position="0.7875in"/>
        </style:tab-stops>
      </style:paragraph-properties>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font-size-complex="11pt"/>
    </style:style>
    <style:style style:name="TableRow2164" style:family="table-row">
      <style:table-row-properties style:min-row-height="0.0138in" fo:keep-together="always"/>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text-properties fo:font-size="11pt" style:font-size-asian="11pt" style:font-size-complex="11pt"/>
    </style:style>
    <style:style style:name="TableRow2177" style:family="table-row">
      <style:table-row-properties style:min-row-height="0.0138in" fo:keep-together="always"/>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style:tab-stops>
          <style:tab-stop style:type="left" style:position="-0.3937in"/>
          <style:tab-stop style:type="left" style:position="0.7875in"/>
        </style:tab-stops>
      </style:paragraph-properties>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Row2191" style:family="table-row">
      <style:table-row-properties style:min-row-height="0.0138in" fo:keep-together="alway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style:tab-stops>
          <style:tab-stop style:type="left" style:position="-0.3937in"/>
          <style:tab-stop style:type="left" style:position="0.7875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font-size="11pt" style:font-size-asian="11pt" style:font-size-complex="11pt"/>
    </style:style>
    <style:style style:name="TableRow2206" style:family="table-row">
      <style:table-row-properties style:min-row-height="0.0138in"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style:tab-stops>
          <style:tab-stop style:type="left" style:position="-0.3937in"/>
          <style:tab-stop style:type="left" style:position="0.7875in"/>
        </style:tab-stops>
      </style:paragraph-properties>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1pt" style:font-size-asian="11pt" style:font-size-complex="11pt"/>
    </style:style>
    <style:style style:name="TableRow2220" style:family="table-row">
      <style:table-row-properties style:min-row-height="0.0138in"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font-size-complex="11pt"/>
    </style:style>
    <style:style style:name="TableRow2233" style:family="table-row">
      <style:table-row-properties style:min-row-height="0.0138in"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style>
    <style:style style:name="TableRow2246" style:family="table-row">
      <style:table-row-properties style:min-row-height="0.0138in"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style:tab-stops>
          <style:tab-stop style:type="left" style:position="-0.3937in"/>
          <style:tab-stop style:type="left" style:position="0.7875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font-size="11pt" style:font-size-asian="11pt" style:font-size-complex="11pt"/>
    </style:style>
    <style:style style:name="TableRow2260" style:family="table-row">
      <style:table-row-properties style:min-row-height="0.0138in"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style:tab-stops>
          <style:tab-stop style:type="left" style:position="-0.3937in"/>
          <style:tab-stop style:type="left" style:position="0.7875in"/>
        </style:tab-stops>
      </style:paragraph-properties>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font-size="11pt" style:font-size-asian="11pt" style:font-size-complex="11pt"/>
    </style:style>
    <style:style style:name="TableRow2274" style:family="table-row">
      <style:table-row-properties style:min-row-height="0.0138in"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style:tab-stops>
          <style:tab-stop style:type="left" style:position="-0.3937in"/>
          <style:tab-stop style:type="left" style:position="0.787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style>
    <style:style style:name="TableRow2289" style:family="table-row">
      <style:table-row-properties style:min-row-height="0.0138in"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style>
    <style:style style:name="TableRow2302" style:family="table-row">
      <style:table-row-properties style:min-row-height="0.0138in"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font-size-complex="11pt"/>
    </style:style>
    <style:style style:name="TableRow2315" style:family="table-row">
      <style:table-row-properties style:min-row-height="0.0138in"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style:tab-stops>
          <style:tab-stop style:type="left" style:position="-0.3937in"/>
          <style:tab-stop style:type="left" style:position="0.7875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fo:font-size="11pt" style:font-size-asian="11pt" style:font-size-complex="11pt"/>
    </style:style>
    <style:style style:name="TableRow2331" style:family="table-row">
      <style:table-row-properties style:min-row-height="0.0138in"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style:tab-stops>
          <style:tab-stop style:type="left" style:position="-0.3937in"/>
          <style:tab-stop style:type="left" style:position="0.7875in"/>
        </style:tab-stops>
      </style:paragraph-properties>
    </style:style>
    <style:style style:name="T2336" style:parent-style-name="DefaultParagraphFont" style:family="text">
      <style:text-properties style:font-name-asian="Batang" fo:font-size="11pt" style:font-size-asian="11pt" style:font-size-complex="11pt"/>
    </style:style>
    <style:style style:name="T2337" style:parent-style-name="DefaultParagraphFont" style:family="text">
      <style:text-properties style:font-name-asian="Batang"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font-size-complex="11pt"/>
    </style:style>
    <style:style style:name="TableRow2346" style:family="table-row">
      <style:table-row-properties style:min-row-height="0.0138in"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font-size="11pt" style:font-size-asian="11pt" style:font-size-complex="11pt"/>
    </style:style>
    <style:style style:name="P2359" style:parent-style-name="Normal" style:family="paragraph">
      <style:paragraph-properties fo:text-align="center">
        <style:tab-stops>
          <style:tab-stop style:type="left" style:position="4.3312in"/>
          <style:tab-stop style:type="right" style:position="5.768in"/>
        </style:tab-stops>
      </style:paragraph-properties>
    </style:style>
    <style:style style:name="T2360" style:parent-style-name="DefaultParagraphFont" style:family="text">
      <style:text-properties fo:color="#000000" style:font-size-complex="12pt"/>
    </style:style>
    <style:style style:name="P23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2">Suvestinė redakcija nuo 2019-01-01 iki 2019-12-02</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text:span text:style-name="T23">Įgyvendindama „Globalios Lietuvos“ – užsienio lietuvių įsitraukimo į valstybės gyvenimą – kūrimo<text:s/></text:span><text:span text:style-name="T24">2011–2019 metų programą, patvirtintą Lietuvos Respublikos Vyriausybės 2011 m. kovo 30 d. nutarimu Nr. 389 „Dėl „Globalios Lietuvos“ – užsienio lietuvių įsitraukimo į valstybės gyvenimą – kūrimo 2011–2019 metų programos patvirtinimo“, Lietuvos Respublikos V</text:span><text:span text:style-name="T25">yriausybė</text:span><text:span text:style-name="T26"><text:s/>nutari</text:span><text:span text:style-name="T27">a:</text:span><text:s/></text:p>
      <text:p text:style-name="P28">Preambulės pakeitimai:</text:p>
      <text:p text:style-name="P29"><text:span text:style-name="T30">Nr.<text:s/></text:span><text:a xlink:href="https://www.e-tar.lt/portal/legalAct.html?documentId=16e264f0a7f511e5be7fbe3f919a1ebe" office:target-frame-name="_top" xlink:show="replace"><text:span text:style-name="T31">1316</text:span></text:a><text:span text:style-name="T32">, 2015-12-16, paskelbta TAR 2015-12-22, i. k. 2015-20154</text:span></text:p>
      <text:p text:style-name="Normal"/>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p text:style-name="P41"/>
      <text:soft-page-break/>
      <text:p text:style-name="P42"><text:span text:style-name="T48">PATVIRTINTA</text:span><text:span text:style-name="T49"><text:line-break/>Lietuvos Respublikos Vyriausybės</text:span><text:span text:style-name="T50"><text:line-break/>2011 m. spalio 19 d. nutarimu Nr. 1219</text:span><text:span text:style-name="T51"><text:line-break/>(Lietuvos Respublikos Vyriausybės</text:span><text:span text:style-name="T52"><text:line-break/></text:span><text:span text:style-name="T53">2014 m. gruodžio 15 d.</text:span><text:span text:style-name="T54"><text:s/>nutarimo Nr.<text:s/></text:span><text:span text:style-name="T55">1427</text:span><text:span text:style-name="T56"><text:line-break/>redakcija)</text:span></text:p>
      <text:p text:style-name="P57"/>
      <text:p text:style-name="P58"/>
      <text:p text:style-name="P59"/>
      <text:p text:style-name="P60"><text:span text:style-name="T61">„GLOBALIOS LIETUVOS“ – UŽSIENIO LIETUVIŲ ĮSITRAUKIMO Į VALST</text:span><text:span text:style-name="T62">YBĖS GYVENIMĄ – KŪRIMO 2011–2019 METŲ PROGRAMOS ĮGYVENDINIMO<text:s/></text:span><text:span text:style-name="T63">TARPINSTITUCINIS VEIKLOS PLANAS</text:span></text:p>
      <text:p text:style-name="P64"/>
      <text:p text:style-name="P65"/>
      <text:p text:style-name="P66"/>
      <text:p text:style-name="P67"/>
      <text:p text:style-name="P68"/>
      <text:p text:style-name="P69"/>
      <text:p text:style-name="P70"><text:span text:style-name="T71">1</text:span><text:span text:style-name="T72">. „Globalios Lietuvos“ – užsienio lietuvių įsitraukimo į valstybės gyvenimą – kūrimo 2011–2019 metų programos įgyvendinimo<text:s/></text:span><text:span text:style-name="T73">tarpinstitucinio veiklos plan</text:span><text:span text:style-name="T74">o (toliau – P</text:span><text:span text:style-name="T75">lanas) paskirtis – koordinuoti ir veiksmingai įgyvendinti „Globalios Lietuvos“ – užsienio lietuvių įsitraukimo į valstybės gyvenimą – kūrimo 2011–2019 metų programą, patvirtintą Lietuvos Respublikos Vyriausybės 2011 m. kovo 30 d. nutarimu Nr.<text:s/></text:span><text:span text:style-name="T76">389 „Dėl „Globalios Lietuvos“ – užsienio lietuvių įsitraukimo į valstybės gyvenimą – kūrimo 2011−2019 metų programos patvirtinimo“.</text:span></text:p>
      <text:p text:style-name="P77"><text:span text:style-name="T78">2</text:span><text:span text:style-name="T79">. Planas parengtas siekiant įgyvendinti „Globalios Lietuvos“ idėją, įtvirtinančią abipusį partneryste ir pagarba grįstą</text:span><text:span text:style-name="T80"><text:s/>Lietuvos valstybės ir jos diasporos bendradarbiavimą, telkiančią užsienio lietuvius valstybei stiprinti ir jos vardui garsinti, skatinančią juos įsitraukti į valstybės gyvenimą, puoselėti lietuvių kalbą, lietuvių tautinį tapatumą, stiprinti jų tarpusavio<text:s/></text:span><text:span text:style-name="T81">ryšius ir politinius, pilietinius, ekonominius, kultūrinius ryšius su Lietuva. Planą numatoma įgyvendinti 2012–2019 metais.</text:span></text:p>
      <text:p text:style-name="P82"><text:span text:style-name="T83">3</text:span><text:span text:style-name="T84">. Planas apima šias pagrindines veiklos sritis:</text:span></text:p>
      <text:p text:style-name="P85"><text:span text:style-name="T86">3.1</text:span><text:span text:style-name="T87">. „Globalios Lietuvos“ sampratos įtvirtinimą, lietuvių tautinio tapatumo puoselėjimą, lituanistinio švietimo užsienyje stiprinimą;<text:s/></text:span></text:p>
      <text:p text:style-name="P88"><text:span text:style-name="T89">3.2</text:span><text:span text:style-name="T90">. užsienyje gyvenančių Lietuvos Respublikos piliečių dalyvavimo Lietuvos politiniame gyvenime galimybių plėtrą, Lietu</text:span><text:span text:style-name="T91">vos ir jos diasporos ekonominio bendradarbiavimo stiprinimą, galimybių užsienio lietuviams dalyvauti padedant išsaugoti Lietuvai reikšmingą kultūros paveldą užsienyje išplėtimą, Lietuvai svarbių archyvų užsienyje išsaugojimą, užsienio lietuvių bendrų su Li</text:span><text:span text:style-name="T92">etuva mokslo, kultūros, turizmo ir sporto iniciatyvų ir projektų skatinimą įtraukiant į šią veiklą ir Lietuvos savivaldybes;<text:s/></text:span></text:p>
      <text:p text:style-name="P93"><text:span text:style-name="T94">3.3</text:span><text:span text:style-name="T95">. užsienio lietuvių būklės ir poreikių stebėseną,<text:s/></text:span><text:span text:style-name="T96">poreikio sudaryti su trečiosiomis valstybėmis dvišalius socialinės apsaug</text:span><text:span text:style-name="T97">os srities susitarimus nustatymą ir tokių susitarimų sudarymo inicijavimą</text:span><text:span text:style-name="T98">;</text:span><text:span text:style-name="T99"><text:s/></text:span><text:span text:style-name="T100">informacijos užsienio lietuviams aktualiais klausimais kokybės ir koordinavimo gerinimą, psichologinių konsultacijų emigracijos paliestiems asmenims nemokamą teikimą, praktikos atli</text:span><text:span text:style-name="T101">kimo Lietuvos valstybės institucijose ir įstaigose galimybių plėtrą, mentorystės tradicijų skatinimą;<text:s/></text:span></text:p>
      <text:p text:style-name="P102"><text:span text:style-name="T103">3.4</text:span><text:span text:style-name="T104">. kontaktų tinklo, jungiančio lietuvius Lietuvoje ir užsienyje, kūrimą, Lietuvos nacionalinio radijo ir televizijos užsienio lietuviams skirto tel</text:span><text:span text:style-name="T105">evizijos kanalo pasiekiamumo ir plėtros užtikrinimą;</text:span></text:p>
      <text:p text:style-name="P106"><text:span text:style-name="T107">3.5</text:span><text:span text:style-name="T108">. Lietuvos diasporos skatinimą įsitraukti į Lietuvos pristatymo pasaulyje sklaidą, Lietuvos diasporos veiklos pristatymą Lietuvos visuomenei.<text:s/></text:span></text:p>
      <text:p text:style-name="P109"><text:span text:style-name="T110">4</text:span><text:span text:style-name="T111">. Lietuvos Respublikos<text:s/></text:span><text:span text:style-name="T112">teisingumo ministerija<text:s/></text:span><text:span text:style-name="T113">ir Lietuvos Respublikos</text:span><text:span text:style-name="T114"><text:s/>vyriausioji rinkimų komisija numato plėsti užsienyje gyvenančių Lietuvos Respublikos piliečių dalyvavimo Lietuvos politiniame gyvenime galimybes – sukurti balsavimo internetu informacinę sistemą. Ši veikla galės būti pradėta tik Lie</text:span><text:span text:style-name="T115">tuvos Respublikos Seimui priėmus atitinkamus rinkimus reglamentuojančių įstatymų pakeitimus ir papildymus.</text:span><text:s/></text:p>
      <text:p text:style-name="P116">Punkto pakeitimai:</text:p>
      <text:p text:style-name="P117"><text:span text:style-name="T118">Nr.<text:s/></text:span><text:a xlink:href="https://www.e-tar.lt/portal/legalAct.html?documentId=2ee066609d0e11e69ad4c8713b612d0f" office:target-frame-name="_top" xlink:show="replace"><text:span text:style-name="T119">1057</text:span></text:a><text:span text:style-name="T120">, 2016-10-26, paskelbta</text:span><text:span text:style-name="T121"><text:s/>TAR 2016-10-31, i. k. 2016-25885</text:span></text:p>
      <text:p text:style-name="P122"><text:span text:style-name="T123">Nr.<text:s/></text:span><text:a xlink:href="https://www.e-tar.lt/portal/legalAct.html?documentId=2ccd97e0e6e511e7acd7ea182930b17f" office:target-frame-name="_top" xlink:show="replace"><text:span text:style-name="T124">1096</text:span></text:a><text:span text:style-name="T125">, 2017-12-20, paskelbta TAR 2017-12-22, i. k. 2017-20910</text:span></text:p>
      <text:p text:style-name="Normal"/>
      <text:p text:style-name="P126"><text:span text:style-name="T127">5</text:span><text:span text:style-name="T128">. Viešoji įstaiga „Versli Lietuva“, įgyvendindama pro</text:span><text:span text:style-name="T129">jektus, finansuojamus pagal Lietuvos Respublikos ūkio ministerijos administruojamas iš Europos Sąjungos struktūrinių fondų lėšų finansuojamas priemones, skatins užsienio valstybėse veikiančias ir užsienio lietuvių vadovaujamas verslo struktūras bendradarbi</text:span><text:span text:style-name="T130">auti su Lietuvos verslo atstovais, valstybės institucijomis ir įstaigomis, atsakingomis už eksporto ir investicijų skatinimą, taip pat bus plėtojamas lietuvių kilmės verslininkus jungiantis užsienio lietuvių ryšių tinklas:</text:span><text:s/></text:p>
      <text:p text:style-name="P131">Punkto pakeitimai:</text:p>
      <text:p text:style-name="P132"><text:span text:style-name="T133">Nr.<text:s/></text:span><text:a xlink:href="https://www.e-tar.lt/portal/legalAct.html?documentId=16e264f0a7f511e5be7fbe3f919a1ebe" office:target-frame-name="_top" xlink:show="replace"><text:span text:style-name="T134">1316</text:span></text:a><text:span text:style-name="T135">, 2015-12-16, paskelbta TAR 2015-12-22, i. k. 2015-20154</text:span></text:p>
      <text:p text:style-name="P136"><text:span text:style-name="T137">5.1</text:span><text:span text:style-name="T138">. Numatoma, kad<text:s/></text:span><text:span text:style-name="T139">viešoji įstaiga</text:span><text:span text:style-name="T140"><text:s/>„Versli Lietuva“</text:span><text:span text:style-name="T141">, bendradarbiaudama su</text:span><text:span text:style-name="T142"><text:s/>lietuvių kilmės verslin</text:span><text:span text:style-name="T143">inkus<text:s/></text:span><text:span text:style-name="T144">jungiančiu</text:span><text:span text:style-name="T145"><text:s/>Globalios Lietuvos lyderių<text:s/></text:span><text:span text:style-name="T146">tinklu, koordinuojančiu programą</text:span><text:span text:style-name="T147"><text:s/>„GLL patarėjai verslui“</text:span><text:span text:style-name="T148">,</text:span><text:span text:style-name="T149"><text:s/>Lietuvos įmonių atstovams sudarys galimybes bendradarbiauti su užsienyje<text:s/></text:span><text:span text:style-name="T150">įsitvirtinusiais</text:span><text:span text:style-name="T151"><text:s/>lietuviais, nemokamai gauti patarimų ir konsultacijų<text:s/></text:span><text:span text:style-name="T152">eksporto į<text:s/></text:span><text:span text:style-name="T153">konkrečias rinkas klausimais</text:span><text:span text:style-name="T154">.</text:span><text:s/></text:p>
      <text:p text:style-name="P155">Punkto pakeitimai:</text:p>
      <text:p text:style-name="P156"><text:span text:style-name="T157">Nr.<text:s/></text:span><text:a xlink:href="https://www.e-tar.lt/portal/legalAct.html?documentId=213d2680e10211e89acab3ff12d77081" office:target-frame-name="_top" xlink:show="replace"><text:span text:style-name="T158">1082</text:span></text:a><text:span text:style-name="T159">, 2018-10-24, paskelbta TAR 2018-11-05, i. k. 2018-17839</text:span></text:p>
      <text:p text:style-name="Normal"/>
      <text:p text:style-name="P160"><text:span text:style-name="T161">5.2</text:span><text:span text:style-name="T162">. Viešoji įstaiga „Versli Lietuva“,</text:span><text:span text:style-name="T163"><text:s/>įgyvendindama projektus, siekia didinti Lietuvos verslo plėtros ir eksporto potencialą, informuoti apie Lietuvos verslo plėtros galimybes lietuvių kilmės verslininkus, savo srities profesionalus ir Lietuvos draugus, organizuoti Lietuvos pristatymo užsieny</text:span><text:span text:style-name="T164">je renginius. Siekdama perimti užsienyje dirbančių verslo profesionalų patirtį, kaupti žinias, analizuoti verslo tendencijas užsienio šalyse, organizuoja renginius ir Lietuvos verslui.</text:span><text:s/></text:p>
      <text:p text:style-name="P165">Punkto pakeitimai:</text:p>
      <text:p text:style-name="P166"><text:span text:style-name="T167">Nr.<text:s/></text:span><text:a xlink:href="https://www.e-tar.lt/portal/legalAct.html?documentId=16e264f0a7f511e5be7fbe3f919a1ebe" office:target-frame-name="_top" xlink:show="replace"><text:span text:style-name="T168">1316</text:span></text:a><text:span text:style-name="T169">, 2015-12-16, paskelbta TAR 2015-12-22, i. k. 2015-20154</text:span></text:p>
      <text:p text:style-name="Normal"/>
      <text:p text:style-name="P170"><text:span text:style-name="T171">5.3.</text:span><text:span text:style-name="T172"><text:s/>Neteko galios nuo 2017-01-01</text:span></text:p>
      <text:p text:style-name="P173">Punkto naikinimas:</text:p>
      <text:p text:style-name="P174"><text:span text:style-name="T175">Nr.<text:s/></text:span><text:a xlink:href="https://www.e-tar.lt/portal/legalAct.html?documentId=2ee066609d0e11e69ad4c8713b612d0f" office:target-frame-name="_top" xlink:show="replace"><text:span text:style-name="T176">1057</text:span></text:a><text:span text:style-name="T177">, 2016-10-26, paskelbta TAR 2016-10-31, i. k. 2016-25885</text:span></text:p>
      <text:p text:style-name="P178">Punkto pakeitimai:</text:p>
      <text:p text:style-name="P179"><text:span text:style-name="T180">Nr.<text:s/></text:span><text:a xlink:href="https://www.e-tar.lt/portal/legalAct.html?documentId=16e264f0a7f511e5be7fbe3f919a1ebe" office:target-frame-name="_top" xlink:show="replace"><text:span text:style-name="T181">1316</text:span></text:a><text:span text:style-name="T182">, 2015-12-16, paskelbta TAR 2015-12-22, i. k. 2015-20154</text:span></text:p>
      <text:p text:style-name="Normal"/>
      <text:p text:style-name="P183"><text:span text:style-name="T184">6</text:span><text:span text:style-name="T185">. Lietuvos Respublikos Vyriausybės kanceliarijos ir Lietuvos Respublikos ūkio ministerijos<text:s/></text:span><text:span text:style-name="T186">koordinuojama viešosios įstaigos „Investuok Lietuvoje“ įgyvendinama Jaunųjų profesionalų programa „Kurk Lietuvai“ prisideda prie užsienio lietuvių ryšių su Lietuva stiprinimo. Įgyvendinant Jaunųjų profesionalų programą „Kurk Lietuvai“, siekiama išlaikyti r</text:span><text:span text:style-name="T187">yšį su užsienyje gyvenančiu ar išvykusiu studijuoti jaunimu ir skatinti jį užsienyje įgytas teorines ir praktines žinias pritaikyti Lietuvos valstybės institucijose ir įstaigose. Planuojama, kad kasmet ne mažiau kaip 20 tarptautinės darbo ar studijų patirt</text:span><text:span text:style-name="T188">ies įgijusių lietuvių vienus metus prisidės prie Lietuvos Respublikos valstybės sektoriaus veiklos. Užsienyje gyvenančių jaunuolių įtraukimas į valstybės institucijų ir įstaigų veiklą padėtų didinti valdžios sektoriaus veiksmingumą, formuoti teigiamą šalie</text:span><text:span text:style-name="T189">s įvaizdį, skatintų jaunuolius įsilieti į Lietuvos gyvenimą.</text:span><text:s/></text:p>
      <text:p text:style-name="P190">Papildyta punktu:</text:p>
      <text:soft-page-break/>
      <text:p text:style-name="P191"><text:span text:style-name="T192">Nr.<text:s/></text:span><text:a xlink:href="https://www.e-tar.lt/portal/legalAct.html?documentId=2ee066609d0e11e69ad4c8713b612d0f" office:target-frame-name="_top" xlink:show="replace"><text:span text:style-name="T193">1057</text:span></text:a><text:span text:style-name="T194">, 2016-10-26, paskelbta TAR 2016-10-31, i. k. 2016-25885</text:span></text:p>
      <text:p text:style-name="Normal"/>
      <text:p text:style-name="P195"><text:span text:style-name="T196">7</text:span><text:span text:style-name="T197">. Lietu</text:span><text:span text:style-name="T198">vos Respublikos vidaus reikalų ministerija prisidės prie Tarptautinės migracijos organizacijos Migracijos informacijos centro veiklos, siekiant užtikrinti informacijos visais su grįžimu į Lietuvą ir gyvenimu Lietuvoje susijusiais klausimais teikimą. Skatin</text:span><text:span text:style-name="T199">ant išvykusius lietuvius grįžti į Lietuvą, svarbu užtikrinti, kad Lietuvos piliečiai, kurie grįžo ar planuoja grįžti į Lietuvą, vieno langelio principu gautų visapusišką, aktualią ir naudingą informaciją visais rūpimais su grįžimu į Lietuvą ir gyvenimu Lie</text:span><text:span text:style-name="T200">tuvoje susijusiais klausimais. Visa aktuali informacija pateikiama Migracijos informacijos centro sukurtoje interneto svetainėje www.renkuosilietuva.lt.</text:span><text:s/></text:p>
      <text:p text:style-name="P201">Papildyta punktu:</text:p>
      <text:p text:style-name="P202"><text:span text:style-name="T203">Nr.<text:s/></text:span><text:a xlink:href="https://www.e-tar.lt/portal/legalAct.html?documentId=2ee066609d0e11e69ad4c8713b612d0f" office:target-frame-name="_top" xlink:show="replace"><text:span text:style-name="T204">1057</text:span></text:a><text:span text:style-name="T205">, 2016-10-26, paskelbta TAR 2016-10-31, i. k. 2016-25885</text:span></text:p>
      <text:p text:style-name="Normal"/>
      <text:p text:style-name="P206"><text:span text:style-name="T207">8</text:span><text:span text:style-name="T208">. Plano įgyvendinimą koordinuoja Lietuvos Respublikos užsienio reikalų ministerija.<text:s/></text:span></text:p>
      <text:p text:style-name="P209">Punkto numeracijos pakeitimas:</text:p>
      <text:p text:style-name="P210"><text:span text:style-name="T211">Nr.<text:s/></text:span><text:a xlink:href="https://www.e-tar.lt/portal/legalAct.html?documentId=2ee066609d0e11e69ad4c8713b612d0f" office:target-frame-name="_top" xlink:show="replace"><text:span text:style-name="T212">1057</text:span></text:a><text:span text:style-name="T213">, 2016-10-26, paskelbta TAR 2016-10-31, i. k. 2016-25885</text:span></text:p>
      <text:p text:style-name="Normal"/>
      <text:p text:style-name="P214">9.<text:span text:style-name="T215"><text:s/></text:span>Institucijos, įgyvendinančios „Globalios Lietuvos“ programos priemones, turi užtikrinti, kad jas įgyvendinant ir skelbiant informaciją apie<text:s/>jas būtų naudojamas logotipas „Globali Lietuva“. Logotipą tvirtina užsienio reikalų ministras.</text:p>
      <text:p text:style-name="P216">Punkto numeracijos pakeitimas:</text:p>
      <text:p text:style-name="P217"><text:span text:style-name="T218">Nr.<text:s/></text:span><text:a xlink:href="https://www.e-tar.lt/portal/legalAct.html?documentId=2ee066609d0e11e69ad4c8713b612d0f" office:target-frame-name="_top" xlink:show="replace"><text:span text:style-name="T219">1057</text:span></text:a><text:span text:style-name="T220">, 2016-10-26, paskelbta<text:s/></text:span><text:span text:style-name="T221">TAR 2016-10-31, i. k. 2016-25885</text:span></text:p>
      <text:p text:style-name="Normal"/>
      <text:p text:style-name="P222"><text:span text:style-name="T223">10</text:span><text:span text:style-name="T224">. Institucijos, dalyvaujančios įgyvendinant Planą, per 25 kalendorines dienas nuo kiekvieno ketvirčio pabaigos stebėsenos informacinėje sistemoje, o Lietuvos Respublikos Vyriausybei neatskaitingos institucijos – rašt</text:span><text:span text:style-name="T225">u Lietuvos Respublikos užsienio reikalų ministerijai pateikia informaciją apie Plano įgyvendinimo eigą ir rezultatus, atsižvelgdamos į patvirtintus Plano tikslus, uždavinius, priemones ir jiems vykdyti numatytus asignavimus (pagal 1 priedą), taip pat verti</text:span><text:span text:style-name="T226">nimo kriterijus ir jų reikšmes (pagal 2 priedą). Informacija apie vertinimo kriterijus, kurių neįmanoma apskaičiuoti kiekvieną ketvirtį, teikiama atsižvelgiant į duomenų gavimo terminus.<text:s/></text:span></text:p>
      <text:p text:style-name="P227"/>
      <text:p text:style-name="P228">Punkto numeracijos pakeitimas:</text:p>
      <text:p text:style-name="P229"><text:span text:style-name="T230">Nr.<text:s/></text:span><text:a xlink:href="https://www.e-tar.lt/portal/legalAct.html?documentId=2ee066609d0e11e69ad4c8713b612d0f" office:target-frame-name="_top" xlink:show="replace"><text:span text:style-name="T231">1057</text:span></text:a><text:span text:style-name="T232">, 2016-10-26, paskelbta TAR 2016-10-31, i. k. 2016-25885</text:span></text:p>
      <text:p text:style-name="Normal"/>
      <text:p text:style-name="P233"><text:span text:style-name="T234">––––––––––––––––––––</text:span></text:p>
      <text:p text:style-name="P235">Priedo pakeitimai:</text:p>
      <text:p text:style-name="P236"><text:span text:style-name="T237">Nr.<text:s/></text:span><text:a xlink:href="https://www.e-tar.lt/portal/legalAct.html?documentId=TAR.86EEC7EAD783" office:target-frame-name="_top" xlink:show="replace"><text:span text:style-name="T238">1099</text:span></text:a><text:span text:style-name="T239">, 2012-09-05, Žin., 2012, Nr. 107-5424 (2012-09-14), i. k. 1121100NUTA00001099</text:span></text:p>
      <text:p text:style-name="P240"><text:span text:style-name="T241">Nr.<text:s/></text:span><text:a xlink:href="https://www.e-tar.lt/portal/legalAct.html?documentId=TAR.9452D1507A66" office:target-frame-name="_top" xlink:show="replace"><text:span text:style-name="T242">1189</text:span></text:a><text:span text:style-name="T243">, 2013-12-11, Žin., 2013, Nr. 130-6677 (2013-12-19)</text:span><text:span text:style-name="T244">, i. k. 1131100NUTA00001189</text:span></text:p>
      <text:p text:style-name="P245"><text:span text:style-name="T246">Nr.<text:s/></text:span><text:a xlink:href="https://www.e-tar.lt/portal/legalAct.html?documentId=b452bf9086d711e481c9c95e73113964" office:target-frame-name="_top" xlink:show="replace"><text:span text:style-name="T247">1427</text:span></text:a><text:span text:style-name="T248">, 2014-12-15, paskelbta TAR 2014-12-19, i. k. 2014-20061</text:span></text:p>
      <text:p text:style-name="Normal"/>
      <text:p text:style-name="P249"/>
      <text:p text:style-name="P250"/>
      <text:p text:style-name="P256"><text:span text:style-name="T257">„Globalios Lietuvos“ – užsienio lietuvių įsitraukimo į valstybės gyvenimą – kūrimo 2011–2019 metų programos įgyvendinimo tarpinstitucinio veiklos plano</text:span><text:span text:style-name="T258"><text:line-break/>1 priedas</text:span></text:p>
      <text:p text:style-name="P259"/>
      <text:p text:style-name="P260">PLANO<text:s/>2019–2021 METŲ TIKSLAI, UŽDAVINIAI, PRIEMONĖS, ASIGNAVIMAI IR ĮGYVENDINANČIOS INSTITUCIJOS</text:p>
      <text:p text:style-name="P261"/>
      <text:p text:style-name="P262"/>
      <text:p text:style-name="P263">(tūkst. eurų)</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4">
              <text:p text:style-name="P283">Eil. Nr.</text:p>
            </table:table-cell>
            <table:table-cell table:style-name="TableCell284" table:number-rows-spanned="4">
              <text:p text:style-name="P285">Tikslo, uždavinio, priemonės pavadinimas</text:p>
            </table:table-cell>
            <table:table-cell table:style-name="TableCell286" table:number-columns-spanned="4">
              <text:p text:style-name="P287">2019 metų asignavimai</text:p>
            </table:table-cell>
            <table:covered-table-cell/>
            <table:covered-table-cell/>
            <table:covered-table-cell/>
            <table:table-cell table:style-name="TableCell288" table:number-columns-spanned="4">
              <text:p text:style-name="P289">2020 metų asignavimai</text:p>
            </table:table-cell>
            <table:covered-table-cell/>
            <table:covered-table-cell/>
            <table:covered-table-cell/>
            <table:table-cell table:style-name="TableCell290" table:number-columns-spanned="4">
              <text:p text:style-name="P291">2021 metų asignavimai</text:p>
            </table:table-cell>
            <table:covered-table-cell/>
            <table:covered-table-cell/>
            <table:covered-table-cell/>
            <table:table-cell table:style-name="TableCell292" table:number-rows-spanned="2">
              <text:p text:style-name="P293"><text:span text:style-name="T294">Įgyvendinanti</text:span><text:span text:style-name="T295"><text:s/>institucija</text:span></text:p>
            </table:table-cell>
          </table:table-row>
          <table:table-row table:style-name="TableRow296">
            <table:covered-table-cell>
              <text:p text:style-name="P297"/>
            </table:covered-table-cell>
            <table:covered-table-cell>
              <text:p text:style-name="P298"/>
            </table:covered-table-cell>
            <table:table-cell table:style-name="TableCell299" table:number-rows-spanned="3">
              <text:p text:style-name="P300">iš<text:s/>viso</text:p>
            </table:table-cell>
            <table:table-cell table:style-name="TableCell301" table:number-columns-spanned="3">
              <text:p text:style-name="P302">iš jų</text:p>
            </table:table-cell>
            <table:covered-table-cell/>
            <table:covered-table-cell/>
            <table:table-cell table:style-name="TableCell303" table:number-rows-spanned="3">
              <text:p text:style-name="P304">iš viso</text:p>
            </table:table-cell>
            <table:table-cell table:style-name="TableCell305" table:number-columns-spanned="3">
              <text:p text:style-name="P306">iš jų</text:p>
            </table:table-cell>
            <table:covered-table-cell/>
            <table:covered-table-cell/>
            <table:table-cell table:style-name="TableCell307" table:number-rows-spanned="3">
              <text:p text:style-name="P308">iš viso</text:p>
            </table:table-cell>
            <table:table-cell table:style-name="TableCell309" table:number-columns-spanned="3">
              <text:p text:style-name="P310">iš jų</text:p>
            </table:table-cell>
            <table:covered-table-cell/>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able:number-columns-spanned="2">
              <text:p text:style-name="P317">išlaidoms</text:p>
            </table:table-cell>
            <table:covered-table-cell/>
            <table:table-cell table:style-name="TableCell318" table:number-rows-spanned="2">
              <text:p text:style-name="P319">turtui įsigyti</text:p>
            </table:table-cell>
            <table:covered-table-cell>
              <text:p text:style-name="P320"/>
            </table:covered-table-cell>
            <table:table-cell table:style-name="TableCell321" table:number-columns-spanned="2">
              <text:p text:style-name="P322">išlaidoms</text:p>
            </table:table-cell>
            <table:covered-table-cell/>
            <table:table-cell table:style-name="TableCell323" table:number-rows-spanned="2">
              <text:p text:style-name="P324">turtui įsigyti</text:p>
            </table:table-cell>
            <table:covered-table-cell>
              <text:p text:style-name="P325"/>
            </table:covered-table-cell>
            <table:table-cell table:style-name="TableCell326" table:number-columns-spanned="2">
              <text:p text:style-name="P327">išlaidoms</text:p>
            </table:table-cell>
            <table:covered-table-cell/>
            <table:table-cell table:style-name="TableCell328" table:number-rows-spanned="2">
              <text:p text:style-name="P329">turtui įsigyti</text:p>
            </table:table-cell>
            <table:table-cell table:style-name="TableCell330" table:number-rows-spanned="2">
              <text:p text:style-name="P331"/>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iš viso</text:p>
            </table:table-cell>
            <table:table-cell table:style-name="TableCell338">
              <text:p text:style-name="P339">iš jų darbo užmo-kesčiui</text:p>
            </table:table-cell>
            <table:covered-table-cell>
              <text:p text:style-name="P340"/>
            </table:covered-table-cell>
            <table:covered-table-cell>
              <text:p text:style-name="P341"/>
            </table:covered-table-cell>
            <table:table-cell table:style-name="TableCell342">
              <text:p text:style-name="P343">iš viso</text:p>
            </table:table-cell>
            <table:table-cell table:style-name="TableCell344">
              <text:p text:style-name="P345">iš jų darbo užmo-kesčiui</text:p>
            </table:table-cell>
            <table:covered-table-cell>
              <text:p text:style-name="P346"/>
            </table:covered-table-cell>
            <table:covered-table-cell>
              <text:p text:style-name="P347"/>
            </table:covered-table-cell>
            <table:table-cell table:style-name="TableCell348">
              <text:p text:style-name="P349">iš viso</text:p>
            </table:table-cell>
            <table:table-cell table:style-name="TableCell350">
              <text:p text:style-name="P351">iš jų darbo užmo-kesčiui</text:p>
            </table:table-cell>
            <table:covered-table-cell>
              <text:p text:style-name="P352"/>
            </table:covered-table-cell>
            <table:covered-table-cell>
              <text:p text:style-name="P353"/>
            </table:covered-table-cell>
          </table:table-row>
        </table:table-header-rows>
        <table:table-row table:style-name="TableRow354">
          <table:table-cell table:style-name="TableCell355">
            <text:p text:style-name="P356">1.</text:p>
          </table:table-cell>
          <table:table-cell table:style-name="TableCell357">
            <text:p text:style-name="Normal"><text:span text:style-name="T358">Tikslas – siekti, kad užsienio lietuviai globalizacijos sąlygomis išlaikytų lietuvių tautinį tapatumą, rūpintis asmenų, priklausančių lietuvių tautinei mažumai užsienyje, teisių apsauga</text:span></text:p>
          </table:table-cell>
          <table:table-cell table:style-name="TableCell359">
            <text:p text:style-name="P360">1 986</text:p>
          </table:table-cell>
          <table:table-cell table:style-name="TableCell361">
            <text:p text:style-name="P362"><text:span text:style-name="T363">1 986</text:span></text:p>
          </table:table-cell>
          <table:table-cell table:style-name="TableCell364">
            <text:p text:style-name="P365"/>
          </table:table-cell>
          <table:table-cell table:style-name="TableCell366">
            <text:p text:style-name="P367"/>
          </table:table-cell>
          <table:table-cell table:style-name="TableCell368">
            <text:p text:style-name="P369">1 986</text:p>
          </table:table-cell>
          <table:table-cell table:style-name="TableCell370">
            <text:p text:style-name="P371"><text:span text:style-name="T372">1 986</text:span></text:p>
          </table:table-cell>
          <table:table-cell table:style-name="TableCell373">
            <text:p text:style-name="P374"/>
          </table:table-cell>
          <table:table-cell table:style-name="TableCell375">
            <text:p text:style-name="P376"/>
          </table:table-cell>
          <table:table-cell table:style-name="TableCell377">
            <text:p text:style-name="P378">1 986</text:p>
          </table:table-cell>
          <table:table-cell table:style-name="TableCell379">
            <text:p text:style-name="P380"><text:span text:style-name="T381">1 986</text:span></text:p>
          </table:table-cell>
          <table:table-cell table:style-name="TableCell382">
            <text:p text:style-name="P383"/>
          </table:table-cell>
          <table:table-cell table:style-name="TableCell384">
            <text:p text:style-name="P385"/>
          </table:table-cell>
          <table:table-cell table:style-name="TableCell386">
            <text:p text:style-name="P387">Lietuvos Respublikos užsienio reikalų ministerija, Lietuvos Respublikos socialinės apsaugos ir darbo ministerija, Lietuvos Respublikos švietimo, mokslo ir sporto ministerija</text:p>
          </table:table-cell>
        </table:table-row>
        <text:soft-page-break/>
        <table:table-row table:style-name="TableRow388">
          <table:table-cell table:style-name="TableCell389">
            <text:p text:style-name="P390">1.1.</text:p>
          </table:table-cell>
          <table:table-cell table:style-name="TableCell391">
            <text:p text:style-name="P392"><text:span text:style-name="T393">Uždavinys – įtvirtinti visuomenėje „Globalios Lietuvos“ sampratą, skatinti<text:s/></text:span><text:span text:style-name="T394">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395">
            <text:p text:style-name="P396">266</text:p>
          </table:table-cell>
          <table:table-cell table:style-name="TableCell397">
            <text:p text:style-name="P398"><text:span text:style-name="T399">266</text:span></text:p>
          </table:table-cell>
          <table:table-cell table:style-name="TableCell400">
            <text:p text:style-name="P401"/>
          </table:table-cell>
          <table:table-cell table:style-name="TableCell402">
            <text:p text:style-name="P403"/>
          </table:table-cell>
          <table:table-cell table:style-name="TableCell404">
            <text:p text:style-name="P405">266</text:p>
          </table:table-cell>
          <table:table-cell table:style-name="TableCell406">
            <text:p text:style-name="P407"><text:span text:style-name="T408">266</text:span></text:p>
          </table:table-cell>
          <table:table-cell table:style-name="TableCell409">
            <text:p text:style-name="P410"/>
          </table:table-cell>
          <table:table-cell table:style-name="TableCell411">
            <text:p text:style-name="P412"/>
          </table:table-cell>
          <table:table-cell table:style-name="TableCell413">
            <text:p text:style-name="P414">266</text:p>
          </table:table-cell>
          <table:table-cell table:style-name="TableCell415">
            <text:p text:style-name="P416"><text:span text:style-name="T417">266</text:span></text:p>
          </table:table-cell>
          <table:table-cell table:style-name="TableCell418">
            <text:p text:style-name="P419"/>
          </table:table-cell>
          <table:table-cell table:style-name="TableCell420">
            <text:p text:style-name="P421"/>
          </table:table-cell>
          <table:table-cell table:style-name="TableCell422">
            <text:p text:style-name="P423">Užsienio reikalų<text:s/>ministerija, Socialinės apsaugos ir darbo ministerija</text:p>
          </table:table-cell>
        </table:table-row>
        <table:table-row table:style-name="TableRow424">
          <table:table-cell table:style-name="TableCell425">
            <text:p text:style-name="P426"><text:span text:style-name="T427">1.1.1.</text:span></text:p>
          </table:table-cell>
          <table:table-cell table:style-name="TableCell428">
            <text:p text:style-name="P429">Priemonė – remti užsienio lietuvių, tarp jų ir jaunimo organizacijų, veiklą, skirtą lietuvybei, bendruomeniškumui, Lietuvoje ir</text:p>
            <text:p text:style-name="P430">užsienyje<text:s/></text:p>
            <text:p text:style-name="P431">gyvenančių lietuvių bendradarbiavimui puoselėti,<text:s/>„Globalios<text:s/><text:soft-page-break/>Lietuvos“ sampratai įtvirtinti</text:p>
          </table:table-cell>
          <table:table-cell table:style-name="TableCell432">
            <text:p text:style-name="P433"><text:span text:style-name="T434">176</text:span></text:p>
          </table:table-cell>
          <table:table-cell table:style-name="TableCell435">
            <text:p text:style-name="P436">176</text:p>
          </table:table-cell>
          <table:table-cell table:style-name="TableCell437">
            <text:p text:style-name="P438"/>
          </table:table-cell>
          <table:table-cell table:style-name="TableCell439">
            <text:p text:style-name="P440"/>
          </table:table-cell>
          <table:table-cell table:style-name="TableCell441">
            <text:p text:style-name="P442">176</text:p>
          </table:table-cell>
          <table:table-cell table:style-name="TableCell443">
            <text:p text:style-name="P444">176</text:p>
          </table:table-cell>
          <table:table-cell table:style-name="TableCell445">
            <text:p text:style-name="P446"/>
          </table:table-cell>
          <table:table-cell table:style-name="TableCell447">
            <text:p text:style-name="P448"/>
          </table:table-cell>
          <table:table-cell table:style-name="TableCell449">
            <text:p text:style-name="P450">176</text:p>
          </table:table-cell>
          <table:table-cell table:style-name="TableCell451">
            <text:p text:style-name="P452">176</text:p>
          </table:table-cell>
          <table:table-cell table:style-name="TableCell453">
            <text:p text:style-name="P454"/>
          </table:table-cell>
          <table:table-cell table:style-name="TableCell455">
            <text:p text:style-name="P456"/>
          </table:table-cell>
          <table:table-cell table:style-name="TableCell457">
            <text:p text:style-name="P458">Užsienio reikalų ministerija</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47</text:span></text:p>
          </table:table-cell>
          <table:table-cell table:style-name="TableCell467">
            <text:p text:style-name="P468">47</text:p>
          </table:table-cell>
          <table:table-cell table:style-name="TableCell469">
            <text:p text:style-name="P470"/>
          </table:table-cell>
          <table:table-cell table:style-name="TableCell471">
            <text:p text:style-name="P472"/>
          </table:table-cell>
          <table:table-cell table:style-name="TableCell473">
            <text:p text:style-name="P474">47</text:p>
          </table:table-cell>
          <table:table-cell table:style-name="TableCell475">
            <text:p text:style-name="P476">47</text:p>
          </table:table-cell>
          <table:table-cell table:style-name="TableCell477">
            <text:p text:style-name="P478"/>
          </table:table-cell>
          <table:table-cell table:style-name="TableCell479">
            <text:p text:style-name="P480"/>
          </table:table-cell>
          <table:table-cell table:style-name="TableCell481">
            <text:p text:style-name="P482">47</text:p>
          </table:table-cell>
          <table:table-cell table:style-name="TableCell483">
            <text:p text:style-name="P484">47</text:p>
          </table:table-cell>
          <table:table-cell table:style-name="TableCell485">
            <text:p text:style-name="P486"/>
          </table:table-cell>
          <table:table-cell table:style-name="TableCell487">
            <text:p text:style-name="P488"/>
          </table:table-cell>
          <table:table-cell table:style-name="TableCell489">
            <text:p text:style-name="P490">Socialinės apsaugos ir darbo ministerija (Jaunimo reikalų departamentas prie Socialinės apsaugos ir darbo ministerijos (toliau –<text:s/>Jaunimo reikalų departamentas)</text:p>
            <text:p text:style-name="P491"/>
            <text:p text:style-name="P492"/>
          </table:table-cell>
        </table:table-row>
        <table:table-row table:style-name="TableRow493">
          <table:table-cell table:style-name="TableCell494">
            <text:p text:style-name="P495"/>
          </table:table-cell>
          <table:table-cell table:style-name="TableCell496" table:number-columns-spanned="13">
            <text:p text:style-name="P497"><text:span text:style-name="T498">Priemonės veiklos: konkurso būdu finansuoti užsienio lietuvių organizacijų, taip pat Lietuvos Respublikos diplomatinių atstovybių kartu su užsienio lietuviais įgyvendinamus projektus; organizuoti kvalifikacijos<text:s/></text:span><text:span text:style-name="T499">tobulinimo renginius užsienio lietuvių organizacijų atstovams; remti užsienio lietuvių žiniasklaidą; aprūpinti užsienio lietuvių organizacijas medžiaga apie Lietuvą, tautine atributika. Finansuojant projektus užsienio lietuvių bendruomenės, organizacijos,<text:s/></text:span><text:span text:style-name="T500">Lietuvos diasporos profesionalai 2019 metais bus skatinami paminėti Pasaulio lietuvių metus, paskelbtus Lietuvos Respublikos Seimo 2018 m. balandžio 12 d. nutarimu Nr. XIII-1090 „Dėl 2019 metų paskelbimo Pasaulio lietuvių me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Užsienio reikalų ministerija</text:p>
          </table:table-cell>
        </table:table-row>
        <table:table-row table:style-name="TableRow503">
          <table:table-cell table:style-name="TableCell504">
            <text:p text:style-name="P505"/>
          </table:table-cell>
          <table:table-cell table:style-name="TableCell506" table:number-columns-spanned="13">
            <text:p text:style-name="P507">Priemonės veiklos: organizuoti užsienio lietuvių jaunimo organizacijų projektų finansavimo konkursus, skirtus organizacijų veiklai koordinuoti ir joms vienyti, atstovauti jų interesams, užsienio lietuvių jaunimo organizacijoms ir užsienio lietuvių<text:s/>jaunimui informuoti ir organizacijų veiklai stiprinti, naujų organizacijų kūrimuisi skatinti; organizuoti mokymus – konsultacijas užsienio lietuvių jaunimo<text:s/><text:soft-page-break/>organizacijoms, skirtus veiklos efektyvumui gerinti, organizacijų ir bendruomenių kūrimuisi ir bendradarbiavimui ska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Socialinės apsaugos ir darbo<text:s/><text:soft-page-break/>ministerija (Jaunimo reikalų departamentas)</text:p>
          </table:table-cell>
        </table:table-row>
        <text:soft-page-break/>
        <table:table-row table:style-name="TableRow510">
          <table:table-cell table:style-name="TableCell511" table:number-rows-spanned="2">
            <text:p text:style-name="P512">1.1.2.</text:p>
          </table:table-cell>
          <table:table-cell table:style-name="TableCell513" table:number-rows-spanned="2">
            <text:p text:style-name="P514">Priemonė – organizuoti specialistų darbą užsienio lietuvių organizacijose ir kultūros įstaigose</text:p>
          </table:table-cell>
          <table:table-cell table:style-name="TableCell515" table:number-rows-spanned="2">
            <text:p text:style-name="P516">43</text:p>
          </table:table-cell>
          <table:table-cell table:style-name="TableCell517" table:number-rows-spanned="2">
            <text:p text:style-name="P518">43</text:p>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43</text:p>
          </table:table-cell>
          <table:table-cell table:style-name="TableCell525" table:number-rows-spanned="2">
            <text:p text:style-name="P526">43</text:p>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43</text:p>
          </table:table-cell>
          <table:table-cell table:style-name="TableCell533" table:number-rows-spanned="2">
            <text:p text:style-name="P534">43</text:p>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Užsienio reikalų ministerija</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ext:p text:style-name="P559"/>
          </table:table-cell>
          <table:table-cell table:style-name="TableCell560" table:number-columns-spanned="13">
            <text:p text:style-name="P561">Priemonės veikla – mokėti už darbą Lietuvos kultūros ir meno darbuotojams, pagal sutartis su Užsienio reikalų ministerija teikiantiems paslaugas užsienio lietuvių bendruomenė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ext:p text:style-name="P566">1.2.</text:p>
          </table:table-cell>
          <table:table-cell table:style-name="TableCell567">
            <text:p text:style-name="P568"><text:span text:style-name="T569">Uždavinys – plėtoti lituanistinį švietimą užsienyje ir padėti sugrįžusiems asmenims integruotis į Lietuvos švietimo sistemą</text:span></text:p>
          </table:table-cell>
          <table:table-cell table:style-name="TableCell570">
            <text:p text:style-name="P571">1 720</text:p>
          </table:table-cell>
          <table:table-cell table:style-name="TableCell572">
            <text:p text:style-name="P573">1 720</text:p>
          </table:table-cell>
          <table:table-cell table:style-name="TableCell574">
            <text:p text:style-name="P575"/>
          </table:table-cell>
          <table:table-cell table:style-name="TableCell576">
            <text:p text:style-name="P577"/>
          </table:table-cell>
          <table:table-cell table:style-name="TableCell578">
            <text:p text:style-name="P579">1 720</text:p>
          </table:table-cell>
          <table:table-cell table:style-name="TableCell580">
            <text:p text:style-name="P581">1 720</text:p>
          </table:table-cell>
          <table:table-cell table:style-name="TableCell582">
            <text:p text:style-name="P583"/>
          </table:table-cell>
          <table:table-cell table:style-name="TableCell584">
            <text:p text:style-name="P585"/>
          </table:table-cell>
          <table:table-cell table:style-name="TableCell586">
            <text:p text:style-name="P587">1 720</text:p>
          </table:table-cell>
          <table:table-cell table:style-name="TableCell588">
            <text:p text:style-name="P589">1 720</text:p>
          </table:table-cell>
          <table:table-cell table:style-name="TableCell590">
            <text:p text:style-name="P591"/>
          </table:table-cell>
          <table:table-cell table:style-name="TableCell592">
            <text:p text:style-name="P593"/>
          </table:table-cell>
          <table:table-cell table:style-name="TableCell594">
            <text:p text:style-name="P595">Švietimo, mokslo ir sporto ministerija</text:p>
          </table:table-cell>
        </table:table-row>
        <table:table-row table:style-name="TableRow596">
          <table:table-cell table:style-name="TableCell597">
            <text:p text:style-name="P598">1.2.1.</text:p>
          </table:table-cell>
          <table:table-cell table:style-name="TableCell599">
            <text:p text:style-name="P600">Priemonė – skatinti ir remti<text:s/>formaliojo ir neformaliojo ugdymo įstaigų užsienyje lituanistinio švietimo veiklą ir sugrįžusių asmenų integravimąsi į Lietuvos švietimo sistemą</text:p>
          </table:table-cell>
          <table:table-cell table:style-name="TableCell601">
            <text:p text:style-name="P602">1 720</text:p>
          </table:table-cell>
          <table:table-cell table:style-name="TableCell603">
            <text:p text:style-name="P604">1 720</text:p>
          </table:table-cell>
          <table:table-cell table:style-name="TableCell605">
            <text:p text:style-name="P606"/>
          </table:table-cell>
          <table:table-cell table:style-name="TableCell607">
            <text:p text:style-name="P608"/>
          </table:table-cell>
          <table:table-cell table:style-name="TableCell609">
            <text:p text:style-name="P610">1 720</text:p>
          </table:table-cell>
          <table:table-cell table:style-name="TableCell611">
            <text:p text:style-name="P612">1 720</text:p>
          </table:table-cell>
          <table:table-cell table:style-name="TableCell613">
            <text:p text:style-name="P614"/>
          </table:table-cell>
          <table:table-cell table:style-name="TableCell615">
            <text:p text:style-name="P616"/>
          </table:table-cell>
          <table:table-cell table:style-name="TableCell617">
            <text:p text:style-name="P618">1 720</text:p>
          </table:table-cell>
          <table:table-cell table:style-name="TableCell619">
            <text:p text:style-name="P620">1 720</text:p>
          </table:table-cell>
          <table:table-cell table:style-name="TableCell621">
            <text:p text:style-name="P622"/>
          </table:table-cell>
          <table:table-cell table:style-name="TableCell623">
            <text:p text:style-name="P624"/>
          </table:table-cell>
          <table:table-cell table:style-name="TableCell625">
            <text:p text:style-name="P626">Švietimo, mokslo ir sporto ministerija</text:p>
          </table:table-cell>
        </table:table-row>
        <table:table-row table:style-name="TableRow627">
          <table:table-cell table:style-name="TableCell628">
            <text:p text:style-name="P629"/>
          </table:table-cell>
          <table:table-cell table:style-name="TableCell630" table:number-columns-spanned="13">
            <text:p text:style-name="P631">Priemonė tiesiogiai prisidės<text:s/>prie Vyriausybės programos įgyvendinimo plane numatyto 2.2.6 darbo „Užsienio lietuvių ir užsieniečių integravimo į Lietuvos švietimo sistemą modelio parengimas ir įgyvendinimas“ vykdymo, nes 2019 metais dėmesys bus skiriamas lietuvių kalbos testavimo sistemai kurti, nuotolinio mokymosi Lietuvos mokyklose galimybių plėtrai, švietimo valdymo informacinės sistemos pritaikymui sugrįžusių į Lietuvą ir išvykstančių į užsienį asmenų stebėsenai, taip pat naujoms paslaugoms, skirtoms sugrįžusiems asmenims integruoti į ugdymo procesą mokyklose, sumodeliuoti.</text:p>
            <text:p text:style-name="P632">Priemonės veiklos: išlaikyti užsienio lietuvių formaliojo ugdymo įstaigas; aprūpinti užsienio lietuvių formaliojo ir neformaliojo ugdymo įstaigas mokymui/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text:s/>testavimo sistemą; plėsti nuotolinio mokymosi Lietuvos mokyklose galimybes; pritaikyti švietimo valdymo informacinę sistemą sugrįžusių į Lietuvą ir išvykstančių į užsienį asmenų stebėsenai; sumodeliuoti naujas paslaugas, skirtas sugrįžusiems asmenims integruoti į ugdymo procesą moky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Normal"><text:span text:style-name="T639">Tikslas – skatinti užsienio lietuvius įsitraukti į Lietuvos politinį, ekonominį, mokslo, kultūros ir sporto gyvenimą</text:span></text:p>
          </table:table-cell>
          <table:table-cell table:style-name="TableCell640">
            <text:p text:style-name="P641">175</text:p>
          </table:table-cell>
          <table:table-cell table:style-name="TableCell642">
            <text:p text:style-name="P643">175</text:p>
          </table:table-cell>
          <table:table-cell table:style-name="TableCell644">
            <text:p text:style-name="P645"/>
          </table:table-cell>
          <table:table-cell table:style-name="TableCell646">
            <text:p text:style-name="P647"/>
          </table:table-cell>
          <table:table-cell table:style-name="TableCell648">
            <text:p text:style-name="P649">148</text:p>
          </table:table-cell>
          <table:table-cell table:style-name="TableCell650">
            <text:p text:style-name="P651">148</text:p>
          </table:table-cell>
          <table:table-cell table:style-name="TableCell652">
            <text:p text:style-name="P653"/>
          </table:table-cell>
          <table:table-cell table:style-name="TableCell654">
            <text:p text:style-name="P655"/>
          </table:table-cell>
          <table:table-cell table:style-name="TableCell656">
            <text:p text:style-name="P657">465</text:p>
          </table:table-cell>
          <table:table-cell table:style-name="TableCell658">
            <text:p text:style-name="P659">465</text:p>
          </table:table-cell>
          <table:table-cell table:style-name="TableCell660">
            <text:p text:style-name="P661"/>
          </table:table-cell>
          <table:table-cell table:style-name="TableCell662">
            <text:p text:style-name="P663"/>
          </table:table-cell>
          <table:table-cell table:style-name="TableCell664">
            <text:p text:style-name="P665">Užsienio reikalų ministerija, Lietuvos Respublikos kultūros<text:s/>ministerija, Lietuvos kultūros taryba, Lietuvos vyriausiojo archyvaro tarnyba, Švietimo, mokslo ir sporto ministerija</text:p>
          </table:table-cell>
        </table:table-row>
        <table:table-row table:style-name="TableRow666">
          <table:table-cell table:style-name="TableCell667">
            <text:p text:style-name="P668">2.1.</text:p>
          </table:table-cell>
          <table:table-cell table:style-name="TableCell669">
            <text:p text:style-name="Normal"><text:span text:style-name="T670">Uždavinys – skatinti<text:s/></text:span><text:soft-page-break/><text:span text:style-name="T671">Lietuvos kultūros ir mokslo įstaigas kartu su užsienio lietuviais dalyvauti Lietuvai reikšmingo kultūros paveld</text:span><text:span text:style-name="T672">o užsienyje išsaugojimo, grąžinimo ir informacijos sklaidos veikloje</text:span></text:p>
          </table:table-cell>
          <table:table-cell table:style-name="TableCell673">
            <text:p text:style-name="P674">46</text:p>
          </table:table-cell>
          <table:table-cell table:style-name="TableCell675">
            <text:p text:style-name="P676">46</text:p>
          </table:table-cell>
          <table:table-cell table:style-name="TableCell677">
            <text:p text:style-name="P678"/>
          </table:table-cell>
          <table:table-cell table:style-name="TableCell679">
            <text:p text:style-name="P680"/>
          </table:table-cell>
          <table:table-cell table:style-name="TableCell681">
            <text:p text:style-name="P682">46</text:p>
          </table:table-cell>
          <table:table-cell table:style-name="TableCell683">
            <text:p text:style-name="P684">46</text:p>
          </table:table-cell>
          <table:table-cell table:style-name="TableCell685">
            <text:p text:style-name="P686"/>
          </table:table-cell>
          <table:table-cell table:style-name="TableCell687">
            <text:p text:style-name="P688"/>
          </table:table-cell>
          <table:table-cell table:style-name="TableCell689">
            <text:p text:style-name="P690">46</text:p>
          </table:table-cell>
          <table:table-cell table:style-name="TableCell691">
            <text:p text:style-name="P692">46</text:p>
          </table:table-cell>
          <table:table-cell table:style-name="TableCell693">
            <text:p text:style-name="P694"/>
          </table:table-cell>
          <table:table-cell table:style-name="TableCell695">
            <text:p text:style-name="P696"/>
          </table:table-cell>
          <table:table-cell table:style-name="TableCell697">
            <text:p text:style-name="P698">Kultūros<text:s/><text:soft-page-break/>ministerija, Lietuvos kultūros taryba, Lietuvos vyriausiojo archyvaro tarnyba</text:p>
          </table:table-cell>
        </table:table-row>
        <text:soft-page-break/>
        <table:table-row table:style-name="TableRow699">
          <table:table-cell table:style-name="TableCell700">
            <text:p text:style-name="P701">2.1.1.</text:p>
          </table:table-cell>
          <table:table-cell table:style-name="TableCell702">
            <text:p text:style-name="P703">Priemonė – vykdyti Lietuvai reikšmingo kultūros paveldo užsienyje<text:s/>paieškos, sklaidos, priežiūros ir sugrąžinimo veiklą</text:p>
          </table:table-cell>
          <table:table-cell table:style-name="TableCell704">
            <text:p text:style-name="P705">40</text:p>
          </table:table-cell>
          <table:table-cell table:style-name="TableCell706">
            <text:p text:style-name="P707">40</text:p>
          </table:table-cell>
          <table:table-cell table:style-name="TableCell708">
            <text:p text:style-name="P709"/>
          </table:table-cell>
          <table:table-cell table:style-name="TableCell710">
            <text:p text:style-name="P711"/>
          </table:table-cell>
          <table:table-cell table:style-name="TableCell712">
            <text:p text:style-name="P713">40</text:p>
          </table:table-cell>
          <table:table-cell table:style-name="TableCell714">
            <text:p text:style-name="P715">40</text:p>
          </table:table-cell>
          <table:table-cell table:style-name="TableCell716">
            <text:p text:style-name="P717"/>
          </table:table-cell>
          <table:table-cell table:style-name="TableCell718">
            <text:p text:style-name="P719"/>
          </table:table-cell>
          <table:table-cell table:style-name="TableCell720">
            <text:p text:style-name="P721">40</text:p>
          </table:table-cell>
          <table:table-cell table:style-name="TableCell722">
            <text:p text:style-name="P723">40</text:p>
          </table:table-cell>
          <table:table-cell table:style-name="TableCell724">
            <text:p text:style-name="P725"/>
          </table:table-cell>
          <table:table-cell table:style-name="TableCell726">
            <text:p text:style-name="P727"/>
          </table:table-cell>
          <table:table-cell table:style-name="TableCell728">
            <text:p text:style-name="P729">Kultūros ministerija, Lietuvos kultūros taryba</text:p>
          </table:table-cell>
        </table:table-row>
        <table:table-row table:style-name="TableRow730">
          <table:table-cell table:style-name="TableCell731">
            <text:p text:style-name="P732"/>
          </table:table-cell>
          <table:table-cell table:style-name="TableCell733" table:number-columns-spanned="13">
            <text:p text:style-name="P734">Priemonės veikla – organizuoti projektų konkursą, skirtą Lietuvai reikšmingo kultūros paveldo užsienyje paieškai, sklaidai,<text:s/>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row>
        <table:table-row table:style-name="TableRow737">
          <table:table-cell table:style-name="TableCell738">
            <text:p text:style-name="P739">2.1.2.</text:p>
          </table:table-cell>
          <table:table-cell table:style-name="TableCell740">
            <text:p text:style-name="P741">Priemonė – identifikuoti ir integruoti su Lietuvos diaspora susijusius archyvus, saugomus užsienyje, į Lietuvos informacinę sistemą</text:p>
          </table:table-cell>
          <table:table-cell table:style-name="TableCell742">
            <text:p text:style-name="P743">6</text:p>
          </table:table-cell>
          <table:table-cell table:style-name="TableCell744">
            <text:p text:style-name="P745">6</text:p>
          </table:table-cell>
          <table:table-cell table:style-name="TableCell746">
            <text:p text:style-name="P747"/>
          </table:table-cell>
          <table:table-cell table:style-name="TableCell748">
            <text:p text:style-name="P749"/>
          </table:table-cell>
          <table:table-cell table:style-name="TableCell750">
            <text:p text:style-name="P751">6</text:p>
          </table:table-cell>
          <table:table-cell table:style-name="TableCell752">
            <text:p text:style-name="P753">6</text:p>
          </table:table-cell>
          <table:table-cell table:style-name="TableCell754">
            <text:p text:style-name="P755"/>
          </table:table-cell>
          <table:table-cell table:style-name="TableCell756">
            <text:p text:style-name="P757"/>
          </table:table-cell>
          <table:table-cell table:style-name="TableCell758">
            <text:p text:style-name="P759">6</text:p>
          </table:table-cell>
          <table:table-cell table:style-name="TableCell760">
            <text:p text:style-name="P761">6</text:p>
          </table:table-cell>
          <table:table-cell table:style-name="TableCell762">
            <text:p text:style-name="P763"/>
          </table:table-cell>
          <table:table-cell table:style-name="TableCell764">
            <text:p text:style-name="P765"/>
          </table:table-cell>
          <table:table-cell table:style-name="TableCell766">
            <text:p text:style-name="P767">Lietuvos<text:s/>vyriausiojo archyvaro tarnyba</text:p>
          </table:table-cell>
        </table:table-row>
        <table:table-row table:style-name="TableRow768">
          <table:table-cell table:style-name="TableCell769">
            <text:p text:style-name="P770"/>
          </table:table-cell>
          <table:table-cell table:style-name="TableCell771" table:number-columns-spanned="13">
            <text:p text:style-name="P772">Priemonės veiklos: organizuoti Lietuvos valstybės archyvų specialistų vizitus į užsienio lietuvių archyvus, kurių metu būtų identifikuojami, tvarkomi, aprašomi, skaitmeninami dokumentai, teikiama metodinė pagalba ir rengiami<text:s/>mokymai užsienio lietuviams;<text:s/><text:soft-page-break/>užsienio valstybių archyvų elektroniniuose kataloguose ir užsienio lietuvių bendruomenių interneto svetainėse ieškoti informacijos apie dokumentus, susijusius su Lietuvos diaspora, šią informaciją ir informaciją apie vizitų metu identifikuotus ir aprašytus dokumentus įtraukti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row>
        <text:soft-page-break/>
        <table:table-row table:style-name="TableRow775">
          <table:table-cell table:style-name="TableCell776">
            <text:p text:style-name="P777">2.2.</text:p>
          </table:table-cell>
          <table:table-cell table:style-name="TableCell778">
            <text:p text:style-name="P779"><text:span text:style-name="T780">Uždavinys – skatinti užsienio lietuvius dalyvauti su Lietuva susijusioje ekonomikos, mokslo, kultūros, sporto ir kit</text:span><text:span text:style-name="T781">oje veikloje</text:span></text:p>
          </table:table-cell>
          <table:table-cell table:style-name="TableCell782">
            <text:p text:style-name="P783">129</text:p>
          </table:table-cell>
          <table:table-cell table:style-name="TableCell784">
            <text:p text:style-name="P785">129</text:p>
          </table:table-cell>
          <table:table-cell table:style-name="TableCell786">
            <text:p text:style-name="P787"/>
          </table:table-cell>
          <table:table-cell table:style-name="TableCell788">
            <text:p text:style-name="P789"/>
          </table:table-cell>
          <table:table-cell table:style-name="TableCell790">
            <text:p text:style-name="P791">102</text:p>
          </table:table-cell>
          <table:table-cell table:style-name="TableCell792">
            <text:p text:style-name="P793">102</text:p>
          </table:table-cell>
          <table:table-cell table:style-name="TableCell794">
            <text:p text:style-name="P795"/>
          </table:table-cell>
          <table:table-cell table:style-name="TableCell796">
            <text:p text:style-name="P797"/>
          </table:table-cell>
          <table:table-cell table:style-name="TableCell798">
            <text:p text:style-name="P799">419</text:p>
          </table:table-cell>
          <table:table-cell table:style-name="TableCell800">
            <text:p text:style-name="P801">419</text:p>
          </table:table-cell>
          <table:table-cell table:style-name="TableCell802">
            <text:p text:style-name="P803"/>
          </table:table-cell>
          <table:table-cell table:style-name="TableCell804">
            <text:p text:style-name="P805"/>
          </table:table-cell>
          <table:table-cell table:style-name="TableCell806">
            <text:p text:style-name="P807">Užsienio reikalų ministerija, Švietimo, mokslo ir sporto ministerija, Kultūros ministerija, Lietuvos kultūros taryba</text:p>
          </table:table-cell>
        </table:table-row>
        <table:table-row table:style-name="TableRow808">
          <table:table-cell table:style-name="TableCell809">
            <text:p text:style-name="P810">2.2.1.</text:p>
          </table:table-cell>
          <table:table-cell table:style-name="TableCell811">
            <text:p text:style-name="P812">Priemonė – skatinti iniciatyvas, skirtas užsienio lietuvių įsitraukimui į įvairių sričių<text:s/>Lietuvos gyvenimą</text:p>
          </table:table-cell>
          <table:table-cell table:style-name="TableCell813">
            <text:p text:style-name="P814">32</text:p>
          </table:table-cell>
          <table:table-cell table:style-name="TableCell815">
            <text:p text:style-name="P816">32</text:p>
          </table:table-cell>
          <table:table-cell table:style-name="TableCell817">
            <text:p text:style-name="P818"/>
          </table:table-cell>
          <table:table-cell table:style-name="TableCell819">
            <text:p text:style-name="P820"/>
          </table:table-cell>
          <table:table-cell table:style-name="TableCell821">
            <text:p text:style-name="P822">32</text:p>
          </table:table-cell>
          <table:table-cell table:style-name="TableCell823">
            <text:p text:style-name="P824">32</text:p>
          </table:table-cell>
          <table:table-cell table:style-name="TableCell825">
            <text:p text:style-name="P826"/>
          </table:table-cell>
          <table:table-cell table:style-name="TableCell827">
            <text:p text:style-name="P828"/>
          </table:table-cell>
          <table:table-cell table:style-name="TableCell829">
            <text:p text:style-name="P830">32</text:p>
          </table:table-cell>
          <table:table-cell table:style-name="TableCell831">
            <text:p text:style-name="P832">32</text:p>
          </table:table-cell>
          <table:table-cell table:style-name="TableCell833">
            <text:p text:style-name="P834"/>
          </table:table-cell>
          <table:table-cell table:style-name="TableCell835">
            <text:p text:style-name="P836"/>
          </table:table-cell>
          <table:table-cell table:style-name="TableCell837">
            <text:p text:style-name="P838">Užsienio reikalų ministerija</text:p>
          </table:table-cell>
        </table:table-row>
        <table:table-row table:style-name="TableRow839">
          <table:table-cell table:style-name="TableCell840">
            <text:p text:style-name="P841"/>
          </table:table-cell>
          <table:table-cell table:style-name="TableCell842" table:number-columns-spanned="13">
            <text:p text:style-name="P843">Priemonė prisidės prie Vyriausybės programos įgyvendinimo plane numatyto 5.3.3 darbo „Lietuvybės užsienyje ir užsienio lietuvių ryšių su Lietuva stiprinimas“ 3-io veiksmo „Lietuvos<text:s/>diasporos profesionalų tinklų pagal jų veiklos sritis sukūrimas, įgalinimas ir specialistų įtraukimas į įvairias veiklas Lietuvoje“ vykdymo. 2019 metais įgyvendinant priemonės veiklą prioritetas bus skiriamas Lietuvos diasporos profesionalų telkimuisi pagal interesų ar veiklos sritis.</text:p>
            <text:p text:style-name="P844">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2.2.2.</text:p>
          </table:table-cell>
          <table:table-cell table:style-name="TableCell850">
            <text:p text:style-name="P851">Priemonė – stiprinti Lietuvoje ir užsienyje gyvenančių<text:s/><text:soft-page-break/>mokslininkų ryšius ir skatinti jų bendrą veiklą</text:p>
          </table:table-cell>
          <table:table-cell table:style-name="TableCell852">
            <text:p text:style-name="P853">27</text:p>
          </table:table-cell>
          <table:table-cell table:style-name="TableCell854">
            <text:p text:style-name="P855">27</text:p>
          </table:table-cell>
          <table:table-cell table:style-name="TableCell856">
            <text:p text:style-name="P857"/>
          </table:table-cell>
          <table:table-cell table:style-name="TableCell858">
            <text:p text:style-name="P859"/>
          </table:table-cell>
          <table:table-cell table:style-name="TableCell860">
            <text:p text:style-name="P861">0</text:p>
          </table:table-cell>
          <table:table-cell table:style-name="TableCell862">
            <text:p text:style-name="P863">0</text:p>
          </table:table-cell>
          <table:table-cell table:style-name="TableCell864">
            <text:p text:style-name="P865"/>
          </table:table-cell>
          <table:table-cell table:style-name="TableCell866">
            <text:p text:style-name="P867"/>
          </table:table-cell>
          <table:table-cell table:style-name="TableCell868">
            <text:p text:style-name="P869">27</text:p>
          </table:table-cell>
          <table:table-cell table:style-name="TableCell870">
            <text:p text:style-name="P871">27</text:p>
          </table:table-cell>
          <table:table-cell table:style-name="TableCell872">
            <text:p text:style-name="P873"/>
          </table:table-cell>
          <table:table-cell table:style-name="TableCell874">
            <text:p text:style-name="P875"/>
          </table:table-cell>
          <table:table-cell table:style-name="TableCell876">
            <text:p text:style-name="P877">Švietimo, mokslo ir sporto ministerija</text:p>
          </table:table-cell>
        </table:table-row>
        <table:table-row table:style-name="TableRow878">
          <table:table-cell table:style-name="TableCell879">
            <text:p text:style-name="P880"/>
          </table:table-cell>
          <table:table-cell table:style-name="TableCell881" table:number-columns-spanned="13">
            <text:p text:style-name="P882">Priemonės veiklos: organizuoti mokslo premijų lietuvių kilmės užsieniečiams mokslininkams ir Lietuvos Respublikos pilietybę turintiems<text:s/>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2.2.3.</text:p>
          </table:table-cell>
          <table:table-cell table:style-name="TableCell888">
            <text:p text:style-name="P889">Priemonė – skleisti „Globalios Lietuvos“ idėją kultūros srityje</text:p>
          </table:table-cell>
          <table:table-cell table:style-name="TableCell890">
            <text:p text:style-name="P891">70</text:p>
          </table:table-cell>
          <table:table-cell table:style-name="TableCell892">
            <text:p text:style-name="P893">70</text:p>
          </table:table-cell>
          <table:table-cell table:style-name="TableCell894">
            <text:p text:style-name="P895"/>
          </table:table-cell>
          <table:table-cell table:style-name="TableCell896">
            <text:p text:style-name="P897"/>
          </table:table-cell>
          <table:table-cell table:style-name="TableCell898">
            <text:p text:style-name="P899">70</text:p>
          </table:table-cell>
          <table:table-cell table:style-name="TableCell900">
            <text:p text:style-name="P901">70</text:p>
          </table:table-cell>
          <table:table-cell table:style-name="TableCell902">
            <text:p text:style-name="P903"/>
          </table:table-cell>
          <table:table-cell table:style-name="TableCell904">
            <text:p text:style-name="P905"/>
          </table:table-cell>
          <table:table-cell table:style-name="TableCell906">
            <text:p text:style-name="P907">70</text:p>
          </table:table-cell>
          <table:table-cell table:style-name="TableCell908">
            <text:p text:style-name="P909">70</text:p>
          </table:table-cell>
          <table:table-cell table:style-name="TableCell910">
            <text:p text:style-name="P911"/>
          </table:table-cell>
          <table:table-cell table:style-name="TableCell912">
            <text:p text:style-name="P913"/>
          </table:table-cell>
          <table:table-cell table:style-name="TableCell914">
            <text:p text:style-name="P915">Kultūros ministerija, Lietuvos kultūros taryba</text:p>
          </table:table-cell>
        </table:table-row>
        <table:table-row table:style-name="TableRow916">
          <table:table-cell table:style-name="TableCell917">
            <text:p text:style-name="P918"/>
          </table:table-cell>
          <table:table-cell table:style-name="TableCell919" table:number-columns-spanned="13">
            <text:p text:style-name="P920">Priemonės veikla – organizuoti projektų konkursą, skirtą „Globalios<text:s/>Lietuvos“ idėjos sklaidai kultūros srityje, skatinant bendras Lietuvos ir užsienio lietuvių kultūros iniciatyvas ir rengiant bei platinant informacinę medžiagą apie Lietuvos kul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ext:p text:style-name="P925">2.2.4.</text:p>
          </table:table-cell>
          <table:table-cell table:style-name="TableCell926">
            <text:p text:style-name="P927">Priemonė – skatinti užsienio lietuvius tęsti sporto tradicijas –<text:s/>dalyvauti pasaulio lietuvių sporto žaidynėse Lietuvoje</text:p>
          </table:table-cell>
          <table:table-cell table:style-name="TableCell928">
            <text:p text:style-name="P929">0</text:p>
          </table:table-cell>
          <table:table-cell table:style-name="TableCell930">
            <text:p text:style-name="P931">0</text:p>
          </table:table-cell>
          <table:table-cell table:style-name="TableCell932">
            <text:p text:style-name="P933"/>
          </table:table-cell>
          <table:table-cell table:style-name="TableCell934">
            <text:p text:style-name="P935"/>
          </table:table-cell>
          <table:table-cell table:style-name="TableCell936">
            <text:p text:style-name="P937">0</text:p>
          </table:table-cell>
          <table:table-cell table:style-name="TableCell938">
            <text:p text:style-name="P939">0</text:p>
          </table:table-cell>
          <table:table-cell table:style-name="TableCell940">
            <text:p text:style-name="P941"/>
          </table:table-cell>
          <table:table-cell table:style-name="TableCell942">
            <text:p text:style-name="P943"/>
          </table:table-cell>
          <table:table-cell table:style-name="TableCell944">
            <text:p text:style-name="P945">290</text:p>
          </table:table-cell>
          <table:table-cell table:style-name="TableCell946">
            <text:p text:style-name="P947">290</text:p>
          </table:table-cell>
          <table:table-cell table:style-name="TableCell948">
            <text:p text:style-name="P949"/>
          </table:table-cell>
          <table:table-cell table:style-name="TableCell950">
            <text:p text:style-name="P951"/>
          </table:table-cell>
          <table:table-cell table:style-name="TableCell952">
            <text:p text:style-name="P953">Švietimo, mokslo ir sporto ministerija</text:p>
          </table:table-cell>
        </table:table-row>
        <table:table-row table:style-name="TableRow954">
          <table:table-cell table:style-name="TableCell955">
            <text:p text:style-name="P956"/>
          </table:table-cell>
          <table:table-cell table:style-name="TableCell957" table:number-columns-spanned="13">
            <text:p text:style-name="P958">Priemonės veikla – organizuoti XI pasaulio lietuvių sporto žaidynes, vyksiančias 2021 m. liepos 1-4 d. Druskininkuose (žaidynės<text:s/>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Normal"><text:span text:style-name="T965">Tikslas – stiprinti užsienio lietuvių ryšius su Lietuva ir taip skatinti juos grįžti į tėvynę, protų nutekėjimo procesą<text:s/></text:span><text:soft-page-break/><text:span text:style-name="T966">paversti protų apykaitos procesu</text:span></text:p>
          </table:table-cell>
          <table:table-cell table:style-name="TableCell967">
            <text:p text:style-name="P968">228</text:p>
          </table:table-cell>
          <table:table-cell table:style-name="TableCell969">
            <text:p text:style-name="P970">228</text:p>
          </table:table-cell>
          <table:table-cell table:style-name="TableCell971">
            <text:p text:style-name="P972"/>
          </table:table-cell>
          <table:table-cell table:style-name="TableCell973">
            <text:p text:style-name="P974"/>
          </table:table-cell>
          <table:table-cell table:style-name="TableCell975">
            <text:p text:style-name="P976">228</text:p>
          </table:table-cell>
          <table:table-cell table:style-name="TableCell977">
            <text:p text:style-name="P978">228</text:p>
          </table:table-cell>
          <table:table-cell table:style-name="TableCell979">
            <text:p text:style-name="P980"/>
          </table:table-cell>
          <table:table-cell table:style-name="TableCell981">
            <text:p text:style-name="P982"/>
          </table:table-cell>
          <table:table-cell table:style-name="TableCell983">
            <text:p text:style-name="P984">228</text:p>
          </table:table-cell>
          <table:table-cell table:style-name="TableCell985">
            <text:p text:style-name="P986">228</text:p>
          </table:table-cell>
          <table:table-cell table:style-name="TableCell987">
            <text:p text:style-name="P988"/>
          </table:table-cell>
          <table:table-cell table:style-name="TableCell989">
            <text:p text:style-name="P990"/>
          </table:table-cell>
          <table:table-cell table:style-name="TableCell991">
            <text:p text:style-name="P992">Užsienio reikalų ministerija, Socialinės<text:s/>apsaugos ir darbo ministerija,<text:s/><text:soft-page-break/>Švietimo, mokslo ir sporto ministerija</text:p>
          </table:table-cell>
        </table:table-row>
        <text:soft-page-break/>
        <table:table-row table:style-name="TableRow993">
          <table:table-cell table:style-name="TableCell994">
            <text:p text:style-name="P995">3.1.</text:p>
          </table:table-cell>
          <table:table-cell table:style-name="TableCell996">
            <text:p text:style-name="P997">Uždavinys –sudaryti sąlygas užsienio lietuviams gauti aktualią informaciją, skatinti grįžti (taip pat ir atvykti trumpalaikių vizitų) užsienio lietuvius, ypač aukštos<text:s/>kvalifikacijos specialistus, padėti jiems ir jų šeimoms reintegruotis Lietuvoje</text:p>
          </table:table-cell>
          <table:table-cell table:style-name="TableCell998">
            <text:p text:style-name="P999">228</text:p>
          </table:table-cell>
          <table:table-cell table:style-name="TableCell1000">
            <text:p text:style-name="P1001">228</text:p>
          </table:table-cell>
          <table:table-cell table:style-name="TableCell1002">
            <text:p text:style-name="P1003"/>
          </table:table-cell>
          <table:table-cell table:style-name="TableCell1004">
            <text:p text:style-name="P1005"/>
          </table:table-cell>
          <table:table-cell table:style-name="TableCell1006">
            <text:p text:style-name="P1007">228</text:p>
          </table:table-cell>
          <table:table-cell table:style-name="TableCell1008">
            <text:p text:style-name="P1009">228</text:p>
          </table:table-cell>
          <table:table-cell table:style-name="TableCell1010">
            <text:p text:style-name="P1011"/>
          </table:table-cell>
          <table:table-cell table:style-name="TableCell1012">
            <text:p text:style-name="P1013"/>
          </table:table-cell>
          <table:table-cell table:style-name="TableCell1014">
            <text:p text:style-name="P1015">228</text:p>
          </table:table-cell>
          <table:table-cell table:style-name="TableCell1016">
            <text:p text:style-name="P1017">228</text:p>
          </table:table-cell>
          <table:table-cell table:style-name="TableCell1018">
            <text:p text:style-name="P1019"/>
          </table:table-cell>
          <table:table-cell table:style-name="TableCell1020">
            <text:p text:style-name="P1021"/>
          </table:table-cell>
          <table:table-cell table:style-name="TableCell1022">
            <text:p text:style-name="P1023">Užsienio reikalų ministerija, Socialinės apsaugos ir darbo ministerija, Švietimo, mokslo ir sporto ministerija</text:p>
          </table:table-cell>
        </table:table-row>
        <table:table-row table:style-name="TableRow1024">
          <table:table-cell table:style-name="TableCell1025">
            <text:p text:style-name="P1026">3.1.1.</text:p>
          </table:table-cell>
          <table:table-cell table:style-name="TableCell1027">
            <text:p text:style-name="P1028">Priemonė – kaupti ir teikti<text:s/>informaciją apie užsienio lietuvių ryšių su Lietuva stiprinimo bei dalyvavimo Lietuvos gyvenime poreikius ir galimybes</text:p>
          </table:table-cell>
          <table:table-cell table:style-name="TableCell1029">
            <text:p text:style-name="P1030">45</text:p>
          </table:table-cell>
          <table:table-cell table:style-name="TableCell1031">
            <text:p text:style-name="P1032">45</text:p>
          </table:table-cell>
          <table:table-cell table:style-name="TableCell1033">
            <text:p text:style-name="P1034"/>
          </table:table-cell>
          <table:table-cell table:style-name="TableCell1035">
            <text:p text:style-name="P1036"/>
          </table:table-cell>
          <table:table-cell table:style-name="TableCell1037">
            <text:p text:style-name="P1038">45</text:p>
          </table:table-cell>
          <table:table-cell table:style-name="TableCell1039">
            <text:p text:style-name="P1040">45</text:p>
          </table:table-cell>
          <table:table-cell table:style-name="TableCell1041">
            <text:p text:style-name="P1042"/>
          </table:table-cell>
          <table:table-cell table:style-name="TableCell1043">
            <text:p text:style-name="P1044"/>
          </table:table-cell>
          <table:table-cell table:style-name="TableCell1045">
            <text:p text:style-name="P1046">45</text:p>
          </table:table-cell>
          <table:table-cell table:style-name="TableCell1047">
            <text:p text:style-name="P1048">45</text:p>
          </table:table-cell>
          <table:table-cell table:style-name="TableCell1049">
            <text:p text:style-name="P1050"/>
          </table:table-cell>
          <table:table-cell table:style-name="TableCell1051">
            <text:p text:style-name="P1052"/>
          </table:table-cell>
          <table:table-cell table:style-name="TableCell1053">
            <text:p text:style-name="P1054">Užsienio reikalų ministerija</text:p>
          </table:table-cell>
        </table:table-row>
        <table:table-row table:style-name="TableRow1055">
          <table:table-cell table:style-name="TableCell1056">
            <text:p text:style-name="P1057"/>
          </table:table-cell>
          <table:table-cell table:style-name="TableCell1058" table:number-columns-spanned="13">
            <text:p text:style-name="P1059">Priemonė tiesiogiai prisidės prie Vyriausybės programos įgyvendinimo plane<text:s/>numatyto 5.3.3 darbo „Lietuvybės užsienyje ir užsienio lietuvių ryšių su Lietuva stiprinimas“ 1-o veiksmo „Efektyvesnio užsienio lietuvių įsitraukimo į valstybės gyvenimą modelio sukūrimas“ ir 5-o veiksmo „Internetinės erdvės „Globali Lietuva“, kurioje užsienio lietuviai vienoje vietoje rastų jiems aktualią informaciją, sukūrimas“ vykdymo, nes 2019 metais bus parengta ir Vyriausybei tvirtinti pateikta naujo modelio užsienio lietuvių įsitraukimo į valstybės gyvenimą programa, bus palaikomas ir tobulinamas interneto puslapis „Globali Lietuva“.</text:p>
            <text:p text:style-name="P1060">Priemonės veiklos: bendradarbiaujant su valstybės institucijomis ir įstaigomis, Lietuvos nevyriausybinėmis organizacijomis, užsienio lietuvių organizacijomis ir Lietuvos diasporos profesionalais, parengti ir pateikti Vyriausybei tvirtinti naujo modelio užsienio lietuvių įsitraukimo į valstybės gyvenimą programą; palaikyti ir tobulinti internetinę erdvę „Globali Lietuva“, kurioje užsienio lietuviai vienoje<text:s/><text:soft-page-break/>vietoje rastų jiems aktualią informaciją; organizuoti renginius aktualiomis Lietuvos diasporos politikos įgyvendinimo temomis, organizuoti susitikimus su užsienio lietuviais, užsienio valstybių ir Lietuvos valstybės institucijų ir organizacijų atsto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row>
        <text:soft-page-break/>
        <table:table-row table:style-name="TableRow1063">
          <table:table-cell table:style-name="TableCell1064">
            <text:p text:style-name="P1065"><text:span text:style-name="T1066">3.1.2.</text:span></text:p>
          </table:table-cell>
          <table:table-cell table:style-name="TableCell1067">
            <text:p text:style-name="P1068">Priemonė – kurti reintegracijos paslaugų teikimo sistemą –<text:s/>sudaryti sąlygas teikti psichologines konsultacijas ir kitas su reintegracija susijusias paslaugas emigracijos paliestiems asmenims ir jų šeimos nariams</text:p>
          </table:table-cell>
          <table:table-cell table:style-name="TableCell1069">
            <text:p text:style-name="P1070"><text:span text:style-name="T1071">9</text:span></text:p>
          </table:table-cell>
          <table:table-cell table:style-name="TableCell1072">
            <text:p text:style-name="P1073">9</text:p>
          </table:table-cell>
          <table:table-cell table:style-name="TableCell1074">
            <text:p text:style-name="P1075"/>
          </table:table-cell>
          <table:table-cell table:style-name="TableCell1076">
            <text:p text:style-name="P1077"/>
          </table:table-cell>
          <table:table-cell table:style-name="TableCell1078">
            <text:p text:style-name="P1079">9</text:p>
          </table:table-cell>
          <table:table-cell table:style-name="TableCell1080">
            <text:p text:style-name="P1081">9</text:p>
          </table:table-cell>
          <table:table-cell table:style-name="TableCell1082">
            <text:p text:style-name="P1083"/>
          </table:table-cell>
          <table:table-cell table:style-name="TableCell1084">
            <text:p text:style-name="P1085"/>
          </table:table-cell>
          <table:table-cell table:style-name="TableCell1086">
            <text:p text:style-name="P1087">9</text:p>
          </table:table-cell>
          <table:table-cell table:style-name="TableCell1088">
            <text:p text:style-name="P1089">9</text:p>
          </table:table-cell>
          <table:table-cell table:style-name="TableCell1090">
            <text:p text:style-name="P1091"/>
          </table:table-cell>
          <table:table-cell table:style-name="TableCell1092">
            <text:p text:style-name="P1093"/>
          </table:table-cell>
          <table:table-cell table:style-name="TableCell1094">
            <text:p text:style-name="P1095">Socialinės apsaugos ir darbo ministerija</text:p>
          </table:table-cell>
        </table:table-row>
        <table:table-row table:style-name="TableRow1096">
          <table:table-cell table:style-name="TableCell1097">
            <text:p text:style-name="P1098"/>
          </table:table-cell>
          <table:table-cell table:style-name="TableCell1099" table:number-columns-spanned="13">
            <text:p text:style-name="P1100">Priemonės veikla – teikti psichologines<text:s/>konsultacijas, siekiant užtikrinti, kad asmenys, išvykę iš Lietuvos, grįžę į Lietuvą arba ketinantys grįžti, turėtų galimybę gauti nemokamą anoniminę psichologinę pagalbą internetu (naudojant populiariausias nemokamas pokalbių internetu programas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3.1.3.</text:p>
          </table:table-cell>
          <table:table-cell table:style-name="TableCell1106">
            <text:p text:style-name="P1107">Priemonė – remti užsienio lietuvių studijas Lietuvos aukštosiose mokyklose</text:p>
          </table:table-cell>
          <table:table-cell table:style-name="TableCell1108">
            <text:p text:style-name="P1109">174</text:p>
          </table:table-cell>
          <table:table-cell table:style-name="TableCell1110">
            <text:p text:style-name="P1111">174</text:p>
          </table:table-cell>
          <table:table-cell table:style-name="TableCell1112">
            <text:p text:style-name="P1113"/>
          </table:table-cell>
          <table:table-cell table:style-name="TableCell1114">
            <text:p text:style-name="P1115"/>
          </table:table-cell>
          <table:table-cell table:style-name="TableCell1116">
            <text:p text:style-name="P1117">174</text:p>
          </table:table-cell>
          <table:table-cell table:style-name="TableCell1118">
            <text:p text:style-name="P1119">174</text:p>
          </table:table-cell>
          <table:table-cell table:style-name="TableCell1120">
            <text:p text:style-name="P1121"/>
          </table:table-cell>
          <table:table-cell table:style-name="TableCell1122">
            <text:p text:style-name="P1123"/>
          </table:table-cell>
          <table:table-cell table:style-name="TableCell1124">
            <text:p text:style-name="P1125">174</text:p>
          </table:table-cell>
          <table:table-cell table:style-name="TableCell1126">
            <text:p text:style-name="P1127">174</text:p>
          </table:table-cell>
          <table:table-cell table:style-name="TableCell1128">
            <text:p text:style-name="P1129"/>
          </table:table-cell>
          <table:table-cell table:style-name="TableCell1130">
            <text:p text:style-name="P1131"/>
          </table:table-cell>
          <table:table-cell table:style-name="TableCell1132">
            <text:p text:style-name="P1133">Švietimo, mokslo ir sporto ministerija</text:p>
          </table:table-cell>
        </table:table-row>
        <table:table-row table:style-name="TableRow1134">
          <table:table-cell table:style-name="TableCell1135">
            <text:p text:style-name="P1136"/>
          </table:table-cell>
          <table:table-cell table:style-name="TableCell1137" table:number-columns-spanned="13">
            <text:p text:style-name="P1138">Priemonės veiklos: skirti konkurso būdu stipendijas ir/ar socialines išmokas užsienio lietuvių<text:s/>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text:span text:style-name="T1146">Tikslas – sukurti lietuvius Lietuvoje ir užsienyje jungiančią komunikacijos erdvę, atitinkančią informacinius, socialinius, kultūrinius ir kitus jų<text:s/></text:span><text:span text:style-name="T1147">poreikius</text:span></text:p>
          </table:table-cell>
          <table:table-cell table:style-name="TableCell1148">
            <text:p text:style-name="P1149">1 122</text:p>
          </table:table-cell>
          <table:table-cell table:style-name="TableCell1150">
            <text:p text:style-name="P1151">1 122</text:p>
          </table:table-cell>
          <table:table-cell table:style-name="TableCell1152">
            <text:p text:style-name="P1153"/>
          </table:table-cell>
          <table:table-cell table:style-name="TableCell1154">
            <text:p text:style-name="P1155"/>
          </table:table-cell>
          <table:table-cell table:style-name="TableCell1156">
            <text:p text:style-name="P1157">1 122</text:p>
          </table:table-cell>
          <table:table-cell table:style-name="TableCell1158">
            <text:p text:style-name="P1159">1 122</text:p>
          </table:table-cell>
          <table:table-cell table:style-name="TableCell1160">
            <text:p text:style-name="P1161"/>
          </table:table-cell>
          <table:table-cell table:style-name="TableCell1162">
            <text:p text:style-name="P1163"/>
          </table:table-cell>
          <table:table-cell table:style-name="TableCell1164">
            <text:p text:style-name="P1165">1 122</text:p>
          </table:table-cell>
          <table:table-cell table:style-name="TableCell1166">
            <text:p text:style-name="P1167">1 122</text:p>
          </table:table-cell>
          <table:table-cell table:style-name="TableCell1168">
            <text:p text:style-name="P1169"/>
          </table:table-cell>
          <table:table-cell table:style-name="TableCell1170">
            <text:p text:style-name="P1171"/>
          </table:table-cell>
          <table:table-cell table:style-name="TableCell1172">
            <text:p text:style-name="P1173">Užsienio reikalų ministerija, viešoji įstaiga „Lietuvos nacionalinis radijas ir televizija“ (toliau – Lietuvos nacionalinis radijas ir televizija)</text:p>
          </table:table-cell>
        </table:table-row>
        <table:table-row table:style-name="TableRow1174">
          <table:table-cell table:style-name="TableCell1175">
            <text:p text:style-name="P1176">4.1.</text:p>
          </table:table-cell>
          <table:table-cell table:style-name="TableCell1177">
            <text:p text:style-name="P1178"><text:span text:style-name="T1179">Uždavinys – užtikrinti Lietuvos nacionalinio radijo</text:span><text:span text:style-name="T1180"><text:s/>ir televizijos užsienio lietuviams skirto televizijos kanalo pasiekiamumą ir plėtrą užsienyje</text:span></text:p>
          </table:table-cell>
          <table:table-cell table:style-name="TableCell1181">
            <text:p text:style-name="P1182">1 122</text:p>
          </table:table-cell>
          <table:table-cell table:style-name="TableCell1183">
            <text:p text:style-name="P1184">1 122</text:p>
          </table:table-cell>
          <table:table-cell table:style-name="TableCell1185">
            <text:p text:style-name="P1186"/>
          </table:table-cell>
          <table:table-cell table:style-name="TableCell1187">
            <text:p text:style-name="P1188"/>
          </table:table-cell>
          <table:table-cell table:style-name="TableCell1189">
            <text:p text:style-name="P1190">1 122</text:p>
          </table:table-cell>
          <table:table-cell table:style-name="TableCell1191">
            <text:p text:style-name="P1192">1 122</text:p>
          </table:table-cell>
          <table:table-cell table:style-name="TableCell1193">
            <text:p text:style-name="P1194"/>
          </table:table-cell>
          <table:table-cell table:style-name="TableCell1195">
            <text:p text:style-name="P1196"/>
          </table:table-cell>
          <table:table-cell table:style-name="TableCell1197">
            <text:p text:style-name="P1198">1 122</text:p>
          </table:table-cell>
          <table:table-cell table:style-name="TableCell1199">
            <text:p text:style-name="P1200">1 122</text:p>
          </table:table-cell>
          <table:table-cell table:style-name="TableCell1201">
            <text:p text:style-name="P1202"/>
          </table:table-cell>
          <table:table-cell table:style-name="TableCell1203">
            <text:p text:style-name="P1204"/>
          </table:table-cell>
          <table:table-cell table:style-name="TableCell1205">
            <text:p text:style-name="P1206">Lietuvos nacionalinis radijas ir televizija</text:p>
          </table:table-cell>
        </table:table-row>
        <table:table-row table:style-name="TableRow1207">
          <table:table-cell table:style-name="TableCell1208">
            <text:p text:style-name="P1209">4.1.1.</text:p>
          </table:table-cell>
          <table:table-cell table:style-name="TableCell1210">
            <text:p text:style-name="P1211">Priemonė – išlaikyti užsienio lietuviams skirto televizijos kanalo<text:s/>transliavimo per palydovus tinklą</text:p>
          </table:table-cell>
          <table:table-cell table:style-name="TableCell1212">
            <text:p text:style-name="P1213">545</text:p>
          </table:table-cell>
          <table:table-cell table:style-name="TableCell1214">
            <text:p text:style-name="P1215">545</text:p>
          </table:table-cell>
          <table:table-cell table:style-name="TableCell1216">
            <text:p text:style-name="P1217"/>
          </table:table-cell>
          <table:table-cell table:style-name="TableCell1218">
            <text:p text:style-name="P1219"/>
          </table:table-cell>
          <table:table-cell table:style-name="TableCell1220">
            <text:p text:style-name="P1221">545</text:p>
          </table:table-cell>
          <table:table-cell table:style-name="TableCell1222">
            <text:p text:style-name="P1223">545</text:p>
          </table:table-cell>
          <table:table-cell table:style-name="TableCell1224">
            <text:p text:style-name="P1225"/>
          </table:table-cell>
          <table:table-cell table:style-name="TableCell1226">
            <text:p text:style-name="P1227"/>
          </table:table-cell>
          <table:table-cell table:style-name="TableCell1228">
            <text:p text:style-name="P1229">545</text:p>
          </table:table-cell>
          <table:table-cell table:style-name="TableCell1230">
            <text:p text:style-name="P1231">545</text:p>
          </table:table-cell>
          <table:table-cell table:style-name="TableCell1232">
            <text:p text:style-name="P1233"/>
          </table:table-cell>
          <table:table-cell table:style-name="TableCell1234">
            <text:p text:style-name="P1235"/>
          </table:table-cell>
          <table:table-cell table:style-name="TableCell1236">
            <text:p text:style-name="P1237">Lietuvos nacionalinis radijas ir televizija</text:p>
          </table:table-cell>
        </table:table-row>
        <table:table-row table:style-name="TableRow1238">
          <table:table-cell table:style-name="TableCell1239">
            <text:p text:style-name="P1240"/>
          </table:table-cell>
          <table:table-cell table:style-name="TableCell1241" table:number-columns-spanned="13">
            <text:p text:style-name="P1242">Priemonės veiklos: pasirašyti sutartis dėl televizijos kanalo „LRT LITUANICA“ retransliavimo per kabelines užsienio valstybių<text:s/><text:soft-page-break/>televizijas;<text:s/>užtikrinti sutartinių įsipareigojimų vykdymą; išlaikyti kanalo „LRT LITUANICA“ transliavimo per palydovus tinklą – transliuojant per 2 palydovus Europai ir Šiaurės Amerikai 24 val./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row>
        <text:soft-page-break/>
        <table:table-row table:style-name="TableRow1245">
          <table:table-cell table:style-name="TableCell1246">
            <text:p text:style-name="P1247">4.1.2.</text:p>
          </table:table-cell>
          <table:table-cell table:style-name="TableCell1248">
            <text:p text:style-name="P1249">Priemonė – naudojant naujausias technologijas, gerinti<text:s/>internetu transliuojamų Lietuvos radijo ir televizijos programų perdavimo kokybę</text:p>
          </table:table-cell>
          <table:table-cell table:style-name="TableCell1250">
            <text:p text:style-name="P1251">187</text:p>
          </table:table-cell>
          <table:table-cell table:style-name="TableCell1252">
            <text:p text:style-name="P1253">187</text:p>
          </table:table-cell>
          <table:table-cell table:style-name="TableCell1254">
            <text:p text:style-name="P1255"/>
          </table:table-cell>
          <table:table-cell table:style-name="TableCell1256">
            <text:p text:style-name="P1257"/>
          </table:table-cell>
          <table:table-cell table:style-name="TableCell1258">
            <text:p text:style-name="P1259">187</text:p>
          </table:table-cell>
          <table:table-cell table:style-name="TableCell1260">
            <text:p text:style-name="P1261">187</text:p>
          </table:table-cell>
          <table:table-cell table:style-name="TableCell1262">
            <text:p text:style-name="P1263"/>
          </table:table-cell>
          <table:table-cell table:style-name="TableCell1264">
            <text:p text:style-name="P1265"/>
          </table:table-cell>
          <table:table-cell table:style-name="TableCell1266">
            <text:p text:style-name="P1267">187</text:p>
          </table:table-cell>
          <table:table-cell table:style-name="TableCell1268">
            <text:p text:style-name="P1269">187</text:p>
          </table:table-cell>
          <table:table-cell table:style-name="TableCell1270">
            <text:p text:style-name="P1271"/>
          </table:table-cell>
          <table:table-cell table:style-name="TableCell1272">
            <text:p text:style-name="P1273"/>
          </table:table-cell>
          <table:table-cell table:style-name="TableCell1274">
            <text:p text:style-name="P1275">Lietuvos nacionalinis radijas ir televizija</text:p>
          </table:table-cell>
        </table:table-row>
        <table:table-row table:style-name="TableRow1276">
          <table:table-cell table:style-name="TableCell1277">
            <text:p text:style-name="P1278"/>
          </table:table-cell>
          <table:table-cell table:style-name="TableCell1279" table:number-columns-spanned="13">
            <text:p text:style-name="P1280">Priemonės veikla – gerinti internetu transliuojamų Lietuvos radijo ir televizijos programų<text:s/>perdavimo kokybę (padidinti tarptautinio internetinio ryšio kanalo galing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4.1.3.</text:p>
          </table:table-cell>
          <table:table-cell table:style-name="TableCell1286">
            <text:p text:style-name="P1287">Priemonė – rengti specialias televizijos programas apie Lietuvą užsienio lietuviams ir Lietuvai apie užsienio lietuvių gyvenimą, organizacijas ir jų veiklą, sudaryti<text:s/>galimybes jas transliuoti</text:p>
          </table:table-cell>
          <table:table-cell table:style-name="TableCell1288">
            <text:p text:style-name="P1289">390</text:p>
          </table:table-cell>
          <table:table-cell table:style-name="TableCell1290">
            <text:p text:style-name="P1291">390</text:p>
          </table:table-cell>
          <table:table-cell table:style-name="TableCell1292">
            <text:p text:style-name="P1293"/>
          </table:table-cell>
          <table:table-cell table:style-name="TableCell1294">
            <text:p text:style-name="P1295"/>
          </table:table-cell>
          <table:table-cell table:style-name="TableCell1296">
            <text:p text:style-name="P1297">390</text:p>
          </table:table-cell>
          <table:table-cell table:style-name="TableCell1298">
            <text:p text:style-name="P1299">390</text:p>
          </table:table-cell>
          <table:table-cell table:style-name="TableCell1300">
            <text:p text:style-name="P1301"/>
          </table:table-cell>
          <table:table-cell table:style-name="TableCell1302">
            <text:p text:style-name="P1303"/>
          </table:table-cell>
          <table:table-cell table:style-name="TableCell1304">
            <text:p text:style-name="P1305">390</text:p>
          </table:table-cell>
          <table:table-cell table:style-name="TableCell1306">
            <text:p text:style-name="P1307">390</text:p>
          </table:table-cell>
          <table:table-cell table:style-name="TableCell1308">
            <text:p text:style-name="P1309"/>
          </table:table-cell>
          <table:table-cell table:style-name="TableCell1310">
            <text:p text:style-name="P1311"/>
          </table:table-cell>
          <table:table-cell table:style-name="TableCell1312">
            <text:p text:style-name="P1313">Lietuvos nacionalinis radijas ir televizija</text:p>
          </table:table-cell>
        </table:table-row>
        <table:table-row table:style-name="TableRow1314">
          <table:table-cell table:style-name="TableCell1315">
            <text:p text:style-name="P1316"/>
          </table:table-cell>
          <table:table-cell table:style-name="TableCell1317" table:number-columns-spanned="13">
            <text:p text:style-name="P1318"><text:span text:style-name="T1319">Priemonės veikla – rengti ir transliuoti specialias televizijos programas apie Lietuvą užsienio lietuviams ir Lietuvai apie užsienio lietuvių gyvenimą,<text:s/></text:span><text:span text:style-name="T1320">organizacijas ir jų veiklą (televizijos kanalu „LRT LITUANICA“ transliuoti programą „Pasaulio lietuvių žinios“, LRT TELEVIZIJOS kanalu – programą „(Ne)emigrantai“, rengti reportažus laidoms „Stilius“, „Gyvenimas“, „Ryto suktinis su Zita Kelmickaite“ ir žin</text:span><text:span text:style-name="T1321">ių laid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ext:p text:style-name="P1323"/>
          </table:table-cell>
        </table:table-row>
        <text:soft-page-break/>
        <table:table-row table:style-name="TableRow1324">
          <table:table-cell table:style-name="TableCell1325">
            <text:p text:style-name="P1326">5.</text:p>
          </table:table-cell>
          <table:table-cell table:style-name="TableCell1327">
            <text:p text:style-name="Normal"><text:span text:style-name="T1328">Tikslas – skatinti Lietuvos diasporą įsitraukti į informacijos apie Lietuvą sklaidą pasaulyje</text:span></text:p>
          </table:table-cell>
          <table:table-cell table:style-name="TableCell1329">
            <text:p text:style-name="P1330">33</text:p>
          </table:table-cell>
          <table:table-cell table:style-name="TableCell1331">
            <text:p text:style-name="P1332">33</text:p>
          </table:table-cell>
          <table:table-cell table:style-name="TableCell1333">
            <text:p text:style-name="P1334"/>
          </table:table-cell>
          <table:table-cell table:style-name="TableCell1335">
            <text:p text:style-name="P1336"/>
          </table:table-cell>
          <table:table-cell table:style-name="TableCell1337">
            <text:p text:style-name="P1338">29</text:p>
          </table:table-cell>
          <table:table-cell table:style-name="TableCell1339">
            <text:p text:style-name="P1340">29</text:p>
          </table:table-cell>
          <table:table-cell table:style-name="TableCell1341">
            <text:p text:style-name="P1342"/>
          </table:table-cell>
          <table:table-cell table:style-name="TableCell1343">
            <text:p text:style-name="P1344"/>
          </table:table-cell>
          <table:table-cell table:style-name="TableCell1345">
            <text:p text:style-name="P1346">29</text:p>
          </table:table-cell>
          <table:table-cell table:style-name="TableCell1347">
            <text:p text:style-name="P1348">29</text:p>
          </table:table-cell>
          <table:table-cell table:style-name="TableCell1349">
            <text:p text:style-name="P1350"/>
          </table:table-cell>
          <table:table-cell table:style-name="TableCell1351">
            <text:p text:style-name="P1352"/>
          </table:table-cell>
          <table:table-cell table:style-name="TableCell1353">
            <text:p text:style-name="P1354">Užsienio reikalų ministerija, Lietuvos Respublikos ekonomikos ir inovacijų ministerija</text:p>
          </table:table-cell>
        </table:table-row>
        <text:soft-page-break/>
        <table:table-row table:style-name="TableRow1355">
          <table:table-cell table:style-name="TableCell1356">
            <text:p text:style-name="P1357">5.1.</text:p>
          </table:table-cell>
          <table:table-cell table:style-name="TableCell1358">
            <text:p text:style-name="P1359"><text:span text:style-name="T1360">Uždavinys – pasitelkiant<text:s/></text:span><text:span text:style-name="T1361">Lietuvos diasporos patirtį ir ryšius, koordinuotomis pastangomis kuo plačiau pristatyti Lietuvą pasauliui ir plėsti atstovavimą Lietuvos interesams užsienyje, skatinti Lietuvos diasporą įsitraukti į atvykstamojo turizmo į Lietuvą populiarinimą, gausinti Li</text:span><text:span text:style-name="T1362">etuvos draugų</text:span></text:p>
          </table:table-cell>
          <table:table-cell table:style-name="TableCell1363">
            <text:p text:style-name="P1364">33</text:p>
          </table:table-cell>
          <table:table-cell table:style-name="TableCell1365">
            <text:p text:style-name="P1366">33</text:p>
          </table:table-cell>
          <table:table-cell table:style-name="TableCell1367">
            <text:p text:style-name="P1368"/>
          </table:table-cell>
          <table:table-cell table:style-name="TableCell1369">
            <text:p text:style-name="P1370"/>
          </table:table-cell>
          <table:table-cell table:style-name="TableCell1371">
            <text:p text:style-name="P1372">29</text:p>
          </table:table-cell>
          <table:table-cell table:style-name="TableCell1373">
            <text:p text:style-name="P1374">29</text:p>
          </table:table-cell>
          <table:table-cell table:style-name="TableCell1375">
            <text:p text:style-name="P1376"/>
          </table:table-cell>
          <table:table-cell table:style-name="TableCell1377">
            <text:p text:style-name="P1378"/>
          </table:table-cell>
          <table:table-cell table:style-name="TableCell1379">
            <text:p text:style-name="P1380">29</text:p>
          </table:table-cell>
          <table:table-cell table:style-name="TableCell1381">
            <text:p text:style-name="P1382">29</text:p>
          </table:table-cell>
          <table:table-cell table:style-name="TableCell1383">
            <text:p text:style-name="P1384"/>
          </table:table-cell>
          <table:table-cell table:style-name="TableCell1385">
            <text:p text:style-name="P1386"/>
          </table:table-cell>
          <table:table-cell table:style-name="TableCell1387">
            <text:p text:style-name="P1388">Užsienio reikalų ministerija, Ekonomikos ir inovacijų ministerija</text:p>
          </table:table-cell>
        </table:table-row>
        <table:table-row table:style-name="TableRow1389">
          <table:table-cell table:style-name="TableCell1390">
            <text:p text:style-name="P1391">5.1.1.</text:p>
          </table:table-cell>
          <table:table-cell table:style-name="TableCell1392">
            <text:p text:style-name="P1393">Priemonė – įtraukti užsienio lietuvius, ne lietuvių kilmės Lietuvos diasporos atstovus ir Lietuvos draugus į Lietuvos pristatymo pasaulyje<text:s/>sklaidą</text:p>
          </table:table-cell>
          <table:table-cell table:style-name="TableCell1394">
            <text:p text:style-name="P1395">29</text:p>
          </table:table-cell>
          <table:table-cell table:style-name="TableCell1396">
            <text:p text:style-name="P1397">29</text:p>
          </table:table-cell>
          <table:table-cell table:style-name="TableCell1398">
            <text:p text:style-name="P1399"/>
          </table:table-cell>
          <table:table-cell table:style-name="TableCell1400">
            <text:p text:style-name="P1401"/>
          </table:table-cell>
          <table:table-cell table:style-name="TableCell1402">
            <text:p text:style-name="P1403">29</text:p>
          </table:table-cell>
          <table:table-cell table:style-name="TableCell1404">
            <text:p text:style-name="P1405">29</text:p>
          </table:table-cell>
          <table:table-cell table:style-name="TableCell1406">
            <text:p text:style-name="P1407"/>
          </table:table-cell>
          <table:table-cell table:style-name="TableCell1408">
            <text:p text:style-name="P1409"/>
          </table:table-cell>
          <table:table-cell table:style-name="TableCell1410">
            <text:p text:style-name="P1411">29</text:p>
          </table:table-cell>
          <table:table-cell table:style-name="TableCell1412">
            <text:p text:style-name="P1413">29</text:p>
          </table:table-cell>
          <table:table-cell table:style-name="TableCell1414">
            <text:p text:style-name="P1415"/>
          </table:table-cell>
          <table:table-cell table:style-name="TableCell1416">
            <text:p text:style-name="P1417"/>
          </table:table-cell>
          <table:table-cell table:style-name="TableCell1418">
            <text:p text:style-name="P1419">Užsienio reikalų ministerija</text:p>
          </table:table-cell>
        </table:table-row>
        <table:table-row table:style-name="TableRow1420">
          <table:table-cell table:style-name="TableCell1421">
            <text:p text:style-name="P1422"/>
          </table:table-cell>
          <table:table-cell table:style-name="TableCell1423" table:number-columns-spanned="13">
            <text:p text:style-name="P1424">Priemonė tiesiogiai prisidės prie Vyriausybės programos įgyvendinimo plane numatyto 5.5.13 darbo „Lietuvos žinomumo, kultūros sklaidos ir kūrybinio potencialo užsienyje stiprinimas“ 1-o veiksmo<text:s/>„Valstybės šimtmečio ir nepriklausomybės atkūrimo<text:s/><text:soft-page-break/>trisdešimtmečio minėjimo tarptautinėje bendruomenėje užtikrinimas“ vykdymo, nes 2019 metais, įgyvendinant Lietuvos diplomatinių atstovybių užsienyje inicijuojamus kultūrinės diplomatijos projektus, prioritetas bus skiriamas Lietuvos valstybės šimtmečio minėjimui, taip pat bus pradėtas pasirengimas Lietuvos nepriklausomybės atkūrimo trisdešimtmečio minėjimui tarptautinėje bendruomenėje.</text:p>
            <text:p text:style-name="P1425">Priemonės veikla – rengti ir nemokamai skleisti užsienyje informacinę medžiagą apie Lietuvą, įgyvendinti Lietuvos diplomatinių atstovybių užsienyje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ext:p text:style-name="P1427"/>
          </table:table-cell>
        </table:table-row>
        <text:soft-page-break/>
        <table:table-row table:style-name="TableRow1428">
          <table:table-cell table:style-name="TableCell1429">
            <text:p text:style-name="P1430">5.1.2.</text:p>
          </table:table-cell>
          <table:table-cell table:style-name="TableCell1431">
            <text:p text:style-name="P1432">Priemonė – rengti ir nemokamai skleisti užsienyje informacinę medžiagą apie Lietuvą</text:p>
          </table:table-cell>
          <table:table-cell table:style-name="TableCell1433">
            <text:p text:style-name="P1434">4</text:p>
          </table:table-cell>
          <table:table-cell table:style-name="TableCell1435">
            <text:p text:style-name="P1436">4</text:p>
          </table:table-cell>
          <table:table-cell table:style-name="TableCell1437">
            <text:p text:style-name="P1438"/>
          </table:table-cell>
          <table:table-cell table:style-name="TableCell1439">
            <text:p text:style-name="P1440"/>
          </table:table-cell>
          <table:table-cell table:style-name="TableCell1441">
            <text:p text:style-name="P1442">0</text:p>
          </table:table-cell>
          <table:table-cell table:style-name="TableCell1443">
            <text:p text:style-name="P1444">0</text:p>
          </table:table-cell>
          <table:table-cell table:style-name="TableCell1445">
            <text:p text:style-name="P1446"/>
          </table:table-cell>
          <table:table-cell table:style-name="TableCell1447">
            <text:p text:style-name="P1448"/>
          </table:table-cell>
          <table:table-cell table:style-name="TableCell1449">
            <text:p text:style-name="P1450">0</text:p>
          </table:table-cell>
          <table:table-cell table:style-name="TableCell1451">
            <text:p text:style-name="P1452">0</text:p>
          </table:table-cell>
          <table:table-cell table:style-name="TableCell1453">
            <text:p text:style-name="P1454"/>
          </table:table-cell>
          <table:table-cell table:style-name="TableCell1455">
            <text:p text:style-name="P1456"/>
          </table:table-cell>
          <table:table-cell table:style-name="TableCell1457">
            <text:p text:style-name="P1458">Ekonomikos ir inovacijų ministerija</text:p>
          </table:table-cell>
        </table:table-row>
        <table:table-row table:style-name="TableRow1459">
          <table:table-cell table:style-name="TableCell1460">
            <text:p text:style-name="P1461"/>
          </table:table-cell>
          <table:table-cell table:style-name="TableCell1462" table:number-columns-spanned="13">
            <text:p text:style-name="P1463">Priemonės veiklos: leisti ar/ir retiražuoti Lietuvos turizmo išteklius pristatantį informacinį leidinį, skirtą skleisti informaciją apie Lietuvą ir jos turizmo galimybes užsienio lietuvių bendruomenėse; su lietuvių<text:s/>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table-cell table:style-name="TableCell1467">
            <text:p text:style-name="P1468">6.</text:p>
          </table:table-cell>
          <table:table-cell table:style-name="TableCell1469">
            <text:p text:style-name="P1470">Iš viso Lietuvos Respublikos valstybės<text:s/>biudžeto lėšų, iš jų:</text:p>
          </table:table-cell>
          <table:table-cell table:style-name="TableCell1471">
            <text:p text:style-name="P1472">3 544</text:p>
          </table:table-cell>
          <table:table-cell table:style-name="TableCell1473">
            <text:p text:style-name="P1474">3 544</text:p>
          </table:table-cell>
          <table:table-cell table:style-name="TableCell1475">
            <text:p text:style-name="P1476"/>
          </table:table-cell>
          <table:table-cell table:style-name="TableCell1477">
            <text:p text:style-name="P1478"/>
          </table:table-cell>
          <table:table-cell table:style-name="TableCell1479">
            <text:p text:style-name="P1480">3 513</text:p>
          </table:table-cell>
          <table:table-cell table:style-name="TableCell1481">
            <text:p text:style-name="P1482">3 513</text:p>
          </table:table-cell>
          <table:table-cell table:style-name="TableCell1483">
            <text:p text:style-name="P1484"/>
          </table:table-cell>
          <table:table-cell table:style-name="TableCell1485">
            <text:p text:style-name="P1486"/>
          </table:table-cell>
          <table:table-cell table:style-name="TableCell1487">
            <text:p text:style-name="P1488">3 830</text:p>
          </table:table-cell>
          <table:table-cell table:style-name="TableCell1489">
            <text:p text:style-name="P1490">3 83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2">
            <text:p text:style-name="P1499">6.1.</text:p>
          </table:table-cell>
          <table:table-cell table:style-name="TableCell1500" table:number-rows-spanned="2">
            <text:p text:style-name="P1501">bendrojo finansavimo lėš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rows-spanned="2">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covered-table-cell>
            <text:p text:style-name="P1555"/>
          </table:covered-table-cell>
        </table:table-row>
        <table:table-row table:style-name="TableRow1556">
          <table:table-cell table:style-name="TableCell1557">
            <text:p text:style-name="P1558">6.2.</text:p>
          </table:table-cell>
          <table:table-cell table:style-name="TableCell1559">
            <text:p text:style-name="P1560">Europos Sąjungos ir kitos tarptautinės finansinės paramos lėš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3.</text:p>
          </table:table-cell>
          <table:table-cell table:style-name="TableCell1590">
            <text:p text:style-name="P1591">tikslinės paskirties lėšos ir pajamų<text:s/>įmoko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Kiti šaltiniai (Europos Sąjungos finansinė parama projektams įgyvendinti ir kitos teisėtai gautos lėš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8.</text:p>
          </table:table-cell>
          <table:table-cell table:style-name="TableCell1652">
            <text:p text:style-name="P1653">Iš viso Planui įgyvendinti (6+7)</text:p>
          </table:table-cell>
          <table:table-cell table:style-name="TableCell1654">
            <text:p text:style-name="P1655"><text:span text:style-name="T1656">3 544</text:span></text:p>
          </table:table-cell>
          <table:table-cell table:style-name="TableCell1657">
            <text:p text:style-name="P1658"><text:span text:style-name="T1659">3 544</text:span></text:p>
          </table:table-cell>
          <table:table-cell table:style-name="TableCell1660">
            <text:p text:style-name="P1661"/>
          </table:table-cell>
          <table:table-cell table:style-name="TableCell1662">
            <text:p text:style-name="P1663"/>
          </table:table-cell>
          <table:table-cell table:style-name="TableCell1664">
            <text:p text:style-name="P1665">3 513</text:p>
          </table:table-cell>
          <table:table-cell table:style-name="TableCell1666">
            <text:p text:style-name="P1667">3 513</text:p>
          </table:table-cell>
          <table:table-cell table:style-name="TableCell1668">
            <text:p text:style-name="P1669"/>
          </table:table-cell>
          <table:table-cell table:style-name="TableCell1670">
            <text:p text:style-name="P1671"/>
          </table:table-cell>
          <table:table-cell table:style-name="TableCell1672">
            <text:p text:style-name="P1673">3 830</text:p>
          </table:table-cell>
          <table:table-cell table:style-name="TableCell1674">
            <text:p text:style-name="P1675">3 83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
      <text:p text:style-name="P1684"><text:span text:style-name="T1685">___________________________</text:span></text:p>
      <text:p text:style-name="P1686">Priedo pakeitimai:</text:p>
      <text:p text:style-name="P1687"><text:span text:style-name="T1688">Nr.<text:s/></text:span><text:a xlink:href="https://www.e-tar.lt/portal/legalAct.html?documentId=TAR.FBCB714BD656" office:target-frame-name="_top" xlink:show="replace"><text:span text:style-name="T1689">522</text:span></text:a><text:span text:style-name="T1690">, 2013-06-12, Žin., 2013, Nr. 65-3234 (2013-06-20), i. k. 1131100NUTA00000522</text:span></text:p>
      <text:p text:style-name="P1691"><text:span text:style-name="T1692">Nr.<text:s/></text:span><text:a xlink:href="https://www.e-tar.lt/portal/legalAct.html?documentId=TAR.9452D1507A66" office:target-frame-name="_top" xlink:show="replace"><text:span text:style-name="T1693">1189</text:span></text:a><text:span text:style-name="T1694">, 2013-12-11, Žin., 2013, Nr. 130-6677 (2013-12-19), i. k. 1131100NUTA00001189</text:span></text:p>
      <text:p text:style-name="P1695"><text:span text:style-name="T1696">Nr.<text:s/></text:span><text:a xlink:href="https://www.e-tar.lt/portal/legalAct.html?documentId=b452bf9086d711e481c9c95e73113964" office:target-frame-name="_top" xlink:show="replace"><text:span text:style-name="T1697">1427</text:span></text:a><text:span text:style-name="T1698">, 2014-12-15, paskelbta TAR 2014-12-19, i. k. 2014-20061</text:span></text:p>
      <text:p text:style-name="P1699"><text:span text:style-name="T1700">Nr.<text:s/></text:span><text:a xlink:href="https://www.e-tar.lt/portal/legalAct.html?documentId=16e264f0a7f511e5be7fbe3f919a1ebe" office:target-frame-name="_top" xlink:show="replace"><text:span text:style-name="T1701">1316</text:span></text:a><text:span text:style-name="T1702">, 2015-12-16, paskelbta TAR 2015-12-22, i. k. 2015-20154</text:span></text:p>
      <text:p text:style-name="P1703"><text:span text:style-name="T1704">Nr.<text:s/></text:span><text:a xlink:href="https://www.e-tar.lt/portal/legalAct.html?documentId=2ee066609d0e11e69ad4c8713b612d0f" office:target-frame-name="_top" xlink:show="replace"><text:span text:style-name="T1705">1057</text:span></text:a><text:span text:style-name="T1706">, 2016-10-26, paskelbta TAR 2016-10-31, i. k. 2016-25885</text:span></text:p>
      <text:p text:style-name="P1707"><text:span text:style-name="T1708">Nr.<text:s/></text:span><text:a xlink:href="https://www.e-tar.lt/portal/legalAct.html?documentId=2ccd97e0e6e511e7acd7ea182930b17f" office:target-frame-name="_top" xlink:show="replace"><text:span text:style-name="T1709">1096</text:span></text:a><text:span text:style-name="T1710">, 2017-12-</text:span><text:span text:style-name="T1711">20, paskelbta TAR 2017-12-22, i. k. 2017-20910</text:span></text:p>
      <text:p text:style-name="P1712"><text:span text:style-name="T1713">Nr.<text:s/></text:span><text:a xlink:href="https://www.e-tar.lt/portal/legalAct.html?documentId=213d2680e10211e89acab3ff12d77081" office:target-frame-name="_top" xlink:show="replace"><text:span text:style-name="T1714">1082</text:span></text:a><text:span text:style-name="T1715">, 2018-10-24, paskelbta TAR 2018-11-05, i. k. 2018-17839</text:span></text:p>
      <text:p text:style-name="Normal"/>
      <text:p text:style-name="P1716"><text:span text:style-name="T1722">„Globalios Li</text:span><text:span text:style-name="T1723">etuvos“ – užsienio lietuvių įsitraukimo į<text:s/></text:span></text:p>
      <text:p text:style-name="P1724"><text:span text:style-name="T1725">valstybės gyvenimą – kūrimo 2011–2019 metų<text:s/></text:span><text:span text:style-name="T1726"><text:s/></text:span><text:span text:style-name="T1727">programos įgyvendinimo tarpinstitucinio veiklos plano</text:span></text:p>
      <text:p text:style-name="P1728"><text:span text:style-name="T1729">2</text:span><text:span text:style-name="T1730"><text:s/>priedas</text:span></text:p>
      <text:p text:style-name="P1731"/>
      <text:p text:style-name="P1732"/>
      <text:p text:style-name="P1733"><text:span text:style-name="T1734">PLANO 2019–2021 METŲ TIKSLAI, UŽDAVINIAI, VERTINIMO KRITERIJAI IR JŲ REIKŠMĖS</text:span></text:p>
      <text:p text:style-name="P1735"/>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able:number-rows-spanned="2">
              <text:p text:style-name="P1746">Eil. Nr.</text:p>
            </table:table-cell>
            <table:table-cell table:style-name="TableCell1747" table:number-rows-spanned="2">
              <text:p text:style-name="P1748">Tikslų ir<text:s/>uždavinių vertinimo kriterijai</text:p>
            </table:table-cell>
            <table:table-cell table:style-name="TableCell1749" table:number-columns-spanned="3">
              <text:p text:style-name="P1750">Vertinimo kriterijų reikšmės</text:p>
            </table:table-cell>
            <table:covered-table-cell/>
            <table:covered-table-cell/>
            <table:table-cell table:style-name="TableCell1751" table:number-rows-spanned="2">
              <text:p text:style-name="P1752">Įgyvendinanti institucija</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2019 metų</text:p>
            </table:table-cell>
            <table:table-cell table:style-name="TableCell1758">
              <text:p text:style-name="P1759">2020 metų</text:p>
            </table:table-cell>
            <table:table-cell table:style-name="TableCell1760">
              <text:p text:style-name="P1761">2021 metų</text:p>
            </table:table-cell>
            <table:covered-table-cell>
              <text:p text:style-name="P1762"/>
            </table:covered-table-cell>
          </table:table-row>
        </table:table-header-rows>
        <table:table-row table:style-name="TableRow1763">
          <table:table-cell table:style-name="TableCell1764">
            <text:p text:style-name="P1765"/>
          </table:table-cell>
          <table:table-cell table:style-name="TableCell1766">
            <text:p text:style-name="P1767"><text:span text:style-name="T1768">1 tikslas – siekti, kad užsienio lietuviai globalizacijos sąlygomis išlaikytų lietuvių tautinį tapatumą, rūpintis asmenų,<text:s/></text:span><text:span text:style-name="T1769">priklausančių lietuvių tautinei mažumai užsienyje, teisių apsauga</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Lietuvos Respublikos užsienio reikalų ministerija, Lietuvos Respublikos socialinės apsaugos ir darbo ministerija, Lietuvos Respublikos švietimo, mokslo ir sporto ministerija</text:p>
          </table:table-cell>
        </table:table-row>
        <table:table-row table:style-name="TableRow1778">
          <table:table-cell table:style-name="TableCell1779">
            <text:p text:style-name="P1780">R-1-1</text:p>
          </table:table-cell>
          <table:table-cell table:style-name="TableCell1781">
            <text:p text:style-name="P1782"><text:span text:style-name="T1783">Užsienio lietuvių, manančių, kad sudarytos sąlygos išlaikyti lietuvybę užsienyje, dalis (procentai)</text:span></text:p>
          </table:table-cell>
          <table:table-cell table:style-name="TableCell1784">
            <text:p text:style-name="P1785">65</text:p>
          </table:table-cell>
          <table:table-cell table:style-name="TableCell1786">
            <text:p text:style-name="P1787">68</text:p>
          </table:table-cell>
          <table:table-cell table:style-name="TableCell1788">
            <text:p text:style-name="P1789">70</text:p>
          </table:table-cell>
          <table:table-cell table:style-name="TableCell1790">
            <text:p text:style-name="P1791">Užsienio reikalų ministerija, Socialinės apsaugos ir darbo ministerija, Švietimo, mokslo ir sporto ministerija</text:p>
          </table:table-cell>
        </table:table-row>
        <table:table-row table:style-name="TableRow1792">
          <table:table-cell table:style-name="TableCell1793">
            <text:p text:style-name="P1794"/>
          </table:table-cell>
          <table:table-cell table:style-name="TableCell1795">
            <text:p text:style-name="P1796"><text:span text:style-name="T1797">1 tikslo 1 uždavinys – įtvirtinti<text:s/></text:span><text:span text:style-name="T1798">visuomenėje „Globalios Lietuvos“ sampratą, skatinti užsienio lietuvius puoselėti lietuvių tautinį tapatumą, lietuvybę ir bendruomeniškumą, remti užsienio lietuvių žiniasklaidą, skatinti Lietuvos diasporą įsitraukti į informacijos apie Lietuvą sklaidą pasau</text:span><text:span text:style-name="T1799">lyje</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Užsienio reikalų ministerija, Socialinės apsaugos ir darbo ministerija</text:p>
          </table:table-cell>
        </table:table-row>
        <table:table-row table:style-name="TableRow1808">
          <table:table-cell table:style-name="TableCell1809">
            <text:p text:style-name="P1810">P-1-1-1</text:p>
          </table:table-cell>
          <table:table-cell table:style-name="TableCell1811">
            <text:p text:style-name="P1812">Valstybių, kuriose remiama užsienio lietuvių organizacijų veikla, susijusi su lietuvybės puoselėjimu ir „Globalios Lietuvos“ sampratos įtvirtinimu, skaičius</text:p>
          </table:table-cell>
          <table:table-cell table:style-name="TableCell1813">
            <text:p text:style-name="P1814">46</text:p>
          </table:table-cell>
          <table:table-cell table:style-name="TableCell1815">
            <text:p text:style-name="P1816">47</text:p>
          </table:table-cell>
          <table:table-cell table:style-name="TableCell1817">
            <text:p text:style-name="P1818">48</text:p>
          </table:table-cell>
          <table:table-cell table:style-name="TableCell1819">
            <text:p text:style-name="P1820">Užsienio reikalų ministerija</text:p>
          </table:table-cell>
        </table:table-row>
        <table:table-row table:style-name="TableRow1821">
          <table:table-cell table:style-name="TableCell1822">
            <text:p text:style-name="P1823">P-1-1-2</text:p>
          </table:table-cell>
          <table:table-cell table:style-name="TableCell1824">
            <text:p text:style-name="P1825"><text:span text:style-name="T1826">Jaunų žmonių, dalyvavusių organizuojamuose ir remiamuose projektuose ir iniciatyvose, skirtuose užsienyje gyvenančių lietuvių jaunimo tarpusavio bendradarbiavimui, bendros veiklos su Lietuvos jaunimu organizavimui<text:s/></text:span><text:span text:style-name="T1827">skatinti, jų tautiniam tapatumui išsaugoti, skaičius</text:span></text:p>
          </table:table-cell>
          <table:table-cell table:style-name="TableCell1828">
            <text:p text:style-name="P1829">2000</text:p>
          </table:table-cell>
          <table:table-cell table:style-name="TableCell1830">
            <text:p text:style-name="P1831">2000</text:p>
          </table:table-cell>
          <table:table-cell table:style-name="TableCell1832">
            <text:p text:style-name="P1833">2000</text:p>
          </table:table-cell>
          <table:table-cell table:style-name="TableCell1834">
            <text:p text:style-name="P1835">Socialinės apsaugos ir darbo ministerija (Jaunimo reikalų departamentas prie Socialinės apsaugos ir darbo ministerijos (toliau – Jaunimo reikalų departamentas)</text:p>
          </table:table-cell>
        </table:table-row>
        <table:table-row table:style-name="TableRow1836">
          <table:table-cell table:style-name="TableCell1837">
            <text:p text:style-name="P1838">P-1-1-3</text:p>
          </table:table-cell>
          <table:table-cell table:style-name="TableCell1839">
            <text:p text:style-name="P1840">Organizuotų mokymų<text:s/>ir konsultacijų, veikiančioms ir besikuriančioms užsienio lietuvių jaunimo organizacijoms ir bendruomenėms, skaičius</text:p>
          </table:table-cell>
          <table:table-cell table:style-name="TableCell1841">
            <text:p text:style-name="P1842">7</text:p>
          </table:table-cell>
          <table:table-cell table:style-name="TableCell1843">
            <text:p text:style-name="P1844">7</text:p>
          </table:table-cell>
          <table:table-cell table:style-name="TableCell1845">
            <text:p text:style-name="P1846">7</text:p>
          </table:table-cell>
          <table:table-cell table:style-name="TableCell1847">
            <text:p text:style-name="P1848">Socialinės apsaugos ir darbo ministerija (Jaunimo reikalų departamentas)</text:p>
          </table:table-cell>
        </table:table-row>
        <table:table-row table:style-name="TableRow1849">
          <table:table-cell table:style-name="TableCell1850">
            <text:p text:style-name="P1851"/>
          </table:table-cell>
          <table:table-cell table:style-name="TableCell1852">
            <text:p text:style-name="P1853">1 tikslo 2 uždavinys – plėtoti lituanistinį švietimą<text:s/>užsienyje ir padėti sugrįžusiems asmenims integruotis į Lietuvos švietimo sistemą</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Švietimo, mokslo ir sporto ministerija</text:p>
          </table:table-cell>
        </table:table-row>
        <table:table-row table:style-name="TableRow1862">
          <table:table-cell table:style-name="TableCell1863">
            <text:p text:style-name="P1864">P-1-2-1</text:p>
          </table:table-cell>
          <table:table-cell table:style-name="TableCell1865">
            <text:p text:style-name="P1866">Užsienio formaliojo ir neformaliojo lituanistinio švietimo įstaigose vykdančių lituanistinį švietimą (pagal sutartis)<text:s/>specialistų skaičius</text:p>
          </table:table-cell>
          <table:table-cell table:style-name="TableCell1867">
            <text:p text:style-name="P1868">85</text:p>
          </table:table-cell>
          <table:table-cell table:style-name="TableCell1869">
            <text:p text:style-name="P1870">100</text:p>
          </table:table-cell>
          <table:table-cell table:style-name="TableCell1871">
            <text:p text:style-name="P1872">100</text:p>
          </table:table-cell>
          <table:table-cell table:style-name="TableCell1873">
            <text:p text:style-name="P1874">Švietimo, mokslo ir sporto ministerija</text:p>
          </table:table-cell>
        </table:table-row>
        <table:table-row table:style-name="TableRow1875">
          <table:table-cell table:style-name="TableCell1876">
            <text:p text:style-name="P1877">P-1-2-2</text:p>
          </table:table-cell>
          <table:table-cell table:style-name="TableCell1878">
            <text:p text:style-name="P1879">Lituanistinių mokyklų, naudojančių lietuvių kalbos testavimo sistemą, dalis (procentai)</text:p>
          </table:table-cell>
          <table:table-cell table:style-name="TableCell1880">
            <text:p text:style-name="P1881">15</text:p>
          </table:table-cell>
          <table:table-cell table:style-name="TableCell1882">
            <text:p text:style-name="P1883">50</text:p>
          </table:table-cell>
          <table:table-cell table:style-name="TableCell1884">
            <text:p text:style-name="P1885">50</text:p>
          </table:table-cell>
          <table:table-cell table:style-name="TableCell1886">
            <text:p text:style-name="P1887">Švietimo, mokslo ir sporto ministerija</text:p>
          </table:table-cell>
        </table:table-row>
        <table:table-row table:style-name="TableRow1888">
          <table:table-cell table:style-name="TableCell1889">
            <text:p text:style-name="P1890"><text:span text:style-name="T1891">P-1-2-3</text:span></text:p>
          </table:table-cell>
          <table:table-cell table:style-name="TableCell1892">
            <text:p text:style-name="P1893">Sugrįžusių asmenų, gavusių<text:s/>pagalbą integravimuisi į švietimo sistemą, dalis nuo besikreipiančiųjų (procentai)</text:p>
          </table:table-cell>
          <table:table-cell table:style-name="TableCell1894">
            <text:p text:style-name="P1895">45</text:p>
          </table:table-cell>
          <table:table-cell table:style-name="TableCell1896">
            <text:p text:style-name="P1897">70</text:p>
          </table:table-cell>
          <table:table-cell table:style-name="TableCell1898">
            <text:p text:style-name="P1899">70</text:p>
          </table:table-cell>
          <table:table-cell table:style-name="TableCell1900">
            <text:p text:style-name="P1901">Švietimo, mokslo ir sporto ministerija</text:p>
          </table:table-cell>
        </table:table-row>
        <table:table-row table:style-name="TableRow1902">
          <table:table-cell table:style-name="TableCell1903">
            <text:p text:style-name="P1904"/>
          </table:table-cell>
          <table:table-cell table:style-name="TableCell1905">
            <text:p text:style-name="P1906"><text:span text:style-name="T1907">2 tikslas – skatinti užsienio lietuvius įsitraukti į Lietuvos politinį, ekonominį, mokslo, kultūros ir sporto gyvenimą</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Užsienio 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1916">
          <table:table-cell table:style-name="TableCell1917">
            <text:p text:style-name="P1918">R-2-1</text:p>
          </table:table-cell>
          <table:table-cell table:style-name="TableCell1919">
            <text:p text:style-name="P1920"><text:span text:style-name="T1921">Užsienio lietuvių, manančių, kad sudarytos galimybės jiems dalyvauti įvairių sričių Lietuvos gyvenime, dalis (procentai)</text:span></text:p>
          </table:table-cell>
          <table:table-cell table:style-name="TableCell1922">
            <text:p text:style-name="P1923"><text:span text:style-name="T1924">70</text:span></text:p>
          </table:table-cell>
          <table:table-cell table:style-name="TableCell1925">
            <text:p text:style-name="P1926">72</text:p>
          </table:table-cell>
          <table:table-cell table:style-name="TableCell1927">
            <text:p text:style-name="P1928">75</text:p>
          </table:table-cell>
          <table:table-cell table:style-name="TableCell1929">
            <text:p text:style-name="P1930">Užsienio reikalų ministerija, Ekonomikos ir inovacijų ministerija, Kultūros ministerija, Lietuvos kultūros taryba,<text:s/>Lietuvos vyriausiojo archyvaro tarnyba, Švietimo, mokslo ir sporto ministerija, Lietuvos mokslo taryba</text:p>
          </table:table-cell>
        </table:table-row>
        <table:table-row table:style-name="TableRow1931">
          <table:table-cell table:style-name="TableCell1932">
            <text:p text:style-name="P1933"/>
          </table:table-cell>
          <table:table-cell table:style-name="TableCell1934">
            <text:p text:style-name="P1935"><text:span text:style-name="T1936">2 tikslo 1 uždavinys – skatinti Lietuvos kultūros ir mokslo įstaigas kartu su užsienio lietuviais dalyvauti Lietuvai reikšmingo kultūros paveldo<text:s/></text:span><text:span text:style-name="T1937">užsienyje išsaugojimo, grąžinimo ir informacijos sklaidos veikloje</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Kultūros ministerija, Lietuvos kultūros taryba, Lietuvos vyriausiojo archyvaro tarnyba</text:p>
          </table:table-cell>
        </table:table-row>
        <table:table-row table:style-name="TableRow1946">
          <table:table-cell table:style-name="TableCell1947">
            <text:p text:style-name="P1948">P-2-1-1</text:p>
          </table:table-cell>
          <table:table-cell table:style-name="TableCell1949">
            <text:p text:style-name="P1950">Sugrąžintų užsienyje esančių Lietuvos kultūros vertybių skaičius</text:p>
          </table:table-cell>
          <table:table-cell table:style-name="TableCell1951">
            <text:p text:style-name="P1952">700</text:p>
          </table:table-cell>
          <table:table-cell table:style-name="TableCell1953">
            <text:p text:style-name="P1954">700</text:p>
          </table:table-cell>
          <table:table-cell table:style-name="TableCell1955">
            <text:p text:style-name="P1956">700</text:p>
          </table:table-cell>
          <table:table-cell table:style-name="TableCell1957">
            <text:p text:style-name="P1958">Kultūros<text:s/>ministerija, Lietuvos kultūros taryba</text:p>
          </table:table-cell>
        </table:table-row>
        <table:table-row table:style-name="TableRow1959">
          <table:table-cell table:style-name="TableCell1960">
            <text:p text:style-name="P1961">P-2-1-2</text:p>
          </table:table-cell>
          <table:table-cell table:style-name="TableCell1962">
            <text:p text:style-name="Normal"><text:span text:style-name="T1963">Identifikuotų ir į interneto svetainės (www.archyvai.lt ) informacinę sistemą integruotų rinkinių/fondų skaičius</text:span></text:p>
          </table:table-cell>
          <table:table-cell table:style-name="TableCell1964">
            <text:p text:style-name="P1965">40</text:p>
          </table:table-cell>
          <table:table-cell table:style-name="TableCell1966">
            <text:p text:style-name="P1967">40</text:p>
          </table:table-cell>
          <table:table-cell table:style-name="TableCell1968">
            <text:p text:style-name="P1969">40</text:p>
          </table:table-cell>
          <table:table-cell table:style-name="TableCell1970">
            <text:p text:style-name="P1971">Lietuvos vyriausiojo archyvaro tarnyba</text:p>
          </table:table-cell>
        </table:table-row>
        <table:table-row table:style-name="TableRow1972">
          <table:table-cell table:style-name="TableCell1973">
            <text:p text:style-name="P1974"/>
          </table:table-cell>
          <table:table-cell table:style-name="TableCell1975">
            <text:p text:style-name="P1976"><text:span text:style-name="T1977">2 tikslo 2 uždavinys – skatinti užsienio<text:s/></text:span><text:span text:style-name="T1978">lietuvius dalyvauti su Lietuva susijusioje ekonomikos, mokslo, kultūros, sporto ir kitoje veikloje</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Užsienio reikalų ministerija, Švietimo, mokslo ir sporto ministerija, Lietuvos mokslo taryba, Kultūros ministerija, Lietuvos kultūros taryba, Ekonomikos ir inovacijų ministerija</text:p>
          </table:table-cell>
        </table:table-row>
        <table:table-row table:style-name="TableRow1987">
          <table:table-cell table:style-name="TableCell1988">
            <text:p text:style-name="P1989">P-2-2-1</text:p>
          </table:table-cell>
          <table:table-cell table:style-name="TableCell1990">
            <text:p text:style-name="P1991">Remiamų iniciatyvų, skatinančių užsienio lietuvius dalyvauti įvairių sričių Lietuvos gyvenime, skaičius</text:p>
          </table:table-cell>
          <table:table-cell table:style-name="TableCell1992">
            <text:p text:style-name="P1993">7</text:p>
          </table:table-cell>
          <table:table-cell table:style-name="TableCell1994">
            <text:p text:style-name="P1995">9</text:p>
          </table:table-cell>
          <table:table-cell table:style-name="TableCell1996">
            <text:p text:style-name="P1997">9</text:p>
          </table:table-cell>
          <table:table-cell table:style-name="TableCell1998">
            <text:p text:style-name="P1999">Užsienio reikalų ministerija</text:p>
          </table:table-cell>
        </table:table-row>
        <table:table-row table:style-name="TableRow2000">
          <table:table-cell table:style-name="TableCell2001">
            <text:p text:style-name="P2002">P-2-2-2</text:p>
          </table:table-cell>
          <table:table-cell table:style-name="TableCell2003">
            <text:p text:style-name="P2004">Užsienio lietuvių tyrėjų, dalyvavusių mokslinių tyrimų ir eksperimentinės<text:s/>(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2005">
            <text:p text:style-name="P2006">12</text:p>
          </table:table-cell>
          <table:table-cell table:style-name="TableCell2007">
            <text:p text:style-name="P2008">12</text:p>
          </table:table-cell>
          <table:table-cell table:style-name="TableCell2009">
            <text:p text:style-name="P2010">12</text:p>
          </table:table-cell>
          <table:table-cell table:style-name="TableCell2011">
            <text:p text:style-name="P2012">Lietuvos mokslo taryba</text:p>
          </table:table-cell>
        </table:table-row>
        <table:table-row table:style-name="TableRow2013">
          <table:table-cell table:style-name="TableCell2014">
            <text:p text:style-name="P2015">P-2-2-3</text:p>
          </table:table-cell>
          <table:table-cell table:style-name="TableCell2016">
            <text:p text:style-name="P2017">Mokslo premijų, skirtų užsienio lietuviams mokslininkams už aukšto tarptautinio lygio laimėjimus, skaičius</text:p>
          </table:table-cell>
          <table:table-cell table:style-name="TableCell2018">
            <text:p text:style-name="P2019">5</text:p>
          </table:table-cell>
          <table:table-cell table:style-name="TableCell2020">
            <text:p text:style-name="P2021">–</text:p>
          </table:table-cell>
          <table:table-cell table:style-name="TableCell2022">
            <text:p text:style-name="P2023">5</text:p>
          </table:table-cell>
          <table:table-cell table:style-name="TableCell2024">
            <text:p text:style-name="P2025">Švietimo, mokslo ir sporto ministerija</text:p>
          </table:table-cell>
        </table:table-row>
        <table:table-row table:style-name="TableRow2026">
          <table:table-cell table:style-name="TableCell2027">
            <text:p text:style-name="P2028">P-2-2-4</text:p>
          </table:table-cell>
          <table:table-cell table:style-name="TableCell2029">
            <text:p text:style-name="P2030">Užsienyje gyvenančių Lietuvos kultūros srities profesionalų, įsitraukusių į bendrus su<text:s/>Lietuva kultūros projektus, skaičius</text:p>
          </table:table-cell>
          <table:table-cell table:style-name="TableCell2031">
            <text:p text:style-name="P2032">23</text:p>
          </table:table-cell>
          <table:table-cell table:style-name="TableCell2033">
            <text:p text:style-name="P2034">23</text:p>
          </table:table-cell>
          <table:table-cell table:style-name="TableCell2035">
            <text:p text:style-name="P2036">23</text:p>
          </table:table-cell>
          <table:table-cell table:style-name="TableCell2037">
            <text:p text:style-name="P2038">Kultūros ministerija, Lietuvos kultūros taryba</text:p>
          </table:table-cell>
        </table:table-row>
        <table:table-row table:style-name="TableRow2039">
          <table:table-cell table:style-name="TableCell2040">
            <text:p text:style-name="P2041">P-2-2-5</text:p>
          </table:table-cell>
          <table:table-cell table:style-name="TableCell2042">
            <text:p text:style-name="P2043">Užsienio lietuvių kontaktų tinklo narių skaičius</text:p>
          </table:table-cell>
          <table:table-cell table:style-name="TableCell2044">
            <text:p text:style-name="P2045">300</text:p>
          </table:table-cell>
          <table:table-cell table:style-name="TableCell2046">
            <text:p text:style-name="P2047">–</text:p>
          </table:table-cell>
          <table:table-cell table:style-name="TableCell2048">
            <text:p text:style-name="P2049">–</text:p>
          </table:table-cell>
          <table:table-cell table:style-name="TableCell2050">
            <text:p text:style-name="P2051">Ekonomikos ir inovacijų ministerija</text:p>
          </table:table-cell>
        </table:table-row>
        <table:table-row table:style-name="TableRow2052">
          <table:table-cell table:style-name="TableCell2053">
            <text:p text:style-name="P2054">P-2-2-6</text:p>
          </table:table-cell>
          <table:table-cell table:style-name="TableCell2055">
            <text:p text:style-name="P2056">Užsienio lietuvių, dalyvavusių XI pasaulio lietuvių<text:s/>sporto žaidynėse, skaičius, ne mažiau kaip</text:p>
          </table:table-cell>
          <table:table-cell table:style-name="TableCell2057">
            <text:p text:style-name="P2058">–</text:p>
          </table:table-cell>
          <table:table-cell table:style-name="TableCell2059">
            <text:p text:style-name="P2060">–</text:p>
          </table:table-cell>
          <table:table-cell table:style-name="TableCell2061">
            <text:p text:style-name="P2062">1000</text:p>
          </table:table-cell>
          <table:table-cell table:style-name="TableCell2063">
            <text:p text:style-name="P2064">Švietimo, mokslo ir sporto ministerija</text:p>
          </table:table-cell>
        </table:table-row>
        <table:table-row table:style-name="TableRow2065">
          <table:table-cell table:style-name="TableCell2066">
            <text:p text:style-name="P2067"/>
          </table:table-cell>
          <table:table-cell table:style-name="TableCell2068">
            <text:p text:style-name="P2069"><text:span text:style-name="T2070">3 tikslas – stiprinti užsienio lietuvių ryšius su Lietuva ir taip skatinti juos grįžti į tėvynę, protų nutekėjimo procesą paversti protų apykaitos procesu</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Užsienio reikalų ministerija, Socialinės apsaugos ir darbo ministerija, Lietuvos Respublikos sveikatos apsaugos ministerija, Švietimo, mokslo ir sporto ministerija</text:p>
          </table:table-cell>
        </table:table-row>
        <table:table-row table:style-name="TableRow2079">
          <table:table-cell table:style-name="TableCell2080">
            <text:p text:style-name="P2081">R-3-1</text:p>
          </table:table-cell>
          <table:table-cell table:style-name="TableCell2082">
            <text:p text:style-name="P2083"><text:span text:style-name="T2084">Užsienio lietuvių, manančių, kad informacijos grįžimo ir reintegracijos į Lietuvą<text:s/></text:span><text:span text:style-name="T2085">klausimais pakanka, dalis (procentai)</text:span></text:p>
          </table:table-cell>
          <table:table-cell table:style-name="TableCell2086">
            <text:p text:style-name="P2087">65</text:p>
          </table:table-cell>
          <table:table-cell table:style-name="TableCell2088">
            <text:p text:style-name="P2089">68</text:p>
          </table:table-cell>
          <table:table-cell table:style-name="TableCell2090">
            <text:p text:style-name="P2091">70</text:p>
          </table:table-cell>
          <table:table-cell table:style-name="TableCell2092">
            <text:p text:style-name="P2093">Užsienio reikalų ministerija, Socialinės apsaugos ir darbo ministerija, Sveikatos apsaugos ministerija, Švietimo, mokslo ir sporto ministerija</text:p>
          </table:table-cell>
        </table:table-row>
        <table:table-row table:style-name="TableRow2094">
          <table:table-cell table:style-name="TableCell2095">
            <text:p text:style-name="P2096"/>
          </table:table-cell>
          <table:table-cell table:style-name="TableCell2097">
            <text:p text:style-name="P2098"><text:span text:style-name="T2099">3 tikslo 1 uždavinys – sudaryti sąlygas užsienio lietuviams<text:s/></text:span><text:span text:style-name="T2100">gauti aktualią informaciją, skatinti grįžti (taip pat ir atvykti trumpalaikių vizitų) užsienio lietuvius, ypač aukštos kvalifikacijos specialistus, padėti jiems ir jų šeimoms reintegruotis Lietuvoje</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Užsienio reikalų ministerija, Socialinės apsaugos ir darbo ministerija, Sveikatos apsaugos ministerija, Švietimo, mokslo ir sporto ministerija</text:p>
          </table:table-cell>
        </table:table-row>
        <table:table-row table:style-name="TableRow2109">
          <table:table-cell table:style-name="TableCell2110">
            <text:p text:style-name="P2111">P-3-1-1</text:p>
          </table:table-cell>
          <table:table-cell table:style-name="TableCell2112">
            <text:p text:style-name="P2113">Su Globalios Lietuvos aktualijomis susijusios informacijos gavėjų, priklausančių skirtingoms tikslinėms grupėms, skaičius</text:p>
          </table:table-cell>
          <table:table-cell table:style-name="TableCell2114">
            <text:p text:style-name="P2115">14000</text:p>
          </table:table-cell>
          <table:table-cell table:style-name="TableCell2116">
            <text:p text:style-name="P2117">15000</text:p>
          </table:table-cell>
          <table:table-cell table:style-name="TableCell2118">
            <text:p text:style-name="P2119">16000</text:p>
          </table:table-cell>
          <table:table-cell table:style-name="TableCell2120">
            <text:p text:style-name="P2121">Užsienio reikalų<text:s/>ministerija</text:p>
          </table:table-cell>
        </table:table-row>
        <table:table-row table:style-name="TableRow2122">
          <table:table-cell table:style-name="TableCell2123">
            <text:p text:style-name="P2124">P-3-1-2</text:p>
          </table:table-cell>
          <table:table-cell table:style-name="TableCell2125">
            <text:p text:style-name="P2126">Įgyvendintų užsienio lietuviams svarbios informacijos sklaidos priemonių skaičius</text:p>
          </table:table-cell>
          <table:table-cell table:style-name="TableCell2127">
            <text:p text:style-name="P2128">1</text:p>
          </table:table-cell>
          <table:table-cell table:style-name="TableCell2129">
            <text:p text:style-name="P2130">1</text:p>
          </table:table-cell>
          <table:table-cell table:style-name="TableCell2131">
            <text:p text:style-name="P2132">1</text:p>
          </table:table-cell>
          <table:table-cell table:style-name="TableCell2133">
            <text:p text:style-name="P2134">Sveikatos apsaugos ministerija</text:p>
          </table:table-cell>
        </table:table-row>
        <table:table-row table:style-name="TableRow2135">
          <table:table-cell table:style-name="TableCell2136">
            <text:p text:style-name="P2137">P-3-1-3</text:p>
          </table:table-cell>
          <table:table-cell table:style-name="TableCell2138">
            <text:p text:style-name="P2139"><text:span text:style-name="T2140">Lietuvos diasporos profesionalų tinklų narių skaičius</text:span></text:p>
          </table:table-cell>
          <table:table-cell table:style-name="TableCell2141">
            <text:p text:style-name="P2142">1800</text:p>
          </table:table-cell>
          <table:table-cell table:style-name="TableCell2143">
            <text:p text:style-name="P2144">2000</text:p>
          </table:table-cell>
          <table:table-cell table:style-name="TableCell2145">
            <text:p text:style-name="P2146">2200</text:p>
          </table:table-cell>
          <table:table-cell table:style-name="TableCell2147">
            <text:p text:style-name="P2148">Užsienio reikalų ministerija</text:p>
          </table:table-cell>
        </table:table-row>
        <table:table-row table:style-name="TableRow2149">
          <table:table-cell table:style-name="TableCell2150">
            <text:p text:style-name="P2151"><text:span text:style-name="T2152">P-3-1-4</text:span></text:p>
          </table:table-cell>
          <table:table-cell table:style-name="TableCell2153">
            <text:p text:style-name="P2154"><text:span text:style-name="T2155">Asmenims, išvykusiems, sugrįžusiems ar ketinantiems grįžti į Lietuvą, nemokamai suteiktų psichologinių konsultacijų skaičius</text:span></text:p>
          </table:table-cell>
          <table:table-cell table:style-name="TableCell2156">
            <text:p text:style-name="P2157">150</text:p>
          </table:table-cell>
          <table:table-cell table:style-name="TableCell2158">
            <text:p text:style-name="P2159">150</text:p>
          </table:table-cell>
          <table:table-cell table:style-name="TableCell2160">
            <text:p text:style-name="P2161">150</text:p>
          </table:table-cell>
          <table:table-cell table:style-name="TableCell2162">
            <text:p text:style-name="P2163">Socialinės apsaugos ir darbo ministerija</text:p>
          </table:table-cell>
        </table:table-row>
        <table:table-row table:style-name="TableRow2164">
          <table:table-cell table:style-name="TableCell2165">
            <text:p text:style-name="P2166">P-3-1-5</text:p>
          </table:table-cell>
          <table:table-cell table:style-name="TableCell2167">
            <text:p text:style-name="P2168">Užsienio lietuvių, studijuojančių Lietuvos aukštosiose mokyklose ir<text:s/>gaunančių valstybės paramą, skaičius</text:p>
          </table:table-cell>
          <table:table-cell table:style-name="TableCell2169">
            <text:p text:style-name="P2170">150</text:p>
          </table:table-cell>
          <table:table-cell table:style-name="TableCell2171">
            <text:p text:style-name="P2172">150</text:p>
          </table:table-cell>
          <table:table-cell table:style-name="TableCell2173">
            <text:p text:style-name="P2174">150</text:p>
          </table:table-cell>
          <table:table-cell table:style-name="TableCell2175">
            <text:p text:style-name="P2176">Švietimo, mokslo ir sporto ministerija</text:p>
          </table:table-cell>
        </table:table-row>
        <table:table-row table:style-name="TableRow2177">
          <table:table-cell table:style-name="TableCell2178">
            <text:p text:style-name="P2179"/>
          </table:table-cell>
          <table:table-cell table:style-name="TableCell2180">
            <text:p text:style-name="P2181"><text:span text:style-name="T2182">4 tikslas – sukurti lietuvius Lietuvoje ir užsienyje jungiančią komunikacijos erdvę, atitinkančią informacinius, socialinius, kultūrinius ir kitus jų poreikiu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Užsienio reikalų ministerija, viešoji įstaiga „Lietuvos nacionalinis radijas ir televizija“ (toliau – Lietuvos nacionalinis radijas ir televizija)</text:p>
          </table:table-cell>
        </table:table-row>
        <table:table-row table:style-name="TableRow2191">
          <table:table-cell table:style-name="TableCell2192">
            <text:p text:style-name="P2193">R-4-1</text:p>
          </table:table-cell>
          <table:table-cell table:style-name="TableCell2194">
            <text:p text:style-name="P2195"><text:span text:style-name="T2196">Užsienio lietuvių, manančių, kad komunikacijos priemonės ir viešosios paslaugos atitinka jų poreikius,</text:span><text:span text:style-name="T2197"><text:s/>dalis (procentai)</text:span></text:p>
          </table:table-cell>
          <table:table-cell table:style-name="TableCell2198">
            <text:p text:style-name="P2199">75</text:p>
          </table:table-cell>
          <table:table-cell table:style-name="TableCell2200">
            <text:p text:style-name="P2201">77</text:p>
          </table:table-cell>
          <table:table-cell table:style-name="TableCell2202">
            <text:p text:style-name="P2203">79</text:p>
          </table:table-cell>
          <table:table-cell table:style-name="TableCell2204">
            <text:p text:style-name="P2205">Užsienio reikalų ministerija</text:p>
          </table:table-cell>
        </table:table-row>
        <table:table-row table:style-name="TableRow2206">
          <table:table-cell table:style-name="TableCell2207">
            <text:p text:style-name="P2208"/>
          </table:table-cell>
          <table:table-cell table:style-name="TableCell2209">
            <text:p text:style-name="P2210"><text:span text:style-name="T2211">4 tikslo 1 uždavinys – užtikrinti Lietuvos nacionalinio radijo ir televizijos užsienio lietuviams skirto televizijos kanalo pasiekiamumą ir plėtrą užsienyje</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Lietuvos nacionalinis radijas ir<text:s/>televizija</text:p>
          </table:table-cell>
        </table:table-row>
        <table:table-row table:style-name="TableRow2220">
          <table:table-cell table:style-name="TableCell2221">
            <text:p text:style-name="P2222">P-4-1-1</text:p>
          </table:table-cell>
          <table:table-cell table:style-name="TableCell2223">
            <text:p text:style-name="P2224">Palydovų, per kuriuos transliuojamas televizijos kanalas „LRT LITUANICA“, skaičius</text:p>
          </table:table-cell>
          <table:table-cell table:style-name="TableCell2225">
            <text:p text:style-name="P2226">2</text:p>
          </table:table-cell>
          <table:table-cell table:style-name="TableCell2227">
            <text:p text:style-name="P2228">2</text:p>
          </table:table-cell>
          <table:table-cell table:style-name="TableCell2229">
            <text:p text:style-name="P2230">2</text:p>
          </table:table-cell>
          <table:table-cell table:style-name="TableCell2231">
            <text:p text:style-name="P2232">Lietuvos nacionalinis radijas ir televizija</text:p>
          </table:table-cell>
        </table:table-row>
        <table:table-row table:style-name="TableRow2233">
          <table:table-cell table:style-name="TableCell2234">
            <text:p text:style-name="P2235">P-4-1-2</text:p>
          </table:table-cell>
          <table:table-cell table:style-name="TableCell2236">
            <text:p text:style-name="P2237">Unikalių vartotojų iš užsienio šalių, žiūrinčių LRT programas internetu, skaičius<text:s/>(tūkstančiais)</text:p>
          </table:table-cell>
          <table:table-cell table:style-name="TableCell2238">
            <text:p text:style-name="P2239">800</text:p>
          </table:table-cell>
          <table:table-cell table:style-name="TableCell2240">
            <text:p text:style-name="P2241">820</text:p>
          </table:table-cell>
          <table:table-cell table:style-name="TableCell2242">
            <text:p text:style-name="P2243">850</text:p>
          </table:table-cell>
          <table:table-cell table:style-name="TableCell2244">
            <text:p text:style-name="P2245">Lietuvos nacionalinis radijas ir televizija</text:p>
          </table:table-cell>
        </table:table-row>
        <table:table-row table:style-name="TableRow2246">
          <table:table-cell table:style-name="TableCell2247">
            <text:p text:style-name="P2248">P-4-1-3</text:p>
          </table:table-cell>
          <table:table-cell table:style-name="TableCell2249">
            <text:p text:style-name="P2250"><text:span text:style-name="T2251">Specialių televizijos programų apie Lietuvą užsienio lietuviams ir Lietuvai apie užsienio lietuvių gyvenimą, organizacijas ir jų veiklą trukmė (valandų skaičius)</text:span></text:p>
          </table:table-cell>
          <table:table-cell table:style-name="TableCell2252">
            <text:p text:style-name="P2253">80</text:p>
          </table:table-cell>
          <table:table-cell table:style-name="TableCell2254">
            <text:p text:style-name="P2255">80</text:p>
          </table:table-cell>
          <table:table-cell table:style-name="TableCell2256">
            <text:p text:style-name="P2257">85</text:p>
          </table:table-cell>
          <table:table-cell table:style-name="TableCell2258">
            <text:p text:style-name="P2259">Lietuvos nacionalinis radijas ir televizija</text:p>
          </table:table-cell>
        </table:table-row>
        <table:table-row table:style-name="TableRow2260">
          <table:table-cell table:style-name="TableCell2261">
            <text:p text:style-name="P2262"/>
          </table:table-cell>
          <table:table-cell table:style-name="TableCell2263">
            <text:p text:style-name="P2264"><text:span text:style-name="T2265">5 tikslas – skatinti Lietuvos diasporą įsitraukti į informacijos apie Lietuvą sklaidą pasaulyje</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Užsienio reikalų ministerija, Ekonomikos ir inovacijų ministerija</text:p>
          </table:table-cell>
        </table:table-row>
        <table:table-row table:style-name="TableRow2274">
          <table:table-cell table:style-name="TableCell2275">
            <text:p text:style-name="P2276">R-5-1</text:p>
          </table:table-cell>
          <table:table-cell table:style-name="TableCell2277">
            <text:p text:style-name="P2278"><text:span text:style-name="T2279">Užsienio lietuvių, manančių, kad<text:s/></text:span><text:span text:style-name="T2280">Lietuvos žinomumas jų buvimo valstybėse gerėja, dalis (procentai)</text:span></text:p>
          </table:table-cell>
          <table:table-cell table:style-name="TableCell2281">
            <text:p text:style-name="P2282">40</text:p>
          </table:table-cell>
          <table:table-cell table:style-name="TableCell2283">
            <text:p text:style-name="P2284">40</text:p>
          </table:table-cell>
          <table:table-cell table:style-name="TableCell2285">
            <text:p text:style-name="P2286">40</text:p>
          </table:table-cell>
          <table:table-cell table:style-name="TableCell2287">
            <text:p text:style-name="P2288">Užsienio reikalų ministerija, Ekonomikos ir inovacijų ministerija</text:p>
          </table:table-cell>
        </table:table-row>
        <table:table-row table:style-name="TableRow2289">
          <table:table-cell table:style-name="TableCell2290">
            <text:p text:style-name="P2291">R-5-2</text:p>
          </table:table-cell>
          <table:table-cell table:style-name="TableCell2292">
            <text:p text:style-name="P2293">Užsienio lietuvių, manančių, kad Lietuvos tarptautinis patrauklumas jų buvimo valstybėse gerėja, dalis<text:s/>(procentai)</text:p>
          </table:table-cell>
          <table:table-cell table:style-name="TableCell2294">
            <text:p text:style-name="P2295">30</text:p>
          </table:table-cell>
          <table:table-cell table:style-name="TableCell2296">
            <text:p text:style-name="P2297">–</text:p>
          </table:table-cell>
          <table:table-cell table:style-name="TableCell2298">
            <text:p text:style-name="P2299">–</text:p>
          </table:table-cell>
          <table:table-cell table:style-name="TableCell2300">
            <text:p text:style-name="P2301">Užsienio reikalų ministerija, Ekonomikos ir inovacijų ministerija</text:p>
          </table:table-cell>
        </table:table-row>
        <table:table-row table:style-name="TableRow2302">
          <table:table-cell table:style-name="TableCell2303">
            <text:p text:style-name="P2304">R-5-3</text:p>
          </table:table-cell>
          <table:table-cell table:style-name="TableCell2305">
            <text:p text:style-name="P2306">Lietuvos visuomenės informuotumas apie Lietuvos diasporos veiklą (procentai)</text:p>
          </table:table-cell>
          <table:table-cell table:style-name="TableCell2307">
            <text:p text:style-name="P2308">52</text:p>
          </table:table-cell>
          <table:table-cell table:style-name="TableCell2309">
            <text:p text:style-name="P2310">55</text:p>
          </table:table-cell>
          <table:table-cell table:style-name="TableCell2311">
            <text:p text:style-name="P2312">60</text:p>
          </table:table-cell>
          <table:table-cell table:style-name="TableCell2313">
            <text:p text:style-name="P2314">Užsienio reikalų ministerija, Ekonomikos ir inovacijų ministerija</text:p>
          </table:table-cell>
        </table:table-row>
        <table:table-row table:style-name="TableRow2315">
          <table:table-cell table:style-name="TableCell2316">
            <text:p text:style-name="P2317"/>
          </table:table-cell>
          <table:table-cell table:style-name="TableCell2318">
            <text:p text:style-name="P2319"><text:span text:style-name="T2320">5 tikslo 1</text:span><text:span text:style-name="T2321"><text:s/>uždavinys – pasitelkiant Lietuvos diasporos patirtį ir ryšius, koordinuotomis pastangomis kuo plačiau pristatyti Lietuvą pasauliui ir plėsti atstovavimą Lietuvos interesams užsienyje, skatinti Lietuvos diasporą įsitraukti į atvykstamojo turizmo į Lietuvą<text:s/></text:span><text:span text:style-name="T2322">populiarinimą, gausinti Lietuvos draugų</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Užsienio reikalų ministerija, Ekonomikos ir inovacijų ministerija</text:p>
          </table:table-cell>
        </table:table-row>
        <table:table-row table:style-name="TableRow2331">
          <table:table-cell table:style-name="TableCell2332">
            <text:p text:style-name="P2333">P-5-1-1</text:p>
          </table:table-cell>
          <table:table-cell table:style-name="TableCell2334">
            <text:p text:style-name="P2335"><text:span text:style-name="T2336">Lietuvą pristatančių kultūrinės ir viešosios diplomatijos projektų ir iniciatyvų, kuriuos įgyvendinant dalyvauja Lietuvos diaspora ir<text:s/></text:span><text:span text:style-name="T2337">Lietuvos draugai, skaičius</text:span></text:p>
          </table:table-cell>
          <table:table-cell table:style-name="TableCell2338">
            <text:p text:style-name="P2339">25</text:p>
          </table:table-cell>
          <table:table-cell table:style-name="TableCell2340">
            <text:p text:style-name="P2341">25</text:p>
          </table:table-cell>
          <table:table-cell table:style-name="TableCell2342">
            <text:p text:style-name="P2343">25</text:p>
          </table:table-cell>
          <table:table-cell table:style-name="TableCell2344">
            <text:p text:style-name="P2345">Užsienio reikalų ministerija</text:p>
          </table:table-cell>
        </table:table-row>
        <table:table-row table:style-name="TableRow2346">
          <table:table-cell table:style-name="TableCell2347">
            <text:p text:style-name="P2348">P-5-1-2</text:p>
          </table:table-cell>
          <table:table-cell table:style-name="TableCell2349">
            <text:p text:style-name="P2350">Išleistos ir/ar retiražuotos bei nemokamai per užsienio lietuvių organizacijas išplatintos informacinės medžiagos apie Lietuvą tiražas (tūkst. vnt.)</text:p>
          </table:table-cell>
          <table:table-cell table:style-name="TableCell2351">
            <text:p text:style-name="P2352">5</text:p>
          </table:table-cell>
          <table:table-cell table:style-name="TableCell2353">
            <text:p text:style-name="P2354">–</text:p>
          </table:table-cell>
          <table:table-cell table:style-name="TableCell2355">
            <text:p text:style-name="P2356">–</text:p>
          </table:table-cell>
          <table:table-cell table:style-name="TableCell2357">
            <text:p text:style-name="P2358">Ekonomikos ir inovacijų<text:s/>ministerija</text:p>
          </table:table-cell>
        </table:table-row>
      </table:table>
      <text:p text:style-name="P2359"><text:span text:style-name="T2360">–––––––––––––––––</text:span></text:p>
      <text:p text:style-name="P2361"/>
      <text:p text:style-name="P2362">Priedo pakeitimai:</text:p>
      <text:p text:style-name="P2363"><text:span text:style-name="T2364">Nr.<text:s/></text:span><text:a xlink:href="https://www.e-tar.lt/portal/legalAct.html?documentId=TAR.9452D1507A66" office:target-frame-name="_top" xlink:show="replace"><text:span text:style-name="T2365">1189</text:span></text:a><text:span text:style-name="T2366">, 2013-12-11, Žin., 2013, Nr. 130-6677 (2013-12-19), i. k. 1131100NUTA00001189</text:span></text:p>
      <text:p text:style-name="P2367"><text:span text:style-name="T2368">Nr.<text:s/></text:span><text:a xlink:href="https://www.e-tar.lt/portal/legalAct.html?documentId=b452bf9086d711e481c9c95e73113964" office:target-frame-name="_top" xlink:show="replace"><text:span text:style-name="T2369">1427</text:span></text:a><text:span text:style-name="T2370">, 2014-12-15, paskelbta TAR 2014-12-19, i. k. 2014-20061</text:span></text:p>
      <text:p text:style-name="P2371"><text:span text:style-name="T2372">Nr.<text:s/></text:span><text:a xlink:href="https://www.e-tar.lt/portal/legalAct.html?documentId=16e264f0a7f511e5be7fbe3f919a1ebe" office:target-frame-name="_top" xlink:show="replace"><text:span text:style-name="T2373">1316</text:span></text:a><text:span text:style-name="T2374">, 2015-12-16, paskelbta TAR 2015-12-22, i. k. 2015-20154</text:span></text:p>
      <text:p text:style-name="P2375"><text:span text:style-name="T2376">Nr.<text:s/></text:span><text:a xlink:href="https://www.e-tar.lt/portal/legalAct.html?documentId=2ee066609d0e11e69ad4c8713b612d0f" office:target-frame-name="_top" xlink:show="replace"><text:span text:style-name="T2377">1057</text:span></text:a><text:span text:style-name="T2378">, 2016-10-26, paskelbta TAR 2016-10-31, i. k. 2016-25885</text:span></text:p>
      <text:p text:style-name="P2379"><text:span text:style-name="T2380">Nr.<text:s/></text:span><text:a xlink:href="https://www.e-tar.lt/portal/legalAct.html?documentId=2ccd97e0e6e511e7acd7ea182930b17f" office:target-frame-name="_top" xlink:show="replace"><text:span text:style-name="T2381">1096</text:span></text:a><text:span text:style-name="T2382">, 2017-12-20, paskelbta TAR 2017-12-22, i. k. 2017-20910</text:span></text:p>
      <text:p text:style-name="P2383"><text:span text:style-name="T2384">Nr.<text:s/></text:span><text:a xlink:href="https://www.e-tar.lt/portal/legalAct.html?documentId=213d2680e10211e89acab3ff12d77081" office:target-frame-name="_top" xlink:show="replace"><text:span text:style-name="T2385">1082</text:span></text:a><text:span text:style-name="T2386">, 2018-10-24, paskelbta TAR 2018-11-05, i. k. 2018-17839</text:span></text:p>
      <text:p text:style-name="Normal"/>
      <text:p text:style-name="P2387"/>
      <text:p text:style-name="P2388"/>
      <text:p text:style-name="P2389"><text:span text:style-name="T2390">Pakeitimai:</text:span></text:p>
      <text:p text:style-name="P2391"/>
      <text:p text:style-name="P2392"><text:span text:style-name="T2393">1.</text:span></text:p>
      <text:p text:style-name="P2394"><text:span text:style-name="T2395">Lietuvos Respublikos Vyriausybė, Nutarimas</text:span></text:p>
      <text:p text:style-name="P2396"><text:span text:style-name="T2397">Nr.<text:s/></text:span><text:a xlink:href="https://www.e-tar.lt/portal/legalAct.html?documentId=TAR.86EEC7EAD783" office:target-frame-name="_top" xlink:show="replace"><text:span text:style-name="T2398">1099</text:span></text:a><text:span text:style-name="T2399">, 2012-09-05, Žin., 2012, Nr. 107-5424 (</text:span><text:span text:style-name="T2400">2012-09-14), i. k. 1121100NUTA00001099</text:span></text:p>
      <text:p text:style-name="P2401"><text:span text:style-name="T2402">Dėl Lietuvos Respublikos Vyriausybės 2011 m. spalio 19 d. nutarimo Nr. 1219 "Dėl "Globalios Lietuvos" – užsienio lietuvių įsitraukimo į valstybės gyvenimą – kūrimo 2011–2019 metų programos įgyvendinimo 2012–2014 metų<text:s/></text:span><text:span text:style-name="T2403">tarpinstitucinio veiklos plano patvirtinimo" pakeitimo</text:span></text:p>
      <text:p text:style-name="P2404"/>
      <text:p text:style-name="P2405"><text:span text:style-name="T2406">2.</text:span></text:p>
      <text:p text:style-name="P2407"><text:span text:style-name="T2408">Lietuvos Respublikos Vyriausybė, Nutarimas</text:span></text:p>
      <text:p text:style-name="P2409"><text:span text:style-name="T2410">Nr.<text:s/></text:span><text:a xlink:href="https://www.e-tar.lt/portal/legalAct.html?documentId=TAR.FBCB714BD656" office:target-frame-name="_top" xlink:show="replace"><text:span text:style-name="T2411">522</text:span></text:a><text:span text:style-name="T2412">, 2013-06-12, Žin., 2013, Nr. 65-3234 (2013-06-20), i. k. 1131100</text:span><text:span text:style-name="T2413">NUTA00000522</text:span></text:p>
      <text:p text:style-name="P2414"><text:span text:style-name="T2415">Dėl Lietuvos Respublikos Vyriausybės 2011 m. spalio 19 d. nutarimo Nr. 1219 "Dėl "Globalios Lietuvos" – užsienio lietuvių įsitraukimo į valstybės gyvenimą – kūrimo 2011–2019 metų programos įgyvendinimo tarpinstitucinio veiklos plano patvirtini</text:span><text:span text:style-name="T2416">mo" pakeitimo</text:span></text:p>
      <text:p text:style-name="P2417"/>
      <text:p text:style-name="P2418"><text:span text:style-name="T2419">3.</text:span></text:p>
      <text:p text:style-name="P2420"><text:span text:style-name="T2421">Lietuvos Respublikos Vyriausybė, Nutarimas</text:span></text:p>
      <text:p text:style-name="P2422"><text:span text:style-name="T2423">Nr.<text:s/></text:span><text:a xlink:href="https://www.e-tar.lt/portal/legalAct.html?documentId=TAR.9452D1507A66" office:target-frame-name="_top" xlink:show="replace"><text:span text:style-name="T2424">1189</text:span></text:a><text:span text:style-name="T2425">, 2013-12-11, Žin., 2013, Nr. 130-6677 (2013-12-19), i. k. 1131100NUTA00001189</text:span></text:p>
      <text:p text:style-name="P2426"><text:span text:style-name="T2427">Dėl Lietuvos Respublikos<text:s/></text:span><text:span text:style-name="T2428">Vyriausybės 2011 m. spalio 19 d. nutarimo Nr. 1219 "Dėl "Globalios Lietuvos" – užsienio lietuvių įsitraukimo į valstybės gyvenimą – kūrimo 2011–2019 metų programos įgyvendinimo tarpinstitucinio veiklos plano patvirtinimo" pakeitimo</text:span></text:p>
      <text:p text:style-name="P2429"/>
      <text:p text:style-name="P2430"><text:span text:style-name="T2431">4.</text:span></text:p>
      <text:p text:style-name="P2432"><text:span text:style-name="T2433">Lietuvos Respublikos</text:span><text:span text:style-name="T2434"><text:s/>Vyriausybė, Nutarimas</text:span></text:p>
      <text:p text:style-name="P2435"><text:span text:style-name="T2436">Nr.<text:s/></text:span><text:a xlink:href="https://www.e-tar.lt/portal/legalAct.html?documentId=b452bf9086d711e481c9c95e73113964" office:target-frame-name="_top" xlink:show="replace"><text:span text:style-name="T2437">1427</text:span></text:a><text:span text:style-name="T2438">, 2014-12-15, paskelbta TAR 2014-12-19, i. k. 2014-20061</text:span></text:p>
      <text:p text:style-name="P2439"><text:span text:style-name="T2440">Dėl Lietuvos Respublikos Vyriausybės 2011 m. spalio 19 d. nutarimo Nr.</text:span><text:span text:style-name="T2441"><text:s/>1219 „Dėl „Globalios Lietuvos“ – užsienio Lietuvių įsitraukimo į valstybės gyvenimą – kūrimo 2011–2019 metų programos įgyvendinimo tarpinstitucinio veiklos plano patvirtinimo“ pakeitimo  </text:span></text:p>
      <text:p text:style-name="P2442"/>
      <text:p text:style-name="P2443"><text:span text:style-name="T2444">5.</text:span></text:p>
      <text:p text:style-name="P2445"><text:span text:style-name="T2446">Lietuvos Respublikos Vyriausybė, Nutarimas</text:span></text:p>
      <text:p text:style-name="P2447"><text:span text:style-name="T2448">Nr.<text:s/></text:span><text:a xlink:href="https://www.e-tar.lt/portal/legalAct.html?documentId=16e264f0a7f511e5be7fbe3f919a1ebe" office:target-frame-name="_top" xlink:show="replace"><text:span text:style-name="T2449">1316</text:span></text:a><text:span text:style-name="T2450">, 2015-12-16, paskelbta TAR 2015-12-22, i. k. 2015-20154</text:span></text:p>
      <text:p text:style-name="P2451"><text:span text:style-name="T2452">Dėl Lietuvos Respublikos Vyriausybės 2011 m. spalio 19 d. nutarimo Nr. 1219 „Dėl „Globalios Lietuvos“ – užsienio<text:s/></text:span><text:span text:style-name="T2453">lietuvių įsitraukimo į valstybės gyvenimą – kūrimo 2011–2019 metų programos įgyvendinimo tarpinstitucinio veiklos plano patvirtinimo“ pakeitimo</text:span></text:p>
      <text:p text:style-name="P2454"/>
      <text:p text:style-name="P2455"><text:span text:style-name="T2456">6.</text:span></text:p>
      <text:p text:style-name="P2457"><text:span text:style-name="T2458">Lietuvos Respublikos Vyriausybė, Nutarimas</text:span></text:p>
      <text:p text:style-name="P2459"><text:span text:style-name="T2460">Nr.<text:s/></text:span><text:a xlink:href="https://www.e-tar.lt/portal/legalAct.html?documentId=2ee066609d0e11e69ad4c8713b612d0f" office:target-frame-name="_top" xlink:show="replace"><text:span text:style-name="T2461">1057</text:span></text:a><text:span text:style-name="T2462">, 2016-10-26, paskelbta TAR 2016-10-31, i. k. 2016-25885</text:span></text:p>
      <text:p text:style-name="P2463"><text:span text:style-name="T2464">Dėl Lietuvos Respublikos Vyriausybės 2011 m. spalio 19 d. nutarimo Nr. 1219 „Dėl „Globalios Lietuvos“ – užsienio Lietuvių įsitraukimo į valstybės gyvenimą – k</text:span><text:span text:style-name="T2465">ūrimo 2011–2019 metų programos įgyvendinimo tarpinstitucinio veiklos plano patvirtinimo“ pakeitimo</text:span></text:p>
      <text:p text:style-name="P2466"/>
      <text:p text:style-name="P2467"><text:span text:style-name="T2468">7.</text:span></text:p>
      <text:p text:style-name="P2469"><text:span text:style-name="T2470">Lietuvos Respublikos Vyriausybė, Nutarimas</text:span></text:p>
      <text:p text:style-name="P2471"><text:span text:style-name="T2472">Nr.<text:s/></text:span><text:a xlink:href="https://www.e-tar.lt/portal/legalAct.html?documentId=2ccd97e0e6e511e7acd7ea182930b17f" office:target-frame-name="_top" xlink:show="replace"><text:span text:style-name="T2473">1096</text:span></text:a><text:span text:style-name="T2474">, 20</text:span><text:span text:style-name="T2475">17-12-20, paskelbta TAR 2017-12-22, i. k. 2017-20910</text:span></text:p>
      <text:p text:style-name="P2476"><text:span text:style-name="T2477">Dėl Lietuvos Respublikos Vyriausybės 2011 m. spalio 19 d. nutarimo Nr. 1219 „Dėl „Globalios Lietuvos“ – užsienio lietuvių įsitraukimo į valstybės gyvenimą – kūrimo 2011–2019 metų programos įgyvendinimo t</text:span><text:span text:style-name="T2478">arpinstitucinio veiklos plano patvirtinimo“ pakeitimo</text:span></text:p>
      <text:p text:style-name="P2479"/>
      <text:p text:style-name="P2480"><text:span text:style-name="T2481">8.</text:span></text:p>
      <text:p text:style-name="P2482"><text:span text:style-name="T2483">Lietuvos Respublikos Vyriausybė, Nutarimas</text:span></text:p>
      <text:p text:style-name="P2484"><text:span text:style-name="T2485">Nr.<text:s/></text:span><text:a xlink:href="https://www.e-tar.lt/portal/legalAct.html?documentId=213d2680e10211e89acab3ff12d77081" office:target-frame-name="_top" xlink:show="replace"><text:span text:style-name="T2486">1082</text:span></text:a><text:span text:style-name="T2487">, 2018-10-24, paskelbta TAR 2018-11-05, i. k. 201</text:span><text:span text:style-name="T2488">8-17839</text:span></text:p>
      <text:p text:style-name="P2489"><text:span text:style-name="T2490">Dėl Lietuvos Respublikos Vyriausybės 2011 m. spalio 19 d. nutarimo Nr. 1219 „Dėl „Globalios Lietuvos“ – užsienio Lietuvių įsitraukimo į valstybės gyvenimą – kūrimo 2011–2019 metų programos įgyvendinimo tarpinstitucinio veiklos plano patvirtinimo“ p</text:span><text:span text:style-name="T2491">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3937in"/>
      </style:footer-style>
    </style:page-layout>
    <style:style style:name="P43" style:parent-style-name="Normal" style:family="paragraph">
      <style:paragraph-properties fo:text-align="center" fo:margin-bottom="0.1111in" fo:line-height="107%"/>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1.1409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fo:margin-bottom="0.1111in" fo:line-height="107%"/>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fo:margin-bottom="0.1111in" fo:line-height="107%"/>
    </style:style>
    <style:style style:name="T1718" style:parent-style-name="DefaultParagraphFont" style:family="text">
      <style:text-properties style:font-size-complex="11pt" style:language-asian="lt" style:country-asian="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3"><text:span text:style-name="T44"><text:page-number text:fixed="false">1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1"><text:span text:style-name="T252"><text:page-number text:fixed="false">16</text:page-number></text:span></text:p>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1717"><text:span text:style-name="T1718"><text:page-number text:fixed="false">16</text:page-number></text:span></text:p>
      </style:header>
      <style:footer>
        <text:p text:style-name="P1719"/>
      </style:footer>
    </style:master-page>
    <style:master-page style:next-style-name="MP3" style:name="MPF3" style:page-layout-name="PL3">
      <style:header>
        <text:p text:style-name="P1720"/>
      </style:header>
      <style:footer>
        <text:p text:style-name="P1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19-12-04T12:07:00Z</meta:creation-date>
    <dc:date>2019-12-04T12:07:00Z</dc:date>
    <meta:print-date>2011-10-20T06:29:00Z</meta:print-date>
    <meta:template xlink:href="Normal.dotm" xlink:type="simple"/>
    <meta:editing-cycles>2</meta:editing-cycles>
    <meta:editing-duration>PT0S</meta:editing-duration>
    <meta:document-statistic meta:page-count="20" meta:paragraph-count="240" meta:word-count="5465" meta:character-count="46165" meta:row-count="639" meta:non-whitespace-character-count="40940"/>
  </office:meta>
</office:document-meta>
</file>