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1.1187in" fo:text-indent="-0.2916in">
        <style:tab-stops>
          <style:tab-stop style:type="center" style:position="1.7652in"/>
          <style:tab-stop style:type="right" style:position="4.64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B05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82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2-06</text:span></text:p>
      <text:p text:style-name="P3"/>
      <text:p text:style-name="P4"><text:span text:style-name="T5">Įsakymas paskelbtas: Žin. 2013, Nr.<text:s/></text:span><text:a xlink:href="https://www.e-tar.lt/portal/legalAct.html?documentId=TAR.8CE26CD06C06" office:target-frame-name="_top" xlink:show="replace"><text:span text:style-name="T6">121-6144</text:span></text:a><text:span text:style-name="T7">, i. k. 1132080ISAK00ĮV-776</text:span></text:p>
      <text:p text:style-name="P8"/>
      <text:p text:style-name="P9">Nauja redakcija nuo 2020-02-12:</text:p>
      <text:p text:style-name="Normal"><text:span text:style-name="T10">Nr.<text:s/></text:span><text:a xlink:href="https://www.e-tar.lt/portal/legalAct.html?documentId=540834304cca11ea8aceeadd0c5b168c" office:target-frame-name="_top" xlink:show="replace"><text:span text:style-name="T11">ĮV-90</text:span></text:a><text:span text:style-name="T12">, 2020-02-11, paskelbta TAR 2020-02-11, i. k. 2020-03028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LIETUVOS KULTŪROS PAVELDO SKAITMENINIMO TARYBOS SUDARYMO</text:p>
      <text:p text:style-name="P18"/>
      <text:p text:style-name="P19">2013 m. lapkričio 19 d. Nr. ĮV-776</text:p>
      <text:p text:style-name="P20">Vilnius</text:p>
      <text:p text:style-name="P21"/>
      <text:p text:style-name="P22"/>
      <text:p text:style-name="P23"><text:span text:style-name="T24">Vadovaudamasis Lietuvos kultūros paveldo skaitmeninimo koncepcijos, patvirtintos Lietuvos Respublikos Vyriausybės 2005 m. rugpjūčio 25 d. nutarimo Nr. 933 „Dėl Lietuvos kultūros paveldo skaitmenin</text:span><text:span text:style-name="T25">imo koncepcijos patvirtinimo“ 11 punktu,<text:s/></text:span><text:span text:style-name="T26">Lietuvos Respublikos ekonomikos ir inovacijų ministerijos nuostatais, patvirtintais<text:s/></text:span><text:span text:style-name="T27">Lietuvos Respublikos Vyriausybės<text:s/></text:span><text:span text:style-name="T28">1998 m. liepos 23 d. nutarimu Nr. 921<text:s/></text:span><text:span text:style-name="T29">„Dėl Lietuvos Respublikos ekonomikos ir inovacijų ministerij</text:span><text:span text:style-name="T30">os nuostatų patvirtinimo“ ir atsižvelgdamas į Lietuvos Respublikos susisiekimo ministerijos 2020 m. vasario 6 d. raštą Nr. 2-626:<text:s/></text:span></text:p>
      <text:p text:style-name="P31"><text:span text:style-name="T32">1</text:span><text:span text:style-name="T33">. S u d a r a u Lietuvos kultūros paveldo skaitmeninimo tarybą (toliau – taryba):</text:span></text:p>
      <text:p text:style-name="P34"><text:span text:style-name="T35">1.1</text:span><text:span text:style-name="T36">.</text:span><text:span text:style-name="T37"><text:tab/>Rimantas Mikaitis – kultūros<text:s/></text:span><text:span text:style-name="T38">viceministras, tarybos pirmininkas;</text:span></text:p>
      <text:p text:style-name="P39"><text:span text:style-name="T40">1.2</text:span><text:span text:style-name="T41">.</text:span><text:span text:style-name="T42"><text:tab/>Vidmantas Bezaras – Kultūros paveldo departamento prie Kultūros ministerijos direktorius, o jam negalint dalyvauti</text:span><text:span text:style-name="T43"><text:s/></text:span><text:span text:style-name="T44">– Robertas Motuzas, Kultūros paveldo departamento prie Kultūros ministerijos patarėjas, o jam negalint dalyvauti – Dainius Frišmantas, Kultūros paveldo departamento prie Kultūros ministerijos duomenų <text:s/>bazių administratorius;</text:span></text:p>
      <text:p text:style-name="P45"><text:span text:style-name="T46">1.3</text:span><text:span text:style-name="T47">.</text:span><text:span text:style-name="T48"><text:tab/></text:span>Vaino Brazdeikis –<text:span text:style-name="T49"><text:s/></text:span>Nacionalinės švietimo agentūros Ugdymo turinio departamento direktorius;<text:s/></text:p>
      <text:p text:style-name="P50"><text:span text:style-name="T51">1.4</text:span><text:span text:style-name="T52">.</text:span><text:span text:style-name="T53"><text:tab/>Giedrė Čistovienė – Lietuvos nacionalinės Martyno Mažvydo bibliotekos Projektų valdymo skyriaus vadovė;</text:span></text:p>
      <text:p text:style-name="P54"><text:span text:style-name="T55">1.5</text:span><text:span text:style-name="T56">.</text:span><text:span text:style-name="T57"><text:tab/>Loreta Kriaučiūnaitė – Informacinės visuomenės plėtros komiteto</text:span><text:span text:style-name="T58"><text:s/>Struktūrinių fondų metodinės pagalbos skyriaus vyriausioji specialistė;</text:span></text:p>
      <text:p text:style-name="P59"><text:span text:style-name="T60">1.6</text:span><text:span text:style-name="T61">.</text:span><text:span text:style-name="T62"><text:tab/>Aušra Kumetaitienė – Ekonomikos ir inovacijų ministerijos Skaitmeninės darbotvarkės departamento Skaitmeninės politikos skyriaus vedėja;</text:span></text:p>
      <text:p text:style-name="P63"><text:span text:style-name="T64">1.7</text:span><text:span text:style-name="T65">.</text:span><text:span text:style-name="T66"><text:tab/>Juozas Markauskas – Baltijos</text:span><text:span text:style-name="T67"><text:s/>audiovizualinių archyvų tarybos prezidentas;</text:span></text:p>
      <text:p text:style-name="P68"><text:span text:style-name="T69">1.8</text:span><text:span text:style-name="T70">.</text:span><text:span text:style-name="T71"><text:tab/>Kristina Ramonienė – Lietuvos vyriausioji archyvarė;</text:span></text:p>
      <text:p text:style-name="P72"><text:span text:style-name="T73">1.9</text:span><text:span text:style-name="T74">.</text:span><text:span text:style-name="T75"><text:tab/>Donatas Snarskis –<text:s/></text:span>Laikinai einantis Lietuvos nacionalinio dailės muziejaus filialo Lietuvos muziejų informacijos, skaitmeninimo ir LIMIS centro vedėjo pareigas.<text:s/></text:p>
      <text:p text:style-name="P76">Punkto pakeitimai:</text:p>
      <text:p text:style-name="P77"><text:span text:style-name="T78">Nr.<text:s/></text:span><text:a xlink:href="https://www.e-tar.lt/portal/legalAct.html?documentId=f64f1ce0679511eb9dc7b575f08e8bea" office:target-frame-name="_top" xlink:show="replace"><text:span text:style-name="T79">ĮV-167</text:span></text:a><text:span text:style-name="T80">, 2021-02-05, paskelbta TAR 2021-02-05, i. k. 2021-02340</text:span></text:p>
      <text:p text:style-name="Normal"/>
      <text:p text:style-name="P81"><text:span text:style-name="T82">2</text:span><text:span text:style-name="T83">. S k i r i u <text:s/>Kultūros ministerijos Atm</text:span><text:span text:style-name="T84">inties institucijų politikos grupės vyriausiąją specialistę Rugilę Puodžiūnienę tarybos sekretore.</text:span><text:s/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kultūros ministerija, Įsakymas</text:span></text:p>
      <text:p text:style-name="P100"><text:span text:style-name="T101">Nr.<text:s/></text:span><text:a xlink:href="https://www.e-tar.lt/portal/legalAct.html?documentId=a7e1c520136311e6a23dfca0984f2ff9" office:target-frame-name="_top" xlink:show="replace"><text:span text:style-name="T102">ĮV-370</text:span></text:a><text:span text:style-name="T103">, 2016-05-06, paskelbta TAR 2016-05-06, i. k. 2016-11425</text:span></text:p>
      <text:p text:style-name="P104"><text:span text:style-name="T105">Dėl Lietuvos Respublikos kultūros ministro 2013 m. lapkričio 19 d. įsakymo Nr. ĮV-776 ,,Dėl<text:s/></text:span><text:span text:style-name="T106">Lietuvos kultūros paveldo skaitmeninimo tarybos sudarymo“ pakeitimo</text:span></text:p>
      <text:p text:style-name="P107"/>
      <text:p text:style-name="P108"><text:span text:style-name="T109">2.</text:span></text:p>
      <text:p text:style-name="P110"><text:span text:style-name="T111">Lietuvos Respublikos kultūros ministerija, Įsakymas</text:span></text:p>
      <text:p text:style-name="P112"><text:span text:style-name="T113">Nr.<text:s/></text:span><text:a xlink:href="https://www.e-tar.lt/portal/legalAct.html?documentId=e5b7eda018f511e79800e8266c1e5d1b" office:target-frame-name="_top" xlink:show="replace"><text:span text:style-name="T114">ĮV-519</text:span></text:a><text:span text:style-name="T115">, 2017-04-03, paskelbta<text:s/></text:span><text:span text:style-name="T116">TAR 2017-04-04, i. k. 2017-05555</text:span></text:p>
      <text:p text:style-name="P117"><text:span text:style-name="T118">Dėl Lietuvos Respublikos kultūros ministro 2013 m. lapkričio 19 d. įsakymo Nr. ĮV-776 „Dėl Lietuvos kultūros paveldo skaitmeninimo tarybos sudarymo“ pakeitimo</text:span></text:p>
      <text:p text:style-name="P119"/>
      <text:p text:style-name="P120"><text:span text:style-name="T121">3.</text:span></text:p>
      <text:p text:style-name="P122"><text:span text:style-name="T123">Lietuvos Respublikos kultūros ministerija, Įsakymas</text:span></text:p>
      <text:p text:style-name="P124"><text:span text:style-name="T125">Nr.<text:s/></text:span><text:a xlink:href="https://www.e-tar.lt/portal/legalAct.html?documentId=45f0cf00a50111e8acb39f2e6db7935b" office:target-frame-name="_top" xlink:show="replace"><text:span text:style-name="T126">ĮV-630</text:span></text:a><text:span text:style-name="T127">, 2018-08-20, paskelbta TAR 2018-08-21, i. k. 2018-13224</text:span></text:p>
      <text:p text:style-name="P128"><text:span text:style-name="T129">Dėl Lietuvos Respublikos kultūros ministro 2013 m. lapkričio 19 d. įsakymo Nr. ĮV-776 „Dėl Lietuvos</text:span><text:span text:style-name="T130"><text:s/>kultūros paveldo skaitmeninimo tarybos sudarymo“ pakeitimo</text:span></text:p>
      <text:p text:style-name="P131"/>
      <text:p text:style-name="P132"><text:span text:style-name="T133">4.</text:span></text:p>
      <text:p text:style-name="P134"><text:span text:style-name="T135">Lietuvos Respublikos kultūros ministerija, Įsakymas</text:span></text:p>
      <text:p text:style-name="P136"><text:span text:style-name="T137">Nr.<text:s/></text:span><text:a xlink:href="https://www.e-tar.lt/portal/legalAct.html?documentId=bc5a5d30f3e111e88568e724760eeafa" office:target-frame-name="_top" xlink:show="replace"><text:span text:style-name="T138">ĮV-922</text:span></text:a><text:span text:style-name="T139">, 2018-11-29, paskelbta TAR<text:s/></text:span><text:span text:style-name="T140">2018-11-29, i. k. 2018-19364</text:span></text:p>
      <text:p text:style-name="P141"><text:span text:style-name="T142">Dėl Lietuvos Respublikos kultūros ministro 2013 m. lapkričio 19 d. įsakymo Nr. ĮV-776 „Dėl Lietuvos kultūros paveldo skaitmeninimo tarybos sudarymo“ pakeitimo</text:span></text:p>
      <text:p text:style-name="P143"/>
      <text:p text:style-name="P144"><text:span text:style-name="T145">5.</text:span></text:p>
      <text:p text:style-name="P146"><text:span text:style-name="T147">Lietuvos Respublikos kultūros ministerija, Įsakymas</text:span></text:p>
      <text:p text:style-name="P148"><text:span text:style-name="T149">Nr.<text:s/></text:span><text:a xlink:href="https://www.e-tar.lt/portal/legalAct.html?documentId=b18830608e9311e9ae2e9d61b1f977b3" office:target-frame-name="_top" xlink:show="replace"><text:span text:style-name="T150">ĮV-413</text:span></text:a><text:span text:style-name="T151">, 2019-06-14, paskelbta TAR 2019-06-14, i. k. 2019-09679</text:span></text:p>
      <text:p text:style-name="P152"><text:span text:style-name="T153">Dėl Lietuvos Respublikos kultūros ministro 2013 m. lapkričio 19 d. įsakymo Nr. ĮV-776 „Dėl Lietuvos kul</text:span><text:span text:style-name="T154">tūros paveldo skaitmeninimo tarybos sudarymo“ pakeitimo</text:span></text:p>
      <text:p text:style-name="P155"/>
      <text:p text:style-name="P156"><text:span text:style-name="T157">6.</text:span></text:p>
      <text:p text:style-name="P158"><text:span text:style-name="T159">Lietuvos Respublikos kultūros ministerija, Įsakymas</text:span></text:p>
      <text:p text:style-name="P160"><text:span text:style-name="T161">Nr.<text:s/></text:span><text:a xlink:href="https://www.e-tar.lt/portal/legalAct.html?documentId=540834304cca11ea8aceeadd0c5b168c" office:target-frame-name="_top" xlink:show="replace"><text:span text:style-name="T162">ĮV-90</text:span></text:a><text:span text:style-name="T163">, 2020-02-11, paskelbta TAR 2020-02-1</text:span><text:span text:style-name="T164">1, i. k. 2020-03028</text:span></text:p>
      <text:p text:style-name="P165"><text:span text:style-name="T166">Dėl Lietuvos Respublikos kultūros ministro 2013 m. lapkričio 19 d. įsakymo Nr. ĮV-776 „Dėl Lietuvos kultūros paveldo skaitmeninimo tarybos sudarymo“ pakeitimo</text:span></text:p>
      <text:p text:style-name="P167"/>
      <text:p text:style-name="P168"><text:span text:style-name="T169">7.</text:span></text:p>
      <text:p text:style-name="P170"><text:span text:style-name="T171">Lietuvos Respublikos kultūros ministerija, Įsakymas</text:span></text:p>
      <text:p text:style-name="P172"><text:span text:style-name="T173">Nr.<text:s/></text:span><text:a xlink:href="https://www.e-tar.lt/portal/legalAct.html?documentId=f64f1ce0679511eb9dc7b575f08e8bea" office:target-frame-name="_top" xlink:show="replace"><text:span text:style-name="T174">ĮV-167</text:span></text:a><text:span text:style-name="T175">, 2021-02-05, paskelbta TAR 2021-02-05, i. k. 2021-02340</text:span></text:p>
      <text:p text:style-name="P176"><text:span text:style-name="T177">Dėl Lietuvos Respublikos kultūros ministro 2013 m. lapkričio 19 d. įsakymo Nr. ĮV-776 „Dėl Lietuv</text:span><text:span text:style-name="T178">os kultūros paveldo skaitmeninimo tarybos sudary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1-02-11T10:06:00Z</meta:creation-date>
    <dc:date>2021-02-11T10:06:00Z</dc:date>
    <meta:template xlink:href="Normal.dotm" xlink:type="simple"/>
    <meta:editing-cycles>2</meta:editing-cycles>
    <meta:editing-duration>PT0S</meta:editing-duration>
    <meta:document-statistic meta:page-count="3" meta:paragraph-count="68" meta:word-count="654" meta:character-count="5444" meta:row-count="220" meta:non-whitespace-character-count="4858"/>
  </office:meta>
</office:document-meta>
</file>