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8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6-15 iki 2020-02-11</text:span></text:p>
      <text:p text:style-name="P3"/>
      <text:p text:style-name="P4"><text:span text:style-name="T5">Įsakymas paskelbtas: Žin. 2013, Nr.<text:s/></text:span><text:a xlink:href="https://www.e-tar.lt/portal/legalAct.html?documentId=TAR.8CE26CD06C06" office:target-frame-name="_top" xlink:show="replace"><text:span text:style-name="T6">121-6144</text:span></text:a><text:span text:style-name="T7">, i. k. 1132080ISAK00ĮV-776</text:span></text:p>
      <text:p text:style-name="P8"/>
      <text:p text:style-name="P9">Nauja redakcija nuo 2019-06-15:</text:p>
      <text:p text:style-name="Normal"><text:span text:style-name="T10">Nr.<text:s/></text:span><text:a xlink:href="https://www.e-tar.lt/portal/legalAct.html?documentId=b18830608e9311e9ae2e9d61b1f977b3" office:target-frame-name="_top" xlink:show="replace"><text:span text:style-name="T11">ĮV-413</text:span></text:a><text:span text:style-name="T12">, 2019-06-14, paskelbta TAR 2019-06-14, i. k. 2019-09679</text:span></text:p>
      <text:p text:style-name="P13"/>
      <text:p text:style-name="P14">LIETUVOS RESPUBLIKOS KULTŪROS MINISTRAS</text:p>
      <text:p text:style-name="P15">Į S A KY M A S</text:p>
      <text:p text:style-name="P16">DĖL LIETUVOS KULTŪROS PAVELDO SKAITMENINIMO TARYBOS SUDARYMO</text:p>
      <text:p text:style-name="P17"/>
      <text:p text:style-name="P18">2013 m. lapkričio 19 d. Nr. ĮV-776</text:p>
      <text:p text:style-name="P19">Vilnius</text:p>
      <text:p text:style-name="P20"/>
      <text:p text:style-name="P21"/>
      <text:p text:style-name="P22"><text:span text:style-name="T23"><text:tab/>Vadovaudamasis Lietuvos kultūros paveldo skaitmeninimo koncepcijos, patvirtintos Lietuvos Respublikos Vyriausybės 2005 m. rugpjūčio 25 d. nutarimu Nr. 933 „Dėl Lietuvos kultūros paveldo ska</text:span><text:span text:style-name="T24">itmeninimo koncepcijos patvirtinimo“, 11 punktu:</text:span></text:p>
      <text:p text:style-name="P25"><text:span text:style-name="T26">1</text:span><text:span text:style-name="T27">. S u d a r a u Lietuvos kultūros paveldo skaitmeninimo tarybą (toliau – taryba):</text:span></text:p>
      <text:p text:style-name="P28">Ingrida Veliutė – kultūros viceministrė, tarybos pirmininkė;</text:p>
      <text:p text:style-name="P29">Giedrė Čistovienė – Lietuvos nacionalinės Martyno Mažvydo bibliotekos Projektų valdymo skyriaus vadovė;</text:p>
      <text:p text:style-name="P30">Ramojus Kraujelis – Lietuvos vyriausiojo archyvaro tarnybos projekto „Elektroninės paslaugos EAIS „Skaitmeninė skaitykla“ sukūrimas“ bažnyčių koordinatorius;</text:p>
      <text:p text:style-name="P31"><text:tab/>Linda Kreimerytė – Informacinės visuomenės plėtros komiteto Struktūrinių fondų metodinės pagalbos skyriaus vyriausioji specialistė;</text:p>
      <text:p text:style-name="P32">Juozas Markauskas – Baltijos audiovizualinių archyvų tarybos viceprezidentas;</text:p>
      <text:p text:style-name="P33"><text:tab/>Danutė Mukienė – Lietuvos dailės muziejaus Lietuvos muziejų informacijos, skaitmeninimo ir LIMIS<text:s/>centro vedėja;<text:tab/></text:p>
      <text:p text:style-name="P34"><text:tab/>Adolfas Laimutis Telksnys – Vilniaus universiteto Matematikos ir informatikos fakulteto Duomenų mokslo ir skaitmeninių technologijų instituto profesorius, afilijuotasis vyriausiasis mokslo darbuotojas;</text:p>
      <text:p text:style-name="P35">Dalia Vasiliūnienė – Lietuvos<text:s/>Respublikos Valstybinės kultūros paveldo komisijos narė;</text:p>
      <text:p text:style-name="P36"><text:span text:style-name="T37"><text:tab/>Stanislovas Žurauskas – Lietuvos Respublikos švietimo, mokslo ir sporto ministerijos Studijų, mokslo ir technologijų departamento Mokslo skyriaus patarėjas.</text:span></text:p>
      <text:p text:style-name="P38"><text:span text:style-name="T39">2</text:span><text:span text:style-name="T40">. S k i r i u Kultūros ministerijos<text:s/></text:span><text:span text:style-name="T41">Atminties institucijų politikos grupės vyriausiąją specialistę Eriką Buivydienę tarybos sekretore.</text:span><text:s/></text:p>
      <text:p text:style-name="P42"/>
      <text:p text:style-name="P43"/>
      <text:p text:style-name="P44"/>
      <text:p text:style-name="P45"><text:span text:style-name="T46">Kultūros ministras</text:span><text:span text:style-name="T47"><text:tab/>Šarūnas Birutis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 kultūros ministerija, Įsakymas</text:span></text:p>
      <text:p text:style-name="P57"><text:span text:style-name="T58">Nr.<text:s/></text:span><text:a xlink:href="https://www.e-tar.lt/portal/legalAct.html?documentId=a7e1c520136311e6a23dfca0984f2ff9" office:target-frame-name="_top" xlink:show="replace"><text:span text:style-name="T59">ĮV-370</text:span></text:a><text:span text:style-name="T60">, 2016-05-06, paskelbta TAR 2016-05-06, i. k. 2016-11425</text:span></text:p>
      <text:p text:style-name="P61"><text:span text:style-name="T62">Dėl Lietuvos Respublikos kultūros ministro 2013 m. lapkričio 19 d. įsakymo Nr. ĮV-776 ,,Dėl Lietuvos kultūros paveldo skaitmeninimo ta</text:span><text:span text:style-name="T63">rybos sudarymo“ pakeitimo</text:span></text:p>
      <text:p text:style-name="P64"/>
      <text:p text:style-name="P65"><text:span text:style-name="T66">2.</text:span></text:p>
      <text:p text:style-name="P67"><text:span text:style-name="T68">Lietuvos Respublikos kultūros ministerija, Įsakymas</text:span></text:p>
      <text:p text:style-name="P69"><text:span text:style-name="T70">Nr.<text:s/></text:span><text:a xlink:href="https://www.e-tar.lt/portal/legalAct.html?documentId=e5b7eda018f511e79800e8266c1e5d1b" office:target-frame-name="_top" xlink:show="replace"><text:span text:style-name="T71">ĮV-519</text:span></text:a><text:span text:style-name="T72">, 2017-04-03, paskelbta TAR 2017-04-04, i. k. 2017-05555</text:span></text:p>
      <text:p text:style-name="P73"><text:span text:style-name="T74">Dėl Lietu</text:span><text:span text:style-name="T75">vos Respublikos kultūros ministro 2013 m. lapkričio 19 d. įsakymo Nr. ĮV-776 „Dėl Lietuvos kultūros paveldo skaitmeninimo tarybos sudarymo“ pakeitimo</text:span></text:p>
      <text:p text:style-name="P76"/>
      <text:p text:style-name="P77"><text:span text:style-name="T78">3.</text:span></text:p>
      <text:p text:style-name="P79"><text:span text:style-name="T80">Lietuvos Respublikos kultūros ministerija, Įsakymas</text:span></text:p>
      <text:p text:style-name="P81"><text:span text:style-name="T82">Nr.<text:s/></text:span><text:a xlink:href="https://www.e-tar.lt/portal/legalAct.html?documentId=45f0cf00a50111e8acb39f2e6db7935b" office:target-frame-name="_top" xlink:show="replace"><text:span text:style-name="T83">ĮV-630</text:span></text:a><text:span text:style-name="T84">, 2018-08-20, paskelbta TAR 2018-08-21, i. k. 2018-13224</text:span></text:p>
      <text:p text:style-name="P85"><text:span text:style-name="T86">Dėl Lietuvos Respublikos kultūros ministro 2013 m. lapkričio 19 d. įsakymo Nr. ĮV-776 „Dėl Lietuv</text:span><text:span text:style-name="T87">os kultūros paveldo skaitmeninimo tarybos sudarymo“ pakeitimo</text:span></text:p>
      <text:p text:style-name="P88"/>
      <text:p text:style-name="P89"><text:span text:style-name="T90">4.</text:span></text:p>
      <text:p text:style-name="P91"><text:span text:style-name="T92">Lietuvos Respublikos kultūros ministerija, Įsakymas</text:span></text:p>
      <text:p text:style-name="P93"><text:span text:style-name="T94">Nr.<text:s/></text:span><text:a xlink:href="https://www.e-tar.lt/portal/legalAct.html?documentId=bc5a5d30f3e111e88568e724760eeafa" office:target-frame-name="_top" xlink:show="replace"><text:span text:style-name="T95">ĮV-922</text:span></text:a><text:span text:style-name="T96">, 2018-11-29, paskelbta TAR 20</text:span><text:span text:style-name="T97">18-11-29, i. k. 2018-19364</text:span></text:p>
      <text:p text:style-name="P98"><text:span text:style-name="T99">Dėl Lietuvos Respublikos kultūros ministro 2013 m. lapkričio 19 d. įsakymo Nr. ĮV-776 „Dėl Lietuvos kultūros paveldo skaitmeninimo tarybos sudarymo“ pakeitimo</text:span></text:p>
      <text:p text:style-name="P100"/>
      <text:p text:style-name="P101"><text:span text:style-name="T102">5.</text:span></text:p>
      <text:p text:style-name="P103"><text:span text:style-name="T104">Lietuvos Respublikos kultūros ministerija, Įsakymas</text:span></text:p>
      <text:p text:style-name="P105"><text:span text:style-name="T106">Nr.<text:s/></text:span><text:a xlink:href="https://www.e-tar.lt/portal/legalAct.html?documentId=b18830608e9311e9ae2e9d61b1f977b3" office:target-frame-name="_top" xlink:show="replace"><text:span text:style-name="T107">ĮV-413</text:span></text:a><text:span text:style-name="T108">, 2019-06-14, paskelbta TAR 2019-06-14, i. k. 2019-09679</text:span></text:p>
      <text:p text:style-name="P109"><text:span text:style-name="T110">Dėl Lietuvos Respublikos kultūros ministro 2013 m. lapkričio 19 d. įsakymo Nr. ĮV-776 „Dėl Lietuvos kultū</text:span><text:span text:style-name="T111">ros paveldo skaitmeninimo tarybos sudary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20-02-12T12:18:00Z</meta:creation-date>
    <dc:date>2020-02-12T12:18:00Z</dc:date>
    <meta:template xlink:href="Normal.dotm" xlink:type="simple"/>
    <meta:editing-cycles>2</meta:editing-cycles>
    <meta:editing-duration>PT0S</meta:editing-duration>
    <meta:document-statistic meta:page-count="2" meta:paragraph-count="43" meta:word-count="479" meta:character-count="4048" meta:row-count="124" meta:non-whitespace-character-count="3612"/>
  </office:meta>
</office:document-meta>
</file>