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30 iki 2019-06-14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18-08-22:</text:p>
      <text:p text:style-name="Normal"><text:span text:style-name="T10">Nr.<text:s/></text:span><text:a xlink:href="https://www.e-tar.lt/portal/legalAct.html?documentId=45f0cf00a50111e8acb39f2e6db7935b" office:target-frame-name="_top" xlink:show="replace"><text:span text:style-name="T11">ĮV-630</text:span></text:a><text:span text:style-name="T12">, 2018-08-20, paskelbta TAR 2018-08-21, i. k. 2018-13224</text:span></text:p>
      <text:p text:style-name="P13"/>
      <text:p text:style-name="P14">LIETUVOS RESPUBLIKOS KULTŪROS MINISTRAS</text:p>
      <text:p text:style-name="P15"/>
      <text:p text:style-name="P16">Į S A KY M A S</text:p>
      <text:p text:style-name="P17">DĖL LIETUVOS KULTŪROS PAVELDO SKAITMENINIMO TARYBOS SUDARYMO</text:p>
      <text:p text:style-name="P18"/>
      <text:p text:style-name="P19">2013 m. lapkričio 19 d. Nr. ĮV-776</text:p>
      <text:p text:style-name="P20">Vilnius</text:p>
      <text:p text:style-name="P21"/>
      <text:p text:style-name="P22"/>
      <text:p text:style-name="P23"><text:span text:style-name="T24"><text:tab/>Vadovaudamasi Lietuvos kultūros paveldo skaitmeninimo koncepcijos, patvirtintos Lietuvos Respublikos Vyriausybės 2005 m. rugpjūčio 25 d. nutarimu Nr. 933 „Dėl Lietuvos kultūros paveldo ska</text:span><text:span text:style-name="T25">itmeninimo koncepcijos patvirtinimo“, 11 punktu:</text:span></text:p>
      <text:p text:style-name="P26"><text:span text:style-name="T27">1</text:span><text:span text:style-name="T28">. S u d a r a u Lietuvos kultūros paveldo skaitmeninimo tarybą (toliau – taryba):</text:span></text:p>
      <text:p text:style-name="P29"><text:tab/>Gytis Andrulionis – kultūros viceministras, tarybos pirmininkas;</text:p>
      <text:p text:style-name="P30">Ramojus Kraujelis – Lietuvos vyriausiasis archyvaras;</text:p>
      <text:p text:style-name="P31"><text:tab/>Juozas Markauskas – Baltijos audiovizualinių archyvų tarybos viceprezidentas;</text:p>
      <text:p text:style-name="P32"><text:tab/>Danutė Mukienė – Lietuvos dailės muziejaus Lietuvos muziejų informacijos, skaitmeninimo ir LIMIS centro vedėja;</text:p>
      <text:p text:style-name="P33"><text:tab/>Simonas Razgus – Informacinės visuomenės plėtros komiteto prie Ūkio ministerijos Struktūrinių fondų metodinės pagalbos skyriaus vedėjas;</text:p>
      <text:p text:style-name="P34"><text:tab/>Deivydas Rimkevičius – Lietuvos Respublikos Valstybinės kultūros paveldo komisijos narys;</text:p>
      <text:p text:style-name="P35"><text:tab/>Giedrė Čistovienė – Lietuvos nacionalinės Martyno Mažvydo bibliotekos Projektų valdymo<text:s/>skyriaus vadovė;</text:p>
      <text:p text:style-name="P36"><text:tab/>Adolfas Laimutis Telksnys – Vilniaus universiteto <text:s/>Matematikos ir informatikos fakulteto Duomenų mokslo ir skaitmeninių technologijų instituto profesorius, afilijuotasis vyriausiasis mokslo darbuotojas;</text:p>
      <text:p text:style-name="P37"><text:span text:style-name="T38"><text:tab/>Stanislovas Žurauskas – Lietuvos R</text:span><text:span text:style-name="T39">espublikos švietimo ir mokslo ministerijos Studijų, mokslo ir technologijų departamento Mokslo skyriaus vedėjo pavaduotojas.</text:span><text:s/></text:p>
      <text:p text:style-name="P40">Punkto pakeitimai:</text:p>
      <text:p text:style-name="P41"><text:span text:style-name="T42">Nr.<text:s/></text:span><text:a xlink:href="https://www.e-tar.lt/portal/legalAct.html?documentId=bc5a5d30f3e111e88568e724760eeafa" office:target-frame-name="_top" xlink:show="replace"><text:span text:style-name="T43">ĮV-922</text:span></text:a><text:span text:style-name="T44">, 2</text:span><text:span text:style-name="T45">018-11-29, paskelbta TAR 2018-11-29, i. k. 2018-19364</text:span></text:p>
      <text:p text:style-name="Normal"/>
      <text:p text:style-name="P46"><text:span text:style-name="T47">2</text:span><text:span text:style-name="T48">. S k i r i u <text:s/>Kultūrinės atminties ir paveldo politikos skyriaus vyriausiąją specialistę Eriką Buivydienę tarybos sekretore.</text:span></text:p>
      <text:p text:style-name="P49"/>
      <text:p text:style-name="P50"/>
      <text:p text:style-name="P51"/>
      <text:p text:style-name="P52"><text:span text:style-name="T53">Kultūros ministras</text:span><text:span text:style-name="T54"><text:tab/>Šarūnas Biruti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</text:span><text:span text:style-name="T64">s Respublikos kultūros ministerija, Įsakymas</text:span></text:p>
      <text:p text:style-name="P65"><text:span text:style-name="T66">Nr.<text:s/></text:span><text:a xlink:href="https://www.e-tar.lt/portal/legalAct.html?documentId=a7e1c520136311e6a23dfca0984f2ff9" office:target-frame-name="_top" xlink:show="replace"><text:span text:style-name="T67">ĮV-370</text:span></text:a><text:span text:style-name="T68">, 2016-05-06, paskelbta TAR 2016-05-06, i. k. 2016-11425</text:span></text:p>
      <text:p text:style-name="P69"><text:span text:style-name="T70">Dėl Lietuvos Respublikos kultūros ministro<text:s/></text:span><text:span text:style-name="T71">2013 m. lapkričio 19 d. įsakymo Nr. ĮV-776 ,,Dėl Lietuvos kultūros paveldo skaitmeninimo tarybos sudarymo“ pakeitimo</text:span></text:p>
      <text:p text:style-name="P72"/>
      <text:p text:style-name="P73"><text:span text:style-name="T74">2.</text:span></text:p>
      <text:p text:style-name="P75"><text:span text:style-name="T76">Lietuvos Respublikos kultūros ministerija, Įsakymas</text:span></text:p>
      <text:p text:style-name="P77"><text:span text:style-name="T78">Nr.<text:s/></text:span><text:a xlink:href="https://www.e-tar.lt/portal/legalAct.html?documentId=e5b7eda018f511e79800e8266c1e5d1b" office:target-frame-name="_top" xlink:show="replace"><text:span text:style-name="T79">ĮV-519</text:span></text:a><text:span text:style-name="T80">, 2017-04-03, paskelbta TAR 2017-04-04, i. k. 2017-05555</text:span></text:p>
      <text:p text:style-name="P81"><text:span text:style-name="T82">Dėl Lietuvos Respublikos kultūros ministro 2013 m. lapkričio 19 d. įsakymo Nr. ĮV-776 „Dėl Lietuv</text:span><text:span text:style-name="T83">os kultūros paveldo skaitmeninimo tarybos sudarymo“ pakeitimo</text:span></text:p>
      <text:p text:style-name="P84"/>
      <text:p text:style-name="P85"><text:span text:style-name="T86">3.</text:span></text:p>
      <text:p text:style-name="P87"><text:span text:style-name="T88">Lietuvos Respublikos kultūros ministerija, Įsakymas</text:span></text:p>
      <text:p text:style-name="P89"><text:span text:style-name="T90">Nr.<text:s/></text:span><text:a xlink:href="https://www.e-tar.lt/portal/legalAct.html?documentId=45f0cf00a50111e8acb39f2e6db7935b" office:target-frame-name="_top" xlink:show="replace"><text:span text:style-name="T91">ĮV-630</text:span></text:a><text:span text:style-name="T92">, 2018-08-20, paskelbta TAR 20</text:span><text:span text:style-name="T93">18-08-21, i. k. 2018-13224</text:span></text:p>
      <text:p text:style-name="P94"><text:span text:style-name="T95">Dėl Lietuvos Respublikos kultūros ministro 2013 m. lapkričio 19 d. įsakymo Nr. ĮV-776 „Dėl Lietuvos kultūros paveldo skaitmeninimo tarybos sudarymo“ pakeitimo</text:span></text:p>
      <text:p text:style-name="P96"/>
      <text:p text:style-name="P97"><text:span text:style-name="T98">4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bc5a5d30f3e111e88568e724760eeafa" office:target-frame-name="_top" xlink:show="replace"><text:span text:style-name="T103">ĮV-922</text:span></text:a><text:span text:style-name="T104">, 2018-11-29, paskelbta TAR 2018-11-29, i. k. 2018-19364</text:span></text:p>
      <text:p text:style-name="P105"><text:span text:style-name="T106">Dėl Lietuvos Respublikos kultūros ministro 2013 m. lapkričio 19 d. įsakymo Nr. ĮV-776 „Dėl Lietuvos kultū</text:span><text:span text:style-name="T107">ros paveldo skaitmeninimo tarybo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9-06-17T11:15:00Z</meta:creation-date>
    <dc:date>2019-06-17T11:15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1" meta:character-count="3764" meta:row-count="131" meta:non-whitespace-character-count="3290"/>
  </office:meta>
</office:document-meta>
</file>