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7 iki 2017-04-04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16-05-07:</text:p>
      <text:p text:style-name="Normal"><text:span text:style-name="T10">Nr.<text:s/></text:span><text:a xlink:href="https://www.e-tar.lt/portal/legalAct.html?documentId=a7e1c520136311e6a23dfca0984f2ff9" office:target-frame-name="_top" xlink:show="replace"><text:span text:style-name="T11">ĮV-370</text:span></text:a><text:span text:style-name="T12">, 2016-05-06, paskelbta TAR 2016-05-06, i. k. 2016-11425</text:span></text:p>
      <text:p text:style-name="P13"/>
      <text:p text:style-name="P14">LIETUVOS RESPUBLIKOS KULTŪROS MINISTRAS</text:p>
      <text:p text:style-name="P15">Į S A KY M A S</text:p>
      <text:p text:style-name="P16">DĖL LIETUVOS KULTŪROS PAVELDO SKAITMENINIMO TARYBOS SUDARYMO</text:p>
      <text:p text:style-name="P17"/>
      <text:p text:style-name="P18">2013 m. lapkričio 19 d. Nr. ĮV-776</text:p>
      <text:p text:style-name="P19">Vilnius</text:p>
      <text:p text:style-name="P20"/>
      <text:p text:style-name="P21"/>
      <text:p text:style-name="P22"><text:span text:style-name="T23">Vadovaudamasis Lietuvos kultūros paveldo skaitmeninimo koncepcijos, patvirtintos Lietuvos Respublikos Vyriausybės 2005 m. rugpjūčio 25 d. nutarimu Nr. 933 „Dėl Lietuvos kultūros paveldo skai</text:span><text:span text:style-name="T24">tmeninimo koncepcijos patvirtinimo“, 11 punktu:</text:span></text:p>
      <text:p text:style-name="P25"><text:span text:style-name="T26">Sudarau Lietuvos kultūros paveldo skaitmeninimo tarybą (toliau – taryba):</text:span></text:p>
      <text:p text:style-name="P27">Romas Jarockis – kultūros viceministras, tarybos pirmininkas;</text:p>
      <text:p text:style-name="P28">Juozas Markauskas – Baltijos audiovizualinių archyvų tarybos viceprezidentas;</text:p>
      <text:p text:style-name="P29">Danutė Mukienė – Lietuvos dailės muziejaus Lietuvos muziejų informacijos, skaitmeninimo ir LIMIS centro vedėja;</text:p>
      <text:p text:style-name="P30"><text:span text:style-name="T31">Simonas Razgus<text:s/></text:span><text:span text:style-name="T32">–</text:span><text:span text:style-name="T33"><text:s/>Informacinės visuomenės plėtros komiteto prie Susisiekimo ministerijos Struktūrinių fondų administravimo skyriaus vedėjas;</text:span></text:p>
      <text:p text:style-name="P34"><text:span text:style-name="T35">Deivydas Rimkevičius<text:s/></text:span><text:span text:style-name="T36">–</text:span><text:span text:style-name="T37"><text:s/>Lietuvos Respublikos valstybinės kultūros paveldo komisijos narys;</text:span></text:p>
      <text:p text:style-name="P38">Eugenijus Stratilatovas – Lietuvos nacionalinės Martyno Mažvydo bibliotekos Strateginės plėtros departamento direktorius;</text:p>
      <text:p text:style-name="P39"><text:span text:style-name="T40">Laimutis Telksnys – Matematikos ir informatikos instituto vyriausiasis mokslo darbuotojas, Atpažinimo procesų skyriaus vyresnysis mokslo darbuotojas;</text:span><text:span text:style-name="T41"><text:s/></text:span></text:p>
      <text:p text:style-name="P42"><text:span text:style-name="T43">Andrius Zilnys<text:s/></text:span><text:span text:style-name="T44">–</text:span><text:span text:style-name="T45"><text:s/>Lietuvos</text:span><text:span text:style-name="T46"><text:s/>vyriausiojo archyvaro tarnybos Informacijos ir dokumentų naudojimo skyriaus vyriausiasis specialistas;</text:span></text:p>
      <text:p text:style-name="P47"><text:span text:style-name="T48">Stanislovas Žurauskas – Lietuvos Respublikos švietimo ir mokslo ministerijos Studijų, mokslo ir technologijų departamento Mokslo skyriaus vedėjo pavaduo</text:span><text:span text:style-name="T49">tojas.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Šarūnas Birutis</text:span></text:p>
      <text:p text:style-name="Normal"/>
      <text:p text:style-name="P56"/>
      <text:p text:style-name="P57"/>
      <text:soft-page-break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a7e1c520136311e6a23dfca0984f2ff9" office:target-frame-name="_top" xlink:show="replace"><text:span text:style-name="T67">ĮV-370</text:span></text:a><text:span text:style-name="T68">, 2016-05-06, paskelbta TAR<text:s/></text:span><text:span text:style-name="T69">2016-05-06, i. k. 2016-11425</text:span></text:p>
      <text:p text:style-name="P70"><text:span text:style-name="T71">Dėl Lietuvos Respublikos kultūros ministro 2013 m. lapkričio 19 d. įsakymo Nr. ĮV-776 ,,Dėl Lietuvos kultūros paveldo skaitmeninimo tarybos sudary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4-05T07:37:00Z</meta:creation-date>
    <dc:date>2017-04-05T07:37:00Z</dc:date>
    <meta:template xlink:href="Normal.dotm" xlink:type="simple"/>
    <meta:editing-cycles>2</meta:editing-cycles>
    <meta:editing-duration>PT60S</meta:editing-duration>
    <meta:document-statistic meta:page-count="2" meta:paragraph-count="29" meta:word-count="268" meta:character-count="2336" meta:row-count="61" meta:non-whitespace-character-count="2097"/>
  </office:meta>
</office:document-meta>
</file>