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6-20 iki 2006-06-13</text:span></text:p>
      <text:p text:style-name="P10"/>
      <text:p text:style-name="P11"><text:span text:style-name="T12">Įsakymas paskelbtas: Žin. 2001, Nr.<text:s/></text:span><text:a xlink:href="https://www.e-tar.lt/portal/legalAct.html?documentId=TAR.8CEB0E36C8A6" office:target-frame-name="_top" xlink:show="replace"><text:span text:style-name="T13">47-1641</text:span></text:a><text:span text:style-name="T14">, i. k. 1012250ISAK0000029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KVALIFIKACINIŲ REIKALAVIMŲ LIETUVOS NACIONALINĖS SVEIKATOS SISTEMOS BIUDŽETINIŲ IR VIEŠŲJŲ ĮSTAIGŲ, JŲ PADALINIŲ IR FILIALŲ VADOVAMS TVIRTINIMO</text:p>
      <text:p text:style-name="P23"/>
      <text:p text:style-name="P24">2001<text:s/>m. gegužės 25 d. Nr. 299</text:p>
      <text:p text:style-name="P25">Vilnius</text:p>
      <text:p text:style-name="P26"/>
      <text:p text:style-name="P27"/>
      <text:p text:style-name="P28"><text:span text:style-name="T29">Vadovaudamasis Lietuvos Respublikos sveikatos priežiūros įstaigų įstatymo 15 str. (Žin., 1998, Nr.<text:s/></text:span><text:a xlink:href="https://www.e-tar.lt/portal/lt/legalAct/TAR.2E6CC51EA4ED" office:target-frame-name="_blank" xlink:show="new"><text:span text:style-name="T30">109-2995</text:span></text:a><text:span text:style-name="T31">),</text:span></text:p>
      <text:p text:style-name="P32"><text:span text:style-name="T33">1</text:span><text:span text:style-name="T34">.<text:s/></text:span><text:span text:style-name="T35">Tvirtinu</text:span><text:span text:style-name="T36"><text:s/>kvalifikacinius reikalavimus Lietuvos nacionalinės sveikatos sistemos biudžetinių ir viešųjų įstaigų, jų padalinių ir filialų vadovams (pridedama).</text:span></text:p>
      <text:p text:style-name="P37"><text:span text:style-name="T38">2</text:span><text:span text:style-name="T39">. Laikau netekusiu galios Sveikatos apsaugos ministerijos 1997 m. spalio 9 d. įsakymą Nr. 533 „Dėl kva</text:span><text:span text:style-name="T40">lifikacinių reikalavimų tvirtinimo“ (Žin., 1997, Nr.<text:s/></text:span><text:a xlink:href="https://www.e-tar.lt/portal/lt/legalAct/TAR.886D21FCD637" office:target-frame-name="_blank" xlink:show="new"><text:span text:style-name="T41">93-2348</text:span></text:a><text:span text:style-name="T42">).</text:span></text:p>
      <text:p text:style-name="P43"><text:span text:style-name="T44">3</text:span><text:span text:style-name="T45">. Įsakymo vykdymo kontrolę pavedu ministerijos sekretoriui Sauliui Juliui Janoniui.</text:span><text:s/></text:p>
      <text:p text:style-name="P46">Punkto pakeitimai:</text:p>
      <text:p text:style-name="P47"><text:span text:style-name="T48">Nr.<text:s/></text:span><text:a xlink:href="https://www.e-tar.lt/portal/legalAct.html?documentId=TAR.A5835563D687" office:target-frame-name="_top" xlink:show="replace"><text:span text:style-name="T49">V-424</text:span></text:a><text:span text:style-name="T50">, 2004-06-07, Žin., 2004, Nr. 96-3558 (2004-06-19), i. k. 1042250ISAK000V-424</text:span></text:p>
      <text:p text:style-name="Normal"/>
      <text:p text:style-name="P51"/>
      <text:p text:style-name="P52"/>
      <text:p text:style-name="P53"/>
      <text:p text:style-name="P54">SVEIKATOS APSAUGOS<text:s/></text:p>
      <text:p text:style-name="P55"><text:span text:style-name="T56">MINISTRAS</text:span><text:span text:style-name="T57"><text:tab/>KONSTANTINAS ROMUALDAS DOBROVOLSKIS</text:span></text:p>
      <text:soft-page-break/>
      <text:p text:style-name="P58"><text:span text:style-name="T59">PATVIRTINTA</text:span></text:p>
      <text:p text:style-name="P60">sveikatos apsaugos ministro</text:p>
      <text:p text:style-name="P61">2001 m. gegužės 25 d. įsakymu Nr. 299</text:p>
      <text:p text:style-name="P62"/>
      <text:p text:style-name="P63"><text:span text:style-name="T64">KVALIFIKACINIAI REIKALAVIMAI LIETUVOS NACIONALINĖS SVEIKATOS SISTEMOS BIUDŽETINIŲ<text:s/></text:span></text:p>
      <text:p text:style-name="P65"><text:span text:style-name="T66">IR VIEŠŲJŲ ĮSTAIGŲ, JŲ PADALINIŲ IR FILIALŲ VADOVAM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Kvalifikaciniai reikalavimai taikomi priimant asmenis į Lietuvos nacionalinės sveikatos sistemos biudžetinių ir viešųjų įstaigų, jų padalinių ir filialų vadovus (toliau – vadovas) viešo konkurso būdu. Šie reikalavimai netaikomi įstaigų, kurių steigėjos yra</text:span><text:span text:style-name="T77"><text:s/>Krašto apsaugos ar Vidaus reikalų ministerijos, vadovams. Asmeniui, pareiškusiam norą eiti vadovo pareigas, taikomi bendrieji ir specialieji reikalavimai, atsižvelgiama į privalumus.</text:span></text:p>
      <text:p text:style-name="P78"/>
      <text:p text:style-name="P79"><text:span text:style-name="T80">II</text:span><text:span text:style-name="T81">.<text:s/></text:span><text:span text:style-name="T82">Bendrieji kvalifikaciniai reikalavimai</text:span></text:p>
      <text:p text:style-name="P83"/>
      <text:p text:style-name="P84"><text:span text:style-name="T85">2</text:span><text:span text:style-name="T86">. Pilietybė: Lie</text:span><text:span text:style-name="T87">tuvos Respublikos pilietis ar asmuo, turintis leidimą nuolat gyventi Lietuvos Respublikos teritorijoje teisės aktų nustatyta tvarka.</text:span></text:p>
      <text:p text:style-name="P88"><text:span text:style-name="T89">3</text:span><text:span text:style-name="T90">. Valstybinės kalbos mokėjimas: valstybinės kalbos mokėjimo III kvalifikacinė kategorija (privaloma baigusiems nelietu</text:span><text:span text:style-name="T91">viškas mokyklas iki 1991 m.).</text:span></text:p>
      <text:p text:style-name="P92"><text:span text:style-name="T93">4</text:span><text:span text:style-name="T94">. Išsimokslinimas: aukštasis universitetinis teisinis, vadybinis, ekonominis, medicininis, visuomenės sveikatos, odontologijos, farmacijos, slaugos ir atitinkamas ar jam prilygintas magistro kvalifikacinis laipsnis. Viešų</text:span><text:span text:style-name="T95">jų įstaigų, kurių steigėjais yra universitetas kartu su Sveikatos apsaugos ministerija, vadovui privalomas mokslo laipsnis.</text:span><text:s/></text:p>
      <text:p text:style-name="P96">Punkto pakeitimai:</text:p>
      <text:p text:style-name="P97"><text:span text:style-name="T98">Nr.<text:s/></text:span><text:a xlink:href="https://www.e-tar.lt/portal/legalAct.html?documentId=TAR.4F17FD7EA004" office:target-frame-name="_top" xlink:show="replace"><text:span text:style-name="T99">V-447</text:span></text:a><text:span text:style-name="T100">, 2003-07-11, Žin., 2</text:span><text:span text:style-name="T101">003, Nr. 71-3259 (2003-07-18), i. k. 1032250ISAK000V-447</text:span></text:p>
      <text:p text:style-name="P102"><text:span text:style-name="T103">Nr.<text:s/></text:span><text:a xlink:href="https://www.e-tar.lt/portal/legalAct.html?documentId=TAR.49C5016D0EFB" office:target-frame-name="_top" xlink:show="replace"><text:span text:style-name="T104">V-538</text:span></text:a><text:span text:style-name="T105">, 2003-09-17, Žin., 2003, Nr. 89-4048 (2003-09-19), i. k. 1032250ISAK000V-538</text:span></text:p>
      <text:p text:style-name="Normal"/>
      <text:p text:style-name="P106"><text:span text:style-name="T107">5</text:span><text:span text:style-name="T108">. Darbo stažas: ne<text:s/></text:span><text:span text:style-name="T109">mažesnis kaip 3 metų (filialo vadovui – ne mažesnis kaip 2 metų) administracinio darbo stažas per paskutiniuos 5 metus. Asmeniui, baigusiam medicinos ar visuomenės sveikatos studijų krypčių sveikatos apsaugos administravimo rezidentūrą ar visuomenės sveika</text:span><text:span text:style-name="T110">tos magistratūrą (visuomenės sveikatos vadybos programą), – ne mažesnis kaip 2 metų (filialo vadovui – ne mažesnis kaip 1 metų). Administracinio darbo stažo reikalavimas netaikomas:</text:span></text:p>
      <text:p text:style-name="P111"><text:span text:style-name="T112">5.1</text:span><text:span text:style-name="T113">. asmeniui, siekiančiam užimti sveikatos priežiūros įstaigos, teikian</text:span><text:span text:style-name="T114">čios tik pirminės sveikatos priežiūros paslaugas, vadovo pareigas;</text:span></text:p>
      <text:p text:style-name="P115"><text:span text:style-name="T116">5.2</text:span><text:span text:style-name="T117">. asmeniui, siekiančiam užimti sveikatos priežiūros įstaigos padalinio vadovo pareigas.</text:span><text:s/></text:p>
      <text:p text:style-name="P118">Punkto pakeitimai:</text:p>
      <text:p text:style-name="P119"><text:span text:style-name="T120">Nr.<text:s/></text:span><text:a xlink:href="https://www.e-tar.lt/portal/legalAct.html?documentId=TAR.E307D094567F" office:target-frame-name="_top" xlink:show="replace"><text:span text:style-name="T121">635</text:span></text:a><text:span text:style-name="T122">, 2001-12-07, Žin., 2001, Nr. 105-3770 (2001-12-14), i. k. 1012250ISAK00000635</text:span></text:p>
      <text:p text:style-name="P123"><text:span text:style-name="T124">Nr.<text:s/></text:span><text:a xlink:href="https://www.e-tar.lt/portal/legalAct.html?documentId=TAR.F885A47283D5" office:target-frame-name="_top" xlink:show="replace"><text:span text:style-name="T125">V-228</text:span></text:a><text:span text:style-name="T126">, 2</text:span><text:span text:style-name="T127">003-04-18, Žin., 2003, Nr. 40-1864 (2003-04-30), i. k. 1032250ISAK000V-228</text:span></text:p>
      <text:p text:style-name="P128"><text:span text:style-name="T129">Nr.<text:s/></text:span><text:a xlink:href="https://www.e-tar.lt/portal/legalAct.html?documentId=TAR.4F17FD7EA004" office:target-frame-name="_top" xlink:show="replace"><text:span text:style-name="T130">V-447</text:span></text:a><text:span text:style-name="T131">, 2003-07-11, Žin., 2003, Nr. 71-3259 (2003-07-18), i. k. 1032250ISAK000V-447</text:span></text:p>
      <text:p text:style-name="Normal"/>
      <text:p text:style-name="P132"><text:span text:style-name="T133">6</text:span><text:span text:style-name="T134">. Amži</text:span><text:span text:style-name="T135">aus cenzas: ne vyresnis kaip 65 metų, jei įstatymai nenumato kitaip.</text:span></text:p>
      <text:p text:style-name="P136"/>
      <text:p text:style-name="P137"><text:span text:style-name="T138">III</text:span><text:span text:style-name="T139">.<text:s/></text:span><text:span text:style-name="T140">Specialieji kvalifikaciniai reikalavimai</text:span></text:p>
      <text:p text:style-name="P141"/>
      <text:p text:style-name="P142"><text:span text:style-name="T143">7</text:span><text:span text:style-name="T144">. Žinios bei įgūdžiai, reikalingi profesinei veiklai:</text:span></text:p>
      <text:p text:style-name="P145"><text:span text:style-name="T146">7.1</text:span><text:span text:style-name="T147">. Lietuvos Respublikos įstatymų, Lietuvos Respublikos Vyriausybės nut</text:span><text:span text:style-name="T148">arimų, sveikatos apsaugos ministro įsakymų bei kitų teisės aktų, reglamentuojančių sveikatinimo veiklos planavimą, organizavimą ir vykdymą, sveikatos priežiūros įstaigų administravimą ir finansavimą, darbo santykių organizavimą, išmanymas bei gebėjimas jai</text:span><text:span text:style-name="T149">s vadovautis;</text:span></text:p>
      <text:p text:style-name="P150"><text:span text:style-name="T151">7.2</text:span><text:span text:style-name="T152">. sveikatos politikos, ekonomikos, teisės, vadybos, finansų, personalo valdymo, administravimo bei darbo santykių reguliavimo pagrindų išmanymas, sugebėjimas jais vadovautis organizuojant bei planuojant sveikatinimo veiklą.</text:span></text:p>
      <text:p text:style-name="P153"><text:span text:style-name="T154">8</text:span><text:span text:style-name="T155">. Ne</text:span><text:span text:style-name="T156">priekaištinga reputacija (elgesys ar veikla nepažeidžiant profesinės etikos ir deontologijos normų).</text:span></text:p>
      <text:p text:style-name="P157"><text:span text:style-name="T158">9</text:span><text:span text:style-name="T159">. Darbo kompiuteriu įgūdžiai.</text:span></text:p>
      <text:p text:style-name="P160"><text:span text:style-name="T161">10</text:span><text:span text:style-name="T162">. Raštvedybos įgūdžiai.</text:span></text:p>
      <text:p text:style-name="P163"/>
      <text:p text:style-name="P164"><text:span text:style-name="T165">IV</text:span><text:span text:style-name="T166">.<text:s/></text:span><text:span text:style-name="T167">Privalumai</text:span></text:p>
      <text:p text:style-name="P168"/>
      <text:p text:style-name="P169"><text:span text:style-name="T170">11</text:span><text:span text:style-name="T171">. Kvalifikacijos tobulinimą sveikatos politikos, sveikatinimo</text:span><text:span text:style-name="T172"><text:s/>veiklos strateginio planavimo, valdymo bei organizavimo, visuomenės sveikatos, sveikatos priežiūros reformos, sveikatos ekonomikos, vadybos, teisės, sveikatos mokymo ir ugdymo, socialinio darbo ir kitose su sveikatinimo veiklos organizavimu ir valdymu sus</text:span><text:span text:style-name="T173">ijusiose srityse liudijantys pažymėjimai, gauti per paskutinius 5 metus.</text:span></text:p>
      <text:p text:style-name="P174"><text:span text:style-name="T175">12</text:span><text:span text:style-name="T176">. Medicinos (sveikatos priežiūros vadybos srityje), visuomenės sveikatos, vadybos ir administravimo, teisės, ekonomikos mokslo laipsnis.</text:span></text:p>
      <text:p text:style-name="P177"><text:span text:style-name="T178">13</text:span><text:span text:style-name="T179">. Daugiau kaip vienas 4 punkte nur</text:span><text:span text:style-name="T180">odytas išsilavinimas.</text:span></text:p>
      <text:p text:style-name="P181"><text:span text:style-name="T182">14</text:span><text:span text:style-name="T183">. Užsienio kalbų mokėjimas.</text:span></text:p>
      <text:p text:style-name="P184"><text:span text:style-name="T185">15</text:span><text:span text:style-name="T186">. Vadybos patirtis.</text:span><text:s/></text:p>
      <text:p text:style-name="P187">Papildyta punktu:</text:p>
      <text:p text:style-name="P188"><text:span text:style-name="T189">Nr.<text:s/></text:span><text:a xlink:href="https://www.e-tar.lt/portal/legalAct.html?documentId=TAR.A5835563D687" office:target-frame-name="_top" xlink:show="replace"><text:span text:style-name="T190">V-424</text:span></text:a><text:span text:style-name="T191">, 2004-06-07, Žin., 2004, Nr. 96-3558 (2004-06-19), i. k.<text:s/></text:span><text:span text:style-name="T192">1042250ISAK000V-424</text:span></text:p>
      <text:p text:style-name="Normal"/>
      <text:p text:style-name="P193"><text:span text:style-name="T194">______________</text:span></text:p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sveikatos apsaugos ministerija, Įsakymas</text:span></text:p>
      <text:p text:style-name="P204"><text:span text:style-name="T205">Nr.<text:s/></text:span><text:a xlink:href="https://www.e-tar.lt/portal/legalAct.html?documentId=TAR.E307D094567F" office:target-frame-name="_top" xlink:show="replace"><text:span text:style-name="T206">635</text:span></text:a><text:span text:style-name="T207">, 2001-12-07, Žin., 2001, Nr. 105-3770<text:s/></text:span><text:span text:style-name="T208">(2001-12-14), i. k. 1012250ISAK00000635</text:span></text:p>
      <text:p text:style-name="P209"><text:span text:style-name="T210">Dėl sveikatos apsaugos ministro 2001 m. gegužės 25 d. įsakymu Nr.299 patvirtintų kvalifikacinių reikalavimų Lietuvos nacionalinės sveikatos sistemos biudžetinių ir viešųjų įstaigų, jų padalinių ir filialų vadovams pa</text:span><text:span text:style-name="T211">pildymo</text:span></text:p>
      <text:p text:style-name="P212"/>
      <text:p text:style-name="P213"><text:span text:style-name="T214">2.</text:span></text:p>
      <text:p text:style-name="P215"><text:span text:style-name="T216">Lietuvos Respublikos sveikatos apsaugos ministerija, Įsakymas</text:span></text:p>
      <text:p text:style-name="P217"><text:span text:style-name="T218">Nr.<text:s/></text:span><text:a xlink:href="https://www.e-tar.lt/portal/legalAct.html?documentId=TAR.F885A47283D5" office:target-frame-name="_top" xlink:show="replace"><text:span text:style-name="T219">V-228</text:span></text:a><text:span text:style-name="T220">, 2003-04-18, Žin., 2003, Nr. 40-1864 (2003-04-30), i. k. 1032250ISAK000V-228</text:span></text:p>
      <text:p text:style-name="P221"><text:span text:style-name="T222">Dėl sveikatos</text:span><text:span text:style-name="T223"><text:s/>apsaugos ministro 2001 m. gegužės 25 d. įsakymo Nr. 299 "Dėl Kvalifikacinių reikalavimų Lietuvos nacionalinės sveikatos sistemos biudžetinių ir viešųjų įstaigų, jų padalinių ir filialų vadovams tvirtinimo" pakeitimo</text:span></text:p>
      <text:p text:style-name="P224"/>
      <text:p text:style-name="P225"><text:span text:style-name="T226">3.</text:span></text:p>
      <text:p text:style-name="P227"><text:span text:style-name="T228">Lietuvos Respublikos sveikatos apsa</text:span><text:span text:style-name="T229">ugos ministerija, Įsakymas</text:span></text:p>
      <text:p text:style-name="P230"><text:span text:style-name="T231">Nr.<text:s/></text:span><text:a xlink:href="https://www.e-tar.lt/portal/legalAct.html?documentId=TAR.4F17FD7EA004" office:target-frame-name="_top" xlink:show="replace"><text:span text:style-name="T232">V-447</text:span></text:a><text:span text:style-name="T233">, 2003-07-11, Žin., 2003, Nr. 71-3259 (2003-07-18), i. k. 1032250ISAK000V-447</text:span></text:p>
      <text:p text:style-name="P234"><text:span text:style-name="T235">Dėl sveikatos apsaugos ministro 2001 m. gegužės 25 d. įsakym</text:span><text:span text:style-name="T236">o Nr. 299 "Dėl Kvalifikacinių reikalavimų Lietuvos nacionalinės sveikatos sistemos biudžetinių ir viešųjų įstaigų, jų padalinių ir filialų vadovams tvirtinimo" pakeitimo</text:span></text:p>
      <text:p text:style-name="P237"/>
      <text:p text:style-name="P238"><text:span text:style-name="T239">4.</text:span></text:p>
      <text:p text:style-name="P240"><text:span text:style-name="T241">Lietuvos Respublikos sveikatos apsaugos ministerija, Įsakymas</text:span></text:p>
      <text:p text:style-name="P242"><text:span text:style-name="T243">Nr.<text:s/></text:span><text:a xlink:href="https://www.e-tar.lt/portal/legalAct.html?documentId=TAR.49C5016D0EFB" office:target-frame-name="_top" xlink:show="replace"><text:span text:style-name="T244">V-538</text:span></text:a><text:span text:style-name="T245">, 2003-09-17, Žin., 2003, Nr. 89-4048 (2003-09-19), i. k. 1032250ISAK000V-538</text:span></text:p>
      <text:p text:style-name="P246"><text:span text:style-name="T247">Dėl sveikatos apsaugos ministro 2001 m. gegužės 25 d. įsakymo Nr. 299 "Dėl Kvalifikacinių reikalavimų<text:s/></text:span><text:span text:style-name="T248">Lietuvos nacionalinės sveikatos sistemos biudžetinių ir viešųjų įstaigų, jų padalinių ir filialų vadovams tvirtinimo" papildymo</text:span></text:p>
      <text:p text:style-name="P249"/>
      <text:p text:style-name="P250"><text:span text:style-name="T251">5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TAR.A5835563D687" office:target-frame-name="_top" xlink:show="replace"><text:span text:style-name="T256">V-424</text:span></text:a><text:span text:style-name="T257">, 2004-06-07, Žin., 2004, Nr. 96-3558 (2004-06-19), i. k. 1042250ISAK000V-424</text:span></text:p>
      <text:p text:style-name="P258"><text:span text:style-name="T259">Dėl sveikatos apsaugos ministro 2001 m. gegužės 25 d. įsakymo Nr. 299 "Dėl Kvalifikacinių reikalavimų Lietuvos nacionalinės sveikatos sistemos biudže</text:span><text:span text:style-name="T260">tinių ir viešųjų įstaigų, jų padalinių ir filialų vadovams tvirtinimo" papildy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8T09:58:00Z</meta:creation-date>
    <dc:date>2016-02-08T09:58:00Z</dc:date>
    <meta:template xlink:href="Normal" xlink:type="simple"/>
    <meta:editing-cycles>2</meta:editing-cycles>
    <meta:editing-duration>PT0S</meta:editing-duration>
    <meta:document-statistic meta:page-count="4" meta:paragraph-count="102" meta:word-count="1044" meta:character-count="8492" meta:row-count="243" meta:non-whitespace-character-count="7550"/>
  </office:meta>
</office:document-meta>
</file>