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10-05-28 iki 2012-12-21</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viceministrui pagal administruojamą sritį.</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P51"><text:span text:style-name="T52">Nr.<text:s/></text:span><text:a xlink:href="https://www.e-tar.lt/portal/legalAct.html?documentId=TAR.CB13BDD63850" office:target-frame-name="_top" xlink:show="replace"><text:span text:style-name="T53">V-224</text:span></text:a><text:span text:style-name="T54">,<text:s/></text:span><text:span text:style-name="T55">2010-03-29, Žin., 2010, Nr. 61-3009 (2010-05-27), i. k. 1102250ISAK000V-224</text:span></text:p>
      <text:p text:style-name="Normal"/>
      <text:p text:style-name="P56"/>
      <text:p text:style-name="P57"/>
      <text:p text:style-name="P58"/>
      <text:p text:style-name="P59">SVEIKATOS APSAUGOS<text:s/></text:p>
      <text:p text:style-name="P60"><text:span text:style-name="T61">MINISTRAS</text:span><text:span text:style-name="T62"><text:tab/>KONSTANTINAS ROMUALDAS DOBROVOLSKIS</text:span></text:p>
      <text:soft-page-break/>
      <text:p text:style-name="P63"><text:span text:style-name="T64">PATVIRTINTA</text:span></text:p>
      <text:p text:style-name="P65">sveikatos apsaugos ministro</text:p>
      <text:p text:style-name="P66">2001 m. gegužės 25 d. įsakymu Nr. 299</text:p>
      <text:p text:style-name="P67"/>
      <text:p text:style-name="P68"><text:span text:style-name="T69">KVALIFIKACINIAI REIKALAVIMAI LIETUVOS NACIONALINĖS SVEIKATOS SISTEMOS BIUDŽETINIŲ<text:s/></text:span></text:p>
      <text:p text:style-name="P70"><text:span text:style-name="T71">IR VIEŠŲJŲ ĮSTAIGŲ, JŲ PADALINIŲ IR FILIALŲ VADOVAM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valifikaciniai reikalavimai taikomi priimant asmenis į Lietuvos nacionalinės<text:s/></text:span><text:span text:style-name="T81">sveikatos sistemos biudžetinių ir viešųjų įstaigų, jų padalinių ir filialų vadovus (toliau – vadovas) viešo konkurso būdu. Šie reikalavimai netaikomi įstaigų, kurių steigėjos yra Krašto apsaugos ar Vidaus reikalų ministerijos, vadovams. Asmeniui, pareiškus</text:span><text:span text:style-name="T82">iam norą eiti vadovo pareigas, taikomi bendrieji ir specialieji reikalavimai, atsižvelgiama į privalumus.</text:span></text:p>
      <text:p text:style-name="P83"/>
      <text:p text:style-name="P84"><text:span text:style-name="T85">II</text:span><text:span text:style-name="T86">.<text:s/></text:span><text:span text:style-name="T87">Bendrieji kvalifikaciniai reikalavimai</text:span></text:p>
      <text:p text:style-name="P88"/>
      <text:p text:style-name="P89"><text:span text:style-name="T90">2</text:span><text:span text:style-name="T91">. Pilietybė: Lietuvos Respublikos pilietis ar asmuo, turintis leidimą nuolat gyventi Lietuvos<text:s/></text:span><text:span text:style-name="T92">Respublikos teritorijoje teisės aktų nustatyta tvarka.</text:span></text:p>
      <text:p text:style-name="P93"><text:span text:style-name="T94">3</text:span><text:span text:style-name="T95">. Valstybinės kalbos mokėjimas: valstybinės kalbos mokėjimo III kvalifikacinė kategorija (privaloma baigusiems nelietuviškas mokyklas iki 1991 m.).</text:span></text:p>
      <text:p text:style-name="P96"><text:span text:style-name="T97">4</text:span><text:span text:style-name="T98">. Išsimokslinimas: turėti aukštąjį universi</text:span><text:span text:style-name="T99">tetinį ar jam prilygintą socialinių mokslų studijų srities teisės, vadybos ir verslo administravimo, viešojo administravimo, ekonomikos studijų krypčių ar biomedicinos mokslų studijų srities medicinos, odontologijos, farmacijos, visuomenės sveikatos, slaug</text:span><text:span text:style-name="T100">os ar reabilitacijos studijų krypčių išsilavinimą (magistro kvalifikacinį laipsnį). Viešųjų įstaigų, kurių steigėjai yra universitetas kartu su Sveikatos apsaugos ministerija, vadovui privalomas mokslo laipsnis. Savivaldybės visuomenės sveikatos priežiūros</text:span><text:span text:style-name="T101"><text:s/>įstaigų vadovai privalo turėti aukštąjį universitetinį socialinių mokslų studijų srities teisės, vadybos ir verslo administravimo, viešojo administravimo, ekonomikos studijų krypčių ar biomedicinos mokslų studijų srities medicinos, odontologijos, farmacij</text:span><text:span text:style-name="T102">os, visuomenės sveikatos, slaugos ar reabilitacijos studijų krypčių išsilavinimą (bakalauro ar magistro kvalifikacinį laipsnį). Savivaldybės, kurioje gyvena mažiau nei 40 000 gyventojų, visuomenės sveikatos priežiūros įstaigų vadovu iki 2015 metų gali dirb</text:span><text:span text:style-name="T103">ti asmuo, turintis aukštojo neuniversitetinio medicininio, visuomenės sveikatos, odontologijos, farmacijos ar slaugos profesinio bakalauro kvalifikacinį laipsnį.</text:span><text:s/></text:p>
      <text:p text:style-name="P104">Punkto pakeitimai:</text:p>
      <text:p text:style-name="P105"><text:span text:style-name="T106">Nr.<text:s/></text:span><text:a xlink:href="https://www.e-tar.lt/portal/legalAct.html?documentId=TAR.4F17FD7EA004" office:target-frame-name="_top" xlink:show="replace"><text:span text:style-name="T107">V-447</text:span></text:a><text:span text:style-name="T108">, 2003-07-11, Žin., 2003, Nr. 71-3259 (2003-07-18), i. k. 1032250ISAK000V-447</text:span></text:p>
      <text:p text:style-name="P109"><text:span text:style-name="T110">Nr.<text:s/></text:span><text:a xlink:href="https://www.e-tar.lt/portal/legalAct.html?documentId=TAR.49C5016D0EFB" office:target-frame-name="_top" xlink:show="replace"><text:span text:style-name="T111">V-538</text:span></text:a><text:span text:style-name="T112">, 2003-09-17, Žin., 2003, Nr. 89-4048 (2003-09-19), i. k.<text:s/></text:span><text:span text:style-name="T113">1032250ISAK000V-538</text:span></text:p>
      <text:p text:style-name="P114"><text:span text:style-name="T115">Nr.<text:s/></text:span><text:a xlink:href="https://www.e-tar.lt/portal/legalAct.html?documentId=TAR.7444E452B032" office:target-frame-name="_top" xlink:show="replace"><text:span text:style-name="T116">V-114</text:span></text:a><text:span text:style-name="T117">, 2008-02-14, Žin., 2008, Nr. 21-769 (2008-02-21), i. k. 1082250ISAK000V-114</text:span></text:p>
      <text:p text:style-name="P118"><text:span text:style-name="T119">Nr.<text:s/></text:span><text:a xlink:href="https://www.e-tar.lt/portal/legalAct.html?documentId=TAR.F4972480C1FE" office:target-frame-name="_top" xlink:show="replace"><text:span text:style-name="T120">V-653</text:span></text:a><text:span text:style-name="T121">, 2008-06-28, Žin., 2008, Nr. 76-3032 (2008-07-05), i. k. 1082250ISAK000V-653</text:span></text:p>
      <text:p text:style-name="P122"><text:span text:style-name="T123">Nr.<text:s/></text:span><text:a xlink:href="https://www.e-tar.lt/portal/legalAct.html?documentId=TAR.6C396803FF70" office:target-frame-name="_top" xlink:show="replace"><text:span text:style-name="T124">V-254</text:span></text:a><text:span text:style-name="T125">, 2009-04-07, Žin., 2009, Nr. 43-1689 (2009-04-18), i. k. 109225</text:span><text:span text:style-name="T126">0ISAK000V-254</text:span></text:p>
      <text:p text:style-name="Normal"/>
      <text:p text:style-name="P127">5. Darbo stažas: ne mažesnis kaip 3 metų (filialo vadovui – ne mažesnis kaip 2 metų) administracinio darbo stažas. Savivaldybės visuomenės sveikatos priežiūros įstaigos vadovui, baigusiam ne universitetinių visuomenės sveikatos studijų<text:s/>krypties visuomenės sveikatos (visuomenės sveikatos vadybos) studijų programą, – ne mažesnis kaip 2 metų darbo stažas visuomenės sveikatos priežiūros srityje. Administracinio darbo stažo reikalavimas netaikomas:</text:p>
      <text:p text:style-name="P128">5.1. asmeniui, siekiančiam užimti sveikatos priežiūros įstaigos, teikiančios tik pirminės sveikatos priežiūros paslaugas, vadovo pareigas;</text:p>
      <text:p text:style-name="P129">5.2. asmeniui, siekiančiam užimti sveikatos priežiūros įstaigos padalinio vadovo pareigas;</text:p>
      <text:p text:style-name="P130">5.3. asmeniui, siekiančiam užimti savivaldybės visuomenės sveikatos priežiūros įstaigos vadovo pareigas.<text:s/></text:p>
      <text:p text:style-name="P131">Punkto pakeitimai:</text:p>
      <text:p text:style-name="P132"><text:span text:style-name="T133">Nr.<text:s/></text:span><text:a xlink:href="https://www.e-tar.lt/portal/legalAct.html?documentId=TAR.83461A48EC96" office:target-frame-name="_top" xlink:show="replace"><text:span text:style-name="T134">V-230</text:span></text:a><text:span text:style-name="T135">, 2007-04-03, Žin., 2007, Nr. 40-1507 (2007-04-07), i. k. 1072250ISAK000V-230</text:span></text:p>
      <text:soft-page-break/>
      <text:p text:style-name="P136"><text:span text:style-name="T137">Nr.<text:s/></text:span><text:a xlink:href="https://www.e-tar.lt/portal/legalAct.html?documentId=TAR.7444E452B032" office:target-frame-name="_top" xlink:show="replace"><text:span text:style-name="T138">V-114</text:span></text:a><text:span text:style-name="T139">, 2008-02-14, Žin., 2008, Nr. 21-769 (2008-02-21), i. k. 1082250ISAK000V-114</text:span></text:p>
      <text:p text:style-name="Normal"/>
      <text:p text:style-name="P140"><text:span text:style-name="T141">6.</text:span><text:span text:style-name="T142"><text:s/>Neteko galios nuo 2010-05-28</text:span></text:p>
      <text:p text:style-name="P143">Punkto naikinimas:</text:p>
      <text:p text:style-name="P144"><text:span text:style-name="T145">Nr.<text:s/></text:span><text:a xlink:href="https://www.e-tar.lt/portal/legalAct.html?documentId=TAR.CB13BDD63850" office:target-frame-name="_top" xlink:show="replace"><text:span text:style-name="T146">V-224</text:span></text:a><text:span text:style-name="T147">, 2010-03-29, Žin. 2010, Nr. 61-3009 (2010-05-27), i. k. 1102250ISAK000V-224</text:span></text:p>
      <text:p text:style-name="Normal"/>
      <text:p text:style-name="P148"><text:span text:style-name="T149">III</text:span><text:span text:style-name="T150">.<text:s/></text:span><text:span text:style-name="T151">Specialieji kvalifikaciniai reikalavimai</text:span></text:p>
      <text:p text:style-name="P152"/>
      <text:p text:style-name="P153"><text:span text:style-name="T154">7</text:span><text:span text:style-name="T155">. Žinios bei įgūdžiai, reikalingi profesinei veiklai:</text:span></text:p>
      <text:p text:style-name="P156"><text:span text:style-name="T157">7.1</text:span><text:span text:style-name="T158">. Lietuvos Respublikos<text:s/></text:span><text:span text:style-name="T159">įstatymų, Lietuvos Respublikos Vyriausybės nutarimų, sveikatos apsaugos ministro įsakymų bei kitų teisės aktų, reglamentuojančių sveikatinimo veiklos planavimą, organizavimą ir vykdymą, sveikatos priežiūros įstaigų administravimą ir finansavimą, darbo sant</text:span><text:span text:style-name="T160">ykių organizavimą, išmanymas bei gebėjimas jais vadovautis;</text:span></text:p>
      <text:p text:style-name="P161"><text:span text:style-name="T162">7.2</text:span><text:span text:style-name="T163">. sveikatos politikos, ekonomikos, teisės, vadybos, finansų, personalo valdymo, administravimo bei darbo santykių reguliavimo pagrindų išmanymas, sugebėjimas jais vadovautis organizuojant b</text:span><text:span text:style-name="T164">ei planuojant sveikatinimo veiklą.</text:span></text:p>
      <text:p text:style-name="P165"><text:span text:style-name="T166">8</text:span><text:span text:style-name="T167">. Nepriekaištinga reputacija (elgesys ar veikla nepažeidžiant profesinės etikos ir deontologijos normų).</text:span></text:p>
      <text:p text:style-name="P168"><text:span text:style-name="T169">9</text:span><text:span text:style-name="T170">. Darbo kompiuteriu įgūdžiai.</text:span></text:p>
      <text:p text:style-name="P171"><text:span text:style-name="T172">10</text:span><text:span text:style-name="T173">. Raštvedybos įgūdžiai.</text:span></text:p>
      <text:p text:style-name="P174"/>
      <text:p text:style-name="P175"><text:span text:style-name="T176">IV</text:span><text:span text:style-name="T177">.<text:s/></text:span><text:span text:style-name="T178">Privalumai</text:span></text:p>
      <text:p text:style-name="P179"/>
      <text:p text:style-name="P180"><text:span text:style-name="T181">11</text:span><text:span text:style-name="T182">.<text:s/></text:span><text:span text:style-name="T183">Kvalifikacijos tobulinimą sveikatos politikos, sveikatinimo veiklos strateginio planavimo, valdymo bei organizavimo, visuomenės sveikatos, sveikatos priežiūros reformos, sveikatos ekonomikos, vadybos, teisės, sveikatos mokymo ir ugdymo, socialinio darbo ir</text:span><text:span text:style-name="T184"><text:s/>kitose su sveikatinimo veiklos organizavimu ir valdymu susijusiose srityse liudijantys pažymėjimai, gauti per paskutinius 5 metus.</text:span></text:p>
      <text:p text:style-name="P185">12. Mokslo laipsnis<text:s/></text:p>
      <text:p text:style-name="P186">Punkto pakeitimai:</text:p>
      <text:p text:style-name="P187"><text:span text:style-name="T188">Nr.<text:s/></text:span><text:a xlink:href="https://www.e-tar.lt/portal/legalAct.html?documentId=TAR.FA7EEFAA0BA2" office:target-frame-name="_top" xlink:show="replace"><text:span text:style-name="T189">V-459</text:span></text:a><text:span text:style-name="T190">, 2006-06-01, Žin., 2006, Nr. 66-2450 (2006-06-13), i. k. 1062250ISAK000V-459</text:span></text:p>
      <text:p text:style-name="Normal"/>
      <text:p text:style-name="P191"><text:span text:style-name="T192">13</text:span><text:span text:style-name="T193">. Daugiau kaip vienas 4 punkte nurodytas išsilavinimas.</text:span></text:p>
      <text:p text:style-name="P194"><text:span text:style-name="T195">14</text:span><text:span text:style-name="T196">. Užsienio kalbų mokėjimas.</text:span></text:p>
      <text:p text:style-name="P197"><text:span text:style-name="T198">15</text:span><text:span text:style-name="T199">. Vadybos patirtis.</text:span><text:s/></text:p>
      <text:p text:style-name="P200">Papildyta punktu:</text:p>
      <text:p text:style-name="P201"><text:span text:style-name="T202">Nr.<text:s/></text:span><text:a xlink:href="https://www.e-tar.lt/portal/legalAct.html?documentId=TAR.A5835563D687" office:target-frame-name="_top" xlink:show="replace"><text:span text:style-name="T203">V-424</text:span></text:a><text:span text:style-name="T204">, 2004-06-07, Žin., 2004, Nr. 96-3558 (2004-06-19), i. k. 1042250ISAK000V-424</text:span></text:p>
      <text:p text:style-name="Normal"/>
      <text:p text:style-name="P205"><text:span text:style-name="T206">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text:s/></text:span><text:span text:style-name="T216">Įsakymas</text:span></text:p>
      <text:p text:style-name="P217"><text:span text:style-name="T218">Nr.<text:s/></text:span><text:a xlink:href="https://www.e-tar.lt/portal/legalAct.html?documentId=TAR.E307D094567F" office:target-frame-name="_top" xlink:show="replace"><text:span text:style-name="T219">635</text:span></text:a><text:span text:style-name="T220">, 2001-12-07, Žin., 2001, Nr. 105-3770 (2001-12-14), i. k. 1012250ISAK00000635</text:span></text:p>
      <text:p text:style-name="P221"><text:span text:style-name="T222">Dėl sveikatos apsaugos ministro 2001 m. gegužės 25 d. įsakymu Nr.299 patvirtint</text:span><text:span text:style-name="T223">ų kvalifikacinių reikalavimų Lietuvos nacionalinės sveikatos sistemos biudžetinių ir viešųjų įstaigų, jų padalinių ir filialų vadovams papildymo</text:span></text:p>
      <text:p text:style-name="P224"/>
      <text:p text:style-name="P225"><text:span text:style-name="T226">2.</text:span></text:p>
      <text:p text:style-name="P227"><text:span text:style-name="T228">Lietuvos Respublikos sveikatos apsaugos ministerija, Įsakymas</text:span></text:p>
      <text:p text:style-name="P229"><text:span text:style-name="T230">Nr.<text:s/></text:span><text:a xlink:href="https://www.e-tar.lt/portal/legalAct.html?documentId=TAR.F885A47283D5" office:target-frame-name="_top" xlink:show="replace"><text:span text:style-name="T231">V-228</text:span></text:a><text:span text:style-name="T232">, 2003-04-18, Žin., 2003, Nr. 40-1864 (2003-04-30), i. k. 1032250ISAK000V-228</text:span></text:p>
      <text:p text:style-name="P233"><text:span text:style-name="T234">Dėl sveikatos apsaugos ministro 2001 m. gegužės 25 d. įsakymo Nr. 299 "Dėl Kvalifikacinių rei</text:span><text:span text:style-name="T235">kalavimų Lietuvos nacionalinės sveikatos sistemos biudžetinių ir viešųjų įstaigų, jų padalinių ir filialų vadovams tvirtinimo" pakeitimo</text:span></text:p>
      <text:p text:style-name="P236"/>
      <text:p text:style-name="P237"><text:span text:style-name="T238">3.</text:span></text:p>
      <text:p text:style-name="P239"><text:span text:style-name="T240">Lietuvos Respublikos sveikatos apsaugos ministerija, Įsakymas</text:span></text:p>
      <text:soft-page-break/>
      <text:p text:style-name="P241"><text:span text:style-name="T242">Nr.<text:s/></text:span><text:a xlink:href="https://www.e-tar.lt/portal/legalAct.html?documentId=TAR.4F17FD7EA004" office:target-frame-name="_top" xlink:show="replace"><text:span text:style-name="T243">V-447</text:span></text:a><text:span text:style-name="T244">, 2003-07-11, Žin., 2003, Nr. 71-3259 (2003-07-18), i. k. 1032250ISAK000V-447</text:span></text:p>
      <text:p text:style-name="P245"><text:span text:style-name="T246">Dėl sveikatos apsaugos ministro 2001 m. gegužės 25 d. įsakymo Nr. 299 "Dėl Kvalifikacinių reikalavimų Lietuvos nacionalinės sveikatos sistem</text:span><text:span text:style-name="T247">os biudžetinių ir viešųjų įstaigų, jų padalinių ir filialų vadovams tvirtinimo" pakeitimo</text:span></text:p>
      <text:p text:style-name="P248"/>
      <text:p text:style-name="P249"><text:span text:style-name="T250">4.</text:span></text:p>
      <text:p text:style-name="P251"><text:span text:style-name="T252">Lietuvos Respublikos sveikatos apsaugos ministerija, Įsakymas</text:span></text:p>
      <text:p text:style-name="P253"><text:span text:style-name="T254">Nr.<text:s/></text:span><text:a xlink:href="https://www.e-tar.lt/portal/legalAct.html?documentId=TAR.49C5016D0EFB" office:target-frame-name="_top" xlink:show="replace"><text:span text:style-name="T255">V-538</text:span></text:a><text:span text:style-name="T256">, 2003-09</text:span><text:span text:style-name="T257">-17, Žin., 2003, Nr. 89-4048 (2003-09-19), i. k. 1032250ISAK000V-538</text:span></text:p>
      <text:p text:style-name="P258"><text:span text:style-name="T259">Dėl sveikatos apsaugos ministro 2001 m. gegužės 25 d. įsakymo Nr. 299 "Dėl Kvalifikacinių reikalavimų Lietuvos nacionalinės sveikatos sistemos biudžetinių ir viešųjų įstaigų, jų padalinių</text:span><text:span text:style-name="T260"><text:s/>ir filialų vadovams tvirtinimo" papildymo</text:span></text:p>
      <text:p text:style-name="P261"/>
      <text:p text:style-name="P262"><text:span text:style-name="T263">5.</text:span></text:p>
      <text:p text:style-name="P264"><text:span text:style-name="T265">Lietuvos Respublikos sveikatos apsaugos ministerija, Įsakymas</text:span></text:p>
      <text:p text:style-name="P266"><text:span text:style-name="T267">Nr.<text:s/></text:span><text:a xlink:href="https://www.e-tar.lt/portal/legalAct.html?documentId=TAR.A5835563D687" office:target-frame-name="_top" xlink:show="replace"><text:span text:style-name="T268">V-424</text:span></text:a><text:span text:style-name="T269">, 2004-06-07, Žin., 2004, Nr. 96-3558 (2004-06-19), i. k</text:span><text:span text:style-name="T270">. 1042250ISAK000V-424</text:span></text:p>
      <text:p text:style-name="P271"><text:span text:style-name="T272">Dėl sveikatos apsaugos ministro 2001 m. gegužės 25 d. įsakymo Nr. 299 "Dėl Kvalifikacinių reikalavimų Lietuvos nacionalinės sveikatos sistemos biudžetinių ir viešųjų įstaigų, jų padalinių ir filialų vadovams tvirtinimo" papildymo</text:span></text:p>
      <text:p text:style-name="P273"/>
      <text:p text:style-name="P274"><text:span text:style-name="T275">6.</text:span></text:p>
      <text:p text:style-name="P276"><text:span text:style-name="T277">Lietuvos Respublikos sveikatos apsaugos ministerija, Įsakymas</text:span></text:p>
      <text:p text:style-name="P278"><text:span text:style-name="T279">Nr.<text:s/></text:span><text:a xlink:href="https://www.e-tar.lt/portal/legalAct.html?documentId=TAR.FA7EEFAA0BA2" office:target-frame-name="_top" xlink:show="replace"><text:span text:style-name="T280">V-459</text:span></text:a><text:span text:style-name="T281">, 2006-06-01, Žin., 2006, Nr. 66-2450 (2006-06-13), i. k. 1062250ISAK000V-459</text:span></text:p>
      <text:p text:style-name="P282"><text:span text:style-name="T283">Dėl Lietuvos Respublikos<text:s/></text:span><text:span text:style-name="T284">sveikatos apsaugos ministro 2001 m. gegužės 25 d. įsakymo Nr. 299 "Dėl Kvalifikacinių reikalavimų Lietuvos nacionalinės sveikatos sistemos biudžetinių ir viešųjų įstaigų, jų padalinių ir filialų vadovams tvirtinimo‘‘ pakeitimo</text:span></text:p>
      <text:p text:style-name="P285"/>
      <text:p text:style-name="P286"><text:span text:style-name="T287">7.</text:span></text:p>
      <text:p text:style-name="P288"><text:span text:style-name="T289">Lietuvos Respublikos svei</text:span><text:span text:style-name="T290">katos apsaugos ministerija, Įsakymas</text:span></text:p>
      <text:p text:style-name="P291"><text:span text:style-name="T292">Nr.<text:s/></text:span><text:a xlink:href="https://www.e-tar.lt/portal/legalAct.html?documentId=TAR.83461A48EC96" office:target-frame-name="_top" xlink:show="replace"><text:span text:style-name="T293">V-230</text:span></text:a><text:span text:style-name="T294">, 2007-04-03, Žin., 2007, Nr. 40-1507 (2007-04-07), i. k. 1072250ISAK000V-230</text:span></text:p>
      <text:p text:style-name="P295"><text:span text:style-name="T296">Dėl Lietuvos Respublikos sveikatos apsaugos minist</text:span><text:span text:style-name="T297">ro 2001 m. gegužės 25 d. įsakymo Nr. 299 "Dėl kvalifikacinių reikalavimų Lietuvos nacionalinės sveikatos sistemos biudžetinių ir viešųjų įstaigų, jų padalinių ir filialų vadovams tvirtinimo" pakeitimo</text:span></text:p>
      <text:p text:style-name="P298"/>
      <text:p text:style-name="P299"><text:span text:style-name="T300">8.</text:span></text:p>
      <text:p text:style-name="P301"><text:span text:style-name="T302">Lietuvos Respublikos sveikatos apsaugos<text:s/></text:span><text:span text:style-name="T303">ministerija, Įsakymas</text:span></text:p>
      <text:p text:style-name="P304"><text:span text:style-name="T305">Nr.<text:s/></text:span><text:a xlink:href="https://www.e-tar.lt/portal/legalAct.html?documentId=TAR.7444E452B032" office:target-frame-name="_top" xlink:show="replace"><text:span text:style-name="T306">V-114</text:span></text:a><text:span text:style-name="T307">, 2008-02-14, Žin., 2008, Nr. 21-769 (2008-02-21), i. k. 1082250ISAK000V-114</text:span></text:p>
      <text:p text:style-name="P308"><text:span text:style-name="T309">Dėl Lietuvos Respublikos sveikatos apsaugos ministro 2001 m. geguž</text:span><text:span text:style-name="T310">ės 25 d. įsakymo Nr. 299 "Dėl Kvalifikacinių reikalavimų Lietuvos nacionalinės sveikatos sistemos biudžetinių ir viešųjų įstaigų, jų padalinių ir filialų vadovams tvirtinimo" pakeitimo</text:span></text:p>
      <text:p text:style-name="P311"/>
      <text:p text:style-name="P312"><text:span text:style-name="T313">9.</text:span></text:p>
      <text:p text:style-name="P314"><text:span text:style-name="T315">Lietuvos Respublikos sveikatos apsaugos ministerija, Įsakymas</text:span></text:p>
      <text:p text:style-name="P316"><text:span text:style-name="T317">Nr.<text:s/></text:span><text:a xlink:href="https://www.e-tar.lt/portal/legalAct.html?documentId=TAR.F4972480C1FE" office:target-frame-name="_top" xlink:show="replace"><text:span text:style-name="T318">V-653</text:span></text:a><text:span text:style-name="T319">, 2008-06-28, Žin., 2008, Nr. 76-3032 (2008-07-05), i. k. 1082250ISAK000V-653</text:span></text:p>
      <text:p text:style-name="P320"><text:span text:style-name="T321">Dėl Lietuvos Respublikos sveikatos apsaugos ministro 2001 m. gegužės 25 d. įsakymo Nr. 299 "</text:span><text:span text:style-name="T322">Dėl Kvalifikacinių reikalavimų Lietuvos nacionalinės sveikatos sistemos biudžetinių ir viešųjų įstaigų, jų padalinių ir filialų vadovams tvirtinimo" pakeitimo</text:span></text:p>
      <text:p text:style-name="P323"/>
      <text:p text:style-name="P324"><text:span text:style-name="T325">10.</text:span></text:p>
      <text:p text:style-name="P326"><text:span text:style-name="T327">Lietuvos Respublikos sveikatos apsaugos ministerija, Įsakymas</text:span></text:p>
      <text:p text:style-name="P328"><text:span text:style-name="T329">Nr.<text:s/></text:span><text:a xlink:href="https://www.e-tar.lt/portal/legalAct.html?documentId=TAR.6C396803FF70" office:target-frame-name="_top" xlink:show="replace"><text:span text:style-name="T330">V-254</text:span></text:a><text:span text:style-name="T331">, 2009-04-07, Žin., 2009, Nr. 43-1689 (2009-04-18), i. k. 1092250ISAK000V-254</text:span></text:p>
      <text:p text:style-name="P332"><text:span text:style-name="T333">Dėl Lietuvos Respublikos sveikatos apsaugos ministro 2001 m. gegužės 25 d. įsakymo Nr. 299 "Dėl Kvalifikacinių reikal</text:span><text:span text:style-name="T334">avimų Lietuvos nacionalinės sveikatos sistemos biudžetinių ir viešųjų įstaigų, jų padalinių ir filialų vadovams tvirtinimo" pakeitimo</text:span></text:p>
      <text:p text:style-name="P335"/>
      <text:p text:style-name="P336"><text:span text:style-name="T337">11.</text:span></text:p>
      <text:p text:style-name="P338"><text:span text:style-name="T339">Lietuvos Respublikos sveikatos apsaugos ministerija, Įsakymas</text:span></text:p>
      <text:p text:style-name="P340"><text:span text:style-name="T341">Nr.<text:s/></text:span><text:a xlink:href="https://www.e-tar.lt/portal/legalAct.html?documentId=TAR.CB13BDD63850" office:target-frame-name="_top" xlink:show="replace"><text:span text:style-name="T342">V-224</text:span></text:a><text:span text:style-name="T343">, 2010-03-29, Žin., 2010, Nr. 61-3009 (2010-05-27), i. k. 1102250ISAK000V-224</text:span></text:p>
      <text:p text:style-name="P344"><text:span text:style-name="T345">Dėl Lietuvos Respublikos sveikatos apsaugos ministro 2001 m. gegužės 25 d. įsakymo Nr. 299 "Dėl Kvalifikacinių reikalavimų Lietuvos nacionalin</text:span><text:span text:style-name="T346">ės sveikatos sistemos biudžetinių ir viešųjų įstaigų, jų padalinių ir filialų vadovams 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58:00Z</meta:creation-date>
    <dc:date>2016-02-08T09:58:00Z</dc:date>
    <meta:template xlink:href="Normal" xlink:type="simple"/>
    <meta:editing-cycles>2</meta:editing-cycles>
    <meta:editing-duration>PT0S</meta:editing-duration>
    <meta:document-statistic meta:page-count="4" meta:paragraph-count="153" meta:word-count="1596" meta:character-count="13053" meta:row-count="387" meta:non-whitespace-character-count="11610"/>
  </office:meta>
</office:document-meta>
</file>