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Įsakymas netenka galios 2018-05-12:</text:span></text:p>
      <text:p text:style-name="P10"><text:span text:style-name="T11">Lietuvos Respublikos sveikatos apsaugos ministerija, Įsakymas</text:span></text:p>
      <text:p text:style-name="P12"><text:span text:style-name="T13">Nr.<text:s/></text:span><text:a xlink:href="https://www.e-tar.lt/portal/legalAct.html?documentId=60df67c0545411e884cbc4327e55f3ca" office:target-frame-name="_top" xlink:show="replace"><text:span text:style-name="T14">V-574</text:span></text:a><text:span text:style-name="T15">, 2018-05-10, paskelbta TAR 2018-05-11, i. k.<text:s/></text:span><text:span text:style-name="T16">2018-07618</text:span></text:p>
      <text:p text:style-name="P17"><text:span text:style-name="T18">Dėl Lietuvos nacionalinės sveikatos sistemos valstybės biudžetinių ir viešųjų įstaigų vadovų konkursų organizavimo nuostatų ir Lietuvos nacionalinės sveikatos sistemos valstybės ir savivaldybių biudžetinių ir viešųjų įstaigų, jų padalinių ir fil</text:span><text:span text:style-name="T19">ialų vadovams keliamų kvalifikacinių reikalavimų patvirtinimo</text:span></text:p>
      <text:p text:style-name="P20"/>
      <text:p text:style-name="P21"><text:span text:style-name="T22">Suvestinė redakcija nuo 2013-03-17 iki 2018-05-11</text:span></text:p>
      <text:p text:style-name="P23"/>
      <text:p text:style-name="P24"><text:span text:style-name="T25">Įsakymas paskelbtas: Žin. 2001, Nr.<text:s/></text:span><text:a xlink:href="https://www.e-tar.lt/portal/legalAct.html?documentId=TAR.8CEB0E36C8A6" office:target-frame-name="_top" xlink:show="replace"><text:span text:style-name="T26">47-1641</text:span></text:a><text:span text:style-name="T27">, i. k. 1012250IS</text:span><text:span text:style-name="T28">AK00000299</text:span></text:p>
      <text:p text:style-name="P29"/>
      <text:p text:style-name="P30"><text:s/></text:p>
      <text:p text:style-name="P31"><text:span text:style-name="T32"/><text:span text:style-name="T33">LIETUVOS RESPUBLIKOS SVEIKATOS APSAUGOS MINISTRAS</text:span></text:p>
      <text:p text:style-name="P34"/>
      <text:p text:style-name="P35">Į S A K Y M A S</text:p>
      <text:p text:style-name="P36">DĖL KVALIFIKACINIŲ REIKALAVIMŲ LIETUVOS NACIONALINĖS SVEIKATOS SISTEMOS BIUDŽETINIŲ IR VIEŠŲJŲ ĮSTAIGŲ, JŲ PADALINIŲ IR FILIALŲ VADOVAMS TVIRTINIMO</text:p>
      <text:p text:style-name="P37"/>
      <text:p text:style-name="P38">2001 m. gegužės 25 d. Nr. 299</text:p>
      <text:p text:style-name="P39">Vilnius</text:p>
      <text:p text:style-name="P40"/>
      <text:p text:style-name="P41"/>
      <text:p text:style-name="P42"><text:span text:style-name="T43">Vadovaudamasis Lietuvos Respublikos sveikatos priežiūros įstaigų įstatymo 15 str. (Žin., 1998, Nr.<text:s/></text:span><text:a xlink:href="https://www.e-tar.lt/portal/lt/legalAct/TAR.2E6CC51EA4ED" office:target-frame-name="_blank" xlink:show="new"><text:span text:style-name="T44">109-2995</text:span></text:a><text:span text:style-name="T45">),</text:span></text:p>
      <text:p text:style-name="P46"><text:span text:style-name="T47">1</text:span><text:span text:style-name="T48">.<text:s/></text:span><text:span text:style-name="T49">Tvirtinu</text:span><text:span text:style-name="T50"><text:s/>kvalifikacinius reikalavimus Lietuvos nacionalinės sveikatos sistemos biudžetinių ir viešųjų įstaigų, jų padalinių ir filialų vadovams (pridedama)</text:span><text:span text:style-name="T51">.</text:span></text:p>
      <text:p text:style-name="P52"><text:span text:style-name="T53">2</text:span><text:span text:style-name="T54">. Laikau netekusiu galios Sveikatos apsaugos ministerijos 1997 m. spalio 9 d. įsakymą Nr. 533 „Dėl kvalifikacinių reikalavimų tvirtinimo“ (Žin., 1997, Nr.<text:s/></text:span><text:a xlink:href="https://www.e-tar.lt/portal/lt/legalAct/TAR.886D21FCD637" office:target-frame-name="_blank" xlink:show="new"><text:span text:style-name="T55">93-2348</text:span></text:a><text:span text:style-name="T56">).</text:span></text:p>
      <text:p text:style-name="P57"><text:span text:style-name="T58">3</text:span><text:span text:style-name="T59">. Įsakymo vykdymo kontrolę pavedu viceministrui pagal administruojamą sritį.</text:span><text:s/></text:p>
      <text:p text:style-name="P60">Punkto pakeitimai:</text:p>
      <text:p text:style-name="P61"><text:span text:style-name="T62">Nr.<text:s/></text:span><text:a xlink:href="https://www.e-tar.lt/portal/legalAct.html?documentId=TAR.A5835563D687" office:target-frame-name="_top" xlink:show="replace"><text:span text:style-name="T63">V-424</text:span></text:a><text:span text:style-name="T64">, 2004-06-07, Žin., 2004, Nr. 96-3558 (2004-06-19), i. k.<text:s/></text:span><text:span text:style-name="T65">1042250ISAK000V-424</text:span></text:p>
      <text:p text:style-name="P66"><text:span text:style-name="T67">Nr.<text:s/></text:span><text:a xlink:href="https://www.e-tar.lt/portal/legalAct.html?documentId=TAR.CB13BDD63850" office:target-frame-name="_top" xlink:show="replace"><text:span text:style-name="T68">V-224</text:span></text:a><text:span text:style-name="T69">, 2010-03-29, Žin., 2010, Nr. 61-3009 (2010-05-27), i. k. 1102250ISAK000V-224</text:span></text:p>
      <text:p text:style-name="Normal"/>
      <text:p text:style-name="P70"/>
      <text:p text:style-name="P71"/>
      <text:p text:style-name="P72"/>
      <text:p text:style-name="P73">SVEIKATOS APSAUGOS<text:s/></text:p>
      <text:p text:style-name="P74"><text:span text:style-name="T75">MINISTRAS</text:span><text:span text:style-name="T76"><text:tab/>KONSTANTINAS ROMUALDAS DOBROVOL</text:span><text:span text:style-name="T77">SKIS</text:span></text:p>
      <text:soft-page-break/>
      <text:p text:style-name="P78"><text:span text:style-name="T79">PATVIRTINTA</text:span></text:p>
      <text:p text:style-name="P80">Lietuvos Respublikos<text:s/></text:p>
      <text:p text:style-name="P81">sveikatos apsaugos ministro<text:s/></text:p>
      <text:p text:style-name="P82">2001 m. gegužės 25 d. įsakymu Nr. 299</text:p>
      <text:p text:style-name="P83">(Lietuvos Respublikos sveikatos apsaugos ministro 2012 m. gruodžio 18 d. įsakymo Nr. V-1181<text:s/></text:p>
      <text:p text:style-name="P84">redakcija)</text:p>
      <text:p text:style-name="P85"/>
      <text:p text:style-name="P86"><text:span text:style-name="T87">KVALIFIKACINIAI REIKALAVIMAI LIETUVOS<text:s/></text:span><text:span text:style-name="T88">NACIONALINĖS SVEIKATOS SISTEMOS BIUDŽETINIŲ IR VIEŠŲJŲ ĮSTAIGŲ, JŲ PADALINIŲ IR FILIALŲ VADOVAM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valifikaciniai reikalavimai Lietuvos nacionalinės sveikatos sistemos biudžetinių ir viešųjų įstaigų, jų padalinių ir fili</text:span><text:span text:style-name="T98">alų vadovams (toliau – Kvalifikaciniai reikalavimai) nustato bendruosius ir specialiuosius kvalifikacinius reikalavimus Lietuvos nacionalinės sveikatos sistemos valstybės ir savivaldybių biudžetinių ir viešųjų įstaigų (toliau – įstaiga), jų padalinių ir fi</text:span><text:span text:style-name="T99">lialų vadovams (toliau – vadovas), jų papildomą kompetenciją.</text:span></text:p>
      <text:p text:style-name="P100"><text:span text:style-name="T101">2</text:span><text:span text:style-name="T102">. Kvalifikaciniai reikalavimai netaikomi įstaigų, kurių steigėja yra Krašto apsaugos ministerija ar Vidaus reikalų ministerija, vadovams.</text:span></text:p>
      <text:p text:style-name="P103"><text:span text:style-name="T104">3</text:span><text:span text:style-name="T105">. Kvalifikaciniuose reikalavimuose vartojama s</text:span><text:span text:style-name="T106">ąvoka „administracinio darbo patirtis“ suprantama kaip darbo patirtis, įgyta vadovaujant valstybės ar savivaldybės institucijai ar įstaigai, ar privačiam juridiniam asmeniui, jų filialams ar padaliniams, taip pat atliekant personalo administravimo funkcija</text:span><text:span text:style-name="T107">s, organizuojant finansinių išteklių valdymą, paskirstymą ir (arba) jų panaudojimo kontrolę ir (arba) rengiant, organizuojant ir (arba) koordinuojant įstaigos veiklos plano rengimą ir įgyvendinimą.</text:span></text:p>
      <text:p text:style-name="P108"/>
      <text:p text:style-name="P109"><text:span text:style-name="T110">II</text:span><text:span text:style-name="T111">.<text:s/></text:span><text:span text:style-name="T112">BENDRIEJI KVALIFIKACINIAI REIKALAVIMAI</text:span></text:p>
      <text:p text:style-name="P113"/>
      <text:p text:style-name="P114"><text:span text:style-name="T115">4</text:span><text:span text:style-name="T116">.<text:s/></text:span><text:span text:style-name="T117">Asmuo, siekiantis eiti įstaigos ar jos filialo vadovo pareigas, turi atitikti šiuos bendruosius reikalavimus:</text:span></text:p>
      <text:p text:style-name="P118"><text:span text:style-name="T119">4.1</text:span><text:span text:style-name="T120">. būti Lietuvos Respublikos pilietis arba turėti leidimą nuolat gyventi Lietuvos Respublikoje;</text:span></text:p>
      <text:p text:style-name="P121"><text:span text:style-name="T122">4.2</text:span><text:span text:style-name="T123">. mokėti valstybinę kalbą pagal trečiąj</text:span><text:span text:style-name="T124">ą valstybinės kalbos mokėjimo kategoriją, nustatytą Lietuvos Respublikos Vyriausybės 2003 m. gruodžio 24 d. nutarimu Nr. 1688 „Dėl valstybinės kalbos mokėjimo kategorijų patvirtinimo ir įgyvendinimo“ (Žin., 2003, Nr.<text:s/></text:span><text:a xlink:href="https://www.e-tar.lt/portal/lt/legalAct/TAR.8C62973FC46E" office:target-frame-name="_blank" xlink:show="new"><text:span text:style-name="T125">123-5618</text:span></text:a><text:span text:style-name="T126">);</text:span></text:p>
      <text:p text:style-name="P127"><text:span text:style-name="T128">4.3</text:span><text:span text:style-name="T129">. turėti aukštąjį universitetinį ar jam prilygintą išsilavinimą (magistro kvalifikacinį laipsnį);</text:span></text:p>
      <text:p text:style-name="P130"><text:span text:style-name="T131">4.4</text:span><text:span text:style-name="T132">. turėti ne mažesnę kaip 5 metų administracinio darbo sveikatos priežiūros ir (arba) so</text:span><text:span text:style-name="T133">cialinių paslaugų ir (arba) universitetinių studijų ir mokslo srityse patirties, mokslo laipsnį, pedagoginį vardą (taikoma tik asmenims, siekiantiems eiti respublikos lygmens universiteto ligoninės vadovo pareigas);</text:span><text:s/></text:p>
      <text:p text:style-name="P134">Punkto pakeitimai:</text:p>
      <text:p text:style-name="P135"><text:span text:style-name="T136">Nr.<text:s/></text:span><text:a xlink:href="https://www.e-tar.lt/portal/legalAct.html?documentId=TAR.26750ACF3E00" office:target-frame-name="_top" xlink:show="replace"><text:span text:style-name="T137">V-254</text:span></text:a><text:span text:style-name="T138">, 2013-03-12, Žin., 2013, Nr. 28-1347 (2013-03-16), i. k. 1132250ISAK000V-254</text:span></text:p>
      <text:p text:style-name="Normal"/>
      <text:p text:style-name="P139"><text:span text:style-name="T140">4.5</text:span><text:span text:style-name="T141">. turėti administracinio darbo sveikatos priežiūros ir (arba) socialinių paslaugų sri</text:span><text:span text:style-name="T142">tyse patirties:</text:span></text:p>
      <text:p text:style-name="P143"><text:span text:style-name="T144">4.5.1</text:span><text:span text:style-name="T145">. ne mažiau kaip 5 metus, jei pretenduojama į respublikos lygmens stacionarinės asmens sveikatos priežiūros įstaigos vadovo pareigas (išskyrus asmenis, siekiančius eiti respublikos lygmens universiteto ligoninės vadovo pareigas);</text:span></text:p>
      <text:p text:style-name="P146">Punkto pakeitimai:</text:p>
      <text:p text:style-name="P147"><text:span text:style-name="T148">Nr.<text:s/></text:span><text:a xlink:href="https://www.e-tar.lt/portal/legalAct.html?documentId=TAR.26750ACF3E00" office:target-frame-name="_top" xlink:show="replace"><text:span text:style-name="T149">V-254</text:span></text:a><text:span text:style-name="T150">, 2013-03-12, Žin., 2013, Nr. 28-1347 (2013-03-16), i. k. 1132250ISAK000V-254</text:span></text:p>
      <text:p text:style-name="Normal"/>
      <text:p text:style-name="P151"><text:span text:style-name="T152">4.5.2</text:span><text:span text:style-name="T153">. ne mažiau kaip 3 metus, jei pretenduojama į:</text:span></text:p>
      <text:p text:style-name="P154"><text:span text:style-name="T155">4.5.2.1</text:span><text:span text:style-name="T156">. reg</text:span><text:span text:style-name="T157">iono lygmens stacionarinės asmens sveikatos priežiūros įstaigos vadovo pareigas;</text:span></text:p>
      <text:p text:style-name="P158"><text:span text:style-name="T159">4.5.2.2</text:span><text:span text:style-name="T160">. rajono lygmens stacionarinės asmens sveikatos priežiūros įstaigos, teikiančios stacionarines chirurgijos paslaugas, vadovo pareigas;</text:span></text:p>
      <text:p text:style-name="P161"><text:span text:style-name="T162">4.5.2.3</text:span><text:span text:style-name="T163">. ambulatorines sv</text:span><text:span text:style-name="T164">eikatos priežiūros paslaugas teikiančios asmens sveikatos priežiūros įstaigos, kurioje paskutiniais kalendoriniais metais iki viešo konkurso vadovo pareigoms eiti (toliau – konkursas) vidutinis darbuotojų skaičius buvo 250 darbuotojų ir daugiau, vadovo par</text:span><text:span text:style-name="T165">eigas;</text:span></text:p>
      <text:p text:style-name="P166"><text:span text:style-name="T167">4.5.2.4</text:span><text:span text:style-name="T168">. Kvalifikacinių reikalavimų 4.5.1 punkte nurodytos įstaigos filialo vadovo pareigas;</text:span></text:p>
      <text:p text:style-name="P169"><text:span text:style-name="T170">4.5.3</text:span><text:span text:style-name="T171">. ne mažiau kaip 2 metus, jei pretenduojama į rajono lygmens stacionarinės asmens sveikatos priežiūros įstaigos, neteikiančios stacionarinių<text:s/></text:span><text:span text:style-name="T172">chirurgijos paslaugų, vadovo pareigas;</text:span></text:p>
      <text:p text:style-name="P173"><text:span text:style-name="T174">4.5.4</text:span><text:span text:style-name="T175">. ne mažiau kaip 1 metus, jei pretenduojama į:</text:span></text:p>
      <text:p text:style-name="P176"><text:span text:style-name="T177">4.5.4.1</text:span><text:span text:style-name="T178">. ambulatorines asmens sveikatos priežiūros paslaugas teikiančios asmens sveikatos priežiūros įstaigos, kurioje paskutiniais kalendoriniais metais iki k</text:span><text:span text:style-name="T179">onkurso vidutinis darbuotojų skaičius buvo mažiau kaip 250 darbuotojų ir daugiau kaip 10 darbuotojų, vadovo pareigas;</text:span></text:p>
      <text:p text:style-name="P180"><text:span text:style-name="T181">4.5.4.2</text:span><text:span text:style-name="T182">. Kvalifikacinių reikalavimų 4.5.2.1, 4.5.2.2, 4.5.2.3 ir 4.5.3 punktuose nurodytų įstaigų filialų vadovo pareigas;</text:span></text:p>
      <text:p text:style-name="P183"><text:span text:style-name="T184">4.5.4.3</text:span><text:span text:style-name="T185">. pirminės stacionarinės asmens sveikatos priežiūros įstaigos vadovo pareigas;</text:span></text:p>
      <text:p text:style-name="P186"><text:span text:style-name="T187">4.5.4.4</text:span><text:span text:style-name="T188">. kitų sveikatos priežiūros įstaigų, nenurodytų Kvalifikaciniuose reikalavimuose, vadovo pareigas;</text:span></text:p>
      <text:p text:style-name="P189"><text:span text:style-name="T190">4.6</text:span><text:span text:style-name="T191">. turėti ne mažiau kaip 1 metų darbo sveikatos priežiūro</text:span><text:span text:style-name="T192">s ir (arba) socialinių paslaugų srityje patirtį, jei pretenduojama į:</text:span></text:p>
      <text:p text:style-name="P193"><text:span text:style-name="T194">4.6.1</text:span><text:span text:style-name="T195">. ambulatorines asmens sveikatos priežiūros paslaugas teikiančios asmens sveikatos priežiūros įstaigos, kurioje paskutiniais kalendoriniais metais iki konkurso vidutinis darbuotoj</text:span><text:span text:style-name="T196">ų skaičius buvo 10 ir mažiau darbuotojų, vadovo pareigas;</text:span></text:p>
      <text:p text:style-name="P197"><text:span text:style-name="T198">4.6.2</text:span><text:span text:style-name="T199">. Kvalifikacinių reikalavimų 4.5.4.1, 4.5.4.3 ir 4.5.4.4 punktuose nurodytų įstaigų filialų vadovo pareigas;</text:span></text:p>
      <text:p text:style-name="P200"><text:span text:style-name="T201">4.6.3</text:span><text:span text:style-name="T202">. savivaldybės visuomenės sveikatos biuro vadovo pareigas.</text:span></text:p>
      <text:p text:style-name="P203"><text:span text:style-name="T204">5</text:span><text:span text:style-name="T205">.<text:s/></text:span><text:span text:style-name="T206">Asmuo, siekiantis eiti įstaigos padalinio vadovo pareigas, turi atitikti Kvalifikacinių reikalavimų 4.1 ir 4.2 punktuose nustatytus bendruosius kvalifikacinius reikalavimus ir:</text:span></text:p>
      <text:p text:style-name="P207"><text:span text:style-name="T208">5.1</text:span><text:span text:style-name="T209">. turėti su padalinio, kuriam siekiama vadovauti, funkcijomis susijusios s</text:span><text:span text:style-name="T210">rities aukštąjį universitetinį ar jam prilygintą išsilavinimą (magistro kvalifikacinį laipsnį) ir ne mažiau kaip 1 metų darbo patirtį šioje srityje, jei pretenduojama į medicinos ar odontologijos padalinio vadovo pareigas;</text:span></text:p>
      <text:p text:style-name="P211"><text:span text:style-name="T212">5.2</text:span><text:span text:style-name="T213">. turėti aukštąjį universi</text:span><text:span text:style-name="T214">tetinį ar jam prilygintą išsilavinimą ir ne mažiau kaip 1 metų darbo patirtį su padalinio, kuriam siekiama vadovauti, funkcijomis susijusioje srityje, jei pretenduojama į ne medicinos (personalo, viešųjų pirkimų, teisės, ekonomikos, finansų ir kt.) padalin</text:span><text:span text:style-name="T215">io, išskyrus 5.4 punkte nurodytus atvejus, vadovo pareigas;</text:span></text:p>
      <text:p text:style-name="P216"><text:span text:style-name="T217">5.3</text:span><text:span text:style-name="T218">. turėti aukštąjį išsilavinimą (bakalauro arba profesinio bakalauro kvalifikacinį laipsnį), jei pretenduojama eiti savivaldybės visuomenės sveikatos biuro padalinio vadovo pareigas;</text:span></text:p>
      <text:p text:style-name="P219"><text:span text:style-name="T220">5.4</text:span><text:span text:style-name="T221">. turėti vidurinį išsilavinimą ir įgytą kvalifikaciją ir ne mažiau kaip 1 metų darbo patirtį su padalinio, kuriam siekiama vadovauti, funkcijomis susijusioje srityje, jei pretenduojama į aptarnavimo (pvz., ūkio, archyvo, transporto, dokumentų valdymo, mait</text:span><text:span text:style-name="T222">inimo ir kt.) padalinio vadovo pareigas.</text:span></text:p>
      <text:p text:style-name="P223"/>
      <text:p text:style-name="P224"><text:span text:style-name="T225">III</text:span><text:span text:style-name="T226">.<text:s/></text:span><text:span text:style-name="T227">SPECIALIEJI KVALIFIKACINIAI REIKALAVIMAI</text:span></text:p>
      <text:p text:style-name="P228"/>
      <text:p text:style-name="P229"><text:span text:style-name="T230">6</text:span><text:span text:style-name="T231">. Asmuo, siekiantis eiti įstaigos, jos padalinio ar filialo vadovo pareigas (toliau – pretendentas), turi atitikti šiuos specialiuosius reikalavimus:</text:span></text:p>
      <text:p text:style-name="P232"><text:span text:style-name="T233">6.1</text:span><text:span text:style-name="T234">. išmanyti ir gebėti taikyti Lietuvos Respublikos įstatymus, Lietuvos Respublikos Vyriausybės nutarimus, sveikatos apsaugos ministro įsakymus bei kitus teisės aktus, reglamentuojančius sveikatinimo veiklos planavimą, organizavimą ir vykdymą, sveikatos pri</text:span><text:span text:style-name="T235">ežiūros įstaigų administravimą ir finansavimą, darbo santykių organizavimą;</text:span></text:p>
      <text:p text:style-name="P236"><text:span text:style-name="T237">6.2</text:span><text:span text:style-name="T238">. žinoti sveikatos politikos, ekonomikos, teisės, vadybos, finansų, personalo valdymo, administravimo bei darbo santykių reguliavimo pagrindus ir gebėti taikyti šias žinias<text:s/></text:span><text:span text:style-name="T239">organizuojant bei planuojant sveikatinimo veiklą;</text:span></text:p>
      <text:p text:style-name="P240"><text:span text:style-name="T241">6.3</text:span><text:span text:style-name="T242">. mokėti naudotis šiuolaikinėmis technologijomis ir ryšio priemonėmis (MS Office programomis, interneto naršykle (-ėmis), e</text:span><text:span text:style-name="T243">lektroninio pašto programa (-omis) ir kt.).</text:span></text:p>
      <text:p text:style-name="P244"><text:span text:style-name="T245">6.4</text:span><text:span text:style-name="T246">. žinoti mokslo ir<text:s/></text:span><text:span text:style-name="T247">studijų veiklos planavimo, organizavimo ir vykdymo reguliavimo pagrindus ir gebėti taikyti šias žinias organizuojant bei planuojant medicinos studijas, sveikatos priežiūros specialistų kvalifikacijos tobulinimą ir mokslinius tyrimus (taikoma tik asmenims,<text:s/></text:span><text:span text:style-name="T248">siekiantiems eiti respublikos lygmens universiteto ligoninės vadovo pareigas).</text:span><text:s/></text:p>
      <text:p text:style-name="P249">Papildyta punktu:</text:p>
      <text:p text:style-name="P250"><text:span text:style-name="T251">Nr.<text:s/></text:span><text:a xlink:href="https://www.e-tar.lt/portal/legalAct.html?documentId=TAR.26750ACF3E00" office:target-frame-name="_top" xlink:show="replace"><text:span text:style-name="T252">V-254</text:span></text:a><text:span text:style-name="T253">, 2013-03-12, Žin., 2013, Nr. 28-1347 (2013-03-16), i. k. 1132250IS</text:span><text:span text:style-name="T254">AK000V-254</text:span></text:p>
      <text:p text:style-name="Normal"/>
      <text:p text:style-name="P255"><text:span text:style-name="T256">IV</text:span><text:span text:style-name="T257">.<text:s/></text:span><text:span text:style-name="T258">PAPILDOMA KOMPETENCIJA</text:span></text:p>
      <text:p text:style-name="P259"/>
      <text:p text:style-name="P260"><text:span text:style-name="T261">7</text:span><text:span text:style-name="T262">. Pretendento papildoma kompetencija laikoma:</text:span></text:p>
      <text:p text:style-name="P263"><text:span text:style-name="T264">7.1</text:span><text:span text:style-name="T265">. vadovavimo sveikatinimo veiklos valdymo subjektams (ar jų padaliniams, filialams) patirtis;</text:span></text:p>
      <text:p text:style-name="P266"><text:span text:style-name="T267">7.2</text:span><text:span text:style-name="T268">. įgytas aukštasis universitetinis ar jam prilygint</text:span><text:span text:style-name="T269">as biomedicinos mokslų studijų srities medicinos, odontologijos, farmacijos, visuomenės sveikatos, slaugos ar reabilitacijos studijų krypčių išsilavinimas (magistro kvalifikacinis laipsnis), biomedicinos mokslų studijų srities medicinos ir sveikatos arba g</text:span><text:span text:style-name="T270">yvybės mokslų studijų krypčių grupių, arba socialinių mokslų studijų srities ekonomikos, teisės arba viešojo administravimo studijų krypties mokslo laipsnis;</text:span></text:p>
      <text:p text:style-name="P271"><text:span text:style-name="T272">7.3</text:span><text:span text:style-name="T273">. kvalifikacijos tobulinimas ir (arba) mokslinės publikacijos sveikatos politikos, sveikati</text:span><text:span text:style-name="T274">nimo veiklos strateginio planavimo, valdymo bei organizavimo, visuomenės sveikatos, sveikatos priežiūros reformos, sveikatos ekonomikos, vadybos, teisės, sveikatos mokymo ir ugdymo, socialinio darbo, informacinių technologijų, kitose su sveikatinimo veiklo</text:span><text:span text:style-name="T275">s organizavimu ir valdymu susijusiose srityse per paskutinius 5 metus (pretendentui pateikus kvalifikacijos tobulinimą liudijančius pažymėjimus ar mokslinių publikacijų kopijas);</text:span></text:p>
      <text:p text:style-name="P276"><text:span text:style-name="T277">7.4</text:span><text:span text:style-name="T278">. darbdavio (-ių) ir (arba) aukštojo mokslo įstaigos vadovo rekomendac</text:span><text:span text:style-name="T279">ija (pretendentui pateikus rekomendacinį raštą apie savo profesinę patirtį (vykdytą veiklą) ir darbo kokybę);</text:span></text:p>
      <text:p text:style-name="P280"><text:span text:style-name="T281">7.5</text:span><text:span text:style-name="T282">. Europos Sąjungos oficialių kalbų (anglų, vokiečių ar prancūzų) mokėjimas ne žemesniu kaip pažengusio vartotojo lygmens B1 lygiu (kalbos m</text:span><text:span text:style-name="T283">okėjimo lygiai nustatomi vadovaujantis 2004 m. gruodžio 15 d. Europos Parlamento ir Tarybos sprendimu Nr. 2241/204/EB dėl bendros Bendrijos sistemos siekiant užtikrinti kvalifikacijų ir gebėjimų skaidrumą (Europasas) (OL 2004 L 390, p. 6).</text:span></text:p>
      <text:p text:style-name="P284"><text:span text:style-name="T285">8</text:span><text:span text:style-name="T286">.<text:s/></text:span><text:span text:style-name="T287">Pretendento papildomos kompetencijos galimas maksimalus įvertinimas yra 5 balai. Už pretendento papildomas kompetencijas, nurodytas viename iš Kvalifikacinių reikalavimų 7.1–7.5 punktų, skiriamas 1 balas, nepriklausomai nuo to, kiek atitinkamame punkte nur</text:span><text:span text:style-name="T288">odytų papildomų kompetencijų pretendentas turi.</text:span><text:s/></text:p>
      <text:p text:style-name="P289">Punkto pakeitimai:</text:p>
      <text:p text:style-name="P290"><text:span text:style-name="T291">Nr.<text:s/></text:span><text:a xlink:href="https://www.e-tar.lt/portal/legalAct.html?documentId=TAR.26750ACF3E00" office:target-frame-name="_top" xlink:show="replace"><text:span text:style-name="T292">V-254</text:span></text:a><text:span text:style-name="T293">, 2013-03-12, Žin., 2013, Nr. 28-1347 (2013-03-16), i. k. 1132250ISAK000V-254</text:span></text:p>
      <text:p text:style-name="Normal"/>
      <text:p text:style-name="P294"><text:span text:style-name="T295">9</text:span><text:span text:style-name="T296">. Papildoma<text:s/></text:span><text:span text:style-name="T297">kompetencija vertinama geriausiai įvertintiems pretendentams surinkus po lygiai balų.</text:span><text:s/></text:p>
      <text:p text:style-name="P298">Punkto pakeitimai:</text:p>
      <text:p text:style-name="P299"><text:span text:style-name="T300">Nr.<text:s/></text:span><text:a xlink:href="https://www.e-tar.lt/portal/legalAct.html?documentId=TAR.26750ACF3E00" office:target-frame-name="_top" xlink:show="replace"><text:span text:style-name="T301">V-254</text:span></text:a><text:span text:style-name="T302">, 2013-03-12, Žin., 2013, Nr. 28-1347 (2013-03-16), i. k. 1</text:span><text:span text:style-name="T303">132250ISAK000V-254</text:span></text:p>
      <text:p text:style-name="Normal"/>
      <text:p text:style-name="P304"><text:span text:style-name="T305">_________________</text:span></text:p>
      <text:p text:style-name="P306">Priedo pakeitimai:</text:p>
      <text:p text:style-name="P307"><text:span text:style-name="T308">Nr.<text:s/></text:span><text:a xlink:href="https://www.e-tar.lt/portal/legalAct.html?documentId=TAR.5919CA40191A" office:target-frame-name="_top" xlink:show="replace"><text:span text:style-name="T309">V-1181</text:span></text:a><text:span text:style-name="T310">, 2012-12-18, Žin., 2012, Nr. 151-7729 (2012-12-21), i. k. 1122250ISAK00V-1181</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ext:span><text:span text:style-name="T320">tuvos Respublikos sveikatos apsaugos ministerija, Įsakymas</text:span></text:p>
      <text:p text:style-name="P321"><text:span text:style-name="T322">Nr.<text:s/></text:span><text:a xlink:href="https://www.e-tar.lt/portal/legalAct.html?documentId=TAR.E307D094567F" office:target-frame-name="_top" xlink:show="replace"><text:span text:style-name="T323">635</text:span></text:a><text:span text:style-name="T324">, 2001-12-07, Žin., 2001, Nr. 105-3770 (2001-12-14), i. k. 1012250ISAK00000635</text:span></text:p>
      <text:p text:style-name="P325"><text:span text:style-name="T326">Dėl sveikatos apsaugos<text:s/></text:span><text:span text:style-name="T327">ministro 2001 m. gegužės 25 d. įsakymu Nr.299 patvirtintų kvalifikacinių reikalavimų Lietuvos nacionalinės sveikatos sistemos biudžetinių ir viešųjų įstaigų, jų padalinių ir filialų vadovams papildymo</text:span></text:p>
      <text:p text:style-name="P328"/>
      <text:p text:style-name="P329"><text:span text:style-name="T330">2.</text:span></text:p>
      <text:p text:style-name="P331"><text:span text:style-name="T332">Lietuvos Respublikos sveikatos apsaugos ministerija</text:span><text:span text:style-name="T333">, Įsakymas</text:span></text:p>
      <text:p text:style-name="P334"><text:span text:style-name="T335">Nr.<text:s/></text:span><text:a xlink:href="https://www.e-tar.lt/portal/legalAct.html?documentId=TAR.F885A47283D5" office:target-frame-name="_top" xlink:show="replace"><text:span text:style-name="T336">V-228</text:span></text:a><text:span text:style-name="T337">, 2003-04-18, Žin., 2003, Nr. 40-1864 (2003-04-30), i. k. 1032250ISAK000V-228</text:span></text:p>
      <text:p text:style-name="P338"><text:span text:style-name="T339">Dėl sveikatos apsaugos ministro 2001 m. gegužės 25 d. įsakymo Nr. 299 "Dėl K</text:span><text:span text:style-name="T340">valifikacinių reikalavimų Lietuvos nacionalinės sveikatos sistemos biudžetinių ir viešųjų įstaigų, jų padalinių ir filialų vadovams tvirtinimo" pakeitimo</text:span></text:p>
      <text:p text:style-name="P341"/>
      <text:p text:style-name="P342"><text:span text:style-name="T343">3.</text:span></text:p>
      <text:p text:style-name="P344"><text:span text:style-name="T345">Lietuvos Respublikos sveikatos apsaugos ministerija, Įsakymas</text:span></text:p>
      <text:p text:style-name="P346"><text:span text:style-name="T347">Nr.<text:s/></text:span><text:a xlink:href="https://www.e-tar.lt/portal/legalAct.html?documentId=TAR.4F17FD7EA004" office:target-frame-name="_top" xlink:show="replace"><text:span text:style-name="T348">V-447</text:span></text:a><text:span text:style-name="T349">, 2003-07-11, Žin., 2003, Nr. 71-3259 (2003-07-18), i. k. 1032250ISAK000V-447</text:span></text:p>
      <text:p text:style-name="P350"><text:span text:style-name="T351">Dėl sveikatos apsaugos ministro 2001 m. gegužės 25 d. įsakymo Nr. 299 "Dėl Kvalifikacinių rei</text:span><text:span text:style-name="T352">kalavimų Lietuvos nacionalinės sveikatos sistemos biudžetinių ir viešųjų įstaigų, jų padalinių ir filialų vadovams tvirtinimo" pakeitimo</text:span></text:p>
      <text:p text:style-name="P353"/>
      <text:p text:style-name="P354"><text:span text:style-name="T355">4.</text:span></text:p>
      <text:p text:style-name="P356"><text:span text:style-name="T357">Lietuvos Respublikos sveikatos apsaugos ministerija, Įsakymas</text:span></text:p>
      <text:p text:style-name="P358"><text:span text:style-name="T359">Nr.<text:s/></text:span><text:a xlink:href="https://www.e-tar.lt/portal/legalAct.html?documentId=TAR.49C5016D0EFB" office:target-frame-name="_top" xlink:show="replace"><text:span text:style-name="T360">V-538</text:span></text:a><text:span text:style-name="T361">, 2003-09-17, Žin., 2003, Nr. 89-4048 (2003-09-19), i. k. 1032250ISAK000V-538</text:span></text:p>
      <text:p text:style-name="P362"><text:span text:style-name="T363">Dėl sveikatos apsaugos ministro 2001 m. gegužės 25 d. įsakymo Nr. 299 "Dėl Kvalifikacinių reikalavimų Lietuvos nacionalinės sveikatos sistem</text:span><text:span text:style-name="T364">os biudžetinių ir viešųjų įstaigų, jų padalinių ir filialų vadovams tvirtinimo" papildymo</text:span></text:p>
      <text:p text:style-name="P365"/>
      <text:p text:style-name="P366"><text:span text:style-name="T367">5.</text:span></text:p>
      <text:p text:style-name="P368"><text:span text:style-name="T369">Lietuvos Respublikos sveikatos apsaugos ministerija, Įsakymas</text:span></text:p>
      <text:p text:style-name="P370"><text:span text:style-name="T371">Nr.<text:s/></text:span><text:a xlink:href="https://www.e-tar.lt/portal/legalAct.html?documentId=TAR.A5835563D687" office:target-frame-name="_top" xlink:show="replace"><text:span text:style-name="T372">V-424</text:span></text:a><text:span text:style-name="T373">, 2004-06</text:span><text:span text:style-name="T374">-07, Žin., 2004, Nr. 96-3558 (2004-06-19), i. k. 1042250ISAK000V-424</text:span></text:p>
      <text:p text:style-name="P375"><text:span text:style-name="T376">Dėl sveikatos apsaugos ministro 2001 m. gegužės 25 d. įsakymo Nr. 299 "Dėl Kvalifikacinių reikalavimų Lietuvos nacionalinės sveikatos sistemos biudžetinių ir viešųjų įstaigų, jų padalinių</text:span><text:span text:style-name="T377"><text:s/>ir filialų vadovams tvirtinimo" papildymo</text:span></text:p>
      <text:p text:style-name="P378"/>
      <text:p text:style-name="P379"><text:span text:style-name="T380">6.</text:span></text:p>
      <text:p text:style-name="P381"><text:span text:style-name="T382">Lietuvos Respublikos sveikatos apsaugos ministerija, Įsakymas</text:span></text:p>
      <text:p text:style-name="P383"><text:span text:style-name="T384">Nr.<text:s/></text:span><text:a xlink:href="https://www.e-tar.lt/portal/legalAct.html?documentId=TAR.FA7EEFAA0BA2" office:target-frame-name="_top" xlink:show="replace"><text:span text:style-name="T385">V-459</text:span></text:a><text:span text:style-name="T386">, 2006-06-01, Žin., 2006, Nr. 66-2450 (2006-06-13), i. k</text:span><text:span text:style-name="T387">. 1062250ISAK000V-459</text:span></text:p>
      <text:p text:style-name="P388"><text:span text:style-name="T389">Dėl Lietuvos Respublikos sveikatos apsaugos ministro 2001 m. gegužės 25 d. įsakymo Nr. 299 "Dėl Kvalifikacinių reikalavimų Lietuvos nacionalinės sveikatos sistemos biudžetinių ir viešųjų įstaigų, jų padalinių ir filialų vadovams tvirt</text:span><text:span text:style-name="T390">inimo‘‘ pakeitimo</text:span></text:p>
      <text:p text:style-name="P391"/>
      <text:p text:style-name="P392"><text:span text:style-name="T393">7.</text:span></text:p>
      <text:p text:style-name="P394"><text:span text:style-name="T395">Lietuvos Respublikos sveikatos apsaugos ministerija, Įsakymas</text:span></text:p>
      <text:p text:style-name="P396"><text:span text:style-name="T397">Nr.<text:s/></text:span><text:a xlink:href="https://www.e-tar.lt/portal/legalAct.html?documentId=TAR.83461A48EC96" office:target-frame-name="_top" xlink:show="replace"><text:span text:style-name="T398">V-230</text:span></text:a><text:span text:style-name="T399">, 2007-04-03, Žin., 2007, Nr. 40-1507 (2007-04-07), i. k. 1072250ISAK000V-230</text:span></text:p>
      <text:p text:style-name="P400"><text:span text:style-name="T401">Dėl</text:span><text:span text:style-name="T402"><text:s/>Lietuvos Respublikos sveikatos apsaugos ministro 2001 m. gegužės 25 d. įsakymo Nr. 299 "Dėl kvalifikacinių reikalavimų Lietuvos nacionalinės sveikatos sistemos biudžetinių ir viešųjų įstaigų, jų padalinių ir filialų vadovams tvirtinimo" pakeitimo</text:span></text:p>
      <text:p text:style-name="P403"/>
      <text:p text:style-name="P404"><text:span text:style-name="T405">8.</text:span></text:p>
      <text:p text:style-name="P406"><text:span text:style-name="T407">Liet</text:span><text:span text:style-name="T408">uvos Respublikos sveikatos apsaugos ministerija, Įsakymas</text:span></text:p>
      <text:p text:style-name="P409"><text:span text:style-name="T410">Nr.<text:s/></text:span><text:a xlink:href="https://www.e-tar.lt/portal/legalAct.html?documentId=TAR.7444E452B032" office:target-frame-name="_top" xlink:show="replace"><text:span text:style-name="T411">V-114</text:span></text:a><text:span text:style-name="T412">, 2008-02-14, Žin., 2008, Nr. 21-769 (2008-02-21), i. k. 1082250ISAK000V-114</text:span></text:p>
      <text:p text:style-name="P413"><text:span text:style-name="T414">Dėl Lietuvos Respublikos sveik</text:span><text:span text:style-name="T415">atos apsaugos ministro 2001 m. gegužės 25 d. įsakymo Nr. 299 "Dėl Kvalifikacinių reikalavimų Lietuvos nacionalinės sveikatos sistemos biudžetinių ir viešųjų įstaigų, jų padalinių ir filialų vadovams tvirtinimo" pakeitimo</text:span></text:p>
      <text:p text:style-name="P416"/>
      <text:p text:style-name="P417"><text:span text:style-name="T418">9.</text:span></text:p>
      <text:p text:style-name="P419"><text:span text:style-name="T420">Lietuvos Respublikos sveikatos<text:s/></text:span><text:span text:style-name="T421">apsaugos ministerija, Įsakymas</text:span></text:p>
      <text:p text:style-name="P422"><text:span text:style-name="T423">Nr.<text:s/></text:span><text:a xlink:href="https://www.e-tar.lt/portal/legalAct.html?documentId=TAR.F4972480C1FE" office:target-frame-name="_top" xlink:show="replace"><text:span text:style-name="T424">V-653</text:span></text:a><text:span text:style-name="T425">, 2008-06-28, Žin., 2008, Nr. 76-3032 (2008-07-05), i. k. 1082250ISAK000V-653</text:span></text:p>
      <text:p text:style-name="P426"><text:span text:style-name="T427">Dėl Lietuvos Respublikos sveikatos apsaugos ministro 200</text:span><text:span text:style-name="T428">1 m. gegužės 25 d. įsakymo Nr. 299 "Dėl Kvalifikacinių reikalavimų Lietuvos nacionalinės sveikatos sistemos biudžetinių ir viešųjų įstaigų, jų padalinių ir filialų vadovams tvirtinimo" pakeitimo</text:span></text:p>
      <text:p text:style-name="P429"/>
      <text:p text:style-name="P430"><text:span text:style-name="T431">10.</text:span></text:p>
      <text:p text:style-name="P432"><text:span text:style-name="T433">Lietuvos Respublikos sveikatos apsaugos ministerija, Įsa</text:span><text:span text:style-name="T434">kymas</text:span></text:p>
      <text:p text:style-name="P435"><text:span text:style-name="T436">Nr.<text:s/></text:span><text:a xlink:href="https://www.e-tar.lt/portal/legalAct.html?documentId=TAR.6C396803FF70" office:target-frame-name="_top" xlink:show="replace"><text:span text:style-name="T437">V-254</text:span></text:a><text:span text:style-name="T438">, 2009-04-07, Žin., 2009, Nr. 43-1689 (2009-04-18), i. k. 1092250ISAK000V-254</text:span></text:p>
      <text:soft-page-break/>
      <text:p text:style-name="P439"><text:span text:style-name="T440">Dėl Lietuvos Respublikos sveikatos apsaugos ministro 2001 m. gegužės 25 d. įsakym</text:span><text:span text:style-name="T441">o Nr. 299 "Dėl Kvalifikacinių reikalavimų Lietuvos nacionalinės sveikatos sistemos biudžetinių ir viešųjų įstaigų, jų padalinių ir filialų vadovams tvirtinimo" pakeitimo</text:span></text:p>
      <text:p text:style-name="P442"/>
      <text:p text:style-name="P443"><text:span text:style-name="T444">11.</text:span></text:p>
      <text:p text:style-name="P445"><text:span text:style-name="T446">Lietuvos Respublikos sveikatos apsaugos ministerija, Įsakymas</text:span></text:p>
      <text:p text:style-name="P447"><text:span text:style-name="T448">Nr.<text:s/></text:span><text:a xlink:href="https://www.e-tar.lt/portal/legalAct.html?documentId=TAR.CB13BDD63850" office:target-frame-name="_top" xlink:show="replace"><text:span text:style-name="T449">V-224</text:span></text:a><text:span text:style-name="T450">, 2010-03-29, Žin., 2010, Nr. 61-3009 (2010-05-27), i. k. 1102250ISAK000V-224</text:span></text:p>
      <text:p text:style-name="P451"><text:span text:style-name="T452">Dėl Lietuvos Respublikos sveikatos apsaugos ministro 2001 m. gegužės 25 d. įsakymo Nr. 299 "Dėl Kvalifikac</text:span><text:span text:style-name="T453">inių reikalavimų Lietuvos nacionalinės sveikatos sistemos biudžetinių ir viešųjų įstaigų, jų padalinių ir filialų vadovams tvirtinimo" pakeitimo</text:span></text:p>
      <text:p text:style-name="P454"/>
      <text:p text:style-name="P455"><text:span text:style-name="T456">12.</text:span></text:p>
      <text:p text:style-name="P457"><text:span text:style-name="T458">Lietuvos Respublikos sveikatos apsaugos ministerija, Įsakymas</text:span></text:p>
      <text:p text:style-name="P459"><text:span text:style-name="T460">Nr.<text:s/></text:span><text:a xlink:href="https://www.e-tar.lt/portal/legalAct.html?documentId=TAR.5919CA40191A" office:target-frame-name="_top" xlink:show="replace"><text:span text:style-name="T461">V-1181</text:span></text:a><text:span text:style-name="T462">, 2012-12-18, Žin., 2012, Nr. 151-7729 (2012-12-21), i. k. 1122250ISAK00V-1181</text:span></text:p>
      <text:p text:style-name="P463"><text:span text:style-name="T464">Dėl Lietuvos Respublikos sveikatos apsaugos ministro 2001 m. gegužės 25 d. įsakymo Nr. 299 "Dėl kvalifikacinių reikalavimų Lietuv</text:span><text:span text:style-name="T465">os nacionalinės sveikatos sistemos biudžetinių ir viešųjų įstaigų, jų padalinių ir filialų vadovams tvirtinimo" pakeitimo</text:span></text:p>
      <text:p text:style-name="P466"/>
      <text:p text:style-name="P467"><text:span text:style-name="T468">13.</text:span></text:p>
      <text:p text:style-name="P469"><text:span text:style-name="T470">Lietuvos Respublikos sveikatos apsaugos ministerija, Įsakymas</text:span></text:p>
      <text:p text:style-name="P471"><text:span text:style-name="T472">Nr.<text:s/></text:span><text:a xlink:href="https://www.e-tar.lt/portal/legalAct.html?documentId=TAR.26750ACF3E00" office:target-frame-name="_top" xlink:show="replace"><text:span text:style-name="T473">V-254</text:span></text:a><text:span text:style-name="T474">, 2013-03-12, Žin., 2013, Nr. 28-1347 (2013-03-16), i. k. 1132250ISAK000V-254</text:span></text:p>
      <text:p text:style-name="P475"><text:span text:style-name="T476">Dėl Lietuvos Respublikos sveikatos apsaugos ministro 2001 m. gegužės 25 d. įsakymo Nr. 299 "D</text:span><text:span text:style-name="T477">ėl Kvalifikacinių reikalavimų Lietuvos nacionalinės sveikatos sistemos biudžetinių ir viešųjų įstaigų, jų padalinių ir filialų vadovams 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5T10:12:00Z</meta:creation-date>
    <dc:date>2018-05-15T10:12:00Z</dc:date>
    <meta:template xlink:href="Normal.dotm" xlink:type="simple"/>
    <meta:editing-cycles>2</meta:editing-cycles>
    <meta:editing-duration>PT0S</meta:editing-duration>
    <meta:document-statistic meta:page-count="6" meta:paragraph-count="371" meta:word-count="2283" meta:character-count="18970" meta:row-count="1312" meta:non-whitespace-character-count="17058"/>
  </office:meta>
</office:document-meta>
</file>