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9-20 iki 2004-06-19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viceministrui Antanui Martusevičiui.</text:span></text:p>
      <text:p text:style-name="P46"/>
      <text:p text:style-name="P47"/>
      <text:p text:style-name="P48"/>
      <text:p text:style-name="P49">SVEIKATOS APSAUGOS<text:s/></text:p>
      <text:p text:style-name="P50"><text:span text:style-name="T51">MINISTR</text:span><text:span text:style-name="T52">AS</text:span><text:span text:style-name="T53"><text:tab/>KONSTANTINAS ROMUALDAS DOBROVOLSKIS</text:span></text:p>
      <text:soft-page-break/>
      <text:p text:style-name="P54"><text:span text:style-name="T55">PATVIRTINTA</text:span></text:p>
      <text:p text:style-name="P56">sveikatos apsaugos ministro</text:p>
      <text:p text:style-name="P57">2001 m. gegužės 25 d. įsakymu Nr. 299</text:p>
      <text:p text:style-name="P58"/>
      <text:p text:style-name="P59"><text:span text:style-name="T60">KVALIFIKACINIAI REIKALAVIMAI LIETUVOS NACIONALINĖS SVEIKATOS SISTEMOS BIUDŽETINIŲ<text:s/></text:span></text:p>
      <text:p text:style-name="P61"><text:span text:style-name="T62">IR VIEŠŲJŲ ĮSTAIGŲ, JŲ PADALINIŲ IR FILIALŲ<text:s/></text:span><text:span text:style-name="T63">VADOVAM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valifikaciniai reikalavimai taikomi priimant asmenis į Lietuvos nacionalinės sveikatos sistemos biudžetinių ir viešųjų įstaigų, jų padalinių ir filialų vadovus (toliau – vadovas) viešo konkurso būdu. Šie reika</text:span><text:span text:style-name="T73">lavimai netaikomi įstaigų, kurių steigėjos yra Krašto apsaugos ar Vidaus reikalų ministerijos, vadovams. Asmeniui, pareiškusiam norą eiti vadovo pareigas, taikomi bendrieji ir specialieji reikalavimai, atsižvelgiama į privalumus.</text:span></text:p>
      <text:p text:style-name="P74"/>
      <text:p text:style-name="P75"><text:span text:style-name="T76">II</text:span><text:span text:style-name="T77">.<text:s/></text:span><text:span text:style-name="T78">Bendrieji kvali</text:span><text:span text:style-name="T79">fikaciniai reikalavimai</text:span></text:p>
      <text:p text:style-name="P80"/>
      <text:p text:style-name="P81"><text:span text:style-name="T82">2</text:span><text:span text:style-name="T83">. Pilietybė: Lietuvos Respublikos pilietis ar asmuo, turintis leidimą nuolat gyventi Lietuvos Respublikos teritorijoje teisės aktų nustatyta tvarka.</text:span></text:p>
      <text:p text:style-name="P84"><text:span text:style-name="T85">3</text:span><text:span text:style-name="T86">. Valstybinės kalbos mokėjimas: valstybinės kalbos mokėjimo III kvalifik</text:span><text:span text:style-name="T87">acinė kategorija (privaloma baigusiems nelietuviškas mokyklas iki 1991 m.).</text:span></text:p>
      <text:p text:style-name="P88"><text:span text:style-name="T89">4</text:span><text:span text:style-name="T90">. Išsimokslinimas: aukštasis universitetinis teisinis, vadybinis, ekonominis, medicininis, visuomenės sveikatos, odontologijos, farmacijos, slaugos ir atitinkamas ar jam prily</text:span><text:span text:style-name="T91">gintas magistro kvalifikacinis laipsnis. Viešųjų įstaigų, kurių steigėjais yra universitetas kartu su Sveikatos apsaugos ministerija, vadovui privalomas mokslo laipsnis.</text:span><text:s/></text:p>
      <text:p text:style-name="P92">Punkto pakeitimai:</text:p>
      <text:p text:style-name="P93"><text:span text:style-name="T94">Nr.<text:s/></text:span><text:a xlink:href="https://www.e-tar.lt/portal/legalAct.html?documentId=TAR.4F17FD7EA004" office:target-frame-name="_top" xlink:show="replace"><text:span text:style-name="T95">V-447</text:span></text:a><text:span text:style-name="T96">, 2003-07-11, Žin., 2003, Nr. 71-3259 (2003-07-18), i. k. 1032250ISAK000V-447</text:span></text:p>
      <text:p text:style-name="P97"><text:span text:style-name="T98">Nr.<text:s/></text:span><text:a xlink:href="https://www.e-tar.lt/portal/legalAct.html?documentId=TAR.49C5016D0EFB" office:target-frame-name="_top" xlink:show="replace"><text:span text:style-name="T99">V-538</text:span></text:a><text:span text:style-name="T100">,<text:s/></text:span><text:span text:style-name="T101">2003-09-17, Žin., 2003, Nr. 89-4048 (2003-09-19), i. k. 1032250ISAK000V-538</text:span></text:p>
      <text:p text:style-name="Normal"/>
      <text:p text:style-name="P102"><text:span text:style-name="T103">5</text:span><text:span text:style-name="T104">. Darbo stažas: ne mažesnis kaip 3 metų (filialo vadovui – ne mažesnis kaip 2 metų) administracinio darbo stažas per paskutiniuos 5 metus. Asmeniui, baigusiam medicinos ar vi</text:span><text:span text:style-name="T105">suomenės sveikatos studijų krypčių sveikatos apsaugos administravimo rezidentūrą ar visuomenės sveikatos magistratūrą (visuomenės sveikatos vadybos programą), – ne mažesnis kaip 2 metų (filialo vadovui – ne mažesnis kaip 1 metų). Administracinio darbo staž</text:span><text:span text:style-name="T106">o reikalavimas netaikomas:</text:span></text:p>
      <text:p text:style-name="P107"><text:span text:style-name="T108">5.1</text:span><text:span text:style-name="T109">. asmeniui, siekiančiam užimti sveikatos priežiūros įstaigos, teikiančios tik pirminės sveikatos priežiūros paslaugas, vadovo pareigas;</text:span></text:p>
      <text:p text:style-name="P110"><text:span text:style-name="T111">5.2</text:span><text:span text:style-name="T112">. asmeniui, siekiančiam užimti sveikatos priežiūros įstaigos padalinio vadovo<text:s/></text:span><text:span text:style-name="T113">pareigas.</text:span><text:s/></text:p>
      <text:p text:style-name="P114">Punkto pakeitimai:</text:p>
      <text:p text:style-name="P115"><text:span text:style-name="T116">Nr.<text:s/></text:span><text:a xlink:href="https://www.e-tar.lt/portal/legalAct.html?documentId=TAR.E307D094567F" office:target-frame-name="_top" xlink:show="replace"><text:span text:style-name="T117">635</text:span></text:a><text:span text:style-name="T118">, 2001-12-07, Žin., 2001, Nr. 105-3770 (2001-12-14), i. k. 1012250ISAK00000635</text:span></text:p>
      <text:p text:style-name="P119"><text:span text:style-name="T120">Nr.<text:s/></text:span><text:a xlink:href="https://www.e-tar.lt/portal/legalAct.html?documentId=TAR.F885A47283D5" office:target-frame-name="_top" xlink:show="replace"><text:span text:style-name="T121">V-228</text:span></text:a><text:span text:style-name="T122">, 2003-04-18, Žin., 2003, Nr. 40-1864 (2003-04-30), i. k. 1032250ISAK000V-228</text:span></text:p>
      <text:p text:style-name="P123"><text:span text:style-name="T124">Nr.<text:s/></text:span><text:a xlink:href="https://www.e-tar.lt/portal/legalAct.html?documentId=TAR.4F17FD7EA004" office:target-frame-name="_top" xlink:show="replace"><text:span text:style-name="T125">V-447</text:span></text:a><text:span text:style-name="T126">, 2003-07-11, Žin., 2003, Nr. 71-3259 (2003-07-18),<text:s/></text:span><text:span text:style-name="T127">i. k. 1032250ISAK000V-447</text:span></text:p>
      <text:p text:style-name="Normal"/>
      <text:p text:style-name="P128"><text:span text:style-name="T129">6</text:span><text:span text:style-name="T130">. Amžiaus cenzas: ne vyresnis kaip 65 metų, jei įstatymai nenumato kitaip.</text:span></text:p>
      <text:p text:style-name="P131"/>
      <text:p text:style-name="P132"><text:span text:style-name="T133">III</text:span><text:span text:style-name="T134">.<text:s/></text:span><text:span text:style-name="T135">Specialieji kvalifikaciniai reikalavimai</text:span></text:p>
      <text:p text:style-name="P136"/>
      <text:p text:style-name="P137"><text:span text:style-name="T138">7</text:span><text:span text:style-name="T139">. Žinios bei įgūdžiai, reikalingi profesinei veiklai:</text:span></text:p>
      <text:p text:style-name="P140"><text:span text:style-name="T141">7.1</text:span><text:span text:style-name="T142">. Lietuvos Respublikos<text:s/></text:span><text:span text:style-name="T143">įstatymų, Lietuvos Respublikos Vyriausybės nutarimų, sveikatos apsaugos ministro įsakymų bei kitų teisės aktų, reglamentuojančių sveikatinimo veiklos planavimą, organizavimą ir vykdymą, sveikatos priežiūros įstaigų administravimą ir finansavimą, darbo sant</text:span><text:span text:style-name="T144">ykių organizavimą, išmanymas bei gebėjimas jais vadovautis;</text:span></text:p>
      <text:p text:style-name="P145"><text:span text:style-name="T146">7.2</text:span><text:span text:style-name="T147">. sveikatos politikos, ekonomikos, teisės, vadybos, finansų, personalo valdymo, administravimo bei darbo santykių reguliavimo pagrindų išmanymas, sugebėjimas jais vadovautis organizuojant b</text:span><text:span text:style-name="T148">ei planuojant sveikatinimo veiklą.</text:span></text:p>
      <text:p text:style-name="P149"><text:span text:style-name="T150">8</text:span><text:span text:style-name="T151">. Nepriekaištinga reputacija (elgesys ar veikla nepažeidžiant profesinės etikos ir deontologijos normų).</text:span></text:p>
      <text:p text:style-name="P152"><text:span text:style-name="T153">9</text:span><text:span text:style-name="T154">. Darbo kompiuteriu įgūdžiai.</text:span></text:p>
      <text:p text:style-name="P155"><text:span text:style-name="T156">10</text:span><text:span text:style-name="T157">. Raštvedybos įgūdžiai.</text:span></text:p>
      <text:p text:style-name="P158"/>
      <text:p text:style-name="P159"><text:span text:style-name="T160">IV</text:span><text:span text:style-name="T161">.<text:s/></text:span><text:span text:style-name="T162">Privalumai</text:span></text:p>
      <text:p text:style-name="P163"/>
      <text:p text:style-name="P164"><text:span text:style-name="T165">11</text:span><text:span text:style-name="T166">. Kvalifikacijo</text:span><text:span text:style-name="T167">s tobulinimą sveikatos politikos, sveikatinimo veiklos strateginio planavimo, valdymo bei organizavimo, visuomenės sveikatos, sveikatos priežiūros reformos, sveikatos ekonomikos, vadybos, teisės, sveikatos mokymo ir ugdymo, socialinio darbo ir kitose su sv</text:span><text:span text:style-name="T168">eikatinimo veiklos organizavimu ir valdymu susijusiose srityse liudijantys pažymėjimai, gauti per paskutinius 5 metus.</text:span></text:p>
      <text:p text:style-name="P169"><text:span text:style-name="T170">12</text:span><text:span text:style-name="T171">. Medicinos (sveikatos priežiūros vadybos srityje), visuomenės sveikatos, vadybos ir administravimo, teisės, ekonomikos mokslo laip</text:span><text:span text:style-name="T172">snis.</text:span></text:p>
      <text:p text:style-name="P173"><text:span text:style-name="T174">13</text:span><text:span text:style-name="T175">. Daugiau kaip vienas 4 punkte nurodytas išsilavinimas.</text:span></text:p>
      <text:p text:style-name="P176"><text:span text:style-name="T177">14</text:span><text:span text:style-name="T178">. Užsienio kalbų mokėjimas.</text:span></text:p>
      <text:p text:style-name="P179"><text:span text:style-name="T180">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E307D094567F" office:target-frame-name="_top" xlink:show="replace"><text:span text:style-name="T192">635</text:span></text:a><text:span text:style-name="T193">, 2001-12-07, Žin., 2001, Nr. 105-3770 (2001-12-14), i. k. 1012250ISAK00000635</text:span></text:p>
      <text:p text:style-name="P194"><text:span text:style-name="T195">Dėl sveikatos apsaugos ministro 2001 m. gegužės 25 d. įsakymu Nr.299 patvirtintų kvalifikacini</text:span><text:span text:style-name="T196">ų reikalavimų Lietuvos nacionalinės sveikatos sistemos biudžetinių ir viešųjų įstaigų, jų padalinių ir filialų vadovams papildymo</text:span></text:p>
      <text:p text:style-name="P197"/>
      <text:p text:style-name="P198"><text:span text:style-name="T199">2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F885A47283D5" office:target-frame-name="_top" xlink:show="replace"><text:span text:style-name="T204">V-228</text:span></text:a><text:span text:style-name="T205">, 2003-04-18, Žin., 2003, Nr. 40-1864 (2003-04-30), i. k. 1032250ISAK000V-228</text:span></text:p>
      <text:p text:style-name="P206"><text:span text:style-name="T207">Dėl sveikatos apsaugos ministro 2001 m. gegužės 25 d. įsakymo Nr. 299 "Dėl Kvalifikacinių reikalavimų Lietuvos nacionalinės sveikatos sistemos biud</text:span><text:span text:style-name="T208">žetinių ir viešųjų įstaigų, jų padalinių ir filialų vadovams tvirtinimo" pakeitimo</text:span></text:p>
      <text:p text:style-name="P209"/>
      <text:p text:style-name="P210"><text:span text:style-name="T211">3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4F17FD7EA004" office:target-frame-name="_top" xlink:show="replace"><text:span text:style-name="T216">V-447</text:span></text:a><text:span text:style-name="T217">, 2003-07-11, Ži</text:span><text:span text:style-name="T218">n., 2003, Nr. 71-3259 (2003-07-18), i. k. 1032250ISAK000V-447</text:span></text:p>
      <text:p text:style-name="P219"><text:span text:style-name="T220">Dėl sveikatos apsaugos ministro 2001 m. gegužės 25 d. įsakymo Nr. 299 "Dėl Kvalifikacinių reikalavimų Lietuvos nacionalinės sveikatos sistemos biudžetinių ir viešųjų įstaigų, jų padalinių ir fil</text:span><text:span text:style-name="T221">ialų vadovams tvirtinimo" pakeitimo</text:span></text:p>
      <text:p text:style-name="P222"/>
      <text:p text:style-name="P223"><text:span text:style-name="T224">4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49C5016D0EFB" office:target-frame-name="_top" xlink:show="replace"><text:span text:style-name="T229">V-538</text:span></text:a><text:span text:style-name="T230">, 2003-09-17, Žin., 2003, Nr. 89-4048 (2003-09-19), i. k. 10322</text:span><text:span text:style-name="T231">50ISAK000V-538</text:span></text:p>
      <text:p text:style-name="P232"><text:span text:style-name="T233">Dėl sveikatos apsaugos ministro 2001 m. gegužės 25 d. įsakymo Nr. 299 "Dėl Kvalifikacinių reikalavimų Lietuvos nacionalinės sveikatos sistemos biudžetinių ir viešųjų įstaigų, jų padalinių ir filialų vadovams tvirtinimo" papildy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09:58:00Z</meta:creation-date>
    <dc:date>2016-02-08T09:58:00Z</dc:date>
    <meta:template xlink:href="Normal" xlink:type="simple"/>
    <meta:editing-cycles>2</meta:editing-cycles>
    <meta:editing-duration>PT0S</meta:editing-duration>
    <meta:document-statistic meta:page-count="3" meta:paragraph-count="89" meta:word-count="932" meta:character-count="7622" meta:row-count="225" meta:non-whitespace-character-count="6779"/>
  </office:meta>
</office:document-meta>
</file>