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5-01 iki 2003-07-18</text:span></text:p>
      <text:p text:style-name="P10"/>
      <text:p text:style-name="P11"><text:span text:style-name="T12">Įsakymas paskelbtas: Žin. 2001, Nr.<text:s/></text:span><text:a xlink:href="https://www.e-tar.lt/portal/legalAct.html?documentId=TAR.8CEB0E36C8A6" office:target-frame-name="_top" xlink:show="replace"><text:span text:style-name="T13">47-1641</text:span></text:a><text:span text:style-name="T14">, i. k. 1012250ISAK0000029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KVALIFIKACINIŲ REIKALAVIMŲ LIETUVOS NACIONALINĖS SVEIKATOS SISTEMOS BIUDŽETINIŲ IR VIEŠŲJŲ ĮSTAIGŲ, JŲ PADALINIŲ IR FILIALŲ VADOVAMS TVIRTINIMO</text:p>
      <text:p text:style-name="P23"/>
      <text:p text:style-name="P24">2001<text:s/>m. gegužės 25 d. Nr. 299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5 str. (Žin., 1998, Nr.<text:s/></text:span><text:a xlink:href="https://www.e-tar.lt/portal/lt/legalAct/TAR.2E6CC51EA4ED" office:target-frame-name="_blank" xlink:show="new"><text:span text:style-name="T30">109-2995</text:span></text:a><text:span text:style-name="T31">),</text:span></text:p>
      <text:p text:style-name="P32"><text:span text:style-name="T33">1</text:span><text:span text:style-name="T34">.<text:s/></text:span><text:span text:style-name="T35">Tvirtinu</text:span><text:span text:style-name="T36"><text:s/>kvalifikacinius reikalavimus Lietuvos nacionalinės sveikatos sistemos biudžetinių ir viešųjų įstaigų, jų padalinių ir filialų vadovams (pridedama).</text:span></text:p>
      <text:p text:style-name="P37"><text:span text:style-name="T38">2</text:span><text:span text:style-name="T39">. Laikau netekusiu galios Sveikatos apsaugos ministerijos 1997 m. spalio 9 d. įsakymą Nr. 533 „Dėl kva</text:span><text:span text:style-name="T40">lifikacinių reikalavimų tvirtinimo“ (Žin., 1997, Nr.<text:s/></text:span><text:a xlink:href="https://www.e-tar.lt/portal/lt/legalAct/TAR.886D21FCD637" office:target-frame-name="_blank" xlink:show="new"><text:span text:style-name="T41">93-2348</text:span></text:a><text:span text:style-name="T42">).</text:span></text:p>
      <text:p text:style-name="P43"><text:span text:style-name="T44">3</text:span><text:span text:style-name="T45">. Įsakymo vykdymo kontrolę pavedu viceministrui Antanui Martusevičiui.</text:span></text:p>
      <text:p text:style-name="P46"/>
      <text:p text:style-name="P47"/>
      <text:p text:style-name="P48"/>
      <text:p text:style-name="P49">SVEIKATOS APSAUGOS<text:s/></text:p>
      <text:p text:style-name="P50"><text:span text:style-name="T51">MINISTR</text:span><text:span text:style-name="T52">AS</text:span><text:span text:style-name="T53"><text:tab/>KONSTANTINAS ROMUALDAS DOBROVOLSKIS</text:span></text:p>
      <text:soft-page-break/>
      <text:p text:style-name="P54"><text:span text:style-name="T55">PATVIRTINTA</text:span></text:p>
      <text:p text:style-name="P56">sveikatos apsaugos ministro</text:p>
      <text:p text:style-name="P57">2001 m. gegužės 25 d. įsakymu Nr. 299</text:p>
      <text:p text:style-name="P58"/>
      <text:p text:style-name="P59"><text:span text:style-name="T60">KVALIFIKACINIAI REIKALAVIMAI LIETUVOS NACIONALINĖS SVEIKATOS SISTEMOS BIUDŽETINIŲ<text:s/></text:span></text:p>
      <text:p text:style-name="P61"><text:span text:style-name="T62">IR VIEŠŲJŲ ĮSTAIGŲ, JŲ PADALINIŲ IR FILIALŲ<text:s/></text:span><text:span text:style-name="T63">VADOVAM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Kvalifikaciniai reikalavimai taikomi priimant asmenis į Lietuvos nacionalinės sveikatos sistemos biudžetinių ir viešųjų įstaigų, jų padalinių ir filialų vadovus (toliau – vadovas) viešo konkurso būdu. Šie reika</text:span><text:span text:style-name="T73">lavimai netaikomi įstaigų, kurių steigėjos yra Krašto apsaugos ar Vidaus reikalų ministerijos, vadovams. Asmeniui, pareiškusiam norą eiti vadovo pareigas, taikomi bendrieji ir specialieji reikalavimai, atsižvelgiama į privalumus.</text:span></text:p>
      <text:p text:style-name="P74"/>
      <text:p text:style-name="P75"><text:span text:style-name="T76">II</text:span><text:span text:style-name="T77">.<text:s/></text:span><text:span text:style-name="T78">Bendrieji kvali</text:span><text:span text:style-name="T79">fikaciniai reikalavimai</text:span></text:p>
      <text:p text:style-name="P80"/>
      <text:p text:style-name="P81"><text:span text:style-name="T82">2</text:span><text:span text:style-name="T83">. Pilietybė: Lietuvos Respublikos pilietis ar asmuo, turintis leidimą nuolat gyventi Lietuvos Respublikos teritorijoje teisės aktų nustatyta tvarka.</text:span></text:p>
      <text:p text:style-name="P84"><text:span text:style-name="T85">3</text:span><text:span text:style-name="T86">. Valstybinės kalbos mokėjimas: valstybinės kalbos mokėjimo III kvalifik</text:span><text:span text:style-name="T87">acinė kategorija (privaloma baigusiems nelietuviškas mokyklas iki 1991 m.).</text:span></text:p>
      <text:p text:style-name="P88"><text:span text:style-name="T89">4</text:span><text:span text:style-name="T90">. Išsimokslinimas: ne žemesnis kaip magistro kvalifikacinis laipsnis ar kitas jam prilygstantis aukštasis universitetinis medicininis, vadybinis, teisinis, ekonominis išsilavi</text:span><text:span text:style-name="T91">nimas.</text:span></text:p>
      <text:p text:style-name="P92"><text:span text:style-name="T93">5</text:span><text:span text:style-name="T94">. Administracinio darbo stažas: ne mažesnis kaip 3 metų (filialų vadovams – ne mažesnis kaip 2 metų). Baigus sveikatos priežiūros vadybos rezidentūrą ar magistratūrą – ne mažesnis kaip 2 metų (filialų vadovams – ne mažesnis kaip 1 metų). Padali</text:span><text:span text:style-name="T95">nių vadovams administracinio darbo stažo reikalavimas netaikomas. Sveikatos priežiūros įstaigų, teikiančių tik pirminės sveikatos priežiūros paslaugas, vadovams darbo stažo reikalavimas netaikomas</text:span><text:s/></text:p>
      <text:p text:style-name="P96">Punkto pakeitimai:</text:p>
      <text:p text:style-name="P97"><text:span text:style-name="T98">Nr.<text:s/></text:span><text:a xlink:href="https://www.e-tar.lt/portal/legalAct.html?documentId=TAR.E307D094567F" office:target-frame-name="_top" xlink:show="replace"><text:span text:style-name="T99">635</text:span></text:a><text:span text:style-name="T100">, 2001-12-07, Žin., 2001, Nr. 105-3770 (2001-12-14), i. k. 1012250ISAK00000635</text:span></text:p>
      <text:p text:style-name="P101"><text:span text:style-name="T102">Nr.<text:s/></text:span><text:a xlink:href="https://www.e-tar.lt/portal/legalAct.html?documentId=TAR.F885A47283D5" office:target-frame-name="_top" xlink:show="replace"><text:span text:style-name="T103">V-228</text:span></text:a><text:span text:style-name="T104">, 2</text:span><text:span text:style-name="T105">003-04-18, Žin., 2003, Nr. 40-1864 (2003-04-30), i. k. 1032250ISAK000V-228</text:span></text:p>
      <text:p text:style-name="Normal"/>
      <text:p text:style-name="P106"><text:span text:style-name="T107">6</text:span><text:span text:style-name="T108">. Amžiaus cenzas: ne vyresnis kaip 65 metų, jei įstatymai nenumato kitaip.</text:span></text:p>
      <text:p text:style-name="P109"/>
      <text:p text:style-name="P110"><text:span text:style-name="T111">III</text:span><text:span text:style-name="T112">.<text:s/></text:span><text:span text:style-name="T113">Specialieji kvalifikaciniai reikalavimai</text:span></text:p>
      <text:p text:style-name="P114"/>
      <text:p text:style-name="P115"><text:span text:style-name="T116">7</text:span><text:span text:style-name="T117">. Žinios bei įgūdžiai, reikalingi<text:s/></text:span><text:span text:style-name="T118">profesinei veiklai:</text:span></text:p>
      <text:p text:style-name="P119"><text:span text:style-name="T120">7.1</text:span><text:span text:style-name="T121">. Lietuvos Respublikos įstatymų, Lietuvos Respublikos Vyriausybės nutarimų, sveikatos apsaugos ministro įsakymų bei kitų teisės aktų, reglamentuojančių sveikatinimo veiklos planavimą, organizavimą ir vykdymą, sveikatos priežiūros į</text:span><text:span text:style-name="T122">staigų administravimą ir finansavimą, darbo santykių organizavimą, išmanymas bei gebėjimas jais vadovautis;</text:span></text:p>
      <text:p text:style-name="P123"><text:span text:style-name="T124">7.2</text:span><text:span text:style-name="T125">. sveikatos politikos, ekonomikos, teisės, vadybos, finansų, personalo valdymo, administravimo bei darbo santykių reguliavimo pagrindų išmany</text:span><text:span text:style-name="T126">mas, sugebėjimas jais vadovautis organizuojant bei planuojant sveikatinimo veiklą.</text:span></text:p>
      <text:p text:style-name="P127"><text:span text:style-name="T128">8</text:span><text:span text:style-name="T129">. Nepriekaištinga reputacija (elgesys ar veikla nepažeidžiant profesinės etikos ir deontologijos normų).</text:span></text:p>
      <text:p text:style-name="P130"><text:span text:style-name="T131">9</text:span><text:span text:style-name="T132">. Darbo kompiuteriu įgūdžiai.</text:span></text:p>
      <text:p text:style-name="P133"><text:span text:style-name="T134">10</text:span><text:span text:style-name="T135">. Raštvedybos įgūdži</text:span><text:span text:style-name="T136">ai.</text:span></text:p>
      <text:p text:style-name="P137"/>
      <text:p text:style-name="P138"><text:span text:style-name="T139">IV</text:span><text:span text:style-name="T140">.<text:s/></text:span><text:span text:style-name="T141">Privalumai</text:span></text:p>
      <text:p text:style-name="P142"/>
      <text:p text:style-name="P143"><text:span text:style-name="T144">11</text:span><text:span text:style-name="T145">. Kvalifikacijos tobulinimą sveikatos politikos, sveikatinimo veiklos strateginio planavimo, valdymo bei organizavimo, visuomenės sveikatos, sveikatos priežiūros reformos, sveikatos ekonomikos, vadybos, teisės, sveikatos<text:s/></text:span><text:span text:style-name="T146">mokymo ir ugdymo, socialinio darbo ir kitose su sveikatinimo veiklos organizavimu ir valdymu susijusiose srityse liudijantys pažymėjimai, gauti per paskutinius 5 metus.</text:span></text:p>
      <text:p text:style-name="P147"><text:span text:style-name="T148">12</text:span><text:span text:style-name="T149">. Medicinos (sveikatos priežiūros vadybos srityje), visuomenės sveikatos, vadybos</text:span><text:span text:style-name="T150"><text:s/>ir administravimo, teisės, ekonomikos mokslo laipsnis.</text:span></text:p>
      <text:p text:style-name="P151"><text:span text:style-name="T152">13</text:span><text:span text:style-name="T153">. Daugiau kaip vienas 4 punkte nurodytas išsilavinimas.</text:span></text:p>
      <text:p text:style-name="P154"><text:span text:style-name="T155">14</text:span><text:span text:style-name="T156">. Užsienio kalbų mokėjimas.</text:span></text:p>
      <text:p text:style-name="P157"><text:span text:style-name="T158">______________</text:span></text:p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sveikatos apsaugos ministerija, Įsakymas</text:span></text:p>
      <text:p text:style-name="P168"><text:span text:style-name="T169">Nr.</text:span><text:span text:style-name="T170"><text:s/></text:span><text:a xlink:href="https://www.e-tar.lt/portal/legalAct.html?documentId=TAR.E307D094567F" office:target-frame-name="_top" xlink:show="replace"><text:span text:style-name="T171">635</text:span></text:a><text:span text:style-name="T172">, 2001-12-07, Žin., 2001, Nr. 105-3770 (2001-12-14), i. k. 1012250ISAK00000635</text:span></text:p>
      <text:p text:style-name="P173"><text:span text:style-name="T174">Dėl sveikatos apsaugos ministro 2001 m. gegužės 25 d. įsakymu Nr.299 patvirtintų kvalifikac</text:span><text:span text:style-name="T175">inių reikalavimų Lietuvos nacionalinės sveikatos sistemos biudžetinių ir viešųjų įstaigų, jų padalinių ir filialų vadovams papildymo</text:span></text:p>
      <text:p text:style-name="P176"/>
      <text:p text:style-name="P177"><text:span text:style-name="T178">2.</text:span></text:p>
      <text:p text:style-name="P179"><text:span text:style-name="T180">Lietuvos Respublikos sveikatos apsaugos ministerija, Įsakymas</text:span></text:p>
      <text:p text:style-name="P181"><text:span text:style-name="T182">Nr.<text:s/></text:span><text:a xlink:href="https://www.e-tar.lt/portal/legalAct.html?documentId=TAR.F885A47283D5" office:target-frame-name="_top" xlink:show="replace"><text:span text:style-name="T183">V-228</text:span></text:a><text:span text:style-name="T184">, 2003-04-18, Žin., 2003, Nr. 40-1864 (2003-04-30), i. k. 1032250ISAK000V-228</text:span></text:p>
      <text:p text:style-name="P185"><text:span text:style-name="T186">Dėl sveikatos apsaugos ministro 2001 m. gegužės 25 d. įsakymo Nr. 299 "Dėl Kvalifikacinių<text:s/></text:span><text:span text:style-name="T187">reikalavimų Lietuvos nacionalinės sveikatos sistemos biudžetinių ir viešųjų įstaigų, jų padalinių ir filialų vadovams tvirtinimo"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8T09:58:00Z</meta:creation-date>
    <dc:date>2016-02-08T09:58:00Z</dc:date>
    <meta:template xlink:href="Normal" xlink:type="simple"/>
    <meta:editing-cycles>2</meta:editing-cycles>
    <meta:editing-duration>PT0S</meta:editing-duration>
    <meta:document-statistic meta:page-count="3" meta:paragraph-count="69" meta:word-count="709" meta:character-count="5767" meta:row-count="165" meta:non-whitespace-character-count="5127"/>
  </office:meta>
</office:document-meta>
</file>