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middle" fo:text-indent="0.4923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09-11-13 iki 2012-06-05</text:span></text:p>
      <text:p text:style-name="P10"/>
      <text:p text:style-name="P11"><text:span text:style-name="T12">Įsakymas paskelbtas: Žin. 2005, Nr.<text:s/></text:span><text:a xlink:href="https://www.e-tar.lt/portal/legalAct.html?documentId=TAR.8D1385C1CFF2" office:target-frame-name="_top" xlink:show="replace"><text:span text:style-name="T13">86-3242</text:span></text:a><text:span text:style-name="T14">, i. k. 1052080ISAK00ĮV-318</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text:span><text:span text:style-name="T24">L NEKILNOJAMOJO KULTŪROS PAVELDO OBJEKTŲ STEBĖSENOS TAISYKLIŲ PATVIRTINIMO</text:span></text:p>
      <text:p text:style-name="P25"/>
      <text:p text:style-name="P26">2005 m. birželio 30 d. Nr. ĮV-318</text:p>
      <text:p text:style-name="P27">Vilnius</text:p>
      <text:p text:style-name="P28"/>
      <text:p text:style-name="P29"><text:span text:style-name="T30">Vadovaudamasis Lietuvos Respublikos nekil</text:span><text:span text:style-name="T31">nojamojo kultūros paveldo apsaugos įstatymo (Žin., 1995, Nr.<text:s/></text:span><text:a xlink:href="https://www.e-tar.lt/portal/lt/legalAct/TAR.9BC8AEE9D9F8" office:target-frame-name="_blank" xlink:show="new"><text:span text:style-name="T32">3-37</text:span></text:a><text:span text:style-name="T33">; 2004, Nr.<text:s/></text:span><text:a xlink:href="https://www.e-tar.lt/portal/lt/legalAct/TAR.926B9B9755A3" office:target-frame-name="_blank" xlink:show="new"><text:span text:style-name="T34">153-5571</text:span></text:a><text:span text:style-name="T35">)</text:span><text:span text:style-name="T36"><text:s/>5 straipsnio 11 dalimi,</text:span></text:p>
      <text:p text:style-name="P37"><text:span text:style-name="T38">tvirtinu</text:span><text:span text:style-name="T39"><text:s/>Nekilnojamojo kultūros paveldo objektų stebėsenos taisykles (pridedama).</text:span></text:p>
      <text:p text:style-name="P40"/>
      <text:p text:style-name="P41"/>
      <text:p text:style-name="P42"><text:span text:style-name="T43">KULTŪROS MINISTRAS</text:span><text:span text:style-name="T44"><text:tab/>VLADIMIRAS PRUDNIKOVAS</text:span></text:p>
      <text:p text:style-name="P45"/>
      <text:p text:style-name="P46"><text:span text:style-name="T47">PATVIRTINTA</text:span></text:p>
      <text:p text:style-name="P48">Lietuvos Respublikos kultūros</text:p>
      <text:p text:style-name="P49">ministro 2005 m. birželio 30</text:p>
      <text:p text:style-name="P50">d. įsakymu Nr. ĮV-318</text:p>
      <text:p text:style-name="P51"/>
      <text:p text:style-name="P52"><text:span text:style-name="T53">NEKILNOJAMOJO KULTŪROS PAVELDO OBJEKTŲ STEBĖSEN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ojo kultūros paveldo objektų stebėsenos taisyklės (toliau vadinama -Taisyklės) nustato reikalavimus pavienių, į kompleksus įeinančių ir kompleksinių<text:s/></text:span><text:span text:style-name="T63">kultūros paveldo objektų stebėsenai atlikti.</text:span></text:p>
      <text:p text:style-name="P64"><text:span text:style-name="T65">2</text:span><text:span text:style-name="T66">. Nekilnojamojo kultūros paveldo objektų stebėseną sudaro:</text:span></text:p>
      <text:p text:style-name="P67"><text:span text:style-name="T68">2.1</text:span><text:span text:style-name="T69">. kultūros paveldo objektų periodinė apžiūra, stebint būklę, jos kitimą ir kitimą lemiančias priežastis (toliau vadinama – apžiūra);</text:span></text:p>
      <text:p text:style-name="P70"><text:span text:style-name="T71">2.2</text:span><text:span text:style-name="T72">.<text:s/></text:span><text:span text:style-name="T73">kultūros paveldo objektų periodinis būklės ir jos kitimo fiksavimas (toliau vadinama – fiksavimas);</text:span></text:p>
      <text:p text:style-name="P74"><text:span text:style-name="T75">2.3</text:span><text:span text:style-name="T76">. kultūros paveldo objektų ir jų teritorijų vertingąsias savybes naikinančių ar žalojančių bei kitaip objektų būklę įtakojančių poveikių (toliau vadi</text:span><text:span text:style-name="T77">nama – poveikiai) vertinimas (toliau vadinama – poveikių vertinimas);</text:span></text:p>
      <text:p text:style-name="P78"><text:span text:style-name="T79">2.4</text:span><text:span text:style-name="T80">. kultūros paveldo objektų būklės, jos kitimo, poveikių vertinimo apibendrinimas ir prognozavimas (toliau vadinama – stebėsenos apibendrinimas ir prognozavimas).</text:span></text:p>
      <text:p text:style-name="P81"><text:span text:style-name="T82">3</text:span><text:span text:style-name="T83">. Nekilnoj</text:span><text:span text:style-name="T84">amojo kultūros paveldo objektų stebėsenos metu atliktas poveikių vertinimas, stebėsenos apibendrinimas ir prognozavimas naudojami racionaliam nekilnojamojo kultūros paveldo apsaugos valstybiniam valdymui užtikrinti, paveldotvarkos ir kitoms apsaugos progra</text:span><text:span text:style-name="T85">moms rengti bei nekilnojamojo kultūros paveldo apsaugos nacionalinei politikai formuoti.</text:span></text:p>
      <text:p text:style-name="P86">4. Atliekant nekilnojamojo kultūros paveldo objektų stebėseną, prioritetas teikiamas Medinės architektūros paveldo išsaugojimo 2008–2010 metų programos, patvirtintos Lietuvos Respublikos kultūros ministro 2008 m. sausio 24 d. įsakymu Nr. ĮV-30 (Žin., 2008, Nr.<text:s/><text:a xlink:href="https://www.e-tar.lt/portal/lt/legalAct/TAR.2334BC83E9A0" office:target-frame-name="_blank" xlink:show="new"><text:span text:style-name="T87">15-536</text:span></text:a>), objektams.<text:s/></text:p>
      <text:p text:style-name="P88">Papildyta punktu:</text:p>
      <text:p text:style-name="P89"><text:span text:style-name="T90">Nr.<text:s/></text:span><text:a xlink:href="https://www.e-tar.lt/portal/legalAct.html?documentId=TAR.F5DB03BC930C" office:target-frame-name="_top" xlink:show="replace"><text:span text:style-name="T91">ĮV-608</text:span></text:a><text:span text:style-name="T92">, 2009-11-09, Žin., 2009, Nr. 135-5902 (2009-11-12), i. k. 1092080ISAK00ĮV-608</text:span></text:p>
      <text:p text:style-name="Normal"/>
      <text:p text:style-name="P93"><text:span text:style-name="T94">5</text:span><text:span text:style-name="T95">. Taisyklės privalomos savivaldybių paveldosaugos padaliniams ir Kultūros paveldo dep</text:span><text:span text:style-name="T96">artamentui prie Kultūros ministerijos (toliau vadinama – Departamentas).</text:span></text:p>
      <text:p text:style-name="P97">Punkto numeracijos pakeitimas:</text:p>
      <text:p text:style-name="P98"><text:span text:style-name="T99">Nr.<text:s/></text:span><text:a xlink:href="https://www.e-tar.lt/portal/legalAct.html?documentId=TAR.F5DB03BC930C" office:target-frame-name="_top" xlink:show="replace"><text:span text:style-name="T100">ĮV-608</text:span></text:a><text:span text:style-name="T101">, 2009-11-09, Žin., 2009, Nr. 135-5902 (2009-11-12), i. k. 1</text:span><text:span text:style-name="T102">092080ISAK00ĮV-608</text:span></text:p>
      <text:p text:style-name="Normal"/>
      <text:p text:style-name="P103"><text:span text:style-name="T104">6</text:span><text:span text:style-name="T105">. Nekilnojamojo kultūros paveldo objektų stebėsenai metodiškai vadovauja, ją koordinuoja ir organizuoja Departamentas.</text:span></text:p>
      <text:p text:style-name="P106">Punkto numeracijos pakeitimas:</text:p>
      <text:p text:style-name="P107"><text:span text:style-name="T108">Nr.<text:s/></text:span><text:a xlink:href="https://www.e-tar.lt/portal/legalAct.html?documentId=TAR.F5DB03BC930C" office:target-frame-name="_top" xlink:show="replace"><text:span text:style-name="T109">ĮV-608</text:span></text:a><text:span text:style-name="T110">, 2009-11-09, Žin., 2009, Nr. 135-5902 (2009-11-12), i. k. 1092080ISAK00ĮV-608</text:span></text:p>
      <text:p text:style-name="Normal"/>
      <text:p text:style-name="P111"><text:span text:style-name="T112">7</text:span><text:span text:style-name="T113">. Šiose taisyklėse vartojamos sąvokos atitinka Lietuvos Respublikos nekilnojamojo kultūros paveldo apsaugos įstatyme (Žin., 1995, Nr.<text:s/></text:span><text:a xlink:href="https://www.e-tar.lt/portal/lt/legalAct/TAR.9BC8AEE9D9F8" office:target-frame-name="_blank" xlink:show="new"><text:span text:style-name="T114">3-37</text:span></text:a><text:span text:style-name="T115">; 2004, Nr.<text:s/></text:span><text:a xlink:href="https://www.e-tar.lt/portal/lt/legalAct/TAR.926B9B9755A3" office:target-frame-name="_blank" xlink:show="new"><text:span text:style-name="T116">153-5571</text:span></text:a><text:span text:style-name="T117">) bei kituose teisės aktuose apibrėžtas sąvokas.</text:span></text:p>
      <text:p text:style-name="P118"/>
      <text:p text:style-name="P119">Punkto numeracijos pakeitimas:</text:p>
      <text:p text:style-name="P120"><text:span text:style-name="T121">Nr.<text:s/></text:span><text:a xlink:href="https://www.e-tar.lt/portal/legalAct.html?documentId=TAR.F5DB03BC930C" office:target-frame-name="_top" xlink:show="replace"><text:span text:style-name="T122">ĮV-608</text:span></text:a><text:span text:style-name="T123">, 2009-11-09, Žin., 2009, Nr. 135-5902 (2009-11-12), i. k. 1092080ISAK00ĮV-608</text:span></text:p>
      <text:p text:style-name="Normal"/>
      <text:p text:style-name="P124"><text:span text:style-name="T125">II</text:span><text:span text:style-name="T126">.<text:s/></text:span><text:span text:style-name="T127">APŽIŪRA BEI FIKSAVIMAS</text:span></text:p>
      <text:p text:style-name="P128"/>
      <text:p text:style-name="P129"><text:span text:style-name="T130">8</text:span><text:span text:style-name="T131">. Savivaldybių paveldosaugos padaliniai ne rečiau kaip kartą per penkerius metus, vadovaudamiesi Kultūros paveldo objektų ar vietovių apžiūros, būklės fiksavimo ir tyrimo atlikimo<text:s/></text:span><text:soft-page-break/><text:span text:style-name="T132">užtikrinimo taisyklėmis, patvirtintomis Lietuvos Respublikos kultūros minist</text:span><text:span text:style-name="T133">ro 2005 m. birželio 9 d. įsakymu Nr. ĮV-240 (Žin., 2005, Nr.<text:s/></text:span><text:a xlink:href="https://www.e-tar.lt/portal/lt/legalAct/TAR.837F32FBC92B" office:target-frame-name="_blank" xlink:show="new"><text:span text:style-name="T134">76-2766</text:span></text:a><text:span text:style-name="T135">), ir Kultūros paveldo objekto būklės tikrinimo taisyklėmis, patvirtintomis Lietuvos Respublikos kultūr</text:span><text:span text:style-name="T136">os ministro 2005 m. gegužės 9 d. įsakymu Nr. ĮV-199 (Žin., 2005, Nr.<text:s/></text:span><text:a xlink:href="https://www.e-tar.lt/portal/lt/legalAct/TAR.C8F4FF18BAF1" office:target-frame-name="_blank" xlink:show="new"><text:span text:style-name="T137">62-2213</text:span></text:a><text:span text:style-name="T138">), apžiūri kiekvieną kultūros paveldo objektą ir fiksuoja jo būklę, kaupia su tuo susijusią inf</text:span><text:span text:style-name="T139">ormaciją ir teikia ją Departamentui.</text:span></text:p>
      <text:p text:style-name="P140">Punkto numeracijos pakeitimas:</text:p>
      <text:p text:style-name="P141"><text:span text:style-name="T142">Nr.<text:s/></text:span><text:a xlink:href="https://www.e-tar.lt/portal/legalAct.html?documentId=TAR.F5DB03BC930C" office:target-frame-name="_top" xlink:show="replace"><text:span text:style-name="T143">ĮV-608</text:span></text:a><text:span text:style-name="T144">, 2009-11-09, Žin., 2009, Nr. 135-5902 (2009-11-12), i. k. 1092080ISAK00ĮV-608</text:span></text:p>
      <text:p text:style-name="Normal"/>
      <text:p text:style-name="P145"><text:span text:style-name="T146">9</text:span><text:span text:style-name="T147">. Fiksavimo</text:span><text:span text:style-name="T148"><text:s/>metu nustatomas kultūros paveldo objekto būklės kitimas (objekto fizinė būklė, objekto nustatytųjų vertingųjų savybių būklė bei objekto aplinkos būklė lyginamos su ankstesnių apžiūrų metu bei nekilnojamosios kultūros vertybės pase užfiksuotomis būklėmis).</text:span></text:p>
      <text:p text:style-name="P149"/>
      <text:p text:style-name="P150">Punkto numeracijos pakeitimas:</text:p>
      <text:p text:style-name="P151"><text:span text:style-name="T152">Nr.<text:s/></text:span><text:a xlink:href="https://www.e-tar.lt/portal/legalAct.html?documentId=TAR.F5DB03BC930C" office:target-frame-name="_top" xlink:show="replace"><text:span text:style-name="T153">ĮV-608</text:span></text:a><text:span text:style-name="T154">, 2009-11-09, Žin., 2009, Nr. 135-5902 (2009-11-12), i. k. 1092080ISAK00ĮV-608</text:span></text:p>
      <text:p text:style-name="Normal"/>
      <text:p text:style-name="P155"><text:span text:style-name="T156">III</text:span><text:span text:style-name="T157">.<text:s/></text:span><text:span text:style-name="T158">POVEIKIŲ VERTINIMAS, STEBĖSENOS APIBENDR</text:span><text:span text:style-name="T159">INIMAS IR PROGNOZAVIMAS</text:span></text:p>
      <text:p text:style-name="P160"/>
      <text:p text:style-name="P161"><text:span text:style-name="T162">10</text:span><text:span text:style-name="T163">. Poveikių vertinimą valstybės mastu atlieka Departamentas; vertinimą apskrities teritorijos mastu pagal konkrečias savivaldybes atlieka atitinkami Departamento teritoriniai padaliniai; poveikių savivaldybės saugomų objektų b</text:span><text:span text:style-name="T164">ūklei vertinimą atlieka savivaldybės paveldosaugos padaliniai.</text:span></text:p>
      <text:p text:style-name="P165">Punkto numeracijos pakeitimas:</text:p>
      <text:p text:style-name="P166"><text:span text:style-name="T167">Nr.<text:s/></text:span><text:a xlink:href="https://www.e-tar.lt/portal/legalAct.html?documentId=TAR.F5DB03BC930C" office:target-frame-name="_top" xlink:show="replace"><text:span text:style-name="T168">ĮV-608</text:span></text:a><text:span text:style-name="T169">, 2009-11-09, Žin., 2009, Nr. 135-5902 (2009-11-12), i. k.<text:s/></text:span><text:span text:style-name="T170">1092080ISAK00ĮV-608</text:span></text:p>
      <text:p text:style-name="Normal"/>
      <text:p text:style-name="P171"><text:span text:style-name="T172">11</text:span><text:span text:style-name="T173">. Analizuojant kultūros paveldo objekto būklės kaitą, vertinama, kokie poveikiai sukėlė kaitą.</text:span></text:p>
      <text:p text:style-name="P174">Punkto numeracijos pakeitimas:</text:p>
      <text:p text:style-name="P175"><text:span text:style-name="T176">Nr.<text:s/></text:span><text:a xlink:href="https://www.e-tar.lt/portal/legalAct.html?documentId=TAR.F5DB03BC930C" office:target-frame-name="_top" xlink:show="replace"><text:span text:style-name="T177">ĮV-608</text:span></text:a><text:span text:style-name="T178">, 2009-11-0</text:span><text:span text:style-name="T179">9, Žin., 2009, Nr. 135-5902 (2009-11-12), i. k. 1092080ISAK00ĮV-608</text:span></text:p>
      <text:p text:style-name="Normal"/>
      <text:p text:style-name="P180"><text:span text:style-name="T181">12</text:span><text:span text:style-name="T182">. Kultūros paveldo objekto būklės kaita aprašoma ir išreiškiama penkių balų sistema vertinant:<text:s/></text:span></text:p>
      <text:p text:style-name="P183">Punkto numeracijos pakeitimas:</text:p>
      <text:p text:style-name="P184"><text:span text:style-name="T185">Nr.<text:s/></text:span><text:a xlink:href="https://www.e-tar.lt/portal/legalAct.html?documentId=TAR.F5DB03BC930C" office:target-frame-name="_top" xlink:show="replace"><text:span text:style-name="T186">ĮV-608</text:span></text:a><text:span text:style-name="T187">, 2009-11-09, Žin., 2009, Nr. 135-5902 (2009-11-12), i. k. 1092080ISAK00ĮV-608</text:span></text:p>
      <text:p text:style-name="Normal"/>
      <text:p text:style-name="P188"><text:span text:style-name="T189">12.1</text:span><text:span text:style-name="T190"><text:s/>nustatytųjų vertingųjų savybių būklės pokytį;</text:span></text:p>
      <text:p text:style-name="P191"><text:span text:style-name="T192">12.2</text:span><text:span text:style-name="T193">. fizinės būklės pokytį;</text:span></text:p>
      <text:p text:style-name="P194"><text:span text:style-name="T195">12</text:span><text:span text:style-name="T196">.3</text:span><text:span text:style-name="T197">. aplinkos būklės pokytį.</text:span></text:p>
      <text:p text:style-name="P198"><text:span text:style-name="T199">13</text:span><text:span text:style-name="T200">. Stebėsenos apibendrinimas ir prognozavimas atliekamas valstybės, apskrities ir savivaldybės teritorijos mastu už kiekvienus metus:</text:span></text:p>
      <text:p text:style-name="P201">Punkto numeracijos pakeitimas:</text:p>
      <text:p text:style-name="P202"><text:span text:style-name="T203">Nr.<text:s/></text:span><text:a xlink:href="https://www.e-tar.lt/portal/legalAct.html?documentId=TAR.F5DB03BC930C" office:target-frame-name="_top" xlink:show="replace"><text:span text:style-name="T204">ĮV-608</text:span></text:a><text:span text:style-name="T205">, 2009-11-09, Žin., 2009, Nr. 135-5902 (2009-11-12), i. k. 1092080ISAK00ĮV-608</text:span></text:p>
      <text:p text:style-name="Normal"/>
      <text:p text:style-name="P206"><text:span text:style-name="T207">13.1</text:span><text:span text:style-name="T208">. stebėsenos apibendrinimą ir prognozavimą valstybės mastu iki kitų metų balandžio 1 d. pagal Departamento teritorinių padalinių atl</text:span><text:span text:style-name="T209">iktus apibendrinimus ir vertinimus atlieka Departamentas ir pateikia Kultūros ministerijai bei Valstybinei kultūros paveldo komisijai;</text:span></text:p>
      <text:p text:style-name="P210"><text:span text:style-name="T211">13.2</text:span><text:span text:style-name="T212">. stebėsenos apibendrinimą ir prognozavimą apskrities teritorijos mastu pagal konkrečias savivaldybes atlieka ir<text:s/></text:span><text:span text:style-name="T213">iki kitų metų kovo 1 d. pateikia Departamentui atitinkami Departamento teritoriniai padaliniai;</text:span></text:p>
      <text:p text:style-name="P214"><text:span text:style-name="T215">13.3</text:span><text:span text:style-name="T216">. stebėsenos apibendrinimą ir prognozavimą savivaldybės saugomų objektų atžvilgiu atlieka ir iki kitų metų vasario 1 d. pateikia savivaldybės<text:s/></text:span><text:span text:style-name="T217">administracijos direktoriui bei atitinkamam Departamento teritoriniam padaliniui savivaldybių paveldosaugos padaliniai.</text:span></text:p>
      <text:p text:style-name="P218"><text:span text:style-name="T219">14</text:span><text:span text:style-name="T220">. Stebėsenos apibendrinimą ir prognozavimą sudaro:</text:span></text:p>
      <text:p text:style-name="P221">Punkto numeracijos pakeitimas:</text:p>
      <text:p text:style-name="P222"><text:span text:style-name="T223">Nr.<text:s/></text:span><text:a xlink:href="https://www.e-tar.lt/portal/legalAct.html?documentId=TAR.F5DB03BC930C" office:target-frame-name="_top" xlink:show="replace"><text:span text:style-name="T224">ĮV-608</text:span></text:a><text:span text:style-name="T225">, 2009-11-09, Žin., 2009, Nr. 135-5902 (2009-11-12), i. k. 1092080ISAK00ĮV-608</text:span></text:p>
      <text:p text:style-name="Normal"/>
      <text:p text:style-name="P226"><text:span text:style-name="T227">14.1</text:span><text:span text:style-name="T228">. išvados apie kultūros paveldo objektų vertingųjų savybių būklės kitimo tendencijas;</text:span></text:p>
      <text:p text:style-name="P229"><text:span text:style-name="T230">14.2</text:span><text:span text:style-name="T231">. išvados apie kultūros paveld</text:span><text:span text:style-name="T232">o objektų apsaugos valdymą ir jį įtakojančius veiksnius;</text:span></text:p>
      <text:p text:style-name="P233"><text:span text:style-name="T234">14.3</text:span><text:span text:style-name="T235">. prognozė veiksnių, galinčių neigiamai ar teigiamai paveikti kultūros paveldo objektus;</text:span></text:p>
      <text:p text:style-name="P236"><text:span text:style-name="T237">14.4</text:span><text:span text:style-name="T238">. rekomendacija dėl reikalingų priemonių (valstybės, apskrities ar savivaldybės) stabdant ar s</text:span><text:span text:style-name="T239">tabilizuojant poveikius.</text:span></text:p>
      <text:p text:style-name="P240"><text:span text:style-name="T241">15</text:span><text:span text:style-name="T242">. Kultūros ministerija, gavusi iš Departamento kultūros paveldo objektų, valstybės ir savivaldybių saugomų objektų poveikių vertinimą, stebėsenos apibendrinimą ir prognozavimą, iki tų pačių metų birželio 1 d. parengia ir pa</text:span><text:span text:style-name="T243">tvirtina priemonių, užtikrinančių kultūros paveldo objektų išsaugojimą, planą.</text:span></text:p>
      <text:p text:style-name="P244">Punkto numeracijos pakeitimas:</text:p>
      <text:p text:style-name="P245"><text:span text:style-name="T246">Nr.<text:s/></text:span><text:a xlink:href="https://www.e-tar.lt/portal/legalAct.html?documentId=TAR.F5DB03BC930C" office:target-frame-name="_top" xlink:show="replace"><text:span text:style-name="T247">ĮV-608</text:span></text:a><text:span text:style-name="T248">, 2009-11-09, Žin., 2009, Nr. 135-5902 (2009-11-12), i</text:span><text:span text:style-name="T249">. k. 1092080ISAK00ĮV-608</text:span></text:p>
      <text:p text:style-name="Normal"/>
      <text:p text:style-name="P250"><text:span text:style-name="T251">IV</text:span><text:span text:style-name="T252">.<text:s/></text:span><text:span text:style-name="T253">BAIGIAMOSIOS NUOSTATOS</text:span></text:p>
      <text:p text:style-name="P254"/>
      <text:p text:style-name="P255"><text:span text:style-name="T256">16</text:span><text:span text:style-name="T257">. Nekilnojamojo kultūros paveldo stebėsena koordinuojama ir organizuojama valstybės biudžeto lėšomis skirtomis Departamentui, o vykdoma atitinkamų savivaldybių biudžeto lėšomis, skirtomis sa</text:span><text:span text:style-name="T258">vivaldybių paveldosaugos padaliniams.</text:span></text:p>
      <text:p text:style-name="P259">Punkto numeracijos pakeitimas:</text:p>
      <text:p text:style-name="P260"><text:span text:style-name="T261">Nr.<text:s/></text:span><text:a xlink:href="https://www.e-tar.lt/portal/legalAct.html?documentId=TAR.F5DB03BC930C" office:target-frame-name="_top" xlink:show="replace"><text:span text:style-name="T262">ĮV-608</text:span></text:a><text:span text:style-name="T263">, 2009-11-09, Žin., 2009, Nr. 135-5902 (2009-11-12), i. k. 1092080ISAK00ĮV-608</text:span></text:p>
      <text:p text:style-name="Normal"/>
      <text:p text:style-name="P264"><text:span text:style-name="T265">17</text:span><text:span text:style-name="T266">. Nekilnojamojo kultūros paveldo stebėsenos dokumentai saugomi Departamente, jo teritoriniuose padaliniuose ir savivaldybės paveldosaugos padalinyje Lietuvos Respublikos dokumentų ir archyvų įstatymo (Žin., 1995, Nr.<text:s/></text:span><text:a xlink:href="https://www.e-tar.lt/portal/lt/legalAct/TAR.1FEF229DA7C6" office:target-frame-name="_blank" xlink:show="new"><text:span text:style-name="T267">107-2389</text:span></text:a><text:span text:style-name="T268">, 2004, Nr. 57-1982) nustatyta tvarka.</text:span></text:p>
      <text:p text:style-name="P269">Punkto numeracijos pakeitimas:</text:p>
      <text:p text:style-name="P270"><text:span text:style-name="T271">Nr.<text:s/></text:span><text:a xlink:href="https://www.e-tar.lt/portal/legalAct.html?documentId=TAR.F5DB03BC930C" office:target-frame-name="_top" xlink:show="replace"><text:span text:style-name="T272">ĮV-608</text:span></text:a><text:span text:style-name="T273">, 2009-11-09, Žin., 2009, Nr. 135-5902 (</text:span><text:span text:style-name="T274">2009-11-12), i. k. 1092080ISAK00ĮV-608</text:span></text:p>
      <text:p text:style-name="Normal"/>
      <text:p text:style-name="P275"><text:span text:style-name="T276">18</text:span><text:span text:style-name="T277">. Nekilnojamojo kultūros paveldo stebėsenos duomenys yra vieši. Jie skelbiami visuomenei Departamento ir savivaldybių internetiniuose puslapiuose.</text:span></text:p>
      <text:p text:style-name="P278">Punkto numeracijos pakeitimas:</text:p>
      <text:p text:style-name="P279"><text:span text:style-name="T280">Nr.<text:s/></text:span><text:a xlink:href="https://www.e-tar.lt/portal/legalAct.html?documentId=TAR.F5DB03BC930C" office:target-frame-name="_top" xlink:show="replace"><text:span text:style-name="T281">ĮV-608</text:span></text:a><text:span text:style-name="T282">, 2009-11-09, Žin., 2009, Nr. 135-5902 (2009-11-12), i. k. 1092080ISAK00ĮV-608</text:span></text:p>
      <text:p text:style-name="Normal"/>
      <text:p text:style-name="P283"><text:span text:style-name="T284">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kultūros ministerija, Įsakymas</text:span></text:p>
      <text:p text:style-name="P294"><text:span text:style-name="T295">Nr.<text:s/></text:span><text:a xlink:href="https://www.e-tar.lt/portal/legalAct.html?documentId=TAR.F5DB03BC930C" office:target-frame-name="_top" xlink:show="replace"><text:span text:style-name="T296">ĮV-608</text:span></text:a><text:span text:style-name="T297">, 2009-11-09, Žin., 2009, Nr. 135-5902 (2009-11-12), i. k. 1092080ISAK00ĮV-608</text:span></text:p>
      <text:p text:style-name="P298"><text:span text:style-name="T299">Dėl Lietuvos Respublikos kultūros ministro 2005 m. birželio 30 d. įsakymo Nr. ĮV-318 "Dėl N</text:span><text:span text:style-name="T300">ekilnojamojo kultūros paveldo objektų stebėsenos taisyklių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4-24T01:34:00Z</meta:creation-date>
    <dc:date>2015-04-24T01:34:00Z</dc:date>
    <meta:template xlink:href="Normal" xlink:type="simple"/>
    <meta:editing-cycles>2</meta:editing-cycles>
    <meta:editing-duration>PT0S</meta:editing-duration>
    <meta:document-statistic meta:page-count="4" meta:paragraph-count="116" meta:word-count="1313" meta:character-count="10974" meta:row-count="287" meta:non-whitespace-character-count="9777"/>
  </office:meta>
</office:document-meta>
</file>