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FF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FF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FF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1-11</text:span></text:p>
      <text:p text:style-name="P10"/>
      <text:p text:style-name="P11"><text:span text:style-name="T12">Įsakymas paskelbtas: Žin. 2005, Nr.<text:s/></text:span><text:a xlink:href="https://www.e-tar.lt/portal/legalAct.html?documentId=TAR.8D1385C1CFF2" office:target-frame-name="_top" xlink:show="replace"><text:span text:style-name="T13">86-3242</text:span></text:a><text:span text:style-name="T14">, i. k. 1052080ISAK00ĮV-3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</text:span><text:span text:style-name="T24">L NEKILNOJAMOJO KULTŪROS PAVELDO OBJEKTŲ STEBĖSENOS TAISYKLIŲ PATVIRTINIMO</text:span></text:p>
      <text:p text:style-name="P25"/>
      <text:p text:style-name="P26">2005 m. birželio 30 d. Nr. ĮV-318</text:p>
      <text:p text:style-name="P27">Vilnius</text:p>
      <text:p text:style-name="P28"/>
      <text:p text:style-name="P29"><text:span text:style-name="T30">Vadovaudamasis Lietuvos Respublikos nekil</text:span><text:span text:style-name="T31">nojamojo kultūros paveldo apsaugos įstatymo (Žin., 1995, Nr.<text:s/></text:span><text:a xlink:href="https://www.e-tar.lt/portal/lt/legalAct/TAR.9BC8AEE9D9F8" office:target-frame-name="_blank" xlink:show="new"><text:span text:style-name="T32">3-37</text:span></text:a><text:span text:style-name="T33">; 2004, Nr.<text:s/></text:span><text:a xlink:href="https://www.e-tar.lt/portal/lt/legalAct/TAR.926B9B9755A3" office:target-frame-name="_blank" xlink:show="new"><text:span text:style-name="T34">153-5571</text:span></text:a><text:span text:style-name="T35">)</text:span><text:span text:style-name="T36"><text:s/>5 straipsnio 11 dalimi,</text:span></text:p>
      <text:p text:style-name="P37"><text:span text:style-name="T38">tvirtinu</text:span><text:span text:style-name="T39"><text:s/>Nekilnojamojo kultūros paveldo objektų stebėsenos taisykles (pridedama).</text:span></text:p>
      <text:p text:style-name="P40"/>
      <text:p text:style-name="P41"/>
      <text:p text:style-name="P42"><text:span text:style-name="T43">KULTŪROS MINISTRAS</text:span><text:span text:style-name="T44"><text:tab/>VLADIMIRAS PRUDNIKOVAS</text:span></text:p>
      <text:p text:style-name="P45"/>
      <text:p text:style-name="P46"><text:span text:style-name="T47">PATVIRTINTA</text:span></text:p>
      <text:p text:style-name="P48">Lietuvos Respublikos kultūros</text:p>
      <text:p text:style-name="P49">ministro 2005 m. birželio 30</text:p>
      <text:p text:style-name="P50">d. įsakymu Nr. ĮV-318</text:p>
      <text:p text:style-name="P51"/>
      <text:p text:style-name="P52"><text:span text:style-name="T53">NEKILNOJAMOJO KULTŪROS PAVELDO OBJEKTŲ STEBĖSENOS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Nekilnojamojo kultūros paveldo objektų stebėsenos taisyklės (toliau vadinama -Taisyklės) nustato reikalavimus pavienių, į kompleksus įeinančių ir kompleksinių<text:s/></text:span><text:span text:style-name="T63">kultūros paveldo objektų stebėsenai atlikti.</text:span></text:p>
      <text:p text:style-name="P64"><text:span text:style-name="T65">2</text:span><text:span text:style-name="T66">. Nekilnojamojo kultūros paveldo objektų stebėseną sudaro:</text:span></text:p>
      <text:p text:style-name="P67"><text:span text:style-name="T68">2.1</text:span><text:span text:style-name="T69">. kultūros paveldo objektų periodinė apžiūra, stebint būklę, jos kitimą ir kitimą lemiančias priežastis (toliau vadinama – apžiūra);</text:span></text:p>
      <text:p text:style-name="P70"><text:span text:style-name="T71">2.2</text:span><text:span text:style-name="T72">.<text:s/></text:span><text:span text:style-name="T73">kultūros paveldo objektų periodinis būklės ir jos kitimo fiksavimas (toliau vadinama – fiksavimas);</text:span></text:p>
      <text:p text:style-name="P74"><text:span text:style-name="T75">2.3</text:span><text:span text:style-name="T76">. kultūros paveldo objektų ir jų teritorijų vertingąsias savybes naikinančių ar žalojančių bei kitaip objektų būklę įtakojančių poveikių (toliau vadi</text:span><text:span text:style-name="T77">nama – poveikiai) vertinimas (toliau vadinama – poveikių vertinimas);</text:span></text:p>
      <text:p text:style-name="P78"><text:span text:style-name="T79">2.4</text:span><text:span text:style-name="T80">. kultūros paveldo objektų būklės, jos kitimo, poveikių vertinimo apibendrinimas ir prognozavimas (toliau vadinama – stebėsenos apibendrinimas ir prognozavimas).</text:span></text:p>
      <text:p text:style-name="P81"><text:span text:style-name="T82">3</text:span><text:span text:style-name="T83">. Nekilnoj</text:span><text:span text:style-name="T84">amojo kultūros paveldo objektų stebėsenos metu atliktas poveikių vertinimas, stebėsenos apibendrinimas ir prognozavimas naudojami racionaliam nekilnojamojo kultūros paveldo apsaugos valstybiniam valdymui užtikrinti, paveldotvarkos ir kitoms apsaugos progra</text:span><text:span text:style-name="T85">moms rengti bei nekilnojamojo kultūros paveldo apsaugos nacionalinei politikai formuoti.</text:span></text:p>
      <text:p text:style-name="P86">4. Atliekant nekilnojamojo kultūros paveldo objektų stebėseną, prioritetas teikiamas Medinės architektūros paveldo išsaugojimo 2008–2010 metų programos, patvirtintos Lietuvos Respublikos kultūros ministro 2008 m. sausio 24 d. įsakymu Nr. ĮV-30 (Žin., 2008, Nr.<text:s/><text:a xlink:href="https://www.e-tar.lt/portal/lt/legalAct/TAR.2334BC83E9A0" office:target-frame-name="_blank" xlink:show="new"><text:span text:style-name="T87">15-536</text:span></text:a>), objektams.<text:s/></text:p>
      <text:p text:style-name="P88">Papildyta punktu:</text:p>
      <text:p text:style-name="P89"><text:span text:style-name="T90">Nr.<text:s/></text:span><text:a xlink:href="https://www.e-tar.lt/portal/legalAct.html?documentId=TAR.F5DB03BC930C" office:target-frame-name="_top" xlink:show="replace"><text:span text:style-name="T91">ĮV-608</text:span></text:a><text:span text:style-name="T92">, 2009-11-09, Žin., 2009, Nr. 135-5902 (2009-11-12), i. k. 1092080ISAK00ĮV-608</text:span></text:p>
      <text:p text:style-name="Normal"/>
      <text:p text:style-name="P93"><text:span text:style-name="T94">5</text:span><text:span text:style-name="T95">. Taisyklėmis turi vadovautis Kultūros paveldo departamentas prie Kultūros ministerij</text:span><text:span text:style-name="T96">os (toliau – Departamentas) ir savivaldybių administracijų padaliniai ar valstybės tarnautojai, atsakingi už nekilnojamojo kultūros paveldo apsaugą (toliau – savivaldybės paveldosaugos padalinys).</text:span><text:s/></text:p>
      <text:p text:style-name="P97">Punkto pakeitimai:</text:p>
      <text:p text:style-name="P98"><text:span text:style-name="T99">Nr.<text:s/></text:span><text:a xlink:href="https://www.e-tar.lt/portal/legalAct.html?documentId=TAR.2AE89A90F80C" office:target-frame-name="_top" xlink:show="replace"><text:span text:style-name="T100">ĮV-400</text:span></text:a><text:span text:style-name="T101">, 2012-05-30, Žin., 2012, Nr. 63-3181 (2012-06-05), i. k. 1122080ISAK00ĮV-400</text:span></text:p>
      <text:p text:style-name="P102">Punkto numeracijos pakeitimas:</text:p>
      <text:p text:style-name="P103"><text:span text:style-name="T104">Nr.<text:s/></text:span><text:a xlink:href="https://www.e-tar.lt/portal/legalAct.html?documentId=TAR.F5DB03BC930C" office:target-frame-name="_top" xlink:show="replace"><text:span text:style-name="T105">ĮV-608</text:span></text:a><text:span text:style-name="T106">,<text:s/></text:span><text:span text:style-name="T107">2009-11-09, Žin., 2009, Nr. 135-5902 (2009-11-12), i. k. 1092080ISAK00ĮV-608</text:span></text:p>
      <text:p text:style-name="Normal"/>
      <text:p text:style-name="P108"><text:span text:style-name="T109">6</text:span><text:span text:style-name="T110">. Nekilnojamojo kultūros paveldo objektų stebėsenai metodiškai vadovauja, ją koordinuoja ir organizuoja Departamentas.</text:span></text:p>
      <text:p text:style-name="P111">Punkto numeracijos pakeitimas:</text:p>
      <text:p text:style-name="P112"><text:span text:style-name="T113">Nr.<text:s/></text:span><text:a xlink:href="https://www.e-tar.lt/portal/legalAct.html?documentId=TAR.F5DB03BC930C" office:target-frame-name="_top" xlink:show="replace"><text:span text:style-name="T114">ĮV-608</text:span></text:a><text:span text:style-name="T115">, 2009-11-09, Žin., 2009, Nr. 135-5902 (2009-11-12), i. k. 1092080ISAK00ĮV-608</text:span></text:p>
      <text:p text:style-name="Normal"/>
      <text:p text:style-name="P116"><text:span text:style-name="T117">7</text:span><text:span text:style-name="T118">. Šiose taisyklėse vartojamos sąvokos atitinka Lietuvos Respublikos nekilnojamojo kul</text:span><text:span text:style-name="T119">tūros paveldo apsaugos įstatyme (Žin., 1995, Nr.<text:s/></text:span><text:a xlink:href="https://www.e-tar.lt/portal/lt/legalAct/TAR.9BC8AEE9D9F8" office:target-frame-name="_blank" xlink:show="new"><text:span text:style-name="T120">3-37</text:span></text:a><text:span text:style-name="T121">; 2004, Nr.<text:s/></text:span><text:a xlink:href="https://www.e-tar.lt/portal/lt/legalAct/TAR.926B9B9755A3" office:target-frame-name="_blank" xlink:show="new"><text:span text:style-name="T122">153-5571</text:span></text:a><text:span text:style-name="T123">) bei kituose</text:span><text:span text:style-name="T124"><text:s/>teisės aktuose apibrėžtas sąvokas.</text:span></text:p>
      <text:p text:style-name="P125"/>
      <text:p text:style-name="P126">Punkto numeracijos pakeitimas:</text:p>
      <text:p text:style-name="P127"><text:span text:style-name="T128">Nr.<text:s/></text:span><text:a xlink:href="https://www.e-tar.lt/portal/legalAct.html?documentId=TAR.F5DB03BC930C" office:target-frame-name="_top" xlink:show="replace"><text:span text:style-name="T129">ĮV-608</text:span></text:a><text:span text:style-name="T130">, 2009-11-09, Žin., 2009, Nr. 135-5902 (2009-11-12), i. k. 1092080ISAK00ĮV-608</text:span></text:p>
      <text:p text:style-name="Normal"/>
      <text:p text:style-name="P131"><text:span text:style-name="T132">II</text:span><text:span text:style-name="T133">.<text:s/></text:span><text:span text:style-name="T134">APŽIŪRA BEI FIKSAVIMAS</text:span></text:p>
      <text:p text:style-name="P135"/>
      <text:p text:style-name="P136"><text:span text:style-name="T137">8</text:span><text:span text:style-name="T138">. Departamento teritoriniai padaliniai, vadovaudamiesi Kultūros paveldo objektų ar vietovių apžiūros, būklės fiksavimo ir tyrimo atlikimo užtikrinimo taisyklėmis, patvirtintomis Lietuvos Respublikos kultūros ministro 2005 m. bi</text:span><text:span text:style-name="T139">rželio 9 d. įsakymu Nr. ĮV-240 (Žin., 2005, Nr.<text:s/></text:span><text:a xlink:href="http://www3.lrs.lt/cgi-bin/preps2?a=257993&amp;b=" office:target-frame-name="_top" xlink:show="replace"><text:span text:style-name="T140">76-2766</text:span></text:a><text:span text:style-name="T141">) (toliau – Būklės fiksavimo ir tyrimo atlikimo taisyklės), ir Kultūros paveldo objekto būklės tikrinimo taisyklėmis, patvirtintomis Lietuv</text:span><text:span text:style-name="T142">os Respublikos kultūros ministro 2005 m. gegužės 9 d. įsakymu Nr. ĮV-199 (Žin., 2005, Nr.<text:s/></text:span><text:a xlink:href="https://www.e-tar.lt/portal/lt/legalAct/TAR.C8F4FF18BAF1" office:target-frame-name="_blank" xlink:show="new"><text:span text:style-name="T143">62-2213</text:span></text:a><text:span text:style-name="T144">; 2009, Nr.<text:s/></text:span><text:a xlink:href="https://www.e-tar.lt/portal/lt/legalAct/TAR.3B6387D71900" office:target-frame-name="_blank" xlink:show="new"><text:span text:style-name="T145">132-5763</text:span></text:a><text:span text:style-name="T146">) (toliau – Būklės tikrinimo taisyklės), ne rečiau kaip kartą per penkerius metus apžiūri kiekvieną Kultūros vertybių registre registruotą kultūros paveldo objektą, kuris nėra paskelbtas valstybės arba savivaldybės saugomu, f</text:span><text:span text:style-name="T147">iksuoja jo būklę, kaupia su tuo susijusią informaciją ir teikia ją Departamentui.</text:span></text:p>
      <text:p text:style-name="P148"><text:span text:style-name="T149">Savivaldybių paveldosaugos padaliniai, vadovaudamiesi Būklės fiksavimo ir tyrimo atlikimo taisyklėmis ir Būklės tikrinimo taisyklėmis, ne rečiau kaip kartą per penkerius metu</text:span><text:span text:style-name="T150">s apžiūri kiekvieną valstybės ir savivaldybės saugomą kultūros paveldo objektą ir fiksuoja jo būklę, kaupia su tuo susijusią informaciją ir teikia ją Departamento teritoriniams padaliniams.<text:s/></text:span></text:p>
      <text:p text:style-name="P151">Punkto pakeitimai:</text:p>
      <text:p text:style-name="P152"><text:span text:style-name="T153">Nr.<text:s/></text:span><text:a xlink:href="https://www.e-tar.lt/portal/legalAct.html?documentId=TAR.D3073B1A6C74" office:target-frame-name="_top" xlink:show="replace"><text:span text:style-name="T154">ĮV-685</text:span></text:a><text:span text:style-name="T155">, 2012-10-09, Žin., 2012, Nr. 120-6055 (2012-10-17), i. k. 1122080ISAK00ĮV-685</text:span></text:p>
      <text:p text:style-name="P156">Punkto numeracijos pakeitimas:</text:p>
      <text:p text:style-name="P157"><text:span text:style-name="T158">Nr.<text:s/></text:span><text:a xlink:href="https://www.e-tar.lt/portal/legalAct.html?documentId=TAR.F5DB03BC930C" office:target-frame-name="_top" xlink:show="replace"><text:span text:style-name="T159">ĮV-608</text:span></text:a><text:span text:style-name="T160">,<text:s/></text:span><text:span text:style-name="T161">2009-11-09, Žin., 2009, Nr. 135-5902 (2009-11-12), i. k. 1092080ISAK00ĮV-608</text:span></text:p>
      <text:p text:style-name="Normal"/>
      <text:p text:style-name="P162"><text:span text:style-name="T163">9</text:span><text:span text:style-name="T164">. Fiksavimo metu nustatomas kultūros paveldo objekto būklės kitimas (objekto fizinė būklė ir objekto aplinkos būklė lyginamos su ankstesnių apžiūrų metu bei nekilnojamosios<text:s/></text:span><text:span text:style-name="T165">kultūros vertybės pase užfiksuotomis būklėmis). Įrašius naują kultūros paveldo objektą į Kultūros vertybių registrą, pirmą kartą atliekant tokio objekto stebėseną, jo fizinė būklė ir aplinkos būklė lyginamos su vertinimo tarybos akte fiksuota būkle.<text:s/></text:span></text:p>
      <text:p text:style-name="P166"><text:span text:style-name="T167">Kultū</text:span><text:span text:style-name="T168">ros paveldo objekto apžiūros metu užfiksuota jo fizinė būklė įforminama kultūros paveldo objekto būklės patikrinimo aktu dviem egzemplioriais, iš kurių vieną egzempliorių Departamento teritorinis padalinys pateikia Departamentui, o savivaldybės paveldosaug</text:span><text:span text:style-name="T169">os padalinys – Departamento teritoriniam padaliniui. Kitas kultūros paveldo objekto būklės patikrinimo akto egzempliorius saugomas Departamento teritoriniame padalinyje arba savivaldybės paveldosaugos padalinyje Lietuvos Respublikos dokumentų ir archyvų įs</text:span><text:span text:style-name="T170">tatymo nustatyta tvarka.</text:span><text:s/></text:p>
      <text:p text:style-name="P171">Punkto pakeitimai:</text:p>
      <text:p text:style-name="P172"><text:span text:style-name="T173">Nr.<text:s/></text:span><text:a xlink:href="https://www.e-tar.lt/portal/legalAct.html?documentId=TAR.2AE89A90F80C" office:target-frame-name="_top" xlink:show="replace"><text:span text:style-name="T174">ĮV-400</text:span></text:a><text:span text:style-name="T175">, 2012-05-30, Žin., 2012, Nr. 63-3181 (2012-06-05), i. k. 1122080ISAK00ĮV-400</text:span></text:p>
      <text:p text:style-name="P176"><text:span text:style-name="T177">Nr.<text:s/></text:span><text:a xlink:href="https://www.e-tar.lt/portal/legalAct.html?documentId=TAR.D3073B1A6C74" office:target-frame-name="_top" xlink:show="replace"><text:span text:style-name="T178">ĮV-685</text:span></text:a><text:span text:style-name="T179">, 2012-10-09, Žin., 2012, Nr. 120-6055 (2012-10-17), i. k. 1122080ISAK00ĮV-685</text:span></text:p>
      <text:p text:style-name="P180"><text:span text:style-name="T181">Nr.<text:s/></text:span><text:a xlink:href="https://www.e-tar.lt/portal/legalAct.html?documentId=c017a24068d311e4b6b89037654e22b1" office:target-frame-name="_top" xlink:show="replace"><text:span text:style-name="T182">ĮV-786</text:span></text:a><text:span text:style-name="T183">, 2014-11-05, pask</text:span><text:span text:style-name="T184">elbta TAR 2014-11-10, i. k. 2014-16371</text:span></text:p>
      <text:p text:style-name="P185">Punkto numeracijos pakeitimas:</text:p>
      <text:p text:style-name="P186"><text:span text:style-name="T187">Nr.<text:s/></text:span><text:a xlink:href="https://www.e-tar.lt/portal/legalAct.html?documentId=TAR.F5DB03BC930C" office:target-frame-name="_top" xlink:show="replace"><text:span text:style-name="T188">ĮV-608</text:span></text:a><text:span text:style-name="T189">, 2009-11-09, Žin., 2009, Nr. 135-5902 (2009-11-12), i. k. 1092080ISAK00ĮV-608</text:span></text:p>
      <text:p text:style-name="Normal"/>
      <text:p text:style-name="P190"><text:span text:style-name="T191">III</text:span><text:span text:style-name="T192">.<text:s/></text:span><text:span text:style-name="T193">POVEIKIŲ VERTINIMAS, STEBĖSENOS APIBENDRINIMAS IR PROGNOZAVIMAS</text:span></text:p>
      <text:p text:style-name="P194"/>
      <text:p text:style-name="P195"><text:span text:style-name="T196">10</text:span><text:span text:style-name="T197">. Poveikių vertinimą valstybės mastu atlieka Departamentas; vertinimą apskrities teritorijos mastu pagal konkrečias savivaldybes atlieka atitinkami Departamento teritoriniai padaliniai;</text:span><text:span text:style-name="T198"><text:s/>poveikių savivaldybės saugomų objektų būklei vertinimą atlieka savivaldybės paveldosaugos padaliniai.</text:span></text:p>
      <text:p text:style-name="P199">Punkto numeracijos pakeitimas:</text:p>
      <text:p text:style-name="P200"><text:span text:style-name="T201">Nr.<text:s/></text:span><text:a xlink:href="https://www.e-tar.lt/portal/legalAct.html?documentId=TAR.F5DB03BC930C" office:target-frame-name="_top" xlink:show="replace"><text:span text:style-name="T202">ĮV-608</text:span></text:a><text:span text:style-name="T203">, 2009-11-09, Žin., 2009, Nr.<text:s/></text:span><text:span text:style-name="T204">135-5902 (2009-11-12), i. k. 1092080ISAK00ĮV-608</text:span></text:p>
      <text:p text:style-name="Normal"/>
      <text:p text:style-name="P205"><text:span text:style-name="T206">11</text:span><text:span text:style-name="T207">. Analizuojant kultūros paveldo objekto būklės kaitą, vertinama, kokie poveikiai sukėlė kaitą.</text:span></text:p>
      <text:p text:style-name="P208">Punkto numeracijos pakeitimas:</text:p>
      <text:p text:style-name="P209"><text:span text:style-name="T210">Nr.<text:s/></text:span><text:a xlink:href="https://www.e-tar.lt/portal/legalAct.html?documentId=TAR.F5DB03BC930C" office:target-frame-name="_top" xlink:show="replace"><text:span text:style-name="T211">ĮV-608</text:span></text:a><text:span text:style-name="T212">, 2009-11-09, Žin., 2009, Nr. 135-5902 (2009-11-12), i. k. 1092080ISAK00ĮV-608</text:span></text:p>
      <text:p text:style-name="Normal"/>
      <text:p text:style-name="P213"><text:span text:style-name="T214">12</text:span><text:span text:style-name="T215">. Kultūros paveldo objekto būklės kaita aprašoma ir išreiškiama penkių balų sistema pagal šias balų reikšmes: 1 balu vertinamos nekilnojamosios kultūros</text:span><text:span text:style-name="T216"><text:s/>vertybės, kai būklė labai pablogėjo (objektas sunyko, buvo sunaikintas stichinių nelaimių ar neteisėta veikla, sunyko ar buvo sunaikinta<text:s/></text:span><text:soft-page-break/><text:span text:style-name="T217">daugiau kaip 50% objekto, aplinka apleista, netvarkoma, daugėja vizualinės taršos šaltinių, ir dėl to nesiimama jokių<text:s/></text:span><text:span text:style-name="T218">priemonių), 2 balais – būklė blogėja (objektas nenaudojamas/naudojamas ir nyksta dėl valdytojo nevykdomos ar nepakankamos priežiūros, buvo apardytas stichinių nelaimių ar neteisėta veikla, sunyko ar buvo apardyta iki 50% objekto, aplinka netvarkoma, yra vi</text:span><text:span text:style-name="T219">zualinės taršos šaltinių, dėl kurių panaikinimo nesiimta jokių priemonių, ar tokių šaltinių daugėja), 3 balais – būklė nepakito (objektas yra naudojamas ir valdytojas nuolat vykdo priežiūros darbus, objektas nenaudojamas, bet jame atliekami/atlikti tyrimai</text:span><text:span text:style-name="T220">, avarijos grėsmės pašalinimo, apsaugos techninių priemonių įrengimo ar kiti neatidėliotini saugojimo darbai, objektas užkonservuotas, imamasi priemonių apsaugoti objektą nuo neigiamo aplinkos poveikio, aplinka tvarkoma nereguliariai, yra vizualinės taršos</text:span><text:span text:style-name="T221"><text:s/>šaltinių, dėl kurių panaikinimo nesiimta jokių priemonių), 4 balais – būklė gerėja (objektas yra naudojamas ir valdytojas nuolat vykdo priežiūros darbus, laiku šalinami atsiradę defektai, objekte atlikti/atliekami remonto, konservavimo darbai arba objekte</text:span><text:span text:style-name="T222"><text:s/>atliekami restauravimo, pritaikymo ar atkūrimo darbai, aplinka tvarkoma, nuolat prižiūrima, vizualinės taršos šaltinių nėra arba imamasi priemonių juos panaikinti), 5 balais – būklė labai pagerėjo (objektas restauruotas, pritaikytas ar atkurtas, aplinka s</text:span><text:span text:style-name="T223">utvarkyta, nuolat prižiūrima, vizualinės taršos šaltinių nėra), vertinant:</text:span></text:p>
      <text:p text:style-name="P224">Punkto numeracijos pakeitimas:</text:p>
      <text:p text:style-name="P225"><text:span text:style-name="T226">Nr.<text:s/></text:span><text:a xlink:href="https://www.e-tar.lt/portal/legalAct.html?documentId=TAR.F5DB03BC930C" office:target-frame-name="_top" xlink:show="replace"><text:span text:style-name="T227">ĮV-608</text:span></text:a><text:span text:style-name="T228">, 2009-11-09, Žin., 2009, Nr. 135-5902 (2009-11-12), i. k.</text:span><text:span text:style-name="T229"><text:s/>1092080ISAK00ĮV-608</text:span></text:p>
      <text:p text:style-name="Normal"/>
      <text:p text:style-name="P230"><text:span text:style-name="T231">12.1</text:span><text:span text:style-name="T232">. fizinės būklės pokytį;</text:span></text:p>
      <text:p text:style-name="P233"><text:span text:style-name="T234">12.2</text:span><text:span text:style-name="T235">. aplinkos būklės pokytį.</text:span><text:s/></text:p>
      <text:p text:style-name="P236">Punkto pakeitimai:</text:p>
      <text:p text:style-name="P237"><text:span text:style-name="T238">Nr.<text:s/></text:span><text:a xlink:href="https://www.e-tar.lt/portal/legalAct.html?documentId=TAR.2AE89A90F80C" office:target-frame-name="_top" xlink:show="replace"><text:span text:style-name="T239">ĮV-400</text:span></text:a><text:span text:style-name="T240">, 2012-05-30, Žin., 2012, Nr. 63-3181 (2012-06-05), i.<text:s/></text:span><text:span text:style-name="T241">k. 1122080ISAK00ĮV-400</text:span></text:p>
      <text:p text:style-name="P242"><text:span text:style-name="T243">Nr.<text:s/></text:span><text:a xlink:href="https://www.e-tar.lt/portal/legalAct.html?documentId=c017a24068d311e4b6b89037654e22b1" office:target-frame-name="_top" xlink:show="replace"><text:span text:style-name="T244">ĮV-786</text:span></text:a><text:span text:style-name="T245">, 2014-11-05, paskelbta TAR 2014-11-10, i. k. 2014-16371</text:span></text:p>
      <text:p text:style-name="Normal"/>
      <text:p text:style-name="P246"><text:span text:style-name="T247">13</text:span><text:span text:style-name="T248">. Stebėsenos apibendrinimas ir prognozavimas atliekamas<text:s/></text:span><text:span text:style-name="T249">valstybės, apskrities ir savivaldybės teritorijos mastu už kiekvienus metus:</text:span></text:p>
      <text:p text:style-name="P250">Punkto numeracijos pakeitimas:</text:p>
      <text:p text:style-name="P251"><text:span text:style-name="T252">Nr.<text:s/></text:span><text:a xlink:href="https://www.e-tar.lt/portal/legalAct.html?documentId=TAR.F5DB03BC930C" office:target-frame-name="_top" xlink:show="replace"><text:span text:style-name="T253">ĮV-608</text:span></text:a><text:span text:style-name="T254">, 2009-11-09, Žin., 2009, Nr. 135-5902 (2009-11-12), i.<text:s/></text:span><text:span text:style-name="T255">k. 1092080ISAK00ĮV-608</text:span></text:p>
      <text:p text:style-name="Normal"/>
      <text:p text:style-name="P256"><text:span text:style-name="T257">13.1</text:span><text:span text:style-name="T258">. stebėsenos apibendrinimą ir prognozavimą valstybės mastu iki kitų metų balandžio 1 d. pagal Departamento teritorinių padalinių atliktus apibendrinimus ir vertinimus atlieka Departamentas ir pateikia Kultūros ministerijai bei</text:span><text:span text:style-name="T259"><text:s/>Valstybinei kultūros paveldo komisijai;</text:span></text:p>
      <text:p text:style-name="P260"><text:span text:style-name="T261">13.2</text:span><text:span text:style-name="T262">. stebėsenos apibendrinimą ir prognozavimą apskrities teritorijos mastu pagal konkrečias savivaldybes atlieka ir iki kitų metų kovo 1 d. pateikia Departamentui atitinkami Departamento teritoriniai padaliniai</text:span><text:span text:style-name="T263">;</text:span></text:p>
      <text:p text:style-name="P264"><text:span text:style-name="T265">13.3</text:span><text:span text:style-name="T266">. stebėsenos apibendrinimą ir prognozavimą savivaldybės saugomų objektų atžvilgiu atlieka ir iki kitų metų vasario 1 d. pateikia savivaldybės administracijos direktoriui bei atitinkamam Departamento teritoriniam padaliniui savivaldybių paveldosau</text:span><text:span text:style-name="T267">gos padaliniai.</text:span></text:p>
      <text:p text:style-name="P268"><text:span text:style-name="T269">14</text:span><text:span text:style-name="T270">. Stebėsenos apibendrinimą ir prognozavimą sudaro:</text:span></text:p>
      <text:p text:style-name="P271">Punkto numeracijos pakeitimas:</text:p>
      <text:p text:style-name="P272"><text:span text:style-name="T273">Nr.<text:s/></text:span><text:a xlink:href="https://www.e-tar.lt/portal/legalAct.html?documentId=TAR.F5DB03BC930C" office:target-frame-name="_top" xlink:show="replace"><text:span text:style-name="T274">ĮV-608</text:span></text:a><text:span text:style-name="T275">, 2009-11-09, Žin., 2009, Nr. 135-5902 (2009-11-12), i. k.</text:span><text:span text:style-name="T276"><text:s/>1092080ISAK00ĮV-608</text:span></text:p>
      <text:p text:style-name="Normal"/>
      <text:p text:style-name="P277"><text:span text:style-name="T278">14.1</text:span><text:span text:style-name="T279">. išvados apie kultūros paveldo objektų fizinės būklės ir objekto aplinkos, įtakojančios jo būklę ir apžvalgą, būklės kitimo tendencijas;</text:span></text:p>
      <text:p text:style-name="P280"><text:span text:style-name="T281">14.2</text:span><text:span text:style-name="T282">. prognozė veiksnių, galinčių neigiamai ar teigiamai paveikti kultūros paveldo obj</text:span><text:span text:style-name="T283">ektus;</text:span></text:p>
      <text:p text:style-name="P284"><text:span text:style-name="T285">14.3</text:span><text:span text:style-name="T286">. rekomendacija dėl reikalingų priemonių (valstybės, savivaldybės) stabdant ar stabilizuojant poveikius.</text:span><text:s/></text:p>
      <text:p text:style-name="P287">Punkto pakeitimai:</text:p>
      <text:p text:style-name="P288"><text:span text:style-name="T289">Nr.<text:s/></text:span><text:a xlink:href="https://www.e-tar.lt/portal/legalAct.html?documentId=c017a24068d311e4b6b89037654e22b1" office:target-frame-name="_top" xlink:show="replace"><text:span text:style-name="T290">ĮV-786</text:span></text:a><text:span text:style-name="T291">,<text:s/></text:span><text:span text:style-name="T292">2014-11-05, paskelbta TAR 2014-11-10, i. k. 2014-16371</text:span></text:p>
      <text:p text:style-name="Normal"/>
      <text:p text:style-name="P293"><text:span text:style-name="T294">15</text:span><text:span text:style-name="T295">. Kultūros ministerija, gavusi iš Departamento kultūros paveldo objektų, valstybės ir savivaldybių saugomų objektų poveikių vertinimą, stebėsenos apibendrinimą ir prognozavimą, iki<text:s/></text:span><text:soft-page-break/><text:span text:style-name="T296">tų pačių metų</text:span><text:span text:style-name="T297"><text:s/>birželio 1 d. parengia ir patvirtina priemonių, užtikrinančių kultūros paveldo objektų išsaugojimą, planą.</text:span></text:p>
      <text:p text:style-name="P298">Punkto numeracijos pakeitimas:</text:p>
      <text:p text:style-name="P299"><text:span text:style-name="T300">Nr.<text:s/></text:span><text:a xlink:href="https://www.e-tar.lt/portal/legalAct.html?documentId=TAR.F5DB03BC930C" office:target-frame-name="_top" xlink:show="replace"><text:span text:style-name="T301">ĮV-608</text:span></text:a><text:span text:style-name="T302">, 2009-11-09, Žin., 2009,</text:span><text:span text:style-name="T303"><text:s/>Nr. 135-5902 (2009-11-12), i. k. 1092080ISAK00ĮV-608</text:span></text:p>
      <text:p text:style-name="Normal"/>
      <text:p text:style-name="P304"><text:span text:style-name="T305">IV</text:span><text:span text:style-name="T306">.<text:s/></text:span><text:span text:style-name="T307">BAIGIAMOSIOS NUOSTATOS</text:span></text:p>
      <text:p text:style-name="P308"/>
      <text:p text:style-name="P309"><text:span text:style-name="T310">16</text:span><text:span text:style-name="T311">. Departamentas nekilnojamojo kultūros paveldo stebėseną koordinuoja, organizuoja ir vykdo</text:span><text:span text:style-name="T312"><text:s/></text:span><text:span text:style-name="T313">Departamentui</text:span><text:span text:style-name="T314"><text:s/></text:span><text:span text:style-name="T315">skirtomis valstybės biudžeto lėšomis, o</text:span><text:span text:style-name="T316"><text:s/></text:span><text:span text:style-name="T317">savivaldybės ste</text:span><text:span text:style-name="T318">bėseną vykdo savivaldybių biudžetų lėšomis, skirtomis savivaldybių paveldosaugos padaliniams.</text:span><text:s/></text:p>
      <text:p text:style-name="P319">Punkto pakeitimai:</text:p>
      <text:p text:style-name="P320"><text:span text:style-name="T321">Nr.<text:s/></text:span><text:a xlink:href="https://www.e-tar.lt/portal/legalAct.html?documentId=TAR.D3073B1A6C74" office:target-frame-name="_top" xlink:show="replace"><text:span text:style-name="T322">ĮV-685</text:span></text:a><text:span text:style-name="T323">, 2012-10-09, Žin., 2012, Nr. 120-6055 (2012-10-17</text:span><text:span text:style-name="T324">), i. k. 1122080ISAK00ĮV-685</text:span></text:p>
      <text:p text:style-name="P325">Punkto numeracijos pakeitimas:</text:p>
      <text:p text:style-name="P326"><text:span text:style-name="T327">Nr.<text:s/></text:span><text:a xlink:href="https://www.e-tar.lt/portal/legalAct.html?documentId=TAR.F5DB03BC930C" office:target-frame-name="_top" xlink:show="replace"><text:span text:style-name="T328">ĮV-608</text:span></text:a><text:span text:style-name="T329">, 2009-11-09, Žin., 2009, Nr. 135-5902 (2009-11-12), i. k. 1092080ISAK00ĮV-608</text:span></text:p>
      <text:p text:style-name="Normal"/>
      <text:p text:style-name="P330"><text:span text:style-name="T331">17</text:span><text:span text:style-name="T332">. Nekilnojamojo kultūros paveldo stebėsenos dokumentai saugomi Departamente, jo teritoriniuose padaliniuose ir savivaldybės paveldosaugos padalinyje Lietuvos Respublikos dokumentų ir archyvų įstatymo (Žin., 1995, Nr.<text:s/></text:span><text:a xlink:href="https://www.e-tar.lt/portal/lt/legalAct/TAR.1FEF229DA7C6" office:target-frame-name="_blank" xlink:show="new"><text:span text:style-name="T333">107-2389</text:span></text:a><text:span text:style-name="T334">, 2004, Nr. 57-1982) nustatyta tvarka.</text:span></text:p>
      <text:p text:style-name="P335">Punkto numeracijos pakeitimas:</text:p>
      <text:p text:style-name="P336"><text:span text:style-name="T337">Nr.<text:s/></text:span><text:a xlink:href="https://www.e-tar.lt/portal/legalAct.html?documentId=TAR.F5DB03BC930C" office:target-frame-name="_top" xlink:show="replace"><text:span text:style-name="T338">ĮV-608</text:span></text:a><text:span text:style-name="T339">, 2</text:span><text:span text:style-name="T340">009-11-09, Žin., 2009, Nr. 135-5902 (2009-11-12), i. k. 1092080ISAK00ĮV-608</text:span></text:p>
      <text:p text:style-name="Normal"/>
      <text:p text:style-name="P341"><text:span text:style-name="T342">18</text:span><text:span text:style-name="T343">. Nekilnojamojo kultūros paveldo stebėsenos duomenys yra vieši. Jie skelbiami visuomenei Departamento ir savivaldybių internetiniuose puslapiuose.</text:span></text:p>
      <text:p text:style-name="P344">Punkto numeracijos pakeitimas:</text:p>
      <text:p text:style-name="P345"><text:span text:style-name="T346">Nr.<text:s/></text:span><text:a xlink:href="https://www.e-tar.lt/portal/legalAct.html?documentId=TAR.F5DB03BC930C" office:target-frame-name="_top" xlink:show="replace"><text:span text:style-name="T347">ĮV-608</text:span></text:a><text:span text:style-name="T348">, 2009-11-09, Žin., 2009, Nr. 135-5902 (2009-11-12), i. k. 1092080ISAK00ĮV-608</text:span></text:p>
      <text:p text:style-name="Normal"/>
      <text:p text:style-name="P349"><text:span text:style-name="T350">______________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kultūros ministerij</text:span><text:span text:style-name="T360">a, Įsakymas</text:span></text:p>
      <text:p text:style-name="P361"><text:span text:style-name="T362">Nr.<text:s/></text:span><text:a xlink:href="https://www.e-tar.lt/portal/legalAct.html?documentId=TAR.F5DB03BC930C" office:target-frame-name="_top" xlink:show="replace"><text:span text:style-name="T363">ĮV-608</text:span></text:a><text:span text:style-name="T364">, 2009-11-09, Žin., 2009, Nr. 135-5902 (2009-11-12), i. k. 1092080ISAK00ĮV-608</text:span></text:p>
      <text:p text:style-name="P365"><text:span text:style-name="T366">Dėl Lietuvos Respublikos kultūros ministro 2005 m. birželio 30 d. įsakymo</text:span><text:span text:style-name="T367"><text:s/>Nr. ĮV-318 "Dėl Nekilnojamojo kultūros paveldo objektų stebėsenos taisyklių patvirtinimo" pakeitimo</text:span></text:p>
      <text:p text:style-name="P368"/>
      <text:p text:style-name="P369"><text:span text:style-name="T370">2.</text:span></text:p>
      <text:p text:style-name="P371"><text:span text:style-name="T372">Lietuvos Respublikos kultūros ministerija, Įsakymas</text:span></text:p>
      <text:p text:style-name="P373"><text:span text:style-name="T374">Nr.<text:s/></text:span><text:a xlink:href="https://www.e-tar.lt/portal/legalAct.html?documentId=TAR.2AE89A90F80C" office:target-frame-name="_top" xlink:show="replace"><text:span text:style-name="T375">ĮV-400</text:span></text:a><text:span text:style-name="T376">, 2012-</text:span><text:span text:style-name="T377">05-30, Žin., 2012, Nr. 63-3181 (2012-06-05), i. k. 1122080ISAK00ĮV-400</text:span></text:p>
      <text:p text:style-name="P378"><text:span text:style-name="T379">Dėl Lietuvos Respublikos kultūros ministro 2005 m. birželio 30 d. įsakymo Nr. ĮV-318 "Dėl Nekilnojamojo kultūros paveldo objektų stebėsenos taisyklių patvirtinimo" pakeitimo</text:span></text:p>
      <text:p text:style-name="P380"/>
      <text:p text:style-name="P381"><text:span text:style-name="T382">3.</text:span></text:p>
      <text:p text:style-name="P383"><text:span text:style-name="T384">Lietuvo</text:span><text:span text:style-name="T385">s Respublikos kultūros ministerija, Įsakymas</text:span></text:p>
      <text:p text:style-name="P386"><text:span text:style-name="T387">Nr.<text:s/></text:span><text:a xlink:href="https://www.e-tar.lt/portal/legalAct.html?documentId=TAR.D3073B1A6C74" office:target-frame-name="_top" xlink:show="replace"><text:span text:style-name="T388">ĮV-685</text:span></text:a><text:span text:style-name="T389">, 2012-10-09, Žin., 2012, Nr. 120-6055 (2012-10-17), i. k. 1122080ISAK00ĮV-685</text:span></text:p>
      <text:p text:style-name="P390"><text:span text:style-name="T391">Dėl Lietuvos Respublikos kultūros<text:s/></text:span><text:span text:style-name="T392">ministro 2005 m. birželio 30 d. įsakymo Nr. ĮV-318 "Dėl Nekilnojamojo kultūros paveldo objektų stebėsenos taisyklių patvirtinimo" pakeitimo</text:span></text:p>
      <text:p text:style-name="P393"/>
      <text:p text:style-name="P394"><text:span text:style-name="T395">4.</text:span></text:p>
      <text:p text:style-name="P396"><text:span text:style-name="T397">Lietuvos Respublikos kultūros ministerija, Įsakymas</text:span></text:p>
      <text:p text:style-name="P398"><text:span text:style-name="T399">Nr.<text:s/></text:span><text:a xlink:href="https://www.e-tar.lt/portal/legalAct.html?documentId=c017a24068d311e4b6b89037654e22b1" office:target-frame-name="_top" xlink:show="replace"><text:span text:style-name="T400">ĮV-786</text:span></text:a><text:span text:style-name="T401">, 2014-11-05, paskelbta TAR 2014-11-10, i. k. 2014-16371</text:span></text:p>
      <text:p text:style-name="P402"><text:span text:style-name="T403">Dėl Lietuvos Respublikos kultūros ministro 2005 m. birželio 30 d. įsakymo Nr. ĮV-318 „Dėl Nekilnojamojo kultūros paveldo objektų stebėsenos taisyklių p</text:span><text:span text:style-name="T404">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4-24T01:34:00Z</meta:creation-date>
    <dc:date>2015-04-24T01:34:00Z</dc:date>
    <meta:template xlink:href="Normal" xlink:type="simple"/>
    <meta:editing-cycles>2</meta:editing-cycles>
    <meta:editing-duration>PT0S</meta:editing-duration>
    <meta:document-statistic meta:page-count="5" meta:paragraph-count="110" meta:word-count="2008" meta:character-count="16840" meta:row-count="415" meta:non-whitespace-character-count="14942"/>
  </office:meta>
</office:document-meta>
</file>