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fo:language="en" fo:country="U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style:tab-stops>
          <style:tab-stop style:type="right" style:position="6.2993in"/>
        </style:tab-stops>
      </style:paragraph-properties>
      <style:text-properties fo:hyphenate="false"/>
    </style:style>
    <style:style style:name="P343" style:parent-style-name="Normal" style:family="paragraph">
      <style:paragraph-properties fo:widows="0" fo:orphans="0">
        <style:tab-stops>
          <style:tab-stop style:type="right" style:position="6.2993in"/>
        </style:tab-stops>
      </style:paragraph-properties>
      <style:text-properties fo:hyphenate="false"/>
    </style:style>
    <style:style style:name="P344" style:parent-style-name="Normal" style:family="paragraph">
      <style:paragraph-properties fo:widows="0" fo:orphans="0">
        <style:tab-stops>
          <style:tab-stop style:type="right" style:position="6.2993in"/>
        </style:tab-stops>
      </style:paragraph-properties>
      <style:text-properties fo:hyphenate="false"/>
    </style:style>
    <style:style style:name="P345" style:parent-style-name="Normal" style:family="paragraph">
      <style:paragraph-properties fo:widows="0" fo:orphans="0">
        <style:tab-stops>
          <style:tab-stop style:type="right" style:position="6.2993in"/>
        </style:tab-stops>
      </style:paragraph-properties>
      <style:text-properties fo:hyphenate="false"/>
    </style:style>
    <style:style style:name="T346" style:parent-style-name="DefaultParagraphFont" style:family="text">
      <style:text-properties fo:text-transform="uppercase" fo:color="#000000"/>
    </style:style>
    <style:style style:name="T347" style:parent-style-name="DefaultParagraphFont" style:family="text">
      <style:text-properties fo:text-transform="uppercase"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4">Protokolas netenka galios 2020-10-20:</text:span></text:p>
      <text:p text:style-name="P5"><text:span text:style-name="T6">Policijos departamentas prie Lietuvos Respublikos vidaus reikalų ministerijos, Sprendimas</text:span></text:p>
      <text:p text:style-name="P7"><text:span text:style-name="T8">Nr.<text:s/></text:span><text:a xlink:href="https://www.e-tar.lt/portal/legalAct.html?documentId=ce4edf6011f411ebb74de75171d26d52" office:target-frame-name="_top" xlink:show="replace"><text:span text:style-name="T9">5-IN-1</text:span></text:a><text:span text:style-name="T10">, 2020-10-19,<text:s/></text:span><text:span text:style-name="T11">paskelbta TAR 2020-10-19, i. k. 2020-21656</text:span></text:p>
      <text:p text:style-name="P12"><text:span text:style-name="T13">Dėl daiktų ir įrenginių modelių priskyrimo ginklams, ginklų priedėliams, šaudmenims, jų dalims ir konkrečiai jų kategorijai</text:span></text:p>
      <text:p text:style-name="P14"/>
      <text:p text:style-name="P15"><text:span text:style-name="T16">Suvestinė redakcija nuo 2016-03-08 iki 2020-10-19</text:span></text:p>
      <text:p text:style-name="P17"/>
      <text:p text:style-name="P18"><text:span text:style-name="T19">Protokolas paskelbtas: Žin. 2011, Nr.</text:span><text:span text:style-name="T20"><text:s/></text:span><text:a xlink:href="https://www.e-tar.lt/portal/legalAct.html?documentId=TAR.8D1F2764F4B9" office:target-frame-name="_top" xlink:show="replace"><text:span text:style-name="T21">42-2033</text:span></text:a><text:span text:style-name="T22">, i. k. 111G001PROT00000012</text:span></text:p>
      <text:p text:style-name="P23"/>
      <text:p text:style-name="P24"><text:span text:style-name="T25"/><text:span text:style-name="T26">EKSPERTŲ KOMISIJOS</text:span></text:p>
      <text:p text:style-name="P27">DAIKTŲ, ĮRENGINIŲ MODELIAMS GINKLAMS</text:p>
      <text:p text:style-name="P28">BEI KONKREČIAI JŲ KATEGORIJAI PRISKIRTI</text:p>
      <text:p text:style-name="P29"/>
      <text:p text:style-name="P30"><text:span text:style-name="T31">2011 m. kovo 24 d. posėdžio<text:s/></text:span><text:span text:style-name="T32">PROTOKOLO IŠRAŠAS</text:span></text:p>
      <text:p text:style-name="P33"/>
      <text:p text:style-name="P34">2011 m. kovo 24 d. Nr. 12</text:p>
      <text:p text:style-name="P35">Vilnius</text:p>
      <text:p text:style-name="P36"/>
      <text:p text:style-name="P37"/>
      <text:p text:style-name="P38"><text:span text:style-name="T39">NUTARTA:</text:span></text:p>
      <text:p text:style-name="P40"><text:span text:style-name="T41">1</text:span><text:span text:style-name="T42">. Lygiavamzdžiai trumpieji šaunamieji ginklai, skirti šaudyti tik šoviniais su pasklindančiu šratų užtaisu, priskiriami A kategorijai.<text:s/></text:span><text:span text:style-name="T43">Šoviniai pistoletams ar revolveriams su pasklindančiu šratų užtaisu priskiriami A kategorijos šaudmenims.</text:span></text:p>
      <text:p text:style-name="P44"><text:span text:style-name="T45">2</text:span><text:span text:style-name="T46">. Šaunamieji ginklai, skirti šaudyti guminėmis kulkomis, kurių sviedinio kinetinė energija ginklo žiotyse viršija 7,5 J ir kurių vamzdžio vidinis</text:span><text:span text:style-name="T47"><text:s/>skersmuo (graižtvinio ginklo – laukų skersmuo) yra didesnis kaip 12 kalibro lygiavamzdžių šaunamųjų ginklų, priskiriami A kategorijos ginklams.</text:span></text:p>
      <text:p text:style-name="P48"><text:span text:style-name="T49">3</text:span><text:span text:style-name="T50">. Dujiniai ginklai, kurie po kiekvieno šūvio užsitaiso automatiškai ir kuriais, vieną kartą nuspaudus nule</text:span><text:span text:style-name="T51">istuką, galima iššauti daugiau negu vieną kartą priskiriami A kategorijos ginklams.</text:span></text:p>
      <text:p text:style-name="P52"><text:span text:style-name="T53">4</text:span><text:span text:style-name="T54">. Pneumatiniai ginklai, kurių kulkos energija yra 2,5 J ir daugiau, kurie po kiekvieno šūvio užsitaiso automatiškai ir kuriais, vieną kartą nuspaudus nuleistuką,<text:s/></text:span><text:span text:style-name="T55">galima iššauti daugiau negu vieną kartą priskiriami A kategorijos ginklams.</text:span></text:p>
      <text:p text:style-name="P56"><text:span text:style-name="T57">5</text:span><text:span text:style-name="T58">. Šaunamieji ginklai, skirti šaudyti guminėmis kulkomis, kurių sviedinio kinetinė energija ginklo žiotyse viršija 7,5 J ir kurių vamzdžio vidinis skersmuo (graižtvinio ginklo<text:s/></text:span><text:span text:style-name="T59">– laukų skersmuo) yra ne didesnis kaip 12 kalibro lygiavamzdžių šaunamųjų ginklų, priskiriami B kategorijos ginklams.</text:span></text:p>
      <text:p text:style-name="P60"><text:span text:style-name="T61">6</text:span><text:span text:style-name="T62">. Antgaliai strėlėms, kurių gamintojo nurodyta paskirtis – medžioklė, priskiriami B kategorijos ginklams.</text:span></text:p>
      <text:p text:style-name="P63"><text:span text:style-name="T64">7</text:span><text:span text:style-name="T65">. Pistoletas PB-4 „Osa</text:span><text:span text:style-name="T66">“ priskiriamas B kategorijos šaunamiesiems ginklams.</text:span></text:p>
      <text:p text:style-name="P67"><text:span text:style-name="T68">8</text:span><text:span text:style-name="T69">. Elektrošoko įrenginiai su iššaunamomis adatomis, lanksčiais laidais sujungtomis su aukštos įtampos elektros energijos šaltiniu, priskiriami C kategorijos ginklams.</text:span></text:p>
      <text:p text:style-name="P70"><text:span text:style-name="T71">9</text:span><text:span text:style-name="T72">. Šautuvai ir pistoletai in</text:span><text:span text:style-name="T73">jekcijoms, leidžiantys atlikti injekciją iš tam tikro atstumo priskiriami C kategorijos ginklams.</text:span></text:p>
      <text:p text:style-name="P74"><text:span text:style-name="T75">10</text:span><text:span text:style-name="T76">. Šaunamieji ginklai, skirti šaudyti guminėmis kulkomis, kurių sviedinio kinetinė energija ginklo žiotyse neviršija 7,5 J, priskiriami Lietuvos Respubli</text:span><text:span text:style-name="T77">kos ginklų ir šaudmenų kontrolės įstatymo (toliau – Įstatymas) 5 straipsnio 8 punkte įvardytiems C kategorijos ginklams. Šoviniai, užtaisyti guminėmis kulkomis, kurių kinetinė energija ginklo žiotyse neviršija 7,5 J, priskiriami C kategorijos šaudmenims.</text:span></text:p>
      <text:p text:style-name="P78"><text:span text:style-name="T79">11</text:span><text:span text:style-name="T80">. Įstatymo 5 straipsnio 6 punkte įvardyti trumpieji šaunamieji ginklai, skirti šaudyti dujiniais, garsiniais šoviniais priskiriami C kategorijos ginklams. Dujiniai ir garsiniai šoviniai, skirti tokiems ginklams priskiriami C kategorijos šaudmenims.</text:span></text:p>
      <text:p text:style-name="P81"><text:span text:style-name="T82">12</text:span><text:span text:style-name="T83">. Trumpieji šaunamieji ginklai, skirti šaudyti tik garsiniais šoviniais, priskiriami C kategorijos ginklams. Garsiniai šoviniai, skirti tokiems ginklams priskiriami C kategorijos šaudmenims.</text:span></text:p>
      <text:p text:style-name="P84"><text:span text:style-name="T85">13</text:span><text:span text:style-name="T86">. Mokomieji ginklai, skirti tam tikriems veiksmams su g</text:span><text:span text:style-name="T87">inklu atlikti (išardyti, mokyti šaudymo technikos ir pan.) ir turintys bent vieną</text:span><text:span text:style-name="T88"><text:s/></text:span><text:span text:style-name="T89">tinkamą naudoti pagrindinę šaunamojo ginklo dalį, priskiriami tai pačiai kategorijai, kaip ir atitinkami A, B ir C kategorijų ginklai. Mokomieji ginklai, skirti ginklo sandar</text:span><text:span text:style-name="T90">ai demonstruoti, kurių visos pagrindinės dalys yra perdarytos į visiškai netinkamas naudoti, priskiriami D kategorijos ginklams. Mokomieji šoviniai (skirti šovinio sandarai demonstruoti arba išmokyti užtaisyti ginklą) prie šaudmenų nepriskiriami.</text:span><text:s/></text:p>
      <text:p text:style-name="P91">Punkto pakeitimai:</text:p>
      <text:p text:style-name="P92"><text:span text:style-name="T93">Nr.<text:s/></text:span><text:a xlink:href="https://www.e-tar.lt/portal/legalAct.html?documentId=TAR.0E3EAD733B2B" office:target-frame-name="_top" xlink:show="replace"><text:span text:style-name="T94">13</text:span></text:a><text:span text:style-name="T95">, 2011-11-30, Žin., 2011, Nr. 154-7348 (2011-12-17), i. k. 111G001PROT00000013</text:span></text:p>
      <text:p text:style-name="Normal"/>
      <text:p text:style-name="P96"><text:span text:style-name="T97">14</text:span><text:span text:style-name="T98">. Veikiantys ginklų modeliai, atrodantys kaip koviniai ginklai, tačiau<text:s/></text:span><text:span text:style-name="T99">šaudantys tik specialiais garsiniais šoviniais, imituojančiais šaudymą koviniais šoviniais priskiriami C kategorijai.</text:span></text:p>
      <text:p text:style-name="P100"><text:span text:style-name="T101">15</text:span><text:span text:style-name="T102">. Imitaciniai šaudmenys (šūvio metu imituojantys garsą ir atatranką, tačiau neužtaisyti sviediniu ar sprogstamuoju užtaisu) priskiri</text:span><text:span text:style-name="T103">ami tai kategorijai, kuriai priskirtas ginklas, kuriame naudojami šie šaudmenys.</text:span></text:p>
      <text:p text:style-name="P104"><text:span text:style-name="T105">16</text:span><text:span text:style-name="T106">. Lankai (ir strėlės, skirtos šaudyti iš jų) nepriklausomai nuo jų konstrukcijos priskiriami sportiniams, jeigu jų gamintojas deklaruoja juos kaip skirtus sportui.</text:span></text:p>
      <text:p text:style-name="P107"><text:span text:style-name="T108">17</text:span><text:span text:style-name="T109">. Šoviniai, užtaisyti guminėmis kulkomis, kurių kinetinė energija ginklo žiotyse viršija 7,5 J, priskiriami tai pačiai kategorijai, kaip ir ginklai, iš kurių šie šoviniai yra skirti šaudyti.</text:span></text:p>
      <text:p text:style-name="P110"><text:span text:style-name="T111">18</text:span><text:span text:style-name="T112">. Nustatyti, kad Įstatymo 5 straipsnio 6 punkte įvardyti g</text:span><text:span text:style-name="T113">inklai, neturintys PTB žymens, skirti prekiauti Lietuvos Respublikoje, turi atitikti visus šiuos reikalavimus:</text:span></text:p>
      <text:p text:style-name="P114"><text:span text:style-name="T115">18.1</text:span><text:span text:style-name="T116">. ginklo vamzdžio, taip pat revolverio būgnelio kamerų konstrukcija turi būti tokia, kad iš ginklo nebūtų galima šaudyti kietu užtaisu (kul</text:span><text:span text:style-name="T117">komis, grankulkėmis, šratais) užtaisytais šoviniais. Tam tikslui skirti ginklų konstrukcijos elementai (vamzdžio kanale ir revolverio būgnelio kamerose esančios pertvaros, iškilumai, susiaurėjimai ir pan.) turi būti pastovūs (neišimami, neišsukami), o juos</text:span><text:span text:style-name="T118"><text:s/>pašalinant turėtų būti negrįžtamai pakeičiama ginklo konstrukcija;</text:span></text:p>
      <text:p text:style-name="P119"><text:span text:style-name="T120">18.2</text:span><text:span text:style-name="T121">. ginklo vamzdis su rėmu turi būti sujungti tokiu būdu, kad jų nebūtų galima atskirti vieno nuo kito negrįžtamai nepakeičiant ginklo konstrukcijos;</text:span></text:p>
      <text:p text:style-name="P122"><text:span text:style-name="T123">18.3</text:span><text:span text:style-name="T124">. pagrindinės ginklo dal</text:span><text:span text:style-name="T125">ys (vamzdis, spyna (užraktas), būgnelis, rėmas) negali būti pagaminti iš plieno, į vamzdį jo sustiprinimui gali būti įdėtas plonasienis plieninis įdėklas, kurio išorinis skersmuo mažesnis už artimiausią pagal kalibrą kulkos skersmenį;</text:span></text:p>
      <text:p text:style-name="P126"><text:span text:style-name="T127">18.4</text:span><text:span text:style-name="T128">. ginklo šovi</text:span><text:span text:style-name="T129">nio lizdo (revolverio būgnelio kameros) konstrukcija ir matmenys turi būti tokie, kad į jį nebūtų galima įstatyti ir iššauti pramoninės gamybos šovinio, užtaisyto kulka, grankulkėmis ar šratais.</text:span></text:p>
      <text:p text:style-name="P130"><text:span text:style-name="T131">19</text:span><text:span text:style-name="T132">. D kategorijos ginklams priskiriami:</text:span></text:p>
      <text:p text:style-name="P133"><text:span text:style-name="T134">19.1</text:span><text:span text:style-name="T135">. šautuva</text:span><text:span text:style-name="T136">i bei pistoletai, skirti povandeninei medžioklei, strėlės išmetimui naudojantys tampraus elemento, suspausto oro (dujų) arba kapsulių energiją;</text:span></text:p>
      <text:p text:style-name="P137"><text:span text:style-name="T138">19.2</text:span><text:span text:style-name="T139">. mokytis šaudyti ir šaudymo treniruotėms skirti šaunamieji ginklai, pritaikyti šaudyti tik specialiais<text:s/></text:span><text:span text:style-name="T140">šoviniais su dažų užtaisais, šaunamųjų ginklų dalys, skirtos ginklams pritaikyti šaudyti specialiais šoviniais su dažų užtaisais. Specialūs šoviniai su dažų užtaisais, skirti tokiems ginklams, priskiriami D kategorijos šaudmenims.</text:span></text:p>
      <text:p text:style-name="P141"><text:span text:style-name="T142">20</text:span><text:span text:style-name="T143">. D kategorijos š</text:span><text:span text:style-name="T144">altiesiems ginklams priskiriami:</text:span></text:p>
      <text:p text:style-name="P145"><text:span text:style-name="T146">20.1</text:span><text:span text:style-name="T147">. kardai, kalavijai, durklai, stiletai, durtuvai, špagos;</text:span></text:p>
      <text:p text:style-name="P148"><text:span text:style-name="T149">20.2</text:span><text:span text:style-name="T150">. koviniai kirviai, alebardos, koviniai dalgiai, kovinės ietys, kovinės šakės;</text:span></text:p>
      <text:p text:style-name="P151"><text:span text:style-name="T152">20.3</text:span><text:span text:style-name="T153">. mėtomieji peiliai;</text:span></text:p>
      <text:p text:style-name="P154"><text:span text:style-name="T155">20.4</text:span><text:span text:style-name="T156">. koviniai spragilai, nunčakai;</text:span></text:p>
      <text:p text:style-name="P157"><text:span text:style-name="T158">20.5</text:span><text:span text:style-name="T159">. kuokos ir vėzdai;</text:span></text:p>
      <text:p text:style-name="P160"><text:span text:style-name="T161">20.6</text:span><text:span text:style-name="T162">. kieto metalo teleskopinės lazdos;</text:span></text:p>
      <text:p text:style-name="P163"><text:span text:style-name="T164">20.7</text:span><text:span text:style-name="T165">. guminės lazdos, turinčios kieto metalo šerdį;</text:span></text:p>
      <text:p text:style-name="P166"><text:span text:style-name="T167">20.8</text:span><text:span text:style-name="T168">. plastikinės lazdos;</text:span></text:p>
      <text:p text:style-name="P169"><text:span text:style-name="T170">20.9</text:span><text:span text:style-name="T171">. tonfos.</text:span><text:s/></text:p>
      <text:p text:style-name="P172">Punkto pakeitimai:</text:p>
      <text:p text:style-name="P173"><text:span text:style-name="T174">Nr.<text:s/></text:span><text:a xlink:href="https://www.e-tar.lt/portal/legalAct.html?documentId=TAR.444B663329FB" office:target-frame-name="_top" xlink:show="replace"><text:span text:style-name="T175">14</text:span></text:a><text:span text:style-name="T176">, 2012-05-30, Žin., 2012, Nr. 64-3271 (2012-06-07), i. k. 112G001PROT00000014</text:span></text:p>
      <text:p text:style-name="Normal"/>
      <text:p text:style-name="P177"><text:span text:style-name="T178">21</text:span><text:span text:style-name="T179">. Nustatyti tokius kriterijus, kuriuos atitinkantys daiktai nėra priskiriami šaltiesiems ginklams, o yra jų imitacijos:</text:span></text:p>
      <text:p text:style-name="P180"><text:span text:style-name="T181">21.1</text:span><text:span text:style-name="T182">. gamyboje panaud</text:span><text:span text:style-name="T183">otos medžiagos (metalai, plastmasės ir kt.), neužtikrinančios gaminio kaip ginklo kovinių savybių;</text:span></text:p>
      <text:p text:style-name="P184"><text:span text:style-name="T185">21.2</text:span><text:span text:style-name="T186">. gaminių, imituojančių ginklus su ilga geležte (kardus, kalavijus ir kt.) ir pagamintų iš koviniams ginklams gaminti naudojamų medžiagų, geležtės<text:s/></text:span><text:span text:style-name="T187">koto tvirtinimas su rankena yra ženkliai susilpnintas:</text:span></text:p>
      <text:p text:style-name="P188"><text:span text:style-name="T189">21.2.1</text:span><text:span text:style-name="T190">. koto sandūros su geležte vietoje sumažintas koto skerspjūvis;</text:span></text:p>
      <text:p text:style-name="P191"><text:span text:style-name="T192">21.2.2</text:span><text:span text:style-name="T193">. tvirtinimui panaudotos trapios medžiagos, užtikrinančios, kad gaminys suirs, jeigu bus bandoma panaudoti jį kaip gink</text:span><text:span text:style-name="T194">lą;</text:span></text:p>
      <text:p text:style-name="P195"><text:span text:style-name="T196">21.3</text:span><text:span text:style-name="T197">. dekoratyviniais ir suvenyriniais gaminiais laikomi perdirbti koviniai ginklai su ilga geležte, kurių kotas jo sandūros su geležte vietoje yra pakankamai giliai skersai įpjautas. Ši įpjova turi kirsti koto ašinę liniją, o jos gylis turi gara</text:span><text:span text:style-name="T198">ntuoti, kad gaminys suirs, jeigu bus bandoma panaudoti jį kaip ginklą;</text:span></text:p>
      <text:p text:style-name="P199"><text:span text:style-name="T200">21.4</text:span><text:span text:style-name="T201">. dekoratyvinio ar suvenyrinio gaminio geležtės kietumas turi būti mažesnis kaip 25 HRC (išskyrus 21.2 ir 21.3 punktuose nurodytus atvejus);</text:span></text:p>
      <text:p text:style-name="P202"><text:span text:style-name="T203">21.5</text:span><text:span text:style-name="T204">. sumažinto mastelio dekorat</text:span><text:span text:style-name="T205">yviniai ir suvenyriniai gaminiai gali būti pagaminti iš tų pačių medžiagų, kaip ir imituojami ginklų pavyzdžiai, tačiau gaminio dydis turi būti toks, kad būtų visiškai pašalintos jo kovinės savybės;</text:span></text:p>
      <text:p text:style-name="P206"><text:span text:style-name="T207">21.6</text:span><text:span text:style-name="T208">. padidinto mastelio dekoratyviniai ir suvenyrini</text:span><text:span text:style-name="T209">ai gaminiai gali būti pagaminti iš tų pačių medžiagų, kaip ir imituojami ginklų pavyzdžiai, tačiau gaminio dydis turi būti toks, kad būtų visiškai pašalinta galimybė panaudoti jį kaip ginklą (hipertrofuoti matmenys lemia ginklo laikymo nepatogumą, jo padid</text:span><text:span text:style-name="T210">intą masę).</text:span></text:p>
      <text:p text:style-name="P211"><text:span text:style-name="T212">22</text:span><text:span text:style-name="T213">. Ekspansyvioms priskiriamos kulkos:</text:span></text:p>
      <text:p text:style-name="P214"><text:span text:style-name="T215">22.1</text:span><text:span text:style-name="T216">. su įduba smaigalyje (HP, „holow point“);</text:span></text:p>
      <text:p text:style-name="P217"><text:span text:style-name="T218">22.2</text:span><text:span text:style-name="T219">. skirtos ilgųjų šaunamųjų ginklų šoviniams su minkštesniu, negu visa kulka, smaigaliu (SP, „soft point“);</text:span></text:p>
      <text:p text:style-name="P220"><text:span text:style-name="T221">22.3</text:span><text:span text:style-name="T222">. su specialiomis įpjovomis</text:span><text:span text:style-name="T223"><text:s/>smaigalyje („dum-dum“);</text:span></text:p>
      <text:p text:style-name="P224"><text:span text:style-name="T225">22.4</text:span><text:span text:style-name="T226">. cilindrinės kulkos plokščiu galu, skirtos šaudyti į taikinius (WC, „wad cutter“);</text:span></text:p>
      <text:p text:style-name="P227"><text:span text:style-name="T228">22.5</text:span><text:span text:style-name="T229">. turinčios specialių konstrukcinių detalių, didinančių kulkos deformaciją jai sutikus kliūtį.</text:span></text:p>
      <text:p text:style-name="P230"><text:span text:style-name="T231">23</text:span><text:span text:style-name="T232">. Ginklams nepriskiriami:</text:span></text:p>
      <text:p text:style-name="P233"><text:span text:style-name="T234">23.1</text:span><text:span text:style-name="T235">. peintbolui skirti šautuvai, pistoletai, kiti šaudymo įtaisai. Peintbolui skirti sviediniai su dažų užtaisais prie šaudmenų nepriskiriami;</text:span></text:p>
      <text:p text:style-name="P236"><text:span text:style-name="T237">23.2</text:span><text:span text:style-name="T238">. „airsoft“ tipo šautuvai, pistoletai, kiti šaudymo įtaisai, iš kurių iššauto sviedinio kinetinė energ</text:span><text:span text:style-name="T239">ija ginklo žiotyse neviršija 2,5 J;</text:span></text:p>
      <text:p text:style-name="P240"><text:span text:style-name="T241">23.3</text:span><text:span text:style-name="T242">. statybiniai pistoletai, kniedijimo, kabių bei vinių kalimo ir kiti panašios paskirties įtaisai. Šoviniai tokiems įtaisams, sprogstamosios kniedės prie šaudmenų nepriskiriami;</text:span></text:p>
      <text:p text:style-name="P243"><text:span text:style-name="T244">23.4</text:span><text:span text:style-name="T245">. įrenginiai, skirti humani</text:span><text:span text:style-name="T246">škai atimti gyvybę gyvūnams;</text:span></text:p>
      <text:p text:style-name="P247"><text:span text:style-name="T248">23.5</text:span><text:span text:style-name="T249">. žuvies dorojimo, turistiniai, medžiokliniai, koviniai, „išgyvenimo“ („survival“) peiliai, išskyrus peilius, atitinkančius Lietuvos Respublikos ginklų ir šaudmenų kontrolės įstatymo 7 straipsnio 4 dalyje išvardytus<text:s/></text:span><text:span text:style-name="T250">kriterijus</text:span><text:s/></text:p>
      <text:p text:style-name="P251">Punkto pakeitimai:</text:p>
      <text:p text:style-name="P252"><text:span text:style-name="T253">Nr.<text:s/></text:span><text:a xlink:href="https://www.e-tar.lt/portal/legalAct.html?documentId=TAR.4FE73A66F774" office:target-frame-name="_top" xlink:show="replace"><text:span text:style-name="T254">15</text:span></text:a><text:span text:style-name="T255">, 2013-03-05, Žin., 2013, Nr. 28-1382 (2013-03-16), i. k. 113G001PROT00000015</text:span></text:p>
      <text:p text:style-name="Normal"/>
      <text:p text:style-name="P256"><text:span text:style-name="T257">23.6</text:span><text:span text:style-name="T258">. sportinės, ūkinės bei buitinės paskirties įranki</text:span><text:span text:style-name="T259">ai bei įrenginiai;</text:span></text:p>
      <text:p text:style-name="P260"><text:span text:style-name="T261">23.7</text:span><text:span text:style-name="T262">. templiniai ginklai, kurių visa įtempimo jėga yra mažesnė negu 200 N;</text:span></text:p>
      <text:p text:style-name="P263"><text:span text:style-name="T264">23.8</text:span><text:span text:style-name="T265">. guminės lazdos;</text:span></text:p>
      <text:p text:style-name="P266"><text:span text:style-name="T267">23.9</text:span><text:span text:style-name="T268">. įrenginys<text:s/></text:span><text:span text:style-name="T269">Winchester Western MK4</text:span><text:span text:style-name="T270">, skirtas užsikimšusiems cemento gamybos krosnių kanalams šaudymo būdu išvalyti nestabdant</text:span><text:span text:style-name="T271"><text:s/>technologinio proceso, ginklams nepriskiriamas. Šoviniai, skirti panaudoti šiame įrenginyje (CE8SPW, CE8ZPW, CE8RV ir analogiški jiems), šaudmenims nepriskiriami.</text:span></text:p>
      <text:p text:style-name="P272"><text:span text:style-name="T273">24</text:span><text:span text:style-name="T274">. Šaunamieji ginklai, turintys daugiau negu vieną vamzdį, kurių bent viename vamzdyj</text:span><text:span text:style-name="T275">e yra graižtvos per visą vamzdžio ilgį, yra graižtviniai šaunamieji ginklai. Jie priskiriami konkrečiai kategorijai pagal Įstatymo 3, 4 ir 5 straipsnių nuostatas.</text:span></text:p>
      <text:p text:style-name="P276"><text:span text:style-name="T277">25</text:span><text:span text:style-name="T278">. Šaunamieji ginklai su keičiamais vamzdžiais, kurių bent vienas yra graižtvinis, yra g</text:span><text:span text:style-name="T279">raižtviniai šaunamieji ginklai. Jie priskiriami konkrečiai kategorijai pagal Įstatymo 3, 4 ir 5 straipsnių nuostatas.</text:span></text:p>
      <text:p text:style-name="P280"><text:span text:style-name="T281">26</text:span><text:span text:style-name="T282">. Šaunamieji ginklai lygiais vamzdžiais, pereinančiais į graižtvas („paradoks“ tipo), taip pat šaunamieji ginklai lygiais vamzdžiais</text:span><text:span text:style-name="T283"><text:s/>su primontuojamais lygiavamzdžiais, graižtviniais („paradoks“ tipo) vamzdžių antgaliais yra lygiavamzdžiai šaunamieji ginklai. Jie priskiriami konkrečiai kategorijai pagal Įstatymo 3, 4 ir 5 straipsnių nuostatas. Vamzdžio ilgis, pagal kurį nustatoma šauna</text:span><text:span text:style-name="T284">mojo ginklo kategorija, matuojamas be primontuojamo antgalio.</text:span></text:p>
      <text:p text:style-name="P285"><text:span text:style-name="T286">27</text:span><text:span text:style-name="T287">. Naktiniams monokuliarams, kurių gamintojai numatė jų panaudojimą kaip naktinių taikiklių arba kuriuos be papildomo perdarymo galima pritvirtinti prie ginklo esančių optinių taikiklių, ta</text:span><text:span text:style-name="T288">ikyti naktiniams taikikliams nustatytus apyvartos reikalavimus.</text:span><text:s/></text:p>
      <text:p text:style-name="P289">Punkto pakeitimai:</text:p>
      <text:p text:style-name="P290"><text:span text:style-name="T291">Nr.<text:s/></text:span><text:a xlink:href="https://www.e-tar.lt/portal/legalAct.html?documentId=TAR.0E3EAD733B2B" office:target-frame-name="_top" xlink:show="replace"><text:span text:style-name="T292">13</text:span></text:a><text:span text:style-name="T293">, 2011-11-30, Žin., 2011, Nr. 154-7348 (2011-12-17), i. k. 111G001PROT00000013</text:span></text:p>
      <text:p text:style-name="Normal"/>
      <text:p text:style-name="P294"><text:span text:style-name="T295">28</text:span><text:span text:style-name="T296">. Šaunamojo ginklo su atlenkiama buože visas ilgis matuojamas neatlenkus buožės. Šaunamojo ginklo su pridedama buože visas ilgis matuojamas nuėmus pridedamą buožę.</text:span></text:p>
      <text:p text:style-name="P297"><text:span text:style-name="T298">29</text:span><text:span text:style-name="T299">. Matuojant visą ginklo ilgį arba vamzdžio ilgį nuo vamzdžio žiočių nuimami bet koki</text:span><text:span text:style-name="T300">e priedėliai – duslintuvas, liepsnos slopintuvas, vamzdžio stabdis ir pan.</text:span></text:p>
      <text:p text:style-name="P301"><text:span text:style-name="T302">30</text:span><text:span text:style-name="T303">. Trumpuoju šaunamuoju ginklu laikomas šaunamasis ginklas su ne ilgesniu kaip 30 cm vamzdžiu arba toks, kurio visas ilgis yra ne didesnis kaip 60 cm. Trumpaisiais šaunamaisiai</text:span><text:span text:style-name="T304">s ginklais nelaikomi pusiau automatiniai šaunamieji ginklai, perdaryti iš A kategorijos automatinių šaunamųjų ginklų, jeigu jų visas ilgis viršija 60 cm, taip pat pusiau automatiniai šaunamieji ginklai, sukonstruoti pagal karinių ginklų analogus, jeigu jų<text:s/></text:span><text:span text:style-name="T305">visas ilgis viršija 60 cm.<text:s/></text:span></text:p>
      <text:p text:style-name="P306">Punkto pakeitimai:</text:p>
      <text:p text:style-name="P307"><text:span text:style-name="T308">Nr.<text:s/></text:span><text:a xlink:href="https://www.e-tar.lt/portal/legalAct.html?documentId=TAR.444B663329FB" office:target-frame-name="_top" xlink:show="replace"><text:span text:style-name="T309">14</text:span></text:a><text:span text:style-name="T310">, 2012-05-30, Žin., 2012, Nr. 64-3271 (2012-06-07), i. k. 112G001PROT00000014</text:span></text:p>
      <text:p text:style-name="P311"><text:span text:style-name="T312">Nr.<text:s/></text:span><text:a xlink:href="https://www.e-tar.lt/portal/legalAct.html?documentId=2bb33050e44811e59cc8b27b54efaf6e" office:target-frame-name="_top" xlink:show="replace"><text:span text:style-name="T313">19</text:span></text:a><text:span text:style-name="T314">, 2016-03-01, paskelbta TAR 2016-03-07, i. k. 2016-04320</text:span></text:p>
      <text:p text:style-name="Normal"/>
      <text:p text:style-name="P315"><text:span text:style-name="T316">31</text:span><text:span text:style-name="T317">. Ilguoju šaunamuoju ginklu laikomas bet kuris kitas šaunamasis ginklas, išskyrus trumpąjį šau</text:span><text:span text:style-name="T318">namąjį ginklą.</text:span><text:s/></text:p>
      <text:p text:style-name="P319">Punkto pakeitimai:</text:p>
      <text:p text:style-name="P320"><text:span text:style-name="T321">Nr.<text:s/></text:span><text:a xlink:href="https://www.e-tar.lt/portal/legalAct.html?documentId=TAR.444B663329FB" office:target-frame-name="_top" xlink:show="replace"><text:span text:style-name="T322">14</text:span></text:a><text:span text:style-name="T323">, 2012-05-30, Žin., 2012, Nr. 64-3271 (2012-06-07), i. k. 112G001PROT00000014</text:span></text:p>
      <text:p text:style-name="Normal"/>
      <text:p text:style-name="P324"><text:span text:style-name="T325">32</text:span><text:span text:style-name="T326">. Pripažinti netekusiais galios Ekspertų komisij</text:span><text:span text:style-name="T327">os daiktų, įrenginių modeliams ginklams bei konkrečiai jų kategorijai priskirti protokolų išrašus Nr. 1 (Žin., 2004, Nr.<text:s/></text:span><text:a xlink:href="https://www.e-tar.lt/portal/lt/legalAct/TAR.8BB7C49AB1D3" office:target-frame-name="_blank" xlink:show="new"><text:span text:style-name="T328">32-1050</text:span></text:a><text:span text:style-name="T329">), Nr. 2 (Žin., 2005, Nr.<text:s/></text:span><text:a xlink:href="https://www.e-tar.lt/portal/lt/legalAct/TAR.4CBBB73BAB13" office:target-frame-name="_blank" xlink:show="new"><text:span text:style-name="T330">38-1267</text:span></text:a><text:span text:style-name="T331">), Nr. 5–7 (Žin., 2007, Nr.<text:s/></text:span><text:a xlink:href="https://www.e-tar.lt/portal/lt/legalAct/TAR.47AA038797ED" office:target-frame-name="_blank" xlink:show="new"><text:span text:style-name="T332">8-347</text:span></text:a><text:span text:style-name="T333">, Nr.<text:s/></text:span><text:a xlink:href="https://www.e-tar.lt/portal/lt/legalAct/TAR.DED8817F0606" office:target-frame-name="_blank" xlink:show="new"><text:span text:style-name="T334">47-1852</text:span></text:a><text:span text:style-name="T335">; 2008, Nr.<text:s/></text:span><text:a xlink:href="https://www.e-tar.lt/portal/lt/legalAct/TAR.DA31C6DF0B63" office:target-frame-name="_blank" xlink:show="new"><text:span text:style-name="T336">26-964</text:span></text:a><text:span text:style-name="T337">), Nr. 10 (Žin., 2010, Nr.<text:s/></text:span><text:a xlink:href="https://www.e-tar.lt/portal/lt/legalAct/TAR.B420A86CD327" office:target-frame-name="_blank" xlink:show="new"><text:span text:style-name="T338">71-3609</text:span></text:a><text:span text:style-name="T339">), Nr. 11 (Žin., 2010, Nr.<text:s/></text:span><text:a xlink:href="https://www.e-tar.lt/portal/lt/legalAct/TAR.C6DAC84813CB" office:target-frame-name="_blank" xlink:show="new"><text:span text:style-name="T340">141-7255</text:span></text:a><text:span text:style-name="T341">).</text:span></text:p>
      <text:p text:style-name="P342"/>
      <text:p text:style-name="P343"/>
      <text:p text:style-name="P344"/>
      <text:p text:style-name="P345"><text:span text:style-name="T346">KOMISIJOS PIRMININKAS<text:s/></text:span><text:span text:style-name="T347"><text:tab/>GINTAUTAS MIŠEIKIS</text:span></text:p>
      <text:p text:style-name="P348"/>
      <text:p text:style-name="P349"/>
      <text:p text:style-name="P350"><text:span text:style-name="T351">Pakeitimai:</text:span></text:p>
      <text:p text:style-name="P352"/>
      <text:p text:style-name="P353"><text:span text:style-name="T354">1.</text:span></text:p>
      <text:p text:style-name="P355"><text:span text:style-name="T356">Ekspertų k</text:span><text:span text:style-name="T357">omisija daiktų, įrenginių modeliams ginklams bei konkrečiai jų kategorijai priskirti, Protokolas</text:span></text:p>
      <text:p text:style-name="P358"><text:span text:style-name="T359">Nr.<text:s/></text:span><text:a xlink:href="https://www.e-tar.lt/portal/legalAct.html?documentId=TAR.0E3EAD733B2B" office:target-frame-name="_top" xlink:show="replace"><text:span text:style-name="T360">13</text:span></text:a><text:span text:style-name="T361">, 2011-11-30, Žin., 2011, Nr. 154-7348 (2011-12-17), i. k. 111G001PROT0</text:span><text:span text:style-name="T362">0000013</text:span></text:p>
      <text:p text:style-name="P363"><text:span text:style-name="T364">Ekspertų komisijos daiktų, įrenginių modeliams ginklams bei konkrečiai jų kategorijai priskirti 2011 m. lapkričio 30 d. posėdžio protokolo Nr. 13 išrašas</text:span></text:p>
      <text:p text:style-name="P365"/>
      <text:p text:style-name="P366"><text:span text:style-name="T367">2.</text:span></text:p>
      <text:p text:style-name="P368"><text:span text:style-name="T369">Ekspertų komisija daiktų, įrenginių modeliams ginklams bei konkrečiai jų kategorijai prisk</text:span><text:span text:style-name="T370">irti, Protokolas</text:span></text:p>
      <text:p text:style-name="P371"><text:span text:style-name="T372">Nr.<text:s/></text:span><text:a xlink:href="https://www.e-tar.lt/portal/legalAct.html?documentId=TAR.444B663329FB" office:target-frame-name="_top" xlink:show="replace"><text:span text:style-name="T373">14</text:span></text:a><text:span text:style-name="T374">, 2012-05-30, Žin., 2012, Nr. 64-3271 (2012-06-07), i. k. 112G001PROT00000014</text:span></text:p>
      <text:p text:style-name="P375"><text:span text:style-name="T376">Ekspertų komisijos daiktų, įrenginių modeliams ginklams bei konkrečiai ka</text:span><text:span text:style-name="T377">tegorijai priskirti 2012 m. gegužės 30 d. posėdžio protokolo išrašas</text:span></text:p>
      <text:p text:style-name="P378"/>
      <text:p text:style-name="P379"><text:span text:style-name="T380">3.</text:span></text:p>
      <text:p text:style-name="P381"><text:span text:style-name="T382">Ekspertų komisija daiktų, įrenginių modeliams ginklams bei konkrečiai jų kategorijai priskirti, Protokolas</text:span></text:p>
      <text:p text:style-name="P383"><text:span text:style-name="T384">Nr.<text:s/></text:span><text:a xlink:href="https://www.e-tar.lt/portal/legalAct.html?documentId=TAR.4FE73A66F774" office:target-frame-name="_top" xlink:show="replace"><text:span text:style-name="T385">15</text:span></text:a><text:span text:style-name="T386">, 2013-03-05, Žin., 2013, Nr. 28-1382 (2013-03-16), i. k. 113G001PROT00000015</text:span></text:p>
      <text:p text:style-name="P387"><text:span text:style-name="T388">Ekspertų komisijos daiktų, įrenginių modeliams ginklams bei konkrečiai jų kategorijai priskirti<text:s/></text:span><text:span text:style-name="T389">2013 m. kovo 5 d. posėdžio protokolo Nr. 15 išrašas</text:span></text:p>
      <text:p text:style-name="P390"/>
      <text:p text:style-name="P391"><text:span text:style-name="T392">4.</text:span></text:p>
      <text:p text:style-name="P393"><text:span text:style-name="T394">Ekspertų komisija daiktų, įrenginių modeliams ginklams bei konkrečiai jų kategorijai priskirti, Protokolinis sprendimas</text:span></text:p>
      <text:p text:style-name="P395"><text:span text:style-name="T396">Nr.<text:s/></text:span><text:a xlink:href="https://www.e-tar.lt/portal/legalAct.html?documentId=2bb33050e44811e59cc8b27b54efaf6e" office:target-frame-name="_top" xlink:show="replace"><text:span text:style-name="T397">19</text:span></text:a><text:span text:style-name="T398">, 2016-03-01, paskelbta TAR 2016-03-07, i. k. 2016-04320</text:span></text:p>
      <text:p text:style-name="P399"><text:span text:style-name="T400">Ekspertų komisijos daiktų, įrenginių modeliams ginklams bei konkrečiai jų kategorijai priskirti, 2016 m. kovo 1 d. posėdžio protokolo išraša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user</dc:creator>
    <meta:creation-date>2020-11-05T06:05:00Z</meta:creation-date>
    <dc:date>2020-11-05T06:05:00Z</dc:date>
    <meta:template xlink:href="Normal.dotm" xlink:type="simple"/>
    <meta:editing-cycles>2</meta:editing-cycles>
    <meta:editing-duration>PT0S</meta:editing-duration>
    <meta:document-statistic meta:page-count="5" meta:paragraph-count="240" meta:word-count="2044" meta:character-count="16383" meta:row-count="560" meta:non-whitespace-character-count="14579"/>
  </office:meta>
</office:document-meta>
</file>