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text-position="super 66.6%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="TimesLT" fo:color="#000000" fo:language="en" fo:country="GB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text-align="center"/>
      <style:text-properties fo:color="#000000" style:language-asian="lt" style:country-asian="LT"/>
    </style:style>
    <style:style style:name="P47" style:parent-style-name="Normal" style:family="paragraph">
      <style:paragraph-properties fo:text-align="center"/>
      <style:text-properties fo:color="#000000" style:language-asian="lt" style:country-asian="LT"/>
    </style:style>
    <style:style style:name="P48" style:parent-style-name="Normal" style:family="paragraph">
      <style:paragraph-properties fo:text-align="center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9-01-14:</text:span></text:p>
      <text:p text:style-name="P5"><text:span text:style-name="T6">Lietuvos Respublikos susisiekimo ministerija, Įsakymas</text:span></text:p>
      <text:p text:style-name="P7"><text:span text:style-name="T8">Nr.<text:s/></text:span><text:a xlink:href="https://www.e-tar.lt/portal/legalAct.html?documentId=TAR.BC8141EB1F64" office:target-frame-name="_top" xlink:show="replace"><text:span text:style-name="T9">3-527</text:span></text:a><text:span text:style-name="T10">, 2008-12-31, Žin., 2009, Nr. 4-101 (2009-01-13), i. k.<text:s/></text:span><text:span text:style-name="T11">1082210ISAK0003-527</text:span></text:p>
      <text:p text:style-name="P12"><text:span text:style-name="T13">Dėl Tarnybos Lietuvos Respublikos jūrų laivuose statuto patvirtinimo</text:span></text:p>
      <text:p text:style-name="P14"/>
      <text:p text:style-name="P15"><text:span text:style-name="T16">Suvestinė redakcija nuo 2000-10-12 iki 2009-01-13</text:span></text:p>
      <text:p text:style-name="P17"/>
      <text:p text:style-name="P18"><text:span text:style-name="T19">Įsakymas paskelbtas: Žin. 1996, Nr.<text:s/></text:span><text:a xlink:href="https://www.e-tar.lt/portal/legalAct.html?documentId=TAR.8D22E1314335" office:target-frame-name="_top" xlink:show="replace"><text:span text:style-name="T20">121-2858</text:span></text:a><text:span text:style-name="T21">, i. k. 0962210ISAK00000364</text:span></text:p>
      <text:p text:style-name="P22"/>
      <text:p text:style-name="P23"><text:span text:style-name="T24">TAR pastaba.</text:span><text:span text:style-name="T25"><text:s/>Suvestinė teisės akti redakcija nerengiama (nepateiktas Tarnybos Lietuvos Respublikos jūrų laivuose statutas)</text:span></text:p>
      <text:p text:style-name="P26">Lietuvos Respublikos susisiekimo ministerija, Įsakymas</text:p>
      <text:p text:style-name="P27"><text:span text:style-name="T28">Nr.<text:s/></text:span><text:a xlink:href="https://www.e-tar.lt/portal/legalAct.html?documentId=TAR.DE9CCEE27F83" office:target-frame-name="_top" xlink:show="replace"><text:span text:style-name="T29">279</text:span></text:a><text:span text:style-name="T30">, 2000-10-03, Žin., 2000, Nr. 85-2607 (2000-10-11), i. k. 1002210ISAK00000279</text:span></text:p>
      <text:p text:style-name="P31">Dėl Tarnybos Lietuvos Respublikos jūrų laivuose statuto pakeitimo ir papildymo</text:p>
      <text:p text:style-name="Normal"/>
      <text:p text:style-name="P32"><text:span text:style-name="T33"/><text:span text:style-name="T34">LIETUVOS RESPUBLIKOS SUSISIEKIMO MINISTERIJA</text:span></text:p>
      <text:p text:style-name="P35"/>
      <text:p text:style-name="P36">Į S A K Y M A S</text:p>
      <text:p text:style-name="P37"><text:span text:style-name="T38">DĖL TARNYBOS LIETUVOS RESPUBLIKOS JŪRŲ LAIVUOSE STATUTO PATVIRTINIMO</text:span><text:span text:style-name="T39"><text:note text:note-class="footnote" text:id="_ftn0"><text:note-citation text:label=""></text:note-citation><text:note-body><text:p text:style-name="P40"><text:span text:style-name="T41"><text:s/></text:span><text:span text:style-name="T42">Su GMDSS mokymo centrų<text:s/></text:span><text:span text:style-name="T43">nuostatais, jų sertifikavimo nuostatais, Tarnybos Lietuvos Respublikos jūrų laivuose statutu ir GMDSS dienyno pavyzdžiu galima susipažinti Susisiekimo ministerijos Vandens transporto departamente, Žemės ūkio ministerijos Žuvų ūkio departamente ir Klaipėdos</text:span><text:span text:style-name="T44"><text:s/>valstybinio jūrų uosto Kapitono valdyboje.</text:span></text:p><text:p text:style-name="P45"/></text:note-body></text:note></text:span></text:p>
      <text:p text:style-name="P46"/>
      <text:p text:style-name="P47">1996 m. lapkričio 28 d. Nr. 364</text:p>
      <text:p text:style-name="P48">Vilnius</text:p>
      <text:p text:style-name="P49"/>
      <text:p text:style-name="P50"><text:span text:style-name="T51">Įgyvendindamas Lietuvos Respublikos prekybinės laivybos įstatymo 86<text:s/></text:span><text:span text:style-name="T52">straipsnio 1 punkto reikalavimus ir siekdamas užtikrinti ritmingą ir darnią Lietuvos Respublikos jūrų laivų įgulų veiklą bei saugią laivybą,</text:span></text:p>
      <text:p text:style-name="P53"><text:span text:style-name="T54">ĮSAKAU:</text:span></text:p>
      <text:p text:style-name="P55"><text:span text:style-name="T56">1</text:span><text:span text:style-name="T57">. Patvirtinti Tarnybos Lietuvos Respublikos jūrų laivuose statutą.</text:span></text:p>
      <text:p text:style-name="P58"><text:span text:style-name="T59">2</text:span><text:span text:style-name="T60">. Įpareigoti Laivų<text:s/></text:span><text:span text:style-name="T61">savininkus užtikrinti Tarnybos statuto reikalavimų įgyvendinimą Lietuvos Respublikos laivuose, sudaryti tinkamas sąlygas laivų įgulų ritmingai ir darniai veiklai, užtikrinti saugią laivybą, saugų keleivių ir krovinių vežimą laivais.</text:span></text:p>
      <text:p text:style-name="P62"><text:span text:style-name="T63">3</text:span><text:span text:style-name="T64">. Įpareigoti Klaip</text:span><text:span text:style-name="T65">ėdos valstybinio jūrų uosto kapitoną, tikrinant laivų pasirengimą išplaukti į jūrą, kontroliuoti, kaip laivininkysčių ir laivų vadovaujantys asmenys vykdo šio statuto reikalavimus.</text:span></text:p>
      <text:p text:style-name="P66"><text:span text:style-name="T67">4</text:span><text:span text:style-name="T68">. Šio įsakymo vykdymo kontrolę pavesti Susisiekimo ministerijos Vanden</text:span><text:span text:style-name="T69">s transporto departamentui.</text:span></text:p>
      <text:p text:style-name="P70"/>
      <text:p text:style-name="P71"/>
      <text:p text:style-name="P72"/>
      <text:p text:style-name="P73"><text:span text:style-name="T74">Susisiekimo Ministras</text:span><text:span text:style-name="T75"><text:tab/>Jonas Biržiškis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usisiekimo ministerija, Įsakymas</text:span></text:p>
      <text:soft-page-break/>
      <text:p text:style-name="P85"><text:span text:style-name="T86">Nr.<text:s/></text:span><text:a xlink:href="https://www.e-tar.lt/portal/legalAct.html?documentId=TAR.DE9CCEE27F83" office:target-frame-name="_top" xlink:show="replace"><text:span text:style-name="T87">279</text:span></text:a><text:span text:style-name="T88">, 2000-10-03, Žin.,<text:s/></text:span><text:span text:style-name="T89">2000, Nr. 85-2607 (2000-10-11), i. k. 1002210ISAK00000279</text:span></text:p>
      <text:p text:style-name="P90"><text:span text:style-name="T91">Dėl Tarnybos Lietuvos Respublikos jūrų laivuose statuto pakeitimo ir papildy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8T14:13:00Z</meta:creation-date>
    <dc:date>2018-02-08T14:13:00Z</dc:date>
    <meta:template xlink:href="Normal.dotm" xlink:type="simple"/>
    <meta:editing-cycles>2</meta:editing-cycles>
    <meta:editing-duration>PT0S</meta:editing-duration>
    <meta:document-statistic meta:page-count="2" meta:paragraph-count="26" meta:word-count="318" meta:character-count="2331" meta:row-count="92" meta:non-whitespace-character-count="2039"/>
  </office:meta>
</office:document-meta>
</file>