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color="#000000" fo:language="en" fo:country="US"/>
    </style:style>
    <style:style style:name="T16" style:parent-style-name="DefaultParagraphFont" style:family="text">
      <style:text-properties fo:font-weight="bold" style:font-weight-asian="bold" fo:color="#000000"/>
    </style:style>
    <style:style style:name="P17" style:parent-style-name="Normal" style:family="paragraph">
      <style:paragraph-properties fo:widows="0" fo:orphans="0" fo:text-align="center"/>
      <style:text-properties fo:font-weight="bold" style:font-weight-asian="bold" fo:color="#000000" fo:hyphenate="false"/>
    </style:style>
    <style:style style:name="P18" style:parent-style-name="Normal" style:family="paragraph">
      <style:paragraph-properties fo:widows="0" fo:orphans="0" fo:text-align="center"/>
      <style:text-properties fo:font-weight="bold" style:font-weight-asian="bold"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229in"/>
    </style:style>
    <style:style style:name="T32" style:parent-style-name="DefaultParagraphFont" style:family="text">
      <style:text-properties fo:color="#000000" fo:letter-spacing="-0.0027in"/>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margin-left="3.6in">
        <style:tab-stops/>
      </style:paragraph-properties>
    </style:style>
    <style:style style:name="P40" style:parent-style-name="Normal" style:master-page-name="MPF1" style:family="paragraph">
      <style:paragraph-properties fo:break-before="page" fo:margin-left="3.6in" style:page-number="1">
        <style:tab-stops/>
      </style:paragraph-properties>
      <style:text-properties style:font-weight-complex="bold" style:font-size-complex="12pt"/>
    </style:style>
    <style:style style:name="P46" style:parent-style-name="Normal" style:family="paragraph">
      <style:paragraph-properties fo:margin-left="3.6in">
        <style:tab-stops/>
      </style:paragraph-properties>
      <style:text-properties style:font-weight-complex="bold" style:font-size-complex="12pt"/>
    </style:style>
    <style:style style:name="P47" style:parent-style-name="Normal" style:family="paragraph">
      <style:paragraph-properties fo:margin-left="3.6in">
        <style:tab-stops/>
      </style:paragraph-properties>
      <style:text-properties style:font-weight-complex="bold" style:font-size-complex="12pt"/>
    </style:style>
    <style:style style:name="P48" style:parent-style-name="Normal" style:family="paragraph">
      <style:paragraph-properties fo:margin-left="3.6in">
        <style:tab-stops/>
      </style:paragraph-properties>
      <style:text-properties style:font-weight-complex="bold" style:font-size-complex="12pt"/>
    </style:style>
    <style:style style:name="P49" style:parent-style-name="Normal" style:family="paragraph">
      <style:paragraph-properties fo:margin-left="3.6in">
        <style:tab-stops/>
      </style:paragraph-properties>
      <style:text-properties style:font-weight-complex="bold" style:font-size-complex="12pt"/>
    </style:style>
    <style:style style:name="P50" style:parent-style-name="Normal" style:family="paragraph">
      <style:paragraph-properties fo:margin-left="3.6in">
        <style:tab-stops/>
      </style:paragraph-properties>
      <style:text-properties style:font-weight-complex="bold" style:font-size-complex="12pt"/>
    </style:style>
    <style:style style:name="P51" style:parent-style-name="Normal" style:family="paragraph">
      <style:paragraph-properties fo:margin-left="3.6in">
        <style:tab-stops/>
      </style:paragraph-properties>
      <style:text-properties style:font-weight-complex="bold" style:font-size-complex="12pt"/>
    </style:style>
    <style:style style:name="P52" style:parent-style-name="Normal" style:family="paragraph">
      <style:paragraph-properties fo:text-align="center"/>
      <style:text-properties fo:font-weight="bold" style:font-weight-asian="bold" style:font-weight-complex="bold" style:font-size-complex="12pt"/>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fo:text-indent="0.5in"/>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fo:text-indent="0.5in"/>
      <style:text-properties style:font-size-complex="12pt"/>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TimesLT" fo:color="#000000" style:font-size-complex="12pt"/>
    </style:style>
    <style:style style:name="T89" style:parent-style-name="DefaultParagraphFont" style:family="text">
      <style:text-properties style:font-name="TimesLT" fo:color="#000000" style:font-size-complex="12pt"/>
    </style:style>
    <style:style style:name="T90" style:parent-style-name="DefaultParagraphFont" style:family="text">
      <style:text-properties style:font-name="TimesLT" fo:font-weight="bold" style:font-weight-asian="bold" fo:color="#000000" style:font-size-complex="12pt"/>
    </style:style>
    <style:style style:name="T91" style:parent-style-name="DefaultParagraphFont" style:family="text">
      <style:text-properties style:font-name="TimesLT" style:font-size-complex="12pt"/>
    </style:style>
    <style:style style:name="T92" style:parent-style-name="DefaultParagraphFont" style:family="text">
      <style:text-properties style:font-name="TimesLT"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style:font-name="TimesLT" style:font-size-complex="12pt"/>
    </style:style>
    <style:style style:name="T101" style:parent-style-name="DefaultParagraphFont" style:family="text">
      <style:text-properties style:font-name="TimesLT" style:font-size-complex="12pt"/>
    </style:style>
    <style:style style:name="T102" style:parent-style-name="DefaultParagraphFont" style:family="text">
      <style:text-properties style:font-name="TimesLT" fo:font-weight="bold" style:font-weight-asian="bold" style:font-weight-complex="bold" style:font-size-complex="12pt"/>
    </style:style>
    <style:style style:name="T103" style:parent-style-name="DefaultParagraphFont" style:family="text">
      <style:text-properties style:font-name="TimesLT"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in"/>
    </style:style>
    <style:style style:name="P114" style:parent-style-name="Normal" style:family="paragraph">
      <style:paragraph-properties fo:text-align="center" fo:text-indent="0.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text-indent="0.5in"/>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text-indent="0.5in"/>
      <style:text-properties style:font-weight-complex="bold"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language="en" fo:country="US"/>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4923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4923in">
        <style:tab-stops>
          <style:tab-stop style:type="left" style:position="0.4923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in">
        <style:tab-stops>
          <style:tab-stop style:type="left" style:position="0.5909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458in">
        <style:tab-stops>
          <style:tab-stop style:type="left" style:position="0in"/>
          <style:tab-stop style:type="left" style:position="0.5909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center">
        <style:tab-stops>
          <style:tab-stop style:type="left" style:position="0in"/>
          <style:tab-stop style:type="left" style:position="0.4923in"/>
        </style:tab-stops>
      </style:paragraph-properties>
    </style:style>
    <style:style style:name="T186" style:parent-style-name="DefaultParagraphFont" style:family="text">
      <style:text-properties style:font-name-asian="Calibri" fo:font-weight="bold" style:font-weight-asian="bold" fo:text-transform="uppercase" style:font-size-complex="12pt"/>
    </style:style>
    <style:style style:name="T187" style:parent-style-name="DefaultParagraphFont" style:family="text">
      <style:text-properties style:font-name-asian="Calibri" fo:font-weight="bold" style:font-weight-asian="bold" fo:text-transform="uppercase" style:font-size-complex="12pt"/>
    </style:style>
    <style:style style:name="P188" style:parent-style-name="Normal" style:family="paragraph">
      <style:paragraph-properties fo:text-align="center">
        <style:tab-stops>
          <style:tab-stop style:type="left" style:position="0in"/>
          <style:tab-stop style:type="left" style:position="0.4923in"/>
        </style:tab-stops>
      </style:paragraph-properties>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fo:font-weight="bold" style:font-weight-asian="bold" fo:text-transform="uppercase" style:font-size-complex="12pt"/>
    </style:style>
    <style:style style:name="P191" style:parent-style-name="Normal" style:family="paragraph">
      <style:text-properties fo:font-size="8pt" style:font-size-asian="8pt" style:font-size-complex="8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name="TimesLT"/>
    </style:style>
    <style:style style:name="T208" style:parent-style-name="DefaultParagraphFont" style:family="text">
      <style:text-properties style:font-name="TimesLT"/>
    </style:style>
    <style:style style:name="T209" style:parent-style-name="DefaultParagraphFont" style:family="text">
      <style:text-properties style:font-name="TimesLT" style:font-weight-complex="bold"/>
    </style:style>
    <style:style style:name="T210" style:parent-style-name="DefaultParagraphFont" style:family="text">
      <style:text-properties style:font-name="TimesLT"/>
    </style:style>
    <style:style style:name="T211" style:parent-style-name="DefaultParagraphFont" style:family="text">
      <style:text-properties style:font-name="TimesLT" style:font-style-complex="italic"/>
    </style:style>
    <style:style style:name="T212" style:parent-style-name="DefaultParagraphFont" style:family="text">
      <style:text-properties style:font-name="TimesLT" style:font-style-complex="italic"/>
    </style:style>
    <style:style style:name="T213" style:parent-style-name="DefaultParagraphFont" style:family="text">
      <style:text-properties style:font-name="TimesLT" fo:font-style="italic" style:font-style-asian="italic"/>
    </style:style>
    <style:style style:name="T214" style:parent-style-name="DefaultParagraphFont" style:family="text">
      <style:text-properties style:font-name="TimesLT" style:font-style-complex="italic"/>
    </style:style>
    <style:style style:name="T215" style:parent-style-name="DefaultParagraphFont" style:family="text">
      <style:text-properties style:font-name="TimesLT" fo:font-style="italic" style:font-style-asian="italic"/>
    </style:style>
    <style:style style:name="T216" style:parent-style-name="DefaultParagraphFont" style:family="text">
      <style:text-properties style:font-name="TimesLT" style:font-style-complex="italic"/>
    </style:style>
    <style:style style:name="T217" style:parent-style-name="DefaultParagraphFont" style:family="text">
      <style:text-properties style:font-name="TimesLT" fo:font-style="italic" style:font-style-asian="italic"/>
    </style:style>
    <style:style style:name="T218" style:parent-style-name="DefaultParagraphFont" style:family="text">
      <style:text-properties style:font-name="Times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5in"/>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4923in">
        <style:tab-stops>
          <style:tab-stop style:type="left" style:position="0.4923in"/>
        </style:tab-stops>
      </style:paragraph-properties>
    </style:style>
    <style:style style:name="T245" style:parent-style-name="DefaultParagraphFont" style:family="text">
      <style:text-properties style:font-name="TimesLT" style:font-name-asian="Calibri" style:font-size-complex="12pt"/>
    </style:style>
    <style:style style:name="T246" style:parent-style-name="DefaultParagraphFont" style:family="text">
      <style:text-properties style:font-name="TimesLT" style:font-name-asian="Calibri" style:font-size-complex="12pt"/>
    </style:style>
    <style:style style:name="T247" style:parent-style-name="DefaultParagraphFont" style:family="text">
      <style:text-properties style:font-name="TimesLT" style:font-name-asian="Calibri"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in"/>
    </style:style>
    <style:style style:name="P304" style:parent-style-name="Normal" style:family="paragraph">
      <style:paragraph-properties fo:text-align="justify" fo:margin-left="0.5in">
        <style:tab-stops/>
      </style:paragraph-properties>
    </style:style>
    <style:style style:name="P305" style:parent-style-name="Normal" style:family="paragraph">
      <style:paragraph-properties fo:text-align="justify" fo:margin-left="0.5in">
        <style:tab-stops/>
      </style:paragraph-properties>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fo:color="#000000" style:font-size-complex="12pt"/>
    </style:style>
    <style:style style:name="P308" style:parent-style-name="Normal" style:family="paragraph">
      <style:paragraph-properties fo:text-align="center"/>
      <style:text-properties fo:font-weight="bold" style:font-weight-asian="bold" style:font-weight-complex="bold" fo:text-transform="uppercase" fo:color="#000000" style:font-size-complex="12pt"/>
    </style:style>
    <style:style style:name="P309" style:parent-style-name="Normal" style:family="paragraph">
      <style:paragraph-properties fo:text-align="justify" fo:text-indent="0.5in"/>
      <style:text-properties fo:font-weight="bold" style:font-weight-asian="bold" style:font-size-complex="12pt"/>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T316" style:parent-style-name="DefaultParagraphFont" style:family="text">
      <style:text-properties fo:font-style="italic" style:font-style-asian="italic"/>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P320" style:parent-style-name="Normal" style:family="paragraph">
      <style:paragraph-properties fo:text-align="justify" fo:text-indent="0.5in"/>
    </style:style>
    <style:style style:name="T321" style:parent-style-name="DefaultParagraphFont" style:family="text">
      <style:text-properties style:font-name="TimesLT"/>
    </style:style>
    <style:style style:name="T322" style:parent-style-name="DefaultParagraphFont" style:family="text">
      <style:text-properties style:font-name="TimesLT"/>
    </style:style>
    <style:style style:name="T323" style:parent-style-name="DefaultParagraphFont" style:family="text">
      <style:text-properties style:font-name="TimesLT"/>
    </style:style>
    <style:style style:name="T324" style:parent-style-name="DefaultParagraphFont" style:family="text">
      <style:text-properties style:font-name="TimesLT" style:font-weight-complex="bold"/>
    </style:style>
    <style:style style:name="T325" style:parent-style-name="DefaultParagraphFont" style:family="text">
      <style:text-properties style:font-name="Times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T333" style:parent-style-name="DefaultParagraphFont" style:family="text">
      <style:text-properties style:font-name="TimesLT"/>
    </style:style>
    <style:style style:name="T334" style:parent-style-name="DefaultParagraphFont" style:family="text">
      <style:text-properties style:font-name="TimesLT"/>
    </style:style>
    <style:style style:name="T335" style:parent-style-name="DefaultParagraphFont" style:family="text">
      <style:text-properties style:font-name="TimesLT"/>
    </style:style>
    <style:style style:name="T336" style:parent-style-name="DefaultParagraphFont" style:family="text">
      <style:text-properties style:font-name="TimesLT"/>
    </style:style>
    <style:style style:name="T337" style:parent-style-name="DefaultParagraphFont" style:family="text">
      <style:text-properties style:font-name="Times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center" fo:text-indent="0.5in"/>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tab-stops>
          <style:tab-stop style:type="left" style:position="0.25in"/>
        </style:tab-stops>
      </style:paragraph-properties>
    </style:style>
    <style:style style:name="T350" style:parent-style-name="DefaultParagraphFont" style:family="text">
      <style:text-properties style:font-name="TimesLT" style:font-size-complex="12pt"/>
    </style:style>
    <style:style style:name="T351" style:parent-style-name="DefaultParagraphFont" style:family="text">
      <style:text-properties style:font-name="TimesLT" style:font-size-complex="12pt"/>
    </style:style>
    <style:style style:name="T352" style:parent-style-name="DefaultParagraphFont" style:family="text">
      <style:text-properties style:font-name="TimesLT" style:font-size-complex="12pt"/>
    </style:style>
    <style:style style:name="T353" style:parent-style-name="DefaultParagraphFont" style:family="text">
      <style:text-properties style:font-name="TimesLT" style:font-size-complex="12pt"/>
    </style:style>
    <style:style style:name="T354" style:parent-style-name="DefaultParagraphFont" style:family="text">
      <style:text-properties style:font-name="TimesLT" style:font-size-complex="12pt"/>
    </style:style>
    <style:style style:name="T355" style:parent-style-name="DefaultParagraphFont" style:family="text">
      <style:text-properties style:font-name="TimesLT" style:font-size-complex="12pt"/>
    </style:style>
    <style:style style:name="T356" style:parent-style-name="DefaultParagraphFont" style:family="text">
      <style:text-properties style:font-name="TimesLT" style:font-name-asian="Calibri" style:font-size-complex="12pt"/>
    </style:style>
    <style:style style:name="T357" style:parent-style-name="DefaultParagraphFont" style:family="text">
      <style:text-properties style:font-name="TimesLT" style:font-size-complex="12pt"/>
    </style:style>
    <style:style style:name="T358" style:parent-style-name="DefaultParagraphFont" style:family="text">
      <style:text-properties style:font-name="TimesLT"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tab-stops>
          <style:tab-stop style:type="left" style:position="0.25in"/>
        </style:tab-stops>
      </style:paragraph-properties>
    </style:style>
    <style:style style:name="T370" style:parent-style-name="DefaultParagraphFont" style:family="text">
      <style:text-properties style:font-name="TimesLT" style:font-size-complex="12pt"/>
    </style:style>
    <style:style style:name="T371" style:parent-style-name="DefaultParagraphFont" style:family="text">
      <style:text-properties style:font-name="TimesLT" style:font-size-complex="12pt"/>
    </style:style>
    <style:style style:name="T372" style:parent-style-name="DefaultParagraphFont" style:family="text">
      <style:text-properties style:font-name="TimesLT" style:font-size-complex="12pt"/>
    </style:style>
    <style:style style:name="T373" style:parent-style-name="DefaultParagraphFont" style:family="text">
      <style:text-properties style:font-name="Times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tab-stops>
          <style:tab-stop style:type="left" style:position="0.2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2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2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25in"/>
        </style:tab-stops>
      </style:paragraph-properties>
    </style:style>
    <style:style style:name="T391" style:parent-style-name="DefaultParagraphFont" style:family="text">
      <style:text-properties style:font-name="TimesLT" style:font-size-complex="12pt"/>
    </style:style>
    <style:style style:name="T392" style:parent-style-name="DefaultParagraphFont" style:family="text">
      <style:text-properties style:font-name="TimesLT" style:font-size-complex="12pt"/>
    </style:style>
    <style:style style:name="T393" style:parent-style-name="DefaultParagraphFont" style:family="text">
      <style:text-properties style:font-name="TimesLT"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tab-stops>
          <style:tab-stop style:type="left" style:position="0.2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text-transform="uppercase" style:font-size-complex="12pt"/>
    </style:style>
    <style:style style:name="T405" style:parent-style-name="DefaultParagraphFont" style:family="text">
      <style:text-properties fo:font-weight="bold" style:font-weight-asian="bold" style:font-weight-complex="bold" fo:text-transform="uppercase"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text-transform="uppercase" style:font-size-complex="12pt"/>
    </style:style>
    <style:style style:name="P408" style:parent-style-name="Normal" style:family="paragraph">
      <style:paragraph-properties fo:text-align="center"/>
      <style:text-properties fo:font-weight="bold" style:font-weight-asian="bold" style:font-weight-complex="bold"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name="TimesLT" style:font-size-complex="12pt"/>
    </style:style>
    <style:style style:name="T411" style:parent-style-name="DefaultParagraphFont" style:family="text">
      <style:text-properties style:font-name="TimesLT" style:font-size-complex="12pt"/>
    </style:style>
    <style:style style:name="T412" style:parent-style-name="DefaultParagraphFont" style:family="text">
      <style:text-properties style:font-name="TimesLT" style:font-size-complex="12pt"/>
    </style:style>
    <style:style style:name="T413" style:parent-style-name="DefaultParagraphFont" style:family="text">
      <style:text-properties style:font-name="TimesLT" style:font-size-complex="12pt"/>
    </style:style>
    <style:style style:name="T414" style:parent-style-name="DefaultParagraphFont" style:family="text">
      <style:text-properties style:font-name="TimesLT" style:font-size-complex="12pt"/>
    </style:style>
    <style:style style:name="T415" style:parent-style-name="DefaultParagraphFont" style:family="text">
      <style:text-properties style:font-name="TimesLT"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style:style>
    <style:style style:name="P447" style:parent-style-name="Normal" style:family="paragraph">
      <style:paragraph-properties fo:text-align="center">
        <style:tab-stops>
          <style:tab-stop style:type="left" style:position="2.2916in"/>
        </style:tab-stops>
      </style:paragraph-properties>
    </style:style>
    <style:style style:name="T448" style:parent-style-name="DefaultParagraphFont" style:family="text">
      <style:text-properties fo:font-weight="bold" style:font-weight-asian="bold" style:font-weight-complex="bold" fo:text-transform="uppercase" fo:color="#000000" style:font-size-complex="12pt"/>
    </style:style>
    <style:style style:name="T449" style:parent-style-name="DefaultParagraphFont" style:family="text">
      <style:text-properties fo:font-weight="bold" style:font-weight-asian="bold" style:font-weight-complex="bold" fo:text-transform="uppercase" fo:color="#000000" style:font-size-complex="12pt"/>
    </style:style>
    <style:style style:name="P450" style:parent-style-name="Normal" style:family="paragraph">
      <style:paragraph-properties fo:text-align="center">
        <style:tab-stops>
          <style:tab-stop style:type="left" style:position="2.2916in"/>
        </style:tab-stops>
      </style:paragraph-properties>
    </style:style>
    <style:style style:name="T451" style:parent-style-name="DefaultParagraphFont" style:family="text">
      <style:text-properties fo:font-weight="bold" style:font-weight-asian="bold" style:font-weight-complex="bold" fo:text-transform="uppercase" fo:color="#000000" style:font-size-complex="12pt"/>
    </style:style>
    <style:style style:name="P452" style:parent-style-name="Normal" style:family="paragraph">
      <style:paragraph-properties fo:text-align="justify" fo:text-indent="0.5in"/>
      <style:text-properties style:font-size-complex="12pt"/>
    </style:style>
    <style:style style:name="P453" style:parent-style-name="Normal" style:family="paragraph">
      <style:paragraph-properties fo:text-align="justify" fo:text-indent="0.5in"/>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style:style>
    <style:style style:name="P456" style:parent-style-name="Normal" style:family="paragraph">
      <style:paragraph-properties fo:text-align="justify" fo:text-indent="0.5in"/>
    </style:style>
    <style:style style:name="P457" style:parent-style-name="Normal" style:family="paragraph">
      <style:paragraph-properties fo:text-align="center" fo:text-indent="0.5in"/>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align="center" fo:text-indent="0.5in"/>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5in"/>
    </style:style>
    <style:style style:name="T464" style:parent-style-name="DefaultParagraphFont" style:family="text">
      <style:text-properties fo:color="#000000"/>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5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5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text-align="center"/>
      <style:text-properties fo:font-weight="bold" style:font-weight-asian="bold" style:font-weight-complex="bold"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fo:font-weight="bold" style:font-weight-asian="bold"/>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5in"/>
    </style:style>
    <style:style style:name="T482" style:parent-style-name="DefaultParagraphFont" style:family="text">
      <style:text-properties fo:font-weight="bold" style:font-weight-asian="bold"/>
    </style:style>
    <style:style style:name="T483" style:parent-style-name="DefaultParagraphFont" style:family="text">
      <style:text-properties fo:language="en" fo:country="US"/>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center"/>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style:text-properties style:font-size-complex="12pt"/>
    </style:style>
    <style:style style:name="P492" style:parent-style-name="Normal" style:family="paragraph">
      <style:paragraph-properties fo:text-align="justify"/>
      <style:text-properties style:font-size-complex="12pt"/>
    </style:style>
    <style:style style:name="P493" style:parent-style-name="Normal" style:family="paragraph">
      <style:paragraph-properties fo:text-align="justify"/>
      <style:text-properties style:font-size-complex="12pt"/>
    </style:style>
    <style:style style:name="P494" style:parent-style-name="Normal" style:family="paragraph">
      <style:paragraph-properties fo:text-align="justify"/>
      <style:text-properties style:font-size-complex="12pt"/>
    </style:style>
    <style:style style:name="P495" style:parent-style-name="Normal" style:family="paragraph">
      <style:paragraph-properties fo:text-align="justify"/>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widows="0" fo:orphans="0"/>
    </style:style>
  </office:automatic-styles>
  <office:body>
    <office:text text:use-soft-page-breaks="true">
      <text:p text:style-name="P1"><text:span text:style-name="T7">Suvestinė redakcija nuo 2019-08-01 iki 2020-06-17</text:span></text:p>
      <text:p text:style-name="P8"/>
      <text:p text:style-name="P9"><text:span text:style-name="T10">Įsakymas paskelbtas: Žin. 2011, Nr.<text:s/></text:span><text:a xlink:href="https://www.e-tar.lt/portal/legalAct.html?documentId=TAR.8D28F347D351" office:target-frame-name="_top" xlink:show="replace"><text:span text:style-name="T11">45-2149</text:span></text:a><text:span text:style-name="T12">, i. k. 11120MIISAK0002V-27</text:span></text:p>
      <text:p text:style-name="P13"/>
      <text:p text:style-name="P14"><text:span text:style-name="T15"/><text:span text:style-name="T16">MOKSLO, INOVACIJŲ IR TECHNOLOGIJŲ AGENTŪROS DIREKTORIAUS</text:span></text:p>
      <text:p text:style-name="P17"/>
      <text:p text:style-name="P18">ĮSAKYMAS</text:p>
      <text:p text:style-name="P19">DĖL EKSPERTINIO VERTINIMO ORGANIZAVIMO MOKSLO, INOVACIJŲ IR TECHNOLOGIJŲ AGENTŪROJE TVARKOS APRAŠO patvirtinimo</text:p>
      <text:p text:style-name="P20"/>
      <text:p text:style-name="P21">2011 m. balandžio 8 d. Nr. 2V-27</text:p>
      <text:p text:style-name="P22">Vilnius</text:p>
      <text:p text:style-name="P23"/>
      <text:p text:style-name="P24"/>
      <text:p text:style-name="P25"><text:span text:style-name="T26">Vadovaudamasis Mokslo, inovacijų ir technologijų agentūros nuostatų, patvirtintų Lietuvos Respublikos ūkio ministro ir Lietuvos Respublikos švietimo ir mokslo ministro 2010 m. balandžio 20 d. įsakymu Nr. 4-305/V-546 (Žin., 2010, Nr.<text:s/></text:span><text:a xlink:href="https://www.e-tar.lt/portal/lt/legalAct/TAR.67236B734605" office:target-frame-name="_blank" xlink:show="new"><text:span text:style-name="T27">48-2362</text:span></text:a><text:span text:style-name="T28">), 11.2 ir 16.1 punktais,</text:span></text:p>
      <text:p text:style-name="P29"><text:span text:style-name="T30">tvirtin</text:span><text:span text:style-name="T31">u<text:s/></text:span><text:span text:style-name="T32">Ekspertinio vertinimo organizavimo Mokslo, inovacijų ir technologijų agentūroje tvarkos aprašą (pridedama).</text:span></text:p>
      <text:p text:style-name="P33"/>
      <text:p text:style-name="P34"/>
      <text:p text:style-name="P35"/>
      <text:p text:style-name="P36"><text:span text:style-name="T37">Direktorius<text:s/></text:span><text:span text:style-name="T38"><text:tab/>Arūnas Karlonas</text:span></text:p>
      <text:p text:style-name="P39"/>
      <text:p text:style-name="Normal"/>
      <text:soft-page-break/>
      <text:p text:style-name="P40">PATVIRTINTA</text:p>
      <text:p text:style-name="P46">Mokslo, inovacijų ir technologijų<text:s/></text:p>
      <text:p text:style-name="P47">agentūros direktoriaus</text:p>
      <text:p text:style-name="P48">2011 m. balandžio 8 d. įsakymu Nr. 2V-27</text:p>
      <text:p text:style-name="P49">(nauja Mokslo, inovacijų ir technologijų<text:s/></text:p>
      <text:p text:style-name="P50">agentūros direktoriaus 2014 m. birželio 5 d.<text:s/></text:p>
      <text:p text:style-name="P51">įsakymo Nr. 2V-73 redakcija)</text:p>
      <text:p text:style-name="P52"/>
      <text:p text:style-name="P53"/>
      <text:p text:style-name="P54"><text:span text:style-name="T55">EKSPERTINIO VERTINIMO ORGANIZAVIMO MOKSLO, INOVACIJŲ IR TECHNOLOGIJŲ AGENTŪROJE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1. Ekspertinio vertinimo organizavimo Mokslo, inovacijų ir technologijų agentūroje (toliau – Agentūra) tvarkos aprašas (toliau – Aprašas) reglamentuoja Agentūros ekspertinių grupių sudarymo principus ir veiklos sritis, kandidatų į ekspertus atrankos ir skyrimo tvarką Agentūroje, reikalavimus ekspertiniam vertinimui, vykdomam administruojant Agentūrai pavestas mokslinių tyrimų, technologinės plėtros ir inovacijų programas (toliau – Agentūros administruojamos programos).<text:s/></text:p>
      <text:p text:style-name="P64"><text:span text:style-name="T65">2</text:span><text:span text:style-name="T66">. Šiame Apraše vartojamos sąvokos:<text:s/></text:span></text:p>
      <text:p text:style-name="P67">2.1.<text:span text:style-name="T68"><text:s/>Agentūros ekspertų duomenų bazė</text:span><text:s/>– Agentūros administruojama duomenų bazė, kurioje kaupiami ir saugomi ekspertų asmens duomenys, informacija apie jų mokslinę ir mokslo bei verslo administravimo patirtį, viešuosius<text:s/>ir privačiuosius interesus, Agentūros užsakymu atliktus vertinimo darbus. Šios duomenų bazės duomenys, išskyrus šiame Apraše nurodytus viešai skelbiamus, yra konfidencialūs, jais gali naudotis tik už Agentūros administruojamas programas atsakingi arba Agentūros direktoriaus įsakymu paskirti darbuotojai.</text:p>
      <text:p text:style-name="P69"><text:span text:style-name="T70">2.2</text:span><text:span text:style-name="T71">.</text:span><text:span text:style-name="T72"><text:s/>Ekspertas</text:span><text:span text:style-name="T73"><text:s/>– fizinis asmuo, esantis Agentūros ekspertų duomenų bazėje ir turintis atitinkamą kompetenciją įvertinti konkursui pateiktus projektus/paraiškas, ataskaitas.</text:span></text:p>
      <text:p text:style-name="P74"><text:span text:style-name="T75">2.3</text:span><text:span text:style-name="T76">.</text:span><text:span text:style-name="T77"><text:s/>Kandidatas į ekspertu</text:span><text:span text:style-name="T78">s</text:span><text:span text:style-name="T79"><text:s/>– fizinis asmuo, siekiantis būti įtrauktas į Agentūros ekspertų duomenų bazę.<text:s/></text:span></text:p>
      <text:p text:style-name="P80"><text:span text:style-name="T81">2.4</text:span><text:span text:style-name="T82">.</text:span><text:span text:style-name="T83"><text:s/>Ekspertų taryba</text:span><text:span text:style-name="T84"><text:s/>–<text:s/></text:span><text:span text:style-name="T85">Agentūros ekspertinis vienetas, šio Aprašo nustatyta tvarka sudarytas iš mokslo ir verslo atstovų, ir atliekantis šiame Apraše nustatytas ekspertine</text:span><text:span text:style-name="T86">s funkcijas.</text:span></text:p>
      <text:p text:style-name="P87"><text:span text:style-name="T88">2.5</text:span><text:span text:style-name="T89">.</text:span><text:span text:style-name="T90"><text:s/>Technologinės plėtros komitetas</text:span><text:span text:style-name="T91"><text:s/>– patariamasis Agentūros organas, sudarytas iš penkių narių, šio Aprašo nustatyta tvarka pasiūlytų Švietimo, mokslo ir sporto ministerijos, Ekonomikos ir inovacijų ministerijos ir Agentūros, ir teikiant</text:span><text:span text:style-name="T92">is ekspertinius siūlymus Agentūros direktoriui dėl Agentūros veiklos administruojant programas.</text:span><text:s/></text:p>
      <text:p text:style-name="P93">Punkto pakeitimai:</text:p>
      <text:p text:style-name="P94"><text:span text:style-name="T95">Nr.<text:s/></text:span><text:a xlink:href="https://www.e-tar.lt/portal/legalAct.html?documentId=c2495320b37d11e98451fa7b5933515d" office:target-frame-name="_top" xlink:show="replace"><text:span text:style-name="T96">2V-253</text:span></text:a><text:span text:style-name="T97">, 2019-07-31, paskelbta TAR 2019</text:span><text:span text:style-name="T98">-07-31, i. k. 2019-12600</text:span></text:p>
      <text:p text:style-name="Normal"/>
      <text:p text:style-name="P99"><text:span text:style-name="T100">2.6</text:span><text:span text:style-name="T101">.<text:s/></text:span><text:span text:style-name="T102">Metodika</text:span><text:span text:style-name="T103"><text:s/>– Vykdomos eksperimentinės plėtros vertinimo metodika, patvirtinta Ekonomikos ir inovacijų ministro 2019 m. liepos 8 d. įsakymu Nr. 4-409 „Dėl vykdomos eksperimentinės plėtros vertinimo metodikos patvirtinimo.</text:span><text:s/></text:p>
      <text:p text:style-name="P104">Papildyta papunkčiu:</text:p>
      <text:p text:style-name="P105"><text:span text:style-name="T106">Nr.<text:s/></text:span><text:a xlink:href="https://www.e-tar.lt/portal/legalAct.html?documentId=c2495320b37d11e98451fa7b5933515d" office:target-frame-name="_top" xlink:show="replace"><text:span text:style-name="T107">2V-253</text:span></text:a><text:span text:style-name="T108">, 2019-07-31, paskelbta TAR 2019-07-31, i. k. 2019-12600</text:span></text:p>
      <text:p text:style-name="Normal"/>
      <text:p text:style-name="P109">3. Ekspertinę veiklą Agentūroje vykdo T<text:span text:style-name="T110">echnologinės plėtros kom</text:span><text:span text:style-name="T111">itetas,</text:span><text:s/>ekspertų tarybos ir ekspertai<text:span text:style-name="T112">.</text:span></text:p>
      <text:p text:style-name="P113"/>
      <text:p text:style-name="P114"><text:span text:style-name="T115">II</text:span><text:span text:style-name="T116"><text:s/>SKYRIUS</text:span></text:p>
      <text:p text:style-name="P117"><text:span text:style-name="T118">TECHNOLOGINĖS PLĖTROS KOMITETAS</text:span></text:p>
      <text:p text:style-name="P119"/>
      <text:p text:style-name="P120"><text:span text:style-name="T121">4</text:span><text:span text:style-name="T122">. Technologinės plėtros komitetą (toliau – Komitetas)</text:span><text:span text:style-name="T123"><text:s/>sudaro penki nariai, iš kurių po du atstovus-ekspertus siūlo Švietimo, mokslo ir sporto ministerija bei Eko</text:span><text:span text:style-name="T124">nomikos ir inovacijų ministerija ir vieną atstovą-ekspertą siūlo Agentūra.</text:span><text:s/></text:p>
      <text:p text:style-name="P125">Punkto pakeitimai:</text:p>
      <text:p text:style-name="P126"><text:span text:style-name="T127">Nr.<text:s/></text:span><text:a xlink:href="https://www.e-tar.lt/portal/legalAct.html?documentId=07698320ac4f11e9aa488968c21ecc58" office:target-frame-name="_top" xlink:show="replace"><text:span text:style-name="T128">2V-241</text:span></text:a><text:span text:style-name="T129">, 2019-07-22, paskelbta TAR 2019-07-22, i. k. 2019-12</text:span><text:span text:style-name="T130">026</text:span></text:p>
      <text:p text:style-name="Normal"/>
      <text:p text:style-name="P131">5. Į Komiteto narius skiriami nepriekaištingos reputacijos kompetentingi, aktyviai mokslinį darbą dirbantys mokslininkai ir (ar) verslą vystantys mokslo laipsnį įgiję verslininkai, turintys ne trumpesnę nei<text:s/><text:span text:style-name="T132">3 met</text:span>ų mokslinę ir (ar) verslo organizavimo, ir (ar) ekspertinio darbo, ir (ar) tarptautinio bendradarbiavimo nacionaliniais ir tarptautiniais mokslo, ir (ar) technologinės plėtros ir inovacijų diegimo klausimais patirtį.<text:s/></text:p>
      <text:p text:style-name="P133">Punkto pakeitimai:</text:p>
      <text:p text:style-name="P134"><text:span text:style-name="T135">Nr.<text:s/></text:span><text:a xlink:href="https://www.e-tar.lt/portal/legalAct.html?documentId=07698320ac4f11e9aa488968c21ecc58" office:target-frame-name="_top" xlink:show="replace"><text:span text:style-name="T136">2V-241</text:span></text:a><text:span text:style-name="T137">, 2019-07-22, paskelbta TAR 2019-07-22, i. k. 2019-12026</text:span></text:p>
      <text:p text:style-name="Normal"/>
      <text:p text:style-name="P138"><text:span text:style-name="T139">6</text:span><text:span text:style-name="T140">. Komiteto sudėtį ir Komiteto pirmininką tvirtina Agentūros direktorius įsakymu, prieš tai Komiteto sudė</text:span><text:span text:style-name="T141">tį ir pirmininko kandidatūrą apsvarsčius Agentūros koordinavimo taryboje.</text:span></text:p>
      <text:p text:style-name="P142"><text:span text:style-name="T143">7</text:span><text:span text:style-name="T144">. Komiteto narių kadencijos trukmė – 3 metai. Eiti pareigas galima ne ilgiau nei dvi kadencijas iš eilės.</text:span></text:p>
      <text:p text:style-name="P145"><text:span text:style-name="T146">8</text:span><text:span text:style-name="T147">. Komitetas atlieka šias funkcijas:</text:span></text:p>
      <text:p text:style-name="P148"><text:span text:style-name="T149">8.1</text:span><text:span text:style-name="T150">. teikia siūlymus Agentūr</text:span><text:span text:style-name="T151">os direktoriui dėl ekspertų tarybos sudėties;</text:span></text:p>
      <text:p text:style-name="P152"><text:span text:style-name="T153">8.2</text:span><text:span text:style-name="T154">. teikia siūlymus Agentūros direktoriui dėl atitinkamoje Agentūros administruojamoje programoje organizuojamo konkurso prioritetų nustatymo (reikalavimų pareiškėjams, programos teminės krypties ir kt.);</text:span></text:p>
      <text:p text:style-name="P155"><text:span text:style-name="T156">8.3</text:span><text:span text:style-name="T157">. vertina Agentūros įgyvendinamų programų veiksmingumą, teikia ekspertinius siūlymus Agentūros direktoriui dėl <text:s/>mokslinių tyrimų, technologinės ir inovacijų plėtros;</text:span></text:p>
      <text:p text:style-name="Normal"/>
      <text:p text:style-name="P158"><text:span text:style-name="T159">8.4</text:span><text:span text:style-name="T160">. svarsto apeliacijas Aprašo 42 punkte numatytais atvejais;<text:s/></text:span></text:p>
      <text:p text:style-name="Normal"/>
      <text:p text:style-name="P161"><text:span text:style-name="T162">8.5</text:span><text:span text:style-name="T163">. svar</text:span><text:span text:style-name="T164">sto ir sprendžia kitus klausimus, susijusius su Komiteto kuruojama veikla.</text:span></text:p>
      <text:p text:style-name="Normal"/>
      <text:p text:style-name="P165"><text:span text:style-name="T166">9</text:span><text:span text:style-name="T167">. Komiteto darbas organizuojamas vadovaujantis Komiteto darbo reglamentu, kurį Komiteto teikimu, tvirtina Agentūros direktorius įsakymu</text:span></text:p>
      <text:p text:style-name="Normal"/>
      <text:p text:style-name="P168"><text:span text:style-name="T169">10</text:span><text:span text:style-name="T170">. Komiteto nario įgaliojimai<text:s/></text:span><text:span text:style-name="T171">nutrūksta, kai:</text:span></text:p>
      <text:p text:style-name="P172"><text:span text:style-name="T173">10.1</text:span><text:span text:style-name="T174">. pasibaigia jo kadencija;</text:span></text:p>
      <text:p text:style-name="P175"><text:span text:style-name="T176">10.2</text:span><text:span text:style-name="T177">. narys atšaukiamas jį pasiūliusios institucijos vadovo sprendimu;</text:span></text:p>
      <text:p text:style-name="P178"><text:span text:style-name="T179">10.3</text:span><text:span text:style-name="T180">. narys savo noru atsisako jam suteiktų įgaliojimų, apie tai raštu pranešdamas Agentūrai;</text:span></text:p>
      <text:p text:style-name="P181"><text:span text:style-name="T182">10.4</text:span><text:span text:style-name="T183">. atsiranda kitų<text:s/></text:span><text:span text:style-name="T184">aplinkybių, dėl kurių atstovavimas tampa neįmanomas.</text:span></text:p>
      <text:p text:style-name="Normal"/>
      <text:p text:style-name="P185"><text:span text:style-name="T186">III</text:span><text:span text:style-name="T187"><text:s/>skyrius</text:span></text:p>
      <text:p text:style-name="P188"><text:span text:style-name="T189">EKSPERTŲ</text:span><text:span text:style-name="T190"><text:s/>tarybos</text:span></text:p>
      <text:p text:style-name="P191"/>
      <text:p text:style-name="P192"><text:span text:style-name="T193">11</text:span><text:span text:style-name="T194">. Agentūroje ekspertinę veiklą vykdo trys ekspertų tarybos: Biomedicinos ir žemės ūkio mokslų taryba, Fizinių ir technologijos mokslų taryba bei Socialinių mo</text:span><text:span text:style-name="T195">kslų taryba.</text:span></text:p>
      <text:p text:style-name="P196"><text:span text:style-name="T197">Atskirą ekspertų tarybą sudaro ne daugiau kaip septyni nariai-ekspertai iš mokslo ir verslo sričių, kurie atrenkami šio Aprašo 12-17 punktuose nustatyta tvarka.</text:span></text:p>
      <text:p text:style-name="P198"><text:span text:style-name="T199">12</text:span><text:span text:style-name="T200">. Atstovu į ekspertų tarybą gali būti skiriamas mokslo ir studijų institucij</text:span><text:span text:style-name="T201">os, verslo organizacijos pasiūlytas kandidatas arba mokslininkas, tyrėjas ar verslininkas pats pasiūlęs savo kandidatūrą, jei atitinka šiuos minimalius kvalifikacinius reikalavimus:</text:span></text:p>
      <text:p text:style-name="P202"><text:span text:style-name="T203">12.1</text:span><text:span text:style-name="T204">. atstovai iš mokslo ir studijų institucijų, mokslininkai, tyrėjai t</text:span><text:span text:style-name="T205">uri atitikti šiuos reikalavimus:</text:span></text:p>
      <text:p text:style-name="P206"><text:span text:style-name="T207">12.1.1.</text:span><text:span text:style-name="T208"><text:s/></text:span><text:span text:style-name="T209">per pastaruosius penkerius metus<text:s/></text:span><text:span text:style-name="T210">turėti paskelbtus ne mažiau nei 5 mokslinius straipsnius Lietuvos ir/ar užsienio recenzuojamuose mokslo leidiniuose arba 3 straipsnius leidiniuose,<text:s/></text:span><text:span text:style-name="T211">referuojamuose ir turinčiuose ci</text:span><text:span text:style-name="T212">tavimo indeksą<text:s/></text:span><text:span text:style-name="T213">Clarivate Analytics Web of Science</text:span><text:span text:style-name="T214"><text:s/>ir (arba)<text:s/></text:span><text:span text:style-name="T215">Scopus</text:span><text:span text:style-name="T216"><text:s/>duomenų bazėje.</text:span><text:span text:style-name="T217"><text:s/></text:span><text:span text:style-name="T218">Atstovai, paskelbę mokslinių monografijų, gali būti publikavę mažiau mokslinių straipsnių, nei nurodyta šiame punkte;</text:span><text:s/></text:p>
      <text:p text:style-name="P219">Punkto pakeitimai:</text:p>
      <text:p text:style-name="P220"><text:span text:style-name="T221">Nr.<text:s/></text:span><text:a xlink:href="https://www.e-tar.lt/portal/legalAct.html?documentId=c2495320b37d11e98451fa7b5933515d" office:target-frame-name="_top" xlink:show="replace"><text:span text:style-name="T222">2V-253</text:span></text:a><text:span text:style-name="T223">, 2019-07-31, paskelbta TAR 2019-07-31, i. k. 2019-12600</text:span></text:p>
      <text:p text:style-name="Normal"/>
      <text:p text:style-name="P224">12.1.2. turėti ekspertinio darbo patirties, tarptautinių mokslinių tyrimų ir technologinės plėtros programų projektų vertinimo patirtis būtų privalumas;</text:p>
      <text:p text:style-name="P225">12.1.3.<text:s/><text:span text:style-name="T226">per pastaruosius penkerius metus<text:s/></text:span>turėti mokslinių tyrimų ir technologinės plėtros projektų rengimo ir vykdymo patirties; užregistruotų patentinių paraiškų ar patentų bei tarptautinio<text:s/>bendradarbiavimo mokslinių tyrimų ir technologinės plėtros srityje patirtis būtų privalumas;</text:p>
      <text:p text:style-name="P227">12.1.4. atstovo kompetencija turi atitikti ekspertų<text:span text:style-name="T228"><text:s/></text:span>tarybos, kuriai norima atstovauti, tematikos kryptį;</text:p>
      <text:p text:style-name="P229">12.2. atstovai iš verslo organizacijų, verslininkai turi atitikti šiuos reikalavimus:</text:p>
      <text:p text:style-name="P230">12.2.1.<text:s/><text:span text:style-name="T231">per pastaruosius penkerius metus<text:s/></text:span>turėti technologinės plėtros ir inovacijų diegimo bei bendradarbiavimo su mokslo ir studijų institucijomis patirties;</text:p>
      <text:p text:style-name="P232">12.2.2. užregistruotos patentinės paraiškos ar patentai, paskelbtos mokslinės publikacijos, dalyvavimas mokslinių tyrimų ir technologinės plėtros projektuose, ekspertinio darbo patirtis būtų privalumas;</text:p>
      <text:p text:style-name="P233">12.2.3. atstovo kompetencija turi atitikti ekspertų tarybos, kuriai norima atstovauti<text:span text:style-name="T234">, tematikos krypt</text:span><text:span text:style-name="T235">į.</text:span></text:p>
      <text:p text:style-name="P236"><text:span text:style-name="T237">13</text:span><text:span text:style-name="T238">. Organizuodama atstovų į ekspertų tarybas atranką, Agentūra kreipiasi į mokslo ir studijų institucijas, verslo organizacijas, skelbia informaciją viešai.<text:s/></text:span></text:p>
      <text:p text:style-name="P239"><text:span text:style-name="T240">14</text:span><text:span text:style-name="T241">. Kandidatai siūlyti savo kandidatūras į ekspertų tarybų narius gali Agentūros nu</text:span><text:span text:style-name="T242">statytu terminu ir tvarka užpildydami Agentūros direktoriaus nustatytos formos kandidato anketą elektroniniu būdu.</text:span></text:p>
      <text:p text:style-name="P243">15. Gavusi užpildytas kandidatų į ekspertų tarybas anketas, Agentūra sudaro kandidatų, atitinkančių šio Aprašo 12 punkto reikalavimus,<text:s/>sąrašą ir teikia jį Komitetui.</text:p>
      <text:p text:style-name="P244"><text:span text:style-name="T245">16</text:span><text:span text:style-name="T246">. Komitetas, apsvarstęs pateiktas kandidatūras ir kandidatų kvalifikaciją (pagal Aprašo 12 punkte įtvirtintus kriterijus), teikia siūlymą, kuris fiksuojamas komiteto posėdžio protokole, Agentūros direktoriui dėl<text:s/></text:span><text:span text:style-name="T247">ekspertų tarybos sudėties ir pirmininko kandidatūros.</text:span><text:s/></text:p>
      <text:p text:style-name="P248">Punkto pakeitimai:</text:p>
      <text:p text:style-name="P249"><text:span text:style-name="T250">Nr.<text:s/></text:span><text:a xlink:href="https://www.e-tar.lt/portal/legalAct.html?documentId=07698320ac4f11e9aa488968c21ecc58" office:target-frame-name="_top" xlink:show="replace"><text:span text:style-name="T251">2V-241</text:span></text:a><text:span text:style-name="T252">, 2019-07-22, paskelbta TAR 2019-07-22, i. k. 2019-12026</text:span></text:p>
      <text:p text:style-name="Normal"/>
      <text:p text:style-name="P253">17. Agentūros direktorius Komiteto teikimu patvirtina ekspertų tarybos sudėtį ir paskiria tarybos pirmininką.<text:s/></text:p>
      <text:p text:style-name="P254"><text:span text:style-name="T255">18</text:span><text:span text:style-name="T256">. Ekspertų taryba sudaroma ne ilgiau nei 4 metams. Pusė paskirtų tarybos narių, išskyrus pirmininką, keičiami įpusėjus kadencijai. Keičiamų narių kandi</text:span><text:span text:style-name="T257">datūras Komitetas teikia tvirtinti Agentūros direktoriui.</text:span></text:p>
      <text:p text:style-name="P258"><text:span text:style-name="T259">19</text:span><text:span text:style-name="T260">. Ekspertų taryba atlieka šias funkcijas:</text:span></text:p>
      <text:p text:style-name="P261"><text:span text:style-name="T262">19.1</text:span><text:span text:style-name="T263">. svarsto ekspertų pateiktas išvadas dėl projektų (paraiškų) tinkamumo finansuoti, ataskaitų tvirtinimo;</text:span></text:p>
      <text:p text:style-name="P264"><text:span text:style-name="T265">19.2</text:span><text:span text:style-name="T266">. atsižvelgdama į ekspertų išva</text:span><text:span text:style-name="T267">das, Komiteto nustatytus prioritetus bei Agentūros administruojamoms programoms numatytus asignavimus, priima sprendimą dėl projektų tinkamumo finansuoti ir teikia siūlymus Agentūros direktoriui dėl finansuotinų projektų tvirtinimo;</text:span></text:p>
      <text:p text:style-name="P268"><text:span text:style-name="T269">19.3</text:span><text:span text:style-name="T270">. atsižvelgdama</text:span><text:span text:style-name="T271"><text:s/>į ekspertų išvadas, teikia siūlymus Agentūros direktoriui dėl projektų ataskaitų tvirtinimo;<text:s/></text:span></text:p>
      <text:p text:style-name="P272"><text:span text:style-name="T273">19.4</text:span><text:span text:style-name="T274">. prireikus, iš Agentūros ar kitų Lietuvos ekspertinių institucijų ekspertų duomenų bazių ir/ar užsienio ekspertinių institucijų pasiūlytų ekspertų paren</text:span><text:span text:style-name="T275">ka ekspertus ir/ar sudaro ekspertų grupes projektų (paraiškų) ar ataskaitų vertinimui;</text:span></text:p>
      <text:p text:style-name="P276"><text:span text:style-name="T277">19.5</text:span><text:span text:style-name="T278">. svarsto Agentūros administruojamų programų įgyvendinimo rezultatus, apibendrina ir teikia išvadas bei pasiūlymus Komitetui ir Agentūros direktoriui dėl program</text:span><text:span text:style-name="T279">ų plėtotės;</text:span></text:p>
      <text:p text:style-name="P280"><text:span text:style-name="T281">19.6</text:span><text:span text:style-name="T282">. sprendžia dėl ekspertų, įregistruotų į Agentūros ekspertų duomenų bazę, etikos pažeidimų;</text:span></text:p>
      <text:p text:style-name="P283"><text:span text:style-name="T284">19.7</text:span><text:span text:style-name="T285">. sprendžia dėl kandidatų įtraukimo į Agentūros ekspertų duomenų bazę;</text:span></text:p>
      <text:p text:style-name="P286"><text:span text:style-name="T287">19.8</text:span><text:span text:style-name="T288">. esant Komiteto įgaliojimui, vadovaudamasi Agentūros<text:s/></text:span><text:span text:style-name="T289">administruojamas programas reglamentuojančiais teisės aktais, vykdo konkursinių projektų (paraiškų), taip pat projektų ataskaitų vertinimą.</text:span></text:p>
      <text:p text:style-name="P290"><text:span text:style-name="T291">20</text:span><text:span text:style-name="T292">. Ekspertų taryba veikia vadovaudamasi darbo reglamentu, kurį tvirtina Agentūros direktorius.<text:s/></text:span></text:p>
      <text:p text:style-name="P293"><text:span text:style-name="T294">21</text:span><text:span text:style-name="T295">. Ekspe</text:span><text:span text:style-name="T296">rtų tarybų narių, kurie buvo atšaukti arba pasibaigė jų kadencija, įgaliojimai baigiasi tą dieną, kai naują ekspertų tarybos sudėtį patvirtina Agentūros direktorius, vadovaudamasis šio Aprašo 12-17 punktais.</text:span></text:p>
      <text:p text:style-name="P297"><text:span text:style-name="T298">22</text:span><text:span text:style-name="T299">. Ekspertų</text:span><text:span text:style-name="T300"><text:s/></text:span><text:span text:style-name="T301">tarybos narys gali būti atšauki</text:span><text:span text:style-name="T302">amas Agentūros direktoriaus sprendimu, jeigu:</text:span></text:p>
      <text:p text:style-name="P303">22.1. nevykdo sutartinių įsipareigojimų, pažeidžia konfidencialumo pasižadėjimo arba nešališkumo deklaracijos nuostatas;<text:s/></text:p>
      <text:p text:style-name="P304">22.2. savo noru atsisako jam suteiktų įgaliojimų, apie tai raštu pranešdamas Agentūrai;</text:p>
      <text:p text:style-name="P305">22.3. atsiranda kitų aplinkybių, dėl kurių atstovavimas tampa neįmanomas.</text:p>
      <text:p text:style-name="Normal"/>
      <text:p text:style-name="P306"><text:span text:style-name="T307">IV SKYRIUS</text:span></text:p>
      <text:p text:style-name="P308">kandidatų į EKSPERTus ATRANKA<text:s/></text:p>
      <text:p text:style-name="P309"/>
      <text:p text:style-name="P310">23. Kandidatų į ekspertus atranką nuolat vykdo Agentūra. Informacija apie atranką skelbiama Agentūros tinklalapyje.</text:p>
      <text:p text:style-name="P311">24. Siūlyti kandidatus į ekspertus pagal šį Aprašą gali Lietuvos ir užsienio mokslo ir studijų institucijos, įmonės, pramonės asociacijos, kitos organizacijos. Mokslininkai, tyrėjai bei verslininkai savo kandidatūras gali siūlyti patys.</text:p>
      <text:p text:style-name="P312">25. Agentūros ekspertais gali būti mokslininkai, taip pat kvalifikuoti tyrėjai ir verslininkai, Lietuvos ar užsienio valstybių piliečiai, dirbantys Lietuvoje ar užsienyje, pasižymintys kompetentingumu MTEP srityje, ir atitinkantys šio Aprašo 12.1.1-12.1.4 ir 12.2.1-12.2.3 punktuose nustatytus reikalavimus.</text:p>
      <text:p text:style-name="P313">26. Kandidatai, siekiantys būti įtraukti į Agentūros ekspertų duomenų bazę, Agentūrai internetu per elektroninę sistemą pateikia šiuos dokumentus:<text:s/></text:p>
      <text:p text:style-name="P314">26.1. užpildytą Agentūros direktoriaus nustatytos formos eksperto<text:s/>anketą;<text:s/></text:p>
      <text:p text:style-name="P315">26.2. laisvos formos gyvenimo aprašymą (<text:span text:style-name="T316">curriculum vitae</text:span>);<text:s/></text:p>
      <text:p text:style-name="P317"><text:span text:style-name="T318">26.3</text:span><text:span text:style-name="T319">. mokslinių publikacijų ir/arba technologinės plėtros darbų per pastaruosius penkerius metus sąrašą</text:span>.<text:s/></text:p>
      <text:p text:style-name="P320"><text:span text:style-name="T321">27</text:span><text:span text:style-name="T322">. Patikrinus kandidato į ekspertus pateiktų duomenų atitikimą<text:s/></text:span><text:span text:style-name="T323">šio Aprašo 25 punkto reikalavimams</text:span><text:span text:style-name="T324">, ekspertų taryba priima sprendimą dėl kandidato įtraukimo<text:s/></text:span><text:span text:style-name="T325">į Agentūros ekspertų duomenų bazę.</text:span><text:s/></text:p>
      <text:p text:style-name="P326">Punkto pakeitimai:</text:p>
      <text:p text:style-name="P327"><text:span text:style-name="T328">Nr.<text:s/></text:span><text:a xlink:href="https://www.e-tar.lt/portal/legalAct.html?documentId=07698320ac4f11e9aa488968c21ecc58" office:target-frame-name="_top" xlink:show="replace"><text:span text:style-name="T329">2V-241</text:span></text:a><text:span text:style-name="T330">, 2019-07-22, paskelbta TAR 2019-07-22, i. k. 2019-12026</text:span></text:p>
      <text:p text:style-name="Normal"/>
      <text:p text:style-name="P331">28. Kandidatų įtraukimą į Agentūros ekspertų duomenų bazę, suderinus su atitinkama ekspertų taryba pagal kandidato mokslinių tyrimų tematiką, vykdo Agentūros direktoriaus įsakymu paskirti darbuotojai.</text:p>
      <text:p text:style-name="P332"><text:span text:style-name="T333">29</text:span><text:span text:style-name="T334">. Agentūros direktoriaus įsakymu paskirti darbuotojai, patikrinę kandidato į ekspertus pateiktų duomenų atitikimą šio Aprašo 25 punkto reikalavimams, vadovaudamiesi ekspertų tarybos<text:s/></text:span><text:soft-page-break/><text:span text:style-name="T335">sprendimu, įtraukia ekspertų duomenis į Agentūros ekspertų du</text:span><text:span text:style-name="T336">omenų bazę. Ekspertų duomenys Agentūros ekspertų duomenų bazėje atnaujinami kas 5 metus. Ekspertai, neatitinkantys šio Aprašo 12.1.1-12.1.4 ir 12.2.1-12.2.3 punktuose nustatytų reikalavimų, ekspertų tarybos sprendimu, pašalinami iš Agentūros ekspertų duome</text:span><text:span text:style-name="T337">nų bazės.</text:span><text:s/></text:p>
      <text:p text:style-name="P338">Punkto pakeitimai:</text:p>
      <text:p text:style-name="P339"><text:span text:style-name="T340">Nr.<text:s/></text:span><text:a xlink:href="https://www.e-tar.lt/portal/legalAct.html?documentId=07698320ac4f11e9aa488968c21ecc58" office:target-frame-name="_top" xlink:show="replace"><text:span text:style-name="T341">2V-241</text:span></text:a><text:span text:style-name="T342">, 2019-07-22, paskelbta TAR 2019-07-22, i. k. 2019-12026</text:span></text:p>
      <text:p text:style-name="Normal"/>
      <text:p text:style-name="P343"><text:span text:style-name="T344">V</text:span><text:span text:style-name="T345">.<text:s/></text:span><text:span text:style-name="T346">EKSPERTŲ SKYRIMAS</text:span></text:p>
      <text:p text:style-name="P347"/>
      <text:p text:style-name="P348">30. Ekspertai projektų (paraiškų) ir ataskaitų vertinimui skiriami iš ekspertų, įtrauktų į Agentūros ar kitų Lietuvos ekspertinių institucijų ekspertų duomenų bazes, užsienio ekspertinių institucijų pasiūlytų ekspertų pagal Agentūros bendradarbiavimo sutartis ar susitarimus.<text:s/></text:p>
      <text:p text:style-name="P349"><text:span text:style-name="T350">31</text:span><text:span text:style-name="T351">.</text:span><text:span text:style-name="T352"><text:s/>Ekspertai projektų (paraiškų) ir ataskaitų vertinimui, skiriami projekto vertinimui atlikti, turi turėti vertinamos srities kvalifikaciją arba ne mažesnę kaip 3 metų darbo patirtį toje srityje, turi būti nešališki (t. y. ne mažiau kaip 1 metus iki ekspert</text:span><text:span text:style-name="T353">inio vertinimo pradžios neturėję darbo santykių arba jų esmę atitinkančių santykių su projekto vykdytojais, taip pat su projekto vykdytojais nesusiję artimos giminystės ir (ar) svainystės ryšiais (asmenimis, susijusiais artimos giminystės ir (ar) svainystė</text:span><text:span text:style-name="T354">s ryšiais, laikomi sutuoktinis, jų vaikai (įvaikiai), tėvai (įtėviai), seneliai, vaikaičiai, taip pat eksperto ir jo sutuoktinio broliai (įbroliai), seserys (įseserės) ir šių brolių (įbrolių) bei seserų (įseserių) sutuoktiniai, taip pat asmenys, įregistrav</text:span><text:span text:style-name="T355">ę partnerystę įstatymų nustatyta tvarka). Ekspertus vertinimui, atsižvelgiant į ekspertų kvalifikaciją (</text:span><text:span text:style-name="T356">pagal Aprašo 12 punkte įtvirtintus kriterijus)</text:span><text:span text:style-name="T357">, jų mokslinę kompetenciją ir atitikimą vertinamų mokslinių tyrimų tematikai, iš Agentūros ekspertų duomen</text:span><text:span text:style-name="T358">ų bazės atrenka ir skiria ekspertų taryba. Ekspertų atrankos ir skyrimo rezultatai fiksuojami ekspertų tarybos protokole.</text:span><text:s/></text:p>
      <text:p text:style-name="P359">Punkto pakeitimai:</text:p>
      <text:p text:style-name="P360"><text:span text:style-name="T361">Nr.<text:s/></text:span><text:a xlink:href="https://www.e-tar.lt/portal/legalAct.html?documentId=07698320ac4f11e9aa488968c21ecc58" office:target-frame-name="_top" xlink:show="replace"><text:span text:style-name="T362">2V-241</text:span></text:a><text:span text:style-name="T363">,<text:s/></text:span><text:span text:style-name="T364">2019-07-22, paskelbta TAR 2019-07-22, i. k. 2019-12026</text:span></text:p>
      <text:p text:style-name="P365"><text:span text:style-name="T366">Nr.<text:s/></text:span><text:a xlink:href="https://www.e-tar.lt/portal/legalAct.html?documentId=c2495320b37d11e98451fa7b5933515d" office:target-frame-name="_top" xlink:show="replace"><text:span text:style-name="T367">2V-253</text:span></text:a><text:span text:style-name="T368">, 2019-07-31, paskelbta TAR 2019-07-31, i. k. 2019-12600</text:span></text:p>
      <text:p text:style-name="Normal"/>
      <text:p text:style-name="P369"><text:span text:style-name="T370">32</text:span><text:span text:style-name="T371">. Projektų (paraiškų) vertini</text:span><text:span text:style-name="T372">mui skiriamas ekspertų skaičius nustatomas pagal Metodiką</text:span><text:span text:style-name="T373">.</text:span><text:s/></text:p>
      <text:p text:style-name="P374">Punkto pakeitimai:</text:p>
      <text:p text:style-name="P375"><text:span text:style-name="T376">Nr.<text:s/></text:span><text:a xlink:href="https://www.e-tar.lt/portal/legalAct.html?documentId=c2495320b37d11e98451fa7b5933515d" office:target-frame-name="_top" xlink:show="replace"><text:span text:style-name="T377">2V-253</text:span></text:a><text:span text:style-name="T378">, 2019-07-31, paskelbta TAR 2019-07-31, i. k. 2019-12600</text:span></text:p>
      <text:p text:style-name="Normal"/>
      <text:p text:style-name="P379"><text:span text:style-name="T380">33</text:span><text:span text:style-name="T381">. Eks</text:span><text:span text:style-name="T382">pertų taryba, skirdama ekspertus, turi laikytis šių taisyklių:</text:span></text:p>
      <text:p text:style-name="P383"><text:span text:style-name="T384">33.1</text:span><text:span text:style-name="T385">. ekspertas ir vertinamo projekto autorius(-ai) negali dirbti toje pačioje institucijoje;</text:span></text:p>
      <text:p text:style-name="P386"><text:span text:style-name="T387">33.2</text:span><text:span text:style-name="T388">. ekspertas ir projekto autorius(-ai) negali per pastaruosius trejus metus turėti bendrų<text:s/></text:span><text:span text:style-name="T389">mokslinių publikacijų ar kitos bendros projektinės veiklos;</text:span></text:p>
      <text:p text:style-name="P390"><text:span text:style-name="T391">33.3</text:span><text:span text:style-name="T392">. ekspertais neskiriami asmenys, pateikę prašymą Agentūrai dalyvauti Agentūros administruojamoje priemonėje ar programoje, kurios projektus (paraiškas) reikia įvertinti. Ekspertais taip pa</text:span><text:span text:style-name="T393">t neskiriami asmenys, kurie dalyvavo rengiant paraišką, prašymą įvertinti veiklas ir (arba) kitaip dalyvavo vertinamo projekto veiklose, taip pat galintys gauti tiesioginę arba netiesioginę naudą, jeigu vertinamas projektas būtų įvertintas teigiamai.</text:span><text:s/></text:p>
      <text:p text:style-name="P394">Punkto pakeitimai:</text:p>
      <text:p text:style-name="P395"><text:span text:style-name="T396">Nr.<text:s/></text:span><text:a xlink:href="https://www.e-tar.lt/portal/legalAct.html?documentId=c2495320b37d11e98451fa7b5933515d" office:target-frame-name="_top" xlink:show="replace"><text:span text:style-name="T397">2V-253</text:span></text:a><text:span text:style-name="T398">, 2019-07-31, paskelbta TAR 2019-07-31, i. k. 2019-12600</text:span></text:p>
      <text:p text:style-name="Normal"/>
      <text:p text:style-name="P399"><text:span text:style-name="T400">34</text:span><text:span text:style-name="T401">. Nesant Agentūros, kitų Lietuvos ir užsienio ekspertinių<text:s/></text:span><text:span text:style-name="T402">institucijų duomenų bazėse eksperto, galinčio įvertinti projektą/paraišką ar ataskaitą, Agentūra gali kreiptis į mokslo ir studijų instituciją ar kitą įmonę, instituciją ar organizaciją su prašymu pasiūlyti atitinkamos mokslinių tyrimų tematikos ekspertą.</text:span></text:p>
      <text:p text:style-name="Normal"/>
      <text:p text:style-name="P403"><text:span text:style-name="T404">VI</text:span><text:span text:style-name="T405"><text:s/>SKYRIUS</text:span></text:p>
      <text:p text:style-name="P406"><text:span text:style-name="T407">REIKALAVIMAI EkspertiniAM vertinimUI<text:s/></text:span></text:p>
      <text:p text:style-name="P408"/>
      <text:p text:style-name="P409"><text:span text:style-name="T410">35</text:span><text:span text:style-name="T411">. Ekspertas, vertindamas projektą (paraišką) ir (arba) ataskaitą privalo atsakyti į Agentūros administruojamos programos įgyvendinimą reglamentuojančiuose teisės aktuose nustatytos formos verti</text:span><text:span text:style-name="T412">nimo anketos klausimus, pateikti išsamius komentarus kiekvienam anketos punktui, pastabas, apibendrintas išvadas ir rekomendacijas. Jeigu vertinamas projekto veiklų atitikimas eksperimentinės plėtros kriterijams, arba jeigu eksperimentinės plėtros projekto</text:span><text:span text:style-name="T413"><text:s/>veiklos apima taikomųjų mokslinių tyrimų ir (arba) inovacines veiklas ir jas reikia įvertinti, ekspertas turi įvertinti atitiktį kriterijams, nustatytiems Metodikos 13–16 punktuose, ir užpildyti Metodikos 1 priede nustatytos Pavyzdinės ekspertinio vertini</text:span><text:span text:style-name="T414">mo išvados formą dėl projekto veiklų atitikties sumaniai specializacijai ir (arba) eksperimentinei plėtrai, ir (arba) taikomiesiems moksliniams tyrimams, ir (arba) inovacijoms keliamiems reikalavimams (EVI forma). Agentūra gali detalizuoti EVI formą eksper</text:span><text:span text:style-name="T415">tų darbui, pagal poreikį pritaikydama Metodikos 13–16 punktuose pateiktus klausimus (numatyta vykdyti ar įvykdyta veikla) ir įtraukdama papildomus klausimus (pagal priemonės specifiką).<text:s/></text:span></text:p>
      <text:p text:style-name="P416">Punkto pakeitimai:</text:p>
      <text:p text:style-name="P417"><text:span text:style-name="T418">Nr.<text:s/></text:span><text:a xlink:href="https://www.e-tar.lt/portal/legalAct.html?documentId=c2495320b37d11e98451fa7b5933515d" office:target-frame-name="_top" xlink:show="replace"><text:span text:style-name="T419">2V-253</text:span></text:a><text:span text:style-name="T420">, 2019-07-31, paskelbta TAR 2019-07-31, i. k. 2019-12600</text:span></text:p>
      <text:p text:style-name="Normal"/>
      <text:p text:style-name="P421"><text:span text:style-name="T422">36</text:span><text:span text:style-name="T423">. Su ekspertais bendraujama ir vertinimui skirti dokumentai jiems perduodami elektronine forma, suteikiant vartotojo vardą ir slaptažo</text:span><text:span text:style-name="T424">dį. Jei ekspertas dėl tam tikrų priežasčių vertinimo darbo negali atlikti, jis privalo ne vėliau kaip per 3 darbo dienas nuo dokumentų gavimo datos pranešti apie savo sprendimą Agentūrai.<text:s/></text:span></text:p>
      <text:p text:style-name="P425">37.<text:s/><text:span text:style-name="T426">Visa eksperto gauta informacija, skirta vertinimui atlikti,</text:span><text:span text:style-name="T427"><text:s/>yra konfidenciali. Ji negali būti jokia forma nei visa, nei dalimis viešinama, tiesiogiai ar netiesiogiai naudojama kitais, su ekspertiniu vertinimu nesusijusiais, tikslais, išskyrus teisės aktų nustatytais atvejais. Ekspertas turi būti pasirašęs konfiden</text:span><text:span text:style-name="T428">cialumo pasižadėjimą arba konfidencialumo sutartį, kuriuose numatyta, kad ekspertas nenaudos suteiktos konfidencialios informacijos jokiems kitiems tikslams, taip pat savo ar kitų asmenų naudai; neatskleis konfidencialios informacijos asmenims, kurie netur</text:span><text:span text:style-name="T429">i teisės susipažinti su konfidencialia informacija; užtikrins tinkamą konfidencialios informacijos apsaugą – laikysis konfidencialios informacijos apsaugą reguliuojančių teisės aktų reikalavimų ir imsis visų galimų priemonių, siekdamas apsaugoti konfidenci</text:span><text:span text:style-name="T430">alią informaciją nuo neteisėto atskleidimo; sužinojęs, kad konfidenciali informacija dėl bet kokių priežasčių buvo atskleista asmenims, kurie neturi teisės susipažinti su konfidencialia informacija, nedelsdamas informuos Agentūrą ir vykdys jos nurodymus</text:span>.<text:s/></text:p>
      <text:p text:style-name="P431">Punkto pakeitimai:</text:p>
      <text:p text:style-name="P432"><text:span text:style-name="T433">Nr.<text:s/></text:span><text:a xlink:href="https://www.e-tar.lt/portal/legalAct.html?documentId=c2495320b37d11e98451fa7b5933515d" office:target-frame-name="_top" xlink:show="replace"><text:span text:style-name="T434">2V-253</text:span></text:a><text:span text:style-name="T435">, 2019-07-31, paskelbta TAR 2019-07-31, i. k. 2019-12600</text:span></text:p>
      <text:p text:style-name="Normal"/>
      <text:p text:style-name="P436"><text:span text:style-name="T437">38</text:span><text:span text:style-name="T438">. Ekspertinis vertinimas yra anoniminis. Agentūra ir ekspertas privalo užtikrinti vertinimo turinio ir informacijos apie ekspertizės autorius slaptumą.<text:s/></text:span></text:p>
      <text:p text:style-name="P439"><text:span text:style-name="T440">39</text:span><text:span text:style-name="T441">. Su ekspertinio vertinimo dokumentų originalais gali susipažinti tik Komiteto ar ekspertus atrin</text:span><text:span text:style-name="T442">kusio ekspertų tarybos nariai, už programos administravimą atsakingas darbuotojas.<text:s/></text:span><text:span text:style-name="T443">Projektų (paraiškų) ir ataskaitų vertinimo išrašai bei</text:span><text:span text:style-name="T444"><text:s/>išvados, autoriams paprašius, pateikiami nenurodant ekspertų pavardžių ar kitos ekspertų tapatybę galinčios atskleisti</text:span><text:span text:style-name="T445"><text:s/>informacijos.<text:s/></text:span></text:p>
      <text:p text:style-name="P446"/>
      <text:p text:style-name="P447"><text:span text:style-name="T448">VII</text:span><text:span text:style-name="T449"><text:s/>SKYRIUS</text:span></text:p>
      <text:p text:style-name="P450"><text:span text:style-name="T451">EKSPERTINĖS VEIKLOS APMOKĖJIMAS</text:span></text:p>
      <text:p text:style-name="P452"/>
      <text:p text:style-name="P453">40. Ekspertinis darbas apmokamas iš Agentūros veiklai skirtų valstybės biudžeto asignavimų ar kitų lėšų. Ekspertinio darbo apmokėjimo sąlygas nustato Agentūros direktorius.<text:s/></text:p>
      <text:p text:style-name="P454">41. Su<text:s/>ekspertu, pakviestu vertinti projektą/paraišką ar ataskaitą, taip pat Komiteto, ekspertų tarybos nariais Agentūra pasirašo Agentūros direktoriaus nustatytos formos sutartį, taip pat ekspertas bei <text:s/>ekspertų tarybos ir Komiteto nariai pasirašo Agentūros direktoriaus nustatytos formos nešališkumo deklaraciją ir k<text:span text:style-name="T455">onfidencialumo pasižadėjimą</text:span>.<text:s/></text:p>
      <text:p text:style-name="P456"/>
      <text:p text:style-name="P457"><text:span text:style-name="T458">VIII</text:span><text:span text:style-name="T459"><text:s/>SKYRIUS</text:span></text:p>
      <text:p text:style-name="P460"><text:span text:style-name="T461">APELIACIJŲ NAGRINĖJIMAS</text:span></text:p>
      <text:p text:style-name="P462"/>
      <text:p text:style-name="P463">42.<text:s/><text:span text:style-name="T464">A</text:span>peliacijos gali būti teikiamos dėl Agentūros administruojamų programų projektų (paraiškų) ar ataskaitų vertinimo procedūrų.<text:s/></text:p>
      <text:p text:style-name="P465">43. Apeliacijos teikiamos Komitetui per 5 darbo dienas nuo ekspertinio vertinimo gavimo ar priimto sprendimo dienos.</text:p>
      <text:p text:style-name="P466"><text:span text:style-name="T467">44</text:span><text:span text:style-name="T468">. Ko</text:span><text:span text:style-name="T469">mitetas<text:s/></text:span>nagrinėja apeliacijas<text:s/><text:span text:style-name="T470">Komiteto darbo reglamente nustatyta tvarka. Komiteto priimti sprendimai yra galutiniai ir neskundžiami.</text:span></text:p>
      <text:p text:style-name="P471"/>
      <text:p text:style-name="P472"><text:span text:style-name="T473">IX</text:span><text:span text:style-name="T474"><text:s/>SKYRIUS</text:span></text:p>
      <text:p text:style-name="P475"><text:span text:style-name="T476">BAIGIAMOSIOS NUOSTATOS</text:span></text:p>
      <text:p text:style-name="P477"/>
      <text:p text:style-name="P478">45. Agentūros darbuotojai pateikia ekspertams,<text:span text:style-name="T479"><text:s/></text:span>ekspertų taryboms, Komitetui<text:s/>reikiamus dokumentus, protokoluoja posėdžius ir priimtus sprendimus bei atlieka kitą ekspertų tarybų ir Komitetų veiklai užtikrinti reikalingą organizacinį darbą.</text:p>
      <text:p text:style-name="P480">46. Ekspertų tarybos ar Komiteto narys negali dalyvauti svarstant klausimus ir priimant sprendimus, galinčius kelti interesų konfliktą.</text:p>
      <text:p text:style-name="P481">47. Nustačius eksperto etikos pažeidimus, konfidencialumo pasižadėjimo, nešališkumo deklaracijos pažeidimus, Agentūra vienašališkai nutraukia su ekspertu sudarytą sutartį ir ekspertų tarybos sprendimu<text:span text:style-name="T482"><text:s/></text:span>pašalina jį iš Agentūros ekspertų duomenų bazės. Dėl etikos, konfidencialumo ar nešališkumo pažeidimų iš Agentūros ekspertų duomenų bazės pašalintas ekspertas iš naujo į Agentūros ekspertų duomenų bazę gali būti įtrauktas ne anksčiau kaip po<text:s/><text:span text:style-name="T483">5</text:span><text:s/>metų.<text:s/></text:p>
      <text:p text:style-name="P484">Punkto pakeitimai:</text:p>
      <text:p text:style-name="P485"><text:span text:style-name="T486">Nr.<text:s/></text:span><text:a xlink:href="https://www.e-tar.lt/portal/legalAct.html?documentId=07698320ac4f11e9aa488968c21ecc58" office:target-frame-name="_top" xlink:show="replace"><text:span text:style-name="T487">2V-241</text:span></text:a><text:span text:style-name="T488">, 2019-07-22, paskelbta TAR 2019-07-22, i. k. 2019-12026</text:span></text:p>
      <text:p text:style-name="Normal"/>
      <text:p text:style-name="P489"><text:span text:style-name="T490">__________________________</text:span></text:p>
      <text:p text:style-name="Normal"/>
      <text:p text:style-name="Normal"/>
      <text:p text:style-name="Normal"/>
      <text:p text:style-name="P491">SUDERINTA<text:tab/><text:tab/><text:tab/><text:tab/><text:tab/><text:tab/>SUDERINTA</text:p>
      <text:p text:style-name="P492">Lietuvos Respublikos ūkio ministerijos<text:s/><text:tab/><text:tab/>Lietuvos Respublikos švietimo ir mokslo<text:s/></text:p>
      <text:p text:style-name="P493">2014 m. birželio 4 d. raštu Nr. (22.1-63)-3-2933<text:s/><text:tab/>ministerijos<text:tab/><text:tab/></text:p>
      <text:p text:style-name="P494"><text:tab/><text:tab/><text:tab/><text:tab/><text:tab/><text:tab/><text:tab/>2014 m. birželio 4 d. raštu Nr. SR-2555</text:p>
      <text:p text:style-name="P495"/>
      <text:p text:style-name="P496"/>
      <text:p text:style-name="P497"/>
      <text:p text:style-name="P498"><text:span text:style-name="T499">Pakeitimai:</text:span></text:p>
      <text:p text:style-name="P500"/>
      <text:p text:style-name="P501"><text:span text:style-name="T502">1.</text:span></text:p>
      <text:p text:style-name="P503"><text:span text:style-name="T504">Mokslo, inovacijų ir technologijų agentūr</text:span><text:span text:style-name="T505">a, Įsakymas</text:span></text:p>
      <text:p text:style-name="P506"><text:span text:style-name="T507">Nr.<text:s/></text:span><text:a xlink:href="https://www.e-tar.lt/portal/legalAct.html?documentId=TAR.24E5D416517C" office:target-frame-name="_top" xlink:show="replace"><text:span text:style-name="T508">2V-72</text:span></text:a><text:span text:style-name="T509">, 2011-09-23, Žin., 2011, Nr. 117-5528 (2011-09-28), i. k. 11120MIISAK0002V-72</text:span></text:p>
      <text:p text:style-name="P510"><text:span text:style-name="T511">Dėl Mokslo, inovacijų ir technologijų agentūros direktoriaus 2011 m. balan</text:span><text:span text:style-name="T512">džio 8 d. įsakymo Nr. 2V-27 "Dėl Ekspertinio vertinimo organizavimo Mokslo, inovacijų ir technologijų agentūroje tvarkos aprašo patvirtinimo" pakeitimo</text:span></text:p>
      <text:p text:style-name="P513"/>
      <text:p text:style-name="P514"><text:span text:style-name="T515">2.</text:span></text:p>
      <text:p text:style-name="P516"><text:span text:style-name="T517">Mokslo, inovacijų ir technologijų agentūra, Įsakymas</text:span></text:p>
      <text:p text:style-name="P518"><text:span text:style-name="T519">Nr.<text:s/></text:span><text:a xlink:href="https://www.e-tar.lt/portal/legalAct.html?documentId=eb3afd40ec7411e3bb22becb572235f5" office:target-frame-name="_top" xlink:show="replace"><text:span text:style-name="T520">2V-73</text:span></text:a><text:span text:style-name="T521">, 2014-06-05, paskelbta TAR 2014-06-06, i. k. 2014-07275</text:span></text:p>
      <text:p text:style-name="P522"><text:span text:style-name="T523">Dėl Mokslo, inovacijų ir technologijų agentūros direktoriaus 2011 m. balandžio 8 d. įsakymo Nr. 2V-27 „Dėl Ekspertinio vertinimo organizavi</text:span><text:span text:style-name="T524">mo Mokslo, inovacijų ir technologijų agentūroje tvarkos aprašo patvirtinimo“ pakeitimo</text:span></text:p>
      <text:p text:style-name="P525"/>
      <text:soft-page-break/>
      <text:p text:style-name="P526"><text:span text:style-name="T527">3.</text:span></text:p>
      <text:p text:style-name="P528"><text:span text:style-name="T529">Mokslo, inovacijų ir technologijų agentūra, Įsakymas</text:span></text:p>
      <text:p text:style-name="P530"><text:span text:style-name="T531">Nr.<text:s/></text:span><text:a xlink:href="https://www.e-tar.lt/portal/legalAct.html?documentId=07698320ac4f11e9aa488968c21ecc58" office:target-frame-name="_top" xlink:show="replace"><text:span text:style-name="T532">2V-241</text:span></text:a><text:span text:style-name="T533">,<text:s/></text:span><text:span text:style-name="T534">2019-07-22, paskelbta TAR 2019-07-22, i. k. 2019-12026</text:span></text:p>
      <text:p text:style-name="P535"><text:span text:style-name="T536">Dėl Mokslo, inovacijų ir technologijų agentūros direktoriaus 2011 m. balandžio 8 d. įsakymo Nr. 2V-27 „Dėl Ekspertinio vertinimo organizavimo Mokslo, inovacijų ir technologijų agentūroje tvarkos aprašo</text:span><text:span text:style-name="T537"><text:s/>patvirtinimo“ pakeitimo</text:span></text:p>
      <text:p text:style-name="P538"/>
      <text:p text:style-name="P539"><text:span text:style-name="T540">4.</text:span></text:p>
      <text:p text:style-name="P541"><text:span text:style-name="T542">Mokslo, inovacijų ir technologijų agentūra, Įsakymas</text:span></text:p>
      <text:p text:style-name="P543"><text:span text:style-name="T544">Nr.<text:s/></text:span><text:a xlink:href="https://www.e-tar.lt/portal/legalAct.html?documentId=c2495320b37d11e98451fa7b5933515d" office:target-frame-name="_top" xlink:show="replace"><text:span text:style-name="T545">2V-253</text:span></text:a><text:span text:style-name="T546">, 2019-07-31, paskelbta TAR 2019-07-31, i. k. 2019-12600</text:span></text:p>
      <text:p text:style-name="P547"><text:span text:style-name="T548">Dėl<text:s/></text:span><text:span text:style-name="T549">Mokslo, inovacijų ir technologijų agentūros direktoriaus 2011 m. balandžio 8 d. įsakymo Nr. 2V-27 „Dėl Ekspertinio vertinimo organizavimo Mokslo, inovacijų ir technologijų agentūroje tvarkos aprašo patvirtinimo“ pakeitimo</text:span></text:p>
      <text:p text:style-name="P550"/>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8</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KSLO, INOVACIJŲ IR TECHNOLOGIJŲ AGENTŪROS DIREKTORIAUS</dc:title>
    <meta:initial-creator>Sandra</meta:initial-creator>
    <dc:creator>adlibuser</dc:creator>
    <meta:creation-date>2020-06-18T08:36:00Z</meta:creation-date>
    <dc:date>2020-06-18T08:36:00Z</dc:date>
    <meta:template xlink:href="Normal.dotm" xlink:type="simple"/>
    <meta:editing-cycles>2</meta:editing-cycles>
    <meta:editing-duration>PT0S</meta:editing-duration>
    <meta:document-statistic meta:page-count="9" meta:paragraph-count="167" meta:word-count="3096" meta:character-count="25599" meta:row-count="629" meta:non-whitespace-character-count="22670"/>
  </office:meta>
</office:document-meta>
</file>