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 fo:letter-spacing="-0.002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break-before="page" fo:text-indent="3.543in"/>
      <style:text-properties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fo:letter-spacing="-0.0027in"/>
    </style:style>
    <style:style style:name="T156" style:parent-style-name="DefaultParagraphFont" style:family="text">
      <style:text-properties fo:color="#000000" fo:letter-spacing="-0.0027in"/>
    </style:style>
    <style:style style:name="T157" style:parent-style-name="DefaultParagraphFont" style:family="text">
      <style:text-properties fo:color="#000000" fo:letter-spacing="-0.0027in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fo:letter-spacing="-0.0027in"/>
    </style:style>
    <style:style style:name="T214" style:parent-style-name="DefaultParagraphFont" style:family="text">
      <style:text-properties fo:color="#000000" fo:letter-spacing="-0.0027in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fo:letter-spacing="-0.0027in"/>
    </style:style>
    <style:style style:name="T264" style:parent-style-name="DefaultParagraphFont" style:family="text">
      <style:text-properties fo:color="#000000" fo:letter-spacing="-0.0027in"/>
    </style:style>
    <style:style style:name="T265" style:parent-style-name="DefaultParagraphFont" style:family="text">
      <style:text-properties fo:color="#000000" fo:letter-spacing="-0.0027in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style="italic" style:font-style-asian="italic" style:font-style-complex="italic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fo:letter-spacing="-0.0027in"/>
    </style:style>
    <style:style style:name="T332" style:parent-style-name="DefaultParagraphFont" style:family="text">
      <style:text-properties fo:color="#000000" fo:letter-spacing="-0.0027in"/>
    </style:style>
    <style:style style:name="T333" style:parent-style-name="DefaultParagraphFont" style:family="text">
      <style:text-properties fo:color="#000000" fo:letter-spacing="-0.0027in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P408" style:parent-style-name="Normal" style:family="paragraph">
      <style:paragraph-properties fo:widows="0" fo:orphans="0" fo:text-align="center"/>
      <style:text-properties fo:hyphenate="false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 fo:letter-spacing="-0.0013in"/>
    </style:style>
    <style:style style:name="T425" style:parent-style-name="DefaultParagraphFont" style:family="text">
      <style:text-properties fo:color="#000000" fo:letter-spacing="-0.0013in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P431" style:parent-style-name="Normal" style:family="paragraph">
      <style:paragraph-properties fo:keep-with-next="always" fo:text-align="center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5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436" style:parent-style-name="Normal" style:family="paragraph">
      <style:paragraph-properties fo:keep-with-next="always" fo:text-align="justify" fo:text-indent="0.3937in"/>
      <style:text-properties fo:hyphenate="false"/>
    </style:style>
    <style:style style:name="T437" style:parent-style-name="DefaultParagraphFont" style:family="text">
      <style:text-properties fo:color="#000000" fo:letter-spacing="-0.0013in"/>
    </style:style>
    <style:style style:name="T438" style:parent-style-name="DefaultParagraphFont" style:family="text">
      <style:text-properties fo:color="#000000" fo:letter-spacing="-0.0013in"/>
    </style:style>
    <style:style style:name="T439" style:parent-style-name="DefaultParagraphFont" style:family="text">
      <style:text-properties fo:color="#000000" fo:letter-spacing="-0.0013in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widows="0" fo:orphans="0" fo:text-align="center"/>
      <style:text-properties fo:hyphenate="false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9-29 iki 2014-06-06</text:span></text:p>
      <text:p text:style-name="P5"/>
      <text:p text:style-name="P6"><text:span text:style-name="T7">Įsakymas paskelbtas: Žin. 2011, Nr.<text:s/></text:span><text:a xlink:href="https://www.e-tar.lt/portal/legalAct.html?documentId=TAR.8D28F347D351" office:target-frame-name="_top" xlink:show="replace"><text:span text:style-name="T8">45-2149</text:span></text:a><text:span text:style-name="T9">, i. k. 11120MIISAK0002V-27</text:span></text:p>
      <text:p text:style-name="P10"/>
      <text:p text:style-name="P11"><text:span text:style-name="T12"/><text:span text:style-name="T13">MOKSLO, INOVACIJŲ IR TECHNOLOGIJŲ AGENTŪROS DIREKTORIAUS</text:span></text:p>
      <text:p text:style-name="P14"/>
      <text:p text:style-name="P15">ĮSAKYMAS</text:p>
      <text:p text:style-name="P16">DĖL EKSPERTINIO VERTINIMO ORGANIZAVIMO MOKSLO, INOVACIJŲ IR TECHNOLOGIJŲ AGENTŪROJE TVARKOS APRAŠO patvirtinimo</text:p>
      <text:p text:style-name="P17"/>
      <text:p text:style-name="P18">2011 m. balandžio 8 d. Nr. 2V-27</text:p>
      <text:p text:style-name="P19">Vilnius</text:p>
      <text:p text:style-name="P20"/>
      <text:p text:style-name="P21"/>
      <text:p text:style-name="P22"><text:span text:style-name="T23">Vadovaudamasis Mokslo, inovacijų ir technologijų agentūros nuostatų, patvirtintų Lietuvos Respublikos ūkio ministro ir Lietuvos Respublikos švietimo ir mokslo ministro 2010 m. balandžio 20 d. įsakymu Nr. 4-305/V-546 (Žin., 2010, Nr.<text:s/></text:span><text:a xlink:href="https://www.e-tar.lt/portal/lt/legalAct/TAR.67236B734605" office:target-frame-name="_blank" xlink:show="new"><text:span text:style-name="T24">48-2362</text:span></text:a><text:span text:style-name="T25">), 11.2 ir 16.1 punktais,</text:span></text:p>
      <text:p text:style-name="P26"><text:span text:style-name="T27">tvirtin</text:span><text:span text:style-name="T28">u<text:s/></text:span><text:span text:style-name="T29">Ekspertinio vertinimo organizavimo Mokslo, inovacijų ir technologijų agentūroje tvarkos aprašą (pridedama).</text:span></text:p>
      <text:p text:style-name="P30"/>
      <text:p text:style-name="P31"/>
      <text:p text:style-name="P32"/>
      <text:p text:style-name="P33"><text:span text:style-name="T34">Direktorius<text:s/></text:span><text:span text:style-name="T35"><text:tab/>Arūnas Karlonas</text:span></text:p>
      <text:p text:style-name="P36"/>
      <text:soft-page-break/>
      <text:p text:style-name="P37">PATVIRTINTA</text:p>
      <text:p text:style-name="P38">Mokslo, inovacijų ir technologijų<text:s/></text:p>
      <text:p text:style-name="P39">agentūros direktoriaus<text:s/></text:p>
      <text:p text:style-name="P40">2011 m. balandžio 8 d.<text:s/></text:p>
      <text:p text:style-name="P41">įsakymu Nr. 2V-27</text:p>
      <text:p text:style-name="P42"/>
      <text:p text:style-name="P43"><text:span text:style-name="T44">EKSPERTINIO VERTINIMO ORGANIZAVIMO MOKSLO, INOVACIJŲ IR TECHNOLOGIJŲ AGENTŪROJE TVARKOS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<text:s/></text:span><text:span text:style-name="T54">Ekspertinio vertinimo organizavimo Mokslo, inovacijų ir technologijų agentūroje (toliau – Agentūra) tvarkos aprašas (toliau – Aprašas) reglamentuoja Agentūros ekspertinių grupių sudarymo principus ir veiklos sritis, kandidatų į ekspertus atrankos ir skyrim</text:span><text:span text:style-name="T55">o tvarką Agentūroje, reikalavimus ekspertiniam vertinimui, vykdomam administruojant Agentūrai pavestas mokslinių tyrimų, technologinės plėtros ir inovacijų programas (toliau – Agentūros administruojamos programos).</text:span></text:p>
      <text:p text:style-name="P56"><text:span text:style-name="T57">2</text:span><text:span text:style-name="T58">. Šiame Apraše vartojamos sąvokos:</text:span></text:p>
      <text:p text:style-name="P59"><text:span text:style-name="T60">A</text:span><text:span text:style-name="T61">gentūros ekspertų duomenų bazė</text:span><text:span text:style-name="T62"><text:s/>– Agentūros administruojama duomenų bazė, kurioje kaupiami ir saugomi ekspertų asmens duomenys, informacija apie jų mokslinę ir mokslo bei verslo administravimo patirtį, viešuosius ir privačiuosius interesus, Agentūros užsaky</text:span><text:span text:style-name="T63">mu atliktus vertinimo darbus. Šios duomenų bazės duomenys, išskyrus šiame Apraše nurodytus viešai skelbiamus, yra konfidencialūs, jais gali naudotis tik už Agentūros administruojamas programas atsakingi arba Agentūros direktoriaus įsakymu paskirti darbuoto</text:span><text:span text:style-name="T64">jai.</text:span></text:p>
      <text:p text:style-name="P65"><text:span text:style-name="T66">Ekspertas</text:span><text:span text:style-name="T67"><text:s/>– fizinis asmuo, esantis Agentūros ekspertų duomenų bazėje ir turintis atitinkamą kompetenciją įvertinti konkursui pateiktus projektus/paraiškas, ataskaitas.</text:span></text:p>
      <text:p text:style-name="P68"><text:span text:style-name="T69">Kandidatas į ekspertus</text:span><text:span text:style-name="T70"><text:s/>– fizinis asmuo, siekiantis būti įtrauktas į Agentūros ekspe</text:span><text:span text:style-name="T71">rtų duomenų bazę.</text:span></text:p>
      <text:p text:style-name="P72"><text:span text:style-name="T73">Programos taryba</text:span><text:span text:style-name="T74"><text:s/>– atitinkamos Agentūros administruojamos programos ekspertinis organas, šio Aprašo nustatyta tvarka sudarytas iš septynių narių – mokslo ir verslo atstovų, ir atliekantis šiame Apraše nustatytas ekspertines funkcijas. Pro</text:span><text:span text:style-name="T75">gramos taryba gali būti sudaroma viena kelioms Agentūros administruojamoms programoms.</text:span></text:p>
      <text:p text:style-name="P76"><text:span text:style-name="T77">Technologinės plėtros komitetas</text:span><text:span text:style-name="T78"><text:s/>– patariamasis Agentūros organas, sudarytas iš penkių narių, šio Aprašo nustatyta tvarka pasiūlytų Švietimo ir mokslo ministerijos, Ūkio<text:s/></text:span><text:span text:style-name="T79">ministerijos ir Agentūros, ir teikiantis ekspertinius siūlymus Agentūros direktoriui dėl Agentūros veiklos administruojant programas.</text:span></text:p>
      <text:p text:style-name="P80"><text:span text:style-name="T81">3</text:span><text:span text:style-name="T82">. Ekspertinę veiklą Agentūroje vykdo Technologinės plėtros komitetas, programų tarybos ir ekspertai.</text:span></text:p>
      <text:p text:style-name="P83"/>
      <text:p text:style-name="P84"><text:span text:style-name="T85">II</text:span><text:span text:style-name="T86">.<text:s/></text:span><text:span text:style-name="T87">TECHNOLOGINĖS PLĖTROS KOMITETAS</text:span></text:p>
      <text:p text:style-name="P88"/>
      <text:p text:style-name="P89"><text:span text:style-name="T90">4</text:span><text:span text:style-name="T91">. Technologinės plėtros komitetą (toliau – Komitetas) sudaro penki nariai, iš kurių po du atstovus-ekspertus siūlo Švietimo ir mokslo ministerija bei Ūkio ministerija ir vieną atstovą-ekspertą siūlo Agentūra.</text:span></text:p>
      <text:p text:style-name="P92"><text:span text:style-name="T93">5</text:span><text:span text:style-name="T94">. Į<text:s/></text:span><text:span text:style-name="T95">Komiteto narius skiriami kompetentingi, nepriekaištingos reputacijos, aktyviai mokslinį darbą dirbantys ir/ar verslą vystantys mokslininkai, tyrėjai ir/ar verslininkai, turintys mokslo, verslo organizavimo, tarptautinio bendradarbiavimo, ekspertinio darbo<text:s/></text:span><text:span text:style-name="T96">patirties Lietuvos ir tarptautiniais mokslo, technologinės plėtros klausimais.</text:span></text:p>
      <text:p text:style-name="P97"><text:span text:style-name="T98">6</text:span><text:span text:style-name="T99">. Komiteto sudėtį ir Komiteto pirmininką tvirtina Agentūros koordinavimo taryba.</text:span></text:p>
      <text:p text:style-name="P100"><text:span text:style-name="T101">7</text:span><text:span text:style-name="T102">. Komiteto narių kadencijos trukmė – 3 metai. Eiti pareigas galima ne ilgiau nei dvi k</text:span><text:span text:style-name="T103">adencijas iš eilės.</text:span></text:p>
      <text:p text:style-name="P104"><text:span text:style-name="T105">8</text:span><text:span text:style-name="T106">. Komitetas atlieka šias funkcijas:</text:span></text:p>
      <text:p text:style-name="P107"><text:span text:style-name="T108">8.1</text:span><text:span text:style-name="T109">. teikia siūlymus Agentūros direktoriui dėl programos tarybos sudėties;</text:span></text:p>
      <text:p text:style-name="P110"><text:span text:style-name="T111">8.2</text:span><text:span text:style-name="T112">. teikia siūlymus Agentūros direktoriui dėl atitinkamoje Agentūros administruojamoje programoje organizuojamo<text:s/></text:span><text:span text:style-name="T113">konkurso prioritetų nustatymo (reikalavimų pareiškėjams, programos teminės krypties ir kt.);</text:span></text:p>
      <text:p text:style-name="P114"><text:span text:style-name="T115">8.3</text:span><text:span text:style-name="T116">. vertina Agentūros įgyvendinamų programų veiksmingumą, teikia ekspertinius siūlymus Agentūros direktoriui dėl mokslinių tyrimų, technologinės ir inovacijų<text:s/></text:span><text:span text:style-name="T117">plėtros;</text:span></text:p>
      <text:p text:style-name="P118"><text:span text:style-name="T119">8.4</text:span><text:span text:style-name="T120">. svarsto apeliacijas dėl šio Aprašo 44 punkte nustatytų teikimų;</text:span></text:p>
      <text:p text:style-name="P121"><text:span text:style-name="T122">8.5</text:span><text:span text:style-name="T123">. svarsto ir sprendžia kitus klausimus, susijusius su Komiteto kuruojama veikla.</text:span></text:p>
      <text:p text:style-name="P124"><text:span text:style-name="T125">9</text:span><text:span text:style-name="T126">. Komitetas veikia vadovaudamasis darbo reglamentu, kurį Komiteto teikimu tvirt</text:span><text:span text:style-name="T127">ina Agentūros direktorius.</text:span></text:p>
      <text:p text:style-name="P128"><text:span text:style-name="T129">10</text:span><text:span text:style-name="T130">. Komiteto nario įgaliojimai nutrūksta, kai:</text:span></text:p>
      <text:p text:style-name="P131"><text:span text:style-name="T132">10.1</text:span><text:span text:style-name="T133">. pasibaigia jo kadencija;</text:span></text:p>
      <text:p text:style-name="P134"><text:span text:style-name="T135">10.2</text:span><text:span text:style-name="T136">. narys atšaukiamas jį pasiūliusios institucijos vadovo sprendimu;</text:span></text:p>
      <text:p text:style-name="P137"><text:span text:style-name="T138">10.3</text:span><text:span text:style-name="T139">. narys savo noru atsisako jam suteiktų įgaliojimų, apie tai r</text:span><text:span text:style-name="T140">aštu pranešdamas Agentūrai;</text:span></text:p>
      <text:p text:style-name="P141"><text:span text:style-name="T142">10.4</text:span><text:span text:style-name="T143">. atsiranda kitų aplinkybių, dėl kurių atstovavimas tampa neįmanomas.</text:span></text:p>
      <text:p text:style-name="P144"/>
      <text:p text:style-name="P145"><text:span text:style-name="T146">III</text:span><text:span text:style-name="T147">.<text:s/></text:span><text:span text:style-name="T148">Programų tarybos</text:span></text:p>
      <text:p text:style-name="P149"/>
      <text:p text:style-name="P150"><text:span text:style-name="T151">11</text:span><text:span text:style-name="T152">. Programos tarybą sudaro septyni nariai-ekspertai iš mokslo ir verslo sričių, kurie atrenkami šio Aprašo 12–17<text:s/></text:span><text:span text:style-name="T153">punktuose nustatyta tvarka.</text:span></text:p>
      <text:p text:style-name="P154"><text:span text:style-name="T155">12</text:span><text:span text:style-name="T156">. Atstovu į programos tarybą gali būti skiriamas mokslo ir studijų institucijos, verslo organizacijos pasiūlytas kandidatas arba mokslininkas, tyrėjas ar verslininkas pats pasiūlęs savo kandidatūrą, jei atitinka šiuos mini</text:span><text:span text:style-name="T157">malius kvalifikacinius reikalavimus:</text:span></text:p>
      <text:p text:style-name="P158"><text:span text:style-name="T159">12.1</text:span><text:span text:style-name="T160">. atstovai iš mokslo ir studijų institucijų, mokslininkai, tyrėjai turi atitikti šiuos reikalavimus:</text:span></text:p>
      <text:p text:style-name="P161"><text:span text:style-name="T162">12.1.1</text:span><text:span text:style-name="T163">. per pastaruosius penkerius metus turėti paskelbtus ne mažiau nei 5 mokslinius straipsnius Lietuvos ir/</text:span><text:span text:style-name="T164">ar užsienio recenzuojamuose mokslo leidiniuose arba 3 straipsnius leidiniuose, turinčiuose citavimo indeksą ir įtrauktuose į Mokslinės informacijos instituto duomenų bazę<text:s/></text:span><text:span text:style-name="T165">Thomson Reuters Web of Science.<text:s/></text:span><text:span text:style-name="T166">Atstovai, paskelbę mokslinių monografijų, gali būti p</text:span><text:span text:style-name="T167">ublikavę mažiau mokslinių straipsnių, nei nurodyta šiame punkte;</text:span></text:p>
      <text:p text:style-name="P168">Punkto pakeitimai:</text:p>
      <text:p text:style-name="P169"><text:span text:style-name="T170">Nr.<text:s/></text:span><text:a xlink:href="https://www.e-tar.lt/portal/legalAct.html?documentId=TAR.24E5D416517C" office:target-frame-name="_top" xlink:show="replace"><text:span text:style-name="T171">2V-72</text:span></text:a><text:span text:style-name="T172">, 2011-09-23, Žin., 2011, Nr. 117-5528 (2011-09-28), i. k. 11120MIISAK0002V-72</text:span></text:p>
      <text:p text:style-name="Normal"/>
      <text:p text:style-name="P173"><text:span text:style-name="T174">12.1.2</text:span><text:span text:style-name="T175">. turėti ekspertinio darbo patirties, tarptautinių mokslinių tyrimų ir technologinės plėtros programų projektų vertinimo patirtis būtų privalumas;</text:span></text:p>
      <text:p text:style-name="P176"><text:span text:style-name="T177">12.1.3</text:span><text:span text:style-name="T178">. per pastaruosius penkerius metus turėti mokslinių tyrimų ir technologinės plėtros projek</text:span><text:span text:style-name="T179">tų rengimo ir vykdymo patirties; užregistruotų patentinių paraiškų ar patentų bei tarptautinio bendradarbiavimo mokslinių tyrimų ir technologinės plėtros srityje patirtis būtų privalumas;</text:span></text:p>
      <text:p text:style-name="P180"><text:span text:style-name="T181">12.1.4</text:span><text:span text:style-name="T182">. atstovo kompetencija turi atitikti programos tarybos, ku</text:span><text:span text:style-name="T183">riai norima atstovauti, tematikos kryptį;</text:span></text:p>
      <text:p text:style-name="P184"><text:span text:style-name="T185">12.2</text:span><text:span text:style-name="T186">. atstovai iš verslo organizacijų, verslininkai turi atitikti šiuos reikalavimus:</text:span></text:p>
      <text:p text:style-name="P187"><text:span text:style-name="T188">12.2.1</text:span><text:span text:style-name="T189">. per pastaruosius penkerius metus turėti technologinės plėtros ir inovacijų diegimo bei bendradarbiavimo su<text:s/></text:span><text:span text:style-name="T190">mokslo ir studijų institucijomis patirties;</text:span></text:p>
      <text:p text:style-name="P191"><text:span text:style-name="T192">12.2.2</text:span><text:span text:style-name="T193">. užregistruotos patentinės paraiškos ar patentai, paskelbtos mokslinės publikacijos, dalyvavimas mokslinių tyrimų ir technologinės plėtros projektuose, ekspertinio darbo patirtis būtų privalumas;</text:span></text:p>
      <text:p text:style-name="P194"><text:span text:style-name="T195">12.2.3</text:span><text:span text:style-name="T196">. atstovo kompetencija turi atitikti programos tarybos, kuriai norima atstovauti, tematikos kryptį.</text:span></text:p>
      <text:p text:style-name="P197"><text:span text:style-name="T198">13</text:span><text:span text:style-name="T199">. Organizuodama atstovų į programų tarybas atranką, Agentūra kreipiasi į mokslo ir studijų institucijas, verslo organizacijas, skelbia inf</text:span><text:span text:style-name="T200">ormaciją viešai.</text:span></text:p>
      <text:p text:style-name="P201"><text:span text:style-name="T202">14</text:span><text:span text:style-name="T203">. Kandidatai siūlyti savo kandidatūras į programų tarybų narius gali Agentūros nustatytu terminu ir tvarka užpildydami Agentūros direktoriaus nustatytos formos kandidato anketą elektroniniu būdu.</text:span></text:p>
      <text:p text:style-name="P204"><text:span text:style-name="T205">15</text:span><text:span text:style-name="T206">. Gavusi užpildytas kandidatų į</text:span><text:span text:style-name="T207"><text:s/>programų tarybas anketas, Agentūra sudaro kandidatų, atitinkančių šio Aprašo 12 punkto reikalavimus, sąrašą ir teikia jį Komitetui.</text:span></text:p>
      <text:p text:style-name="P208"><text:span text:style-name="T209">16</text:span><text:span text:style-name="T210">. Komitetas, apsvarstęs pateiktas kandidatūras, teikia siūlymą Agentūros direktoriui dėl programos tarybos sudėties i</text:span><text:span text:style-name="T211">r pirmininko kandidatūros.</text:span></text:p>
      <text:p text:style-name="P212"><text:span text:style-name="T213">17</text:span><text:span text:style-name="T214">. Agentūros direktorius Komiteto teikimu patvirtina programos tarybos sudėtį ir paskiria programos tarybos pirmininką.</text:span></text:p>
      <text:p text:style-name="P215"><text:span text:style-name="T216">18</text:span><text:span text:style-name="T217">. Programos taryba sudaroma Agentūros administruojamos programos laikotarpiui, bet ne ilgiau nei 4</text:span><text:span text:style-name="T218"><text:s/>metams. Pusė paskirtų programos tarybos narių, išskyrus pirmininką, keičiami įpusėjus kadencijai. Keičiamų narių kandidatūras Komitetas teikia tvirtinti Agentūros direktoriui.</text:span></text:p>
      <text:p text:style-name="P219"><text:span text:style-name="T220">19</text:span><text:span text:style-name="T221">. Programos taryba atlieka šias funkcijas:</text:span></text:p>
      <text:p text:style-name="P222"><text:span text:style-name="T223">19.1</text:span><text:span text:style-name="T224">. vadovaudamasi Agentūro</text:span><text:span text:style-name="T225">s administruojamas programas reglamentuojančiais teisės aktais, vykdo konkursinių projektų/paraiškų, taip pat projektų ataskaitų vertinimą;</text:span></text:p>
      <text:p text:style-name="P226"><text:span text:style-name="T227">19.2</text:span><text:span text:style-name="T228">. svarsto ekspertų pateiktas išvadas dėl projektų/paraiškų tinkamumo finansuoti, ataskaitų tvirtinimo;</text:span></text:p>
      <text:p text:style-name="P229"><text:span text:style-name="T230">19.</text:span><text:span text:style-name="T231">3</text:span><text:span text:style-name="T232">. atsižvelgdama į ekspertų išvadas, Komiteto nustatytus prioritetus bei Agentūros administruojamoms programoms numatytus asignavimus, priima sprendimą dėl projektų tinkamumo finansuoti ir teikia siūlymus Agentūros direktoriui dėl finansuotinų projektų t</text:span><text:span text:style-name="T233">virtinimo;</text:span></text:p>
      <text:p text:style-name="P234"><text:span text:style-name="T235">19.4</text:span><text:span text:style-name="T236">. atsižvelgdama į ekspertų išvadas, teikia siūlymus Agentūros direktoriui dėl projektų ataskaitų tvirtinimo;</text:span></text:p>
      <text:p text:style-name="P237"><text:span text:style-name="T238">19.5</text:span><text:span text:style-name="T239">. prireikus, iš Agentūros ar kitų Lietuvos ekspertinių institucijų ekspertų duomenų bazių ir/ar užsienio ekspertinių ins</text:span><text:span text:style-name="T240">titucijų pasiūlytų ekspertų parenka ekspertus ir/ar sudaro ekspertų grupes projektų/paraiškų ar ataskaitų vertinimui;</text:span></text:p>
      <text:p text:style-name="P241"><text:span text:style-name="T242">19.6</text:span><text:span text:style-name="T243">. svarsto atstovaujamos Agentūros administruojamos programos įgyvendinimo rezultatus, apibendrina ir teikia išvadas bei pasiūlymus</text:span><text:span text:style-name="T244"><text:s/>Komitetui ir Agentūros direktoriui dėl programos plėtotės;</text:span></text:p>
      <text:p text:style-name="P245"><text:span text:style-name="T246">19.7</text:span><text:span text:style-name="T247">. sprendžia dėl ekspertų, įregistruotų į Agentūros ekspertų duomenų bazę, etikos pažeidimų;</text:span></text:p>
      <text:p text:style-name="P248"><text:span text:style-name="T249">19.8</text:span><text:span text:style-name="T250">. sprendžia dėl kandidatų įtraukimo į Agentūros ekspertų duomenų bazę.</text:span></text:p>
      <text:p text:style-name="P251"><text:span text:style-name="T252">20</text:span><text:span text:style-name="T253">.<text:s/></text:span><text:span text:style-name="T254">Programos taryba veikia vadovaudamasi darbo reglamentu, kurį tvirtina Agentūros direktorius.</text:span></text:p>
      <text:p text:style-name="P255"><text:span text:style-name="T256">21</text:span><text:span text:style-name="T257">. Programų tarybų narių, kurie buvo atšaukti arba pasibaigė jų kadencija, įgaliojimai baigiasi tą dieną, kai naują programos sudėtį patvirtina Agentūros dire</text:span><text:span text:style-name="T258">ktorius, vadovaudamasis šio Aprašo 12–17 punktais.</text:span></text:p>
      <text:p text:style-name="P259"><text:span text:style-name="T260">22</text:span><text:span text:style-name="T261">. Programos tarybos narys gali būti atšaukiamas Agentūros direktoriaus sprendimu, jeigu:</text:span></text:p>
      <text:p text:style-name="P262"><text:span text:style-name="T263">22.1</text:span><text:span text:style-name="T264">. nevykdo sutartinių įsipareigojimų, pažeidžia konfidencialumo pasižadėjimo arba nešališkumo deklaracijo</text:span><text:span text:style-name="T265">s nuostatas;</text:span></text:p>
      <text:p text:style-name="P266"><text:span text:style-name="T267">22.2</text:span><text:span text:style-name="T268">. savo noru atsisako jam suteiktų įgaliojimų, apie tai raštu pranešdamas Agentūrai;</text:span></text:p>
      <text:p text:style-name="P269"><text:span text:style-name="T270">22.3</text:span><text:span text:style-name="T271">. atsiranda kitų aplinkybių, dėl kurių atstovavimas tampa neįmanomas.</text:span></text:p>
      <text:p text:style-name="P272"/>
      <text:p text:style-name="P273"><text:span text:style-name="T274">IV</text:span><text:span text:style-name="T275">.<text:s/></text:span><text:span text:style-name="T276">kandidatų į EKSPERTus ATRANKA</text:span></text:p>
      <text:p text:style-name="P277"/>
      <text:p text:style-name="P278"><text:span text:style-name="T279">23</text:span><text:span text:style-name="T280">. Kandidatų į ekspertus</text:span><text:span text:style-name="T281"><text:s/>atranką nuolat vykdo Agentūra. Informacija apie atranką skelbiama Agentūros tinklalapyje.</text:span></text:p>
      <text:p text:style-name="P282"><text:span text:style-name="T283">24</text:span><text:span text:style-name="T284">. Siūlyti kandidatus į ekspertus pagal šį Aprašą gali Lietuvos ir užsienio mokslo ir studijų institucijos, įmonės, pramonės asociacijos, kitos organizacijos.<text:s/></text:span><text:span text:style-name="T285">Mokslininkai, tyrėjai bei verslininkai savo kandidatūras gali siūlyti patys.</text:span></text:p>
      <text:p text:style-name="P286"><text:span text:style-name="T287">25</text:span><text:span text:style-name="T288">. Agentūros ekspertais gali būti mokslininkai, taip pat kvalifikuoti tyrėjai ir verslininkai, Lietuvos ar užsienio valstybių piliečiai, dirbantys Lietuvoje ar užsienyje ir p</text:span><text:span text:style-name="T289">asižymintys kompetentingumu, principingumu, geranoriškumu, nešališkumu, gebėjimu objektyviai vertinti.</text:span></text:p>
      <text:p text:style-name="P290"><text:span text:style-name="T291">26</text:span><text:span text:style-name="T292">. Ekspertai turi atitikti šio Aprašo 12.1.1–12.1.3 ir 12.2.1–12.2.2 punktuose nustatytus reikalavimus.</text:span></text:p>
      <text:p text:style-name="P293"><text:span text:style-name="T294">27</text:span><text:span text:style-name="T295">. Kandidatai, siekiantys būti įtraukti</text:span><text:span text:style-name="T296"><text:s/>į Agentūros ekspertų duomenų bazę, Agentūrai internetu per elektroninę sistemą pateikia šiuos dokumentus:</text:span></text:p>
      <text:p text:style-name="P297"><text:span text:style-name="T298">27.1</text:span><text:span text:style-name="T299">. užpildytą Agentūros direktoriaus nustatytos formos eksperto anketą;</text:span></text:p>
      <text:p text:style-name="P300"><text:span text:style-name="T301">27.2</text:span><text:span text:style-name="T302">. laisvos formos gyvenimo aprašymą (</text:span><text:span text:style-name="T303">curriculum vitae</text:span><text:span text:style-name="T304">);</text:span></text:p>
      <text:p text:style-name="P305"><text:span text:style-name="T306">27.3</text:span><text:span text:style-name="T307">.<text:s/></text:span><text:span text:style-name="T308">mokslinių publikacijų ir/arba technologinės plėtros darbų per pastaruosius penkerius metus sąrašą.</text:span></text:p>
      <text:p text:style-name="P309"><text:span text:style-name="T310">28</text:span><text:span text:style-name="T311">. Patikrinus kandidato į ekspertus pateiktų duomenų atitiktį šio Aprašo 26 punkto reikalavimams, priimamas sprendimas dėl kandidato įtraukiamo į Agen</text:span><text:span text:style-name="T312">tūros ekspertų duomenų bazę.</text:span></text:p>
      <text:p text:style-name="P313"><text:span text:style-name="T314">29</text:span><text:span text:style-name="T315">. Kandidatų įtraukimą į Agentūros ekspertų duomenų bazę, suderinus su atitinkamos programos taryba pagal kandidato mokslinių tyrimų tematiką, vykdo Agentūros direktoriaus įsakymu paskirti darbuotojai.</text:span></text:p>
      <text:p text:style-name="P316"/>
      <text:p text:style-name="P317"><text:span text:style-name="T318">V</text:span><text:span text:style-name="T319">.<text:s/></text:span><text:span text:style-name="T320">EKSPERTŲ S</text:span><text:span text:style-name="T321">KYRIMAS</text:span></text:p>
      <text:p text:style-name="P322"/>
      <text:p text:style-name="P323"><text:span text:style-name="T324">30</text:span><text:span text:style-name="T325">. Ekspertai projektų/paraiškų ir/ar ataskaitų vertinimui skiriami iš ekspertų, įtrauktų į Agentūros ar kitų Lietuvos ekspertinių institucijų ekspertų duomenų bazes, užsienio ekspertinių institucijų pasiūlytų ekspertų pagal Agentūros bendrada</text:span><text:span text:style-name="T326">rbiavimo sutartis ar susitarimus.</text:span></text:p>
      <text:p text:style-name="P327"><text:span text:style-name="T328">31</text:span><text:span text:style-name="T329">. Ekspertus projektų/paraiškų ir/ar ataskaitų vertinimui, atsižvelgiant į ekspertų mokslinę kompetenciją ir atitiktį vertinamų mokslinių tyrimų tematikai, atrenka ir skiria programos taryba.</text:span></text:p>
      <text:p text:style-name="P330"><text:span text:style-name="T331">32</text:span><text:span text:style-name="T332">. Projektų/paraiškų</text:span><text:span text:style-name="T333"><text:s/>vertinimui skiriami ne mažiau nei trys ekspertai, ataskaitų vertinimui – ne mažiau nei du ekspertai.<text:s/></text:span></text:p>
      <text:p text:style-name="P334">Punkto pakeitimai:</text:p>
      <text:p text:style-name="P335"><text:span text:style-name="T336">Nr.<text:s/></text:span><text:a xlink:href="https://www.e-tar.lt/portal/legalAct.html?documentId=TAR.24E5D416517C" office:target-frame-name="_top" xlink:show="replace"><text:span text:style-name="T337">2V-72</text:span></text:a><text:span text:style-name="T338">, 2011-09-23, Žin., 2011, Nr. 117-5528 (201</text:span><text:span text:style-name="T339">1-09-28), i. k. 11120MIISAK0002V-72</text:span></text:p>
      <text:p text:style-name="Normal"/>
      <text:p text:style-name="P340"><text:span text:style-name="T341">33</text:span><text:span text:style-name="T342">. Programos taryba, skirdama ekspertus, turi laikytis šių taisyklių:</text:span></text:p>
      <text:p text:style-name="P343"><text:span text:style-name="T344">33.1</text:span><text:span text:style-name="T345">. ekspertas ir vertinamo projekto autorius(-ai) negali dirbti toje pačioje institucijoje;</text:span></text:p>
      <text:p text:style-name="P346"><text:span text:style-name="T347">33.2</text:span><text:span text:style-name="T348">. ekspertas ir projekto autorius(-ai)<text:s/></text:span><text:span text:style-name="T349">negali per pastaruosius trejus metus turėti bendrų mokslinių publikacijų ar kitos bendros projektinės veiklos;</text:span></text:p>
      <text:p text:style-name="P350"><text:span text:style-name="T351">33.3</text:span><text:span text:style-name="T352">. ekspertais neskiriami asmenys, pateikę prašymą Agentūrai dalyvauti Agentūros administruojamoje programoje, kurios projektus/paraiškas r</text:span><text:span text:style-name="T353">eikia įvertinti.</text:span></text:p>
      <text:p text:style-name="P354"><text:span text:style-name="T355">34</text:span><text:span text:style-name="T356">. Nesant Agentūros, kitų Lietuvos ir užsienio ekspertinių institucijų duomenų bazėse eksperto, galinčio įvertinti projektą/paraišką ar ataskaitą, Agentūra gali kreiptis į mokslo ir studijų instituciją ar kitą įmonę, instituciją ar<text:s/></text:span><text:span text:style-name="T357">organizaciją su prašymu pasiūlyti atitinkamos mokslinių tyrimų tematikos ekspertą.</text:span></text:p>
      <text:p text:style-name="P358"/>
      <text:p text:style-name="P359"><text:span text:style-name="T360">VI</text:span><text:span text:style-name="T361">.<text:s/></text:span><text:span text:style-name="T362">REIKALAVIMAI EkspertiniAM vertinimUI</text:span></text:p>
      <text:p text:style-name="P363"/>
      <text:p text:style-name="P364"><text:span text:style-name="T365">35</text:span><text:span text:style-name="T366">. Ekspertas, vertindamas projektą/paraišką ir/ar ataskaitą, privalo atsakyti į Agentūros administruojamos programos<text:s/></text:span><text:span text:style-name="T367">įgyvendinimą reglamentuojančiuose teisės aktuose nustatytos formos vertinimo anketos klausimus, pateikti išsamius komentarus kiekvienam anketos punktui, pastabas, apibendrintas išvadas ir rekomendacijas.</text:span></text:p>
      <text:p text:style-name="P368"><text:span text:style-name="T369">36</text:span><text:span text:style-name="T370">. Ekspertas turi būti kompetentingas, principi</text:span><text:span text:style-name="T371">ngas, nešališkas, geranoriškas, gebantis objektyviai vertinti.</text:span></text:p>
      <text:p text:style-name="P372"><text:span text:style-name="T373">37</text:span><text:span text:style-name="T374">. Su ekspertais bendraujama ir vertinimui skirti dokumentai jiems perduodami<text:s/></text:span><text:soft-page-break/><text:span text:style-name="T375">elektronine forma, suteikiant vartotojo vardą ir slaptažodį. Jei ekspertas dėl tam tikrų priežasčių vertinimo<text:s/></text:span><text:span text:style-name="T376">darbo negali atlikti, jis privalo ne vėliau kaip per 3 darbo dienas nuo dokumentų gavimo datos pranešti apie savo sprendimą Agentūrai.</text:span></text:p>
      <text:p text:style-name="P377"><text:span text:style-name="T378">38</text:span><text:span text:style-name="T379">. Vertinimui gauta informacija yra konfidenciali. Ji negali būti jokia forma nei visa, nei dalimis viešinama, tiesi</text:span><text:span text:style-name="T380">ogiai ar netiesiogiai naudojama kitais, su ekspertiniu vertinimu nesusijusiais, tikslais.</text:span></text:p>
      <text:p text:style-name="P381"><text:span text:style-name="T382">39</text:span><text:span text:style-name="T383">. Ekspertinis vertinimas yra anoniminis. Agentūra ir ekspertas privalo užtikrinti vertinimo turinio ir informacijos apie ekspertizės autorius slaptumą.</text:span></text:p>
      <text:p text:style-name="P384"><text:span text:style-name="T385">40</text:span><text:span text:style-name="T386">.<text:s/></text:span><text:span text:style-name="T387">Su ekspertinio vertinimo dokumentų originalais gali susipažinti tik Komiteto ar ekspertus atrinkusio programos tarybos nariai, už programos administravimą atsakingas darbuotojas. Projektų/paraiškų ir ataskaitų vertinimo išrašai bei išvados, autoriams papra</text:span><text:span text:style-name="T388">šius, pateikiami nenurodant ekspertų pavardžių ar kitos ekspertų tapatybę galinčios atskleisti informacijos.</text:span></text:p>
      <text:p text:style-name="P389"><text:span text:style-name="T390">41</text:span><text:span text:style-name="T391">. Nustačius Agentūros duomenų bazėje įregistruoto eksperto etikos pažeidimus, programos tarybos sprendimu ekspertas pašalinamas iš Agentūros<text:s/></text:span><text:span text:style-name="T392">ekspertų duomenų bazės.</text:span></text:p>
      <text:p text:style-name="P393"/>
      <text:p text:style-name="P394"><text:span text:style-name="T395">VII</text:span><text:span text:style-name="T396">.<text:s/></text:span><text:span text:style-name="T397">EKSPERTINĖS VEIKLOS APMOKĖJIMAS</text:span></text:p>
      <text:p text:style-name="P398"/>
      <text:p text:style-name="P399"><text:span text:style-name="T400">42</text:span><text:span text:style-name="T401">. Ekspertinis darbas apmokamas iš Agentūros veiklai skirtų valstybės biudžeto asignavimų ar kitų lėšų. Ekspertinio darbo apmokėjimo sąlygas nustato Agentūros direktorius.</text:span></text:p>
      <text:p text:style-name="P402"><text:span text:style-name="T403">43</text:span><text:span text:style-name="T404">. Su</text:span><text:span text:style-name="T405"><text:s/>ekspertu, pakviestu vertinti projektą/paraišką ar ataskaitą, taip pat Komiteto, programos tarybos nariais Agentūra pasirašo Agentūros direktoriaus nustatytos formos sutartį, taip pat ekspertas bei programos tarybos ir Komiteto nariai pasirašo Agentūros di</text:span><text:span text:style-name="T406">rektoriaus nustatytos formos nešališkumo deklaraciją ir konfidencialumo pasižadėjimą.</text:span></text:p>
      <text:p text:style-name="P407"/>
      <text:p text:style-name="P408"><text:span text:style-name="T409">VIII</text:span><text:span text:style-name="T410">.<text:s/></text:span><text:span text:style-name="T411">APELIACIJŲ NAGRINĖJIMAS</text:span></text:p>
      <text:p text:style-name="P412"/>
      <text:p text:style-name="P413"><text:span text:style-name="T414">44</text:span><text:span text:style-name="T415">. Apeliacijos gali būti teikiamos dėl:</text:span></text:p>
      <text:p text:style-name="P416"><text:span text:style-name="T417">44.1</text:span><text:span text:style-name="T418">. Agentūros administruojamų programų projektų/paraiškų ar ataskaitų vertinimo<text:s/></text:span><text:span text:style-name="T419">procedūrų;</text:span></text:p>
      <text:p text:style-name="P420"><text:span text:style-name="T421">44.2</text:span><text:span text:style-name="T422">. programų tarybų sprendimų, priimtų šio Aprašo 41 punkto nustatyta tvarka.</text:span></text:p>
      <text:p text:style-name="P423"><text:span text:style-name="T424">45</text:span><text:span text:style-name="T425">. Apeliacijos teikiamos Komitetui per 5 darbo dienas nuo ekspertinio vertinimo gavimo ar priimto sprendimo dienos.</text:span></text:p>
      <text:p text:style-name="P426"><text:span text:style-name="T427">46</text:span><text:span text:style-name="T428">. Komitetas nagrinėja apeliacija</text:span><text:span text:style-name="T429">s Komiteto darbo reglamente nustatyta tvarka. Komiteto priimti sprendimai yra galutiniai ir neskundžiami.</text:span></text:p>
      <text:p text:style-name="P430"/>
      <text:p text:style-name="P431"><text:span text:style-name="T432">IX</text:span><text:span text:style-name="T433">.<text:s/></text:span><text:span text:style-name="T434">BAIGIAMOSIOS NUOSTATOS</text:span></text:p>
      <text:p text:style-name="P435"/>
      <text:p text:style-name="P436"><text:span text:style-name="T437">47</text:span><text:span text:style-name="T438">. Agentūros darbuotojai pateikia ekspertams, programų taryboms, Komitetui reikiamus dokumentus, protokoluoja<text:s/></text:span><text:span text:style-name="T439">posėdžius ir priimtus sprendimus bei atlieka kitą programų tarybų ir Komitetų veiklai užtikrinti reikalingą organizacinį darbą.</text:span></text:p>
      <text:p text:style-name="P440"><text:span text:style-name="T441">48</text:span><text:span text:style-name="T442">. Programos tarybos ar Komiteto narys negali dalyvauti svarstant klausimus ir priimant sprendimus, galinčius kelti interes</text:span><text:span text:style-name="T443">ų konfliktą.</text:span></text:p>
      <text:p text:style-name="P444"><text:span text:style-name="T445">49</text:span><text:span text:style-name="T446">. Nustačius eksperto etikos pažeidimams, konfidencialumo pasižadėjimo, nešališkumo deklaracijos pažeidimus, Agentūra gali vienašališkai nutraukti su ekspertu sudarytą sutartį ir programos tarybos sprendimu</text:span><text:span text:style-name="T447"><text:s/></text:span><text:span text:style-name="T448">pašalinti jį iš Agentūros<text:s/></text:span><text:span text:style-name="T449">ekspertų duomenų bazės.</text:span></text:p>
      <text:p text:style-name="P450"><text:span text:style-name="T451">50.</text:span><text:span text:style-name="T452"><text:s/>Neteko galios nuo 2011-09-29</text:span></text:p>
      <text:p text:style-name="P453">Punkto naikinimas:</text:p>
      <text:p text:style-name="P454"><text:span text:style-name="T455">Nr.<text:s/></text:span><text:a xlink:href="https://www.e-tar.lt/portal/legalAct.html?documentId=TAR.24E5D416517C" office:target-frame-name="_top" xlink:show="replace"><text:span text:style-name="T456">2V-72</text:span></text:a><text:span text:style-name="T457">, 2011-09-23, Žin. 2011, Nr. 117-5528 (2011-09-28), i. k. 11120MIISAK0002V-72</text:span></text:p>
      <text:p text:style-name="Normal"/>
      <text:p text:style-name="P458"><text:span text:style-name="T459">_________________</text:span></text:p>
      <text:p text:style-name="Normal"/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Mokslo, inovacijų ir technologijų agentūra, Įsakymas</text:span></text:p>
      <text:p text:style-name="P469"><text:span text:style-name="T470">Nr.<text:s/></text:span><text:a xlink:href="https://www.e-tar.lt/portal/legalAct.html?documentId=TAR.24E5D416517C" office:target-frame-name="_top" xlink:show="replace"><text:span text:style-name="T471">2V-72</text:span></text:a><text:span text:style-name="T472">, 2011-09-23, Žin., 2011, Nr. 117-5528 (2011-09-28), i. k. 11120MIISAK000</text:span><text:span text:style-name="T473">2V-72</text:span></text:p>
      <text:p text:style-name="P474"><text:span text:style-name="T475">Dėl Mokslo, inovacijų ir technologijų agentūros direktoriaus 2011 m. balandžio 8 d. įsakymo Nr. 2V-27 "Dėl Ekspertinio vertinimo organizavimo Mokslo, inovacijų ir technologijų agentūroje tvarkos aprašo patvirtinimo"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, INOVACIJŲ IR TECHNOLOGIJŲ AGENTŪROS DIREKTORIAUS</dc:title>
    <meta:initial-creator>Sandra</meta:initial-creator>
    <dc:creator>adlibuser</dc:creator>
    <meta:creation-date>2019-07-23T06:53:00Z</meta:creation-date>
    <dc:date>2019-07-23T06:53:00Z</dc:date>
    <meta:template xlink:href="Normal.dotm" xlink:type="simple"/>
    <meta:editing-cycles>2</meta:editing-cycles>
    <meta:editing-duration>PT0S</meta:editing-duration>
    <meta:document-statistic meta:page-count="7" meta:paragraph-count="118" meta:word-count="2182" meta:character-count="17906" meta:row-count="440" meta:non-whitespace-character-count="15842"/>
  </office:meta>
</office:document-meta>
</file>