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fo:color="#000000" fo:language="en" fo:country="US"/>
    </style:style>
    <style:style style:name="T16" style:parent-style-name="DefaultParagraphFont" style:family="text">
      <style:text-properties fo:font-weight="bold" style:font-weight-asian="bold" fo:color="#000000"/>
    </style:style>
    <style:style style:name="P17" style:parent-style-name="Normal" style:family="paragraph">
      <style:paragraph-properties fo:widows="0" fo:orphans="0" fo:text-align="center"/>
      <style:text-properties fo:font-weight="bold" style:font-weight-asian="bold" fo:color="#000000" fo:hyphenate="false"/>
    </style:style>
    <style:style style:name="P18" style:parent-style-name="Normal" style:family="paragraph">
      <style:paragraph-properties fo:widows="0" fo:orphans="0" fo:text-align="center"/>
      <style:text-properties fo:font-weight="bold" style:font-weight-asian="bold"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229in"/>
    </style:style>
    <style:style style:name="T32" style:parent-style-name="DefaultParagraphFont" style:family="text">
      <style:text-properties fo:color="#000000" fo:letter-spacing="-0.0027in"/>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family="paragraph">
      <style:paragraph-properties fo:margin-left="3.6in">
        <style:tab-stops/>
      </style:paragraph-properties>
    </style:style>
    <style:style style:name="P40" style:parent-style-name="Normal" style:master-page-name="MPF1" style:family="paragraph">
      <style:paragraph-properties fo:break-before="page" fo:margin-left="3.6in" style:page-number="1">
        <style:tab-stops/>
      </style:paragraph-properties>
      <style:text-properties style:font-weight-complex="bold" style:font-size-complex="12pt"/>
    </style:style>
    <style:style style:name="P46" style:parent-style-name="Normal" style:family="paragraph">
      <style:paragraph-properties fo:margin-left="3.6in">
        <style:tab-stops/>
      </style:paragraph-properties>
      <style:text-properties style:font-weight-complex="bold" style:font-size-complex="12pt"/>
    </style:style>
    <style:style style:name="P47" style:parent-style-name="Normal" style:family="paragraph">
      <style:paragraph-properties fo:margin-left="3.6in">
        <style:tab-stops/>
      </style:paragraph-properties>
      <style:text-properties style:font-weight-complex="bold" style:font-size-complex="12pt"/>
    </style:style>
    <style:style style:name="P48" style:parent-style-name="Normal" style:family="paragraph">
      <style:paragraph-properties fo:margin-left="3.6in">
        <style:tab-stops/>
      </style:paragraph-properties>
      <style:text-properties style:font-weight-complex="bold" style:font-size-complex="12pt"/>
    </style:style>
    <style:style style:name="P49" style:parent-style-name="Normal" style:family="paragraph">
      <style:paragraph-properties fo:margin-left="3.6in">
        <style:tab-stops/>
      </style:paragraph-properties>
      <style:text-properties style:font-weight-complex="bold" style:font-size-complex="12pt"/>
    </style:style>
    <style:style style:name="P50" style:parent-style-name="Normal" style:family="paragraph">
      <style:paragraph-properties fo:margin-left="3.6in">
        <style:tab-stops/>
      </style:paragraph-properties>
      <style:text-properties style:font-weight-complex="bold" style:font-size-complex="12pt"/>
    </style:style>
    <style:style style:name="P51" style:parent-style-name="Normal" style:family="paragraph">
      <style:paragraph-properties fo:margin-left="3.6in">
        <style:tab-stops/>
      </style:paragraph-properties>
      <style:text-properties style:font-weight-complex="bold" style:font-size-complex="12pt"/>
    </style:style>
    <style:style style:name="P52" style:parent-style-name="Normal" style:family="paragraph">
      <style:paragraph-properties fo:text-align="center"/>
      <style:text-properties fo:font-weight="bold" style:font-weight-asian="bold" style:font-weight-complex="bold" style:font-size-complex="12pt"/>
    </style:style>
    <style:style style:name="P53" style:parent-style-name="Normal" style:family="paragraph">
      <style:paragraph-properties fo:text-align="center"/>
      <style:text-properties fo:font-weight="bold" style:font-weight-asian="bold" style:font-weight-complex="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fo:text-indent="0.5in"/>
      <style:text-properties fo:font-weight="bold" style:font-weight-asian="bold" style:font-weight-complex="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style:font-size-complex="12pt"/>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style:font-size-complex="12pt"/>
    </style:style>
    <style:style style:name="P62" style:parent-style-name="Normal" style:family="paragraph">
      <style:paragraph-properties fo:text-align="justify" fo:text-indent="0.5in"/>
      <style:text-properties style:font-size-complex="12pt"/>
    </style:style>
    <style:style style:name="P63" style:parent-style-name="Normal" style:family="paragraph">
      <style:paragraph-properties fo:text-align="justify" fo:text-indent="0.5in"/>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name="TimesLT" fo:color="#000000" style:font-size-complex="12pt"/>
    </style:style>
    <style:style style:name="T89" style:parent-style-name="DefaultParagraphFont" style:family="text">
      <style:text-properties style:font-name="TimesLT" fo:color="#000000" style:font-size-complex="12pt"/>
    </style:style>
    <style:style style:name="T90" style:parent-style-name="DefaultParagraphFont" style:family="text">
      <style:text-properties style:font-name="TimesLT" fo:font-weight="bold" style:font-weight-asian="bold" fo:color="#000000" style:font-size-complex="12pt"/>
    </style:style>
    <style:style style:name="T91" style:parent-style-name="DefaultParagraphFont" style:family="text">
      <style:text-properties style:font-name="TimesLT" style:font-size-complex="12pt"/>
    </style:style>
    <style:style style:name="T92" style:parent-style-name="DefaultParagraphFont" style:family="text">
      <style:text-properties style:font-name="TimesLT" style:font-size-complex="12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5in"/>
    </style:style>
    <style:style style:name="T100" style:parent-style-name="DefaultParagraphFont" style:family="text">
      <style:text-properties style:font-name="TimesLT" style:font-size-complex="12pt"/>
    </style:style>
    <style:style style:name="T101" style:parent-style-name="DefaultParagraphFont" style:family="text">
      <style:text-properties style:font-name="TimesLT" style:font-size-complex="12pt"/>
    </style:style>
    <style:style style:name="T102" style:parent-style-name="DefaultParagraphFont" style:family="text">
      <style:text-properties style:font-name="TimesLT" fo:font-weight="bold" style:font-weight-asian="bold" style:font-weight-complex="bold" style:font-size-complex="12pt"/>
    </style:style>
    <style:style style:name="T103" style:parent-style-name="DefaultParagraphFont" style:family="text">
      <style:text-properties style:font-name="TimesLT"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5in"/>
    </style:style>
    <style:style style:name="P114" style:parent-style-name="Normal" style:family="paragraph">
      <style:paragraph-properties fo:text-align="center" fo:text-indent="0.5in"/>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center" fo:text-indent="0.5in"/>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justify" fo:text-indent="0.5in"/>
      <style:text-properties style:font-weight-complex="bold"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in"/>
    </style:style>
    <style:style style:name="T132" style:parent-style-name="DefaultParagraphFont" style:family="text">
      <style:text-properties fo:language="en" fo:country="US"/>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tab-stops>
          <style:tab-stop style:type="left" style:position="0.4923in"/>
        </style:tab-stops>
      </style:paragraph-properties>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4923in">
        <style:tab-stops>
          <style:tab-stop style:type="left" style:position="0.4923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5in">
        <style:tab-stops>
          <style:tab-stop style:type="left" style:position="0.5909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5458in">
        <style:tab-stops>
          <style:tab-stop style:type="left" style:position="0in"/>
          <style:tab-stop style:type="left" style:position="0.5909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center">
        <style:tab-stops>
          <style:tab-stop style:type="left" style:position="0in"/>
          <style:tab-stop style:type="left" style:position="0.4923in"/>
        </style:tab-stops>
      </style:paragraph-properties>
    </style:style>
    <style:style style:name="T186" style:parent-style-name="DefaultParagraphFont" style:family="text">
      <style:text-properties style:font-name-asian="Calibri" fo:font-weight="bold" style:font-weight-asian="bold" fo:text-transform="uppercase" style:font-size-complex="12pt"/>
    </style:style>
    <style:style style:name="T187" style:parent-style-name="DefaultParagraphFont" style:family="text">
      <style:text-properties style:font-name-asian="Calibri" fo:font-weight="bold" style:font-weight-asian="bold" fo:text-transform="uppercase" style:font-size-complex="12pt"/>
    </style:style>
    <style:style style:name="P188" style:parent-style-name="Normal" style:family="paragraph">
      <style:paragraph-properties fo:text-align="center">
        <style:tab-stops>
          <style:tab-stop style:type="left" style:position="0in"/>
          <style:tab-stop style:type="left" style:position="0.4923in"/>
        </style:tab-stops>
      </style:paragraph-properties>
    </style:style>
    <style:style style:name="T189" style:parent-style-name="DefaultParagraphFont" style:family="text">
      <style:text-properties style:font-name-asian="Calibri" fo:font-weight="bold" style:font-weight-asian="bold" style:font-size-complex="12pt"/>
    </style:style>
    <style:style style:name="T190" style:parent-style-name="DefaultParagraphFont" style:family="text">
      <style:text-properties style:font-name-asian="Calibri" fo:font-weight="bold" style:font-weight-asian="bold" fo:text-transform="uppercase" style:font-size-complex="12pt"/>
    </style:style>
    <style:style style:name="P191" style:parent-style-name="Normal" style:family="paragraph">
      <style:text-properties fo:font-size="8pt" style:font-size-asian="8pt" style:font-size-complex="8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name="TimesLT"/>
    </style:style>
    <style:style style:name="T208" style:parent-style-name="DefaultParagraphFont" style:family="text">
      <style:text-properties style:font-name="TimesLT"/>
    </style:style>
    <style:style style:name="T209" style:parent-style-name="DefaultParagraphFont" style:family="text">
      <style:text-properties style:font-name="TimesLT" style:font-weight-complex="bold"/>
    </style:style>
    <style:style style:name="T210" style:parent-style-name="DefaultParagraphFont" style:family="text">
      <style:text-properties style:font-name="TimesLT"/>
    </style:style>
    <style:style style:name="T211" style:parent-style-name="DefaultParagraphFont" style:family="text">
      <style:text-properties style:font-name="TimesLT" style:font-style-complex="italic"/>
    </style:style>
    <style:style style:name="T212" style:parent-style-name="DefaultParagraphFont" style:family="text">
      <style:text-properties style:font-name="TimesLT" style:font-style-complex="italic"/>
    </style:style>
    <style:style style:name="T213" style:parent-style-name="DefaultParagraphFont" style:family="text">
      <style:text-properties style:font-name="TimesLT" fo:font-style="italic" style:font-style-asian="italic"/>
    </style:style>
    <style:style style:name="T214" style:parent-style-name="DefaultParagraphFont" style:family="text">
      <style:text-properties style:font-name="TimesLT" style:font-style-complex="italic"/>
    </style:style>
    <style:style style:name="T215" style:parent-style-name="DefaultParagraphFont" style:family="text">
      <style:text-properties style:font-name="TimesLT" fo:font-style="italic" style:font-style-asian="italic"/>
    </style:style>
    <style:style style:name="T216" style:parent-style-name="DefaultParagraphFont" style:family="text">
      <style:text-properties style:font-name="TimesLT" style:font-style-complex="italic"/>
    </style:style>
    <style:style style:name="T217" style:parent-style-name="DefaultParagraphFont" style:family="text">
      <style:text-properties style:font-name="TimesLT" fo:font-style="italic" style:font-style-asian="italic"/>
    </style:style>
    <style:style style:name="T218" style:parent-style-name="DefaultParagraphFont" style:family="text">
      <style:text-properties style:font-name="Times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style>
    <style:style style:name="P225" style:parent-style-name="Normal" style:family="paragraph">
      <style:paragraph-properties fo:text-align="justify" fo:text-indent="0.5in"/>
    </style:style>
    <style:style style:name="T226" style:parent-style-name="DefaultParagraphFont" style:family="text">
      <style:text-properties style:font-weight-complex="bold"/>
    </style:style>
    <style:style style:name="P227" style:parent-style-name="Normal" style:family="paragraph">
      <style:paragraph-properties fo:text-align="justify" fo:text-indent="0.5in"/>
    </style:style>
    <style:style style:name="T228" style:parent-style-name="DefaultParagraphFont" style:family="text">
      <style:text-properties fo:font-weight="bold" style:font-weight-asian="bold"/>
    </style:style>
    <style:style style:name="P229" style:parent-style-name="Normal" style:family="paragraph">
      <style:paragraph-properties fo:text-align="justify" fo:text-indent="0.5in"/>
    </style:style>
    <style:style style:name="P230" style:parent-style-name="Normal" style:family="paragraph">
      <style:paragraph-properties fo:text-align="justify" fo:text-indent="0.5in"/>
    </style:style>
    <style:style style:name="T231" style:parent-style-name="DefaultParagraphFont" style:family="text">
      <style:text-properties style:font-weight-complex="bold"/>
    </style:style>
    <style:style style:name="P232" style:parent-style-name="Normal" style:family="paragraph">
      <style:paragraph-properties fo:text-align="justify" fo:text-indent="0.5in"/>
    </style:style>
    <style:style style:name="P233" style:parent-style-name="Normal" style:family="paragraph">
      <style:paragraph-properties fo:text-align="justify" fo:text-indent="0.5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5in"/>
    </style:style>
    <style:style style:name="P244" style:parent-style-name="Normal" style:family="paragraph">
      <style:paragraph-properties fo:text-align="justify" fo:text-indent="0.4923in">
        <style:tab-stops>
          <style:tab-stop style:type="left" style:position="0.4923in"/>
        </style:tab-stops>
      </style:paragraph-properties>
    </style:style>
    <style:style style:name="T245" style:parent-style-name="DefaultParagraphFont" style:family="text">
      <style:text-properties style:font-name="TimesLT" style:font-name-asian="Calibri" style:font-size-complex="12pt"/>
    </style:style>
    <style:style style:name="T246" style:parent-style-name="DefaultParagraphFont" style:family="text">
      <style:text-properties style:font-name="TimesLT" style:font-name-asian="Calibri" style:font-size-complex="12pt"/>
    </style:style>
    <style:style style:name="T247" style:parent-style-name="DefaultParagraphFont" style:family="text">
      <style:text-properties style:font-name="TimesLT" style:font-name-asian="Calibri"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5in"/>
    </style:style>
    <style:style style:name="P254" style:parent-style-name="Normal" style:family="paragraph">
      <style:paragraph-properties fo:text-align="justify" fo:text-indent="0.5in"/>
    </style:style>
    <style:style style:name="T255" style:parent-style-name="DefaultParagraphFont" style:family="text">
      <style:text-properties style:font-name-asian="Calibri"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fo:font-weight="bold" style:font-weight-asian="bold"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text-indent="0.5in"/>
    </style:style>
    <style:style style:name="P307" style:parent-style-name="Normal" style:family="paragraph">
      <style:paragraph-properties fo:text-align="justify" fo:margin-left="0.5in">
        <style:tab-stops/>
      </style:paragraph-properties>
    </style:style>
    <style:style style:name="P308" style:parent-style-name="Normal" style:family="paragraph">
      <style:paragraph-properties fo:text-align="justify" fo:margin-left="0.5in">
        <style:tab-stops/>
      </style:paragraph-properties>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fo:text-transform="uppercase" fo:color="#000000" style:font-size-complex="12pt"/>
    </style:style>
    <style:style style:name="P311" style:parent-style-name="Normal" style:family="paragraph">
      <style:paragraph-properties fo:text-align="center"/>
      <style:text-properties fo:font-weight="bold" style:font-weight-asian="bold" style:font-weight-complex="bold" fo:text-transform="uppercase" fo:color="#000000" style:font-size-complex="12pt"/>
    </style:style>
    <style:style style:name="P312" style:parent-style-name="Normal" style:family="paragraph">
      <style:paragraph-properties fo:text-align="justify" fo:text-indent="0.5in"/>
      <style:text-properties fo:font-weight="bold" style:font-weight-asian="bold" style:font-size-complex="12pt"/>
    </style:style>
    <style:style style:name="P313" style:parent-style-name="Normal" style:family="paragraph">
      <style:paragraph-properties fo:text-align="justify" fo:text-indent="0.5in"/>
    </style:style>
    <style:style style:name="P314" style:parent-style-name="Normal" style:family="paragraph">
      <style:paragraph-properties fo:text-align="justify" fo:text-indent="0.5in"/>
    </style:style>
    <style:style style:name="P315" style:parent-style-name="Normal" style:family="paragraph">
      <style:paragraph-properties fo:text-align="justify" fo:text-indent="0.5in"/>
    </style:style>
    <style:style style:name="P316" style:parent-style-name="Normal" style:family="paragraph">
      <style:paragraph-properties fo:text-align="justify" fo:text-indent="0.5in"/>
    </style:style>
    <style:style style:name="P317" style:parent-style-name="Normal" style:family="paragraph">
      <style:paragraph-properties fo:text-align="justify" fo:text-indent="0.5in"/>
    </style:style>
    <style:style style:name="P318" style:parent-style-name="Normal" style:family="paragraph">
      <style:paragraph-properties fo:text-align="justify" fo:text-indent="0.5in"/>
    </style:style>
    <style:style style:name="T319" style:parent-style-name="DefaultParagraphFont" style:family="text">
      <style:text-properties fo:font-style="italic" style:font-style-asian="italic"/>
    </style:style>
    <style:style style:name="P320" style:parent-style-name="Normal" style:family="paragraph">
      <style:paragraph-properties fo:text-align="justify" fo:text-indent="0.5in"/>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style:style>
    <style:style style:name="P323" style:parent-style-name="Normal" style:family="paragraph">
      <style:paragraph-properties fo:text-align="justify" fo:text-indent="0.5in"/>
    </style:style>
    <style:style style:name="T324" style:parent-style-name="DefaultParagraphFont" style:family="text">
      <style:text-properties style:font-name="TimesLT"/>
    </style:style>
    <style:style style:name="T325" style:parent-style-name="DefaultParagraphFont" style:family="text">
      <style:text-properties style:font-name="TimesLT"/>
    </style:style>
    <style:style style:name="T326" style:parent-style-name="DefaultParagraphFont" style:family="text">
      <style:text-properties style:font-name="TimesLT"/>
    </style:style>
    <style:style style:name="T327" style:parent-style-name="DefaultParagraphFont" style:family="text">
      <style:text-properties style:font-name="TimesLT" style:font-weight-complex="bold"/>
    </style:style>
    <style:style style:name="T328" style:parent-style-name="DefaultParagraphFont" style:family="text">
      <style:text-properties style:font-name="Times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P335" style:parent-style-name="Normal" style:family="paragraph">
      <style:paragraph-properties fo:text-align="justify" fo:text-indent="0.5in"/>
    </style:style>
    <style:style style:name="T336" style:parent-style-name="DefaultParagraphFont" style:family="text">
      <style:text-properties style:font-name="TimesLT"/>
    </style:style>
    <style:style style:name="T337" style:parent-style-name="DefaultParagraphFont" style:family="text">
      <style:text-properties style:font-name="TimesLT"/>
    </style:style>
    <style:style style:name="T338" style:parent-style-name="DefaultParagraphFont" style:family="text">
      <style:text-properties style:font-name="TimesLT"/>
    </style:style>
    <style:style style:name="T339" style:parent-style-name="DefaultParagraphFont" style:family="text">
      <style:text-properties style:font-name="Times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center" fo:text-indent="0.5in"/>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P349" style:parent-style-name="Normal" style:family="paragraph">
      <style:paragraph-properties fo:text-align="justify" fo:text-indent="0.5in"/>
    </style:style>
    <style:style style:name="P350" style:parent-style-name="Normal" style:family="paragraph">
      <style:paragraph-properties fo:text-align="justify" fo:text-indent="0.5in"/>
    </style:style>
    <style:style style:name="P351" style:parent-style-name="Normal" style:family="paragraph">
      <style:paragraph-properties fo:text-align="justify" fo:text-indent="0.5in">
        <style:tab-stops>
          <style:tab-stop style:type="left" style:position="0.25in"/>
        </style:tab-stops>
      </style:paragraph-properties>
    </style:style>
    <style:style style:name="T352" style:parent-style-name="DefaultParagraphFont" style:family="text">
      <style:text-properties style:font-name="TimesLT" style:font-size-complex="12pt"/>
    </style:style>
    <style:style style:name="T353" style:parent-style-name="DefaultParagraphFont" style:family="text">
      <style:text-properties style:font-name="TimesLT" style:font-size-complex="12pt"/>
    </style:style>
    <style:style style:name="T354" style:parent-style-name="DefaultParagraphFont" style:family="text">
      <style:text-properties style:font-name="TimesLT" style:font-size-complex="12pt"/>
    </style:style>
    <style:style style:name="T355" style:parent-style-name="DefaultParagraphFont" style:family="text">
      <style:text-properties style:font-name="TimesLT" style:font-size-complex="12pt"/>
    </style:style>
    <style:style style:name="T356" style:parent-style-name="DefaultParagraphFont" style:family="text">
      <style:text-properties style:font-name="TimesLT" style:font-size-complex="12pt"/>
    </style:style>
    <style:style style:name="T357" style:parent-style-name="DefaultParagraphFont" style:family="text">
      <style:text-properties style:font-name="TimesLT" style:font-name-asian="Calibri" style:font-size-complex="12pt"/>
    </style:style>
    <style:style style:name="T358" style:parent-style-name="DefaultParagraphFont" style:family="text">
      <style:text-properties style:font-name="TimesLT" style:font-size-complex="12pt"/>
    </style:style>
    <style:style style:name="T359" style:parent-style-name="DefaultParagraphFont" style:family="text">
      <style:text-properties style:font-name="TimesLT"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in">
        <style:tab-stops>
          <style:tab-stop style:type="left" style:position="0.25in"/>
        </style:tab-stops>
      </style:paragraph-properties>
    </style:style>
    <style:style style:name="T370" style:parent-style-name="DefaultParagraphFont" style:family="text">
      <style:text-properties style:font-name="TimesLT" style:font-size-complex="12pt"/>
    </style:style>
    <style:style style:name="T371" style:parent-style-name="DefaultParagraphFont" style:family="text">
      <style:text-properties style:font-name="TimesLT" style:font-size-complex="12pt"/>
    </style:style>
    <style:style style:name="T372" style:parent-style-name="DefaultParagraphFont" style:family="text">
      <style:text-properties style:font-name="TimesLT" style:font-size-complex="12pt"/>
    </style:style>
    <style:style style:name="T373" style:parent-style-name="DefaultParagraphFont" style:family="text">
      <style:text-properties style:font-name="Times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5in">
        <style:tab-stops>
          <style:tab-stop style:type="left" style:position="0.2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tab-stops>
          <style:tab-stop style:type="left" style:position="0.2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tab-stops>
          <style:tab-stop style:type="left" style:position="0.2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tab-stops>
          <style:tab-stop style:type="left" style:position="0.25in"/>
        </style:tab-stops>
      </style:paragraph-properties>
    </style:style>
    <style:style style:name="T391" style:parent-style-name="DefaultParagraphFont" style:family="text">
      <style:text-properties style:font-name="TimesLT" style:font-size-complex="12pt"/>
    </style:style>
    <style:style style:name="T392" style:parent-style-name="DefaultParagraphFont" style:family="text">
      <style:text-properties style:font-name="TimesLT" style:font-size-complex="12pt"/>
    </style:style>
    <style:style style:name="T393" style:parent-style-name="DefaultParagraphFont" style:family="text">
      <style:text-properties style:font-name="TimesLT" style:font-size-complex="12pt"/>
    </style:style>
    <style:style style:name="T394" style:parent-style-name="DefaultParagraphFont" style:family="text">
      <style:text-properties style:font-name="TimesLT"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tab-stops>
          <style:tab-stop style:type="left" style:position="0.2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fo:text-transform="uppercase" style:font-size-complex="12pt"/>
    </style:style>
    <style:style style:name="T407" style:parent-style-name="DefaultParagraphFont" style:family="text">
      <style:text-properties fo:font-weight="bold" style:font-weight-asian="bold" style:font-weight-complex="bold" fo:text-transform="uppercase" style:font-size-complex="12pt"/>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fo:text-transform="uppercase" style:font-size-complex="12pt"/>
    </style:style>
    <style:style style:name="P410" style:parent-style-name="Normal" style:family="paragraph">
      <style:paragraph-properties fo:text-align="center"/>
      <style:text-properties fo:font-weight="bold" style:font-weight-asian="bold" style:font-weight-complex="bold" style:font-size-complex="12pt"/>
    </style:style>
    <style:style style:name="P411" style:parent-style-name="Normal" style:family="paragraph">
      <style:paragraph-properties fo:text-align="justify" fo:text-indent="0.4923in">
        <style:tab-stops>
          <style:tab-stop style:type="left" style:position="0.6895in"/>
        </style:tab-stops>
      </style:paragraph-properties>
    </style:style>
    <style:style style:name="T412" style:parent-style-name="DefaultParagraphFont" style:family="text">
      <style:text-properties fo:color="#000000" fo:letter-spacing="-0.0027in"/>
    </style:style>
    <style:style style:name="T413" style:parent-style-name="DefaultParagraphFont" style:family="text">
      <style:text-properties fo:color="#000000" fo:letter-spacing="-0.0027in"/>
    </style:style>
    <style:style style:name="T414" style:parent-style-name="DefaultParagraphFont" style:family="text">
      <style:text-properties fo:color="#000000" fo:letter-spacing="-0.0027in"/>
    </style:style>
    <style:style style:name="T415" style:parent-style-name="DefaultParagraphFont" style:family="text">
      <style:text-properties fo:color="#000000" fo:letter-spacing="-0.0027in"/>
    </style:style>
    <style:style style:name="T416" style:parent-style-name="DefaultParagraphFont" style:family="text">
      <style:text-properties fo:color="#000000" fo:letter-spacing="-0.0027in"/>
    </style:style>
    <style:style style:name="T417" style:parent-style-name="DefaultParagraphFont" style:family="text">
      <style:text-properties fo:color="#000000" fo:letter-spacing="-0.0027in"/>
    </style:style>
    <style:style style:name="T418" style:parent-style-name="DefaultParagraphFont" style:family="text">
      <style:text-properties fo:color="#000000" fo:letter-spacing="-0.0027in"/>
    </style:style>
    <style:style style:name="T419" style:parent-style-name="DefaultParagraphFont" style:family="text">
      <style:text-properties fo:color="#000000" fo:letter-spacing="-0.0027in"/>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in"/>
    </style:style>
    <style:style style:name="T430" style:parent-style-name="DefaultParagraphFont" style:family="text">
      <style:text-properties fo:language="en" fo:country="US"/>
    </style:style>
    <style:style style:name="T431" style:parent-style-name="DefaultParagraphFont" style:family="text">
      <style:text-properties style:text-position="super 66.6%" fo:language="en" fo:country="US"/>
    </style:style>
    <style:style style:name="T432" style:parent-style-name="DefaultParagraphFont" style:family="text">
      <style:text-properties style:font-name="TimesLT" style:font-size-complex="12pt"/>
    </style:style>
    <style:style style:name="T433" style:parent-style-name="DefaultParagraphFont" style:family="text">
      <style:text-properties style:font-name="TimesLT" style:font-size-complex="12pt"/>
    </style:style>
    <style:style style:name="T434" style:parent-style-name="DefaultParagraphFont" style:family="text">
      <style:text-properties style:font-name="TimesLT" style:font-size-complex="12pt"/>
    </style:style>
    <style:style style:name="T435" style:parent-style-name="DefaultParagraphFont" style:family="text">
      <style:text-properties fo:font-weight="bold" style:font-weight-asian="bold"/>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fo:color="#000000" style:font-size-complex="12pt"/>
    </style:style>
    <style:style style:name="T465" style:parent-style-name="DefaultParagraphFont" style:family="text">
      <style:text-properties style:font-weight-complex="bold"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text-position="super 66.6%"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name="TimesLT" style:font-size-complex="12pt"/>
    </style:style>
    <style:style style:name="T472" style:parent-style-name="DefaultParagraphFont" style:family="text">
      <style:text-properties style:font-name="TimesLT" style:font-size-complex="12pt"/>
    </style:style>
    <style:style style:name="T473" style:parent-style-name="DefaultParagraphFont" style:family="text">
      <style:text-properties fo:font-weight="bold" style:font-weight-asian="bold"/>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center">
        <style:tab-stops>
          <style:tab-stop style:type="left" style:position="2.2916in"/>
        </style:tab-stops>
      </style:paragraph-properties>
    </style:style>
    <style:style style:name="T480" style:parent-style-name="DefaultParagraphFont" style:family="text">
      <style:text-properties fo:font-weight="bold" style:font-weight-asian="bold" style:font-weight-complex="bold" fo:text-transform="uppercase" fo:color="#000000" style:font-size-complex="12pt"/>
    </style:style>
    <style:style style:name="T481" style:parent-style-name="DefaultParagraphFont" style:family="text">
      <style:text-properties fo:font-weight="bold" style:font-weight-asian="bold" style:font-weight-complex="bold" fo:text-transform="uppercase" fo:color="#000000" style:font-size-complex="12pt"/>
    </style:style>
    <style:style style:name="P482" style:parent-style-name="Normal" style:family="paragraph">
      <style:paragraph-properties fo:text-align="center">
        <style:tab-stops>
          <style:tab-stop style:type="left" style:position="2.2916in"/>
        </style:tab-stops>
      </style:paragraph-properties>
    </style:style>
    <style:style style:name="T483" style:parent-style-name="DefaultParagraphFont" style:family="text">
      <style:text-properties fo:font-weight="bold" style:font-weight-asian="bold" style:font-weight-complex="bold" fo:text-transform="uppercase" fo:color="#000000" style:font-size-complex="12pt"/>
    </style:style>
    <style:style style:name="P484" style:parent-style-name="Normal" style:family="paragraph">
      <style:paragraph-properties fo:text-align="justify" fo:text-indent="0.5in"/>
      <style:text-properties style:font-size-complex="12pt"/>
    </style:style>
    <style:style style:name="P485" style:parent-style-name="Normal" style:family="paragraph">
      <style:paragraph-properties fo:text-align="justify" fo:text-indent="0.5in"/>
    </style:style>
    <style:style style:name="P486" style:parent-style-name="Normal" style:family="paragraph">
      <style:paragraph-properties fo:text-align="justify" fo:text-indent="0.5in"/>
    </style:style>
    <style:style style:name="T487" style:parent-style-name="DefaultParagraphFont" style:family="text">
      <style:text-properties style:font-weight-complex="bold"/>
    </style:style>
    <style:style style:name="P488" style:parent-style-name="Normal" style:family="paragraph">
      <style:paragraph-properties fo:text-align="justify" fo:text-indent="0.5in"/>
    </style:style>
    <style:style style:name="P489" style:parent-style-name="Normal" style:family="paragraph">
      <style:paragraph-properties fo:text-align="center" fo:text-indent="0.5in"/>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P492" style:parent-style-name="Normal" style:family="paragraph">
      <style:paragraph-properties fo:text-align="center" fo:text-indent="0.5in"/>
    </style:style>
    <style:style style:name="T493" style:parent-style-name="DefaultParagraphFont" style:family="text">
      <style:text-properties fo:font-weight="bold" style:font-weight-asian="bold"/>
    </style:style>
    <style:style style:name="P494" style:parent-style-name="Normal" style:family="paragraph">
      <style:paragraph-properties fo:text-align="justify" fo:text-indent="0.5in"/>
    </style:style>
    <style:style style:name="P495" style:parent-style-name="Normal" style:family="paragraph">
      <style:paragraph-properties fo:text-align="justify" fo:text-indent="0.5in"/>
    </style:style>
    <style:style style:name="T496" style:parent-style-name="DefaultParagraphFont" style:family="text">
      <style:text-properties fo:color="#000000"/>
    </style:style>
    <style:style style:name="P497" style:parent-style-name="Normal" style:family="paragraph">
      <style:paragraph-properties fo:text-align="justify" fo:text-indent="0.5in"/>
    </style:style>
    <style:style style:name="P498" style:parent-style-name="Normal" style:family="paragraph">
      <style:paragraph-properties fo:text-align="justify" fo:text-indent="0.5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5in"/>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weight-complex="bold" style:font-size-complex="12pt"/>
    </style:style>
    <style:style style:name="T505" style:parent-style-name="DefaultParagraphFont" style:family="text">
      <style:text-properties fo:font-weight="bold" style:font-weight-asian="bold" style:font-weight-complex="bold" style:font-size-complex="12pt"/>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weight-complex="bold" style:font-size-complex="12pt"/>
    </style:style>
    <style:style style:name="P508" style:parent-style-name="Normal" style:family="paragraph">
      <style:paragraph-properties fo:text-align="center"/>
      <style:text-properties fo:font-weight="bold" style:font-weight-asian="bold" style:font-weight-complex="bold" style:font-size-complex="12pt"/>
    </style:style>
    <style:style style:name="P509" style:parent-style-name="Normal" style:family="paragraph">
      <style:paragraph-properties fo:text-align="justify" fo:text-indent="0.4923in"/>
    </style:style>
    <style:style style:name="T510" style:parent-style-name="DefaultParagraphFont" style:family="text">
      <style:text-properties fo:font-weight="bold" style:font-weight-asian="bold"/>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5in"/>
    </style:style>
    <style:style style:name="T513" style:parent-style-name="DefaultParagraphFont" style:family="text">
      <style:text-properties fo:font-weight="bold" style:font-weight-asian="bold"/>
    </style:style>
    <style:style style:name="T514" style:parent-style-name="DefaultParagraphFont" style:family="text">
      <style:text-properties fo:language="en" fo:country="US"/>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5in"/>
    </style:style>
    <style:style style:name="T522" style:parent-style-name="DefaultParagraphFont" style:family="text">
      <style:text-properties style:font-name="TimesLT"/>
    </style:style>
    <style:style style:name="T523" style:parent-style-name="DefaultParagraphFont" style:family="text">
      <style:text-properties style:font-name="TimesLT"/>
    </style:style>
    <style:style style:name="T524" style:parent-style-name="DefaultParagraphFont" style:family="text">
      <style:text-properties style:font-name="TimesLT" fo:color="#000000" style:font-size-complex="12pt" style:language-asian="en" style:country-asian="GB"/>
    </style:style>
    <style:style style:name="T525" style:parent-style-name="DefaultParagraphFont" style:family="text">
      <style:text-properties style:font-name="TimesLT"/>
    </style:style>
    <style:style style:name="T526" style:parent-style-name="DefaultParagraphFont" style:family="text">
      <style:text-properties style:font-name="TimesLT" fo:color="#000000" style:font-size-complex="12pt" style:language-asian="en" style:country-asian="GB"/>
    </style:style>
    <style:style style:name="T527" style:parent-style-name="DefaultParagraphFont" style:family="text">
      <style:text-properties style:font-name="TimesLT" fo:color="#000000" style:font-size-complex="12pt" style:language-asian="en" style:country-asian="GB"/>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5in"/>
    </style:style>
    <style:style style:name="T534" style:parent-style-name="DefaultParagraphFont" style:family="text">
      <style:text-properties style:font-name="TimesLT" fo:color="#000000" style:font-size-complex="12pt" style:language-asian="en" style:country-asian="GB"/>
    </style:style>
    <style:style style:name="T535" style:parent-style-name="DefaultParagraphFont" style:family="text">
      <style:text-properties style:font-name="TimesLT" fo:color="#000000" style:font-size-complex="12pt" style:language-asian="en" style:country-asian="GB"/>
    </style:style>
    <style:style style:name="T536" style:parent-style-name="DefaultParagraphFont" style:family="text">
      <style:text-properties style:font-name="TimesLT" fo:color="#000000" style:font-size-complex="12pt" style:language-asian="en" style:country-asian="GB"/>
    </style:style>
    <style:style style:name="T537" style:parent-style-name="DefaultParagraphFont" style:family="text">
      <style:text-properties style:font-name="TimesLT" fo:color="#000000" style:font-size-complex="12pt" style:language-asian="en" style:country-asian="GB"/>
    </style:style>
    <style:style style:name="T538" style:parent-style-name="DefaultParagraphFont" style:family="text">
      <style:text-properties style:font-name="TimesLT" fo:color="#000000" style:font-size-complex="12pt" style:language-asian="en" style:country-asian="GB"/>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center"/>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P547" style:parent-style-name="Normal" style:family="paragraph">
      <style:paragraph-properties fo:text-align="justify"/>
      <style:text-properties style:font-size-complex="12pt"/>
    </style:style>
    <style:style style:name="P548" style:parent-style-name="Normal" style:family="paragraph">
      <style:paragraph-properties fo:text-align="justify"/>
      <style:text-properties style:font-size-complex="12pt"/>
    </style:style>
    <style:style style:name="P549" style:parent-style-name="Normal" style:family="paragraph">
      <style:paragraph-properties fo:text-align="justify"/>
      <style:text-properties style:font-size-complex="12pt"/>
    </style:style>
    <style:style style:name="P550" style:parent-style-name="Normal" style:family="paragraph">
      <style:paragraph-properties fo:text-align="justify"/>
      <style:text-properties style:font-size-complex="12pt"/>
    </style:style>
    <style:style style:name="P551" style:parent-style-name="Normal" style:family="paragraph">
      <style:paragraph-properties fo:text-align="justify"/>
    </style:style>
    <style:style style:name="P552" style:parent-style-name="Normal" style:family="paragraph">
      <style:paragraph-properties fo:text-align="justify"/>
      <style:text-properties fo:font-weight="bold" style:font-weight-asian="bold" fo:font-size="10pt" style:font-size-asian="10pt"/>
    </style:style>
    <style:style style:name="P553" style:parent-style-name="Normal" style:family="paragraph">
      <style:paragraph-properties fo:text-align="justify"/>
      <style:text-properties fo:font-weight="bold" style:font-weight-asian="bold"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weight="bold" style:font-weight-asian="bold"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widows="0" fo:orphans="0"/>
    </style:style>
  </office:automatic-styles>
  <office:body>
    <office:text text:use-soft-page-breaks="true">
      <text:p text:style-name="P1"><text:span text:style-name="T7">Suvestinė redakcija nuo 2021-02-09</text:span></text:p>
      <text:p text:style-name="P8"/>
      <text:p text:style-name="P9"><text:span text:style-name="T10">Įsakymas paskelbtas: Žin. 2011, Nr.<text:s/></text:span><text:a xlink:href="https://www.e-tar.lt/portal/legalAct.html?documentId=TAR.8D28F347D351" office:target-frame-name="_top" xlink:show="replace"><text:span text:style-name="T11">45-2149</text:span></text:a><text:span text:style-name="T12">, i. k. 11120MIISAK0002V-27</text:span></text:p>
      <text:p text:style-name="P13"/>
      <text:p text:style-name="P14"><text:span text:style-name="T15"/><text:span text:style-name="T16">MOKSLO, INOVACIJŲ IR TECHNOLOGIJŲ AGENTŪROS DIREKTORIAUS</text:span></text:p>
      <text:p text:style-name="P17"/>
      <text:p text:style-name="P18">ĮSAKYMAS</text:p>
      <text:p text:style-name="P19">DĖL EKSPERTINIO VERTINIMO ORGANIZAVIMO MOKSLO, INOVACIJŲ IR TECHNOLOGIJŲ AGENTŪROJE TVARKOS APRAŠO patvirtinimo</text:p>
      <text:p text:style-name="P20"/>
      <text:p text:style-name="P21">2011 m. balandžio 8 d. Nr. 2V-27</text:p>
      <text:p text:style-name="P22">Vilnius</text:p>
      <text:p text:style-name="P23"/>
      <text:p text:style-name="P24"/>
      <text:p text:style-name="P25"><text:span text:style-name="T26">Vadovaudamasis Mokslo, inovacijų ir technologijų agentūros nuostatų, patvirtintų Lietuvos Respublikos ūkio ministro ir Lietuvos Respublikos švietimo ir mokslo ministro 2010 m. balandžio 20 d. įsakymu Nr. 4-305/V-546 (Žin., 2010, Nr.<text:s/></text:span><text:a xlink:href="https://www.e-tar.lt/portal/lt/legalAct/TAR.67236B734605" office:target-frame-name="_blank" xlink:show="new"><text:span text:style-name="T27">48-2362</text:span></text:a><text:span text:style-name="T28">), 11.2 ir 16.1 punktais,</text:span></text:p>
      <text:p text:style-name="P29"><text:span text:style-name="T30">tvirtin</text:span><text:span text:style-name="T31">u<text:s/></text:span><text:span text:style-name="T32">Ekspertinio vertinimo organizavimo Mokslo, inovacijų ir technologijų agentūroje tvarkos aprašą (pridedama).</text:span></text:p>
      <text:p text:style-name="P33"/>
      <text:p text:style-name="P34"/>
      <text:p text:style-name="P35"/>
      <text:p text:style-name="P36"><text:span text:style-name="T37">Direktorius<text:s/></text:span><text:span text:style-name="T38"><text:tab/>Arūnas Karlonas</text:span></text:p>
      <text:p text:style-name="P39"/>
      <text:p text:style-name="Normal"/>
      <text:soft-page-break/>
      <text:p text:style-name="P40">PATVIRTINTA</text:p>
      <text:p text:style-name="P46">Mokslo, inovacijų ir technologijų<text:s/></text:p>
      <text:p text:style-name="P47">agentūros direktoriaus</text:p>
      <text:p text:style-name="P48">2011 m. balandžio 8 d. įsakymu Nr. 2V-27</text:p>
      <text:p text:style-name="P49">(nauja Mokslo, inovacijų ir technologijų<text:s/></text:p>
      <text:p text:style-name="P50">agentūros direktoriaus 2014 m. birželio 5 d.<text:s/></text:p>
      <text:p text:style-name="P51">įsakymo Nr. 2V-73 redakcija)</text:p>
      <text:p text:style-name="P52"/>
      <text:p text:style-name="P53"/>
      <text:p text:style-name="P54"><text:span text:style-name="T55">EKSPERTINIO VERTINIMO ORGANIZAVIMO MOKSLO, INOVACIJŲ IR TECHNOLOGIJŲ AGENTŪROJE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1. Ekspertinio vertinimo organizavimo Mokslo, inovacijų ir technologijų agentūroje (toliau – Agentūra) tvarkos aprašas (toliau – Aprašas) reglamentuoja Agentūros ekspertinių grupių sudarymo principus ir veiklos sritis, kandidatų į ekspertus atrankos ir skyrimo tvarką Agentūroje, reikalavimus ekspertiniam vertinimui, vykdomam administruojant Agentūrai pavestas mokslinių tyrimų, technologinės plėtros ir inovacijų programas (toliau – Agentūros administruojamos programos).<text:s/></text:p>
      <text:p text:style-name="P64"><text:span text:style-name="T65">2</text:span><text:span text:style-name="T66">. Šiame Apraše vartojamos sąvokos:<text:s/></text:span></text:p>
      <text:p text:style-name="P67">2.1.<text:span text:style-name="T68"><text:s/>Agentūros ekspertų duomenų bazė</text:span><text:s/>– Agentūros administruojama duomenų bazė, kurioje kaupiami ir saugomi ekspertų asmens duomenys, informacija apie jų mokslinę ir mokslo bei verslo administravimo patirtį, viešuosius<text:s/>ir privačiuosius interesus, Agentūros užsakymu atliktus vertinimo darbus. Šios duomenų bazės duomenys, išskyrus šiame Apraše nurodytus viešai skelbiamus, yra konfidencialūs, jais gali naudotis tik už Agentūros administruojamas programas atsakingi arba Agentūros direktoriaus įsakymu paskirti darbuotojai.</text:p>
      <text:p text:style-name="P69"><text:span text:style-name="T70">2.2</text:span><text:span text:style-name="T71">.</text:span><text:span text:style-name="T72"><text:s/>Ekspertas</text:span><text:span text:style-name="T73"><text:s/>– fizinis asmuo, esantis Agentūros ekspertų duomenų bazėje ir turintis atitinkamą kompetenciją įvertinti konkursui pateiktus projektus/paraiškas, ataskaitas.</text:span></text:p>
      <text:p text:style-name="P74"><text:span text:style-name="T75">2.3</text:span><text:span text:style-name="T76">.</text:span><text:span text:style-name="T77"><text:s/>Kandidatas į ekspertu</text:span><text:span text:style-name="T78">s</text:span><text:span text:style-name="T79"><text:s/>– fizinis asmuo, siekiantis būti įtrauktas į Agentūros ekspertų duomenų bazę.<text:s/></text:span></text:p>
      <text:p text:style-name="P80"><text:span text:style-name="T81">2.4</text:span><text:span text:style-name="T82">.</text:span><text:span text:style-name="T83"><text:s/>Ekspertų taryba</text:span><text:span text:style-name="T84"><text:s/>–<text:s/></text:span><text:span text:style-name="T85">Agentūros ekspertinis vienetas, šio Aprašo nustatyta tvarka sudarytas iš mokslo ir verslo atstovų, ir atliekantis šiame Apraše nustatytas ekspertine</text:span><text:span text:style-name="T86">s funkcijas.</text:span></text:p>
      <text:p text:style-name="P87"><text:span text:style-name="T88">2.5</text:span><text:span text:style-name="T89">.</text:span><text:span text:style-name="T90"><text:s/>Technologinės plėtros komitetas</text:span><text:span text:style-name="T91"><text:s/>– patariamasis Agentūros organas, sudarytas iš penkių narių, šio Aprašo nustatyta tvarka pasiūlytų Švietimo, mokslo ir sporto ministerijos, Ekonomikos ir inovacijų ministerijos ir Agentūros, ir teikiant</text:span><text:span text:style-name="T92">is ekspertinius siūlymus Agentūros direktoriui dėl Agentūros veiklos administruojant programas.</text:span><text:s/></text:p>
      <text:p text:style-name="P93">Punkto pakeitimai:</text:p>
      <text:p text:style-name="P94"><text:span text:style-name="T95">Nr.<text:s/></text:span><text:a xlink:href="https://www.e-tar.lt/portal/legalAct.html?documentId=c2495320b37d11e98451fa7b5933515d" office:target-frame-name="_top" xlink:show="replace"><text:span text:style-name="T96">2V-253</text:span></text:a><text:span text:style-name="T97">, 2019-07-31, paskelbta TAR 2019</text:span><text:span text:style-name="T98">-07-31, i. k. 2019-12600</text:span></text:p>
      <text:p text:style-name="Normal"/>
      <text:p text:style-name="P99"><text:span text:style-name="T100">2.6</text:span><text:span text:style-name="T101">.<text:s/></text:span><text:span text:style-name="T102">Metodika</text:span><text:span text:style-name="T103"><text:s/>– Vykdomos eksperimentinės plėtros vertinimo metodika, patvirtinta Ekonomikos ir inovacijų ministro 2019 m. liepos 8 d. įsakymu Nr. 4-409 „Dėl vykdomos eksperimentinės plėtros vertinimo metodikos patvirtinimo.</text:span><text:s/></text:p>
      <text:p text:style-name="P104">Papildyta papunkčiu:</text:p>
      <text:p text:style-name="P105"><text:span text:style-name="T106">Nr.<text:s/></text:span><text:a xlink:href="https://www.e-tar.lt/portal/legalAct.html?documentId=c2495320b37d11e98451fa7b5933515d" office:target-frame-name="_top" xlink:show="replace"><text:span text:style-name="T107">2V-253</text:span></text:a><text:span text:style-name="T108">, 2019-07-31, paskelbta TAR 2019-07-31, i. k. 2019-12600</text:span></text:p>
      <text:p text:style-name="Normal"/>
      <text:p text:style-name="P109">3. Ekspertinę veiklą Agentūroje vykdo T<text:span text:style-name="T110">echnologinės plėtros kom</text:span><text:span text:style-name="T111">itetas,</text:span><text:s/>ekspertų tarybos ir ekspertai<text:span text:style-name="T112">.</text:span></text:p>
      <text:p text:style-name="P113"/>
      <text:p text:style-name="P114"><text:span text:style-name="T115">II</text:span><text:span text:style-name="T116"><text:s/>SKYRIUS</text:span></text:p>
      <text:p text:style-name="P117"><text:span text:style-name="T118">TECHNOLOGINĖS PLĖTROS KOMITETAS</text:span></text:p>
      <text:p text:style-name="P119"/>
      <text:p text:style-name="P120"><text:span text:style-name="T121">4</text:span><text:span text:style-name="T122">. Technologinės plėtros komitetą (toliau – Komitetas)</text:span><text:span text:style-name="T123"><text:s/>sudaro penki nariai, iš kurių po du atstovus-ekspertus siūlo Švietimo, mokslo ir sporto ministerija bei Eko</text:span><text:span text:style-name="T124">nomikos ir inovacijų ministerija ir vieną atstovą-ekspertą siūlo Agentūra.</text:span><text:s/></text:p>
      <text:p text:style-name="P125">Punkto pakeitimai:</text:p>
      <text:p text:style-name="P126"><text:span text:style-name="T127">Nr.<text:s/></text:span><text:a xlink:href="https://www.e-tar.lt/portal/legalAct.html?documentId=07698320ac4f11e9aa488968c21ecc58" office:target-frame-name="_top" xlink:show="replace"><text:span text:style-name="T128">2V-241</text:span></text:a><text:span text:style-name="T129">, 2019-07-22, paskelbta TAR 2019-07-22, i. k. 2019-12</text:span><text:span text:style-name="T130">026</text:span></text:p>
      <text:p text:style-name="Normal"/>
      <text:p text:style-name="P131">5. Į Komiteto narius skiriami nepriekaištingos reputacijos kompetentingi, aktyviai mokslinį darbą dirbantys mokslininkai ir (ar) verslą vystantys mokslo laipsnį įgiję verslininkai, turintys ne trumpesnę nei<text:s/><text:span text:style-name="T132">3 met</text:span>ų mokslinę ir (ar) verslo organizavimo, ir (ar) ekspertinio darbo, ir (ar) tarptautinio bendradarbiavimo nacionaliniais ir tarptautiniais mokslo, ir (ar) technologinės plėtros ir inovacijų diegimo klausimais patirtį.<text:s/></text:p>
      <text:p text:style-name="P133">Punkto pakeitimai:</text:p>
      <text:p text:style-name="P134"><text:span text:style-name="T135">Nr.<text:s/></text:span><text:a xlink:href="https://www.e-tar.lt/portal/legalAct.html?documentId=07698320ac4f11e9aa488968c21ecc58" office:target-frame-name="_top" xlink:show="replace"><text:span text:style-name="T136">2V-241</text:span></text:a><text:span text:style-name="T137">, 2019-07-22, paskelbta TAR 2019-07-22, i. k. 2019-12026</text:span></text:p>
      <text:p text:style-name="Normal"/>
      <text:p text:style-name="P138"><text:span text:style-name="T139">6</text:span><text:span text:style-name="T140">. Komiteto sudėtį ir Komiteto pirmininką tvirtina Agentūros direktorius įsakymu, prieš tai Komiteto sudė</text:span><text:span text:style-name="T141">tį ir pirmininko kandidatūrą apsvarsčius Agentūros koordinavimo taryboje.</text:span></text:p>
      <text:p text:style-name="P142"><text:span text:style-name="T143">7</text:span><text:span text:style-name="T144">. Komiteto narių kadencijos trukmė – 3 metai. Eiti pareigas galima ne ilgiau nei dvi kadencijas iš eilės.</text:span></text:p>
      <text:p text:style-name="P145"><text:span text:style-name="T146">8</text:span><text:span text:style-name="T147">. Komitetas atlieka šias funkcijas:</text:span></text:p>
      <text:p text:style-name="P148"><text:span text:style-name="T149">8.1</text:span><text:span text:style-name="T150">. teikia siūlymus Agentūr</text:span><text:span text:style-name="T151">os direktoriui dėl ekspertų tarybos sudėties;</text:span></text:p>
      <text:p text:style-name="P152"><text:span text:style-name="T153">8.2</text:span><text:span text:style-name="T154">. teikia siūlymus Agentūros direktoriui dėl atitinkamoje Agentūros administruojamoje programoje organizuojamo konkurso prioritetų nustatymo (reikalavimų pareiškėjams, programos teminės krypties ir kt.);</text:span></text:p>
      <text:p text:style-name="P155"><text:span text:style-name="T156">8.3</text:span><text:span text:style-name="T157">. vertina Agentūros įgyvendinamų programų veiksmingumą, teikia ekspertinius siūlymus Agentūros direktoriui dėl <text:s/>mokslinių tyrimų, technologinės ir inovacijų plėtros;</text:span></text:p>
      <text:p text:style-name="Normal"/>
      <text:p text:style-name="P158"><text:span text:style-name="T159">8.4</text:span><text:span text:style-name="T160">. svarsto apeliacijas Aprašo 42 punkte numatytais atvejais;<text:s/></text:span></text:p>
      <text:p text:style-name="Normal"/>
      <text:p text:style-name="P161"><text:span text:style-name="T162">8.5</text:span><text:span text:style-name="T163">. svar</text:span><text:span text:style-name="T164">sto ir sprendžia kitus klausimus, susijusius su Komiteto kuruojama veikla.</text:span></text:p>
      <text:p text:style-name="Normal"/>
      <text:p text:style-name="P165"><text:span text:style-name="T166">9</text:span><text:span text:style-name="T167">. Komiteto darbas organizuojamas vadovaujantis Komiteto darbo reglamentu, kurį Komiteto teikimu, tvirtina Agentūros direktorius įsakymu</text:span></text:p>
      <text:p text:style-name="Normal"/>
      <text:p text:style-name="P168"><text:span text:style-name="T169">10</text:span><text:span text:style-name="T170">. Komiteto nario įgaliojimai<text:s/></text:span><text:span text:style-name="T171">nutrūksta, kai:</text:span></text:p>
      <text:p text:style-name="P172"><text:span text:style-name="T173">10.1</text:span><text:span text:style-name="T174">. pasibaigia jo kadencija;</text:span></text:p>
      <text:p text:style-name="P175"><text:span text:style-name="T176">10.2</text:span><text:span text:style-name="T177">. narys atšaukiamas jį pasiūliusios institucijos vadovo sprendimu;</text:span></text:p>
      <text:p text:style-name="P178"><text:span text:style-name="T179">10.3</text:span><text:span text:style-name="T180">. narys savo noru atsisako jam suteiktų įgaliojimų, apie tai raštu pranešdamas Agentūrai;</text:span></text:p>
      <text:p text:style-name="P181"><text:span text:style-name="T182">10.4</text:span><text:span text:style-name="T183">. atsiranda kitų<text:s/></text:span><text:span text:style-name="T184">aplinkybių, dėl kurių atstovavimas tampa neįmanomas.</text:span></text:p>
      <text:p text:style-name="Normal"/>
      <text:p text:style-name="P185"><text:span text:style-name="T186">III</text:span><text:span text:style-name="T187"><text:s/>skyrius</text:span></text:p>
      <text:p text:style-name="P188"><text:span text:style-name="T189">EKSPERTŲ</text:span><text:span text:style-name="T190"><text:s/>tarybos</text:span></text:p>
      <text:p text:style-name="P191"/>
      <text:p text:style-name="P192"><text:span text:style-name="T193">11</text:span><text:span text:style-name="T194">. Agentūroje ekspertinę veiklą vykdo trys ekspertų tarybos: Biomedicinos ir žemės ūkio mokslų taryba, Fizinių ir technologijos mokslų taryba bei Socialinių mo</text:span><text:span text:style-name="T195">kslų taryba.</text:span></text:p>
      <text:p text:style-name="P196"><text:span text:style-name="T197">Atskirą ekspertų tarybą sudaro ne daugiau kaip septyni nariai-ekspertai iš mokslo ir verslo sričių, kurie atrenkami šio Aprašo 12-17 punktuose nustatyta tvarka.</text:span></text:p>
      <text:p text:style-name="P198"><text:span text:style-name="T199">12</text:span><text:span text:style-name="T200">. Atstovu į ekspertų tarybą gali būti skiriamas mokslo ir studijų institucij</text:span><text:span text:style-name="T201">os, verslo organizacijos pasiūlytas kandidatas arba mokslininkas, tyrėjas ar verslininkas pats pasiūlęs savo kandidatūrą, jei atitinka šiuos minimalius kvalifikacinius reikalavimus:</text:span></text:p>
      <text:p text:style-name="P202"><text:span text:style-name="T203">12.1</text:span><text:span text:style-name="T204">. atstovai iš mokslo ir studijų institucijų, mokslininkai, tyrėjai t</text:span><text:span text:style-name="T205">uri atitikti šiuos reikalavimus:</text:span></text:p>
      <text:p text:style-name="P206"><text:span text:style-name="T207">12.1.1.</text:span><text:span text:style-name="T208"><text:s/></text:span><text:span text:style-name="T209">per pastaruosius penkerius metus<text:s/></text:span><text:span text:style-name="T210">turėti paskelbtus ne mažiau nei 5 mokslinius straipsnius Lietuvos ir/ar užsienio recenzuojamuose mokslo leidiniuose arba 3 straipsnius leidiniuose,<text:s/></text:span><text:span text:style-name="T211">referuojamuose ir turinčiuose ci</text:span><text:span text:style-name="T212">tavimo indeksą<text:s/></text:span><text:span text:style-name="T213">Clarivate Analytics Web of Science</text:span><text:span text:style-name="T214"><text:s/>ir (arba)<text:s/></text:span><text:span text:style-name="T215">Scopus</text:span><text:span text:style-name="T216"><text:s/>duomenų bazėje.</text:span><text:span text:style-name="T217"><text:s/></text:span><text:span text:style-name="T218">Atstovai, paskelbę mokslinių monografijų, gali būti publikavę mažiau mokslinių straipsnių, nei nurodyta šiame punkte;</text:span><text:s/></text:p>
      <text:p text:style-name="P219">Punkto pakeitimai:</text:p>
      <text:p text:style-name="P220"><text:span text:style-name="T221">Nr.<text:s/></text:span><text:a xlink:href="https://www.e-tar.lt/portal/legalAct.html?documentId=c2495320b37d11e98451fa7b5933515d" office:target-frame-name="_top" xlink:show="replace"><text:span text:style-name="T222">2V-253</text:span></text:a><text:span text:style-name="T223">, 2019-07-31, paskelbta TAR 2019-07-31, i. k. 2019-12600</text:span></text:p>
      <text:p text:style-name="Normal"/>
      <text:p text:style-name="P224">12.1.2. turėti ekspertinio darbo patirties, tarptautinių mokslinių tyrimų ir technologinės plėtros programų projektų vertinimo patirtis būtų privalumas;</text:p>
      <text:p text:style-name="P225">12.1.3.<text:s/><text:span text:style-name="T226">per pastaruosius penkerius metus<text:s/></text:span>turėti mokslinių tyrimų ir technologinės plėtros projektų rengimo ir vykdymo patirties; užregistruotų patentinių paraiškų ar patentų bei tarptautinio<text:s/>bendradarbiavimo mokslinių tyrimų ir technologinės plėtros srityje patirtis būtų privalumas;</text:p>
      <text:p text:style-name="P227">12.1.4. atstovo kompetencija turi atitikti ekspertų<text:span text:style-name="T228"><text:s/></text:span>tarybos, kuriai norima atstovauti, tematikos kryptį;</text:p>
      <text:p text:style-name="P229">12.2. atstovai iš verslo organizacijų, verslininkai turi atitikti šiuos reikalavimus:</text:p>
      <text:p text:style-name="P230">12.2.1.<text:s/><text:span text:style-name="T231">per pastaruosius penkerius metus<text:s/></text:span>turėti technologinės plėtros ir inovacijų diegimo bei bendradarbiavimo su mokslo ir studijų institucijomis patirties;</text:p>
      <text:p text:style-name="P232">12.2.2. užregistruotos patentinės paraiškos ar patentai, paskelbtos mokslinės publikacijos, dalyvavimas mokslinių tyrimų ir technologinės plėtros projektuose, ekspertinio darbo patirtis būtų privalumas;</text:p>
      <text:p text:style-name="P233">12.2.3. atstovo kompetencija turi atitikti ekspertų tarybos, kuriai norima atstovauti<text:span text:style-name="T234">, tematikos krypt</text:span><text:span text:style-name="T235">į.</text:span></text:p>
      <text:p text:style-name="P236"><text:span text:style-name="T237">13</text:span><text:span text:style-name="T238">. Organizuodama atstovų į ekspertų tarybas atranką, Agentūra kreipiasi į mokslo ir studijų institucijas, verslo organizacijas, skelbia informaciją viešai.<text:s/></text:span></text:p>
      <text:p text:style-name="P239"><text:span text:style-name="T240">14</text:span><text:span text:style-name="T241">. Kandidatai siūlyti savo kandidatūras į ekspertų tarybų narius gali Agentūros nu</text:span><text:span text:style-name="T242">statytu terminu ir tvarka užpildydami Agentūros direktoriaus nustatytos formos kandidato anketą elektroniniu būdu.</text:span></text:p>
      <text:p text:style-name="P243">15. Gavusi užpildytas kandidatų į ekspertų tarybas anketas, Agentūra sudaro kandidatų, atitinkančių šio Aprašo 12 punkto reikalavimus,<text:s/>sąrašą ir teikia jį Komitetui.</text:p>
      <text:p text:style-name="P244"><text:span text:style-name="T245">16</text:span><text:span text:style-name="T246">. Komitetas, apsvarstęs pateiktas kandidatūras ir kandidatų kvalifikaciją (pagal Aprašo 12 punkte įtvirtintus kriterijus), teikia siūlymą, kuris fiksuojamas komiteto posėdžio protokole, Agentūros direktoriui dėl<text:s/></text:span><text:span text:style-name="T247">ekspertų tarybos sudėties ir pirmininko kandidatūros.</text:span><text:s/></text:p>
      <text:p text:style-name="P248">Punkto pakeitimai:</text:p>
      <text:p text:style-name="P249"><text:span text:style-name="T250">Nr.<text:s/></text:span><text:a xlink:href="https://www.e-tar.lt/portal/legalAct.html?documentId=07698320ac4f11e9aa488968c21ecc58" office:target-frame-name="_top" xlink:show="replace"><text:span text:style-name="T251">2V-241</text:span></text:a><text:span text:style-name="T252">, 2019-07-22, paskelbta TAR 2019-07-22, i. k. 2019-12026</text:span></text:p>
      <text:p text:style-name="Normal"/>
      <text:p text:style-name="P253">17. Agentūros direktorius Komiteto teikimu patvirtina ekspertų tarybos sudėtį ir paskiria tarybos pirmininką.<text:s/></text:p>
      <text:p text:style-name="P254">18. Ekspertų taryba sudaroma ne ilgiau nei 4 metams<text:span text:style-name="T255">.</text:span><text:s/></text:p>
      <text:p text:style-name="P256">Punkto pakeitimai:</text:p>
      <text:p text:style-name="P257"><text:span text:style-name="T258">Nr.<text:s/></text:span><text:a xlink:href="https://www.e-tar.lt/portal/legalAct.html?documentId=c879a2f0b09211eab9d9cd0c85e0b745" office:target-frame-name="_top" xlink:show="replace"><text:span text:style-name="T259">2V-232</text:span></text:a><text:span text:style-name="T260">, 2020-06-17, paskelbta TAR 2020-06-17, i. k. 2020-13231</text:span></text:p>
      <text:p text:style-name="Normal"/>
      <text:p text:style-name="P261"><text:span text:style-name="T262">19</text:span><text:span text:style-name="T263">. Ekspertų taryba atlieka šias funkcijas:</text:span></text:p>
      <text:p text:style-name="P264"><text:span text:style-name="T265">19.1</text:span><text:span text:style-name="T266">. svarsto ekspertų pateiktas išvadas dėl projektų (paraiškų) tinkamumo finansuoti, ataskaitų tvirtinimo;</text:span></text:p>
      <text:p text:style-name="P267"><text:span text:style-name="T268">19.2</text:span><text:span text:style-name="T269">. a</text:span><text:span text:style-name="T270">tsižvelgdama į ekspertų išvadas, Komiteto nustatytus prioritetus bei Agentūros administruojamoms programoms numatytus asignavimus, priima sprendimą dėl projektų tinkamumo finansuoti ir teikia siūlymus Agentūros direktoriui dėl finansuotinų projektų tvirtin</text:span><text:span text:style-name="T271">imo;</text:span></text:p>
      <text:p text:style-name="P272"><text:span text:style-name="T273">19.3</text:span><text:span text:style-name="T274">. atsižvelgdama į ekspertų išvadas, teikia siūlymus Agentūros direktoriui dėl projektų ataskaitų tvirtinimo;<text:s/></text:span></text:p>
      <text:p text:style-name="P275"><text:span text:style-name="T276">19.4</text:span><text:span text:style-name="T277">. prireikus, iš Agentūros ar kitų Lietuvos ekspertinių institucijų ekspertų duomenų bazių ir/ar užsienio ekspertinių instituc</text:span><text:span text:style-name="T278">ijų pasiūlytų ekspertų parenka ekspertus ir/ar sudaro ekspertų grupes projektų (paraiškų) ar ataskaitų vertinimui;</text:span></text:p>
      <text:p text:style-name="P279"><text:span text:style-name="T280">19.5</text:span><text:span text:style-name="T281">. svarsto Agentūros administruojamų programų įgyvendinimo rezultatus, apibendrina ir teikia išvadas bei pasiūlymus Komitetui ir<text:s/></text:span><text:span text:style-name="T282">Agentūros direktoriui dėl programų plėtotės;</text:span></text:p>
      <text:p text:style-name="P283"><text:span text:style-name="T284">19.6</text:span><text:span text:style-name="T285">. sprendžia dėl ekspertų, įregistruotų į Agentūros ekspertų duomenų bazę, etikos pažeidimų;</text:span></text:p>
      <text:p text:style-name="P286"><text:span text:style-name="T287">19.7</text:span><text:span text:style-name="T288">. sprendžia dėl kandidatų įtraukimo į Agentūros ekspertų duomenų bazę;</text:span></text:p>
      <text:p text:style-name="P289"><text:span text:style-name="T290">19.8</text:span><text:span text:style-name="T291">. esant Komiteto įgalioj</text:span><text:span text:style-name="T292">imui, vadovaudamasi Agentūros administruojamas programas reglamentuojančiais teisės aktais, vykdo konkursinių projektų (paraiškų), taip pat projektų ataskaitų vertinimą.</text:span></text:p>
      <text:p text:style-name="P293"><text:span text:style-name="T294">20</text:span><text:span text:style-name="T295">. Ekspertų taryba veikia vadovaudamasi darbo reglamentu, kurį tvirtina Agentūr</text:span><text:span text:style-name="T296">os direktorius.<text:s/></text:span></text:p>
      <text:p text:style-name="P297"><text:span text:style-name="T298">21</text:span><text:span text:style-name="T299">. Ekspertų tarybų narių, kurie buvo atšaukti arba pasibaigė jų kadencija, įgaliojimai baigiasi tą dieną, kai naują ekspertų tarybos sudėtį patvirtina Agentūros direktorius, vadovaudamasis šio Aprašo 12-17 punktais.</text:span></text:p>
      <text:p text:style-name="P300"><text:span text:style-name="T301">22</text:span><text:span text:style-name="T302">. Ekspertų</text:span><text:span text:style-name="T303"><text:s/></text:span><text:span text:style-name="T304">t</text:span><text:span text:style-name="T305">arybos narys gali būti atšaukiamas Agentūros direktoriaus sprendimu, jeigu:</text:span></text:p>
      <text:p text:style-name="P306">22.1. nevykdo sutartinių įsipareigojimų, pažeidžia konfidencialumo pasižadėjimo arba nešališkumo deklaracijos nuostatas;<text:s/></text:p>
      <text:p text:style-name="P307">22.2. savo noru atsisako jam suteiktų įgaliojimų,<text:s/>apie tai raštu pranešdamas Agentūrai;</text:p>
      <text:p text:style-name="P308">22.3. atsiranda kitų aplinkybių, dėl kurių atstovavimas tampa neįmanomas.</text:p>
      <text:p text:style-name="Normal"/>
      <text:p text:style-name="P309"><text:span text:style-name="T310">IV SKYRIUS</text:span></text:p>
      <text:p text:style-name="P311">kandidatų į EKSPERTus ATRANKA<text:s/></text:p>
      <text:p text:style-name="P312"/>
      <text:p text:style-name="P313">23. Kandidatų į ekspertus atranką nuolat vykdo Agentūra. Informacija apie atranką skelbiama Agentūros tinklalapyje.</text:p>
      <text:p text:style-name="P314">24. Siūlyti kandidatus į ekspertus pagal šį Aprašą gali Lietuvos ir užsienio mokslo ir studijų institucijos, įmonės, pramonės asociacijos, kitos organizacijos. Mokslininkai, tyrėjai bei verslininkai savo kandidatūras gali siūlyti patys.</text:p>
      <text:p text:style-name="P315">25. Agentūros ekspertais gali būti mokslininkai, taip pat kvalifikuoti tyrėjai ir verslininkai, Lietuvos ar užsienio valstybių piliečiai, dirbantys Lietuvoje ar užsienyje, pasižymintys kompetentingumu MTEP srityje, ir atitinkantys šio<text:s/>Aprašo 12.1.1-12.1.4 ir 12.2.1-12.2.3 punktuose nustatytus reikalavimus.</text:p>
      <text:p text:style-name="P316">26. Kandidatai, siekiantys būti įtraukti į Agentūros ekspertų duomenų bazę, Agentūrai internetu per elektroninę sistemą pateikia šiuos dokumentus:<text:s/></text:p>
      <text:p text:style-name="P317">26.1. užpildytą Agentūros direktoriaus nustatytos formos eksperto anketą;<text:s/></text:p>
      <text:p text:style-name="P318">26.2. laisvos formos gyvenimo aprašymą (<text:span text:style-name="T319">curriculum vitae</text:span>);<text:s/></text:p>
      <text:p text:style-name="P320"><text:span text:style-name="T321">26.3</text:span><text:span text:style-name="T322">. mokslinių publikacijų ir/arba technologinės plėtros darbų per pastaruosius penkerius metus sąrašą</text:span>.<text:s/></text:p>
      <text:p text:style-name="P323"><text:span text:style-name="T324">27</text:span><text:span text:style-name="T325">. Patikrinus kandidato į eks</text:span><text:span text:style-name="T326">pertus pateiktų duomenų atitikimą šio Aprašo 25 punkto reikalavimams</text:span><text:span text:style-name="T327">, ekspertų taryba priima sprendimą dėl kandidato įtraukimo<text:s/></text:span><text:span text:style-name="T328">į Agentūros ekspertų duomenų bazę.</text:span><text:s/></text:p>
      <text:p text:style-name="P329">Punkto pakeitimai:</text:p>
      <text:p text:style-name="P330"><text:span text:style-name="T331">Nr.<text:s/></text:span><text:a xlink:href="https://www.e-tar.lt/portal/legalAct.html?documentId=07698320ac4f11e9aa488968c21ecc58" office:target-frame-name="_top" xlink:show="replace"><text:span text:style-name="T332">2V-241</text:span></text:a><text:span text:style-name="T333">, 2019-07-22, paskelbta TAR 2019-07-22, i. k. 2019-12026</text:span></text:p>
      <text:p text:style-name="Normal"/>
      <text:p text:style-name="P334">28. Kandidatų įtraukimą į Agentūros ekspertų duomenų bazę, suderinus su atitinkama ekspertų taryba pagal kandidato mokslinių tyrimų tematiką, vykdo Agentūros direktoriaus įsakymu paskirti darbuotojai.</text:p>
      <text:p text:style-name="P335"><text:span text:style-name="T336">29</text:span><text:span text:style-name="T337">. Agentūros direktoriaus įsakymu paskirti darbuotojai, patikrinę kandidato į ekspertus pateiktų duomenų atitikimą šio Aprašo 25 punkto reikalavimams, vadovaudamiesi ekspertų tarybos sprendimu, įtraukia ekspert</text:span><text:span text:style-name="T338">ų duomenis į Agentūros ekspertų duomenų bazę. Ekspertų duomenys Agentūros ekspertų duomenų bazėje atnaujinami kas 5 metus. Ekspertai, neatitinkantys šio Aprašo 12.1.1-12.1.4 ir 12.2.1-12.2.3 punktuose nustatytų reikalavimų, ekspertų tarybos sprendimu, paša</text:span><text:span text:style-name="T339">linami iš Agentūros ekspertų duomenų bazės.</text:span><text:s/></text:p>
      <text:p text:style-name="P340">Punkto pakeitimai:</text:p>
      <text:p text:style-name="P341"><text:span text:style-name="T342">Nr.<text:s/></text:span><text:a xlink:href="https://www.e-tar.lt/portal/legalAct.html?documentId=07698320ac4f11e9aa488968c21ecc58" office:target-frame-name="_top" xlink:show="replace"><text:span text:style-name="T343">2V-241</text:span></text:a><text:span text:style-name="T344">, 2019-07-22, paskelbta TAR 2019-07-22, i. k. 2019-12026</text:span></text:p>
      <text:p text:style-name="Normal"/>
      <text:p text:style-name="P345"><text:span text:style-name="T346">V</text:span><text:span text:style-name="T347">.<text:s/></text:span><text:span text:style-name="T348">EKSPERTŲ SKYRIMAS</text:span></text:p>
      <text:p text:style-name="P349"/>
      <text:p text:style-name="P350">30. Ekspertai projektų (paraiškų) ir ataskaitų vertinimui skiriami iš ekspertų, įtrauktų į Agentūros ar kitų Lietuvos ekspertinių institucijų ekspertų duomenų bazes, užsienio ekspertinių institucijų pasiūlytų ekspertų pagal Agentūros bendradarbiavimo sutartis ar susitarimus.<text:s/></text:p>
      <text:p text:style-name="P351"><text:span text:style-name="T352">31</text:span><text:span text:style-name="T353">. Ekspertai projektų (paraiškų) ir ataskaitų vertinimui, skiriami projekto vertinimui atlikti, turi turėti vertinamos srities kvalifikaciją arba ne mažesnę kaip 3 metų darbo patirtį toje srityje, turi būti nešališki (t. y. ne<text:s/></text:span><text:span text:style-name="T354">mažiau kaip 1 metus iki ekspertinio vertinimo pradžios neturėję darbo santykių arba jų esmę atitinkančių santykių su projekto vykdytojais, taip pat su projekto vykdytojais nesusiję artimos giminystės ir (ar) svainystės ryšiais (asmenimis, susijusiais artim</text:span><text:span text:style-name="T355">os giminystės ir (ar) svainystės ryšiais, laikomi sutuoktinis, jų vaikai (įvaikiai), tėvai (įtėviai), seneliai, vaikaičiai, taip pat eksperto ir jo sutuoktinio broliai (įbroliai), seserys (įseserės) ir šių brolių (įbrolių) bei seserų (įseserių) sutuoktinia</text:span><text:span text:style-name="T356">i, taip pat asmenys, įregistravę partnerystę įstatymų nustatyta tvarka). Ekspertus vertinimui, atsižvelgiant į ekspertų kvalifikaciją (</text:span><text:span text:style-name="T357">pagal Aprašo 12 punkte įtvirtintus kriterijus)</text:span><text:span text:style-name="T358">, jų mokslinę kompetenciją ir atitikimą vertinamų mokslinių tyrimų tematika</text:span><text:span text:style-name="T359">i, iš Agentūros ekspertų duomenų bazės atrenka ir skiria ekspertų taryba. Ekspertų atrankos ir skyrimo rezultatai fiksuojami ekspertų tarybos protokole.</text:span><text:s/></text:p>
      <text:p text:style-name="P360">Punkto pakeitimai:</text:p>
      <text:p text:style-name="P361"><text:span text:style-name="T362">Nr.<text:s/></text:span><text:a xlink:href="https://www.e-tar.lt/portal/legalAct.html?documentId=07698320ac4f11e9aa488968c21ecc58" office:target-frame-name="_top" xlink:show="replace"><text:span text:style-name="T363">2V-241</text:span></text:a><text:span text:style-name="T364">, 2019-07-22, paskelbta TAR 2019-07-22, i. k. 2019-12026</text:span></text:p>
      <text:p text:style-name="P365"><text:span text:style-name="T366">Nr.<text:s/></text:span><text:a xlink:href="https://www.e-tar.lt/portal/legalAct.html?documentId=c2495320b37d11e98451fa7b5933515d" office:target-frame-name="_top" xlink:show="replace"><text:span text:style-name="T367">2V-253</text:span></text:a><text:span text:style-name="T368">, 2019-07-31, paskelbta TAR 2019-07-31, i. k. 2019-12600</text:span></text:p>
      <text:p text:style-name="Normal"/>
      <text:p text:style-name="P369"><text:span text:style-name="T370">32</text:span><text:span text:style-name="T371">.<text:s/></text:span><text:span text:style-name="T372">Projektų (paraiškų) vertinimui skiriamas ekspertų skaičius nustatomas pagal Metodiką</text:span><text:span text:style-name="T373">.</text:span><text:s/></text:p>
      <text:p text:style-name="P374">Punkto pakeitimai:</text:p>
      <text:p text:style-name="P375"><text:span text:style-name="T376">Nr.<text:s/></text:span><text:a xlink:href="https://www.e-tar.lt/portal/legalAct.html?documentId=c2495320b37d11e98451fa7b5933515d" office:target-frame-name="_top" xlink:show="replace"><text:span text:style-name="T377">2V-253</text:span></text:a><text:span text:style-name="T378">, 2019-07-31, paskelbta TAR 2019-07-31, i.</text:span><text:span text:style-name="T379"><text:s/>k. 2019-12600</text:span></text:p>
      <text:p text:style-name="Normal"/>
      <text:p text:style-name="P380"><text:span text:style-name="T381">33</text:span><text:span text:style-name="T382">. Ekspertų taryba, skirdama ekspertus, turi laikytis šių taisyklių:</text:span></text:p>
      <text:p text:style-name="P383"><text:span text:style-name="T384">33.1</text:span><text:span text:style-name="T385">. ekspertas ir vertinamo projekto autorius(-ai) negali dirbti toje pačioje institucijoje;</text:span></text:p>
      <text:p text:style-name="P386"><text:span text:style-name="T387">33.2</text:span><text:span text:style-name="T388">. ekspertas ir projekto autorius(-ai) negali per pastaruosius<text:s/></text:span><text:span text:style-name="T389">trejus metus turėti bendrų mokslinių publikacijų ar kitos bendros projektinės veiklos;</text:span></text:p>
      <text:p text:style-name="P390"><text:span text:style-name="T391">33.3</text:span><text:span text:style-name="T392">. ekspertais neskiriami asmenys, pateikę prašymą Agentūrai dalyvauti Agentūros administruojamoje priemonėje ar programoje, kurios projektus (paraiškas) reikia<text:s/></text:span><text:span text:style-name="T393">įvertinti. Ekspertais taip pat neskiriami asmenys, kurie dalyvavo rengiant paraišką, prašymą įvertinti veiklas ir (arba) kitaip dalyvavo vertinamo projekto veiklose, taip pat galintys gauti tiesioginę arba netiesioginę naudą, jeigu vertinamas projektas būt</text:span><text:span text:style-name="T394">ų įvertintas teigiamai.</text:span><text:s/></text:p>
      <text:p text:style-name="P395">Punkto pakeitimai:</text:p>
      <text:p text:style-name="P396"><text:span text:style-name="T397">Nr.<text:s/></text:span><text:a xlink:href="https://www.e-tar.lt/portal/legalAct.html?documentId=c2495320b37d11e98451fa7b5933515d" office:target-frame-name="_top" xlink:show="replace"><text:span text:style-name="T398">2V-253</text:span></text:a><text:span text:style-name="T399">, 2019-07-31, paskelbta TAR 2019-07-31, i. k. 2019-12600</text:span></text:p>
      <text:p text:style-name="Normal"/>
      <text:p text:style-name="P400"><text:span text:style-name="T401">34</text:span><text:span text:style-name="T402">. Nesant Agentūros, kitų Lietuvos ir u</text:span><text:span text:style-name="T403">žsienio ekspertinių institucijų duomenų bazėse eksperto, galinčio įvertinti projektą/paraišką ar ataskaitą, Agentūra gali kreiptis į mokslo ir studijų instituciją ar kitą įmonę, instituciją ar organizaciją su prašymu pasiūlyti atitinkamos mokslinių tyrimų<text:s/></text:span><text:span text:style-name="T404">tematikos ekspertą.</text:span></text:p>
      <text:p text:style-name="Normal"/>
      <text:p text:style-name="P405"><text:span text:style-name="T406">VI</text:span><text:span text:style-name="T407"><text:s/>SKYRIUS</text:span></text:p>
      <text:p text:style-name="P408"><text:span text:style-name="T409">REIKALAVIMAI EkspertiniAM vertinimUI<text:s/></text:span></text:p>
      <text:p text:style-name="P410"/>
      <text:p text:style-name="P411"><text:span text:style-name="T412">35</text:span><text:span text:style-name="T413">. Ekspertas, vertindamas projektą (paraišką) ir (arba) ataskaitą privalo atsakyti į Agentūros administruojamos programos įgyvendinimą reglamentuojančiuose teisės aktuose nus</text:span><text:span text:style-name="T414">tatytos formos vertinimo anketos klausimus, pateikti išsamius komentarus kiekvienam anketos punktui, pastabas, apibendrintas išvadas ir rekomendacijas, anketoje patvirtinti dėl interesų konflikto nebuvimo</text:span><text:s/><text:span text:style-name="T415">ir konfidencialios informacijos saugojimo. Jeigu ve</text:span><text:span text:style-name="T416">rtinamas projekto veiklų atitikimas eksperimentinės plėtros kriterijams, arba jeigu eksperimentinės plėtros projekto veiklos apima taikomųjų mokslinių tyrimų ir (arba) inovacines veiklas ir jas reikia įvertinti, ekspertas turi įvertinti atitiktį kriterijam</text:span><text:span text:style-name="T417">s, nustatytiems Metodikos 13–16 punktuose, ir užpildyti Metodikos 1 priede nustatytos Pavyzdinės ekspertinio vertinimo išvados formą dėl projekto veiklų atitikties sumaniai specializacijai ir (arba) eksperimentinei plėtrai, ir (arba) taikomiesiems mokslini</text:span><text:span text:style-name="T418">ams tyrimams, ir (arba) inovacijoms keliamiems reikalavimams (EVI forma). Agentūra gali detalizuoti EVI formą ekspertų darbui, pagal poreikį pritaikydama Metodikos 13–16 punktuose pateiktus klausimus (numatyta vykdyti ar įvykdyta veikla) ir įtraukdama papi</text:span><text:span text:style-name="T419">ldomus klausimus (pagal priemonės specifiką).</text:span><text:s/></text:p>
      <text:p text:style-name="P420">Punkto pakeitimai:</text:p>
      <text:p text:style-name="P421"><text:span text:style-name="T422">Nr.<text:s/></text:span><text:a xlink:href="https://www.e-tar.lt/portal/legalAct.html?documentId=c2495320b37d11e98451fa7b5933515d" office:target-frame-name="_top" xlink:show="replace"><text:span text:style-name="T423">2V-253</text:span></text:a><text:span text:style-name="T424">, 2019-07-31, paskelbta TAR 2019-07-31, i. k. 2019-12600</text:span></text:p>
      <text:p text:style-name="P425"><text:span text:style-name="T426">Nr.<text:s/></text:span><text:a xlink:href="https://www.e-tar.lt/portal/legalAct.html?documentId=8812abe06a1311eb9dc7b575f08e8bea" office:target-frame-name="_top" xlink:show="replace"><text:span text:style-name="T427">2V-37</text:span></text:a><text:span text:style-name="T428">, 2021-02-01, paskelbta TAR 2021-02-08, i. k. 2021-02439</text:span></text:p>
      <text:p text:style-name="Normal"/>
      <text:p text:style-name="P429"><text:span text:style-name="T430">35</text:span><text:span text:style-name="T431">1</text:span>.<text:s/><text:span text:style-name="T432">Agentūros prašymu ekspertas privalo per Agentūros nustatytą terminą, kuris negali būti trumpesnis kaip 3 darbo dienos, raštu pateikti ekspertinius komentarus į Agentūros ekspertui pateiktus klausimus dėl eksperto atlikto ekspertinio darbo. Už ekspertinius<text:s/></text:span><text:span text:style-name="T433">komentarus ekspertui sumokama tokia pačia tvarka kaip ir už paraiškos ir (arba) ataskaitos vertinimą. Ekspertui nepateikus ekspertinių komentarų ar nepateikus jų per Agentūros nustatytą terminą (išskyrus atvejus, kai ekspertinių komentarų ekspertas negali<text:s/></text:span><text:span text:style-name="T434">pateikti dėl objektyvių priežasčių),<text:s/></text:span>Agentūra vienašališkai nutraukia su ekspertu sudarytą sutartį ir ekspertų tarybos sprendimu<text:span text:style-name="T435"><text:s/></text:span>pašalina jį iš Agentūros ekspertų duomenų bazės.<text:s/></text:p>
      <text:p text:style-name="P436">Papildyta punktu:</text:p>
      <text:p text:style-name="P437"><text:span text:style-name="T438">Nr.<text:s/></text:span><text:a xlink:href="https://www.e-tar.lt/portal/legalAct.html?documentId=c879a2f0b09211eab9d9cd0c85e0b745" office:target-frame-name="_top" xlink:show="replace"><text:span text:style-name="T439">2V-232</text:span></text:a><text:span text:style-name="T440">, 2020-06-17, paskelbta TAR 2020-06-17, i. k. 2020-13231</text:span></text:p>
      <text:p text:style-name="Normal"/>
      <text:p text:style-name="P441"><text:span text:style-name="T442">36</text:span><text:span text:style-name="T443">. Su ekspertais bendraujama ir vertinimui skirti dokumentai jiems perduodami elektronine forma, suteikiant vartotojo vardą ir slaptažodį. Jei e</text:span><text:span text:style-name="T444">kspertas dėl tam tikrų priežasčių vertinimo darbo negali atlikti, jis privalo ne vėliau kaip per 3 darbo dienas nuo dokumentų gavimo datos pranešti apie savo sprendimą Agentūrai.<text:s/></text:span></text:p>
      <text:p text:style-name="P445">37.<text:s/><text:span text:style-name="T446">Visa eksperto gauta informacija, skirta vertinimui atlikti, yra konf</text:span><text:span text:style-name="T447">idenciali. Ji negali būti jokia forma nei visa, nei dalimis viešinama, tiesiogiai ar netiesiogiai naudojama kitais, su ekspertiniu vertinimu nesusijusiais, tikslais, išskyrus teisės aktų nustatytais atvejais. Ekspertas turi būti pasirašęs konfidencialumo p</text:span><text:span text:style-name="T448">asižadėjimą arba konfidencialumo sutartį, kuriuose numatyta, kad ekspertas nenaudos suteiktos konfidencialios informacijos jokiems kitiems tikslams, taip pat savo ar kitų asmenų naudai; neatskleis konfidencialios informacijos asmenims, kurie neturi teisės<text:s/></text:span><text:span text:style-name="T449">susipažinti su konfidencialia informacija; užtikrins tinkamą konfidencialios informacijos apsaugą – laikysis konfidencialios informacijos apsaugą reguliuojančių teisės aktų reikalavimų ir imsis visų galimų priemonių, siekdamas apsaugoti konfidencialią info</text:span><text:span text:style-name="T450">rmaciją nuo neteisėto atskleidimo; sužinojęs, kad konfidenciali informacija dėl bet kokių priežasčių buvo atskleista asmenims, kurie neturi teisės susipažinti su konfidencialia informacija, nedelsdamas informuos Agentūrą ir vykdys jos nurodymus</text:span>.<text:s/></text:p>
      <text:p text:style-name="P451">Punkto pakeitimai:</text:p>
      <text:p text:style-name="P452"><text:span text:style-name="T453">Nr.<text:s/></text:span><text:a xlink:href="https://www.e-tar.lt/portal/legalAct.html?documentId=c2495320b37d11e98451fa7b5933515d" office:target-frame-name="_top" xlink:show="replace"><text:span text:style-name="T454">2V-253</text:span></text:a><text:span text:style-name="T455">, 2019-07-31, paskelbta TAR 2019-07-31, i. k. 2019-12600</text:span></text:p>
      <text:p text:style-name="Normal"/>
      <text:p text:style-name="P456"><text:span text:style-name="T457">38</text:span><text:span text:style-name="T458">. Ekspertinis vertinimas yra anoniminis. Agentūra ir ekspertas privalo užt</text:span><text:span text:style-name="T459">ikrinti vertinimo turinio ir informacijos apie ekspertizės autorius slaptumą.<text:s/></text:span></text:p>
      <text:p text:style-name="P460"><text:span text:style-name="T461">39</text:span><text:span text:style-name="T462">. Su ekspertinio vertinimo dokumentų originalais gali susipažinti tik Komiteto ar ekspertus atrinkusio ekspertų tarybos nariai, už programos administravimą atsakingas darb</text:span><text:span text:style-name="T463">uotojas.<text:s/></text:span><text:span text:style-name="T464">Projektų (paraiškų) ir ataskaitų vertinimo išrašai bei</text:span><text:span text:style-name="T465"><text:s/>išvados, autoriams paprašius, pateikiami nenurodant ekspertų pavardžių ar kitos ekspertų tapatybę galinčios atskleisti informacijos.<text:s/></text:span></text:p>
      <text:p text:style-name="P466"><text:span text:style-name="T467">39</text:span><text:span text:style-name="T468">1</text:span><text:span text:style-name="T469">. Esant būtinybei, Agentūros sprendimu gali būti<text:s/></text:span><text:span text:style-name="T470">organizuojamas suinteresuotų asmenų ir eksperto (jei jis sutinka su jo tapatybės atskleidimu) bei Agentūros darbuotojų posėdis. Jei ekspertas nesutinka su jo tapatybės atskleidimu, užtikrinamas anonimiškas eksperto dalyvavimas posėdyje.</text:span><text:span text:style-name="T471"><text:s/>Už dalyvavimą posėd</text:span><text:span text:style-name="T472">yje ekspertui sumokama Agentūros nustatyta tvarka. Ekspertui atsisakius dalyvauti posėdyje (išskyrus atvejus, kai ekspertas negali dalyvauti posėdyje dėl objektyvių priežasčių),<text:s/></text:span>Agentūra vienašališkai nutraukia su ekspertu sudarytą sutartį ir ekspertų tarybos sprendimu<text:span text:style-name="T473"><text:s/></text:span>pašalina jį iš Agentūros ekspertų duomenų bazės.<text:s/></text:p>
      <text:p text:style-name="P474">Papildyta punktu:</text:p>
      <text:p text:style-name="P475"><text:span text:style-name="T476">Nr.<text:s/></text:span><text:a xlink:href="https://www.e-tar.lt/portal/legalAct.html?documentId=c879a2f0b09211eab9d9cd0c85e0b745" office:target-frame-name="_top" xlink:show="replace"><text:span text:style-name="T477">2V-232</text:span></text:a><text:span text:style-name="T478">, 2020-06-17, paskelbta TAR 2020-06-17, i. k. 2020-13231</text:span></text:p>
      <text:p text:style-name="Normal"/>
      <text:p text:style-name="P479"><text:span text:style-name="T480">VII</text:span><text:span text:style-name="T481"><text:s/>SKYRIUS</text:span></text:p>
      <text:p text:style-name="P482"><text:span text:style-name="T483">EKSPERTINĖS VEIKLOS APMOKĖJIMAS</text:span></text:p>
      <text:p text:style-name="P484"/>
      <text:p text:style-name="P485">40. Ekspertinis darbas apmokamas iš Agentūros veiklai skirtų valstybės biudžeto asignavimų ar kitų lėšų. Ekspertinio darbo apmokėjimo sąlygas nustato Agentūros direktorius.<text:s/></text:p>
      <text:p text:style-name="P486">41. Su ekspertu, pakviestu vertinti projektą/paraišką ar ataskaitą, taip pat Komiteto, ekspertų tarybos nariais Agentūra pasirašo Agentūros direktoriaus nustatytos formos sutartį, taip pat ekspertas bei <text:s/>ekspertų tarybos ir Komiteto nariai pasirašo Agentūros direktoriaus nustatytos formos nešališkumo deklaraciją ir k<text:span text:style-name="T487">onfidencialumo pasižadėjimą</text:span>.<text:s/></text:p>
      <text:p text:style-name="P488"/>
      <text:p text:style-name="P489"><text:span text:style-name="T490">VIII</text:span><text:span text:style-name="T491"><text:s/>SKYRIUS</text:span></text:p>
      <text:p text:style-name="P492"><text:span text:style-name="T493">APELIACIJŲ NAGRINĖJIMAS</text:span></text:p>
      <text:p text:style-name="P494"/>
      <text:p text:style-name="P495">42.<text:s/><text:span text:style-name="T496">A</text:span>peliacijos gali būti teikiamos dėl Agentūros administruojamų programų projektų (paraiškų) ar ataskaitų vertinimo procedūrų.<text:s/></text:p>
      <text:p text:style-name="P497">43.<text:s/>Apeliacijos teikiamos Komitetui per 5 darbo dienas nuo ekspertinio vertinimo gavimo ar priimto sprendimo dienos.</text:p>
      <text:p text:style-name="P498"><text:span text:style-name="T499">44</text:span><text:span text:style-name="T500">. Komitetas<text:s/></text:span>nagrinėja apeliacijas<text:s/><text:span text:style-name="T501">Komiteto darbo reglamente nustatyta tvarka. Komiteto priimti sprendimai yra galutiniai ir neskundžiami.</text:span></text:p>
      <text:p text:style-name="P502"/>
      <text:p text:style-name="P503"><text:span text:style-name="T504">IX</text:span><text:span text:style-name="T505"><text:s/>SKYRIUS</text:span></text:p>
      <text:p text:style-name="P506"><text:span text:style-name="T507">BAIGIAMOSIOS NUOSTATOS</text:span></text:p>
      <text:p text:style-name="P508"/>
      <text:p text:style-name="P509">45. Agentūros darbuotojai pateikia ekspertams,<text:span text:style-name="T510"><text:s/></text:span>ekspertų taryboms, Komitetui reikiamus dokumentus, protokoluoja posėdžius ir priimtus sprendimus bei atlieka kitą ekspertų tarybų ir Komitetų veiklai užtikrinti reikalingą organizacinį darbą.</text:p>
      <text:p text:style-name="P511">46. Ekspertų tarybos ar Komiteto narys negali dalyvauti svarstant klausimus ir priimant sprendimus, galinčius kelti interesų konfliktą.</text:p>
      <text:p text:style-name="P512">47. Nustačius eksperto etikos pažeidimus, konfidencialumo pasižadėjimo, nešališkumo deklaracijos pažeidimus, Agentūra vienašališkai nutraukia su ekspertu sudarytą sutartį ir ekspertų tarybos sprendimu<text:span text:style-name="T513"><text:s/></text:span>pašalina jį iš Agentūros ekspertų duomenų bazės. Dėl etikos, konfidencialumo ar nešališkumo pažeidimų iš Agentūros ekspertų duomenų bazės<text:s/>pašalintas ekspertas iš naujo į Agentūros ekspertų duomenų bazę gali būti įtrauktas ne anksčiau kaip po<text:s/><text:span text:style-name="T514">5</text:span><text:s/>metų.<text:s/></text:p>
      <text:p text:style-name="P515">Punkto pakeitimai:</text:p>
      <text:p text:style-name="P516"><text:span text:style-name="T517">Nr.<text:s/></text:span><text:a xlink:href="https://www.e-tar.lt/portal/legalAct.html?documentId=07698320ac4f11e9aa488968c21ecc58" office:target-frame-name="_top" xlink:show="replace"><text:span text:style-name="T518">2V-241</text:span></text:a><text:span text:style-name="T519">, 2019-07-22, p</text:span><text:span text:style-name="T520">askelbta TAR 2019-07-22, i. k. 2019-12026</text:span></text:p>
      <text:p text:style-name="Normal"/>
      <text:p text:style-name="P521"><text:span text:style-name="T522">48</text:span><text:span text:style-name="T523">.<text:s/></text:span><text:span text:style-name="T524">Agentūra kiekvienų nelyginių metų pirmąjį ketvirtį Agentūros tinklapyje skelbia ekspertų, baigusių ekspertinį vertinimą ne<text:s/></text:span><text:span text:style-name="T525">anksčiau</text:span><text:span text:style-name="T526"><text:s/>kaip priešpaskutinių lyginių metų pirmą dieną ir ne vėliau kaip paskutinių nelyginių metų paskutinę dieną, sąrašą. Sąraše nurodoma ekspertų pavardė ir pirmoji vardo raidė abėcėlės tvarka. Papildomai Agentūra gali skelbti ekspertų sąrašą kitomis sąlygomis,</text:span><text:span text:style-name="T527"><text:s/>negu nustatyta šiame punkte, jeigu tai numato kiti teisės aktai.</text:span><text:s/></text:p>
      <text:p text:style-name="P528">Papildyta punktu:</text:p>
      <text:p text:style-name="P529"><text:span text:style-name="T530">Nr.<text:s/></text:span><text:a xlink:href="https://www.e-tar.lt/portal/legalAct.html?documentId=c879a2f0b09211eab9d9cd0c85e0b745" office:target-frame-name="_top" xlink:show="replace"><text:span text:style-name="T531">2V-232</text:span></text:a><text:span text:style-name="T532">, 2020-06-17, paskelbta TAR 2020-06-17, i. k. 2020-13231</text:span></text:p>
      <text:p text:style-name="Normal"/>
      <text:p text:style-name="P533"><text:span text:style-name="T534">49</text:span><text:span text:style-name="T535">. Agentūra turi teisę tvarkyti su Aprašo įgyvendinimu susijusius asmens duomenis. Asmens duomenys tvarkomi vadovaujantis 2016 m. balandžio 27 d. Europos Parlamento ir Tarybos reglamentu (ES) Nr. 2016/679 dėl fizinių asmenų apsaugos tvarkant asmens duomeni</text:span><text:span text:style-name="T536">s ir dėl laisvo tokių duomenų judėjimo ir kuriuo panaikinama Direktyva Nr. 95/46/EB (Bendrasis duomenų apsaugos reglamentas). Asmens duomenys tvarkomi ekspertinio vertinimo organizavimo tikslu. Su Aprašo įgyvendinimu susiję asmens duomenys Agentūroje tvark</text:span><text:span text:style-name="T537">omi ir saugomi 10 metų nuo sutarties su ekspertu galiojimo pabaigos. Agentūrai tvarkant asmens duomenis duomenų subjektų teisės įgyvendinamos vadovaujantis Agentūros direktoriaus įsakymu patvirtintu Asmens duomenų tvarkymo ir duomenų subjektų teisių įgyven</text:span><text:span text:style-name="T538">dinimo Mokslo, inovacijų ir technologijų agentūroje aprašu.</text:span><text:s/></text:p>
      <text:p text:style-name="P539">Papildyta punktu:</text:p>
      <text:p text:style-name="P540"><text:span text:style-name="T541">Nr.<text:s/></text:span><text:a xlink:href="https://www.e-tar.lt/portal/legalAct.html?documentId=c879a2f0b09211eab9d9cd0c85e0b745" office:target-frame-name="_top" xlink:show="replace"><text:span text:style-name="T542">2V-232</text:span></text:a><text:span text:style-name="T543">, 2020-06-17, paskelbta TAR 2020-06-17, i. k. 2020-13231</text:span></text:p>
      <text:p text:style-name="Normal"/>
      <text:p text:style-name="P544"><text:span text:style-name="T545">_______</text:span><text:span text:style-name="T546">___________________</text:span></text:p>
      <text:p text:style-name="Normal"/>
      <text:p text:style-name="Normal"/>
      <text:p text:style-name="Normal"/>
      <text:p text:style-name="P547">SUDERINTA<text:tab/><text:tab/><text:tab/><text:tab/><text:tab/><text:tab/>SUDERINTA</text:p>
      <text:p text:style-name="P548">Lietuvos Respublikos ūkio ministerijos<text:s/><text:tab/><text:tab/>Lietuvos Respublikos švietimo ir mokslo<text:s/></text:p>
      <text:p text:style-name="P549">2014 m. birželio 4 d. raštu Nr. (22.1-63)-3-2933<text:s/><text:tab/>ministerijos<text:tab/><text:tab/></text:p>
      <text:p text:style-name="P550"><text:tab/><text:tab/><text:tab/><text:tab/><text:tab/><text:tab/><text:tab/>2014 m. birželio 4 d. raštu Nr. SR-2555</text:p>
      <text:p text:style-name="P551"/>
      <text:p text:style-name="P552"/>
      <text:p text:style-name="P553"/>
      <text:p text:style-name="P554"><text:span text:style-name="T555">Pakeitimai:</text:span></text:p>
      <text:p text:style-name="P556"/>
      <text:p text:style-name="P557"><text:span text:style-name="T558">1.</text:span></text:p>
      <text:p text:style-name="P559"><text:span text:style-name="T560">Mokslo, inovacijų ir technologijų agentūra, Įsakymas</text:span></text:p>
      <text:p text:style-name="P561"><text:span text:style-name="T562">Nr.<text:s/></text:span><text:a xlink:href="https://www.e-tar.lt/portal/legalAct.html?documentId=TAR.24E5D416517C" office:target-frame-name="_top" xlink:show="replace"><text:span text:style-name="T563">2V-72</text:span></text:a><text:span text:style-name="T564">, 2011-09-23, Žin., 2011, Nr. 117-5528 (2011-09-28), i. k. 11120MIISAK0002V-72</text:span></text:p>
      <text:p text:style-name="P565"><text:span text:style-name="T566">Dėl Mokslo,<text:s/></text:span><text:span text:style-name="T567">inovacijų ir technologijų agentūros direktoriaus 2011 m. balandžio 8 d. įsakymo Nr. 2V-27 "Dėl Ekspertinio vertinimo organizavimo Mokslo, inovacijų ir technologijų agentūroje tvarkos aprašo patvirtinimo" pakeitimo</text:span></text:p>
      <text:p text:style-name="P568"/>
      <text:p text:style-name="P569"><text:span text:style-name="T570">2.</text:span></text:p>
      <text:p text:style-name="P571"><text:span text:style-name="T572">Mokslo, inovacijų ir technologijų agen</text:span><text:span text:style-name="T573">tūra, Įsakymas</text:span></text:p>
      <text:p text:style-name="P574"><text:span text:style-name="T575">Nr.<text:s/></text:span><text:a xlink:href="https://www.e-tar.lt/portal/legalAct.html?documentId=eb3afd40ec7411e3bb22becb572235f5" office:target-frame-name="_top" xlink:show="replace"><text:span text:style-name="T576">2V-73</text:span></text:a><text:span text:style-name="T577">, 2014-06-05, paskelbta TAR 2014-06-06, i. k. 2014-07275</text:span></text:p>
      <text:p text:style-name="P578"><text:span text:style-name="T579">Dėl Mokslo, inovacijų ir technologijų agentūros direktoriaus 2011 m. balandži</text:span><text:span text:style-name="T580">o 8 d. įsakymo Nr. 2V-27 „Dėl Ekspertinio vertinimo organizavimo Mokslo, inovacijų ir technologijų agentūroje tvarkos aprašo patvirtinimo“ pakeitimo</text:span></text:p>
      <text:p text:style-name="P581"/>
      <text:p text:style-name="P582"><text:span text:style-name="T583">3.</text:span></text:p>
      <text:p text:style-name="P584"><text:span text:style-name="T585">Mokslo, inovacijų ir technologijų agentūra, Įsakymas</text:span></text:p>
      <text:p text:style-name="P586"><text:span text:style-name="T587">Nr.<text:s/></text:span><text:a xlink:href="https://www.e-tar.lt/portal/legalAct.html?documentId=07698320ac4f11e9aa488968c21ecc58" office:target-frame-name="_top" xlink:show="replace"><text:span text:style-name="T588">2V-241</text:span></text:a><text:span text:style-name="T589">, 2019-07-22, paskelbta TAR 2019-07-22, i. k. 2019-12026</text:span></text:p>
      <text:p text:style-name="P590"><text:span text:style-name="T591">Dėl Mokslo, inovacijų ir technologijų agentūros direktoriaus 2011 m. balandžio 8 d. įsakymo Nr. 2V-27 „Dėl Ekspertinio vertinimo organizavimo</text:span><text:span text:style-name="T592"><text:s/>Mokslo, inovacijų ir technologijų agentūroje tvarkos aprašo patvirtinimo“ pakeitimo</text:span></text:p>
      <text:p text:style-name="P593"/>
      <text:soft-page-break/>
      <text:p text:style-name="P594"><text:span text:style-name="T595">4.</text:span></text:p>
      <text:p text:style-name="P596"><text:span text:style-name="T597">Mokslo, inovacijų ir technologijų agentūra, Įsakymas</text:span></text:p>
      <text:p text:style-name="P598"><text:span text:style-name="T599">Nr.<text:s/></text:span><text:a xlink:href="https://www.e-tar.lt/portal/legalAct.html?documentId=c2495320b37d11e98451fa7b5933515d" office:target-frame-name="_top" xlink:show="replace"><text:span text:style-name="T600">2V-253</text:span></text:a><text:span text:style-name="T601">, 2019</text:span><text:span text:style-name="T602">-07-31, paskelbta TAR 2019-07-31, i. k. 2019-12600</text:span></text:p>
      <text:p text:style-name="P603"><text:span text:style-name="T604">Dėl Mokslo, inovacijų ir technologijų agentūros direktoriaus 2011 m. balandžio 8 d. įsakymo Nr. 2V-27 „Dėl Ekspertinio vertinimo organizavimo Mokslo, inovacijų ir technologijų agentūroje tvarkos aprašo pat</text:span><text:span text:style-name="T605">virtinimo“ pakeitimo</text:span></text:p>
      <text:p text:style-name="P606"/>
      <text:p text:style-name="P607"><text:span text:style-name="T608">5.</text:span></text:p>
      <text:p text:style-name="P609"><text:span text:style-name="T610">Mokslo, inovacijų ir technologijų agentūra, Įsakymas</text:span></text:p>
      <text:p text:style-name="P611"><text:span text:style-name="T612">Nr.<text:s/></text:span><text:a xlink:href="https://www.e-tar.lt/portal/legalAct.html?documentId=c879a2f0b09211eab9d9cd0c85e0b745" office:target-frame-name="_top" xlink:show="replace"><text:span text:style-name="T613">2V-232</text:span></text:a><text:span text:style-name="T614">, 2020-06-17, paskelbta TAR 2020-06-17, i. k. 2020-13231</text:span></text:p>
      <text:p text:style-name="P615"><text:span text:style-name="T616">Dėl Mokslo,<text:s/></text:span><text:span text:style-name="T617">inovacijų ir technologijų agentūros direktoriaus 2011 m. balandžio 8 d. įsakymo Nr. 2V-27 „Dėl Ekspertinio vertinimo organizavimo Mokslo, inovacijų ir technologijų agentūroje tvarkos aprašo patvirtinimo“ pakeitimo</text:span></text:p>
      <text:p text:style-name="P618"/>
      <text:p text:style-name="P619"><text:span text:style-name="T620">6.</text:span></text:p>
      <text:p text:style-name="P621"><text:span text:style-name="T622">Mokslo, inovacijų ir technologijų agen</text:span><text:span text:style-name="T623">tūra, Įsakymas</text:span></text:p>
      <text:p text:style-name="P624"><text:span text:style-name="T625">Nr.<text:s/></text:span><text:a xlink:href="https://www.e-tar.lt/portal/legalAct.html?documentId=8812abe06a1311eb9dc7b575f08e8bea" office:target-frame-name="_top" xlink:show="replace"><text:span text:style-name="T626">2V-37</text:span></text:a><text:span text:style-name="T627">, 2021-02-01, paskelbta TAR 2021-02-08, i. k. 2021-02439</text:span></text:p>
      <text:p text:style-name="P628"><text:span text:style-name="T629">Dėl Mokslo, inovacijų ir technologijų agentūros direktoriaus 2011 m. balandži</text:span><text:span text:style-name="T630">o 8 d. įsakymo Nr. 2V-27 „Dėl Ekspertinio vertinimo organizavimo Mokslo, inovacijų ir technologijų agentūroje tvarkos aprašo patvirtinimo“ pakeitimo</text:span></text:p>
      <text:p text:style-name="P631"/>
      <text:p text:style-name="P6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9</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OKSLO, INOVACIJŲ IR TECHNOLOGIJŲ AGENTŪROS DIREKTORIAUS</dc:title>
    <meta:initial-creator>Sandra</meta:initial-creator>
    <dc:creator>adlibuser</dc:creator>
    <meta:creation-date>2021-02-09T08:29:00Z</meta:creation-date>
    <dc:date>2021-02-09T08:29:00Z</dc:date>
    <meta:template xlink:href="Normal.dotm" xlink:type="simple"/>
    <meta:editing-cycles>2</meta:editing-cycles>
    <meta:editing-duration>PT0S</meta:editing-duration>
    <meta:document-statistic meta:page-count="10" meta:paragraph-count="605" meta:word-count="3593" meta:character-count="29692" meta:row-count="1780" meta:non-whitespace-character-count="26704"/>
  </office:meta>
</office:document-meta>
</file>