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1.9055in"/>
    </style:style>
    <style:style style:name="TableColumn43" style:family="table-column">
      <style:table-column-properties style:column-width="0.4in"/>
    </style:style>
    <style:style style:name="TableColumn44" style:family="table-column">
      <style:table-column-properties style:column-width="4.3437in"/>
    </style:style>
    <style:style style:name="Table41" style:family="table">
      <style:table-properties style:width="6.64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75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0416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75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0416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1-21</text:span></text:p>
      <text:p text:style-name="P10"/>
      <text:p text:style-name="P11"><text:span text:style-name="T12">Nutarimas paskelbtas: Žin. 1998, Nr.<text:s/></text:span><text:a xlink:href="https://www.e-tar.lt/portal/legalAct.html?documentId=TAR.8D28FD334BF7" office:target-frame-name="_top" xlink:show="replace"><text:span text:style-name="T13">85-2377</text:span></text:a><text:span text:style-name="T14">, i. k. 0981100NUTA0000115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NACIONALINIŲ TEATRŲ IR NACIONALINIŲ KONCERTINIŲ ĮSTAIGŲ GENERALINIŲ DIREKTORIŲ SKYRIMO</text:p>
      <text:p text:style-name="P23"/>
      <text:p text:style-name="P24">1998 m. rugsėjo 24 d. Nr. 1154</text:p>
      <text:p text:style-name="P25">Vilnius</text:p>
      <text:p text:style-name="Normal"/>
      <text:p text:style-name="P26"><text:span text:style-name="T27">Įgyvendindama Kul</text:span><text:span text:style-name="T28">tūros įstaigų ir organizacijų, išlaikomų iš Lietuvos valstybės biudžeto ir savivaldybių biudžetų, bendrųjų nuostatų, patvirtintų Lietuvos Respublikos Vyriausybės 1996 m. vasario 7 d. nutarimu Nr. 227 „Dėl Kultūros įstaigų ir organizacijų, išlaikomų iš Liet</text:span><text:span text:style-name="T29">uvos valstybės biudžeto ir savivaldybių biudžetų, bendrųjų nuostatų patvirtinimo“ (Žin., 1996, Nr.<text:s/></text:span><text:a xlink:href="https://www.e-tar.lt/portal/lt/legalAct/TAR.469910A324E8" office:target-frame-name="_blank" xlink:show="new"><text:span text:style-name="T30">14-375</text:span></text:a><text:span text:style-name="T31">; 1998, Nr.<text:s/></text:span><text:a xlink:href="https://www.e-tar.lt/portal/lt/legalAct/TAR.6B83576D07DB" office:target-frame-name="_blank" xlink:show="new"><text:span text:style-name="T32">67-1955</text:span></text:a><text:span text:style-name="T33">), 25 punktą, 1998 m. liepos 24 d. nutarimo Nr. 947 „Dėl Lietuvos Respublikos nacionalinių teatrų ir nacionalinių koncertinių įstaigų“ (Žin., 1998, Nr.<text:s/></text:span><text:a xlink:href="https://www.e-tar.lt/portal/lt/legalAct/TAR.E30A925B873D" office:target-frame-name="_blank" xlink:show="new"><text:span text:style-name="T34">68-1994</text:span></text:a><text:span text:style-name="T35">) 3 ir 4 punktus ir atsižvelgdama į kultūros ministro teikimą, Lietuvos Respublikos Vyriausybė</text:span><text:span text:style-name="T36"><text:s/></text:span><text:span text:style-name="T37">nutari</text:span><text:span text:style-name="T38">a:</text:span></text:p>
      <text:p text:style-name="P39"><text:span text:style-name="T40">Skirti Lietuvos Respublikos nacionalinių teatrų ir nacionalinių koncertinių įstaigų generaliniais direktoriais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Gintautą<text:s/>Kėvišą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P51">Lietuvos nacionalinės filharmonijos generaliniu direktoriumi;</text:p>
          </table:table-cell>
        </table:table-row>
        <table:table-row table:style-name="TableRow52">
          <table:table-cell table:style-name="TableCell53">
            <text:p text:style-name="P54">Rimą Tuminą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Lietuvos nacionalinio dramos teatro generaliniu direktoriumi.</text:p>
          </table:table-cell>
        </table:table-row>
      </table:table>
      <text:p text:style-name="P59"><text:span text:style-name="T60">Julių Andrejevą – Lietuvos nacionalinio operos ir baleto teatro generaliniu direktoriumi.</text:span></text:p>
      <text:p text:style-name="P61">Pastraipos<text:s/>pakeitimai:</text:p>
      <text:p text:style-name="P62"><text:span text:style-name="T63">Nr.<text:s/></text:span><text:a xlink:href="https://www.e-tar.lt/portal/legalAct.html?documentId=TAR.8426CC009F0A" office:target-frame-name="_top" xlink:show="replace"><text:span text:style-name="T64">47</text:span></text:a><text:span text:style-name="T65">, 1999-01-14, Žin., 1999, Nr. 9-190 (1999-01-20), i. k. 0991100NUTA00000047</text:span></text:p>
      <text:p text:style-name="Normal"/>
      <text:p text:style-name="P66"><text:span text:style-name="T67">Darbo sutartis su paskirtais nacionalinių teatrų ir nacionalinių koncertinių<text:s/></text:span><text:span text:style-name="T68">įstaigų generaliniais direktoriais sudaro kultūros ministras.</text:span><text:s/></text:p>
      <text:p text:style-name="P69">Papildyta pastraipa:</text:p>
      <text:p text:style-name="P70"><text:span text:style-name="T71">Nr.<text:s/></text:span><text:a xlink:href="https://www.e-tar.lt/portal/legalAct.html?documentId=TAR.8426CC009F0A" office:target-frame-name="_top" xlink:show="replace"><text:span text:style-name="T72">47</text:span></text:a><text:span text:style-name="T73">, 1999-01-14, Žin., 1999, Nr. 9-190 (1999-01-20), i. k. 0991100NUTA00000047</text:span></text:p>
      <text:p text:style-name="Normal"/>
      <text:p text:style-name="P74"/>
      <text:p text:style-name="P75"/>
      <text:p text:style-name="P76"/>
      <text:p text:style-name="P77">MINISTRAS PIRMININKAS<text:tab/>GEDIMINAS VAGNORIUS</text:p>
      <text:p text:style-name="P78"/>
      <text:p text:style-name="P79"/>
      <text:p text:style-name="P80"/>
      <text:p text:style-name="P81">KULTŪROS MINISTRAS<text:tab/>SAULIUS ŠALTENIS</text:p>
      <text:p text:style-name="P82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TAR.8426CC009F0A" office:target-frame-name="_top" xlink:show="replace"><text:span text:style-name="T94">47</text:span></text:a><text:span text:style-name="T95">, 1999-01-14, Žin.,<text:s/></text:span><text:span text:style-name="T96">1999, Nr. 9-190 (1999-01-20), i. k. 0991100NUTA00000047</text:span></text:p>
      <text:p text:style-name="P97"><text:span text:style-name="T98">Dėl Lietuvos Respublikos Vyriausybės 1998 m. rugsėjo 24 d. nutarimo Nr. 1154 "Dėl Lietuvos Respublikos nacionalinių teatrų ir nacionalinių koncertinių įstaigų generalinių direktorių skyrimo" papildy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5-28T12:06:00Z</meta:creation-date>
    <dc:date>2019-05-28T12:06:00Z</dc:date>
    <meta:template xlink:href="Normal.dotm" xlink:type="simple"/>
    <meta:editing-cycles>2</meta:editing-cycles>
    <meta:editing-duration>PT0S</meta:editing-duration>
    <meta:document-statistic meta:page-count="1" meta:paragraph-count="40" meta:word-count="341" meta:character-count="2671" meta:row-count="124" meta:non-whitespace-character-count="2370"/>
  </office:meta>
</office:document-meta>
</file>