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013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Lucida Sans Unicode" style:font-name-complex="Mangal" style:letter-kerning="true" style:font-size-complex="12pt" style:language-asian="lt" style:country-asian="LT"/>
    </style:style>
    <style:style style:name="T214" style:parent-style-name="DefaultParagraphFont" style:family="text">
      <style:text-properties style:font-name-asian="Lucida Sans Unicode" style:font-name-complex="Mangal" style:letter-kerning="true" style:font-size-complex="12pt" style:language-asian="lt" style:country-asian="LT"/>
    </style:style>
    <style:style style:name="T215" style:parent-style-name="DefaultParagraphFont" style:family="text">
      <style:text-properties style:font-name-asian="Lucida Sans Unicode" style:font-name-complex="Mangal" style:letter-kerning="true"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2" style:family="paragraph">
      <style:paragraph-properties fo:break-before="page" fo:margin-left="3.1493in" fo:text-indent="0.0006in" style:page-number="1">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style:tab-stops>
          <style:tab-stop style:type="right" style:leader-style="solid" style:leader-text="_" style:position="6.25in"/>
        </style:tab-stops>
      </style:paragraph-properties>
    </style:style>
    <style:style style:name="P3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4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50" style:parent-style-name="Normal" style:family="paragraph">
      <style:paragraph-properties>
        <style:tab-stops>
          <style:tab-stop style:type="right" style:leader-style="solid" style:leader-text="_" style:position="6.25in"/>
        </style:tab-stops>
      </style:paragraph-properties>
    </style:style>
    <style:style style:name="P3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52" style:parent-style-name="Normal" style:family="paragraph">
      <style:paragraph-properties>
        <style:tab-stops>
          <style:tab-stop style:type="right" style:leader-style="solid" style:leader-text="_" style:position="6.25in"/>
        </style:tab-stops>
      </style:paragraph-properties>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tab-stops>
          <style:tab-stop style:type="left" style:position="4.1666in"/>
        </style:tab-stops>
      </style:paragraph-properties>
    </style:style>
    <style:style style:name="T362" style:parent-style-name="DefaultParagraphFont" style:family="text">
      <style:text-properties text:display="none"/>
    </style:style>
    <style:style style:name="P363" style:parent-style-name="Normal" style:family="paragraph">
      <style:paragraph-properties fo:text-align="justify">
        <style:tab-stops>
          <style:tab-stop style:type="left" style:position="4.1666in"/>
        </style:tab-stops>
      </style:paragraph-properties>
    </style:style>
    <style:style style:name="P364" style:parent-style-name="Normal" style:family="paragraph">
      <style:paragraph-properties fo:text-align="justify" fo:text-indent="0.3937in">
        <style:tab-stops>
          <style:tab-stop style:type="left" style:position="4.1666in"/>
        </style:tab-stops>
      </style:paragraph-properties>
    </style:style>
    <style:style style:name="T365" style:parent-style-name="DefaultParagraphFont" style:family="text">
      <style:text-properties text:display="none"/>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right" style:leader-style="solid" style:leader-text="_" style:position="6.25in"/>
        </style:tab-stops>
      </style:paragraph-properties>
    </style:style>
    <style:style style:name="P368"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style>
    <style:style style:name="P369" style:parent-style-name="Normal" style:family="paragraph">
      <style:paragraph-properties fo:text-align="justify">
        <style:tab-stops>
          <style:tab-stop style:type="right" style:leader-style="solid" style:leader-text="_" style:position="6.25in"/>
        </style:tab-stops>
      </style:paragraph-properties>
    </style:style>
    <style:style style:name="P370"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style>
    <style:style style:name="P371" style:parent-style-name="Normal" style:family="paragraph">
      <style:paragraph-properties fo:text-align="justify">
        <style:tab-stops>
          <style:tab-stop style:type="right" style:leader-style="solid" style:leader-text="_" style:position="6.25in"/>
        </style:tab-stops>
      </style:paragraph-properties>
    </style:style>
    <style:style style:name="P372" style:parent-style-name="Normal" style:family="paragraph">
      <style:paragraph-properties fo:text-align="justify">
        <style:tab-stops>
          <style:tab-stop style:type="right" style:leader-style="solid" style:leader-text="_" style:position="6.25in"/>
        </style:tab-stops>
      </style:paragraph-properties>
    </style:style>
    <style:style style:name="P373" style:parent-style-name="Normal" style:family="paragraph">
      <style:paragraph-properties fo:text-align="justify">
        <style:tab-stops>
          <style:tab-stop style:type="right" style:leader-style="solid" style:leader-text="_" style:position="6.25in"/>
        </style:tab-stops>
      </style:paragraph-properties>
    </style:style>
    <style:style style:name="P374" style:parent-style-name="Normal" style:family="paragraph">
      <style:paragraph-properties fo:text-align="justify">
        <style:tab-stops>
          <style:tab-stop style:type="right" style:leader-style="solid" style:leader-text="_" style:position="6.25in"/>
        </style:tab-stops>
      </style:paragraph-properties>
    </style:style>
    <style:style style:name="P375" style:parent-style-name="Normal" style:family="paragraph">
      <style:paragraph-properties fo:text-align="justify">
        <style:tab-stops>
          <style:tab-stop style:type="right" style:leader-style="solid" style:leader-text="_" style:position="6.25in"/>
        </style:tab-stops>
      </style:paragraph-properties>
    </style:style>
    <style:style style:name="P376" style:parent-style-name="Normal" style:family="paragraph">
      <style:paragraph-properties fo:text-align="justify">
        <style:tab-stops>
          <style:tab-stop style:type="right" style:leader-style="solid" style:leader-text="_" style:position="6.25in"/>
        </style:tab-stops>
      </style:paragraph-properties>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T378" style:parent-style-name="DefaultParagraphFont" style:family="text">
      <style:text-properties style:text-position="sub 66.6%"/>
    </style:style>
    <style:style style:name="T379" style:parent-style-name="DefaultParagraphFont" style:family="text">
      <style:text-properties style:text-position="super 66.6%"/>
    </style:style>
    <style:style style:name="P380" style:parent-style-name="Normal" style:family="paragraph">
      <style:paragraph-properties fo:text-align="justify">
        <style:tab-stops>
          <style:tab-stop style:type="right" style:leader-style="solid" style:leader-text="_" style:position="6.25in"/>
        </style:tab-stops>
      </style:paragraph-properties>
    </style:style>
    <style:style style:name="P381" style:parent-style-name="Normal" style:family="paragraph">
      <style:paragraph-properties fo:text-align="justify">
        <style:tab-stops>
          <style:tab-stop style:type="right" style:leader-style="solid" style:leader-text="_" style:position="6.25in"/>
        </style:tab-stops>
      </style:paragraph-properties>
    </style:style>
    <style:style style:name="P382"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383" style:parent-style-name="Normal" style:family="paragraph">
      <style:paragraph-properties fo:text-align="justify">
        <style:tab-stops>
          <style:tab-stop style:type="right" style:leader-style="solid" style:leader-text="_" style:position="6.25in"/>
        </style:tab-stops>
      </style:paragraph-properties>
    </style:style>
    <style:style style:name="P384" style:parent-style-name="Normal" style:family="paragraph">
      <style:paragraph-properties fo:text-align="justify">
        <style:tab-stops>
          <style:tab-stop style:type="right" style:leader-style="solid" style:leader-text="_" style:position="6.25in"/>
        </style:tab-stops>
      </style:paragraph-properties>
    </style:style>
    <style:style style:name="P385" style:parent-style-name="Normal" style:family="paragraph">
      <style:paragraph-properties fo:text-indent="2.9166in">
        <style:tab-stops>
          <style:tab-stop style:type="right" style:leader-style="solid" style:leader-text="_" style:position="6.25in"/>
        </style:tab-stops>
      </style:paragraph-properties>
      <style:text-properties fo:font-size="11pt" style:font-size-asian="11pt" style:font-size-complex="11pt"/>
    </style:style>
    <style:style style:name="P386" style:parent-style-name="Normal" style:family="paragraph">
      <style:paragraph-properties fo:text-align="justify">
        <style:tab-stops>
          <style:tab-stop style:type="right" style:leader-style="solid" style:leader-text="_" style:position="6.25in"/>
        </style:tab-stops>
      </style:paragraph-properties>
    </style:style>
    <style:style style:name="P387" style:parent-style-name="Normal" style:family="paragraph">
      <style:paragraph-properties fo:text-align="justify">
        <style:tab-stops>
          <style:tab-stop style:type="right" style:leader-style="solid" style:leader-text="_" style:position="6.25in"/>
        </style:tab-stops>
      </style:paragraph-properties>
    </style:style>
    <style:style style:name="P388" style:parent-style-name="Normal" style:family="paragraph">
      <style:paragraph-properties fo:text-align="justify">
        <style:tab-stops>
          <style:tab-stop style:type="right" style:leader-style="solid" style:leader-text="_" style:position="6.25in"/>
        </style:tab-stops>
      </style:paragraph-properties>
    </style:style>
    <style:style style:name="P389" style:parent-style-name="Normal" style:family="paragraph">
      <style:paragraph-properties fo:text-align="justify">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left" style:position="4in"/>
        </style:tab-stops>
      </style:paragraph-properties>
    </style:style>
    <style:style style:name="P391" style:parent-style-name="Normal" style:family="paragraph">
      <style:paragraph-properties fo:text-align="justify" fo:text-indent="4in">
        <style:tab-stops>
          <style:tab-stop style:type="left" style:position="4in"/>
        </style:tab-stops>
      </style:paragraph-properties>
    </style:style>
    <style:style style:name="P392" style:parent-style-name="Normal" style:family="paragraph">
      <style:paragraph-properties fo:text-align="justify" fo:text-indent="4in">
        <style:tab-stops>
          <style:tab-stop style:type="left" style:position="4in"/>
        </style:tab-stops>
      </style:paragraph-properties>
    </style:style>
    <style:style style:name="P393" style:parent-style-name="Normal" style:family="paragraph">
      <style:paragraph-properties fo:text-align="justify">
        <style:tab-stops>
          <style:tab-stop style:type="center" style:position="3.25in"/>
        </style:tab-stops>
      </style:paragraph-properties>
    </style:style>
    <style:style style:name="P394" style:parent-style-name="Normal" style:family="paragraph">
      <style:paragraph-properties fo:text-align="justify" fo:text-indent="0.5909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master-page-name="MPF3" style:family="paragraph">
      <style:paragraph-properties fo:break-before="page" fo:margin-left="3.1493in" style:page-number="1">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tab-stops>
          <style:tab-stop style:type="right" style:leader-style="solid" style:leader-text="_" style:position="6.25in"/>
        </style:tab-stops>
      </style:paragraph-properties>
    </style:style>
    <style:style style:name="P424" style:parent-style-name="Normal" style:family="paragraph">
      <style:paragraph-properties fo:text-indent="1.1812in">
        <style:tab-stops>
          <style:tab-stop style:type="right" style:leader-style="solid" style:leader-text="_" style:position="6.25in"/>
        </style:tab-stops>
      </style:paragraph-properties>
      <style:text-properties fo:font-size="11pt" style:font-size-asian="11pt" style:font-size-complex="11pt"/>
    </style:style>
    <style:style style:name="P425" style:parent-style-name="Normal" style:family="paragraph">
      <style:paragraph-properties fo:text-align="justify">
        <style:tab-stops>
          <style:tab-stop style:type="right" style:leader-style="solid" style:leader-text="_" style:position="6.25in"/>
        </style:tab-stops>
      </style:paragraph-properties>
    </style:style>
    <style:style style:name="P426"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427" style:parent-style-name="Normal" style:family="paragraph">
      <style:paragraph-properties fo:text-indent="2.7562in">
        <style:tab-stops>
          <style:tab-stop style:type="right" style:leader-style="solid" style:leader-text="_" style:position="6.25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right" style:leader-style="solid" style:leader-text="_" style:position="6.25in"/>
        </style:tab-stops>
      </style:paragraph-properties>
    </style:style>
    <style:style style:name="P429" style:parent-style-name="Normal" style:family="paragraph">
      <style:paragraph-properties fo:text-align="center">
        <style:tab-stops>
          <style:tab-stop style:type="right" style:leader-style="solid" style:leader-text="_" style:position="6.25in"/>
        </style:tab-stops>
      </style:paragraph-properties>
    </style:style>
    <style:style style:name="P430" style:parent-style-name="Normal" style:family="paragraph">
      <style:paragraph-properties fo:text-align="justify" fo:text-indent="0.3937in">
        <style:tab-stops>
          <style:tab-stop style:type="left" style:position="4.0833in"/>
        </style:tab-stops>
      </style:paragraph-properties>
    </style:style>
    <style:style style:name="T431" style:parent-style-name="DefaultParagraphFont" style:family="text">
      <style:text-properties text:display="none"/>
    </style:style>
    <style:style style:name="P432" style:parent-style-name="Normal" style:family="paragraph">
      <style:paragraph-properties fo:text-align="justify" fo:text-indent="0.3937in">
        <style:tab-stops>
          <style:tab-stop style:type="left" style:position="4.0833in"/>
        </style:tab-stops>
      </style:paragraph-properties>
    </style:style>
    <style:style style:name="T433" style:parent-style-name="DefaultParagraphFont" style:family="text">
      <style:text-properties text:display="none"/>
    </style:style>
    <style:style style:name="P434" style:parent-style-name="Normal" style:family="paragraph">
      <style:paragraph-properties fo:text-align="justify">
        <style:tab-stops>
          <style:tab-stop style:type="right" style:leader-style="solid" style:leader-text="_" style:position="6.25in"/>
        </style:tab-stops>
      </style:paragraph-properties>
    </style:style>
    <style:style style:name="P435" style:parent-style-name="Normal" style:family="paragraph">
      <style:paragraph-properties fo:text-align="justify">
        <style:tab-stops>
          <style:tab-stop style:type="right" style:leader-style="solid" style:leader-text="_" style:position="6.2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margin-left="2.7562in">
        <style:tab-stops>
          <style:tab-stop style:type="right" style:leader-style="solid" style:leader-text="_" style:position="3.4937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right" style:leader-style="solid" style:leader-text="_" style:position="6.25in"/>
        </style:tab-stops>
      </style:paragraph-properties>
    </style:style>
    <style:style style:name="P439"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style:tab-stops>
          <style:tab-stop style:type="right" style:leader-style="solid" style:leader-text="_" style:position="6.25in"/>
        </style:tab-stops>
      </style:paragraph-properties>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P442" style:parent-style-name="Normal" style:family="paragraph">
      <style:paragraph-properties fo:text-align="justify">
        <style:tab-stops>
          <style:tab-stop style:type="right" style:leader-style="solid" style:leader-text="_" style:position="6.25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style:tab-stops>
          <style:tab-stop style:type="right" style:leader-style="solid" style:leader-text="_" style:position="6.25in"/>
        </style:tab-stops>
      </style:paragraph-properties>
    </style:style>
    <style:style style:name="P447"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448" style:parent-style-name="Normal" style:family="paragraph">
      <style:paragraph-properties fo:text-align="justify">
        <style:tab-stops>
          <style:tab-stop style:type="right" style:leader-style="solid" style:leader-text="_" style:position="6.25in"/>
        </style:tab-stops>
      </style:paragraph-properties>
    </style:style>
    <style:style style:name="P449" style:parent-style-name="Normal" style:family="paragraph">
      <style:paragraph-properties fo:margin-left="3.15in">
        <style:tab-stops>
          <style:tab-stop style:type="right" style:leader-style="solid" style:leader-text="_" style:position="3.1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right" style:leader-style="solid" style:leader-text="_" style:position="6.25in"/>
        </style:tab-stops>
      </style:paragraph-properties>
    </style:style>
    <style:style style:name="P451" style:parent-style-name="Normal" style:family="paragraph">
      <style:paragraph-properties fo:text-align="justify">
        <style:tab-stops>
          <style:tab-stop style:type="right" style:leader-style="solid" style:leader-text="_" style:position="6.25in"/>
        </style:tab-stops>
      </style:paragraph-properties>
    </style:style>
    <style:style style:name="P452" style:parent-style-name="Normal" style:family="paragraph">
      <style:paragraph-properties fo:text-align="justify">
        <style:tab-stops>
          <style:tab-stop style:type="right" style:leader-style="solid" style:leader-text="_" style:position="6.25in"/>
        </style:tab-stops>
      </style:paragraph-properties>
    </style:style>
    <style:style style:name="P453" style:parent-style-name="Normal" style:family="paragraph">
      <style:paragraph-properties fo:text-align="justify">
        <style:tab-stops>
          <style:tab-stop style:type="right" style:leader-style="solid" style:leader-text="_" style:position="6.25in"/>
        </style:tab-stops>
      </style:paragraph-properties>
    </style:style>
    <style:style style:name="P454" style:parent-style-name="Normal" style:family="paragraph">
      <style:paragraph-properties fo:text-align="justify">
        <style:tab-stops>
          <style:tab-stop style:type="right" style:leader-style="solid" style:leader-text="_" style:position="6.25in"/>
        </style:tab-stops>
      </style:paragraph-properties>
    </style:style>
    <style:style style:name="P455" style:parent-style-name="Normal" style:family="paragraph">
      <style:paragraph-properties fo:text-align="justify">
        <style:tab-stops>
          <style:tab-stop style:type="right" style:leader-style="solid" style:leader-text="_" style:position="6.25in"/>
        </style:tab-stops>
      </style:paragraph-properties>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text-align="justify">
        <style:tab-stops>
          <style:tab-stop style:type="left" style:position="4in"/>
        </style:tab-stops>
      </style:paragraph-properties>
    </style:style>
    <style:style style:name="P458" style:parent-style-name="Normal" style:family="paragraph">
      <style:paragraph-properties fo:text-align="justify">
        <style:tab-stops>
          <style:tab-stop style:type="left" style:position="4in"/>
        </style:tab-stops>
      </style:paragraph-properties>
    </style:style>
    <style:style style:name="P459" style:parent-style-name="Normal" style:family="paragraph">
      <style:paragraph-properties fo:text-align="justify"/>
    </style:style>
    <style:style style:name="P460" style:parent-style-name="Normal" style:family="paragraph">
      <style:paragraph-properties fo:text-align="justify" fo:text-indent="4in"/>
    </style:style>
    <style:style style:name="P461" style:parent-style-name="Normal" style:family="paragraph">
      <style:paragraph-properties fo:text-align="justify">
        <style:tab-stops>
          <style:tab-stop style:type="left" style:position="4in"/>
        </style:tab-stops>
      </style:paragraph-properties>
    </style:style>
    <style:style style:name="P462" style:parent-style-name="Normal" style:family="paragraph">
      <style:paragraph-properties fo:text-align="justify">
        <style:tab-stops>
          <style:tab-stop style:type="right" style:leader-style="solid" style:leader-text="_" style:position="6.25in"/>
        </style:tab-stops>
      </style:paragraph-properties>
    </style:style>
    <style:style style:name="P463" style:parent-style-name="Normal" style:family="paragraph">
      <style:paragraph-properties fo:text-align="justify">
        <style:tab-stops>
          <style:tab-stop style:type="right" style:leader-style="solid" style:leader-text="_" style:position="6.25in"/>
        </style:tab-stops>
      </style:paragraph-properties>
    </style:style>
    <style:style style:name="P464" style:parent-style-name="Normal" style:family="paragraph">
      <style:paragraph-properties fo:text-align="justify">
        <style:tab-stops>
          <style:tab-stop style:type="left" style:position="4in"/>
        </style:tab-stops>
      </style:paragraph-properties>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center" style:position="2.75in"/>
          <style:tab-stop style:type="center" style:position="4.6666in"/>
        </style:tab-stops>
      </style:paragraph-properties>
    </style:style>
    <style:style style:name="P469"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0" style:parent-style-name="Normal" style:family="paragraph">
      <style:paragraph-properties fo:text-align="justify"/>
    </style:style>
    <style:style style:name="P471" style:parent-style-name="Normal" style:family="paragraph">
      <style:paragraph-properties fo:text-align="center" fo:text-indent="0.9013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18-07-01 iki 2019-10-31</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text:span text:style-name="T25">DĖL LEIDIMŲ PAŽEMINTI VANDENS LYGĮ TVENKINIU</text:span><text:span text:style-name="T26">OSE IR PATVENKTUOSE EŽERUOSE IŠDAVIMO TVARKOS APRAŠO PATVIRTINIMO<text:s/></text:span></text:p>
      <text:p text:style-name="P27"/>
      <text:p text:style-name="P28">1999 m. sausio 29 d. Nr. 33</text:p>
      <text:p text:style-name="P29">Vilnius</text:p>
      <text:p text:style-name="P30">Pakeistas teisės akto pavadinimas:</text:p>
      <text:p text:style-name="P31"><text:span text:style-name="T32">Nr.<text:s/></text:span><text:a xlink:href="https://www.e-tar.lt/portal/legalAct.html?documentId=81c0d0c02c1611e88ea9fc46d2024961" office:target-frame-name="_top" xlink:show="replace"><text:span text:style-name="T33">D1-204</text:span></text:a><text:span text:style-name="T34">, 2018-</text:span><text:span text:style-name="T35">03-19, paskelbta TAR 2018-03-20, i. k. 2018-04192</text:span></text:p>
      <text:p text:style-name="Normal"/>
      <text:p text:style-name="P36">Vadovaudamasis Lietuvos Respublikos vandens įstatymo (Žin., 1997, Nr.<text:s/><text:a xlink:href="https://www.e-tar.lt/portal/lt/legalAct/TAR.B3CC2C0B9BD2" office:target-frame-name="_blank" xlink:show="new"><text:span text:style-name="T37">104-2615</text:span></text:a>; 2003, Nr. 36-1544) 14 straipsnio 1 dalimi,</text:p>
      <text:p text:style-name="P38"><text:span text:style-name="T39">tvirtinu</text:span><text:s/>Leidimų pažeminti vandens lygį tvenkiniuose ir užtvenktuose ežeruose išdavimo tvarkos aprašą (pridedama).</text:p>
      <text:p text:style-name="P40"/>
      <text:p text:style-name="P41"/>
      <text:p text:style-name="P42"/>
      <text:p text:style-name="P43"><text:span text:style-name="T44">APLINKOS MINISTRAS</text:span><text:span text:style-name="T45"><text:tab/>ALGIS ČAPLIKAS</text:span></text:p>
      <text:p text:style-name="Normal"/>
      <text:soft-page-break/>
      <text:p text:style-name="P46">PATVIRTINTA</text:p>
      <text:p text:style-name="P49">Lietuvos Respublikos aplinkos ministro 1999 m. sausio 29 d. įsakymu Nr. 33</text:p>
      <text:p text:style-name="P50">(Lietuvos Respublikos aplinkos ministro 2007 m. gruodžio 22 d. įsakymo Nr. D1-695 redakcija)</text:p>
      <text:p text:style-name="Normal"/>
      <text:p text:style-name="P51"><text:span text:style-name="T52">LEIDIMŲ PAŽEMINTI VANDENS LYGĮ TVENKINIUOSE IR UŽTVEN</text:span><text:span text:style-name="T53">KTUOSE EŽERUOSE IŠDAVIMO TVARKOS APRAŠAS</text:span></text:p>
      <text:p text:style-name="P54"/>
      <text:p text:style-name="P55"><text:span text:style-name="T56">I</text:span><text:span text:style-name="T57">.<text:s/></text:span><text:span text:style-name="T58">bendrosios nuostatos</text:span></text:p>
      <text:p text:style-name="P59"/>
      <text:p text:style-name="P60">1. Leidimų pažeminti vandens lygį tvenkiniuose ir patvenktuose ežeruose išdavimo tvarkos aprašas (toliau – Aprašas) nustato aplinkosaugos reikalavimus vandens lygio pažeminimui<text:s/>tvenkiniuose ir patvenktuose ežeruose (toliau – Aplinkosaugos reikalavimai), leidimų, kurie suteikia teisę pažeminti vandens lygį tvenkiniuose ir patvenktuose ežeruose (toliau – Leidimai), išdavimo sąlygas, vandens lygio pažeminimo darbų organizavimo procedūras, Leidimo formą.</text:p>
      <text:p text:style-name="P61">Punkto pakeitimai:</text:p>
      <text:p text:style-name="P62"><text:span text:style-name="T63">Nr.<text:s/></text:span><text:a xlink:href="https://www.e-tar.lt/portal/legalAct.html?documentId=81c0d0c02c1611e88ea9fc46d2024961" office:target-frame-name="_top" xlink:show="replace"><text:span text:style-name="T64">D1-204</text:span></text:a><text:span text:style-name="T65">, 2018-03-19, paskelbta TAR 2018-03-20, i. k. 2018-04192</text:span></text:p>
      <text:p text:style-name="Normal"/>
      <text:p text:style-name="P66">2. Šis Aprašas netaikomas<text:s/><text:span text:style-name="T67">akvakultūros</text:span><text:s/>tvenkinių vandens lygio pažeminimui ar jų išleidimui, išskyrus atvejus, kai<text:s/><text:span text:style-name="T68">akvakultūros</text:span><text:s/>tvenkiniai įrengti upių vagose. A<text:span text:style-name="T69">kvakultūros</text:span><text:s/>tvenkinių užpildymą vandeniu ir jų išleidimą reglamentuoja Taršos leidimų išdavimo, pakeitimo ir galiojimo panaikinimo taisyklės, patvirtintos Lietuvos Respublikos aplinkos ministro 2014 m. kovo 6 d. įsakymu Nr. D1-259 „Dėl Taršos leidimų išdavimo, pakeitimo ir galiojimo panaikinimo taisyklių patvirtinimo“.<text:s/></text:p>
      <text:p text:style-name="P70">Punkto pakeitimai:</text:p>
      <text:p text:style-name="P71"><text:span text:style-name="T72">Nr.<text:s/></text:span><text:a xlink:href="https://www.e-tar.lt/portal/legalAct.html?documentId=81c0d0c02c1611e88ea9fc46d2024961" office:target-frame-name="_top" xlink:show="replace"><text:span text:style-name="T73">D1-204</text:span></text:a><text:span text:style-name="T74">, 2018-03-19, paskelbta TAR 2018-03-20, i. k. 2018-04192</text:span></text:p>
      <text:p text:style-name="Normal"/>
      <text:p text:style-name="P75">3. Leidimą privaloma gauti, jeigu vandens lygis tvenkinyje ar patvenktame ežere žeminamas žemiau žemiausio vandens lygio (toliau – ŽVL) arba išleidžiamas visas tvenkinyje ar patvenktame ežere sukauptas vanduo, išskyrus šio Aprašo 4 punkte numatytą atvejį.<text:s/></text:p>
      <text:p text:style-name="P76">Punkto pakeitimai:</text:p>
      <text:p text:style-name="P77"><text:span text:style-name="T78">Nr.<text:s/></text:span><text:a xlink:href="https://www.e-tar.lt/portal/legalAct.html?documentId=81c0d0c02c1611e88ea9fc46d2024961" office:target-frame-name="_top" xlink:show="replace"><text:span text:style-name="T79">D1-204</text:span></text:a><text:span text:style-name="T80">, 2018-03-19, paskelbta TAR 2018-03-20, i. k. 2018-04192</text:span></text:p>
      <text:p text:style-name="Normal"/>
      <text:p text:style-name="P81">4. Leidimai nereikalingi, kai tvenkiniuose ar pa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patvenktuose ežeruose arba potvynio metu sukaupiant vandenį tvenkiniuose ar patvenktuose ežeruose, vadovaujantis Tvenkinių naudojimo ir priežiūros tipinių taisyklių (LAND 2-95), patvirtintų Lietuvos Respublikos aplinkos ministro1997 m. birželio 25 d. įsakymu Nr. 109 „Dėl Tvenkinių naudojimo ir priežiūros tipinių taisyklių (LAND 2-95) patvirtinimo“, 20 punkto nuostatomis.<text:s/></text:p>
      <text:p text:style-name="P82">Punkto pakeitimai:</text:p>
      <text:p text:style-name="P83"><text:span text:style-name="T84">Nr.<text:s/></text:span><text:a xlink:href="https://www.e-tar.lt/portal/legalAct.html?documentId=81c0d0c02c1611e88ea9fc46d2024961" office:target-frame-name="_top" xlink:show="replace"><text:span text:style-name="T85">D1-204</text:span></text:a><text:span text:style-name="T86">, 2018-03-19, paskelbta TAR 2018-03-20, i. k. 2018-04192</text:span></text:p>
      <text:p text:style-name="Normal"/>
      <text:p text:style-name="P87"><text:span text:style-name="T88">5</text:span><text:span text:style-name="T89">. Leidimus išduoda Aplinkos apsaugos agentūra (toliau – Agentūra).</text:span><text:s/></text:p>
      <text:p text:style-name="P90">Punkto pakeitimai:</text:p>
      <text:p text:style-name="P91"><text:span text:style-name="T92">Nr.<text:s/></text:span><text:a xlink:href="https://www.e-tar.lt/portal/legalAct.html?documentId=cb543a40a39b11e3aeb49a67165e3ad3" office:target-frame-name="_top" xlink:show="replace"><text:span text:style-name="T93">D1-229</text:span></text:a><text:span text:style-name="T94">, 2014-03-04, paskelbta TAR 2014-03-04, i. k. 2014-02534</text:span></text:p>
      <text:p text:style-name="Normal"/>
      <text:p text:style-name="P95"><text:span text:style-name="T96">6.</text:span><text:span text:style-name="T97"><text:s/>Neteko galios nuo 2014-07-01</text:span></text:p>
      <text:p text:style-name="P98">Punkto naikinimas:</text:p>
      <text:p text:style-name="P99"><text:span text:style-name="T100">Nr.<text:s/></text:span><text:a xlink:href="https://www.e-tar.lt/portal/legalAct.html?documentId=cb543a40a39b11e3aeb49a67165e3ad3" office:target-frame-name="_top" xlink:show="replace"><text:span text:style-name="T101">D1-229</text:span></text:a><text:span text:style-name="T102">, 2014-03-04,</text:span><text:span text:style-name="T103"><text:s/>paskelbta TAR 2014-03-04, i. k. 2014-02534</text:span></text:p>
      <text:p text:style-name="Normal"/>
      <text:p text:style-name="P104">7. Šiame Apraše vartojamos sąvokos:</text:p>
      <text:p text:style-name="P105"><text:span text:style-name="T106">7.1</text:span><text:span text:style-name="T107">.<text:s/></text:span><text:span text:style-name="T108">patvenktas ežeras</text:span><text:span text:style-name="T109"><text:s/>– ežeras, kuriame vandens lygis reguliuojamas hidrotechnikos statiniais su vandens pertekliaus pralaida;</text:span><text:s/></text:p>
      <text:p text:style-name="P110">Punkto pakeitimai:</text:p>
      <text:p text:style-name="P111"><text:span text:style-name="T112">Nr.<text:s/></text:span><text:a xlink:href="https://www.e-tar.lt/portal/legalAct.html?documentId=81c0d0c02c1611e88ea9fc46d2024961" office:target-frame-name="_top" xlink:show="replace"><text:span text:style-name="T113">D1-204</text:span></text:a><text:span text:style-name="T114">, 2018-03-19, paskelbta TAR 2018-03-20, i. k. 2018-04192</text:span></text:p>
      <text:p text:style-name="Normal"/>
      <text:p text:style-name="P115">7.2.<text:s/><text:span text:style-name="T116">aukštutinis bjefas<text:s/></text:span>– vandens telkinio ir hidrotechnikos statinio dalis, esanti aukštutinėje vandenį patvenkiančio hidrotechnikos statinio pusėje;</text:p>
      <text:p text:style-name="P117">7.3.<text:s/><text:span text:style-name="T118">žemutinis bjefas</text:span><text:s/>– vandens telkinio ir hidrotechnikos statinio dalis, esanti žemutinėje vandenį patvenkiančio hidrotechnikos statinio pusėje;</text:p>
      <text:p text:style-name="P119">7.4.<text:s/><text:span text:style-name="T120">normaliai patvenktas vandens lygis</text:span><text:s/>–<text:s/>projektinis patvankos vandens lygis, nustatytas esant normalioms hidrotechnikos statinio naudojimo sąlygoms;</text:p>
      <text:p text:style-name="P121">7.5.<text:s/><text:span text:style-name="T122">žemiausias vandens lygis</text:span><text:s/>– vandens lygis, žemesnis už normaliai patvenktą vandens lygį, laikinai leidžiamas aukštutiniame bjefe.</text:p>
      <text:p text:style-name="P123">8.<text:s/>Kitos šiame Apraše vartojamos sąvokos atitinka Lietuvos Respublikos vandens įstatyme ir Lietuvos Respublikos žuvininkystės įstatyme vartojamas sąvokas.<text:s/></text:p>
      <text:p text:style-name="P124">Punkto pakeitimai:</text:p>
      <text:p text:style-name="P125"><text:span text:style-name="T126">Nr.<text:s/></text:span><text:a xlink:href="https://www.e-tar.lt/portal/legalAct.html?documentId=81c0d0c02c1611e88ea9fc46d2024961" office:target-frame-name="_top" xlink:show="replace"><text:span text:style-name="T127">D1-204</text:span></text:a><text:span text:style-name="T128">, 2018-03-19, paskelbta TAR 2018-03-20, i. k. 2018-04192</text:span></text:p>
      <text:p text:style-name="Normal"/>
      <text:p text:style-name="P129"><text:span text:style-name="T130">II</text:span><text:span text:style-name="T131">.<text:s/></text:span><text:span text:style-name="T132">aplinkosaugos reikalavimai</text:span></text:p>
      <text:p text:style-name="P133"/>
      <text:p text:style-name="P134">9. Vandens lygis tvenkiniuose ar patvenktuose ežeruose negali būti žeminamas kasmet nuo kovo 15 d. iki birželio 30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s/></text:p>
      <text:p text:style-name="P135">Punkto pakeitimai:</text:p>
      <text:p text:style-name="P136"><text:span text:style-name="T137">Nr.<text:s/></text:span><text:a xlink:href="https://www.e-tar.lt/portal/legalAct.html?documentId=81c0d0c02c1611e88ea9fc46d2024961" office:target-frame-name="_top" xlink:show="replace"><text:span text:style-name="T138">D1-204</text:span></text:a><text:span text:style-name="T139">, 2018-03-19, paskelbta TAR 2018-03-20, i. k. 2018-04192</text:span></text:p>
      <text:p text:style-name="Normal"/>
      <text:p text:style-name="P140">10. Tvenkiniuose ar patvenktuose ežeruose, įrengtuose ant upių, priskiriamuose lašišiniams vandens telkiniams ir<text:s/>potencialiai galimuose priskirti lašišiniams vandens telkiniams, kurių sąrašai patvirtinti Lietuvos Respublikos aplinkos ministro 2002 m. liepos 10 d. įsakymu Nr. 362 „Dėl vandens telkinių suskirstymo“, vandens lygis negali būti žeminamas šio Aprašo 9 punkte nurodytu laikotarpiu ir papildomai nuo spalio 1 d. iki gruodžio 31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s/></text:p>
      <text:p text:style-name="P141">Punkto pakeitimai:</text:p>
      <text:p text:style-name="P142"><text:span text:style-name="T143">Nr.<text:s/></text:span><text:a xlink:href="https://www.e-tar.lt/portal/legalAct.html?documentId=81c0d0c02c1611e88ea9fc46d2024961" office:target-frame-name="_top" xlink:show="replace"><text:span text:style-name="T144">D1-204</text:span></text:a><text:span text:style-name="T145">, 2018-03-19, paskelbta TAR 2018-03-20, i. k. 2018-04192</text:span></text:p>
      <text:p text:style-name="Normal"/>
      <text:p text:style-name="P146">11. Pirmas 5 paras vandens lygio pažeminimo intensyvumas tvenkinyje ar patvenktame ežere neturi viršyti 20 cm per parą. Tolesnis vandens lygio pažeminimo intensyvumas neturi viršyti 70 cm per parą, o 1 m gyliui – 20 cm per parą.<text:s/></text:p>
      <text:p text:style-name="P147">Punkto pakeitimai:</text:p>
      <text:p text:style-name="P148"><text:span text:style-name="T149">Nr.<text:s/></text:span><text:a xlink:href="https://www.e-tar.lt/portal/legalAct.html?documentId=81c0d0c02c1611e88ea9fc46d2024961" office:target-frame-name="_top" xlink:show="replace"><text:span text:style-name="T150">D1-204</text:span></text:a><text:span text:style-name="T151">, 2018-03-19, paskelbta TAR 2018-03-20, i. k. 2018-04192</text:span></text:p>
      <text:p text:style-name="Normal"/>
      <text:p text:style-name="P152"><text:span text:style-name="T153">12.</text:span><text:span text:style-name="T154"><text:s/>Neteko galios nuo 2018-03-21</text:span></text:p>
      <text:p text:style-name="P155">Punkto naikinimas:</text:p>
      <text:p text:style-name="P156"><text:span text:style-name="T157">Nr.<text:s/></text:span><text:a xlink:href="https://www.e-tar.lt/portal/legalAct.html?documentId=81c0d0c02c1611e88ea9fc46d2024961" office:target-frame-name="_top" xlink:show="replace"><text:span text:style-name="T158">D1-204</text:span></text:a><text:span text:style-name="T159">, 2018-03-19, paskelbta TAR 2018-03-20, i. k. 2018-04192</text:span></text:p>
      <text:p text:style-name="Normal"/>
      <text:p text:style-name="P160">13. Žeminant vandens lygį tvenkinyje ar patvenktame ežere, žuvys praleidžiamos į žemutinį bjefą arba perkeliamo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nustatyta tvarka panaudojamos žuvivaisai.<text:s/></text:p>
      <text:p text:style-name="P161">Punkto pakeitimai:</text:p>
      <text:p text:style-name="P162"><text:span text:style-name="T163">Nr.<text:s/></text:span><text:a xlink:href="https://www.e-tar.lt/portal/legalAct.html?documentId=81c0d0c02c1611e88ea9fc46d2024961" office:target-frame-name="_top" xlink:show="replace"><text:span text:style-name="T164">D1-204</text:span></text:a><text:span text:style-name="T165">, 2018-03-19, paskelbta TAR 2018-03-20, i. k. 2018-04192</text:span></text:p>
      <text:p text:style-name="Normal"/>
      <text:p text:style-name="P166">14. Žuvų išgaudymas leidžiamas tik tuo atveju, kai iš tvenkinio ar patvenkto ežero išleidžiamas visas vanduo arba žuvų išgaudymas turi būti atliktas dėl žuvų apsaugos, ir tik turint teisės aktų nustatyta tvarka išduotą specialiosios žvejybos leidimą. Specialiosios žvejybos leidimą būtina gauti prieš pradedant vykdyti vandens lygio žeminimo darbus, turint Leidimą pažeminti vandens lygį.<text:s/></text:p>
      <text:p text:style-name="P167">Punkto pakeitimai:</text:p>
      <text:p text:style-name="P168"><text:span text:style-name="T169">Nr.<text:s/></text:span><text:a xlink:href="https://www.e-tar.lt/portal/legalAct.html?documentId=81c0d0c02c1611e88ea9fc46d2024961" office:target-frame-name="_top" xlink:show="replace"><text:span text:style-name="T170">D1-204</text:span></text:a><text:span text:style-name="T171">, 2018-03-19, paskelbta TAR 2018-03-20, i. k. 2018-04192</text:span></text:p>
      <text:p text:style-name="Normal"/>
      <text:p text:style-name="P172"><text:span text:style-name="T173">15.</text:span><text:span text:style-name="T174"><text:s/>Neteko galios nuo 2018-03-21</text:span></text:p>
      <text:p text:style-name="P175">Punkto naikinimas:</text:p>
      <text:p text:style-name="P176"><text:span text:style-name="T177">Nr.<text:s/></text:span><text:a xlink:href="https://www.e-tar.lt/portal/legalAct.html?documentId=81c0d0c02c1611e88ea9fc46d2024961" office:target-frame-name="_top" xlink:show="replace"><text:span text:style-name="T178">D1-204</text:span></text:a><text:span text:style-name="T179">, 2018-03-19, paskelbta TAR 2018-03-20, i. k. 2018-04192</text:span></text:p>
      <text:p text:style-name="Normal"/>
      <text:p text:style-name="P180">16. Vykdant vandens lygio žeminimo darbus ir atstatant vandens lygį tvenkinyje ar patvenktame ežere, šių vandens telkinių žemutiniame bjefe turi būti užtikrinamas vandens debitas, nustatytas pagal<text:span text:style-name="T181"><text:s/></text:span>Gamtosauginio vandens debito apskaičiavimo tvarkos aprašą, patvirtintą Lietuvos Respublikos aplinkos ministro 2005 m. liepos 29 d. įsakymu Nr. D1-382 „Dėl Gamtosauginio vandens debito apskaičiavimo tvarkos aprašo patvirtinimo“. Vandens lygio pažeminimo darbų vykdymo pabaiga – data, kai vandens telkinio lygis po vykdytų vandens lygio pažeminimo darbų atstatomas iki buvusio normaliai patvenkto vandens lygio.<text:s/></text:p>
      <text:p text:style-name="P182">Punkto pakeitimai:</text:p>
      <text:p text:style-name="P183"><text:span text:style-name="T184">N</text:span><text:span text:style-name="T185">r.<text:s/></text:span><text:a xlink:href="https://www.e-tar.lt/portal/legalAct.html?documentId=81c0d0c02c1611e88ea9fc46d2024961" office:target-frame-name="_top" xlink:show="replace"><text:span text:style-name="T186">D1-204</text:span></text:a><text:span text:style-name="T187">, 2018-03-19, paskelbta TAR 2018-03-20, i. k. 2018-04192</text:span></text:p>
      <text:p text:style-name="Normal"/>
      <text:p text:style-name="P188"><text:span text:style-name="T189">III</text:span><text:span text:style-name="T190">.<text:s/></text:span><text:span text:style-name="T191">leidimŲ išdavimas</text:span></text:p>
      <text:p text:style-name="P192"/>
      <text:p text:style-name="P193">17.<text:s/><text:span text:style-name="T194">Fizinis ar juridinis asmuo, norintis pažeminti<text:s/></text:span><text:span text:style-name="T195">vandens lygį tvenkinyje ar užtvenktame ežere žemiau ŽVL, Agentūrai (toliau – Leidimą išduodanti institucija) pateikia</text:span>:</text:p>
      <text:p text:style-name="P196">17.1. šio Aprašo 1 priede nurodytos formos prašymą;</text:p>
      <text:p text:style-name="P197">17.2. tvenkinio ar patvenkto ežero nuosavybės teisę patvirtinančius dokumentus,<text:s/>tvenkinio ar patvenkto ežero savininkų sutikimus;<text:s/></text:p>
      <text:p text:style-name="P198">Punkto pakeitimai:</text:p>
      <text:p text:style-name="P199"><text:span text:style-name="T200">Nr.<text:s/></text:span><text:a xlink:href="https://www.e-tar.lt/portal/legalAct.html?documentId=81c0d0c02c1611e88ea9fc46d2024961" office:target-frame-name="_top" xlink:show="replace"><text:span text:style-name="T201">D1-204</text:span></text:a><text:span text:style-name="T202">, 2018-03-19, paskelbta TAR 2018-03-20, i. k. 2018-04192</text:span></text:p>
      <text:p text:style-name="Normal"/>
      <text:p text:style-name="P203">17.3. dokumentus, pagrindžiančius tvenkinio ar patvenkto ežero vandens lygio pažeminimo būtinumą – hidrotechnikos statinių statybos ar rekonstrukcijos projektą ir hidrotechnikos statinių (hidroelektrinės, žuvitakio, krantinių ir kt.) statybos leidimą, hidrotechnikos statinio būklės apžiūros dokumentus, nurodytus statybos techniniame reglamente STR 1.07.03:2017 „Statinių techninės ir naudojimo priežiūros tvarka. Naujų nekilnojamojo turto kadastro objektų formavimo tvarka“, patvirtintame Lietuvos Respublikos aplinkos ministro 2016 m. gruodžio 30 d. įsakymu Nr. D1-971 „Dėl Statybos techninio reglamento STR 1.07.03:2017 „Statinių techninės ir naudojimo priežiūros tvarka. Naujų nekilnojamojo turto kadastro objektų formavimo tvarka“ patvirtinimo“, arba tvenkinio ar patvenkto ežero tvarkymo darbų projektą, parengtą vadovaujantis<text:span text:style-name="T204"><text:s/>Paviršinių vandens telkinių tvarkymo aprašu, patvirtintu Lietuvos Respublikos aplinkos ministro 2014 m. gruodžio 16 d. įsakymu Nr. D1-1038 „Dėl Paviršinių vandens telkinių tvarkymo reikalavimų aprašo patvi</text:span><text:span text:style-name="T205">rtinimo“</text:span>, ar kitus papildomus dokumentus, pagrindžiančius vandens lygio pažeminimo būtinumą;</text:p>
      <text:p text:style-name="P206">Punkto pakeitimai:</text:p>
      <text:p text:style-name="P207"><text:span text:style-name="T208">Nr.<text:s/></text:span><text:a xlink:href="https://www.e-tar.lt/portal/legalAct.html?documentId=81c0d0c02c1611e88ea9fc46d2024961" office:target-frame-name="_top" xlink:show="replace"><text:span text:style-name="T209">D1-204</text:span></text:a><text:span text:style-name="T210">, 2018-03-19, paskelbta TAR<text:s/></text:span><text:span text:style-name="T211">2018-03-20, i. k. 2018-04192</text:span></text:p>
      <text:p text:style-name="Normal"/>
      <text:p text:style-name="P212">17.4.<text:span text:style-name="T213"><text:s/>Žuvų išteklių tyrimų vidaus vandenyse tvarkos aprašo, pavirtinto Lietuvos Respublikos aplinkos ministro 2012 m. rugsėjo 25 d. įsakymu Nr. D1-767 „Dėl Žuvų išteklių tyrimų vidaus vandenyse tvarkos aprašo pavirtinimo“,</text:span><text:span text:style-name="T214"><text:s/>5 punkte nurodytų asmenų rekomendacijomis pagrįstą informaciją apie žuvų apsaugos, išgaudymo, perkėlimo ir atkūrimo priemones. Jeigu planuojama išleisti visą tvenkinyje arba patvenktame ežere sukauptą vandenį, būtina pateikti informaciją, kur bus perkelia</text:span><text:span text:style-name="T215">mos išgaudytos žuvys, kokių bus imtasi priemonių, kad būtų išvengta žuvų dusimo ir/ar kritimo atvejų. Informaciją apie tvenkinio ar patvenkto ežero ekosistemos atkūrimui reikalingas priemones.</text:span><text:s/></text:p>
      <text:p text:style-name="P216">Papildyta papunkčiu:</text:p>
      <text:p text:style-name="P217"><text:span text:style-name="T218">Nr.<text:s/></text:span><text:a xlink:href="https://www.e-tar.lt/portal/legalAct.html?documentId=81c0d0c02c1611e88ea9fc46d2024961" office:target-frame-name="_top" xlink:show="replace"><text:span text:style-name="T219">D1-204</text:span></text:a><text:span text:style-name="T220">, 2018-03-19, paskelbta TAR 2018-03-20, i. k. 2018-04192</text:span></text:p>
      <text:p text:style-name="Normal"/>
      <text:p text:style-name="P221">Punkto pakeitimai:</text:p>
      <text:p text:style-name="P222"><text:span text:style-name="T223">Nr.<text:s/></text:span><text:a xlink:href="https://www.e-tar.lt/portal/legalAct.html?documentId=cb543a40a39b11e3aeb49a67165e3ad3" office:target-frame-name="_top" xlink:show="replace"><text:span text:style-name="T224">D1-229</text:span></text:a><text:span text:style-name="T225">,<text:s/></text:span><text:span text:style-name="T226">2014-03-04, paskelbta TAR 2014-03-04, i. k. 2014-02534</text:span></text:p>
      <text:p text:style-name="Normal"/>
      <text:p text:style-name="P227">18. Sprendimas (ne)išduoti Leidimą priimamas per 20 darbo dienų nuo šio Aprašo 17.1–17.4 papunkčiuose nurodytų dokumentų pateikimo Leidimą išduodančiai institucijai.<text:s/></text:p>
      <text:p text:style-name="P228">Punkto pakeitimai:</text:p>
      <text:p text:style-name="P229"><text:span text:style-name="T230">Nr.<text:s/></text:span><text:a xlink:href="https://www.e-tar.lt/portal/legalAct.html?documentId=81c0d0c02c1611e88ea9fc46d2024961" office:target-frame-name="_top" xlink:show="replace"><text:span text:style-name="T231">D1-204</text:span></text:a><text:span text:style-name="T232">, 2018-03-19, paskelbta TAR 2018-03-20, i. k. 2018-04192</text:span></text:p>
      <text:p text:style-name="Normal"/>
      <text:p text:style-name="P233">19. Leidimą išduodanti institucija šio Aprašo 17.1–17.4 papunkčiuose nurodytus dokumentus privalo pateikti derinti:<text:s/></text:p>
      <text:p text:style-name="P234">Punkto pakeitimai:</text:p>
      <text:p text:style-name="P235"><text:span text:style-name="T236">Nr.<text:s/></text:span><text:a xlink:href="https://www.e-tar.lt/portal/legalAct.html?documentId=81c0d0c02c1611e88ea9fc46d2024961" office:target-frame-name="_top" xlink:show="replace"><text:span text:style-name="T237">D1-204</text:span></text:a><text:span text:style-name="T238">, 2018-03-19, paskelbta TAR 2018-03-20, i. k. 2018-04192</text:span></text:p>
      <text:p text:style-name="P239"><text:span text:style-name="T240">19.1.</text:span><text:span text:style-name="T241"><text:s/>Neteko galios nuo 2014-07-01</text:span></text:p>
      <text:p text:style-name="P242">Punkto naikinimas:</text:p>
      <text:p text:style-name="P243"><text:span text:style-name="T244">Nr.<text:s/></text:span><text:a xlink:href="https://www.e-tar.lt/portal/legalAct.html?documentId=cb543a40a39b11e3aeb49a67165e3ad3" office:target-frame-name="_top" xlink:show="replace"><text:span text:style-name="T245">D1-229</text:span></text:a><text:span text:style-name="T246">, 2014-03-04, paskelbta TAR 2014-03-04, i. k. 2014-02534</text:span></text:p>
      <text:p text:style-name="Normal"/>
      <text:p text:style-name="P247">19.2. valstybinio parko, valstybinio ar biosferos rezervato direkcijai (toliau – saugomos teritorijos direkcija), kai tvenkinys ar patvenktas ežeras yra valstybiniame parke, valstybiniame ar biosferos rezervate, valstybinio parko ar valstybinio rezervato buferinės apsaugos zonoje. Saugomos teritorijos direkcijai, kuriai saugoma teritorija priskirta Valstybinės saugomų teritorijos tarnybos prie Aplinkos ministerijos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2016 m. spalio 26 d. įsakymo Nr. V-180 redakcija), kai tvenkinys ar patvenktas ežeras yra rezervatinėje apyrubėje, valstybiniame draustinyje, biosferos poligone, atkuriamajame sklype, Europos ekologinio tinklo „Natura 2000“ teritorijoje;</text:p>
      <text:p text:style-name="P248">Punkto pakeitimai:</text:p>
      <text:p text:style-name="P249"><text:span text:style-name="T250">Nr.<text:s/></text:span><text:a xlink:href="https://www.e-tar.lt/portal/legalAct.html?documentId=81c0d0c02c1611e88ea9fc46d2024961" office:target-frame-name="_top" xlink:show="replace"><text:span text:style-name="T251">D1-204</text:span></text:a><text:span text:style-name="T252">, 2018-03-19, paskelbta TAR 2018-03</text:span><text:span text:style-name="T253">-20, i. k. 2018-04192</text:span></text:p>
      <text:p text:style-name="Normal"/>
      <text:p text:style-name="P254">19.3. savivaldybės administracijai, kai tvenkinys ar užtvenktas ežeras yra savivaldybės draustinyje;</text:p>
      <text:p text:style-name="P255">19.4. Kultūros paveldo departamento prie Kultūros ministerijos atitinkamam teritoriniam padaliniui, kai tvenkinys ar<text:s/>užtvenktas ežeras yra kultūros paveldo teritorijoje.</text:p>
      <text:p text:style-name="P256">20. Institucijos, nurodytos šio Aprašo 19.1–19.4 punktuose, išnagrinėja pateiktus dokumentus ir ne vėliau kaip per 10 darbo dienų nuo dokumentų iš Leidimą išduodančios institucijos gavimo datos<text:s/>pateikia savo išvadas Leidimą išduodančiai institucijai.</text:p>
      <text:p text:style-name="P257">21. Šio Aprašo 19.1–19.4 punktuose nurodytų institucijų derinimo metu pateiktas išvadas Leidimą išduodanti institucija įrašo į Leidimą.</text:p>
      <text:p text:style-name="P258">22. Leidimą išduodanti institucija, priėmusi sprendimą<text:s/>neišduoti Leidimo, arba gavusi kitų institucijų išvadas dėl nepritarimo numatytiems darbams, raštu apie tai informuoja prašymą išduoti Leidimą pateikusį fizinį ar juridinį asmenį, nurodydama tokio sprendimo priėmimo motyvus. Prašymo išduoti Leidimą pateikimo data skaičiuojama nuo dienos, kai Leidimą išduodančiai institucijai pateikiami visi Aprašo 17.1–17.4 papunkčių reikalavimus atitinkantys dokumentai.<text:s/></text:p>
      <text:p text:style-name="P259">Punkto pakeitimai:</text:p>
      <text:p text:style-name="P260"><text:span text:style-name="T261">Nr.<text:s/></text:span><text:a xlink:href="https://www.e-tar.lt/portal/legalAct.html?documentId=81c0d0c02c1611e88ea9fc46d2024961" office:target-frame-name="_top" xlink:show="replace"><text:span text:style-name="T262">D1-204</text:span></text:a><text:span text:style-name="T263">, 2018-03-19, paskelbta TAR 2018-03-20, i. k. 2018-04192</text:span></text:p>
      <text:p text:style-name="Normal"/>
      <text:p text:style-name="P264"><text:span text:style-name="T265">23</text:span><text:span text:style-name="T266">. Agentūra išduoto Leidimo kopiją per 5 darbo dienas pateikia Aplinkos apsaugos departamentui prie Aplinkos ministerijos (toliau–AAD).</text:span><text:s/></text:p>
      <text:p text:style-name="P267">Punkto pakeitimai:</text:p>
      <text:p text:style-name="P268"><text:span text:style-name="T269">Nr.<text:s/></text:span><text:a xlink:href="https://www.e-tar.lt/portal/legalAct.html?documentId=cb543a40a39b11e3aeb49a67165e3ad3" office:target-frame-name="_top" xlink:show="replace"><text:span text:style-name="T270">D1-229</text:span></text:a><text:span text:style-name="T271">, 2014-03-04, paskelbta TAR 2014-03-04, i. k. 2014-02534</text:span></text:p>
      <text:p text:style-name="P272"><text:span text:style-name="T273">Nr.<text:s/></text:span><text:a xlink:href="https://www.e-tar.lt/portal/legalAct.html?documentId=81c0d0c02c1611e88ea9fc46d2024961" office:target-frame-name="_top" xlink:show="replace"><text:span text:style-name="T274">D1</text:span><text:span text:style-name="T275">-204</text:span></text:a><text:span text:style-name="T276">, 2018-03-19, paskelbta TAR 2018-03-20, i. k. 2018-04192</text:span></text:p>
      <text:p text:style-name="Normal"/>
      <text:p text:style-name="P277">24. Leidimo forma pateikta šio Aprašo 2 priede.</text:p>
      <text:p text:style-name="P278"/>
      <text:p text:style-name="P279"><text:span text:style-name="T280">IV</text:span><text:span text:style-name="T281">.<text:s/></text:span><text:span text:style-name="T282">vandens lygio pažeminimo organizavimas</text:span></text:p>
      <text:p text:style-name="P283"/>
      <text:p text:style-name="P284">25. Gavęs Leidimą fizinis ar juridinis asmuo privalo:</text:p>
      <text:p text:style-name="P285">25.1. ne vėliau kaip prieš 10<text:s/>darbo dienų iki vandens lygio pažeminimo darbų pradžios informuoti visuomenę apie vandens lygio pažeminimo priežastis ir terminus šalies dienraštyje arba vietinėje spaudoje ir paskelbti pranešimus savivaldybės arba seniūnijos skelbimų lentose;</text:p>
      <text:p text:style-name="P286">25.2. ne<text:s/>vėliau kaip prieš 3 darbo dienas apie tikslų vandens lygio pažeminimo laiką raštu informuoti AAD, Leidimą derinusią saugomos teritorijos direkciją, kai tvenkinys ar patvenktas ežeras yra saugomoje teritorijoje, tvenkinio ar patvenkto ežero ir jų hidrotechnikos statinių savininkus ir nuomininkus ar asmenis, turinčius leidimą naudoti tvenkinį ar patvenktą ežerą žvejybos plotams;</text:p>
      <text:p text:style-name="P287">Punkto pakeitimai:</text:p>
      <text:p text:style-name="P288"><text:span text:style-name="T289">Nr.<text:s/></text:span><text:a xlink:href="https://www.e-tar.lt/portal/legalAct.html?documentId=81c0d0c02c1611e88ea9fc46d2024961" office:target-frame-name="_top" xlink:show="replace"><text:span text:style-name="T290">D1-204</text:span></text:a><text:span text:style-name="T291">, 20</text:span><text:span text:style-name="T292">18-03-19, paskelbta TAR 2018-03-20, i. k. 2018-04192</text:span></text:p>
      <text:p text:style-name="Normal"/>
      <text:p text:style-name="P293">25.3. vandens lygio pažeminimo ir darbų vykdymo metu, organizuoti žuvų apsaugą, kad būtų išvengta žuvų dusimo ir/ar kritimo atvejų.<text:s/></text:p>
      <text:p text:style-name="P294">Papildyta papunkčiu:</text:p>
      <text:p text:style-name="P295"><text:span text:style-name="T296">Nr.<text:s/></text:span><text:a xlink:href="https://www.e-tar.lt/portal/legalAct.html?documentId=81c0d0c02c1611e88ea9fc46d2024961" office:target-frame-name="_top" xlink:show="replace"><text:span text:style-name="T297">D1-204</text:span></text:a><text:span text:style-name="T298">, 2018-03-19, paskelbta TAR 2018-03-20, i. k. 2018-04192</text:span></text:p>
      <text:p text:style-name="Normal"/>
      <text:p text:style-name="P299"><text:span text:style-name="T300">26</text:span><text:span text:style-name="T301">. Leidime nustatytus vandens lygio pažeminimo darbus galima pradėti tik dalyvaujant AAD atstovui.</text:span><text:s/></text:p>
      <text:p text:style-name="P302">Punkto pakeitimai:</text:p>
      <text:p text:style-name="P303"><text:span text:style-name="T304">Nr.<text:s/></text:span><text:a xlink:href="https://www.e-tar.lt/portal/legalAct.html?documentId=cb543a40a39b11e3aeb49a67165e3ad3" office:target-frame-name="_top" xlink:show="replace"><text:span text:style-name="T305">D1-229</text:span></text:a><text:span text:style-name="T306">, 2014-03-04, paskelbta TAR 2014-03-04, i. k. 2014-02534</text:span></text:p>
      <text:p text:style-name="P307"><text:span text:style-name="T308">Nr.<text:s/></text:span><text:a xlink:href="https://www.e-tar.lt/portal/legalAct.html?documentId=81c0d0c02c1611e88ea9fc46d2024961" office:target-frame-name="_top" xlink:show="replace"><text:span text:style-name="T309">D1-204</text:span></text:a><text:span text:style-name="T310">, 2018-03-19, paskelbta TAR 2018-03-20, i. k. 2018-04192</text:span></text:p>
      <text:p text:style-name="Normal"/>
      <text:p text:style-name="P311">27. Vandens lygį pažeminus iki Leidime nurodytos altitudės, Leidimą gavęs fizinis ar juridinis asmuo turi užtikrinti, kad šis vandens lygis būtų pastoviai palaikomas Leidime nurodytu<text:s/>laikotarpiu. Vandens lygį iki normaliai patvenkto vandens lygio galima atstatyti tik užbaigus visus Leidime numatytus darbus.</text:p>
      <text:p text:style-name="P312">27<text:span text:style-name="T313">1</text:span>. Užbaigus visus Leidime numatytus darbus ir atstačius vandens lygį iki normaliai patvenkto vandens lygio tvenkinyje ar patvenktame ežere, turi būti įgyvendintos Leidime nustatytos priemonės tvenkinio ar patvenkto ežero ekosistemos atkūrimui ir nustatytos žuvų išteklių atkūrimo (žuvų įveisimo) priemonė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s/></text:p>
      <text:p text:style-name="P314">Papildyta punktu:</text:p>
      <text:p text:style-name="P315"><text:span text:style-name="T316">Nr.<text:s/></text:span><text:a xlink:href="https://www.e-tar.lt/portal/legalAct.html?documentId=81c0d0c02c1611e88ea9fc46d2024961" office:target-frame-name="_top" xlink:show="replace"><text:span text:style-name="T317">D1-204</text:span></text:a><text:span text:style-name="T318">, 2018-03-19, paskelbta TAR 2018-03-20, i. k. 2018-04192</text:span></text:p>
      <text:p text:style-name="Normal"/>
      <text:p text:style-name="P319"><text:span text:style-name="T320">V</text:span><text:span text:style-name="T321">.<text:s/></text:span><text:span text:style-name="T322">BAIGIAMOSIOS NUOSTATOS</text:span></text:p>
      <text:p text:style-name="P323"/>
      <text:p text:style-name="P324">28. Fiziniai ar juridiniai<text:s/>asmenys, pažeminę vandens lygį be šio Aprašo nustatyta tvarka išduoto Leidimo ar pažeidę Leidime nustatytus aplinkosaugos reikalavimus, atsako Lietuvos Respublikos teisės aktų nustatyta tvarka.</text:p>
      <text:p text:style-name="P325">29. Leidimą išduodančios institucijos sprendimai dėl Leidimo išdavimo gali būti apskųsti Lietuvos Respublikos teisės aktų nustatyta tvarka.</text:p>
      <text:p text:style-name="P326">_________________</text:p>
      <text:p text:style-name="P327">Priedo pakeitimai:</text:p>
      <text:p text:style-name="P328"><text:span text:style-name="T329">Nr.<text:s/></text:span><text:a xlink:href="https://www.e-tar.lt/portal/legalAct.html?documentId=TAR.4AADBE9D12C8" office:target-frame-name="_top" xlink:show="replace"><text:span text:style-name="T330">D1-75</text:span></text:a><text:span text:style-name="T331">, 2004-02-18, Žin., 2004, Nr. 34-1118 (2</text:span><text:span text:style-name="T332">004-03-04), i. k. 104301MISAK000D1-75</text:span></text:p>
      <text:p text:style-name="P333"><text:span text:style-name="T334">Nr.<text:s/></text:span><text:a xlink:href="https://www.e-tar.lt/portal/legalAct.html?documentId=TAR.D2D1BE471AE6" office:target-frame-name="_top" xlink:show="replace"><text:span text:style-name="T335">D1-695</text:span></text:a><text:span text:style-name="T336">, 2007-12-22, Žin., 2008, Nr. 3-103 (2008-01-08), i. k. 107301MISAK00D1-695</text:span></text:p>
      <text:p text:style-name="Normal"/>
      <text:p text:style-name="P337">Leidimų pažeminti vandens lygį<text:s/></text:p>
      <text:p text:style-name="P340">tvenkiniuose ir patvenktuose ežeruose išdavimo tvarkos aprašo</text:p>
      <text:p text:style-name="P341">1<text:s/>priedas</text:p>
      <text:p text:style-name="P342"/>
      <text:p text:style-name="P343"><text:span text:style-name="T344">(Prašymo dėl le</text:span><text:span text:style-name="T345">idimo pažeminti vandens lygį<text:s/></text:span><text:span text:style-name="T346">forma)</text:span></text:p>
      <text:p text:style-name="P347"><text:tab/></text:p>
      <text:p text:style-name="P348">(Prašymą pateikiančio fizinio asmens vardas, pavardė ir asmens</text:p>
      <text:p text:style-name="P349">kodas/juridinio asmens teisinė forma, pavadinimas ir kodas)</text:p>
      <text:p text:style-name="P350"><text:tab/></text:p>
      <text:p text:style-name="P351">(fizinio asmens gyvenamoji vieta/juridinio asmens buveinė, telefono Nr.)</text:p>
      <text:p text:style-name="P352"><text:tab/></text:p>
      <text:p text:style-name="P353">(nurodyti, kokiai institucijai teikiamas prašymas)</text:p>
      <text:p text:style-name="P354"/>
      <text:p text:style-name="P355">PRAŠYMAS<text:s/><text:line-break/>DĖL LEIDIMO PAŽEMINTI VANDENS LYGĮ</text:p>
      <text:p text:style-name="P356"/>
      <text:p text:style-name="P357">20____ m.                         d.</text:p>
      <text:p text:style-name="P358"/>
      <text:p text:style-name="P359">Prašau išduoti leidimą pažeminti</text:p>
      <text:p text:style-name="P360"/>
      <text:p text:style-name="P361">vandens lygį iki alt. ________ m<text:tab/>□<text:span text:style-name="T362">[]</text:span><text:s/>(reikalingą pažymėti)</text:p>
      <text:p text:style-name="P363"/>
      <text:p text:style-name="P364">išleisti visą vandens telkinyje sukauptą vandenį<text:tab/>□<text:span text:style-name="T365">[]</text:span><text:s/>(reikalingą pažymėti)</text:p>
      <text:p text:style-name="P366"/>
      <text:p text:style-name="P367">vandens telkinyje<text:s/><text:tab/></text:p>
      <text:p text:style-name="P368">(vandens telkinio pavadinimas)</text:p>
      <text:p text:style-name="P369">Vietovė, kurioje yra vandens telkinys, –<text:s/><text:tab/></text:p>
      <text:p text:style-name="P370">(savivaldybė/miestas, seniūnija, kaimas)</text:p>
      <text:p text:style-name="P371"><text:tab/></text:p>
      <text:p text:style-name="P372"/>
      <text:p text:style-name="P373">Vandens telkinio kodas – _____________,<text:s/></text:p>
      <text:p text:style-name="P374"/>
      <text:p text:style-name="P375">Normaliai patvenktas vandens lygis (NPL) – _______________m,</text:p>
      <text:p text:style-name="P376"/>
      <text:p text:style-name="P377">Gamtosauginis vandens debitas (Q<text:span text:style-name="T378">g</text:span>) – _______________m<text:span text:style-name="T379">3</text:span>/s,</text:p>
      <text:p text:style-name="P380"/>
      <text:p text:style-name="P381">Vandens telkinys įrengtas ant<text:s/><text:tab/>, atstumas nuo žiočių – _________ km.</text:p>
      <text:p text:style-name="P382">(upės pavadinimas, identifikavimo kodas Lietuvos Respublikos upių ežerų ir tvenkinių kadastre)</text:p>
      <text:p text:style-name="P383"/>
      <text:p text:style-name="P384">Vandens lygio pažeminimo tikslas –<text:s/><text:tab/></text:p>
      <text:p text:style-name="P385">(nurodyti planuojamus atlikti darbus)</text:p>
      <text:p text:style-name="P386"><text:tab/></text:p>
      <text:p text:style-name="P387"/>
      <text:p text:style-name="P388"><text:tab/></text:p>
      <text:p text:style-name="P389"/>
      <text:p text:style-name="P390">Vandens lygio<text:s/>pažeminimo darbų vykdymo laikotarpiai:<text:tab/>pradžia 20___m._________d.</text:p>
      <text:p text:style-name="P391"/>
      <text:p text:style-name="P392">pabaiga 20___m._________d.</text:p>
      <text:p text:style-name="P393">___________________<text:tab/>__________________________</text:p>
      <text:p text:style-name="P394"><text:span text:style-name="T395">(parašas)</text:span><text:span text:style-name="T396"><text:tab/></text:span><text:span text:style-name="T397"><text:tab/>(vardas, pavardė)</text:span></text:p>
      <text:p text:style-name="P398">Priedo pakeitimai:</text:p>
      <text:p text:style-name="P399"><text:span text:style-name="T400">Nr.<text:s/></text:span><text:a xlink:href="https://www.e-tar.lt/portal/legalAct.html?documentId=TAR.D2D1BE471AE6" office:target-frame-name="_top" xlink:show="replace"><text:span text:style-name="T401">D1-695</text:span></text:a><text:span text:style-name="T402">, 2007-12-22, Žin., 2008, Nr. 3-103 (2008-01-08), i. k. 107301MISAK00D1-695</text:span></text:p>
      <text:p text:style-name="P403"><text:span text:style-name="T404">Nr.<text:s/></text:span><text:a xlink:href="https://www.e-tar.lt/portal/legalAct.html?documentId=81c0d0c02c1611e88ea9fc46d2024961" office:target-frame-name="_top" xlink:show="replace"><text:span text:style-name="T405">D1-204</text:span></text:a><text:span text:style-name="T406">, 2018-03-19, paskelbta TAR 2018-03-20, i. k.<text:s/></text:span><text:span text:style-name="T407">2018-04192</text:span></text:p>
      <text:p text:style-name="Normal"/>
      <text:p text:style-name="P408">Leidimų pažeminti vandens lygį tvenkiniuose ir patvenktuose ežeruose išdavimo tvarkos aprašo</text:p>
      <text:p text:style-name="P411">2<text:s/>priedas</text:p>
      <text:p text:style-name="Normal"/>
      <text:p text:style-name="P412"><text:span text:style-name="T413">(Leidimo<text:s/></text:span><text:span text:style-name="T414">pažeminti vandens lygį<text:s/></text:span><text:span text:style-name="T415">forma)</text:span></text:p>
      <text:p text:style-name="Normal"/>
      <text:p text:style-name="P416">_________________________________________________________________</text:p>
      <text:p text:style-name="P417">(Leidimą išduodančios institucijos pavadinimas)</text:p>
      <text:p text:style-name="P418"/>
      <text:p text:style-name="P419">LEIDIMAS PAŽEMINTI VANDENS LYGĮ</text:p>
      <text:p text:style-name="P420"/>
      <text:p text:style-name="P421">20___ m.                              d. Nr.</text:p>
      <text:p text:style-name="P422"/>
      <text:p text:style-name="P423">Leidžiama pagal<text:s/><text:tab/><text:s/>pateiktą prašymą</text:p>
      <text:p text:style-name="P424">(fizinio asmens vardas, pavardė/juridinio asmens pavadinimas)</text:p>
      <text:p text:style-name="P425"><text:tab/></text:p>
      <text:p text:style-name="P426">(fizinio/juridinio asmens kodas, fizinio asmens gyvenamoji vieta/juridinio asmens buveinė, telefono<text:s/></text:p>
      <text:p text:style-name="P427">numeris)</text:p>
      <text:p text:style-name="P428">vandens telkinyje<text:s/><text:tab/></text:p>
      <text:p text:style-name="P429">(pavadinimas)</text:p>
      <text:p text:style-name="P430">pažeminti vandens lygį iki alt. ________ m.<text:tab/>□<text:span text:style-name="T431">[]</text:span><text:s/>(reikalingą pažymėti)</text:p>
      <text:p text:style-name="P432">išleisti visą vandens telkinyje sukauptą vandenį<text:tab/>□<text:span text:style-name="T433">[]</text:span><text:s/>(reikalingą pažymėti)</text:p>
      <text:p text:style-name="P434"/>
      <text:p text:style-name="P435">Vietovė, kurioje yra tvenkinys<text:span text:style-name="T436"><text:tab/>.</text:span></text:p>
      <text:p text:style-name="P437">(savivaldybė/miestas, seniūnija, kaimas)</text:p>
      <text:p text:style-name="P438">Vandens telkinio kodas – _____________,<text:s/></text:p>
      <text:p text:style-name="P439"/>
      <text:p text:style-name="P440">Normaliai patvenktas vandens lygis (NPL) – _______________m,</text:p>
      <text:p text:style-name="P441"/>
      <text:p text:style-name="P442">Gamtosauginis vandens debitas (Q<text:span text:style-name="T443">g</text:span>) – _______________m<text:span text:style-name="T444">3</text:span>/s,</text:p>
      <text:p text:style-name="P445"/>
      <text:p text:style-name="P446">Vandens telkinys įrengtas ant<text:s/><text:tab/>, atstumas nuo žiočių – _________ km.</text:p>
      <text:p text:style-name="P447">(upės pavadinimas, identifikavimo kodas Lietuvos Respublikos upių ežerų ir tvenkinių kadastre)</text:p>
      <text:p text:style-name="P448">Vandens lygio pažeminimo tikslas –<text:s/><text:tab/></text:p>
      <text:p text:style-name="P449">(nurodyti planuojamus atlikti darbus)</text:p>
      <text:p text:style-name="P450">_<text:tab/>.</text:p>
      <text:p text:style-name="P451">_<text:tab/>.</text:p>
      <text:p text:style-name="P452"/>
      <text:p text:style-name="P453">Vandens<text:s/>lygio pažeminimo darbų vykdymo laikotarpiu laikytis šių aplinkosaugos reikalavimų:</text:p>
      <text:p text:style-name="P454">_<text:tab/></text:p>
      <text:p text:style-name="P455">_<text:tab/></text:p>
      <text:p text:style-name="P456">_<text:tab/></text:p>
      <text:p text:style-name="P457"/>
      <text:p text:style-name="P458">Vandens lygio pažeminimo darbų vykdymo laikotarpiai:<text:tab/>pradžia 20____ m._______ d.</text:p>
      <text:p text:style-name="P459"/>
      <text:p text:style-name="P460">pabaiga 20____ m._______ d.</text:p>
      <text:p text:style-name="P461">Užbaigus vandens lygio pažeminimo darbus ir atstačius<text:s/>vandens lygį iki normaliai patvenkto vandens lygio įgyvendinti šias ekosistemos atkūrimo priemones:</text:p>
      <text:p text:style-name="P462"><text:tab/></text:p>
      <text:p text:style-name="P463">_<text:tab/></text:p>
      <text:p text:style-name="P464"/>
      <text:p text:style-name="P465"/>
      <text:p text:style-name="P466">Leidimą išdavė:</text:p>
      <text:p text:style-name="P467"/>
      <text:p text:style-name="P468">___________________<text:tab/>______________<text:tab/>_______________________</text:p>
      <text:p text:style-name="P469">(pareigos)<text:tab/>(parašas)<text:tab/>(vardas, pavardė)</text:p>
      <text:p text:style-name="P470"/>
      <text:p text:style-name="P471"/>
      <text:p text:style-name="P472">______________</text:p>
      <text:p text:style-name="P473">Priedo pakeitimai:</text:p>
      <text:p text:style-name="P474"><text:span text:style-name="T475">Nr.<text:s/></text:span><text:a xlink:href="https://www.e-tar.lt/portal/legalAct.html?documentId=TAR.D2D1BE471AE6" office:target-frame-name="_top" xlink:show="replace"><text:span text:style-name="T476">D1-695</text:span></text:a><text:span text:style-name="T477">, 2007-12-22, Žin., 2008, Nr. 3-103 (2008-01-08), i. k. 107301MISAK00D1-695</text:span></text:p>
      <text:p text:style-name="P478"><text:span text:style-name="T479">Nr.<text:s/></text:span><text:a xlink:href="https://www.e-tar.lt/portal/legalAct.html?documentId=81c0d0c02c1611e88ea9fc46d2024961" office:target-frame-name="_top" xlink:show="replace"><text:span text:style-name="T480">D1-204</text:span></text:a><text:span text:style-name="T481">, 2018-03-19, paskelbta TAR 2018-03-20, i. k. 2018-04192</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aplinkos ministerija, Įsakymas</text:span></text:p>
      <text:p text:style-name="P491"><text:span text:style-name="T492">Nr.<text:s/></text:span><text:a xlink:href="https://www.e-tar.lt/portal/legalAct.html?documentId=TAR.4AADBE9D12C8" office:target-frame-name="_top" xlink:show="replace"><text:span text:style-name="T493">D1-75</text:span></text:a><text:span text:style-name="T494">, 2004-02-18,<text:s/></text:span><text:span text:style-name="T495">Žin., 2004, Nr. 34-1118 (2004-03-04), i. k. 104301MISAK000D1-75</text:span></text:p>
      <text:p text:style-name="P496"><text:span text:style-name="T497">Dėl aplinkos ministro 1999 m. sausio 29 d. įsakymo Nr. 33 "Dėl leidimų vandens lygiui keisti tvenkiniuose ir užtvenktuose ežeruose išdavimo taisyklių patvirtinimo" pakeitimo</text:span></text:p>
      <text:p text:style-name="P498"/>
      <text:p text:style-name="P499"><text:span text:style-name="T500">2.</text:span></text:p>
      <text:p text:style-name="P501"><text:span text:style-name="T502">Lietuvos Respu</text:span><text:span text:style-name="T503">blikos aplinkos ministerija, Įsakymas</text:span></text:p>
      <text:p text:style-name="P504"><text:span text:style-name="T505">Nr.<text:s/></text:span><text:a xlink:href="https://www.e-tar.lt/portal/legalAct.html?documentId=TAR.D2D1BE471AE6" office:target-frame-name="_top" xlink:show="replace"><text:span text:style-name="T506">D1-695</text:span></text:a><text:span text:style-name="T507">, 2007-12-22, Žin., 2008, Nr. 3-103 (2008-01-08), i. k. 107301MISAK00D1-695</text:span></text:p>
      <text:p text:style-name="P508"><text:span text:style-name="T509">Dėl aplinkos ministro 1999 m. sausio 29 d. įsakymo</text:span><text:span text:style-name="T510"><text:s/>Nr. 33 "Dėl Leidimų vandens lygiui keisti tvenkiniuose ir užtvenktuose ežeruose išdavimo taisyklių patvirtinimo" pakeitimo</text:span></text:p>
      <text:p text:style-name="P511"/>
      <text:p text:style-name="P512"><text:span text:style-name="T513">3.</text:span></text:p>
      <text:p text:style-name="P514"><text:span text:style-name="T515">Lietuvos Respublikos aplinkos ministerija, Įsakymas</text:span></text:p>
      <text:p text:style-name="P516"><text:span text:style-name="T517">Nr.<text:s/></text:span><text:a xlink:href="https://www.e-tar.lt/portal/legalAct.html?documentId=cb543a40a39b11e3aeb49a67165e3ad3" office:target-frame-name="_top" xlink:show="replace"><text:span text:style-name="T518">D1-229</text:span></text:a><text:span text:style-name="T519">, 2014-03-04, paskelbta TAR 2014-03-04, i. k. 2014-02534</text:span></text:p>
      <text:p text:style-name="P520"><text:span text:style-name="T521">Dėl Lietuvos Respublikos aplinkos ministro 2007 m. gruodžio 22 d. įsakymo Nr. D1-695 ,,Dėl Leidimų pažeminti vandens lygį tvenkiniuose ir užtvenktuose ežeruose išdavim</text:span><text:span text:style-name="T522">o tvarkos aprašo patvirtinimo“ pakeitimo</text:span></text:p>
      <text:p text:style-name="P523"/>
      <text:p text:style-name="P524"><text:span text:style-name="T525">4.</text:span></text:p>
      <text:p text:style-name="P526"><text:span text:style-name="T527">Lietuvos Respublikos aplinkos ministerija, Įsakymas</text:span></text:p>
      <text:p text:style-name="P528"><text:span text:style-name="T529">Nr.<text:s/></text:span><text:a xlink:href="https://www.e-tar.lt/portal/legalAct.html?documentId=81c0d0c02c1611e88ea9fc46d2024961" office:target-frame-name="_top" xlink:show="replace"><text:span text:style-name="T530">D1-204</text:span></text:a><text:span text:style-name="T531">, 2018-03-19, paskelbta TAR 2018-03-20, i. k. 2018-</text:span><text:span text:style-name="T532">04192</text:span></text:p>
      <text:p text:style-name="P533"><text:span text:style-name="T534">Dėl Lietuvos Respublikos aplinkos ministro 1999 m. sausio 29 d. įsakymo Nr. 33 „Dėl Leidimų pažeminti vandens lygį tvenkiniuose ir užtvenktuose ežeruose išdavi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5</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338"><text:page-number text:fixed="false">5</text:page-number></text:p>
        <text:p text:style-name="Header"/>
      </style:header>
      <style:footer>
        <text:p text:style-name="Footer"/>
      </style:footer>
    </style:master-page>
    <style:master-page style:next-style-name="MP2" style:name="MPF2" style:page-layout-name="PL2">
      <style:header>
        <text:p text:style-name="P339"/>
        <text:p text:style-name="Header"/>
      </style:header>
      <style:footer>
        <text:p text:style-name="Footer"/>
      </style:footer>
    </style:master-page>
    <style:master-page style:name="MP3" style:page-layout-name="PL3">
      <style:header>
        <text:p text:style-name="P409"><text:page-number text:fixed="false">5</text:page-number></text:p>
        <text:p text:style-name="Header"/>
      </style:header>
      <style:footer>
        <text:p text:style-name="Footer"/>
      </style:footer>
    </style:master-page>
    <style:master-page style:next-style-name="MP3" style:name="MPF3" style:page-layout-name="PL3">
      <style:header>
        <text:p text:style-name="P41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8T12:53:00Z</meta:creation-date>
    <dc:date>2019-03-28T12:53:00Z</dc:date>
    <meta:template xlink:href="Normal.dotm" xlink:type="simple"/>
    <meta:editing-cycles>2</meta:editing-cycles>
    <meta:editing-duration>PT0S</meta:editing-duration>
    <meta:document-statistic meta:page-count="2" meta:paragraph-count="252" meta:word-count="3195" meta:character-count="26237" meta:row-count="831" meta:non-whitespace-character-count="23294"/>
  </office:meta>
</office:document-meta>
</file>