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21" style:parent-style-name="Normal" style:family="paragraph">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text-properties style:font-size-complex="12pt"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9375in" style:page-number="1">
        <style:tab-stops/>
      </style:paragraph-properties>
      <style:text-properties style:language-asian="lt" style:country-asian="LT" fo:hyphenate="false"/>
    </style:style>
    <style:style style:name="P43" style:parent-style-name="Normal" style:family="paragraph">
      <style:paragraph-properties fo:margin-left="3.9375in">
        <style:tab-stops/>
      </style:paragraph-properties>
      <style:text-properties style:language-asian="lt" style:country-asian="LT" fo:hyphenate="false"/>
    </style:style>
    <style:style style:name="P44" style:parent-style-name="Normal" style:family="paragraph">
      <style:paragraph-properties fo:margin-left="3.9375in">
        <style:tab-stops/>
      </style:paragraph-properties>
      <style:text-properties style:language-asian="lt" style:country-asian="LT" fo:hyphenate="false"/>
    </style:style>
    <style:style style:name="P45" style:parent-style-name="Normal" style:family="paragraph">
      <style:paragraph-properties fo:margin-left="3.9375in">
        <style:tab-stops/>
      </style:paragraph-properties>
      <style:text-properties style:language-asian="lt" style:country-asian="LT" fo:hyphenate="false"/>
    </style:style>
    <style:style style:name="P46" style:parent-style-name="Normal" style:family="paragraph">
      <style:paragraph-properties fo:margin-left="3.9375in">
        <style:tab-stops/>
      </style:paragraph-properties>
      <style:text-properties style:language-asian="lt" style:country-asian="LT" fo:hyphenate="false"/>
    </style:style>
    <style:style style:name="P47" style:parent-style-name="Normal" style:family="paragraph">
      <style:paragraph-properties fo:margin-left="3.9375in">
        <style:tab-stops/>
      </style:paragraph-properties>
      <style:text-properties style:language-asian="lt" style:country-asian="LT" fo:hyphenate="false"/>
    </style:style>
    <style:style style:name="P48" style:parent-style-name="Normal" style:family="paragraph">
      <style:paragraph-properties fo:margin-left="3.9375in">
        <style:tab-stops/>
      </style:paragraph-properties>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style:language-asian="lt" style:country-asian="LT"/>
    </style:style>
    <style:style style:name="P52" style:parent-style-name="Normal" style:family="paragraph">
      <style:text-properties fo:text-transform="uppercase"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style:language-asian="lt" style:country-asian="LT"/>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013in"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text-properties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style:text-properties fo:font-weight="bold" style:font-weight-asian="bold" style:font-weight-complex="bold"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Lucida Sans Unicode" style:font-name-complex="Mangal" style:letter-kerning="true" style:font-size-complex="12pt" style:language-asian="lt" style:country-asian="LT"/>
    </style:style>
    <style:style style:name="T180" style:parent-style-name="DefaultParagraphFont" style:family="text">
      <style:text-properties style:font-name-asian="Lucida Sans Unicode" style:font-name-complex="Mangal" style:letter-kerning="true" style:font-size-complex="12pt" style:language-asian="lt" style:country-asian="LT"/>
    </style:style>
    <style:style style:name="T181" style:parent-style-name="DefaultParagraphFont" style:family="text">
      <style:text-properties style:font-name-asian="Lucida Sans Unicode" style:font-name-complex="Mangal" style:letter-kerning="true" style:font-size-complex="12pt" style:language-asian="lt" style:country-asian="LT"/>
    </style:style>
    <style:style style:name="T182" style:parent-style-name="DefaultParagraphFont" style:family="text">
      <style:text-properties style:font-name-asian="Lucida Sans Unicode" style:font-name-complex="Mangal" style:letter-kerning="true"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lt" style:country-asian="LT"/>
    </style:style>
    <style:style style:name="T185" style:parent-style-name="DefaultParagraphFont" style:family="text">
      <style:text-properties style:font-name-asian="Lucida Sans Unicode" style:font-name-complex="Mangal" style:letter-kerning="true" style:font-size-complex="12pt" style:language-asian="lt" style:country-asian="LT"/>
    </style:style>
    <style:style style:name="T186" style:parent-style-name="DefaultParagraphFont" style:family="text">
      <style:text-properties style:font-name-asian="Lucida Sans Unicode" style:font-name-complex="Mangal" style:letter-kerning="true"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Lucida Sans Unicode" style:font-name-complex="Mangal" style:letter-kerning="true" style:font-size-complex="12pt" style:language-asian="lt" style:country-asian="LT"/>
    </style:style>
    <style:style style:name="T191" style:parent-style-name="DefaultParagraphFont" style:family="text">
      <style:text-properties style:font-name-asian="Lucida Sans Unicode" style:font-name-complex="Mangal" style:letter-kerning="true" style:font-size-complex="12pt" style:language-asian="lt" style:country-asian="LT"/>
    </style:style>
    <style:style style:name="T192" style:parent-style-name="DefaultParagraphFont" style:family="text">
      <style:text-properties style:font-name-asian="Lucida Sans Unicode" style:font-name-complex="Mangal" style:letter-kerning="true"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lt" style:country-asian="LT"/>
    </style:style>
    <style:style style:name="T195" style:parent-style-name="DefaultParagraphFont" style:family="text">
      <style:text-properties style:font-name-asian="Lucida Sans Unicode" style:font-name-complex="Mangal" style:letter-kerning="true"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lt" style:country-asian="LT"/>
    </style:style>
    <style:style style:name="T198" style:parent-style-name="DefaultParagraphFont" style:family="text">
      <style:text-properties style:font-name-asian="Lucida Sans Unicode" style:font-name-complex="Mangal" style:letter-kerning="true" style:font-size-complex="12pt" style:language-asian="lt" style:country-asian="LT"/>
    </style:style>
    <style:style style:name="T199" style:parent-style-name="DefaultParagraphFont" style:family="text">
      <style:text-properties style:font-name-asian="Lucida Sans Unicode" style:font-name-complex="Mangal" style:letter-kerning="true"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center" fo:margin-left="0.75in">
        <style:tab-stops/>
      </style:paragraph-properties>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fo:text-indent="0.3937in"/>
      <style:text-properties fo:font-weight="bold" style:font-weight-asian="bold" style:font-weight-complex="bold" style:language-asian="lt" style:country-asian="LT"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P290" style:parent-style-name="Normal" style:family="paragraph">
      <style:paragraph-properties fo:text-align="center" fo:text-indent="0.3937in"/>
      <style:text-properties style:language-asian="lt" style:country-asian="LT" fo:hyphenate="false"/>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master-page-name="MPF2" style:family="paragraph">
      <style:paragraph-properties fo:break-before="page" fo:margin-left="3.1493in" fo:text-indent="0.0006in" style:page-number="1">
        <style:tab-stops/>
      </style:paragraph-properties>
      <style:text-properties style:language-asian="lt" style:country-asian="LT" fo:hyphenate="false"/>
    </style:style>
    <style:style style:name="P306" style:parent-style-name="Normal" style:family="paragraph">
      <style:paragraph-properties fo:margin-left="3.1493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text-properties style:language-asian="lt" style:country-asian="LT"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center"/>
      <style:text-properties fo:font-weight="bold" style:font-weight-asian="bold" style:font-weight-complex="bold" style:language-asian="lt" style:country-asian="LT" fo:hyphenate="false"/>
    </style:style>
    <style:style style:name="P315"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31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17" style:parent-style-name="Normal" style:family="paragraph">
      <style:text-properties fo:font-weight="bold" style:font-weight-asian="bold" style:font-weight-complex="bold" style:language-asian="lt" style:country-asian="LT" fo:hyphenate="false"/>
    </style:style>
    <style:style style:name="P318" style:parent-style-name="Normal" style:family="paragraph">
      <style:text-properties style:language-asian="lt" style:country-asian="LT" fo:hyphenate="false"/>
    </style:style>
    <style:style style:name="P319" style:parent-style-name="Normal" style:family="paragraph">
      <style:text-properties fo:font-weight="bold" style:font-weight-asian="bold" style:font-weight-complex="bold" style:language-asian="lt" style:country-asian="LT" fo:hyphenate="false"/>
    </style:style>
    <style:style style:name="P320" style:parent-style-name="Normal" style:family="paragraph">
      <style:paragraph-properties fo:text-align="center"/>
      <style:text-properties fo:font-weight="bold" style:font-weight-asian="bold" style:font-weight-complex="bold" style:language-asian="lt" style:country-asian="LT" fo:hyphenate="false"/>
    </style:style>
    <style:style style:name="P321" style:parent-style-name="Normal" style:family="paragraph">
      <style:paragraph-properties fo:text-align="center"/>
      <style:text-properties style:language-asian="lt" style:country-asian="LT" fo:hyphenate="false"/>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23" style:parent-style-name="Normal" style:family="paragraph">
      <style:paragraph-properties fo:text-align="justify"/>
      <style:text-properties style:language-asian="lt" style:country-asian="LT"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text-properties style:language-asian="lt" style:country-asian="LT" fo:hyphenate="false"/>
    </style:style>
    <style:style style:name="P330" style:parent-style-name="Normal" style:family="paragraph">
      <style:paragraph-properties fo:text-align="justify" fo:text-indent="0.3937in">
        <style:tab-stops>
          <style:tab-stop style:type="left" style:position="4.1666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tab-stops>
          <style:tab-stop style:type="left" style:position="4.1666in"/>
        </style:tab-stops>
      </style:paragraph-properties>
      <style:text-properties style:language-asian="lt" style:country-asian="LT" fo:hyphenate="false"/>
    </style:style>
    <style:style style:name="P335" style:parent-style-name="Normal" style:family="paragraph">
      <style:paragraph-properties fo:text-align="justify" fo:text-indent="0.3937in">
        <style:tab-stops>
          <style:tab-stop style:type="left" style:position="4.1666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style:text-properties style:language-asian="lt" style:country-asian="LT" fo:hyphenate="false"/>
    </style:style>
    <style:style style:name="P33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0" style:parent-style-name="Normal" style:family="paragraph">
      <style:paragraph-properties fo:text-indent="2.75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4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2" style:parent-style-name="Normal" style:family="paragraph">
      <style:paragraph-properties fo:text-indent="3.0833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4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5"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34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8"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6" style:parent-style-name="Normal" style:family="paragraph">
      <style:paragraph-properties fo:text-indent="1.575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5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4" style:parent-style-name="Normal" style:family="paragraph">
      <style:paragraph-properties fo:text-align="justify">
        <style:tab-stops>
          <style:tab-stop style:type="left" style:position="2.9534in"/>
          <style:tab-stop style:type="left" style:position="3.7409in"/>
          <style:tab-stop style:type="left" style:position="4.1347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3.7409in"/>
      <style:text-properties style:language-asian="lt" style:country-asian="LT" fo:hyphenate="false"/>
    </style:style>
    <style:style style:name="P370" style:parent-style-name="Normal" style:family="paragraph">
      <style:paragraph-properties fo:text-align="justify" fo:text-indent="4in">
        <style:tab-stops>
          <style:tab-stop style:type="left" style:position="4in"/>
        </style:tab-stops>
      </style:paragraph-properties>
      <style:text-properties style:language-asian="lt" style:country-asian="LT" fo:hyphenate="false"/>
    </style:style>
    <style:style style:name="P371" style:parent-style-name="Normal" style:family="paragraph">
      <style:paragraph-properties fo:text-align="justify" fo:text-indent="4in">
        <style:tab-stops>
          <style:tab-stop style:type="left" style:position="4in"/>
        </style:tab-stops>
      </style:paragraph-properties>
      <style:text-properties style:language-asian="lt" style:country-asian="LT" fo:hyphenate="false"/>
    </style:style>
    <style:style style:name="P372" style:parent-style-name="Normal" style:family="paragraph">
      <style:paragraph-properties fo:text-align="justify">
        <style:tab-stops>
          <style:tab-stop style:type="left" style:position="2.9534in"/>
          <style:tab-stop style:type="center" style:position="3.25in"/>
        </style:tab-stops>
      </style:paragraph-properties>
      <style:text-properties style:language-asian="lt" style:country-asian="LT" fo:hyphenate="false"/>
    </style:style>
    <style:style style:name="P373" style:parent-style-name="Normal" style:family="paragraph">
      <style:paragraph-properties fo:text-align="justify" fo:text-indent="0.5909in">
        <style:tab-stops>
          <style:tab-stop style:type="left" style:position="2.7562in"/>
        </style:tab-stops>
      </style:paragraph-properties>
      <style:text-properties fo:font-size="11pt" style:font-size-asian="11pt" style:font-size-complex="11pt" style:language-asian="lt" style:country-asian="LT" fo:hyphenate="false"/>
    </style:style>
    <style:style style:name="P37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75" style:parent-style-name="Normal" style:master-page-name="MPF3" style:family="paragraph">
      <style:paragraph-properties fo:break-before="page" fo:margin-left="3.1493in" style:page-number="1">
        <style:tab-stops/>
      </style:paragraph-properties>
      <style:text-properties style:language-asian="lt" style:country-asian="LT" fo:hyphenate="false"/>
    </style:style>
    <style:style style:name="P378" style:parent-style-name="Normal" style:family="paragraph">
      <style:paragraph-properties fo:margin-left="3.1493in">
        <style:tab-stops/>
      </style:paragraph-properties>
      <style:text-properties style:language-asian="lt" style:country-asian="LT" fo:hyphenate="false"/>
    </style:style>
    <style:style style:name="P379" style:parent-style-name="Normal" style:family="paragraph">
      <style:paragraph-properties fo:margin-left="3.1493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center"/>
      <style:text-properties style:language-asian="lt" style:country-asian="LT" fo:hyphenate="false"/>
    </style:style>
    <style:style style:name="P387" style:parent-style-name="Normal" style:family="paragraph">
      <style:paragraph-properties fo:text-align="center"/>
      <style:text-properties fo:font-size="11pt" style:font-size-asian="11pt" style:language-asian="lt" style:country-asian="LT" fo:hyphenate="false"/>
    </style:style>
    <style:style style:name="P388" style:parent-style-name="Normal" style:family="paragraph">
      <style:paragraph-properties fo:text-align="center"/>
      <style:text-properties style:language-asian="lt" style:country-asian="LT" fo:hyphenate="false"/>
    </style:style>
    <style:style style:name="P389" style:parent-style-name="Normal" style:family="paragraph">
      <style:paragraph-properties fo:text-align="center"/>
      <style:text-properties fo:font-weight="bold" style:font-weight-asian="bold" style:font-weight-complex="bold" style:language-asian="lt" style:country-asian="LT" fo:hyphenate="false"/>
    </style:style>
    <style:style style:name="P390" style:parent-style-name="Normal" style:family="paragraph">
      <style:paragraph-properties fo:text-align="center"/>
      <style:text-properties style:language-asian="lt" style:country-asian="LT" fo:hyphenate="false"/>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92" style:parent-style-name="Normal" style:family="paragraph">
      <style:paragraph-properties fo:text-align="justify"/>
      <style:text-properties style:language-asian="lt" style:country-asian="LT" fo:hyphenate="false"/>
    </style:style>
    <style:style style:name="P393"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0986in">
        <style:tab-stops>
          <style:tab-stop style:type="right" style:leader-style="solid" style:leader-text="_" style:position="6.6937in"/>
        </style:tab-stops>
      </style:paragraph-properties>
      <style:text-properties fo:hyphenate="false"/>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0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0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03" style:parent-style-name="Normal" style:family="paragraph">
      <style:paragraph-properties fo:text-align="justify" fo:text-indent="0.3937in">
        <style:tab-stops>
          <style:tab-stop style:type="left" style:position="4.5284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4.0833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justify" fo:text-indent="0.4923in">
        <style:tab-stops>
          <style:tab-stop style:type="left" style:position="4.0833in"/>
        </style:tab-stops>
      </style:paragraph-properties>
      <style:text-properties fo:hyphenate="false"/>
    </style:style>
    <style:style style:name="T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margin-left="2.7562in">
        <style:tab-stops>
          <style:tab-stop style:type="right" style:leader-style="solid" style:leader-text="_" style:position="3.4937in"/>
        </style:tab-stops>
      </style:paragraph-properties>
      <style:text-properties fo:hyphenate="false"/>
    </style:style>
    <style:style style:name="T4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1"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26"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b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language-asian="lt" style:country-asian="LT" fo:hyphenate="false"/>
    </style:style>
    <style:style style:name="P43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34" style:parent-style-name="Normal" style:family="paragraph">
      <style:paragraph-properties fo:text-indent="1.6736in">
        <style:tab-stops>
          <style:tab-stop style:type="right" style:leader-style="solid" style:leader-text="_" style:position="6.25in"/>
        </style:tab-stops>
      </style:paragraph-properties>
      <style:text-properties fo:hyphenate="false"/>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37"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438" style:parent-style-name="DefaultParagraphFont" style:family="text">
      <style:text-properties style:language-asian="lt" style:country-asian="LT"/>
    </style:style>
    <style:style style:name="P439"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44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3" style:parent-style-name="Normal" style:family="paragraph">
      <style:paragraph-properties fo:text-align="justify">
        <style:tab-stops>
          <style:tab-stop style:type="left" style:position="4in"/>
        </style:tab-stops>
      </style:paragraph-properties>
      <style:text-properties style:language-asian="lt" style:country-asian="LT" fo:hyphenate="false"/>
    </style:style>
    <style:style style:name="P444" style:parent-style-name="Normal" style:family="paragraph">
      <style:paragraph-properties fo:text-align="justify">
        <style:tab-stops>
          <style:tab-stop style:type="left" style:position="4in"/>
        </style:tab-stops>
      </style:paragraph-properties>
      <style:text-properties style:language-asian="lt" style:country-asian="LT" fo:hyphenate="false"/>
    </style:style>
    <style:style style:name="P445" style:parent-style-name="Normal" style:family="paragraph">
      <style:paragraph-properties fo:text-align="justify" fo:text-indent="4in"/>
      <style:text-properties style:language-asian="lt" style:country-asian="LT" fo:hyphenate="false"/>
    </style:style>
    <style:style style:name="P446" style:parent-style-name="Normal" style:family="paragraph">
      <style:paragraph-properties>
        <style:tab-stops>
          <style:tab-stop style:type="left" style:position="4in"/>
        </style:tab-stops>
      </style:paragraph-properties>
      <style:text-properties style:language-asian="lt" style:country-asian="LT" fo:hyphenate="false"/>
    </style:style>
    <style:style style:name="P44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50" style:parent-style-name="Normal" style:family="paragraph">
      <style:text-properties style:font-weight-complex="bold" style:language-asian="lt" style:country-asian="LT" fo:hyphenate="false"/>
    </style:style>
    <style:style style:name="P451" style:parent-style-name="Normal" style:family="paragraph">
      <style:text-properties style:font-weight-complex="bold" style:language-asian="lt" style:country-asian="LT" fo:hyphenate="false"/>
    </style:style>
    <style:style style:name="P452" style:parent-style-name="Normal" style:family="paragraph">
      <style:paragraph-properties fo:text-align="justify"/>
      <style:text-properties style:language-asian="lt" style:country-asian="LT" fo:hyphenate="false"/>
    </style:style>
    <style:style style:name="P453" style:parent-style-name="Normal" style:family="paragraph">
      <style:paragraph-properties fo:text-align="justify">
        <style:tab-stops>
          <style:tab-stop style:type="center" style:position="2.7562in"/>
          <style:tab-stop style:type="left" style:position="3.9375in"/>
          <style:tab-stop style:type="center" style:position="4.6666in"/>
        </style:tab-stops>
      </style:paragraph-properties>
      <style:text-properties style:language-asian="lt" style:country-asian="LT" fo:hyphenate="false"/>
    </style:style>
    <style:style style:name="P454" style:parent-style-name="Normal" style:family="paragraph">
      <style:paragraph-properties fo:text-align="justify" fo:text-indent="0.2958in">
        <style:tab-stops>
          <style:tab-stop style:type="center" style:position="2.75in"/>
          <style:tab-stop style:type="left" style:position="4.3312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akymas paskelbtas: Žin. 1999, Nr.<text:s/></text:span><text:a xlink:href="https://www.e-tar.lt/portal/legalAct.html?documentId=TAR.8D29BB936AD1" office:target-frame-name="_top" xlink:show="replace"><text:span text:style-name="T9">16-425</text:span></text:a><text:span text:style-name="T10">, i. k. 099301MISAK00000033</text:span></text:p>
      <text:p text:style-name="P11"/>
      <text:p text:style-name="P12">Nauja redakcija nuo 2024-01-01:</text:p>
      <text:p text:style-name="Normal"><text:span text:style-name="T13">Nr.<text:s/></text:span><text:a xlink:href="https://www.e-tar.lt/portal/legalAct.html?documentId=a91859a097ee11eea5a28c81c82193a8" office:target-frame-name="_top" xlink:show="replace"><text:span text:style-name="T14">D1-402</text:span></text:a><text:span text:style-name="T15">, 2023-12-11, paskelbta TAR 2023-12-11, i. k. 2023-23916</text:span></text:p>
      <text:p text:style-name="P16"/>
      <text:p text:style-name="P17">LIETUVOS RESPUBLIKOS APLINKOS MINISTRAS</text:p>
      <text:p text:style-name="P18"/>
      <text:p text:style-name="P19">ĮSAKYMAS</text:p>
      <text:p text:style-name="P20">DĖL LEIDIMŲ PAŽEMINTI VANDENS LYGĮ TVENKINIUOSE IR PATVENKTUOSE EŽERUOSE IŠDAVIMO TVARKOS APRAŠO PATVIRTINIMO<text:s/></text:p>
      <text:p text:style-name="P21"/>
      <text:p text:style-name="P22">1999 m. sausio 29 d. Nr. 33</text:p>
      <text:p text:style-name="P23">Vilnius</text:p>
      <text:p text:style-name="P24"/>
      <text:p text:style-name="P25"><text:span text:style-name="T26">Vadovaudamasis Lietuvos Respublikos vandens įstatymo 15 straipsnio 1 dalimi,</text:span></text:p>
      <text:p text:style-name="P27"><text:span text:style-name="T28">tvirtinu</text:span><text:span text:style-name="T29"><text:s/></text:span><text:span text:style-name="T30">Leidimų pažeminti vandens lygį tvenkiniuose ir patvenktuose ežeru</text:span><text:span text:style-name="T31">ose išdavimo tvarkos aprašą (pridedama)</text:span><text:span text:style-name="T32">.</text:span><text:s/></text:p>
      <text:p text:style-name="P33"/>
      <text:p text:style-name="P34"/>
      <text:p text:style-name="P35"/>
      <text:p text:style-name="P36"><text:span text:style-name="T37">APLINKOS MINISTRAS</text:span><text:span text:style-name="T38"><text:tab/>ALGIS ČAPLIKAS</text:span></text:p>
      <text:p text:style-name="Normal"/>
      <text:soft-page-break/>
      <text:p text:style-name="P39">PATVIRTINTA</text:p>
      <text:p text:style-name="P43">Lietuvos Respublikos aplinkos ministro</text:p>
      <text:p text:style-name="P44">1999 m. sausio 29 d. įsakymu Nr. 33</text:p>
      <text:p text:style-name="P45">(Lietuvos Respublikos aplinkos ministro</text:p>
      <text:p text:style-name="P46">2023 m. gruodžio 11 d. įsakymo<text:s/></text:p>
      <text:p text:style-name="P47">Nr. D1-402</text:p>
      <text:p text:style-name="P48">redakcija)</text:p>
      <text:p text:style-name="Normal"/>
      <text:p text:style-name="P49"/>
      <text:p text:style-name="P50"><text:span text:style-name="T51">LEIDIMŲ PAŽEMINTI VANDENS LYGĮ TVENKINIUOSE IR PATVENKTUOSE EŽERUOSE IŠDAVIMO TVARKOS APRAŠAS</text:span></text:p>
      <text:p text:style-name="P52"/>
      <text:p text:style-name="P53"><text:span text:style-name="T54">I</text:span><text:span text:style-name="T55"><text:s/>SKYRIUS</text:span></text:p>
      <text:p text:style-name="P56"><text:span text:style-name="T57">bendrosios nuo</text:span><text:span text:style-name="T58">statos</text:span></text:p>
      <text:p text:style-name="P59"/>
      <text:p text:style-name="P60"><text:span text:style-name="T61">1</text:span><text:span text:style-name="T62">. Leidimų pažeminti vandens lygį tvenkiniuose ir patvenktuose ežeruose išdavimo tvarkos aprašas (toliau – Aprašas) nustato aplinkos apsaugos reikalavimus vandens lygio pažeminimui valstybiniuose, privačiuose ir bendrosios nuosavybės teise<text:s/></text:span><text:span text:style-name="T63">valdomuose tvenkiniuose ir patvenktuose ežeruose (toliau – aplinkosaugos reikalavimai), leidimų pažeminti vandens lygį tvenkiniuose ir patvenktuose ežeruose (toliau – leidimas), išdavimo tvarką ir leidimo formą.</text:span></text:p>
      <text:p text:style-name="P64"><text:span text:style-name="T65">2</text:span><text:span text:style-name="T66">. Aprašas netaikomas pažeminant vandens lygį akvakultūros tvenkiniuose ar juos išleidžiant, išskyrus atvejus, kai šie tvenkiniai įrengti upių vagose.<text:s/></text:span></text:p>
      <text:p text:style-name="P67"><text:span text:style-name="T68">3</text:span><text:span text:style-name="T69">. Leidimą privaloma gauti, jeigu vandens lygis tvenkinyje ar patvenktame ežere žeminamas žemiau žemi</text:span><text:span text:style-name="T70">ausiojo leistino vandens lygio (toliau – ŽVL) arba išleidžiamas visas tvenkinio ar patvenkto ežero vanduo.<text:s/></text:span></text:p>
      <text:p text:style-name="P71"><text:span text:style-name="T72">4</text:span><text:span text:style-name="T73">. Leidimas nereikalingas arba išduoto leidimo sąlygų gelbėjimo darbų ar ekstremaliųjų situacijų operacijų vadovo sprendimu gali būti nesilaikom</text:span><text:span text:style-name="T74">a ekstremaliųjų įvykių ar ekstremaliųjų situacijų metu, kai<text:s/></text:span><text:span text:style-name="T75">dėl tvenkinio ar patvenkto ežero ir jo hidrotechninių statinių labai blogos (avarinės) būklės kyla grėsmė aplinkai, žmonių gyvybei, sveikatai, turtui, ir gelbėjimo darbų ar ekstremaliosios situaci</text:span><text:span text:style-name="T76">jos operacijų vadovui priėmus sprendimą pažeminti vandens lygį tvenkinyje ar patvenktame ežere norint išvengti kylančios grėsmės ar sumažinti galimus padarinius</text:span><text:span text:style-name="T77">.</text:span></text:p>
      <text:p text:style-name="P78"><text:span text:style-name="T79">5</text:span><text:span text:style-name="T80">. Leidimus išduoda Aplinkos apsaugos agentūra (toliau – Agentūra).</text:span><text:span text:style-name="T81"><text:s/></text:span></text:p>
      <text:p text:style-name="P82"><text:span text:style-name="T83">6</text:span><text:span text:style-name="T84">. Apraše<text:s/></text:span><text:span text:style-name="T85">vartoja</text:span><text:span text:style-name="T86">mos sąvokos suprantamos taip, kaip jos apibrėžtos</text:span><text:span text:style-name="T87"><text:s/>Lietuvos Respublikos vandens įstatyme, Lietuvos Respublikos žuvininkystės įstatyme,<text:s/></text:span><text:span text:style-name="T88">Lietuvos Respublikos krizių valdymo ir civilinės saugos įstatyme, Lietuvos Respublikos saugomų teritorijų įstatyme, Lietuv</text:span><text:span text:style-name="T89">os Respublikos saugomų gyvūnų, augalų ir grybų rūšių įstatyme, Lietuvos Respublikos statybos įstatyme, statybos techniniame reglamente STR 2.02.06:2004 „Hidrotechnikos statiniai. Pagrindinės nuostatos“, patvirtintame Lietuvos Respublikos aplinkos ministro<text:s/></text:span><text:span text:style-name="T90">2004 m. spalio 18 d. įsakymu Nr. D1</text:span><text:span text:style-name="T91">‑538 „Dėl statybos techninio reglamento STR 2.02.06:2004 „Hidrotechnikos statiniai. Pagrindinės nuostatos“ patvirtinimo“.</text:span></text:p>
      <text:p text:style-name="Normal"/>
      <text:p text:style-name="P92"><text:span text:style-name="T93">II</text:span><text:span text:style-name="T94"><text:s/>SKYRIUS</text:span></text:p>
      <text:p text:style-name="P95"><text:span text:style-name="T96">aplinkosaugos reikalavimai</text:span></text:p>
      <text:p text:style-name="P97"/>
      <text:p text:style-name="P98"><text:span text:style-name="T99">7</text:span><text:span text:style-name="T100">. Vandens lygis tvenkiniuose ar patvenktuose eže</text:span><text:span text:style-name="T101">ruose negali būti žeminamas kasmet nuo kovo 15 d. iki birželio 30 d., išskyrus tvenkinius, kurie įrengti upėse, įrašytose į upių ir ežerų, priskiriamų arba potencialiai galimų priskirti lašišiniams vandens telkiniams, sąrašus, patvirtintus Lietuvos Respubl</text:span><text:span text:style-name="T102">ikos aplinkos ministro 2002 m. liepos 10 d. įsakymu Nr. 362 „Dėl vandens telkinių suskirstymo“ (toliau – lašišiniai vandens telkiniai), kuriuose vandens lygis negali būti žeminamas nuo lapkričio 1 d. iki birželio 15 d. Šio punkto ribojimai netaikomi, kai b</text:span><text:span text:style-name="T103">ūtina nedelsiant pažeminti vandens lygį dėl tvenkinio ar patvenkto ežero ir jo hidrotechninių statinių labai blogos (avarinės) būklės turint hidrotechninio statinio techninės būklės apžiūros aktą arba<text:s/></text:span><text:span text:style-name="T104">gelbėjimo darbų ar ekstremaliosios situacijos operacijų</text:span><text:span text:style-name="T105"><text:s/>vadovo sprendimą pažeminti vandens lygį tvenkinyje ar patvenktame ežere</text:span><text:span text:style-name="T106">.</text:span></text:p>
      <text:p text:style-name="P107"><text:span text:style-name="T108">8</text:span><text:span text:style-name="T109">. Vandens lygio pažeminimo intensyvumas tvenkinyje ar patvenktame ežere pirmas 5 paras neturi viršyti 20 cm per parą, vėliau – 70 cm per parą. Pasiekus 1 m gylį, vandens lygis t</text:span><text:span text:style-name="T110">venkinyje ar patvenktame ežere žeminamas ne daugiau kaip 20 cm per parą. H</text:span><text:span text:style-name="T111">idrotechninius statinius rekonstruojant, remontuojant, atliekant griovimo darbus, kai statinių projektuose pateikiami sprendiniai dėl vandens lygio, Agentūra nustato kitokį vandens l</text:span><text:span text:style-name="T112">ygio pažeminimo intensyvumą ir (ar) sąlygas (pvz., dėl priemonių, taikytinų skendinčiųjų medžiagų kiekiui sumažinti ir (ar) susikaupusioms dugno nuosėdoms tvarkyti pagal<text:s/></text:span><text:span text:style-name="T113">Paviršinių vandens telkinių tvarkymo reikalavimų aprašą, patvirtintą Lietuvos Respubli</text:span><text:span text:style-name="T114">kos aplinkos ministro 2014 m. gruodžio 16 d. įsakymu Nr. D1-1038 „Dėl Paviršinių vandens telkinių tvarkymo reikalavimų aprašo patvirtinimo“</text:span><text:span text:style-name="T115">).</text:span></text:p>
      <text:p text:style-name="P116"><text:span text:style-name="T117">9</text:span><text:span text:style-name="T118">. Žeminant vandens lygį tvenkinyje ar patvenktame ežere, žuvys praleidžiamos į žemutinį bjefą arba perkeliamo</text:span><text:span text:style-name="T119">s ir (ar) panaudojamos įveisimui vadovaujantis Žuvivaisos valstybiniuose vandens telkiniuose taisyklėmis, patvirtintomis Lietuvos Respublikos žemės ūkio ministro ir Lietuvos Respublikos aplinkos ministro 2010 m. balandžio 19 d. įsakymu Nr. 3D-354/D1-303 „D</text:span><text:span text:style-name="T120">ėl Žuvivaisos valstybiniuose vandens telkiniuose taisyklių patvirtinimo“ (toliau – Žuvivaisos taisyklės).</text:span></text:p>
      <text:p text:style-name="P121"><text:span text:style-name="T122">10</text:span><text:span text:style-name="T123">. Žuvis išgaudyti leidžiama, kai iš tvenkinio ar patvenkto ežero išleidžiamas visas vanduo ir (arba) žuvys išgaudomos norint jas apsaugoti ir tu</text:span><text:span text:style-name="T124">rint teisės aktų nustatyta tvarka išduotą specialiosios žvejybos leidimą, išduotą prieš pradedant vykdyti vandens lygio pažeminimo darbus turint leidimą pažeminti vandens lygį.<text:s/></text:span></text:p>
      <text:p text:style-name="P125"><text:span text:style-name="T126">11</text:span><text:span text:style-name="T127">. Vykdant vandens lygio pažeminimo darbus ir atstatant vandens lygį<text:s/></text:span><text:span text:style-name="T128">tvenkinyje ar patvenktame ežere, šių vandens telkinių žemutiniame bjefe turi būti užtikrinamas vandens debitas, nustatytas pagal</text:span><text:span text:style-name="T129"><text:s/></text:span><text:span text:style-name="T130">Gamtosauginio vandens debito apskaičiavimo tvarkos aprašą, patvirtintą Lietuvos Respublikos aplinkos ministro 2005 m. liepos 29</text:span><text:span text:style-name="T131"> d. įsakymu Nr. D1-382 „Dėl Gamtosauginio vandens debito apskaičiavimo tvarkos aprašo patvirtinimo“. Vandens lygio pažeminimo darbų vykdymo pabaiga – data, kai vandens telkinio lygis po vykdytų vandens lygio pažeminimo darbų atstatomas iki normaliojo patva</text:span><text:span text:style-name="T132">nkos lygio (toliau – NPL), arba data, kai išleidžiamas visas tvenkinio ar patvenkto ežero vanduo – tais atvejais, kai numatomas hidrotechninio statinio demontavimas ir vandens lygis tvenkinyje ar patvenktame ežere nebus atstatomas.</text:span></text:p>
      <text:p text:style-name="Normal"/>
      <text:p text:style-name="P133"><text:span text:style-name="T134">III</text:span><text:span text:style-name="T135"><text:s/>SKYRIUS</text:span></text:p>
      <text:p text:style-name="P136"><text:span text:style-name="T137">leidi</text:span><text:span text:style-name="T138">mŲ išdavimas</text:span></text:p>
      <text:p text:style-name="P139"/>
      <text:p text:style-name="P140"><text:span text:style-name="T141">12</text:span><text:span text:style-name="T142">.<text:s/></text:span><text:span text:style-name="T143">Tvenkinio ar patvenkto ežero ar jo hidrotechninių statinių savininkas, valdytojas arba naudotojas, teisėtai disponuojantis hidrotechniniais statiniais ir priklausančiais jam nuosavybės teise ar valdomais sutarčių pagrindu, norintis pa</text:span><text:span text:style-name="T144">žeminti vandens lygį tvenkinyje ar patvenktame ežere žemiau ŽVL ir gauti leidimą, Agentūrai elektroniniu būdu tiesiogiai ar per kontaktinį centrą, pateikia</text:span><text:span text:style-name="T145">:</text:span></text:p>
      <text:p text:style-name="P146"><text:span text:style-name="T147">12.1</text:span><text:span text:style-name="T148">. Aprašo 1 priede nurodytos formos prašymą;</text:span></text:p>
      <text:p text:style-name="P149"><text:span text:style-name="T150">12.2</text:span><text:span text:style-name="T151">.<text:s/></text:span><text:span text:style-name="T152">tvenkinio ar patvenkto ežero ir jo hidr</text:span><text:span text:style-name="T153">otechninių statinių nuosavybės teisę, valdymą ar teisėtą disponavimą (nuomos, panaudos ar kt. sutarčių pagrindu) patvirtinančius dokumentus</text:span><text:span text:style-name="T154">;<text:s/></text:span></text:p>
      <text:p text:style-name="P155"><text:span text:style-name="T156">12.3</text:span><text:span text:style-name="T157">.<text:s/></text:span><text:span text:style-name="T158">sutikimus dėl vandens lygio pažeminimo: tvenkinio ar patvenkto ežero savininko ar valdytojo; hidrotechni</text:span><text:span text:style-name="T159">nių statinių savininko ar valdytojo; tvenkinio ar patvenkto ežero žvejybos ploto naudotojo; vandens naudotojo, išgaunančio vandenį iš tvenkinio ar patvenkto ežero ir turinčio taršos integruotos prevencijos ir kontrolės leidimą arba taršos leidimą, arba įre</text:span><text:span text:style-name="T160">gistruoto paviršinį vandenį naudojančių asmenų registracijos sąraše Vandens įstatymo 9 straipsnyje nustatyta tvarka (toliau – vandens naudotojas). Sutikimai neprivalomi, kai pateikiami<text:s/></text:span><text:span text:style-name="T161">hidrotechninio statinio techninės būklės apžiūros dokumentai, kuriuose<text:s/></text:span><text:span text:style-name="T162">hidrotechninių statinių būklė įvertinta kaip labai bloga pagal statybos techniniame reglamente STR 1.07.03:2017 „Statinių techninės ir naudojimo priežiūros tvarka. Naujų nekilnojamojo turto kadastro objektų formavimo tvarka“, patvirtintame Lietuvos Respubl</text:span><text:span text:style-name="T163">ikos aplinkos ministro 2016 m. gruodžio 30 d. įsakymu Nr. 1-971 „Dėl statybos techninio reglamento STR 1.07.03:2017 „Statinių techninės ir naudojimo priežiūros tvarka. Naujų nekilnojamojo turto kadastro objektų formavimo tvarka“ patvirtinimo“ (toliau – sta</text:span><text:span text:style-name="T164">tybos techninis reglamentas STR 1.07.03:2017) nurodytus kriterijus</text:span><text:span text:style-name="T165">;</text:span></text:p>
      <text:p text:style-name="P166"><text:span text:style-name="T167">12.4</text:span><text:span text:style-name="T168">.<text:s/></text:span><text:span text:style-name="T169">tvenkinio ar patvenkto ežero vandens lygio pažeminimo būtinumą pagrindžiančius dokumentus: hidrotechninių statinių (hidroelektrinės, užtvankos, žuvų pralaidos, krantinės,<text:s/></text:span><text:span text:style-name="T170">aptekėjimo kanalo ar pan.) statybos, rekonstravimo</text:span><text:span text:style-name="T171">, griovimo projektą (statinio projektą) ir statybą leidžiantį dokumentą, tvarkybos darbų projektą ir leidimą atlikti tvarkybos darbus (jeigu hidrotechniniai statiniai registruoti Kultūros vertybių registre<text:s/></text:span><text:span text:style-name="T172">ir planuojama atlikti jų tvarkybos darbus), hidrotechninio statinio techninės būklės apžiūros dokumentus, išvardytus statybos techniniame reglamente STR 1.07.03:2017, arba tvenkinio ar patvenkto ežero tvarkymo darbų projektą, parengtą vadovaujantis</text:span><text:span text:style-name="T173"><text:s/>Pavirši</text:span><text:span text:style-name="T174">nių vandens telkinių tvarkymo aprašu, patvirtintu Lietuvos Respublikos aplinkos ministro 2014 m. gruodžio 16 d. įsakymu Nr. D1-1038 „Dėl Paviršinių vandens telkinių tvarkymo reikalavimų aprašo patvirtinimo“</text:span><text:span text:style-name="T175">, arba kitus dokumentus;</text:span></text:p>
      <text:p text:style-name="P176"><text:span text:style-name="T177">12.5</text:span><text:span text:style-name="T178">.</text:span><text:span text:style-name="T179"><text:s/>Žuvų išteklių t</text:span><text:span text:style-name="T180">yrimų vidaus vandenyse tvarkos aprašo, pavirtinto Lietuvos Respublikos aplinkos ministro 2012 m. rugsėjo 25 d. įsakymu Nr. D1-767 „Dėl Žuvų išteklių tyrimų vidaus vandenyse tvarkos aprašo pavirtinimo“, 5 punkte išvardytų asmenų (toliau – kompetentingi spec</text:span><text:span text:style-name="T181">ialistai) rekomendacijomis pagrįstą informaciją apie žuvų apsaugos, išgaudymo, perkėlimo ir atkūrimo priemones. Jeigu planuojama išleisti visą tvenkinio arba patvenkto ežero vandenį, būtina pateikti informaciją apie išgaudytų žuvų perkėlimo vietą, planuoja</text:span><text:span text:style-name="T182">mas taikyti priemones, kad būtų išvengta neteisėto žuvų išgaudymo, žuvų dusimo, kritimo;</text:span></text:p>
      <text:p text:style-name="P183"><text:span text:style-name="T184">12.6</text:span><text:span text:style-name="T185">. informacijos ar raštų, išsiųstų tvenkinio ar patvenkto ežero ir hidrotechninių statinių savininkams, valdytojams ir (ar ) naudotojams, kuriais informuojama<text:s/></text:span><text:span text:style-name="T186">apie planuojamus vandens lygio žeminimo darbus nustačius labai blogą hidrotechninių statinių techninę būklę, kopijas (Aprašo 12.3 papunktyje nurodytu atveju, kai nereikalaujama sutikimų).</text:span></text:p>
      <text:p text:style-name="P187"><text:span text:style-name="T188">13</text:span><text:span text:style-name="T189">.<text:s/></text:span><text:span text:style-name="T190">Agentūra, nustačiusi, kad pateikti ne visi Aprašo 12 punkt</text:span><text:span text:style-name="T191">e išvardyti dokumentai arba yra netikslūs, neišsamūs, ne vėliau kaip per 5 darbo dienas nuo šių aplinkybių nustatymo apie tai elektroniniu būdu informuoja asmenį, kuris prašė išduoti leidimą, paskirdama terminą, per kurį privaloma pateikti patikslintus ar<text:s/></text:span><text:span text:style-name="T192">papildytus dokumentus ir (ar) informaciją, tačiau ne ilgesnį kaip 20 darbo dienų.</text:span></text:p>
      <text:p text:style-name="P193"><text:span text:style-name="T194">14</text:span><text:span text:style-name="T195">. Prašymo išduoti leidimą pateikimo data skaičiuojama nuo dienos, kai Agentūrai pateikiami visi Aprašo 12 punkte išvardyti dokumentai.</text:span></text:p>
      <text:p text:style-name="P196"><text:span text:style-name="T197">15</text:span><text:span text:style-name="T198">. Sprendimas dėl leidimo iš</text:span><text:span text:style-name="T199">davimo priimamas</text:span><text:span text:style-name="T200"><text:s/>per 20 darbo dienų nuo Aprašo 12 punkte išvardytų dokumentų pateikimo Agentūrai.<text:s/></text:span></text:p>
      <text:p text:style-name="P201"><text:span text:style-name="T202">16</text:span><text:span text:style-name="T203">. Agentūra, parengusi sprendimo išduoti leidimą projektą, su Aprašo 12 punkte išvardytais dokumentais, teikia derinti:</text:span></text:p>
      <text:p text:style-name="P204"><text:span text:style-name="T205">16.1</text:span><text:span text:style-name="T206">.<text:s/></text:span><text:span text:style-name="T207">saugomų teritorijų direk</text:span><text:span text:style-name="T208">cijai, atsakingai už atitinkamos saugomos teritorijos ar Europos ekologinio tinklo „Natura 2000“ teritorijos apsaugą, jei tvenkinys ar patvenktas ežeras arba jo dalis patenka į valstybės saugomą teritoriją ar Europos ekologinio tinklo „Natura 2000“ teritor</text:span><text:span text:style-name="T209">iją, išskyrus atvejus, kai į Agentūrą kreipiasi pati saugomų teritorijų direkcija</text:span><text:span text:style-name="T210">;</text:span></text:p>
      <text:p text:style-name="P211"><text:span text:style-name="T212">16.2</text:span><text:span text:style-name="T213">. savivaldybės administracijai, jei tvenkinys ar patvenktas ežeras yra savivaldybės draustinyje, išskyrus atvejus, kai į Agentūrą kreipiasi savivaldybė;</text:span></text:p>
      <text:p text:style-name="P214"><text:span text:style-name="T215">16.3</text:span><text:span text:style-name="T216">. Ku</text:span><text:span text:style-name="T217">ltūros paveldo departamento prie Kultūros ministerijos atitinkamam teritoriniam padaliniui, kai tvenkinys ar patvenktas ežeras arba jo dalis yra valstybinių kultūrinių rezervatų, istorinių nacionalinių parkų, kultūros paveldo objekto teritorijoje,</text:span><text:span text:style-name="T218"><text:s/>kultūros</text:span><text:span text:style-name="T219"><text:s/>paveldo vietovėje ar jų apsaugos zonoje</text:span><text:span text:style-name="T220">;</text:span></text:p>
      <text:p text:style-name="P221"><text:span text:style-name="T222">16.4</text:span><text:span text:style-name="T223">. Valstybinei saugomų teritorijų tarnybai prie Aplinkos ministerijos, jei tvenkinyje ar patvenktame ežere ar jų artimoje aplinkoje aptinkama saugomų rūšių.</text:span></text:p>
      <text:p text:style-name="P224"><text:span text:style-name="T225">17</text:span><text:span text:style-name="T226">. Institucijos, nurodytos Aprašo 16 punkte</text:span><text:span text:style-name="T227">, išnagrinėjusios Agentūros pateiktus dokumentus, ne vėliau kaip per 10 darbo dienų nuo jų gavimo pateikia Agentūrai išvadas.</text:span></text:p>
      <text:p text:style-name="P228"><text:span text:style-name="T229">18</text:span><text:span text:style-name="T230">. Agentūra, priimdama sprendimą dėl leidimo išdavimo, vadovaujasi gautomis išvadomis, išduodama Aprašo 2 priede nustatytos f</text:span><text:span text:style-name="T231">ormos leidimą, įrašo leidime Aprašo 16 punkte nurodytų institucijų derinimo metu pateiktas sąlygas ir (ar) reikalavimus. Leidimas išduodamas elektroniniu formatu, neatlygintinai.</text:span></text:p>
      <text:p text:style-name="P232"><text:span text:style-name="T233">19</text:span><text:span text:style-name="T234">. Agentūra, priėmusi sprendimą neišduoti leidimo, raštu ne vėliau kaip<text:s/></text:span><text:span text:style-name="T235">per 3 darbo dienas elektroniniu būdu apie tai informuoja prašymą išduoti leidimą pateikusį asmenį nurodydama sprendimo motyvus.<text:s/></text:span></text:p>
      <text:p text:style-name="P236"><text:span text:style-name="T237">20</text:span><text:span text:style-name="T238">. Agentūra išduoto leidimo kopiją per 5 darbo dienas elektroniniu būdu pateikia Aplinkos apsaugos departamentui prie Apli</text:span><text:span text:style-name="T239">nkos ministerijos (toliau – AAD) ir Lietuvos hidrometeorologijos tarnybai prie Aplinkos ministerijos.</text:span></text:p>
      <text:p text:style-name="P240"/>
      <text:p text:style-name="P241"><text:span text:style-name="T242">IV</text:span><text:span text:style-name="T243"><text:s/>SKYRIUS</text:span></text:p>
      <text:p text:style-name="P244"><text:span text:style-name="T245">vandens lygio pažeminimo organizavimas</text:span></text:p>
      <text:p text:style-name="P246"/>
      <text:p text:style-name="P247"><text:span text:style-name="T248">21</text:span><text:span text:style-name="T249">. Leidimą gavęs asmuo privalo:</text:span></text:p>
      <text:p text:style-name="P250"><text:span text:style-name="T251">21.1</text:span><text:span text:style-name="T252">. ne vėliau kaip prieš 10 darbo dienų iki vandens<text:s/></text:span><text:span text:style-name="T253">lygio pažeminimo darbų pradžios informuoti visuomenę apie vandens lygio pažeminimo darbų priežastis ir terminus spaudoje, taip pat paskelbti pranešimus savivaldybės arba seniūnijos interneto svetainėje ir (ar) skelbimų lentose;</text:span></text:p>
      <text:p text:style-name="P254"><text:span text:style-name="T255">21.2</text:span><text:span text:style-name="T256">. ne vėliau kaip pri</text:span><text:span text:style-name="T257">eš 3 darbo dienas apie tikslų vandens lygio pažeminimo laiką informuoti raštu arba elektroniniu būdu, pasirašius kvalifikuotu elektroniniu parašu – AAD, leidimą derinusias institucijas, tvenkinio ar patvenkto ežero ir jų hidrotechninių statinių savininkus,</text:span><text:span text:style-name="T258"><text:s/>valdytojus ar naudotojus, tvenkinyje ar patvenktame ežere turinčius leidimą naudoti žvejybos plotą asmenis, vandens naudotojus;</text:span></text:p>
      <text:p text:style-name="P259"><text:span text:style-name="T260">21.3</text:span><text:span text:style-name="T261">. vandens lygio pažeminimo, vandens išleidimo darbų vykdymo metu organizuoti žuvų apsaugą siekiant išvengti neteisėto ž</text:span><text:span text:style-name="T262">uvų išgaudymo, žuvų dusimo, kritimo, įgyvendinti kompetentingų specialistų rekomendacijomis pagrįstas žuvų išgaudymo, perkėlimo ir atkūrimo priemones, suderinus jas su privataus vandens telkinio, kurio vandens lygį numatyta pažeminti arba kurio vandenį num</text:span><text:span text:style-name="T263">atyta išleisti, savininku arba valstybinio vandens telkinio žvejybos ploto naudotoju, ir gavus jų sutikimą dėl priemonių vykdymo.</text:span></text:p>
      <text:p text:style-name="P264"><text:span text:style-name="T265">22</text:span><text:span text:style-name="T266">. Leidime nustatytus vandens lygio pažeminimo darbus galima pradėti tik dalyvaujant AAD atstovui.</text:span><text:span text:style-name="T267"><text:s/></text:span></text:p>
      <text:p text:style-name="P268"><text:span text:style-name="T269">23</text:span><text:span text:style-name="T270">. AAD atstova</text:span><text:span text:style-name="T271">s, esant grėsmei dėl žalos aplinkai ar gyventojų saugumui, gali teikti privalomuosius nurodymus<text:s/></text:span><text:span text:style-name="T272">Lietuvos Respublikos aplinkos apsaugos valstybinės kontrolės įstatyme numatytais pagrindais ar taikyti kitas administracines priemones, numatytas Lietuvos Respu</text:span><text:span text:style-name="T273">blikos įstatymuose ir kituose teisės aktuose<text:s/></text:span><text:span text:style-name="T274">dėl vandens lygio pažeminimo darbų stabdymo, papildomų aplinkosaugos priemonių taikymo, jei fiksuojamas neigiamas poveikis aplinkai ir jo negalima išvengti taikant leidime numatytas priemones.</text:span></text:p>
      <text:p text:style-name="P275"><text:span text:style-name="T276">24</text:span><text:span text:style-name="T277">. Vandens ly</text:span><text:span text:style-name="T278">gį pažeminus iki leidime nurodytos altitudės, leidimą gavęs asmuo turi užtikrinti leidime nurodytu laikotarpiu palaikyti šį vandens lygį. Vandens lygį iki NPL galima atstatyti tik užbaigus visus leidime įrašytus darbus.</text:span></text:p>
      <text:p text:style-name="P279"><text:span text:style-name="T280">25</text:span><text:span text:style-name="T281">. Atstačius tvenkinyje ar<text:s/></text:span><text:span text:style-name="T282">patvenktame ežere vandens lygį iki NPL, turi būti įgyvendintos leidime įrašytos planuojamos žuvų įveisimo priemonės. Įveisiamų žuvų kiekis apskaičiuojamas, vadovaujantis Žuvivaisos taisyklėmis. Tvenkiniuose ar patvenktuose ežeruose, esančiuose Lietuvos kar</text:span><text:span text:style-name="T283">iuomenės kariniuose poligonuose ir karinio mokymo teritorijose, žuvų įveisimo priemonių galima neplanuoti. Privačiuose tvenkiniuose ar patvenktuose ežeruose žuvų įveisimo priemones taiko ir jas vykdo savo lėšomis šių vandens telkinių savininkai.</text:span></text:p>
      <text:p text:style-name="Normal"/>
      <text:p text:style-name="P284"><text:span text:style-name="T285">V</text:span><text:span text:style-name="T286"><text:s/>S</text:span><text:span text:style-name="T287">KYRIUS</text:span></text:p>
      <text:p text:style-name="P288"><text:span text:style-name="T289">BAIGIAMOSIOS NUOSTATOS</text:span></text:p>
      <text:p text:style-name="P290"/>
      <text:p text:style-name="P291"><text:span text:style-name="T292">26</text:span><text:span text:style-name="T293">.<text:s/></text:span>Įgyvendinant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p>
      <text:p text:style-name="P294"><text:span text:style-name="T295">27</text:span><text:span text:style-name="T296">. Agentūros sprendimai dėl leidimo išdavimo gali būti skundžiami Lietuvos Respublikos<text:s/></text:span><text:span text:style-name="T297">ikiteisminio administracinių ginčų nagrinėjimo tvarkos įstatyme nustatyta tvarka Lietuvos administracinių ginčų komisijai arba Lietuvos Respublikos administracinių bylų teisenos įstatyme nustatyta tvarka apygardos administraciniam teismui.</text:span></text:p>
      <text:p text:style-name="P298"/>
      <text:p text:style-name="P299"><text:span text:style-name="T300">___________</text:span><text:span text:style-name="T301">______</text:span></text:p>
      <text:p text:style-name="P302">Leidimų pažeminti vandens lygį tvenkiniuose ir patvenktuose ežeruose išdavimo tvarkos aprašo</text:p>
      <text:p text:style-name="P306"><text:span text:style-name="T307">1</text:span><text:span text:style-name="T308"><text:s/>priedas</text:span></text:p>
      <text:p text:style-name="P309"/>
      <text:p text:style-name="P310"><text:span text:style-name="T311">(Prašymo išduoti le</text:span><text:span text:style-name="T312">idimą pažeminti vandens lygį<text:s/></text:span><text:span text:style-name="T313">forma)</text:span></text:p>
      <text:p text:style-name="P314"/>
      <text:p text:style-name="P315">______________________________________________________________________________</text:p>
      <text:p text:style-name="P316">(Prašymą teikiančio fizinio asmens vardas, pavardė, el. paštas, tel. numeris arba juridinio asmens pavadinimas, buveinės adresas, kodas juridinių asmenų registre, el. paštas, tel. numeris)</text:p>
      <text:p text:style-name="P317"/>
      <text:p text:style-name="P318">Aplinkos apsaugos agentūrai</text:p>
      <text:p text:style-name="P319"/>
      <text:p text:style-name="P320">PRAŠYMAS<text:s/><text:line-break/>IŠDUOTI LEIDIMĄ PAŽEMINTI VANDENS LYGĮ</text:p>
      <text:p text:style-name="P321"/>
      <text:p text:style-name="P322">20______ m. <text:s text:c="5"/>  <text:s text:c="12"/>d.</text:p>
      <text:p text:style-name="P323"/>
      <text:p text:style-name="P324"><text:span text:style-name="T325">Prašau išduoti leidimą pažeminti</text:span><text:span text:style-name="T326"><text:s/>(</text:span><text:span text:style-name="T327">reikalinga pažymėti</text:span><text:span text:style-name="T328">):</text:span></text:p>
      <text:p text:style-name="P329"/>
      <text:p text:style-name="P330"><text:span text:style-name="T331">□<text:s/></text:span><text:span text:style-name="T332">vandens lygį</text:span><text:span text:style-name="T333"><text:s/>iki altitudės________ m;</text:span></text:p>
      <text:p text:style-name="P334"/>
      <text:p text:style-name="P335"><text:span text:style-name="T336">□<text:s/></text:span><text:span text:style-name="T337">išleisti visą vandenį iš telkinio</text:span></text:p>
      <text:p text:style-name="P338"/>
      <text:p text:style-name="P339"><text:tab/></text:p>
      <text:p text:style-name="P340">(vandens telkinio pavadinimas)</text:p>
      <text:p text:style-name="P341">Vietovė, kurioje yra vandens telkinys<text:s/><text:tab/></text:p>
      <text:p text:style-name="P342">(savivaldybė, miestas, seniūnija, kaimas)</text:p>
      <text:p text:style-name="P343"><text:tab/></text:p>
      <text:p text:style-name="P344"/>
      <text:p text:style-name="P345">Vandens telkinio identifikavimo kodas Lietuvos Respublikos upių, ežerų ir tvenkinių kadastre ____________________________________________________________________________,</text:p>
      <text:p text:style-name="P346"/>
      <text:p text:style-name="P347">Normalusis<text:s/>patvankos lygis (NPL) _______________, m,</text:p>
      <text:p text:style-name="P348"><text:span text:style-name="T349">Gamtosauginis vandens debitas (Q</text:span><text:span text:style-name="T350">g</text:span><text:span text:style-name="T351">) _______________, m</text:span><text:span text:style-name="T352">3</text:span><text:span text:style-name="T353">/s,</text:span></text:p>
      <text:p text:style-name="P354"/>
      <text:p text:style-name="P355">Vandens telkinys įrengtas ant _______________________________________________________,</text:p>
      <text:p text:style-name="P356">(upės pavadinimas, kodas Lietuvos Respublikos upių, ežerų ir<text:s/>tvenkinių kadastre)</text:p>
      <text:p text:style-name="P357"/>
      <text:p text:style-name="P358">atstumas nuo žiočių ____________________ , km.</text:p>
      <text:p text:style-name="P359"/>
      <text:p text:style-name="P360">Vandens lygio pažeminimo tikslas ir planuojami darbai<text:tab/></text:p>
      <text:p text:style-name="P361"/>
      <text:p text:style-name="P362"><text:tab/></text:p>
      <text:p text:style-name="P363"/>
      <text:p text:style-name="P364"><text:span text:style-name="T365">Vandens lygio pažeminimo darbų laikotarpi</text:span><text:span text:style-name="T366">s</text:span><text:span text:style-name="T367">:<text:s/></text:span><text:span text:style-name="T368"><text:tab/>pradžia 20_____m._______mėn. _____d.;</text:span></text:p>
      <text:p text:style-name="P369">pabaiga 20_____m._________mėn.____d.</text:p>
      <text:p text:style-name="P370"/>
      <text:p text:style-name="P371"/>
      <text:p text:style-name="P372">___________________<text:tab/>__________________________</text:p>
      <text:p text:style-name="P373">(parašas)<text:tab/><text:s/><text:tab/>(vardas, pavardė)</text:p>
      <text:p text:style-name="P374"/>
      <text:p text:style-name="P375">Leidimų pažeminti vandens lygį tvenkiniuose ir<text:s/></text:p>
      <text:p text:style-name="P378">patvenktuose ežeruose išdavimo tvarkos aprašo</text:p>
      <text:p text:style-name="P379"><text:span text:style-name="T380">2</text:span><text:span text:style-name="T381"><text:s/>priedas</text:span></text:p>
      <text:p text:style-name="Normal"/>
      <text:p text:style-name="P382"><text:span text:style-name="T383">(Leidimo<text:s/></text:span><text:span text:style-name="T384">pažeminti vandens lygį<text:s/></text:span><text:span text:style-name="T385">forma)</text:span></text:p>
      <text:p text:style-name="Normal"/>
      <text:p text:style-name="P386">_________________________________________________________________</text:p>
      <text:p text:style-name="P387">(Leidimą išduodančios institucijos pavadinimas)</text:p>
      <text:p text:style-name="P388"/>
      <text:p text:style-name="P389">LEIDIMAS PAŽEMINTI VANDENS LYGĮ</text:p>
      <text:p text:style-name="P390"/>
      <text:p text:style-name="P391">20______ m. <text:s text:c="18"/>d. Nr.<text:s/></text:p>
      <text:p text:style-name="P392"/>
      <text:p text:style-name="P393"><text:span text:style-name="T394">Leidžiama<text:s/></text:span><text:span text:style-name="T395">pagal _____________________________________________________</text:span><text:span text:style-name="T396">____________<text:s/></text:span></text:p>
      <text:p text:style-name="P397"><text:span text:style-name="T398">(fizinio asmens vardas, pavardė, el. paštas arba juridinio asmens pavadinimas, buveinės adresas, el. paštas</text:span><text:span text:style-name="T399">)</text:span></text:p>
      <text:p text:style-name="P400"/>
      <text:p text:style-name="P401">pateiktą prašymą vandens telkinyje<text:s/><text:tab/></text:p>
      <text:p text:style-name="P402">(vandens telkinio pavadinimas)</text:p>
      <text:p text:style-name="P403"><text:span text:style-name="T404">□<text:s/></text:span><text:span text:style-name="T405">pažeminti vandens lygį</text:span><text:span text:style-name="T406"><text:s/>iki altitudės ___________________________ m;</text:span><text:span text:style-name="T407"><text:tab/></text:span></text:p>
      <text:p text:style-name="P408"><text:span text:style-name="T409">□<text:s/></text:span><text:span text:style-name="T410">išleisti visą vandenį iš telkinio</text:span></text:p>
      <text:p text:style-name="P411"><text:span text:style-name="T412">(reikalinga pažymėti)</text:span><text:span text:style-name="T413">.</text:span></text:p>
      <text:p text:style-name="P414"><text:span text:style-name="T415">Vietovė, kurioje yra tvenkinys______________________________________________</text:span><text:span text:style-name="T416">_________.</text:span></text:p>
      <text:p text:style-name="P417"><text:span text:style-name="T418">(</text:span><text:span text:style-name="T419">savivaldybė, seniūnija, miestas, kaimas</text:span><text:span text:style-name="T420">)</text:span></text:p>
      <text:p text:style-name="P421"><text:span text:style-name="T422">Vandens telkinio koda</text:span><text:span text:style-name="T423">s Lietuvos Respublikos upių ežerų ir tvenkinių kadastre ____</text:span><text:span text:style-name="T424">____________.</text:span></text:p>
      <text:p text:style-name="P425">Normalusis patvankos lygis (NPL) ________________________________________ m.</text:p>
      <text:p text:style-name="P426"><text:span text:style-name="T427">Gamtosauginis vandens debitas (Q</text:span><text:span text:style-name="T428">g</text:span><text:span text:style-name="T429">) _____________________________________________ m</text:span><text:span text:style-name="T430">3</text:span><text:span text:style-name="T431">/s.</text:span></text:p>
      <text:p text:style-name="P432"/>
      <text:p text:style-name="P433">Vandens telkinys<text:s/>įrengtas ant _______________________________________________________,<text:s/></text:p>
      <text:p text:style-name="P434"><text:span text:style-name="T435">(upės pavadinimas, Lietuvos Respublikos upių ežerų ir tvenkinių kadastro kodas</text:span><text:span text:style-name="T436">)</text:span></text:p>
      <text:p text:style-name="P437"><text:span text:style-name="T438">atstumas nuo žiočių_____________ km.</text:span></text:p>
      <text:p text:style-name="P439">Vandens lygio pažeminimo tikslas, planuojami darbai: _______________________________________________________________________________________________________________________________________________________________.</text:p>
      <text:p text:style-name="P440">Vandens lygio pažeminimo darbų vykdymo laikotarpiu laikytis šių aplinkosaugos reikalavimų ir (ar)<text:s/>sąlygų:_________________________________________________________________________</text:p>
      <text:p text:style-name="P441">_______________________________________________________________________________</text:p>
      <text:p text:style-name="P442">_______________________________________________________________________________</text:p>
      <text:p text:style-name="P443">_______________________________________________________________________________.</text:p>
      <text:p text:style-name="P444">Vandens lygio pažeminimo darbų laikotarpis:<text:tab/>pradžia 20_____ m. _____mėn. _____ d.</text:p>
      <text:p text:style-name="P445">pabaiga 20____ m.______mėn. _____d.</text:p>
      <text:p text:style-name="P446">Užbaigus vandens lygio pažeminimo darbus, įgyvendinti šias priemones: _____________________</text:p>
      <text:p text:style-name="P447">________________________________________________________________________________</text:p>
      <text:p text:style-name="P448">________________________________________________________________________________</text:p>
      <text:p text:style-name="P449">________________________________________________________________________________</text:p>
      <text:p text:style-name="P450">Leidimą suderinusios institucijos:_____________________________________________________</text:p>
      <text:p text:style-name="P451">________________________________________________________________________________</text:p>
      <text:p text:style-name="P452">Leidimą išdavė:</text:p>
      <text:p text:style-name="P453">___________________<text:tab/>_________________<text:tab/>___________________________</text:p>
      <text:p text:style-name="P454">(pareigos)<text:tab/>(parašas)<text:tab/>(vardas, pavardė)</text:p>
      <text:p text:style-name="P455"><text:span text:style-name="T456">____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aplinkos ministerija, Įsakymas</text:span></text:p>
      <text:p text:style-name="P466"><text:span text:style-name="T467">Nr.<text:s/></text:span><text:a xlink:href="https://www.e-tar.lt/portal/legalAct.html?documentId=TAR.4AADBE9D12C8" office:target-frame-name="_top" xlink:show="replace"><text:span text:style-name="T468">D1-75</text:span></text:a><text:span text:style-name="T469">,<text:s/></text:span><text:span text:style-name="T470">2004-02-18, Žin., 2004, Nr. 34-1118 (2004-03-04), i. k. 104301MISAK000D1-75</text:span></text:p>
      <text:p text:style-name="P471"><text:span text:style-name="T472">Dėl aplinkos ministro 1999 m. sausio 29 d. įsakymo Nr. 33 "Dėl Leidimų vandens lygiui keisti tvenkiniuose ir užtvenktuose ežeruose išdavimo taisyklių patvirtinimo" pakeitimo</text:span></text:p>
      <text:p text:style-name="P473"/>
      <text:p text:style-name="P474"><text:span text:style-name="T475">2.</text:span></text:p>
      <text:p text:style-name="P476"><text:span text:style-name="T477">Li</text:span><text:span text:style-name="T478">etuvos Respublikos aplinkos ministerija, Įsakymas</text:span></text:p>
      <text:p text:style-name="P479"><text:span text:style-name="T480">Nr.<text:s/></text:span><text:a xlink:href="https://www.e-tar.lt/portal/legalAct.html?documentId=TAR.D2D1BE471AE6" office:target-frame-name="_top" xlink:show="replace"><text:span text:style-name="T481">D1-695</text:span></text:a><text:span text:style-name="T482">, 2007-12-22, Žin., 2008, Nr. 3-103 (2008-01-08), i. k. 107301MISAK00D1-695</text:span></text:p>
      <text:p text:style-name="P483"><text:span text:style-name="T484">Dėl aplinkos ministro 1999 m. sausio 2</text:span><text:span text:style-name="T485">9 d. įsakymo Nr. 33 "Dėl Leidimų vandens lygiui keisti tvenkiniuose ir užtvenktuose ežeruose išdavimo taisyklių patvirtinimo" pakeitimo</text:span></text:p>
      <text:p text:style-name="P486"/>
      <text:p text:style-name="P487"><text:span text:style-name="T488">3.</text:span></text:p>
      <text:p text:style-name="P489"><text:span text:style-name="T490">Lietuvos Respublikos aplinkos ministerija, Įsakymas</text:span></text:p>
      <text:p text:style-name="P491"><text:span text:style-name="T492">Nr.<text:s/></text:span><text:a xlink:href="https://www.e-tar.lt/portal/legalAct.html?documentId=cb543a40a39b11e3aeb49a67165e3ad3" office:target-frame-name="_top" xlink:show="replace"><text:span text:style-name="T493">D1-229</text:span></text:a><text:span text:style-name="T494">, 2014-03-04, paskelbta TAR 2014-03-04, i. k. 2014-02534</text:span></text:p>
      <text:p text:style-name="P495"><text:span text:style-name="T496">Dėl Lietuvos Respublikos aplinkos ministro 2007 m. gruodžio 22 d. įsakymo Nr. D1-695 "Dėl Leidimų pažeminti vandens lygį tvenkiniuose ir užtvenktuose<text:s/></text:span><text:span text:style-name="T497">ežeruose išdavimo tvarkos aprašo patvirtinimo“ pakeitimo</text:span></text:p>
      <text:p text:style-name="P498"/>
      <text:p text:style-name="P499"><text:span text:style-name="T500">4.</text:span></text:p>
      <text:p text:style-name="P501"><text:span text:style-name="T502">Lietuvos Respublikos aplinkos ministerija, Įsakymas</text:span></text:p>
      <text:p text:style-name="P503"><text:span text:style-name="T504">Nr.<text:s/></text:span><text:a xlink:href="https://www.e-tar.lt/portal/legalAct.html?documentId=81c0d0c02c1611e88ea9fc46d2024961" office:target-frame-name="_top" xlink:show="replace"><text:span text:style-name="T505">D1-204</text:span></text:a><text:span text:style-name="T506">, 2018-03-19, paskelbta TAR 2018-03</text:span><text:span text:style-name="T507">-20, i. k. 2018-04192</text:span></text:p>
      <text:p text:style-name="P508"><text:span text:style-name="T509">Dėl Lietuvos Respublikos aplinkos ministro 1999 m. sausio 29 d. įsakymo Nr. 33 „Dėl Leidimų pažeminti vandens lygį tvenkiniuose ir užtvenktuose ežeruose išdavimo tvarkos aprašo patvirtinimo“ pakeitimo</text:span></text:p>
      <text:p text:style-name="P510"/>
      <text:p text:style-name="P511"><text:span text:style-name="T512">5.</text:span></text:p>
      <text:p text:style-name="P513"><text:span text:style-name="T514">Lietuvos Respublikos aplinkos</text:span><text:span text:style-name="T515"><text:s/>ministerija, Įsakymas</text:span></text:p>
      <text:p text:style-name="P516"><text:span text:style-name="T517">Nr.<text:s/></text:span><text:a xlink:href="https://www.e-tar.lt/portal/legalAct.html?documentId=9fe6a320505711e9975f9c35aedfe438" office:target-frame-name="_top" xlink:show="replace"><text:span text:style-name="T518">D1-180</text:span></text:a><text:span text:style-name="T519">, 2019-03-26, paskelbta TAR 2019-03-27, i. k. 2019-04686</text:span></text:p>
      <text:p text:style-name="P520"><text:span text:style-name="T521">Dėl Lietuvos Respublikos aplinkos ministro 1999 m. sausio 29 d. įsak</text:span><text:span text:style-name="T522">ymo Nr. 33 „Dėl Leidimų pažeminti vandens lygį tvenkiniuose ir patvenktuose ežeruose išdavimo tvarkos aprašo patvirtinimo“ pakeitimo</text:span></text:p>
      <text:p text:style-name="P523"/>
      <text:p text:style-name="P524"><text:span text:style-name="T525">6.</text:span></text:p>
      <text:p text:style-name="P526"><text:span text:style-name="T527">Lietuvos Respublikos aplinkos ministerija, Įsakymas</text:span></text:p>
      <text:p text:style-name="P528"><text:span text:style-name="T529">Nr.<text:s/></text:span><text:a xlink:href="https://www.e-tar.lt/portal/legalAct.html?documentId=a91859a097ee11eea5a28c81c82193a8" office:target-frame-name="_top" xlink:show="replace"><text:span text:style-name="T530">D1-402</text:span></text:a><text:span text:style-name="T531">, 2023-12-11, paskelbta TAR 2023-12-11, i. k. 2023-23916</text:span></text:p>
      <text:p text:style-name="P532"><text:span text:style-name="T533">Dėl Lietuvos Respublikos aplinkos ministro 1999 m. sausio 29 d. įsakymo Nr. 33 „Dėl Leidimų pažem</text:span><text:span text:style-name="T534">inti vandens lygį tvenkiniuose ir patvenktuose ežeruose išdavimo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4" style:parent-style-name="DefaultParagraphFont" style:family="text">
      <style:text-properties style:font-name="Tahoma" fo:letter-spacing="0.0069in" fo:font-size="10pt" style:font-size-asian="10pt" style:language-asian="lt" style:country-asian="LT"/>
    </style:style>
    <style:style style:name="P30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 style:parent-style-name="Header" style:family="paragraph">
      <style:paragraph-properties fo:text-align="center"/>
    </style:style>
    <style:style style:name="P37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5</text:page-number></text:span></text:p>
        <text:p text:style-name="P42"/>
      </style:header>
    </style:master-page>
    <style:master-page style:next-style-name="MP1" style:name="MPF1" style:page-layout-name="PL1"/>
    <style:master-page style:name="MP2" style:page-layout-name="PL2">
      <style:header>
        <text:p text:style-name="P303"><text:span text:style-name="T304"><text:page-number text:fixed="false">5</text:page-number></text:span></text:p>
        <text:p text:style-name="P305"/>
      </style:header>
    </style:master-page>
    <style:master-page style:next-style-name="MP2" style:name="MPF2" style:page-layout-name="PL2"/>
    <style:master-page style:name="MP3" style:page-layout-name="PL3">
      <style:header>
        <text:p text:style-name="P376"><text:page-number text:fixed="false">7</text:page-number></text:p>
        <text:p text:style-name="Header"/>
      </style:header>
      <style:footer>
        <text:p text:style-name="Footer"/>
      </style:footer>
    </style:master-page>
    <style:master-page style:next-style-name="MP3" style:name="MPF3" style:page-layout-name="PL3">
      <style:header>
        <text:p text:style-name="P37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2T17:04:00Z</meta:creation-date>
    <dc:date>2023-12-12T17:04:00Z</dc:date>
    <meta:template xlink:href="Normal.dotm" xlink:type="simple"/>
    <meta:editing-cycles>2</meta:editing-cycles>
    <meta:editing-duration>PT0S</meta:editing-duration>
    <meta:document-statistic meta:page-count="3" meta:paragraph-count="252" meta:word-count="2914" meta:character-count="23237" meta:row-count="685" meta:non-whitespace-character-count="20575"/>
  </office:meta>
</office:document-meta>
</file>