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break-before="page" fo:text-indent="3.543in"/>
    </style:style>
    <style:style style:name="P52" style:parent-style-name="Normal" style:family="paragraph">
      <style:paragraph-properties fo:text-indent="3.543in"/>
      <style:text-properties style:font-size-complex="12pt" style:language-asian="lt" style:country-asian="LT"/>
    </style:style>
    <style:style style:name="P53" style:parent-style-name="Normal" style:family="paragraph">
      <style:paragraph-properties fo:text-indent="3.543in"/>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 style:parent-style-name="Normal" style:family="paragraph">
      <style:paragraph-properties fo:text-align="justify" fo:text-indent="0.4923in"/>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 style:parent-style-name="Normal" style:family="paragraph">
      <style:paragraph-properties fo:text-align="justify" fo:text-indent="0.4923in"/>
      <style:text-properties fo:color="#000000" style:font-size-complex="4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5" style:parent-style-name="Normal" style:family="paragraph">
      <style:paragraph-properties fo:text-align="justify" fo:text-indent="0.4923in"/>
      <style:text-properties fo:color="#000000" style:font-size-complex="4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3" style:parent-style-name="Normal" style:family="paragraph">
      <style:paragraph-properties fo:text-align="justify" fo:text-indent="0.4923in"/>
      <style:text-properties fo:color="#000000" style:font-size-complex="4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font-weight="bold" style:font-weight-asian="bold" style:font-weight-complex="bold"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1" style:parent-style-name="Normal" style:family="paragraph">
      <style:paragraph-properties fo:text-align="justify" fo:text-indent="0.4923in"/>
      <style:text-properties fo:color="#000000" style:font-size-complex="4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font-size-complex="4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break-before="page" fo:text-indent="3.543in"/>
    </style:style>
    <style:style style:name="P339" style:parent-style-name="Normal" style:family="paragraph">
      <style:paragraph-properties fo:text-indent="3.543in"/>
      <style:text-properties fo:color="#000000" style:font-size-complex="12pt" style:language-asian="lt" style:country-asian="LT"/>
    </style:style>
    <style:style style:name="P340" style:parent-style-name="Normal" style:family="paragraph">
      <style:paragraph-properties fo:text-indent="3.543in"/>
      <style:text-properties fo:color="#000000" style:font-size-complex="12pt" style:language-asian="lt" style:country-asian="LT"/>
    </style:style>
    <style:style style:name="P341" style:parent-style-name="Normal" style:family="paragraph">
      <style:paragraph-properties fo:text-indent="3.54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indent="3.543in"/>
      <style:text-properties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center" fo:text-indent="0.4923in"/>
      <style:text-properties style:font-size-complex="12pt" style:language-asian="lt" style:country-asian="LT"/>
    </style:style>
    <style:style style:name="P348"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49" style:parent-style-name="Normal" style:family="paragraph">
      <style:paragraph-properties>
        <style:tab-stops>
          <style:tab-stop style:type="center" style:position="3.3333in"/>
        </style:tab-stops>
      </style:paragraph-properties>
      <style:text-properties fo:color="#000000" fo:font-size="10pt" style:font-size-asian="10pt" style:language-asian="lt" style:country-asian="LT"/>
    </style:style>
    <style:style style:name="P350" style:parent-style-name="Normal" style:family="paragraph">
      <style:text-properties fo:color="#000000"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indent="3.25in">
        <style:tab-stops>
          <style:tab-stop style:type="left" style:position="2.5in"/>
          <style:tab-stop style:type="left" style:position="3.25in"/>
          <style:tab-stop style:type="left" style:position="4.333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357" style:parent-style-name="Normal" style:family="paragraph">
      <style:paragraph-properties>
        <style:tab-stops>
          <style:tab-stop style:type="center" style:position="2.9166in"/>
        </style:tab-stops>
      </style:paragraph-properties>
      <style:text-properties fo:color="#000000" fo:font-size="10pt" style:font-size-asian="10pt" style:language-asian="lt" style:country-asian="LT"/>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style:tab-stops>
          <style:tab-stop style:type="right" style:leader-style="solid" style:leader-text="_" style:position="6.69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style:tab-stops>
          <style:tab-stop style:type="center" style:position="4.5in"/>
        </style:tab-stops>
      </style:paragraph-properties>
      <style:text-properties fo:color="#000000" fo:font-size="10pt" style:font-size-asian="10pt" style:language-asian="lt" style:country-asian="LT"/>
    </style:style>
    <style:style style:name="P363" style:parent-style-name="Normal" style:family="paragraph">
      <style:paragraph-properties>
        <style:tab-stops>
          <style:tab-stop style:type="right" style:leader-style="solid" style:leader-text="_" style:position="6.693in"/>
        </style:tab-stops>
      </style:paragraph-properties>
    </style:style>
    <style:style style:name="T364" style:parent-style-name="DefaultParagraphFont" style:family="text">
      <style:text-properties fo:color="#000000" fo:font-size="10pt" style:font-size-asian="10pt" style:language-asian="lt" style:country-asian="LT"/>
    </style:style>
    <style:style style:name="P365" style:parent-style-name="Normal" style:family="paragraph">
      <style:paragraph-properties>
        <style:tab-stops>
          <style:tab-stop style:type="center" style:position="3.3333in"/>
        </style:tab-stops>
      </style:paragraph-properties>
    </style:style>
    <style:style style:name="T366" style:parent-style-name="DefaultParagraphFont" style:family="text">
      <style:text-properties fo:color="#000000" fo:font-size="10pt" style:font-size-asian="10pt" style:language-asian="lt" style:country-asian="LT"/>
    </style:style>
    <style:style style:name="P367" style:parent-style-name="Normal" style:family="paragraph">
      <style:paragraph-properties>
        <style:tab-stops>
          <style:tab-stop style:type="right" style:leader-style="solid" style:leader-text="_" style:position="6.693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style:tab-stops>
          <style:tab-stop style:type="center" style:position="3.9166in"/>
        </style:tab-stops>
      </style:paragraph-properties>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73" style:parent-style-name="Normal" style:family="paragraph">
      <style:paragraph-properties>
        <style:tab-stops>
          <style:tab-stop style:type="center" style:position="3.4166in"/>
        </style:tab-stops>
      </style:paragraph-properties>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paragraph-properties>
        <style:tab-stops>
          <style:tab-stop style:type="right" style:leader-style="solid" style:leader-text="_" style:position="6.693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tab-stops>
          <style:tab-stop style:type="center" style:position="4.4166in"/>
        </style:tab-stops>
      </style:paragraph-properties>
    </style:style>
    <style:style style:name="T382" style:parent-style-name="DefaultParagraphFont" style:family="text">
      <style:text-properties fo:color="#000000" fo:font-size="10pt" style:font-size-asian="10pt" style:language-asian="lt" style:country-asian="LT"/>
    </style:style>
    <style:style style:name="P383" style:parent-style-name="Normal" style:family="paragraph">
      <style:paragraph-properties>
        <style:tab-stops>
          <style:tab-stop style:type="right" style:leader-style="solid" style:leader-text="_" style:position="6.693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style:tab-stops>
          <style:tab-stop style:type="center" style:position="4.3333in"/>
        </style:tab-stops>
      </style:paragraph-properties>
    </style:style>
    <style:style style:name="T390" style:parent-style-name="DefaultParagraphFont" style:family="text">
      <style:text-properties fo:color="#000000" fo:font-size="10pt" style:font-size-asian="10pt" style:language-asian="lt" style:country-asian="LT"/>
    </style:style>
    <style:style style:name="P391" style:parent-style-name="Normal" style:family="paragraph">
      <style:paragraph-properties>
        <style:tab-stops>
          <style:tab-stop style:type="right" style:leader-style="solid" style:leader-text="_" style:position="6.693in"/>
        </style:tab-stops>
      </style:paragraph-properties>
      <style:text-properties fo:color="#000000" style:font-size-complex="12pt" style:language-asian="lt" style:country-asian="LT"/>
    </style:style>
    <style:style style:name="P392" style:parent-style-name="Normal" style:family="paragraph">
      <style:paragraph-properties>
        <style:tab-stops>
          <style:tab-stop style:type="right" style:leader-style="solid" style:leader-text="_" style:position="6.693in"/>
        </style:tab-stops>
      </style:paragraph-properties>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style:tab-stops>
          <style:tab-stop style:type="center" style:position="4.5in"/>
        </style:tab-stops>
      </style:paragraph-properties>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6.693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5in"/>
      <style:text-properties fo:color="#000000" style:font-size-complex="12pt" style:language-asian="lt" style:country-asian="LT"/>
    </style:style>
    <style:style style:name="P401" style:parent-style-name="Normal" style:family="paragraph">
      <style:paragraph-properties fo:text-indent="0.5in"/>
      <style:text-properties fo:color="#000000" style:font-size-complex="12pt" style:language-asian="lt" style:country-asian="LT"/>
    </style:style>
    <style:style style:name="P402" style:parent-style-name="Normal" style:family="paragraph">
      <style:paragraph-properties fo:text-indent="0.5in"/>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style:tab-stops>
          <style:tab-stop style:type="right" style:leader-style="solid" style:leader-text="_" style:position="6.693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indent="0.4923in"/>
      <style:text-properties fo:color="#000000" style:font-size-complex="12pt" style:language-asian="lt" style:country-asian="LT"/>
    </style:style>
    <style:style style:name="P411" style:parent-style-name="Normal" style:family="paragraph">
      <style:paragraph-properties>
        <style:tab-stops>
          <style:tab-stop style:type="right" style:leader-style="solid" style:leader-text="_" style:position="6.693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style:tab-stops>
          <style:tab-stop style:type="right" style:leader-style="solid" style:leader-text="_" style:position="6.693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font-size="10pt" style:font-size-asian="10pt" style:language-asian="lt" style:country-asian="LT"/>
    </style:style>
    <style:style style:name="P424" style:parent-style-name="Normal" style:family="paragraph">
      <style:paragraph-properties fo:line-height="150%"/>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line-height="150%"/>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line-height="15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line-height="150%"/>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line-height="15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fo:color="#000000" style:font-size-complex="12pt" style:language-asian="lt" style:country-asian="LT"/>
    </style:style>
    <style:style style:name="P442" style:parent-style-name="Normal" style:family="paragraph">
      <style:paragraph-properties fo:text-indent="5.9166in">
        <style:tab-stops>
          <style:tab-stop style:type="left" style:position="2in"/>
          <style:tab-stop style:type="left" style:position="2.3333in"/>
          <style:tab-stop style:type="left" style:position="3.9166in"/>
          <style:tab-stop style:type="left" style:position="4.3333in"/>
          <style:tab-stop style:type="left" style:position="5.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43" style:parent-style-name="Normal" style:family="paragraph">
      <style:paragraph-properties>
        <style:tab-stops>
          <style:tab-stop style:type="center" style:position="1in"/>
          <style:tab-stop style:type="center" style:position="3.1666in"/>
          <style:tab-stop style:type="center" style:position="5.1666in"/>
        </style:tab-stops>
      </style:paragraph-properties>
    </style:style>
    <style:style style:name="T444" style:parent-style-name="DefaultParagraphFont" style:family="text">
      <style:text-properties fo:color="#000000" fo:font-size="10pt" style:font-size-asian="10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fo:color="#000000" style:font-size-complex="12pt" style:language-asian="lt" style:country-asian="LT"/>
    </style:style>
    <style:style style:name="P449" style:parent-style-name="Normal" style:family="paragraph">
      <style:paragraph-properties fo:text-indent="5.9166in">
        <style:tab-stops>
          <style:tab-stop style:type="left" style:position="2in"/>
          <style:tab-stop style:type="left" style:position="2.3333in"/>
          <style:tab-stop style:type="left" style:position="3.9166in"/>
          <style:tab-stop style:type="left" style:position="4.3333in"/>
          <style:tab-stop style:type="left" style:position="5.9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50" style:parent-style-name="Normal" style:family="paragraph">
      <style:paragraph-properties>
        <style:tab-stops>
          <style:tab-stop style:type="center" style:position="1in"/>
          <style:tab-stop style:type="center" style:position="3.25in"/>
          <style:tab-stop style:type="center" style:position="5.1666in"/>
        </style:tab-stops>
      </style:paragraph-properties>
      <style:text-properties fo:color="#000000" fo:font-size="10pt" style:font-size-asian="10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text-properties fo:color="#000000" style:font-size-complex="11pt" style:language-asian="lt" style:country-asian="LT"/>
    </style:style>
    <style:style style:name="P461" style:parent-style-name="Normal" style:family="paragraph">
      <style:paragraph-properties fo:text-indent="3.543in"/>
      <style:text-properties fo:color="#000000" style:font-size-complex="11pt" style:language-asian="lt" style:country-asian="LT"/>
    </style:style>
    <style:style style:name="P462" style:parent-style-name="Normal" style:family="paragraph">
      <style:paragraph-properties fo:text-indent="3.54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text-properties fo:font-weight="bold" style:font-weight-asian="bold" style:font-weight-complex="bold" fo:color="#000000"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paragraph-properties>
        <style:tab-stops>
          <style:tab-stop style:type="right" style:leader-style="solid" style:leader-text="_" style:position="6.693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P473" style:parent-style-name="Normal" style:family="paragraph">
      <style:paragraph-properties>
        <style:tab-stops>
          <style:tab-stop style:type="right" style:leader-style="solid" style:leader-text="_" style:position="6.693in"/>
        </style:tab-stops>
      </style:paragraph-properties>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fo:color="#000000" fo:font-size="10pt" style:font-size-asian="10pt" style:language-asian="lt" style:country-asian="LT"/>
    </style:style>
    <style:style style:name="P476" style:parent-style-name="Normal" style:family="paragraph">
      <style:paragraph-properties>
        <style:tab-stops>
          <style:tab-stop style:type="right" style:leader-style="solid" style:leader-text="_" style:position="6.693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tab-stops>
          <style:tab-stop style:type="center" style:position="4.6666in"/>
        </style:tab-stops>
      </style:paragraph-properties>
      <style:text-properties fo:font-weight="bold" style:font-weight-asian="bold" style:font-weight-complex="bold" fo:color="#000000" style:font-size-complex="11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P488" style:parent-style-name="Normal" style:family="paragraph">
      <style:paragraph-properties fo:text-indent="1.5833in">
        <style:tab-stops>
          <style:tab-stop style:type="left" style:position="1.5833in"/>
          <style:tab-stop style:type="right" style:leader-style="solid" style:leader-text="_" style:position="5.1666in"/>
        </style:tab-stops>
      </style:paragraph-properties>
      <style:text-properties style:font-size-complex="12pt" style:language-asian="lt" style:country-asian="LT"/>
    </style:style>
    <style:style style:name="P489" style:parent-style-name="Normal" style:family="paragraph">
      <style:paragraph-properties>
        <style:tab-stops>
          <style:tab-stop style:type="center" style:position="3.4166in"/>
        </style:tab-stops>
      </style:paragraph-properties>
      <style:text-properties fo:color="#000000" fo:font-size="10pt" style:font-size-asian="10pt" style:language-asian="lt" style:country-asian="LT"/>
    </style:style>
    <style:style style:name="P490" style:parent-style-name="Normal" style:family="paragraph">
      <style:paragraph-properties>
        <style:tab-stops>
          <style:tab-stop style:type="center" style:position="3.4166in"/>
        </style:tab-stops>
      </style:paragraph-properties>
      <style:text-properties fo:font-size="10pt" style:font-size-asian="10pt" style:language-asian="lt" style:country-asian="LT"/>
    </style:style>
    <style:style style:name="P491" style:parent-style-name="Normal" style:family="paragraph">
      <style:paragraph-properties fo:text-indent="0.5in">
        <style:tab-stops>
          <style:tab-stop style:type="right" style:leader-style="solid" style:leader-text="_" style:position="6.693in"/>
        </style:tab-stops>
      </style:paragraph-properties>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fo:font-size="10pt" style:font-size-asian="10pt" style:language-asian="lt" style:country-asian="LT"/>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style:tab-stops>
          <style:tab-stop style:type="center" style:position="4.5833in"/>
        </style:tab-stops>
      </style:paragraph-properties>
    </style:style>
    <style:style style:name="T500" style:parent-style-name="DefaultParagraphFont" style:family="text">
      <style:text-properties fo:color="#000000" fo:font-size="10pt" style:font-size-asian="10pt" style:language-asian="lt" style:country-asian="LT"/>
    </style:style>
    <style:style style:name="P501" style:parent-style-name="Normal" style:family="paragraph">
      <style:paragraph-properties>
        <style:tab-stops>
          <style:tab-stop style:type="right" style:leader-style="solid" style:leader-text="_" style:position="6.693in"/>
        </style:tab-stops>
      </style:paragraph-properties>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tab-stops>
          <style:tab-stop style:type="center" style:position="4.6666in"/>
        </style:tab-stops>
      </style:paragraph-properties>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style:tab-stops>
          <style:tab-stop style:type="right" style:leader-style="solid" style:leader-text="_" style:position="6.693in"/>
        </style:tab-stops>
      </style:paragraph-properties>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tab-stops>
          <style:tab-stop style:type="center" style:position="4.5833in"/>
        </style:tab-stops>
      </style:paragraph-properties>
    </style:style>
    <style:style style:name="T511" style:parent-style-name="DefaultParagraphFont" style:family="text">
      <style:text-properties fo:color="#000000" fo:font-size="10pt" style:font-size-asian="10pt" style:language-asian="lt" style:country-asian="LT"/>
    </style:style>
    <style:style style:name="P512" style:parent-style-name="Normal" style:family="paragraph">
      <style:paragraph-properties>
        <style:tab-stops>
          <style:tab-stop style:type="right" style:leader-style="solid" style:leader-text="_" style:position="4.3333in"/>
        </style:tab-stops>
      </style:paragraph-properties>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P518" style:parent-style-name="Normal" style:family="paragraph">
      <style:text-properties fo:color="#000000" style:font-size-complex="11pt" style:language-asian="lt" style:country-asian="LT"/>
    </style:style>
    <style:style style:name="P519" style:parent-style-name="Normal" style:family="paragraph">
      <style:paragraph-properties>
        <style:tab-stops>
          <style:tab-stop style:type="right" style:leader-style="solid" style:leader-text="_" style:position="6.693in"/>
        </style:tab-stops>
      </style:paragraph-properties>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style:tab-stops>
          <style:tab-stop style:type="right" style:leader-style="solid" style:leader-text="_" style:position="6.693in"/>
        </style:tab-stops>
      </style:paragraph-properties>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style:tab-stops>
          <style:tab-stop style:type="right" style:leader-style="solid" style:leader-text="_" style:position="6.693in"/>
        </style:tab-stops>
      </style:paragraph-properties>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P532" style:parent-style-name="Normal" style:family="paragraph">
      <style:paragraph-properties>
        <style:tab-stops>
          <style:tab-stop style:type="right" style:leader-style="solid" style:leader-text="_" style:position="6.693in"/>
        </style:tab-stops>
      </style:paragraph-properties>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9pt" style:language-asian="lt" style:country-asian="LT"/>
    </style:style>
    <style:style style:name="T537" style:parent-style-name="DefaultParagraphFont" style:family="text">
      <style:text-properties fo:color="#000000" style:font-size-complex="9pt" style:language-asian="lt" style:country-asian="LT"/>
    </style:style>
    <style:style style:name="P538" style:parent-style-name="Normal" style:family="paragraph">
      <style:paragraph-properties>
        <style:tab-stops>
          <style:tab-stop style:type="right" style:leader-style="solid" style:leader-text="_" style:position="6.693in"/>
        </style:tab-stops>
      </style:paragraph-properties>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tab-stops>
          <style:tab-stop style:type="right" style:leader-style="solid" style:leader-text="_" style:position="6.693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fo:font-size="10pt" style:font-size-asian="10pt" style:language-asian="lt" style:country-asian="LT"/>
    </style:style>
    <style:style style:name="P548" style:parent-style-name="Normal" style:family="paragraph">
      <style:paragraph-properties>
        <style:tab-stops>
          <style:tab-stop style:type="right" style:leader-style="solid" style:leader-text="_" style:position="6.693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font-size="10pt" style:font-size-asian="10pt" style:language-asian="lt" style:country-asian="LT"/>
    </style:style>
    <style:style style:name="P553" style:parent-style-name="Normal" style:family="paragraph">
      <style:paragraph-properties>
        <style:tab-stops>
          <style:tab-stop style:type="right" style:leader-style="solid" style:leader-text="_" style:position="6.69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fo:font-size="10pt" style:font-size-asian="10pt" style:language-asian="lt" style:country-asian="LT"/>
    </style:style>
    <style:style style:name="T558" style:parent-style-name="DefaultParagraphFont" style:family="text">
      <style:text-properties fo:color="#000000" fo:font-size="10pt" style:font-size-asian="10pt" style:language-asian="lt" style:country-asian="LT"/>
    </style:style>
    <style:style style:name="P559" style:parent-style-name="Normal" style:family="paragraph">
      <style:paragraph-properties>
        <style:tab-stops>
          <style:tab-stop style:type="right" style:leader-style="solid" style:leader-text="_" style:position="6.693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font-size="10pt" style:font-size-asian="10pt" style:language-asian="lt" style:country-asian="LT"/>
    </style:style>
    <style:style style:name="P564" style:parent-style-name="Normal" style:family="paragraph">
      <style:paragraph-properties>
        <style:tab-stops>
          <style:tab-stop style:type="right" style:leader-style="solid" style:leader-text="_" style:position="6.69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color="#000000" style:font-size-complex="12pt" style:language-asian="lt" style:country-asian="LT"/>
    </style:style>
    <style:style style:name="P570" style:parent-style-name="Normal" style:family="paragraph">
      <style:paragraph-properties fo:line-height="150%"/>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line-height="150%">
        <style:tab-stops>
          <style:tab-stop style:type="right" style:leader-style="solid" style:leader-text="_" style:position="6.69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line-height="150%">
        <style:tab-stops>
          <style:tab-stop style:type="right" style:leader-style="solid" style:leader-text="_" style:position="6.693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line-height="150%">
        <style:tab-stops>
          <style:tab-stop style:type="right" style:leader-style="solid" style:leader-text="_" style:position="6.693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indent="5.5in">
        <style:tab-stops>
          <style:tab-stop style:type="left" style:position="1.5in"/>
          <style:tab-stop style:type="left" style:position="3.1666in"/>
          <style:tab-stop style:type="left" style:position="3.8333in"/>
          <style:tab-stop style:type="left" style:position="5.5in"/>
        </style:tab-stops>
      </style:paragraph-properties>
      <style:text-properties fo:color="#000000" fo:font-size="10pt" style:font-size-asian="10pt" style:text-underline-type="single" style:text-underline-style="solid" style:text-underline-width="auto" style:text-underline-mode="continuous" style:language-asian="lt" style:country-asian="LT"/>
    </style:style>
    <style:style style:name="P582" style:parent-style-name="Normal" style:family="paragraph">
      <style:paragraph-properties>
        <style:tab-stops>
          <style:tab-stop style:type="center" style:position="2.3333in"/>
          <style:tab-stop style:type="center" style:position="4.75in"/>
        </style:tab-stops>
      </style:paragraph-properties>
    </style:style>
    <style:style style:name="T583" style:parent-style-name="DefaultParagraphFont" style:family="text">
      <style:text-properties fo:color="#000000" fo:font-size="10pt" style:font-size-asian="10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fo:font-size="10pt" style:font-size-asian="10pt" style:language-asian="lt" style:country-asian="LT"/>
    </style:style>
    <style:style style:name="T586" style:parent-style-name="DefaultParagraphFont" style:family="text">
      <style:text-properties fo:color="#000000" fo:font-size="10pt" style:font-size-asian="10pt" style:language-asian="lt" style:country-asian="LT"/>
    </style:style>
    <style:style style:name="P587" style:parent-style-name="Normal" style:family="paragraph">
      <style:paragraph-properties fo:text-align="center">
        <style:tab-stops>
          <style:tab-stop style:type="center" style:position="2.3333in"/>
          <style:tab-stop style:type="center" style:position="4.75in"/>
        </style:tab-stops>
      </style:paragraph-properties>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widows="0" fo:orphans="0"/>
    </style:style>
  </office:automatic-styles>
  <office:body>
    <office:text text:use-soft-page-breaks="true">
      <text:p text:style-name="P1"><text:span text:style-name="T9">Suvestinė redakcija nuo 2004-03-05 iki 2008-01-08</text:span></text:p>
      <text:p text:style-name="P10"/>
      <text:p text:style-name="P11"><text:span text:style-name="T12">Įsakymas paskelbtas: Žin. 1999, Nr.<text:s/></text:span><text:a xlink:href="https://www.e-tar.lt/portal/legalAct.html?documentId=TAR.8D29BB936AD1" office:target-frame-name="_top" xlink:show="replace"><text:span text:style-name="T13">16-425</text:span></text:a><text:span text:style-name="T14">, i. k. 099301MISAK00000033</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LEIDIMŲ VANDENS LYGIUI KEISTI TVENKINIUOSE IR UŽTVENKTUOSE EŽERUOSE IŠDAVIMO TAISYKLIŲ PATVIRTINIMO</text:p>
      <text:p text:style-name="P23"/>
      <text:p text:style-name="P24">1999 m. sausio 29 d. Nr. 33</text:p>
      <text:p text:style-name="P25">Vilnius</text:p>
      <text:p text:style-name="P26"/>
      <text:p text:style-name="P27"><text:span text:style-name="T28">Vadovaudamasis Lietuvo</text:span><text:span text:style-name="T29">s Respublikos aplinkos ministerijos nuostatų (Žin., 1998, Nr.<text:s/></text:span><text:a xlink:href="https://www.e-tar.lt/portal/lt/legalAct/TAR.A3B226BB10B2" office:target-frame-name="_blank" xlink:show="new"><text:span text:style-name="T30">84-2353</text:span></text:a><text:span text:style-name="T31">) 6.14 punktu:</text:span></text:p>
      <text:p text:style-name="P32"><text:span text:style-name="T33">1</text:span><text:span text:style-name="T34">.<text:s/></text:span><text:span text:style-name="T35">Tvirtinu</text:span><text:span text:style-name="T36"><text:s/>pridedamas Leidimų vandens lygiui keisti tvenkiniuose ir užtvenktuose ežeruose išdavimo taisykles.</text:span></text:p>
      <text:p text:style-name="P37"><text:span text:style-name="T38">2</text:span><text:span text:style-name="T39">. Pripažįstu netekusiu galios Aplinkos apsaugos ministerijos 1995 10 25 įsakymu Nr. 40 „Dėl leidimų vandens lygiui keisti tvenkiniuose ir užtvenktuose<text:s/></text:span><text:span text:style-name="T40">ežeruose išdavimo taisyklių“ patvirtintą „Tvenkinių naudojimo ir priežiūros tipinių taisyklių LAND 2-95“ 13 priedą „Leidimų vandens lygiui keisti tvenkiniuose ir užtvenktuose ežeruose išdavimo taisyklės“ (Žin., 1997, Nr. 70-1790).</text:span></text:p>
      <text:p text:style-name="P41"><text:span text:style-name="T42">3</text:span><text:span text:style-name="T43">. Aplinkos ministeri</text:span><text:span text:style-name="T44">jos informacijos kompiuterinėje sistemoje vadovautis reikšminiais žodžiais: „vanduo“, „valdymas“.</text:span></text:p>
      <text:p text:style-name="P45"/>
      <text:p text:style-name="P46"/>
      <text:p text:style-name="P47"><text:span text:style-name="T48">APLINKOS MINISTRAS</text:span><text:span text:style-name="T49"><text:tab/>ALGIS ČAPLIKAS</text:span></text:p>
      <text:p text:style-name="P50"/>
      <text:p text:style-name="P51"/>
      <text:soft-page-break/>
      <text:p text:style-name="P52">PATVIRTINTA</text:p>
      <text:p text:style-name="P53"><text:span text:style-name="T54">Lietuvos Respublikos aplinkos ministro</text:span></text:p>
      <text:p text:style-name="P55"><text:span text:style-name="T56">1999 m. sausio 29 d. įsakymu Nr. 33</text:span></text:p>
      <text:p text:style-name="P57"><text:span text:style-name="T58">(Lietuvos Respublikos<text:s/></text:span><text:span text:style-name="T59">aplinkos ministro</text:span></text:p>
      <text:p text:style-name="P60">2004 m. vasario 18 d. įsakymo<text:s/></text:p>
      <text:p text:style-name="P61"><text:span text:style-name="T62">Nr. D1-75</text:span><text:span text:style-name="T63"><text:s/></text:span><text:span text:style-name="T64">redakcija)</text:span></text:p>
      <text:p text:style-name="P65"/>
      <text:p text:style-name="P66"><text:span text:style-name="T67">LEIDIMŲ pažeminti VANDENS LYGį TVENKINIUOSE ir užtvenktuose ežeruose išdavimo TVARKA<text: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eidimų pažeminti vandens lygį tvenkiniuose ir užtvenktuose ežeruose išdavimo tvarka (toliau – Tvarka) nustato aplinkosaugos reikalavimus vandens lygio pažeminimui tvenkiniuose ir užtvenktuose ežeruose, leidimų, kurie suteikia teisę pažeminti vandens lyg</text:span><text:span text:style-name="T77">į tvenkiniuose ir užtvenktuose ežeruose (toliau – Leidimai), išdavimą ir registravimą, formą ir turinį, taip pat šių Leidimų turėtojų teises ir pareigas.<text:s/></text:span></text:p>
      <text:p text:style-name="P78"><text:span text:style-name="T79">2</text:span><text:span text:style-name="T80">. Ši Tvarka netaikoma žuvininkystės tvenkinių vandens lygio pažeminimui ar jų išleidimui, išskyr</text:span><text:span text:style-name="T81">us atvejus, kai žuvininkystės tvenkiniai įrengti upių vagose. Žuvininkystės tvenkinių užpildymą vandeniu ir jų išleidimą nustato Taršos integruotos prevencijos ir kontrolės leidimų išdavimo, atnaujinimo ir panaikinimo taisyklių, patvirtintų aplinkos minist</text:span><text:span text:style-name="T82">ro 2002 m. vasario 27 d. įsakymu Nr. 80 (Žin., 2002, Nr.<text:s/></text:span><text:a xlink:href="https://www.e-tar.lt/portal/lt/legalAct/TAR.5C8F10257E92" office:target-frame-name="_blank" xlink:show="new"><text:span text:style-name="T83">85–3684</text:span></text:a><text:span text:style-name="T84">) 3 priedo „Leistinų taršos normų nustatymo ir taršos poveikio aplinkai prognozės metodai“ 2.12 punktas.</text:span></text:p>
      <text:p text:style-name="P85"><text:span text:style-name="T86">3</text:span><text:span text:style-name="T87">. Leidimai išduodami, jeigu vandens lygis tvenkinyje ar užtvenktame ežere žeminamas žemiau žemiausio vandens lygio (toliau – ŽVL) arba išleidžiamas visas tvenkinyje ar užtvenktame ežere sukauptas vanduo.<text:s/></text:span></text:p>
      <text:p text:style-name="P88"><text:span text:style-name="T89">4</text:span><text:span text:style-name="T90">. Leidimus, išskyrus šios Tvarkos 5 punktą,</text:span><text:span text:style-name="T91"><text:s/>išduoda Aplinkos ministerijos regionų aplinkos apsaugos departamentai (toliau – RAAD), užregistruoja žurnale ir jų kopijas išsiunčia Aplinkos apsaugos agentūrai (toliau – Agentūra).</text:span></text:p>
      <text:p text:style-name="P92"><text:span text:style-name="T93">5</text:span><text:span text:style-name="T94">. Leidimus pažeminti vandens lygį Kauno HE tvenkinyje ir Drūkšių užt</text:span><text:span text:style-name="T95">venktame ežere išduoda Agentūra.<text:s/></text:span></text:p>
      <text:p text:style-name="P96"/>
      <text:p text:style-name="P97"><text:span text:style-name="T98">II</text:span><text:span text:style-name="T99">.<text:s/></text:span><text:span text:style-name="T100">Pagrindinės sąvokos</text:span></text:p>
      <text:p text:style-name="P101"/>
      <text:p text:style-name="P102"><text:span text:style-name="T103">6</text:span><text:span text:style-name="T104">. Šioje Tvarkoje vartojamos pagrindinės sąvokos:</text:span></text:p>
      <text:p text:style-name="P105"><text:span text:style-name="T106">6.1</text:span><text:span text:style-name="T107">.<text:s/></text:span><text:span text:style-name="T108">tvenkinys<text:s/></text:span><text:span text:style-name="T109">– dirbtinis vandens telkinys, kuris įrengiamas užtvenkiant vandens tėkmę vandentakyje, žemės paviršiaus įdauboje ar pyl</text:span><text:span text:style-name="T110">imu apsuptame plote;</text:span></text:p>
      <text:p text:style-name="P111"><text:span text:style-name="T112">6.2</text:span><text:span text:style-name="T113">.<text:s/></text:span><text:span text:style-name="T114">užtvenktas ežeras</text:span><text:span text:style-name="T115"><text:s/>– vandens telkinys, kuris įrengiamas natūralaus ežero vandens lygį sureguliavus jo ištakose įrengtais hidrotechnikos statiniais su vandens pertekliaus pralaida;</text:span></text:p>
      <text:p text:style-name="P116"><text:span text:style-name="T117">6.3</text:span><text:span text:style-name="T118">.<text:s/></text:span><text:span text:style-name="T119">žuvininkystės tvenkinys<text:s/></text:span><text:span text:style-name="T120">– upės vagoje<text:s/></text:span><text:span text:style-name="T121">arba žemės paviršiaus įdauboje, iškasoje, pylimų apsuptame plote naudojant hidrotechnikos statinius įrengtas vandens telkinys, skirtas žuvų auginimui ir žuvivaisai;</text:span></text:p>
      <text:p text:style-name="P122"><text:span text:style-name="T123">6.4</text:span><text:span text:style-name="T124">.</text:span><text:span text:style-name="T125"><text:s/>hidrotechnikos statiniai</text:span><text:span text:style-name="T126"><text:s/>– statiniai ir įrenginiai vandeniui naudoti ir aplinkai nuo žalingo vandens poveikio saugoti (užtvankos, krantinės, pralaidos, siurblinės, hidroelektrinės, molai, laivybos statiniai ir pan.);</text:span></text:p>
      <text:p text:style-name="P127"><text:span text:style-name="T128">6.5</text:span><text:span text:style-name="T129">.<text:s/></text:span><text:span text:style-name="T130">aukštutinis bjefas<text:s/></text:span><text:span text:style-name="T131">– vandens telkinio ir hidrotechniko</text:span><text:span text:style-name="T132">s statinio dalis, esanti aukštutinėje vandenį patvenkiančio hidrotechnikos statinio pusėje;</text:span></text:p>
      <text:p text:style-name="P133"><text:span text:style-name="T134">6.6</text:span><text:span text:style-name="T135">.<text:s/></text:span><text:span text:style-name="T136">žemutinis bjefas</text:span><text:span text:style-name="T137"><text:s/>– vandens telkinio ir hidrotechnikos statinio dalis, esanti vandenį patvenkiančio hidrotechnikos statinio žemutinėje pusėje;</text:span></text:p>
      <text:p text:style-name="P138"><text:span text:style-name="T139">6.7</text:span><text:span text:style-name="T140">.<text:s/></text:span><text:span text:style-name="T141">norm</text:span><text:span text:style-name="T142">aliai patvenktas vandens lygis</text:span><text:span text:style-name="T143"><text:s/>– esant normalioms sąlygoms dėl hidrotechnikos statinių įrengimo palaikomas vandens lygis tvenkiniuose bei užtvenktuose ežeruose;</text:span></text:p>
      <text:p text:style-name="P144"><text:span text:style-name="T145">6.8</text:span><text:span text:style-name="T146">.<text:s/></text:span><text:span text:style-name="T147">žemiausias vandens lygis</text:span><text:span text:style-name="T148"><text:s/>– vandens lygis, žemesnis už normalų patvankos lygį, laikinai</text:span><text:span text:style-name="T149"><text:s/>leidžiamas aukštutiniame bjefe ypatingomis hidrotechnikos statinio ar hidromazgo eksploatavimo sąlygomis.</text:span></text:p>
      <text:p text:style-name="P150"/>
      <text:p text:style-name="P151"><text:span text:style-name="T152">III</text:span><text:span text:style-name="T153">.<text:s/></text:span><text:span text:style-name="T154">leidimų išdavimas</text:span></text:p>
      <text:p text:style-name="P155"/>
      <text:p text:style-name="P156"><text:span text:style-name="T157">7</text:span><text:span text:style-name="T158">. Fizinis ar juridinis asmuo atitinkamam RAAD pagal tvenkinio ar užtvenkto ežero hidrotechnikos statinių<text:s/></text:span><text:span text:style-name="T159">teritorinę priklausomybę arba Agentūrai (Tvarkos 5 punkte nurodytais atvejais) pateikia prašymą (forma pridedama) ir šiuos dokumentus:</text:span></text:p>
      <text:p text:style-name="P160"><text:span text:style-name="T161">7.1</text:span><text:span text:style-name="T162">. tvenkinio ar užtvenkto ežero nuosavybės valdymo ar naudojimo teisę patvirtinančius dokumentus, taip pat tvenkinio<text:s/></text:span><text:span text:style-name="T163">ar užtvenkto ežero bendrasavininkių sutikimą, jei tvenkinys ar užtvenktas ežeras priklauso jiems bendrosios nuosavybės teise;<text:s/></text:span></text:p>
      <text:p text:style-name="P164"><text:span text:style-name="T165">7.2</text:span><text:span text:style-name="T166">. dokumentus, pagrindžiančius tvenkinio ar užtvenkto ežero vandens lygio pažeminimo būtinumą:</text:span></text:p>
      <text:p text:style-name="P167"><text:span text:style-name="T168">7.2.1</text:span><text:span text:style-name="T169">. hidrotechnikos stat</text:span><text:span text:style-name="T170">inių rekonstrukcijos projektą;<text:s/></text:span></text:p>
      <text:p text:style-name="P171"><text:span text:style-name="T172">7.2.2</text:span><text:span text:style-name="T173">. hidrotechnikos statinių (hidroelektrinės, žuvitakio, krantinių ir kt.) statybos leidimą;<text:s/></text:span></text:p>
      <text:p text:style-name="P174"><text:span text:style-name="T175">7.2.3</text:span><text:span text:style-name="T176">. Valstybinės maisto ir veterinarijos tarnybos pažymą apie nustatytus pavojingus žuvų susirgimus arba būtinumą atlikti veterinarinius sanitarinius – gydomuosius darbus žuvininkystės tvenkiniuose, įrengtuose upių vagose;<text:s/></text:span></text:p>
      <text:p text:style-name="P177"><text:span text:style-name="T178">7.2.4</text:span><text:span text:style-name="T179">. hidrotechnikos statinio<text:s/></text:span><text:span text:style-name="T180">būklės apžiūros dokumentus, kuriuos nustato organizacinis tvarkomasis statybos techninis reglamentas STR 1.12.03:2000 „Potencialiai pavojingų hidrotechnikos statinių techninės būklės patikrinimas“, patvirtintas aplinkos ministro 2000 m. spalio 16 d. įsakym</text:span><text:span text:style-name="T181">u Nr. 419 (Žin., 2000, Nr.<text:s/></text:span><text:a xlink:href="https://www.e-tar.lt/portal/lt/legalAct/TAR.233F9A820C31" office:target-frame-name="_blank" xlink:show="new"><text:span text:style-name="T182">90-2818</text:span></text:a><text:span text:style-name="T183">) ir kt.</text:span></text:p>
      <text:p text:style-name="P184"><text:span text:style-name="T185">8</text:span><text:span text:style-name="T186">. Jeigu prie tvenkinio ar užtvenkto ežero įrengta hidroelektrinė, žuvitakis ar kiti vandenį naudojantys hidrotechnikos<text:s/></text:span><text:span text:style-name="T187">statiniai, Leidimas išduodamas tik raštu suderinus su Agentūra.<text:s/></text:span></text:p>
      <text:p text:style-name="P188"><text:span text:style-name="T189">9</text:span><text:span text:style-name="T190">. Fizinis ar juridinis asmuo, teikdamas prašymą Leidimui gauti, turi kartu pateikti tvenkinio ar užtvenkto ežero ir jo hidrotechnikos statinių savininkų, nuomininkų (toliau – Valdytojų)<text:s/></text:span><text:span text:style-name="T191">bei vandens naudotojų sutikimus. Tvenkiniams ar užtvenktiems ežerams, esantiems valstybiniuose parkuose ir biosferos rezervatuose, – atitinkamos saugomos teritorijos direkcijos sutikimą, tvenkiniams ar užtvenktiems ežerams, esantiems valstybiniuose drausti</text:span><text:span text:style-name="T192">niuose, – Valstybinės saugomų teritorijų tarnybos prie Aplinkos ministerijos sutikimą, tvenkiniams ar užtvenktiems ežerams, esantiems savivaldybių draustiniuose, – atitinkamos savivaldybės, įsteigusios draustinį, sutikimą.<text:s/></text:span></text:p>
      <text:p text:style-name="P193"><text:span text:style-name="T194">10</text:span><text:span text:style-name="T195">. Leidimas išduodamas per<text:s/></text:span><text:span text:style-name="T196">10 darbo dienų nuo prašymo ir šios Tvarkos 7 punkte nurodytų dokumentų pateikimo dienos. Jeigu reikia gauti kitų valstybės institucijų ir įstaigų sutikimus ar nustatyti papildomus aplinkosaugos reikalavimus, Leidimas išduodamas per 20 darbo dienų nuo prašy</text:span><text:span text:style-name="T197">mo ir dokumentų pateikimo dienos.<text:s/></text:span></text:p>
      <text:p text:style-name="P198"><text:span text:style-name="T199">11</text:span><text:span text:style-name="T200">. Leidimą turi pasirašyti RAAD ar Agentūros vadovas, nurodant pareigas, vardą ir pavardę, bei patvirtinti įstaiga, išdavusi Leidimą, savo antspaudu.<text:s/></text:span></text:p>
      <text:p text:style-name="P201"><text:span text:style-name="T202">12</text:span><text:span text:style-name="T203">. Fizinis ar juridinis asmuo apie Leidimo neišdavimo prieža</text:span><text:span text:style-name="T204">stis informuojamas raštu ne vėliau kaip per 10 darbo dienų nuo prašymo ir dokumentų pateikimo dienos.<text:s/></text:span></text:p>
      <text:p text:style-name="P205"><text:span text:style-name="T206">13</text:span><text:span text:style-name="T207">. Leidimą išduodanti įstaiga turi teisę pareikalauti iš fizinio ar juridinio asmens papildomos informacijos, reikalingos Leidimui išduoti.</text:span></text:p>
      <text:p text:style-name="P208"/>
      <text:p text:style-name="P209"><text:span text:style-name="T210">IV</text:span><text:span text:style-name="T211">.<text:s/></text:span><text:span text:style-name="T212">aplinkosaugos reikalavimai</text:span></text:p>
      <text:p text:style-name="P213"/>
      <text:p text:style-name="P214"><text:span text:style-name="T215">14</text:span><text:span text:style-name="T216">. Leidime nustatomi aplinkosaugos reikalavimai:<text:s/></text:span></text:p>
      <text:p text:style-name="P217"><text:span text:style-name="T218">14.1</text:span><text:span text:style-name="T219">. vandens lygis tvenkiniuose ar užtvenktuose ežeruose negali būti žeminamas žuvų neršto metu, t. y. nuo balandžio 1 d. iki birželio 31 d.;</text:span></text:p>
      <text:p text:style-name="P220"><text:span text:style-name="T221">14.2</text:span><text:span text:style-name="T222">. tvenkiniuose ar</text:span><text:span text:style-name="T223"><text:s/>užtvenktuose ežeruose, įrengtuose ant upių, nurodytų Upių, priskiriamų lašišiniams vandens telkiniams, sąraše ir Upių, potencialiai galimų priskirti lašišiniams vandens telkiniams, sąraše, patvirtintame aplinkos ministro 2002 m. liepos 10 d. įsakymu Nr. 3</text:span><text:span text:style-name="T224">62 „Dėl vandens telkinių suskirstymo“ (Žin., 2002, Nr.<text:s/></text:span><text:a xlink:href="https://www.e-tar.lt/portal/lt/legalAct/TAR.AA92D475B866" office:target-frame-name="_blank" xlink:show="new"><text:span text:style-name="T225">81-3509</text:span></text:a><text:span text:style-name="T226">; 2003, Nr. 71-3904), vandens lygis negali būti žeminamas lašišinių žuvų neršto metu, t. y. nuo spalio 1 d.<text:s/></text:span><text:span text:style-name="T227">iki birželio 30 d.;</text:span></text:p>
      <text:p text:style-name="P228"><text:span text:style-name="T229">14.3</text:span><text:span text:style-name="T230">. esant būtinybei pažeminti vandens lygį tvenkinyje ar užtvenktame ežere žuvų neršto metu, Leidimas išduodamas tik raštu suderinus su Agentūra. Kartu su prašymu fizinis ar juridinis asmuo pateikia tvenkinio ar užtvenkto ežero va</text:span><text:span text:style-name="T231">ndens lygio pažeminimo poveikio vandens ekosistemoms įvertinimą, kuriame turi būti numatytos priemonės neigiamam poveikiui kompensuoti. Poveikio vandens ekosistemoms įvertinimą fizinio ar juridinio asmens lėšomis turi atlikti kompetentingi specialistai, tu</text:span><text:span text:style-name="T232">rintys pakankamą kvalifikaciją;<text:s/></text:span></text:p>
      <text:p text:style-name="P233"><text:span text:style-name="T234">14.4</text:span><text:span text:style-name="T235">. vandens lygio pažeminimo intensyvumas tvenkinyje ar užtvenktame ežere neturi viršyti 20 cm per parą. Jei vandens lygio pažeminimas trunka ilgiau kaip 5 paras, tolesnis vandens lygio pažeminimo intensyvumas neturi<text:s/></text:span><text:span text:style-name="T236">viršyti 70 cm per parą, o žemutiniame bjefe vandens debitas neturi viršyti vidutinio liūčių debito;</text:span></text:p>
      <text:p text:style-name="P237"><text:span text:style-name="T238">14.5</text:span><text:span text:style-name="T239">. atstatant vandens lygį tvenkinyje ar užtvenktame ežere, žemutiniame bjefe turi būti užtikrinamas vandens debitas, nustatytas pagal</text:span><text:span text:style-name="T240"><text:s/></text:span><text:span text:style-name="T241">Metodinius nuro</text:span><text:span text:style-name="T242">dymus gamtosauginiam vandens debitui nustatyti, patvirtintus Aplinkos apsaugos ministerijos 1997 m. lapkričio 4 d. įsakymu Nr. 207 „Dėl aplinkos apsaugos normatyvinio dokumento (LAND 22-97) patvirtinimo“ (Žin., 1997, Nr.<text:s/></text:span><text:a xlink:href="https://www.e-tar.lt/portal/lt/legalAct/TAR.7C1372BB84D5" office:target-frame-name="_blank" xlink:show="new"><text:span text:style-name="T243">111-2809</text:span></text:a><text:span text:style-name="T244">; 2000, Nr.<text:s/></text:span><text:a xlink:href="https://www.e-tar.lt/portal/lt/legalAct/TAR.527589D95D65" office:target-frame-name="_blank" xlink:show="new"><text:span text:style-name="T245">79-2395</text:span></text:a><text:span text:style-name="T246">). Išduodant Leidimą šios Tvarkos 14.2 punkte nurodytiems tvenkiniams ar užtvenktiems ežerams<text:s/></text:span><text:span text:style-name="T247">leidžiama nustatyti praleisti ir didesnį kaip gamtosauginį vandens debitą;<text:s/></text:span></text:p>
      <text:p text:style-name="P248"><text:span text:style-name="T249">14.6</text:span><text:span text:style-name="T250">. iš tvenkinio ar užtvenkto ežero išleidžiamo vandens kokybės rodikliai neturi būti blogesni kaip žemiau išleidimo vietos esančio tvenkinio ar užtvenkto ežero vandens kokyb</text:span><text:span text:style-name="T251">ės rodikliai ir neturi viršyti didžiausios leidžiamos koncentracijos (DLK) dydžių, nurodytų Vandenų taršos pavojingomis medžiagomis mažinimo taisyklių, patvirtintų aplinkos ministro 2002 m. gegužės 22 d. įsakymu Nr. 267 „Dėl kai kurių aplinkos ministro įsa</text:span><text:span text:style-name="T252">kymų, reglamentuojančių nuotekų tvarkymą, dalinio pakeitimo“ (Žin., 2002, Nr.<text:s/></text:span><text:a xlink:href="https://www.e-tar.lt/portal/lt/legalAct/TAR.7FE25E8A4841" office:target-frame-name="_blank" xlink:show="new"><text:span text:style-name="T253">62-2533</text:span></text:a><text:span text:style-name="T254">) priede. Leidime turi būti numatytos priemonės tvenkinyje ar užtvenktame ežere sukaup</text:span><text:span text:style-name="T255">to vandens išleidimo metu tinkamai vandens kokybei užtikrinti, pvz., vandens lygio pažeminimo intensyvumo apribojimas ir kt.;</text:span></text:p>
      <text:p text:style-name="P256"><text:span text:style-name="T257">14.7</text:span><text:span text:style-name="T258">. žuvų ir kitų vandens gyvūnų išteklių apsaugos bei atkūrimo priemonės Leidime numatomos, jeigu išleidžiamas visas tvenkin</text:span><text:span text:style-name="T259">yje ar užtvenktame ežere sukauptas vanduo arba vandens lygį pažeminus likęs vandens kiekis neužtikrina žuvų ar kitų vandens gyvūnų normalių gyvenimo sąlygų. Visos žuvų ir kitų vandens gyvūnų išteklių apsaugos bei atkūrimo priemonės Leidime nustatomos tik g</text:span><text:span text:style-name="T260">avus tvenkinio ar užtvenkto ežero Valdytojo sutikimą:<text:s/></text:span></text:p>
      <text:p text:style-name="P261"><text:span text:style-name="T262">14.7.1</text:span><text:span text:style-name="T263">. žeminant vandens lygį tvenkinyje ar užtvenktame ežere neverslinio dydžio žuvys turi būti praleidžiamos į žemutinį bjefą arba perkeliamos į kitus Valdytojo nurodytus vandens telkinius;</text:span></text:p>
      <text:p text:style-name="P264"><text:span text:style-name="T265">14.7.2</text:span><text:span text:style-name="T266">. verslinio dydžio žuvys gali būti išgaudytos;</text:span></text:p>
      <text:p text:style-name="P267"><text:span text:style-name="T268">14.7.3</text:span><text:span text:style-name="T269">. atstačius vandens lygį tvenkinyje ar užtvenktame ežere, žuvų ar kitų vandens gyvūnų išteklių atkūrimo priemonės nustatomos vadovaujantis Žuvų bei kitų vandens gyvūnų įveisimo taisyklėmis ir</text:span><text:span text:style-name="T270"><text:s/>Žuvų ir vėžių įveisimo normomis, patvirtintomis žemės ūkio ministro ir aplinkos ministro 2002 m. spalio 11 d. įsakymu Nr. 404/536 „Dėl kitos (specialios) žvejybos, žuvų bei kitų vandens gyvūnų įveisimo taisyklių bei žuvų ir vėžių įveisimo normų patvirtini</text:span><text:span text:style-name="T271">mo“ (Žin., 2002, Nr.<text:s/></text:span><text:a xlink:href="https://www.e-tar.lt/portal/lt/legalAct/TAR.44D647EB4D8A" office:target-frame-name="_blank" xlink:show="new"><text:span text:style-name="T272">101-4536</text:span></text:a><text:span text:style-name="T273">).<text:s/></text:span></text:p>
      <text:p text:style-name="P274"><text:span text:style-name="T275">15</text:span><text:span text:style-name="T276">. Jei pateiktame prašyme nurodyta, kad bus išleidžiamas visas tvenkinyje ar užtvenktame ežere sukauptas vanduo, norint išvalyti<text:s/></text:span><text:span text:style-name="T277">sukauptą dumblą, arba planuojami gilinimo ar kiti darbai, turi būti parengta atitinkamų darbų vykdymo techninio projekto aplinkos apsaugos dalis, kurioje pateikiami tvenkinyje ar užtvenktame ežere sukaupto dumblo užterštumo tyrimai ir numatomos jo tvarkymo</text:span><text:span text:style-name="T278"><text:s/>priemonės.<text:s/></text:span></text:p>
      <text:p text:style-name="P279"><text:span text:style-name="T280">16</text:span><text:span text:style-name="T281">. Gavęs Leidimą fizinis ar juridinis asmuo vykdo savo lėšomis Leidime nurodytas žuvų ir kitų vandens gyvūnų išteklių apsaugos bei atkūrimo priemones.<text:s/></text:span></text:p>
      <text:p text:style-name="P282"><text:span text:style-name="T283">17</text:span><text:span text:style-name="T284">. Leidimas jį išdavusios įstaigos sprendimu pripažįstamas negaliojančiu,<text:s/></text:span><text:span text:style-name="T285">pažeidus Leidime nustatytus aplinkosaugos reikalavimus.</text:span></text:p>
      <text:p text:style-name="P286"/>
      <text:p text:style-name="P287"><text:span text:style-name="T288">V</text:span><text:span text:style-name="T289">.<text:s/></text:span><text:span text:style-name="T290">vandens lygio pažeminimo organizavimas</text:span></text:p>
      <text:p text:style-name="P291"/>
      <text:p text:style-name="P292"><text:span text:style-name="T293">18</text:span><text:span text:style-name="T294">. Gavęs Leidimą fizinis ar juridinis asmuo privalo:</text:span></text:p>
      <text:p text:style-name="P295"><text:span text:style-name="T296">18.1</text:span><text:span text:style-name="T297">. ne vėliau kaip prieš 10 darbo dienų iki vandens lygio pažeminimo darbų pradžios info</text:span><text:span text:style-name="T298">rmuoti visuomenę apie vandens lygio pažeminimo priežastis ir terminus šalies dienraštyje arba vietinėje spaudoje, paskelbti pranešimus savivaldybės, seniūnijos skelbimų lentose;<text:s/></text:span></text:p>
      <text:p text:style-name="P299"><text:span text:style-name="T300">18.2</text:span><text:span text:style-name="T301">. ne vėliau kaip prieš 3 darbo dienas apie tikslų vandens lygio pažem</text:span><text:span text:style-name="T302">inimo laiką informuoti atitinkamą RAAD miesto ar rajono agentūrą, tvenkinio ar užtvenkto ežero ir jų hidrotechnikos statinių Valdytojus bei vandens naudotojus.</text:span><text:span text:style-name="T303"><text:s/></text:span></text:p>
      <text:p text:style-name="P304"><text:span text:style-name="T305">19</text:span><text:span text:style-name="T306">. Leidime nustatytus vandens lygio pažeminimo darbus galima pradėti tik dalyvaujant RAA</text:span><text:span text:style-name="T307">D miesto ar rajono agentūros pareigūnui.<text:s/></text:span></text:p>
      <text:p text:style-name="P308"><text:span text:style-name="T309">20</text:span><text:span text:style-name="T310">. Sudėtingesniais atvejais (esant neveikiantiems vandens pralaidų uždorių keltuvams arba storesniam kaip 0,5 m sąnašų bei dumblo sluoksniui prie dugninės vandens pralaidos angos), Leidime nustatytus vandens l</text:span><text:span text:style-name="T311">ygio pažeminimo darbus galima pradėti tik dalyvaujant RAAD atstovui.<text:s/></text:span></text:p>
      <text:p text:style-name="P312"><text:span text:style-name="T313">21</text:span><text:span text:style-name="T314">. Apie avarinį vandens lygio pažeminimą žemiau ŽVL hidrotechnikos statinių Valdytojai privalo nedelsdami pranešti RAAD arba RAAD miesto ar rajono agentūrai, tvenkinio ar užtvenkto<text:s/></text:span><text:span text:style-name="T315">ežero Valdytojui bei vandens naudotojams ir imtis priemonių avarijos neigiamoms pasekmėms likviduoti. RAAD arba RAAD miesto ar rajono agentūra, gavusi pranešimą apie avarinį vandens lygio pažeminimą, privalo į įvykio vietą nusiųsti savo atstovą.</text:span></text:p>
      <text:p text:style-name="P316"><text:span text:style-name="T317">22</text:span><text:span text:style-name="T318">. Va</text:span><text:span text:style-name="T319">ndens lygį pažeminus iki Leidime nurodytos altitudės, Leidimą gavęs fizinis ar juridinis asmuo turi imtis priemonių ir užtikrinti, kad šis vandens lygis būtų pastoviai palaikomas Leidime nurodytu laikotarpiu. Vandens lygį iki normaliai patvenkto vandens ly</text:span><text:span text:style-name="T320">gio galima atstatyti tik užbaigus visus numatytus darbus. Jeigu dėl nenumatytų aplinkybių Leidimo galiojimo laikotarpiu neatlikti visi Leidime nurodyti darbai, RAAD turi teisę pratęsti Leidimo galiojimo terminą, vykdant šios Tvarkos 8, 14.1, 14.2 ir 14.3 p</text:span><text:span text:style-name="T321">unktų reikalavimus.<text:s/></text:span></text:p>
      <text:p text:style-name="P322"/>
      <text:p text:style-name="P323"><text:span text:style-name="T324">VI</text:span><text:span text:style-name="T325">.<text:s/></text:span><text:span text:style-name="T326">ATSAKOMYBĖ</text:span></text:p>
      <text:p text:style-name="P327"/>
      <text:p text:style-name="P328"><text:span text:style-name="T329">23</text:span><text:span text:style-name="T330">. Fiziniai ir juridiniai asmenys, pažeidę Leidime nustatytus reikalavimus, atsako Lietuvos Respublikos teisės aktų nustatyta tvarka.</text:span></text:p>
      <text:p text:style-name="P331"><text:span text:style-name="T332">______________</text:span></text:p>
      <text:p text:style-name="P333">Priedo pakeitimai:</text:p>
      <text:p text:style-name="P334"><text:span text:style-name="T335">Nr.<text:s/></text:span><text:a xlink:href="https://www.e-tar.lt/portal/legalAct.html?documentId=TAR.4AADBE9D12C8" office:target-frame-name="_top" xlink:show="replace"><text:span text:style-name="T336">D1-75</text:span></text:a><text:span text:style-name="T337">, 2004-02-18, Žin., 2004, Nr. 34-1118 (2004-03-04), i. k. 104301MISAK000D1-75</text:span></text:p>
      <text:p text:style-name="Normal"/>
      <text:p text:style-name="P338"/>
      <text:p text:style-name="P339">Leidimų pažeminti vandens lygį tvenkiniuose<text:s/></text:p>
      <text:p text:style-name="P340">ir užtvenktuose ežeruose išdavimo tvarkos<text:s/></text:p>
      <text:p text:style-name="P341"><text:span text:style-name="T342">1</text:span><text:span text:style-name="T343"><text:s/>priedas<text:s/></text:span></text:p>
      <text:p text:style-name="P344"/>
      <text:p text:style-name="P345"><text:span text:style-name="T346">(Leidimo formos pavyzdys)</text:span></text:p>
      <text:p text:style-name="P347"/>
      <text:p text:style-name="P348"><text:tab/></text:p>
      <text:p text:style-name="P349"><text:tab/>(Aplinkos ministerijos regiono aplinkos apsaugos departamento pavadinimas)<text:s/></text:p>
      <text:p text:style-name="P350"/>
      <text:p text:style-name="P351"><text:span text:style-name="T352">LEIDIMAS PAŽEMINTI VANDENS LYGĮ</text:span></text:p>
      <text:p text:style-name="P353"/>
      <text:p text:style-name="P354"><text:span text:style-name="T355">Nr.<text:s/></text:span><text:span text:style-name="T356"><text:tab/></text:span></text:p>
      <text:p text:style-name="P357"><text:tab/>(data)</text:p>
      <text:p text:style-name="P358"/>
      <text:p text:style-name="P359"><text:span text:style-name="T360">Leidžiama pagal pateiktą prašymą<text:s/></text:span><text:span text:style-name="T361"><text:tab/></text:span></text:p>
      <text:p text:style-name="P362"><text:tab/>(juridinio asmens pavadinimas (fizinio asmens<text:s/>vardas, pavardė),</text:p>
      <text:p text:style-name="P363"><text:span text:style-name="T364"><text:tab/></text:span></text:p>
      <text:p text:style-name="P365"><text:span text:style-name="T366"><text:tab/>juridinio ar fizinio asmens kodas, adresas, telefono numeris)</text:span></text:p>
      <text:p text:style-name="P367"><text:span text:style-name="T368">vandens telkinyje</text:span><text:span text:style-name="T369"><text:tab/></text:span></text:p>
      <text:p text:style-name="P370"><text:span text:style-name="T371"><text:tab/>(pavadinimas,</text:span></text:p>
      <text:p text:style-name="P372"><text:tab/></text:p>
      <text:p text:style-name="P373"><text:span text:style-name="T374"><text:tab/>pagrindinės charakteristikos)</text:span></text:p>
      <text:p text:style-name="Normal"><text:span text:style-name="T375">pažeminti vandens lygį iki alt. ________m., išleisti visą vandens telkinyje sukauptą vandenį</text:span></text:p>
      <text:p text:style-name="Normal"><text:span text:style-name="T376">(nereikalingą</text:span><text:span text:style-name="T377"><text:s/>išbraukti)</text:span></text:p>
      <text:p text:style-name="P378"><text:span text:style-name="T379">Vietovė, kurioje yra tvenkinys</text:span><text:span text:style-name="T380"><text:tab/></text:span></text:p>
      <text:p text:style-name="P381"><text:span text:style-name="T382"><text:tab/>(savivaldybė (miestas), seniūnija, kaimas)</text:span></text:p>
      <text:p text:style-name="P383"><text:span text:style-name="T384">Vandens telkinio kodas__________________upės baseinas</text:span><text:span text:style-name="T385"><text:tab/></text:span></text:p>
      <text:p text:style-name="P386"><text:span text:style-name="T387">Vandens telkinys įrengtas ant</text:span><text:span text:style-name="T388"><text:tab/></text:span></text:p>
      <text:p text:style-name="P389"><text:span text:style-name="T390"><text:tab/>(upės pavadinimas)</text:span></text:p>
      <text:p text:style-name="P391">Vandens lygio pažeminimo tikslas<text:tab/></text:p>
      <text:p text:style-name="P392"><text:span text:style-name="T393"><text:tab/></text:span></text:p>
      <text:p text:style-name="P394"><text:span text:style-name="T395"><text:tab/>(planuojama atlikti darbu</text:span><text:span text:style-name="T396">s)</text:span></text:p>
      <text:p text:style-name="P397"><text:span text:style-name="T398">Leidimas galioja nuo 200___m.</text:span><text:span text:style-name="T399"><text:tab/>d. iki 200___m.__________________d.</text:span></text:p>
      <text:p text:style-name="P400"/>
      <text:p text:style-name="P401">Darbų užsakovas privalo:</text:p>
      <text:p text:style-name="P402"/>
      <text:p text:style-name="Normal"><text:span text:style-name="T403">1</text:span><text:span text:style-name="T404">. Prieš 10 darbo dienų iki tvenkinio vandens lygio pažeminimo darbų pradžios informuoti visuomenę apie darbų vykdymo priežastis ir terminus.</text:span></text:p>
      <text:p text:style-name="P405"><text:span text:style-name="T406">2</text:span><text:span text:style-name="T407">. Prieš 3 d</text:span><text:span text:style-name="T408">arbo dienas apie tikslų vandens lygio žeminimo darbų laiką pranešti: __________regiono aplinkos apsaugos departamento</text:span><text:span text:style-name="T409"><text:tab/>rajono (miesto) agentūrai,</text:span></text:p>
      <text:p text:style-name="P410"/>
      <text:p text:style-name="P411"><text:span text:style-name="T412">hidrotechnikos statinių savininkui ar valdytojui (nuomininkui)</text:span><text:span text:style-name="T413"><text:tab/></text:span></text:p>
      <text:p text:style-name="P414"><text:span text:style-name="T415">tvenkinio savininkui ar valdytojui (nuomininku</text:span><text:span text:style-name="T416">i)</text:span><text:span text:style-name="T417"><text:tab/></text:span></text:p>
      <text:p text:style-name="P418"><text:span text:style-name="T419">tvenkinio vandens naudotojui (naudotojams)</text:span><text:span text:style-name="T420"><text:tab/></text:span></text:p>
      <text:p text:style-name="Normal"><text:span text:style-name="T421">3</text:span><text:span text:style-name="T422">. Leidimo galiojimo laikotarpiu laikytis šių aplinkosaugos reikalavimų:</text:span></text:p>
      <text:p text:style-name="Normal"><text:span text:style-name="T423">(nurodoma pagal Tvarkos 14 ir 15 punktų reikalavimus):</text:span></text:p>
      <text:p text:style-name="P424"><text:span text:style-name="T425">3.1</text:span><text:span text:style-name="T426">.<text:s/></text:span></text:p>
      <text:p text:style-name="P427"><text:span text:style-name="T428">3.2</text:span><text:span text:style-name="T429">.<text:s/></text:span></text:p>
      <text:p text:style-name="P430"><text:span text:style-name="T431">3.3</text:span><text:span text:style-name="T432">.<text:s/></text:span></text:p>
      <text:p text:style-name="P433"><text:span text:style-name="T434">3.4</text:span><text:span text:style-name="T435">.<text:s/></text:span></text:p>
      <text:p text:style-name="P436"><text:span text:style-name="T437">3.5</text:span><text:span text:style-name="T438">.</text:span></text:p>
      <text:p text:style-name="Normal"><text:span text:style-name="T439">4</text:span><text:span text:style-name="T440">. Kiti reikalavimai:</text:span></text:p>
      <text:p text:style-name="P441">Leidimą išdavė:</text:p>
      <text:p text:style-name="P442"/>
      <text:p text:style-name="P443"><text:span text:style-name="T444"><text:tab/>(pareigos)<text:s/></text:span><text:span text:style-name="T445"><text:tab/>(parašas)<text:s/></text:span><text:span text:style-name="T446"><text:tab/>(vardas, pavardė)</text:span></text:p>
      <text:p text:style-name="Normal"><text:span text:style-name="T447">A. V.</text:span></text:p>
      <text:p text:style-name="P448">Leidimą gavo:</text:p>
      <text:p text:style-name="P449"/>
      <text:p text:style-name="P450"><text:tab/>(vardas, pavardė)<text:s/><text:tab/>(parašas)<text:s/><text:tab/>(data)</text:p>
      <text:p text:style-name="P451"><text:span text:style-name="T452">______________</text:span></text:p>
      <text:p text:style-name="P453">Papildyta priedu:</text:p>
      <text:p text:style-name="P454"><text:span text:style-name="T455">Nr.<text:s/></text:span><text:a xlink:href="https://www.e-tar.lt/portal/legalAct.html?documentId=TAR.4AADBE9D12C8" office:target-frame-name="_top" xlink:show="replace"><text:span text:style-name="T456">D1-75</text:span></text:a><text:span text:style-name="T457">,<text:s/></text:span><text:span text:style-name="T458">2004-02-18, Žin., 2004, Nr. 34-1118 (2004-03-04), i. k. 104301MISAK000D1-75</text:span></text:p>
      <text:p text:style-name="Normal"/>
      <text:p text:style-name="P459"/>
      <text:p text:style-name="P460">Leidimų pažeminti vandens lygį tvenkiniuose<text:s/></text:p>
      <text:p text:style-name="P461">ir užtvenktuose ežeruose išdavimo tvarkos<text:s/></text:p>
      <text:p text:style-name="P462"><text:span text:style-name="T463">2</text:span><text:span text:style-name="T464"><text:s/>priedas<text:s/></text:span></text:p>
      <text:p text:style-name="P465"/>
      <text:p text:style-name="P466"><text:span text:style-name="T467">(Prašymo formos pavyzdys)</text:span></text:p>
      <text:p text:style-name="P468"/>
      <text:p text:style-name="P469"><text:span text:style-name="T470"><text:tab/></text:span></text:p>
      <text:p text:style-name="Normal"><text:span text:style-name="T471">(Prašymą pateikiančio fizinio asmens<text:s/></text:span><text:span text:style-name="T472">vardas, pavardė ir asmens kodas ar juridinio asmens pavadinimas ir kodas)</text:span></text:p>
      <text:p text:style-name="P473"><text:span text:style-name="T474"><text:tab/></text:span></text:p>
      <text:p text:style-name="P475">(adresas)</text:p>
      <text:p text:style-name="P476"><text:span text:style-name="T477"><text:tab/></text:span><text:span text:style-name="T478">\</text:span></text:p>
      <text:p text:style-name="Normal"><text:span text:style-name="T479">(telefono numeris)</text:span></text:p>
      <text:p text:style-name="P480"><text:span text:style-name="T481">Aplinkos ministerijos</text:span><text:span text:style-name="T482"><text:tab/>regiono aplinkos apsaugos departamentui</text:span></text:p>
      <text:p text:style-name="P483"/>
      <text:p text:style-name="P484"><text:span text:style-name="T485">PRAŠYMAS</text:span></text:p>
      <text:p text:style-name="P486"><text:span text:style-name="T487">DĖL LEIDIMO PAŽEMINTI VANDENS LYGĮ</text:span></text:p>
      <text:p text:style-name="P488"><text:tab/></text:p>
      <text:p text:style-name="P489"><text:tab/>(data)</text:p>
      <text:p text:style-name="P490"/>
      <text:p text:style-name="P491"><text:span text:style-name="T492">Prašau išduoti leidimą pažeminti vandens lygį iki alt.<text:s/></text:span><text:span text:style-name="T493"><text:tab/>m, išleisti visą vandens</text:span></text:p>
      <text:p text:style-name="Normal"><text:span text:style-name="T494">telkinyje sukauptą vandenį<text:s/></text:span><text:span text:style-name="T495">(nereikalingą išbraukti)</text:span></text:p>
      <text:p text:style-name="P496"><text:span text:style-name="T497">vandens telkinyje</text:span><text:span text:style-name="T498"><text:tab/></text:span></text:p>
      <text:p text:style-name="P499"><text:span text:style-name="T500"><text:tab/>(telkinio pavadinimas)</text:span></text:p>
      <text:p text:style-name="P501"><text:span text:style-name="T502">Vietovė, kurioje yra vandens telkinys</text:span><text:span text:style-name="T503"><text:tab/></text:span></text:p>
      <text:p text:style-name="P504"><text:span text:style-name="T505"><text:tab/>(savivaldybė (miestas), seniūnija, kaima</text:span><text:span text:style-name="T506">s)</text:span></text:p>
      <text:p text:style-name="P507"><text:span text:style-name="T508">Vandens lygio pažeminimo tikslas</text:span><text:span text:style-name="T509"><text:tab/></text:span></text:p>
      <text:p text:style-name="P510"><text:span text:style-name="T511"><text:tab/>(planuojamus atlikti darbus)</text:span></text:p>
      <text:p text:style-name="P512"><text:span text:style-name="T513">Darbus numatoma pradėti 200___m.</text:span><text:span text:style-name="T514"><text:tab/>d.</text:span></text:p>
      <text:p text:style-name="P515"/>
      <text:p text:style-name="Normal"><text:span text:style-name="T516">Pridedami dokumentai:</text:span></text:p>
      <text:p text:style-name="Normal"><text:span text:style-name="T517">(nereikalingus punktus išbraukti)</text:span></text:p>
      <text:p text:style-name="P518"/>
      <text:p text:style-name="P519"><text:span text:style-name="T520">1</text:span><text:span text:style-name="T521">. Hidrotechnikos statinio nuosavybės, nuomos ar kitos naudojimo teisės dokumentas,</text:span><text:span text:style-name="T522"><text:tab/>lapų.</text:span></text:p>
      <text:p text:style-name="Normal"/>
      <text:p text:style-name="P523"><text:span text:style-name="T524">2</text:span><text:span text:style-name="T525">. Hidrotechnikos statinio apžiūros aktas,</text:span><text:span text:style-name="T526"><text:tab/>lapų.</text:span></text:p>
      <text:p text:style-name="Normal"/>
      <text:p text:style-name="P527"><text:span text:style-name="T528">3</text:span><text:span text:style-name="T529">. Hidrotechnikos statinio rekonstrukcijos projektas,</text:span><text:span text:style-name="T530"><text:tab/>lapų.</text:span></text:p>
      <text:p text:style-name="Normal"><text:span text:style-name="T531">(pateikiama, jeigu numatoma rekonstruoti hidrotechnikos statinius)</text:span></text:p>
      <text:p text:style-name="Normal"/>
      <text:p text:style-name="P532"><text:span text:style-name="T533">4</text:span><text:span text:style-name="T534">. Statybos leidimas,</text:span><text:span text:style-name="T535"><text:tab/>lapų.</text:span></text:p>
      <text:p text:style-name="Normal"><text:span text:style-name="T536">(pateikiama, jeigu statoma<text:s/></text:span><text:span text:style-name="T537">hidroelektrinė, žuvitakis ar kt.)</text:span></text:p>
      <text:p text:style-name="Normal"/>
      <text:p text:style-name="P538"><text:span text:style-name="T539">5</text:span><text:span text:style-name="T540">. Vandens telkinio savininko ar valdytojo (nuomininko) sutikimas,</text:span><text:span text:style-name="T541"><text:tab/>lapų.</text:span></text:p>
      <text:p text:style-name="Normal"/>
      <text:p text:style-name="P542"><text:span text:style-name="T543">6</text:span><text:span text:style-name="T544">. Hidrotechnikos statinio savininko ar valdytojo (nuomininko) sutikimas</text:span><text:span text:style-name="T545"><text:tab/>lapų.</text:span></text:p>
      <text:p text:style-name="Normal"><text:span text:style-name="T546">(pateikiama, jeigu hidrotechnikos statinius eksploatuoja ne<text:s/></text:span><text:span text:style-name="T547">darbų užsakovas)</text:span></text:p>
      <text:p text:style-name="Normal"/>
      <text:p text:style-name="P548"><text:span text:style-name="T549">7</text:span><text:span text:style-name="T550">. Vandens naudotojo (naudotojų) sutikimai,</text:span><text:span text:style-name="T551"><text:tab/>lapų.</text:span></text:p>
      <text:p text:style-name="Normal"><text:span text:style-name="T552">(pateikiama, jeigu yra vandens naudotojų)</text:span></text:p>
      <text:p text:style-name="Normal"/>
      <text:p text:style-name="P553"><text:span text:style-name="T554">8</text:span><text:span text:style-name="T555">. Parko, draustinio, rezervato ar kitos saugomos teritorijos direkcijos pritarimas,</text:span><text:span text:style-name="T556"><text:tab/>lapų.</text:span></text:p>
      <text:p text:style-name="Normal"><text:span text:style-name="T557">(pateikiama, jeigu hidrotechnikos statinys ar<text:s/></text:span><text:span text:style-name="T558">vandens telkinys yra saugomoje teritorijoje)</text:span></text:p>
      <text:p text:style-name="Normal"/>
      <text:p text:style-name="P559"><text:span text:style-name="T560">9</text:span><text:span text:style-name="T561">. Nekilnojamųjų vertybių apsaugos departamento vietinio padalinio pritarimas,</text:span><text:span text:style-name="T562"><text:tab/>lapų.</text:span></text:p>
      <text:p text:style-name="Normal"><text:span text:style-name="T563">(pateikiamas, jeigu hidrotechnikos statinys ar vandens telkinys yra nekilnojamosios kultūros vertybės teritorijoje)</text:span></text:p>
      <text:p text:style-name="P564"><text:span text:style-name="T565">10</text:span><text:span text:style-name="T566">. Valstybinės maisto ir veterinarijos tarnybos pažyma,</text:span><text:span text:style-name="T567"><text:tab/>lapų.</text:span></text:p>
      <text:p text:style-name="Normal"><text:span text:style-name="T568">(pateikiama, jeigu nustatyti pavojingi žuvų susirgimai arba būtina atlikti veterinarinius, sanitarinius - gydomuosius darbus)</text:span></text:p>
      <text:p text:style-name="P569"/>
      <text:p text:style-name="P570"><text:span text:style-name="T571">Papildomai pridedami dokumentai:</text:span></text:p>
      <text:p text:style-name="P572"><text:span text:style-name="T573">1.</text:span><text:span text:style-name="T574"><text:tab/></text:span></text:p>
      <text:p text:style-name="P575"><text:span text:style-name="T576">2.</text:span><text:span text:style-name="T577"><text:tab/></text:span></text:p>
      <text:p text:style-name="P578"><text:span text:style-name="T579">3.</text:span><text:span text:style-name="T580"><text:tab/></text:span></text:p>
      <text:p text:style-name="P581"/>
      <text:p text:style-name="P582"><text:span text:style-name="T583"><text:tab/>(parašas)</text:span><text:span text:style-name="T584"><text:tab/></text:span><text:span text:style-name="T585">(vardas,<text:s/></text:span><text:span text:style-name="T586">pavardė)</text:span></text:p>
      <text:p text:style-name="P587"><text:span text:style-name="T588">______________</text:span></text:p>
      <text:p text:style-name="P589">Papildyta priedu:</text:p>
      <text:p text:style-name="P590"><text:span text:style-name="T591">Nr.<text:s/></text:span><text:a xlink:href="https://www.e-tar.lt/portal/legalAct.html?documentId=TAR.4AADBE9D12C8" office:target-frame-name="_top" xlink:show="replace"><text:span text:style-name="T592">D1-75</text:span></text:a><text:span text:style-name="T593">, 2004-02-18, Žin., 2004, Nr. 34-1118 (2004-03-04), i. k. 104301MISAK000D1-75</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Lietuvos Respublikos a</text:span><text:span text:style-name="T603">plinkos ministerija, Įsakymas</text:span></text:p>
      <text:p text:style-name="P604"><text:span text:style-name="T605">Nr.<text:s/></text:span><text:a xlink:href="https://www.e-tar.lt/portal/legalAct.html?documentId=TAR.4AADBE9D12C8" office:target-frame-name="_top" xlink:show="replace"><text:span text:style-name="T606">D1-75</text:span></text:a><text:span text:style-name="T607">, 2004-02-18, Žin., 2004, Nr. 34-1118 (2004-03-04), i. k. 104301MISAK000D1-75</text:span></text:p>
      <text:p text:style-name="P608"><text:span text:style-name="T609">Dėl aplinkos ministro 1999 m. sausio 29 d. įsakymo Nr. 33</text:span><text:span text:style-name="T610"><text:s/>"Dėl leidimų vandens lygiui keisti tvenkiniuose ir užtvenktuose ežeruose išdavimo taisyklių patvirtinimo" pakeitimo</text:span></text:p>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8T11:40:00Z</meta:creation-date>
    <dc:date>2016-04-08T11:40:00Z</dc:date>
    <meta:template xlink:href="Normal" xlink:type="simple"/>
    <meta:editing-cycles>2</meta:editing-cycles>
    <meta:editing-duration>PT0S</meta:editing-duration>
    <meta:document-statistic meta:page-count="2" meta:paragraph-count="216" meta:word-count="2493" meta:character-count="19884" meta:row-count="586" meta:non-whitespace-character-count="17607"/>
  </office:meta>
</office:document-meta>
</file>