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6"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24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4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88" style:parent-style-name="DefaultParagraphFont" style:family="text">
      <style:text-properties style:font-name-asian="Lucida Sans Unicode" fo:font-size="11pt" style:font-size-asian="11pt" style:font-size-complex="11pt" style:language-asian="lt" style:country-asian="LT"/>
    </style:style>
    <style:style style:name="T28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90" style:parent-style-name="DefaultParagraphFont" style:family="text">
      <style:text-properties style:font-name-asian="Lucida Sans Unicode" fo:font-size="11pt" style:font-size-asian="11pt" style:font-size-complex="11pt" style:language-asian="lt" style:country-asian="LT"/>
    </style:style>
    <style:style style:name="T291"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92" style:parent-style-name="DefaultParagraphFont" style:family="text">
      <style:text-properties style:font-name-asian="Lucida Sans Unicode" fo:font-size="11pt" style:font-size-asian="11pt" style:font-size-complex="11pt" style:language-asian="lt" style:country-asian="LT"/>
    </style:style>
    <style:style style:name="T293" style:parent-style-name="DefaultParagraphFont" style:family="text">
      <style:text-properties style:font-name-asian="Lucida Sans Unicode" fo:font-size="11pt" style:font-size-asian="11pt"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1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style:font-name-asian="Lucida Sans Unicode" fo:font-size="11pt" style:font-size-asian="11pt" style:font-size-complex="11pt" style:language-asian="lt" style:country-asian="LT"/>
    </style:style>
    <style:style style:name="T343" style:parent-style-name="DefaultParagraphFont" style:family="text">
      <style:text-properties style:font-name-asian="Lucida Sans Unicode" fo:font-size="11pt" style:font-size-asian="11pt" style:font-size-complex="11pt" style:language-asian="lt" style:country-asian="LT"/>
    </style:style>
    <style:style style:name="T344"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45" style:parent-style-name="DefaultParagraphFont" style:family="text">
      <style:text-properties style:font-name-asian="Lucida Sans Unicode" fo:font-size="11pt" style:font-size-asian="11pt" style:font-size-complex="11pt" style:language-asian="lt" style:country-asian="LT"/>
    </style:style>
    <style:style style:name="T346" style:parent-style-name="DefaultParagraphFont" style:family="text">
      <style:text-properties style:font-name-asian="Lucida Sans Unicode"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ize="11pt" style:font-size-asian="11pt"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style:text-position="super 63.6%"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tab-stops>
          <style:tab-stop style:type="left" style:position="0.5909in"/>
        </style:tab-stops>
      </style:paragraph-properties>
    </style:style>
    <style:style style:name="T411" style:parent-style-name="DefaultParagraphFont" style:family="text">
      <style:text-properties style:font-name-asian="Lucida Sans Unicode" fo:color="#000000" fo:font-size="11pt" style:font-size-asian="11pt" style:font-size-complex="11pt" style:language-asian="lt" style:country-asian="LT"/>
    </style:style>
    <style:style style:name="T4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13" style:parent-style-name="DefaultParagraphFont" style:family="text">
      <style:text-properties style:font-name-asian="Lucida Sans Unicode" fo:color="#000000" fo:font-size="11pt" style:font-size-asian="11pt" style:font-size-complex="11pt" style:language-asian="lt" style:country-asian="LT"/>
    </style:style>
    <style:style style:name="T414"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1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name-asian="Lucida Sans Unicode" fo:color="#000000" fo:font-size="11pt" style:font-size-asian="11pt" style:font-size-complex="11pt" style:language-asian="lt" style:country-asian="LT"/>
    </style:style>
    <style:style style:name="T42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en" style:country-asian="GB"/>
    </style:style>
    <style:style style:name="T463" style:parent-style-name="DefaultParagraphFont" style:family="text">
      <style:text-properties fo:color="#000000" style:text-position="super 63.6%" fo:font-size="11pt" style:font-size-asian="11pt" style:font-size-complex="11pt" style:language-asian="en" style:country-asian="GB"/>
    </style:style>
    <style:style style:name="T464" style:parent-style-name="DefaultParagraphFont" style:family="text">
      <style:text-properties fo:color="#000000" fo:font-size="11pt" style:font-size-asian="11pt" style:font-size-complex="11pt" style:language-asian="en" style:country-asian="GB"/>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style:text-position="sub 63.6%"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en" style:country-asian="GB"/>
    </style:style>
    <style:style style:name="T500" style:parent-style-name="DefaultParagraphFont" style:family="text">
      <style:text-properties fo:color="#000000" style:text-position="super 63.6%" fo:font-size="11pt" style:font-size-asian="11pt" style:font-size-complex="11pt" style:language-asian="en" style:country-asian="GB"/>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weight-complex="bold"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style:font-weight-complex="bold" fo:font-size="11pt" style:font-size-asian="11pt" style:font-size-complex="11pt" fo:background-color="#FFFFFF"/>
    </style:style>
    <style:style style:name="T548" style:parent-style-name="DefaultParagraphFont" style:family="text">
      <style:text-properties fo:font-weight="bold" style:font-weight-asian="bold" style:font-weight-complex="bold" fo:font-size="11pt" style:font-size-asian="11pt" style:font-size-complex="11pt" fo:background-color="#FFFFFF"/>
    </style:style>
    <style:style style:name="T549" style:parent-style-name="DefaultParagraphFont" style:family="text">
      <style:text-properties style:font-name-asian="Calibri" style:font-weight-complex="bold"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weight="bold" style:font-weight-asian="bold" fo:font-size="11pt" style:font-size-asian="11pt" style:font-size-complex="11pt"/>
    </style:style>
    <style:style style:name="T554" style:parent-style-name="DefaultParagraphFont" style:family="text">
      <style:text-properties style:font-name-asian="Calibri" fo:font-size="11pt" style:font-size-asian="11pt" style:font-size-complex="11pt"/>
    </style:style>
    <style:style style:name="T555" style:parent-style-name="DefaultParagraphFont" style:family="text">
      <style:text-properties style:font-name-asian="Calibri" fo:font-weight="bold" style:font-weight-asian="bold"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style:font-weight-complex="bold" fo:font-size="11pt" style:font-size-asian="11pt" style:font-size-complex="11pt"/>
    </style:style>
    <style:style style:name="T559" style:parent-style-name="DefaultParagraphFont" style:family="text">
      <style:text-properties style:font-name-asian="Calibri" style:font-weight-complex="bold" fo:font-size="11pt" style:font-size-asian="11pt" style:font-size-complex="11pt"/>
    </style:style>
    <style:style style:name="T560" style:parent-style-name="DefaultParagraphFont" style:family="text">
      <style:text-properties style:font-name-asian="Calibri" style:font-weight-complex="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weight-complex="bold"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style:font-weight-complex="bold"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fo:font-size="11pt" style:font-size-asian="11pt" style:font-size-complex="11pt"/>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weight="bold" style:font-weight-asian="bold" fo:font-size="11pt" style:font-size-asian="11pt" style:font-size-complex="11pt"/>
    </style:style>
    <style:style style:name="T588" style:parent-style-name="DefaultParagraphFont" style:family="text">
      <style:text-properties style:font-name-asian="Lucida Sans Unicode" fo:font-weight="bold" style:font-weight-asian="bold" fo:font-size="11pt" style:font-size-asian="11pt" style:font-size-complex="11pt"/>
    </style:style>
    <style:style style:name="T589" style:parent-style-name="DefaultParagraphFont" style:family="text">
      <style:text-properties style:font-name-asian="Lucida Sans Unicode"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fo:font-weight="bold" style:font-weight-asian="bold"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text-position="super 63.6%"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641" style:parent-style-name="DefaultParagraphFont" style:family="text">
      <style:text-properties style:font-name-asian="Lucida Sans Unicode" fo:color="#000000" fo:font-size="11pt" style:font-size-asian="11pt" style:font-size-complex="11pt" style:language-asian="lt" style:country-asian="LT"/>
    </style:style>
    <style:style style:name="T64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643" style:parent-style-name="DefaultParagraphFont" style:family="text">
      <style:text-properties style:font-name-asian="Lucida Sans Unicode" fo:color="#000000" fo:font-size="11pt" style:font-size-asian="11pt" style:font-size-complex="11pt" style:language-asian="lt" style:country-asian="LT"/>
    </style:style>
    <style:style style:name="T6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45" style:parent-style-name="DefaultParagraphFont" style:family="text">
      <style:text-properties style:font-name-asian="Lucida Sans Unicode" fo:color="#000000" fo:font-size="11pt" style:font-size-asian="11pt" style:font-size-complex="11pt" style:language-asian="lt" style:country-asian="LT"/>
    </style:style>
    <style:style style:name="T646" style:parent-style-name="DefaultParagraphFont" style:family="text">
      <style:text-properties style:font-name-asian="Lucida Sans Unicode" fo:color="#000000" fo:font-size="11pt" style:font-size-asian="11pt" style:font-size-complex="11pt" style:language-asian="lt" style:country-asian="LT"/>
    </style:style>
    <style:style style:name="T647" style:parent-style-name="DefaultParagraphFont" style:family="text">
      <style:text-properties style:font-weight-complex="bold" fo:color="#000000" fo:font-size="11pt" style:font-size-asian="11pt" style:font-size-complex="11pt" style:language-asian="en" style:country-asian="GB"/>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language-asian="en" style:country-asian="GB"/>
    </style:style>
    <style:style style:name="T650" style:parent-style-name="DefaultParagraphFont" style:family="text">
      <style:text-properties style:font-name-asian="Lucida Sans Unicode" fo:color="#000000" fo:font-size="11pt" style:font-size-asian="11pt" style:font-size-complex="11pt" style:language-asian="lt" style:country-asian="LT"/>
    </style:style>
    <style:style style:name="T651" style:parent-style-name="DefaultParagraphFont" style:family="text">
      <style:text-properties style:font-name-asian="Lucida Sans Unicode" fo:color="#000000" fo:font-size="11pt" style:font-size-asian="11pt" style:font-size-complex="11pt" style:language-asian="lt" style:country-asian="LT"/>
    </style:style>
    <style:style style:name="T65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653" style:parent-style-name="DefaultParagraphFont" style:family="text">
      <style:text-properties style:font-name-asian="Lucida Sans Unicode" fo:color="#000000"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Lucida Sans Unicode" style:font-weight-complex="bold" fo:font-size="11pt" style:font-size-asian="11pt" style:font-size-complex="11pt"/>
    </style:style>
    <style:style style:name="T667" style:parent-style-name="DefaultParagraphFont" style:family="text">
      <style:text-properties style:font-name-asian="Lucida Sans Unicode" style:font-weight-complex="bold" style:text-position="super 63.6%" fo:font-size="11pt" style:font-size-asian="11pt" style:font-size-complex="11pt"/>
    </style:style>
    <style:style style:name="T668" style:parent-style-name="DefaultParagraphFont" style:family="text">
      <style:text-properties style:font-name-asian="Lucida Sans Unicode" style:font-weight-complex="bold" fo:font-size="11pt" style:font-size-asian="11pt" style:font-size-complex="11pt"/>
    </style:style>
    <style:style style:name="T669" style:parent-style-name="DefaultParagraphFont" style:family="text">
      <style:text-properties style:font-name-asian="Lucida Sans Unicode" style:font-weight-complex="bold" fo:font-style="italic" style:font-style-asian="italic" fo:font-size="10pt" style:font-size-asian="10pt"/>
    </style:style>
    <style:style style:name="T670" style:parent-style-name="DefaultParagraphFont" style:family="text">
      <style:text-properties style:font-name-asian="Lucida Sans Unicode" style:font-weight-complex="bold" fo:font-style="italic" style:font-style-asian="italic" fo:font-size="10pt" style:font-size-asian="10pt"/>
    </style:style>
    <style:style style:name="T671" style:parent-style-name="DefaultParagraphFont" style:family="text">
      <style:text-properties style:font-name-asian="Lucida Sans Unicode"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text-position="super 63.6%"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color="#000000" fo:font-size="11pt" style:font-size-asian="11pt" style:font-size-complex="11pt" style:language-asian="en" style:country-asian="GB"/>
    </style:style>
    <style:style style:name="T741" style:parent-style-name="DefaultParagraphFont" style:family="text">
      <style:text-properties fo:color="#000000" fo:font-size="11pt" style:font-size-asian="11pt" style:font-size-complex="11pt" style:language-asian="en" style:country-asian="GB"/>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text-position="super 63.6%"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tab-stops>
          <style:tab-stop style:type="left" style:position="0.5909in"/>
        </style:tab-stops>
      </style:paragraph-properties>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style:text-position="super 63.6%"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style:text-position="super 63.6%"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fo:font-size="11pt" style:font-size-asian="11pt" style:font-size-complex="11pt" style:language-asian="ar" style:country-asian="SA"/>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weight="bold" style:font-weight-asian="bold"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language-asian="ar" style:country-asian="SA"/>
    </style:style>
    <style:style style:name="T809" style:parent-style-name="DefaultParagraphFont" style:family="text">
      <style:text-properties fo:font-size="11pt" style:font-size-asian="11pt" style:font-size-complex="11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812" style:parent-style-name="DefaultParagraphFont" style:family="text">
      <style:text-properties fo:font-size="11pt" style:font-size-asian="11pt" style:font-size-complex="11pt" style:language-asian="ar" style:country-asian="SA"/>
    </style:style>
    <style:style style:name="T813" style:parent-style-name="DefaultParagraphFont" style:family="text">
      <style:text-properties fo:font-weight="bold" style:font-weight-asian="bold"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style:font-weight-complex="bold"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T817" style:parent-style-name="DefaultParagraphFont" style:family="text">
      <style:text-properties fo:font-size="11pt" style:font-size-asian="11pt" style:font-size-complex="11pt" style:language-asian="ar" style:country-asian="SA"/>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T821" style:parent-style-name="DefaultParagraphFont" style:family="text">
      <style:text-properties fo:font-weight="bold" style:font-weight-asian="bold" fo:font-size="11pt" style:font-size-asian="11pt" style:font-size-complex="11pt" style:language-asian="ar" style:country-asian="SA"/>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vertical-align="baseline" fo:text-indent="0.5in"/>
      <style:text-properties fo:hyphenate="false"/>
    </style:style>
    <style:style style:name="T8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3"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8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5"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7"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8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8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8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tab-stops>
          <style:tab-stop style:type="left" style:position="0.5909in"/>
        </style:tab-stops>
      </style:paragraph-properties>
    </style:style>
    <style:style style:name="T850" style:parent-style-name="DefaultParagraphFont" style:family="text">
      <style:text-properties style:font-name-asian="Lucida Sans Unicode" fo:color="#000000" fo:font-size="11pt" style:font-size-asian="11pt" style:font-size-complex="11pt" style:language-asian="lt" style:country-asian="LT"/>
    </style:style>
    <style:style style:name="T851" style:parent-style-name="DefaultParagraphFont" style:family="text">
      <style:text-properties style:font-name-asian="Lucida Sans Unicode" fo:color="#000000" fo:font-size="11pt" style:font-size-asian="11pt" style:font-size-complex="11pt" style:language-asian="lt" style:country-asian="LT"/>
    </style:style>
    <style:style style:name="T85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8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854" style:parent-style-name="DefaultParagraphFont" style:family="text">
      <style:text-properties style:font-name-asian="Lucida Sans Unicode" fo:font-size="11pt" style:font-size-asian="11pt" style:font-size-complex="11pt" style:language-asian="lt" style:country-asian="LT"/>
    </style:style>
    <style:style style:name="T855" style:parent-style-name="DefaultParagraphFont" style:family="text">
      <style:text-properties style:font-name-asian="Lucida Sans Unicode"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Lucida Sans Unicode"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fo:font-size="11pt" style:font-size-asian="11pt" style:font-size-complex="11pt"/>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tyle="italic" style:font-style-asian="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text-position="super 63.6%"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weight="bold" style:font-weight-asian="bold"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5in">
        <style:tab-stops>
          <style:tab-stop style:type="left" style:position="0.5909in"/>
        </style:tab-stops>
      </style:paragraph-properties>
    </style:style>
    <style:style style:name="T911" style:parent-style-name="DefaultParagraphFont" style:family="text">
      <style:text-properties style:font-name-asian="Lucida Sans Unicode" fo:color="#000000" fo:font-size="11pt" style:font-size-asian="11pt" style:font-size-complex="11pt" style:language-asian="lt" style:country-asian="LT"/>
    </style:style>
    <style:style style:name="T91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913" style:parent-style-name="DefaultParagraphFont" style:family="text">
      <style:text-properties style:font-name-asian="Lucida Sans Unicode" fo:color="#000000" fo:font-size="11pt" style:font-size-asian="11pt" style:font-size-complex="11pt" style:language-asian="lt" style:country-asian="LT"/>
    </style:style>
    <style:style style:name="T91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915" style:parent-style-name="DefaultParagraphFont" style:family="text">
      <style:text-properties style:font-name-asian="Lucida Sans Unicode" fo:color="#000000" fo:font-size="11pt" style:font-size-asian="11pt" style:font-size-complex="11pt" style:language-asian="lt" style:country-asian="LT"/>
    </style:style>
    <style:style style:name="T916" style:parent-style-name="DefaultParagraphFont" style:family="text">
      <style:text-properties style:font-name-asian="Lucida Sans Unicode" fo:font-size="11pt" style:font-size-asian="11pt" style:font-size-complex="11pt" style:language-asian="lt" style:country-asian="LT"/>
    </style:style>
    <style:style style:name="T917" style:parent-style-name="DefaultParagraphFont" style:family="text">
      <style:text-properties style:font-name-asian="Lucida Sans Unicode" fo:color="#000000"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fo:font-size="11pt" style:font-size-asian="11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style:snap-to-layout-grid="false" fo:text-align="justify" fo:text-indent="0.5in"/>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fo:font-weight="bold" style:font-weight-asian="bold"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style:snap-to-layout-grid="false" fo:text-align="justify" fo:text-indent="0.5in"/>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font-size-complex="11pt" style:language-asian="en" style:country-asian="GB"/>
    </style:style>
    <style:style style:name="T977" style:parent-style-name="DefaultParagraphFont" style:family="text">
      <style:text-properties fo:color="#000000" style:text-position="super 63.6%" fo:font-size="11pt" style:font-size-asian="11pt" style:font-size-complex="11pt" style:language-asian="en" style:country-asian="GB"/>
    </style:style>
    <style:style style:name="T978" style:parent-style-name="DefaultParagraphFont" style:family="text">
      <style:text-properties fo:color="#000000" fo:font-size="11pt" style:font-size-asian="11pt" style:font-size-complex="11pt" style:language-asian="en" style:country-asian="GB"/>
    </style:style>
    <style:style style:name="T9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0" style:parent-style-name="DefaultParagraphFont" style:family="text">
      <style:text-properties fo:color="#000000" fo:font-size="11pt" style:font-size-asian="11pt" style:font-size-complex="11pt" style:language-asian="en" style:country-asian="GB"/>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color="#000000" fo:font-size="11pt" style:font-size-asian="11pt" style:font-size-complex="11pt" style:language-asian="en" style:country-asian="GB"/>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language-asian="en" style:country-asian="GB"/>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Lucida Sans Unicode" fo:font-size="11pt" style:font-size-asian="11pt" style:font-size-complex="11pt" style:language-asian="ar" style:country-asian="SA"/>
    </style:style>
    <style:style style:name="T992" style:parent-style-name="DefaultParagraphFont" style:family="text">
      <style:text-properties style:font-name-asian="Lucida Sans Unicode" fo:font-size="11pt" style:font-size-asian="11pt" style:font-size-complex="11pt" style:language-asian="ar" style:country-asian="SA"/>
    </style:style>
    <style:style style:name="T99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994" style:parent-style-name="DefaultParagraphFont" style:family="text">
      <style:text-properties style:font-name-asian="Lucida Sans Unicode" fo:font-size="11pt" style:font-size-asian="11pt" style:font-size-complex="11pt" style:language-asian="ar" style:country-asian="SA"/>
    </style:style>
    <style:style style:name="T995" style:parent-style-name="DefaultParagraphFont" style:family="text">
      <style:text-properties style:font-name-asian="Lucida Sans Unicode" fo:font-size="11pt" style:font-size-asian="11pt" style:font-size-complex="11pt" style:language-asian="ar" style:country-asian="SA"/>
    </style:style>
    <style:style style:name="T996" style:parent-style-name="DefaultParagraphFont" style:family="text">
      <style:text-properties style:font-name-asian="Lucida Sans Unicode" fo:font-size="11pt" style:font-size-asian="11pt" style:font-size-complex="11pt" style:language-asian="ar" style:country-asian="SA"/>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fo:font-size="11pt" style:font-size-asian="11pt" style:font-size-complex="11pt" style:language-asian="en" style:country-asian="GB"/>
    </style:style>
    <style:style style:name="T1010" style:parent-style-name="DefaultParagraphFont" style:family="text">
      <style:text-properties fo:color="#000000" style:text-position="super 63.6%" fo:font-size="11pt" style:font-size-asian="11pt" style:font-size-complex="11pt" style:language-asian="en" style:country-asian="GB"/>
    </style:style>
    <style:style style:name="T1011" style:parent-style-name="DefaultParagraphFont" style:family="text">
      <style:text-properties fo:color="#000000" fo:font-size="11pt" style:font-size-asian="11pt" style:font-size-complex="11pt" style:language-asian="en" style:country-asian="GB"/>
    </style:style>
    <style:style style:name="T10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13" style:parent-style-name="DefaultParagraphFont" style:family="text">
      <style:text-properties fo:color="#000000" fo:font-size="11pt" style:font-size-asian="11pt" style:font-size-complex="11pt" style:language-asian="en" style:country-asian="GB"/>
    </style:style>
    <style:style style:name="T1014" style:parent-style-name="DefaultParagraphFont" style:family="text">
      <style:text-properties fo:color="#444444" fo:font-size="11pt" style:font-size-asian="11pt" style:font-size-complex="11pt" fo:background-color="#FFFFFF"/>
    </style:style>
    <style:style style:name="T1015" style:parent-style-name="DefaultParagraphFont" style:family="text">
      <style:text-properties fo:color="#000000"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color="#000000" fo:font-size="11pt" style:font-size-asian="11pt" style:font-size-complex="11pt" style:language-asian="en" style:country-asian="GB"/>
    </style:style>
    <style:style style:name="T1020" style:parent-style-name="DefaultParagraphFont" style:family="text">
      <style:text-properties fo:color="#000000" fo:font-size="11pt" style:font-size-asian="11pt" style:font-size-complex="11pt" style:language-asian="en" style:country-asian="GB"/>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style:snap-to-layout-grid="false"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style:snap-to-layout-grid="false" fo:text-align="justify" fo:text-indent="0.5in"/>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widows="0" fo:orphans="0" fo:text-align="justify" fo:text-indent="0.5in">
        <style:tab-stops>
          <style:tab-stop style:type="left" style:position="0.5909in"/>
        </style:tab-stops>
      </style:paragraph-properties>
    </style:style>
    <style:style style:name="T1067" style:parent-style-name="DefaultParagraphFont" style:family="text">
      <style:text-properties style:font-name-asian="Lucida Sans Unicode" fo:color="#000000" fo:font-size="11pt" style:font-size-asian="11pt" style:font-size-complex="11pt" style:language-asian="lt" style:country-asian="LT"/>
    </style:style>
    <style:style style:name="T106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69" style:parent-style-name="DefaultParagraphFont" style:family="text">
      <style:text-properties style:font-name-asian="Lucida Sans Unicode" fo:color="#000000" fo:font-size="11pt" style:font-size-asian="11pt" style:font-size-complex="11pt" style:language-asian="lt" style:country-asian="LT"/>
    </style:style>
    <style:style style:name="T1070"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1071" style:parent-style-name="DefaultParagraphFont" style:family="text">
      <style:text-properties style:font-name-asian="Lucida Sans Unicode"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5in"/>
    </style:style>
    <style:style style:name="T1080" style:parent-style-name="DefaultParagraphFont" style:family="text">
      <style:text-properties style:font-name-asian="Lucida Sans Unicode" fo:color="#000000" fo:font-size="11pt" style:font-size-asian="11pt" style:font-size-complex="11pt" style:language-asian="lt" style:country-asian="LT"/>
    </style:style>
    <style:style style:name="T10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style:font-name-asian="Lucida Sans Unicode"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name-asian="Lucida Sans Unicode" fo:color="#000000" fo:font-size="11pt" style:font-size-asian="11pt" style:font-size-complex="11pt" style:language-asian="lt" style:country-asian="LT"/>
    </style:style>
    <style:style style:name="T1096"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0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09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9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110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font-name-asian="Lucida Sans Unicode" fo:color="#000000" fo:font-size="11pt" style:font-size-asian="11pt" style:font-size-complex="11pt" style:language-asian="lt" style:country-asian="LT"/>
    </style:style>
    <style:style style:name="T1122"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23" style:parent-style-name="DefaultParagraphFont" style:family="text">
      <style:text-properties style:font-name-asian="Lucida Sans Unicode" fo:color="#000000" fo:font-size="11pt" style:font-size-asian="11pt" style:font-size-complex="11pt" style:language-asian="lt" style:country-asian="LT"/>
    </style:style>
    <style:style style:name="T112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25" style:parent-style-name="DefaultParagraphFont" style:family="text">
      <style:text-properties style:font-name-asian="Lucida Sans Unicode" fo:color="#000000" fo:font-size="11pt" style:font-size-asian="11pt" style:font-size-complex="11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5in"/>
    </style:style>
    <style:style style:name="T1132" style:parent-style-name="DefaultParagraphFont" style:family="text">
      <style:text-properties style:font-name-asian="Lucida Sans Unicode" fo:color="#000000" fo:font-size="11pt" style:font-size-asian="11pt" style:font-size-complex="11pt" style:language-asian="lt" style:country-asian="LT"/>
    </style:style>
    <style:style style:name="T113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34" style:parent-style-name="DefaultParagraphFont" style:family="text">
      <style:text-properties style:font-name-asian="Lucida Sans Unicode" fo:color="#000000" fo:font-size="11pt" style:font-size-asian="11pt" style:font-size-complex="11pt" style:language-asian="lt" style:country-asian="LT"/>
    </style:style>
    <style:style style:name="T113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36" style:parent-style-name="DefaultParagraphFont" style:family="text">
      <style:text-properties style:font-name-asian="Lucida Sans Unicode" fo:color="#000000" fo:font-size="11pt" style:font-size-asian="11pt" style:font-size-complex="11pt" style:language-asian="lt" style:country-asian="LT"/>
    </style:style>
    <style:style style:name="T1137" style:parent-style-name="DefaultParagraphFont" style:family="text">
      <style:text-properties style:font-name-asian="Lucida Sans Unicode"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asian="Lucida Sans Unicode" fo:color="#000000" fo:font-size="11pt" style:font-size-asian="11pt" style:font-size-complex="11pt" style:language-asian="lt" style:country-asian="LT"/>
    </style:style>
    <style:style style:name="T114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46" style:parent-style-name="DefaultParagraphFont" style:family="text">
      <style:text-properties style:font-name-asian="Lucida Sans Unicode" fo:color="#000000" fo:font-size="11pt" style:font-size-asian="11pt" style:font-size-complex="11pt" style:language-asian="lt" style:country-asian="LT"/>
    </style:style>
    <style:style style:name="T114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48" style:parent-style-name="DefaultParagraphFont" style:family="text">
      <style:text-properties style:font-name-asian="Lucida Sans Unicode" fo:color="#000000" fo:font-size="11pt" style:font-size-asian="11pt" style:font-size-complex="11pt" style:language-asian="lt" style:country-asian="LT"/>
    </style:style>
    <style:style style:name="T1149" style:parent-style-name="DefaultParagraphFont" style:family="text">
      <style:text-properties style:font-name-asian="Lucida Sans Unicode" fo:color="#000000"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asian="Lucida Sans Unicode" fo:color="#000000" fo:font-size="11pt" style:font-size-asian="11pt" style:font-size-complex="11pt" style:language-asian="lt" style:country-asian="LT"/>
    </style:style>
    <style:style style:name="T1152" style:parent-style-name="DefaultParagraphFont" style:family="text">
      <style:text-properties style:font-name-asian="Lucida Sans Unicode"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style:font-name-asian="Lucida Sans Unicode" fo:color="#000000" fo:font-size="11pt" style:font-size-asian="11pt" style:font-size-complex="11pt" style:language-asian="lt" style:country-asian="LT"/>
    </style:style>
    <style:style style:name="T116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61" style:parent-style-name="DefaultParagraphFont" style:family="text">
      <style:text-properties style:font-name-asian="Lucida Sans Unicode" fo:color="#000000" fo:font-size="11pt" style:font-size-asian="11pt" style:font-size-complex="11pt" style:language-asian="lt" style:country-asian="LT"/>
    </style:style>
    <style:style style:name="T116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63" style:parent-style-name="DefaultParagraphFont" style:family="text">
      <style:text-properties style:font-name-asian="Lucida Sans Unicode" fo:color="#000000"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asian="Lucida Sans Unicode" fo:color="#000000" fo:font-size="11pt" style:font-size-asian="11pt" style:font-size-complex="11pt" style:language-asian="lt" style:country-asian="LT"/>
    </style:style>
    <style:style style:name="T1166" style:parent-style-name="DefaultParagraphFont" style:family="text">
      <style:text-properties style:font-name-asian="Lucida Sans Unicode" fo:color="#000000" fo:font-size="11pt" style:font-size-asian="11pt" style:font-size-complex="11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style:font-name-asian="Lucida Sans Unicode" fo:color="#000000" fo:font-size="11pt" style:font-size-asian="11pt" style:font-size-complex="11pt" style:language-asian="lt" style:country-asian="LT"/>
    </style:style>
    <style:style style:name="T1175"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176" style:parent-style-name="DefaultParagraphFont" style:family="text">
      <style:text-properties style:font-name-asian="Lucida Sans Unicode" fo:color="#000000" fo:font-size="11pt" style:font-size-asian="11pt" style:font-size-complex="11pt" style:language-asian="lt" style:country-asian="LT"/>
    </style:style>
    <style:style style:name="T117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178" style:parent-style-name="DefaultParagraphFont" style:family="text">
      <style:text-properties style:font-name-asian="Lucida Sans Unicode" fo:color="#000000" fo:font-size="11pt" style:font-size-asian="11pt" style:font-size-complex="11pt" style:language-asian="lt" style:country-asian="LT"/>
    </style:style>
    <style:style style:name="T1179" style:parent-style-name="DefaultParagraphFont" style:family="text">
      <style:text-properties style:font-name-asian="Lucida Sans Unicode" fo:color="#000000"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name-asian="Lucida Sans Unicode" fo:color="#000000" fo:font-size="11pt" style:font-size-asian="11pt" style:font-size-complex="11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weight="bold" style:font-weight-asian="bold"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color="#000000" style:text-position="super 63.6%" fo:font-size="11pt" style:font-size-asian="11pt" style:font-size-complex="11pt" style:language-asian="en" style:country-asian="GB"/>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weight="bold" style:font-weight-asian="bold"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color="#000000" style:text-position="super 63.6%" fo:font-size="11pt" style:font-size-asian="11pt" style:font-size-complex="11pt" style:language-asian="en" style:country-asian="GB"/>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style:snap-to-layout-grid="false"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name-asian="Lucida Sans Unicode" fo:color="#000000" fo:font-size="11pt" style:font-size-asian="11pt" style:font-size-complex="11pt" style:language-asian="lt" style:country-asian="LT"/>
    </style:style>
    <style:style style:name="T125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59" style:parent-style-name="DefaultParagraphFont" style:family="text">
      <style:text-properties style:font-name-asian="Lucida Sans Unicode" fo:color="#000000" fo:font-size="11pt" style:font-size-asian="11pt" style:font-size-complex="11pt" style:language-asian="lt" style:country-asian="LT"/>
    </style:style>
    <style:style style:name="T126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261" style:parent-style-name="DefaultParagraphFont" style:family="text">
      <style:text-properties style:font-name-asian="Lucida Sans Unicode" fo:color="#000000"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Lucida Sans Unicode" fo:color="#000000" fo:font-size="11pt" style:font-size-asian="11pt" style:font-size-complex="11pt" style:language-asian="lt" style:country-asian="LT"/>
    </style:style>
    <style:style style:name="T1264"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1265" style:parent-style-name="DefaultParagraphFont" style:family="text">
      <style:text-properties style:font-name-asian="Lucida Sans Unicode" fo:color="#000000" fo:font-size="11pt" style:font-size-asian="11pt" style:font-size-complex="11pt" style:language-asian="lt" style:country-asian="LT"/>
    </style:style>
    <style:style style:name="T1266" style:parent-style-name="DefaultParagraphFont" style:family="text">
      <style:text-properties style:font-name-asian="Lucida Sans Unicode" fo:color="#000000" fo:font-size="11pt" style:font-size-asian="11pt" style:font-size-complex="11pt" style:language-asian="lt" style:country-asian="LT"/>
    </style:style>
    <style:style style:name="T1267" style:parent-style-name="DefaultParagraphFont" style:family="text">
      <style:text-properties style:font-name-asian="Lucida Sans Unicode" fo:color="#000000" fo:font-size="11pt" style:font-size-asian="11pt" style:font-size-complex="11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color="#000000" style:text-position="super 63.6%"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weight="bold" style:font-weight-asian="bold"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text-position="sub 63.6%"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text-position="sub 63.6%"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text-position="sub 63.6%"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1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3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style:vertical-align="middle" fo:text-indent="0.4923in"/>
      <style:text-properties fo:hyphenate="false"/>
    </style:style>
    <style:style style:name="T1331" style:parent-style-name="DefaultParagraphFont" style:family="text">
      <style:text-properties style:font-name-asian="Lucida Sans Unicode" fo:color="#000000" fo:font-size="11pt" style:font-size-asian="11pt" style:font-size-complex="11pt" style:language-asian="lt" style:country-asian="LT"/>
    </style:style>
    <style:style style:name="T1332" style:parent-style-name="DefaultParagraphFont" style:family="text">
      <style:text-properties style:font-name-asian="Lucida Sans Unicode" fo:color="#000000" fo:font-size="11pt" style:font-size-asian="11pt" style:font-size-complex="11pt" style:language-asian="lt" style:country-asian="LT"/>
    </style:style>
    <style:style style:name="T133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334" style:parent-style-name="DefaultParagraphFont" style:family="text">
      <style:text-properties style:font-name-asian="Lucida Sans Unicode" fo:color="#000000" fo:font-size="11pt" style:font-size-asian="11pt" style:font-size-complex="11pt" style:language-asian="lt" style:country-asian="LT"/>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color="#000000"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T1338" style:parent-style-name="DefaultParagraphFont" style:family="text">
      <style:text-properties style:font-name-asian="Lucida Sans Unicode"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text-properties fo:hyphenate="false"/>
    </style:style>
    <style:style style:name="T1347" style:parent-style-name="DefaultParagraphFont" style:family="text">
      <style:text-properties fo:color="#000000" fo:font-size="11pt" style:font-size-asian="11pt" style:font-size-complex="11pt" style:language-asian="en" style:country-asian="GB"/>
    </style:style>
    <style:style style:name="T1348" style:parent-style-name="DefaultParagraphFont" style:family="text">
      <style:text-properties fo:color="#000000" style:text-position="super 63.6%"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widows="0" fo:orphans="0" fo:text-align="justify" fo:text-indent="0.5in"/>
      <style:text-properties fo:hyphenate="false"/>
    </style:style>
    <style:style style:name="T1359" style:parent-style-name="DefaultParagraphFont" style:family="text">
      <style:text-properties fo:color="#000000" fo:font-size="11pt" style:font-size-asian="11pt" style:font-size-complex="11pt" style:language-asian="en" style:country-asian="GB"/>
    </style:style>
    <style:style style:name="T1360" style:parent-style-name="DefaultParagraphFont" style:family="text">
      <style:text-properties fo:color="#000000" style:text-position="super 63.6%" fo:font-size="11pt" style:font-size-asian="11pt" style:font-size-complex="11pt" style:language-asian="en" style:country-asian="GB"/>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en" style:country-asian="GB"/>
    </style:style>
    <style:style style:name="T1372" style:parent-style-name="DefaultParagraphFont" style:family="text">
      <style:text-properties fo:color="#000000" style:text-position="super 63.6%" fo:font-size="11pt" style:font-size-asian="11pt" style:font-size-complex="11pt" style:language-asian="en" style:country-asian="GB"/>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tyle="italic" style:font-style-asian="italic"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tyle="italic" style:font-style-asian="italic"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tyle="italic" style:font-style-asian="italic"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name-asian="Lucida Sans Unicode" fo:font-size="11pt" style:font-size-asian="11pt" style:font-size-complex="11pt" style:language-asian="lt" style:country-asian="LT"/>
    </style:style>
    <style:style style:name="T1448" style:parent-style-name="DefaultParagraphFont" style:family="text">
      <style:text-properties style:font-name-asian="Lucida Sans Unicode"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Lucida Sans Unicode" fo:font-size="11pt" style:font-size-asian="11pt" style:font-size-complex="11pt" style:language-asian="lt" style:country-asian="LT"/>
    </style:style>
    <style:style style:name="T1461" style:parent-style-name="DefaultParagraphFont" style:family="text">
      <style:text-properties style:font-name-asian="Lucida Sans Unicode"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style:font-name-asian="Lucida Sans Unicode"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font-size-complex="10.5pt"/>
    </style:style>
    <style:style style:name="T15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font-size-complex="10.5pt"/>
    </style:style>
    <style:style style:name="P1525" style:parent-style-name="Normal" style:family="paragraph">
      <style:paragraph-properties fo:text-align="justify" fo:margin-left="0.4923in">
        <style:tab-stops/>
      </style:paragraph-propertie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font-size-complex="10.5pt"/>
    </style:style>
    <style:style style:name="T15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font-size-complex="10.5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widows="0" fo:orphans="0"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fo:text-indent="0.5in"/>
    </style:style>
    <style:style style:name="P1546" style:parent-style-name="Normal" style:family="paragraph">
      <style:paragraph-properties style:snap-to-layout-grid="false" fo:text-align="center"/>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557" style:parent-style-name="Normal" style:family="paragraph">
      <style:paragraph-properties style:snap-to-layout-grid="false" fo:text-align="justify" fo:text-indent="0.5in"/>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fo:text-indent="0.5in"/>
    </style:style>
    <style:style style:name="P1639" style:parent-style-name="Normal" style:family="paragraph">
      <style:paragraph-properties style:snap-to-layout-grid="false" fo:text-align="center"/>
    </style:style>
    <style:style style:name="T1640" style:parent-style-name="DefaultParagraphFont" style:family="text">
      <style:text-properties fo:font-weight="bold" style:font-weight-asian="bold" fo:text-transform="uppercase" fo:font-size="11pt" style:font-size-asian="11pt" style:font-size-complex="11pt"/>
    </style:style>
    <style:style style:name="T1641" style:parent-style-name="DefaultParagraphFont" style:family="text">
      <style:text-properties fo:font-weight="bold" style:font-weight-asian="bold" fo:text-transform="uppercase" style:text-position="super 63.6%" fo:font-size="11pt" style:font-size-asian="11pt" style:font-size-complex="11pt"/>
    </style:style>
    <style:style style:name="T1642" style:parent-style-name="DefaultParagraphFont" style:family="text">
      <style:text-properties fo:font-weight="bold" style:font-weight-asian="bold" fo:text-transform="uppercase" fo:font-size="11pt" style:font-size-asian="11pt" style:font-size-complex="11pt"/>
    </style:style>
    <style:style style:name="P1643" style:parent-style-name="Normal" style:family="paragraph">
      <style:paragraph-properties style:snap-to-layout-grid="false" fo:text-align="center"/>
    </style:style>
    <style:style style:name="T1644" style:parent-style-name="DefaultParagraphFont" style:family="text">
      <style:text-properties fo:font-weight="bold" style:font-weight-asian="bold"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style:font-weight-complex="bold"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style:text-position="super 65%"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style:snap-to-layout-grid="false" fo:text-align="justify"/>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655" style:parent-style-name="Normal" style:family="paragraph">
      <style:paragraph-properties style:snap-to-layout-grid="false" fo:text-align="justify" fo:text-indent="0.5in">
        <style:tab-stops>
          <style:tab-stop style:type="left" style:position="0.3937in"/>
        </style:tab-stops>
      </style:paragraph-properties>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style:text-position="super 63.6%"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P1661" style:parent-style-name="Normal" style:family="paragraph">
      <style:paragraph-properties style:snap-to-layout-grid="false"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style:snap-to-layout-grid="false"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style:snap-to-layout-grid="false"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widows="0" fo:orphans="0" fo:text-align="justify" fo:text-indent="0.5in"/>
      <style:text-properties fo:hyphenate="false"/>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style:snap-to-layout-grid="false"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P1691" style:parent-style-name="Normal" style:family="paragraph">
      <style:paragraph-properties style:snap-to-layout-grid="false"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weight="bold" style:font-weight-asian="bold" style:font-weight-complex="bold" style:text-position="super 63.6%" fo:font-size="11pt" style:font-size-asian="11pt" style:font-size-complex="11pt"/>
    </style:style>
    <style:style style:name="T1704" style:parent-style-name="DefaultParagraphFont" style:family="text">
      <style:text-properties fo:font-weight="bold" style:font-weight-asian="bold" style:font-weight-complex="bold" fo:font-size="11pt" style:font-size-asian="11pt" style:font-size-complex="11pt"/>
    </style:style>
    <style:style style:name="T1705" style:parent-style-name="DefaultParagraphFont" style:family="text">
      <style:text-properties fo:font-weight="bold" style:font-weight-asian="bold" style:font-weight-complex="bold" fo:font-size="11pt" style:font-size-asian="11pt" style:font-size-complex="11pt"/>
    </style:style>
    <style:style style:name="P17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1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72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727"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3937in"/>
        </style:tab-stops>
      </style:paragraph-properties>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7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774" style:parent-style-name="Normal" style:family="paragraph">
      <style:paragraph-properties fo:text-align="justify" fo:text-indent="0.5in"/>
      <style:text-properties fo:font-size="11pt" style:font-size-asian="11pt" style:font-size-complex="11pt"/>
    </style:style>
    <style:style style:name="P1775" style:parent-style-name="Normal" style:family="paragraph">
      <style:paragraph-properties fo:text-align="justify" fo:margin-left="1.575in" fo:text-indent="-1.07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en" style:country-asian="GB"/>
    </style:style>
    <style:style style:name="T1783" style:parent-style-name="DefaultParagraphFont" style:family="text">
      <style:text-properties fo:color="#000000" fo:font-size="11pt" style:font-size-asian="11pt" style:font-size-complex="11pt" style:language-asian="en" style:country-asian="GB"/>
    </style:style>
    <style:style style:name="T1784" style:parent-style-name="DefaultParagraphFont" style:family="text">
      <style:text-properties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language-asian="en" style:country-asian="GB"/>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en" style:country-asian="GB"/>
    </style:style>
    <style:style style:name="T1788" style:parent-style-name="DefaultParagraphFont" style:family="text">
      <style:text-properties fo:font-size="11pt" style:font-size-asian="11pt" style:font-size-complex="11pt" style:language-asian="en" style:country-asian="GB"/>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en" style:country-asian="GB"/>
    </style:style>
    <style:style style:name="T1791" style:parent-style-name="DefaultParagraphFont" style:family="text">
      <style:text-properties fo:font-size="11pt" style:font-size-asian="11pt" style:font-size-complex="11pt" style:language-asian="en" style:country-asian="GB"/>
    </style:style>
    <style:style style:name="T1792" style:parent-style-name="DefaultParagraphFont" style:family="text">
      <style:text-properties fo:font-size="11pt" style:font-size-asian="11pt" style:font-size-complex="11pt" style:language-asian="en" style:country-asian="GB"/>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en" style:country-asian="GB"/>
    </style:style>
    <style:style style:name="T1795" style:parent-style-name="DefaultParagraphFont" style:family="text">
      <style:text-properties fo:color="#000000" fo:font-size="11pt" style:font-size-asian="11pt" style:font-size-complex="11pt" style:language-asian="en" style:country-asian="GB"/>
    </style:style>
    <style:style style:name="T1796" style:parent-style-name="DefaultParagraphFont" style:family="text">
      <style:text-properties fo:color="#000000" fo:font-size="11pt" style:font-size-asian="11pt" style:font-size-complex="11pt" style:language-asian="en" style:country-asian="GB"/>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tab-stops>
          <style:tab-stop style:type="left" style:position="0.3937in"/>
        </style:tab-stops>
      </style:paragraph-properties>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13"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17"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0"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8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8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font-size-complex="11pt" style:language-asian="en" style:country-asian="GB"/>
    </style:style>
    <style:style style:name="T1827" style:parent-style-name="DefaultParagraphFont" style:family="text">
      <style:text-properties fo:color="#000000" fo:font-size="11pt" style:font-size-asian="11pt" style:font-size-complex="11pt" style:language-asian="en" style:country-asian="GB"/>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style:language-asian="en" style:country-asian="GB"/>
    </style:style>
    <style:style style:name="T1830" style:parent-style-name="DefaultParagraphFont" style:family="text">
      <style:text-properties fo:color="#000000" fo:font-size="11pt" style:font-size-asian="11pt" style:font-size-complex="11pt" style:language-asian="en" style:country-asian="GB"/>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font-size-complex="11pt" style:language-asian="en" style:country-asian="GB"/>
    </style:style>
    <style:style style:name="T1833" style:parent-style-name="DefaultParagraphFont" style:family="text">
      <style:text-properties fo:color="#000000" fo:font-size="11pt" style:font-size-asian="11pt" style:font-size-complex="11pt" style:language-asian="en" style:country-asian="GB"/>
    </style:style>
    <style:style style:name="T1834" style:parent-style-name="DefaultParagraphFont" style:family="text">
      <style:text-properties fo:color="#000000" fo:font-size="11pt" style:font-size-asian="11pt" style:font-size-complex="11pt" style:language-asian="en" style:country-asian="GB"/>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font-size-complex="11pt" style:language-asian="en" style:country-asian="GB"/>
    </style:style>
    <style:style style:name="T1837" style:parent-style-name="DefaultParagraphFont" style:family="text">
      <style:text-properties fo:color="#000000" fo:font-size="11pt" style:font-size-asian="11pt" style:font-size-complex="11pt" style:language-asian="en" style:country-asian="GB"/>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font-size-complex="11pt" style:language-asian="en" style:country-asian="GB"/>
    </style:style>
    <style:style style:name="T1840" style:parent-style-name="DefaultParagraphFont" style:family="text">
      <style:text-properties fo:color="#000000" fo:font-size="11pt" style:font-size-asian="11pt" style:font-size-complex="11pt" style:language-asian="en" style:country-asian="GB"/>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font-size-complex="11pt" style:language-asian="en" style:country-asian="GB"/>
    </style:style>
    <style:style style:name="T1843" style:parent-style-name="DefaultParagraphFont" style:family="text">
      <style:text-properties fo:color="#000000" fo:font-size="11pt" style:font-size-asian="11pt" style:font-size-complex="11pt" style:language-asian="en" style:country-asian="GB"/>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language-asian="en" style:country-asian="GB"/>
    </style:style>
    <style:style style:name="T1846" style:parent-style-name="DefaultParagraphFont" style:family="text">
      <style:text-properties fo:color="#000000" fo:font-size="11pt" style:font-size-asian="11pt" style:font-size-complex="11pt" style:language-asian="en" style:country-asian="GB"/>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language-asian="en" style:country-asian="GB"/>
    </style:style>
    <style:style style:name="T1849" style:parent-style-name="DefaultParagraphFont" style:family="text">
      <style:text-properties fo:color="#000000" fo:font-size="11pt" style:font-size-asian="11pt" style:font-size-complex="11pt" style:language-asian="en" style:country-asian="GB"/>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language-asian="en" style:country-asian="GB"/>
    </style:style>
    <style:style style:name="T1852" style:parent-style-name="DefaultParagraphFont" style:family="text">
      <style:text-properties fo:color="#000000" fo:font-size="11pt" style:font-size-asian="11pt" style:font-size-complex="11pt" style:language-asian="en" style:country-asian="GB"/>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color="#000000" fo:font-size="11pt" style:font-size-asian="11pt" style:font-size-complex="11pt" style:language-asian="en" style:country-asian="GB"/>
    </style:style>
    <style:style style:name="T1857" style:parent-style-name="DefaultParagraphFont" style:family="text">
      <style:text-properties fo:color="#000000" fo:font-size="11pt" style:font-size-asian="11pt" style:font-size-complex="11pt" style:language-asian="en" style:country-asian="GB"/>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language-asian="en" style:country-asian="GB"/>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en" style:country-asian="GB"/>
    </style:style>
    <style:style style:name="T1878" style:parent-style-name="DefaultParagraphFont" style:family="text">
      <style:text-properties fo:font-size="11pt" style:font-size-asian="11pt" style:font-size-complex="11pt" style:language-asian="en" style:country-asian="GB"/>
    </style:style>
    <style:style style:name="T1879" style:parent-style-name="DefaultParagraphFont" style:family="text">
      <style:text-properties fo:font-size="11pt" style:font-size-asian="11pt" style:font-size-complex="11pt" style:language-asian="en" style:country-asian="GB"/>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T1884" style:parent-style-name="DefaultParagraphFont" style:family="text">
      <style:text-properties fo:color="#000000" fo:font-size="11pt" style:font-size-asian="11pt" style:font-size-complex="11pt" style:language-asian="en" style:country-asian="GB"/>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language-asian="en" style:country-asian="GB"/>
    </style:style>
    <style:style style:name="T1888" style:parent-style-name="DefaultParagraphFont" style:family="text">
      <style:text-properties fo:color="#000000" fo:font-size="11pt" style:font-size-asian="11pt" style:font-size-complex="11pt" style:language-asian="en" style:country-asian="GB"/>
    </style:style>
    <style:style style:name="T1889" style:parent-style-name="DefaultParagraphFont" style:family="text">
      <style:text-properties fo:color="#000000" fo:font-size="11pt" style:font-size-asian="11pt" style:font-size-complex="11pt" style:language-asian="en" style:country-asian="GB"/>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892" style:parent-style-name="DefaultParagraphFont" style:family="text">
      <style:text-properties fo:font-style="italic" style:font-style-asian="italic" fo:color="#000000" fo:font-size="10pt" style:font-size-asian="10pt" style:language-asian="en" style:country-asian="GB"/>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en" style:country-asian="GB"/>
    </style:style>
    <style:style style:name="T1895" style:parent-style-name="DefaultParagraphFont" style:family="text">
      <style:text-properties fo:color="#000000" fo:font-size="11pt" style:font-size-asian="11pt" style:font-size-complex="11pt" style:language-asian="en" style:country-asian="GB"/>
    </style:style>
    <style:style style:name="T1896" style:parent-style-name="DefaultParagraphFont" style:family="text">
      <style:text-properties fo:color="#000000" fo:font-size="11pt" style:font-size-asian="11pt" style:font-size-complex="11pt" style:language-asian="en" style:country-asian="GB"/>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en" style:country-asian="GB"/>
    </style:style>
    <style:style style:name="T1900" style:parent-style-name="DefaultParagraphFont" style:family="text">
      <style:text-properties fo:color="#000000" fo:font-size="11pt" style:font-size-asian="11pt" style:font-size-complex="11pt" style:language-asian="en" style:country-asian="GB"/>
    </style:style>
    <style:style style:name="T1901" style:parent-style-name="DefaultParagraphFont" style:family="text">
      <style:text-properties fo:color="#000000" fo:font-size="11pt" style:font-size-asian="11pt" style:font-size-complex="11pt" style:language-asian="en" style:country-asian="GB"/>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en" style:country-asian="GB"/>
    </style:style>
    <style:style style:name="T1904" style:parent-style-name="DefaultParagraphFont" style:family="text">
      <style:text-properties fo:color="#000000" fo:font-size="11pt" style:font-size-asian="11pt" style:font-size-complex="11pt" style:language-asian="en" style:country-asian="GB"/>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color="#000000" fo:font-size="11pt" style:font-size-asian="11pt" style:font-size-complex="11pt" style:language-asian="en" style:country-asian="GB"/>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en" style:country-asian="GB"/>
    </style:style>
    <style:style style:name="T1912" style:parent-style-name="DefaultParagraphFont" style:family="text">
      <style:text-properties fo:color="#000000" fo:font-size="11pt" style:font-size-asian="11pt" style:font-size-complex="11pt" style:language-asian="en" style:country-asian="GB"/>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language-asian="en" style:country-asian="GB"/>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language-asian="en" style:country-asian="GB"/>
    </style:style>
    <style:style style:name="T1917" style:parent-style-name="DefaultParagraphFont" style:family="text">
      <style:text-properties fo:font-size="11pt" style:font-size-asian="11pt" style:font-size-complex="11pt" style:language-asian="en" style:country-asian="GB"/>
    </style:style>
    <style:style style:name="T1918" style:parent-style-name="DefaultParagraphFont" style:family="text">
      <style:text-properties fo:color="#000000" fo:font-size="11pt" style:font-size-asian="11pt" style:font-size-complex="11pt" style:language-asian="en" style:country-asian="GB"/>
    </style:style>
    <style:style style:name="T1919" style:parent-style-name="DefaultParagraphFont" style:family="text">
      <style:text-properties fo:color="#000000" fo:font-size="11pt" style:font-size-asian="11pt" style:font-size-complex="11pt" style:language-asian="en" style:country-asian="GB"/>
    </style:style>
    <style:style style:name="T1920" style:parent-style-name="DefaultParagraphFont" style:family="text">
      <style:text-properties fo:font-size="11pt" style:font-size-asian="11pt" style:font-size-complex="11pt" style:language-asian="en" style:country-asian="GB"/>
    </style:style>
    <style:style style:name="T1921" style:parent-style-name="DefaultParagraphFont" style:family="text">
      <style:text-properties fo:color="#000000" fo:font-size="11pt" style:font-size-asian="11pt" style:font-size-complex="11pt" style:language-asian="en" style:country-asian="GB"/>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tyle="italic" style:font-style-asian="italic" fo:font-size="10pt" style:font-size-asian="10pt"/>
    </style:style>
    <style:style style:name="T1926" style:parent-style-name="DefaultParagraphFont" style:family="text">
      <style:text-properties style:font-weight-complex="bold" fo:font-style="italic" style:font-style-asian="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language-asian="en" style:country-asian="GB"/>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style:font-style-complex="italic"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color="#000000" fo:font-size="11pt" style:font-size-asian="11pt" style:font-size-complex="11pt" style:language-asian="en" style:country-asian="GB"/>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943" style:parent-style-name="DefaultParagraphFont" style:family="text">
      <style:text-properties fo:font-style="italic" style:font-style-asian="italic" fo:color="#000000" fo:font-size="10pt" style:font-size-asian="10pt" style:language-asian="en" style:country-asian="GB"/>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keep-with-next="always" fo:text-align="center" fo:text-indent="0.0368in"/>
    </style:style>
    <style:style style:name="T1950" style:parent-style-name="DefaultParagraphFont" style:family="text">
      <style:text-properties fo:font-weight="bold" style:font-weight-asian="bold" fo:text-transform="uppercase" style:letter-kerning="true" fo:font-size="11pt" style:font-size-asian="11pt"/>
    </style:style>
    <style:style style:name="T1951" style:parent-style-name="DefaultParagraphFont" style:family="text">
      <style:text-properties fo:font-weight="bold" style:font-weight-asian="bold" fo:text-transform="uppercase" style:letter-kerning="true" fo:font-size="11pt" style:font-size-asian="11pt"/>
    </style:style>
    <style:style style:name="P1952" style:parent-style-name="Normal" style:family="paragraph">
      <style:paragraph-properties fo:keep-with-next="always" fo:text-align="center" fo:text-indent="0.0368in"/>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justify" fo:text-indent="0.5in"/>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96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96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96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position="super 63.6%"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text-position="super 63.6%"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text-position="super 63.6%"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text-position="super 63.6%"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color="#000000" fo:font-size="11pt" style:font-size-asian="11pt" style:font-size-complex="11pt" style:language-asian="en" style:country-asian="GB"/>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color="#000000" fo:font-size="11pt" style:font-size-asian="11pt" style:font-size-complex="11pt"/>
    </style:style>
    <style:style style:name="T2049" style:parent-style-name="DefaultParagraphFont" style:family="text">
      <style:text-properties fo:font-weight="bold" style:font-weight-asian="bold"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font-weight="bold" style:font-weight-asian="bold"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style:text-position="super 63.6%"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style:font-weight-complex="bold"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style:font-weight-complex="bold" fo:color="#000000"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fo:text-align="justify"/>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widows="0" fo:orphans="0"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style:text-position="super 63.6%" fo:font-size="11pt" style:font-size-asian="11pt" style:font-size-complex="11pt"/>
    </style:style>
    <style:style style:name="T2152" style:parent-style-name="DefaultParagraphFont" style:family="text">
      <style:text-properties fo:font-weight="bold" style:font-weight-asian="bold" style:font-weight-complex="bold" style:text-position="super 63.6%" fo:font-size="11pt" style:font-size-asian="11pt" style:font-size-complex="11pt"/>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P2156" style:parent-style-name="Normal" style:family="paragraph">
      <style:paragraph-properties fo:widows="0" fo:orphans="0" fo:text-align="justify" fo:text-indent="0.5in"/>
      <style:text-properties fo:hyphenate="false"/>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widows="0" fo:orphans="0" fo:text-align="justify" fo:text-indent="0.5in"/>
      <style:text-properties fo:hyphenate="false"/>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2168" style:parent-style-name="Normal" style:family="paragraph">
      <style:paragraph-properties fo:widows="0" fo:orphans="0" fo:text-align="justify"/>
      <style:text-properties fo:hyphenate="false"/>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5in"/>
    </style:style>
    <style:style style:name="T21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83" style:parent-style-name="Normal" style:family="paragraph">
      <style:paragraph-properties fo:text-align="justify" style:vertical-align="baseline" fo:text-indent="0.5in"/>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style:font-weight-complex="bold"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style>
    <style:style style:name="T2193" style:parent-style-name="DefaultParagraphFont" style:family="text">
      <style:text-properties fo:color="#000000" fo:font-size="11pt" style:font-size-asian="11pt" style:font-size-complex="11pt" style:language-asian="lt" style:country-asian="LT"/>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fo:font-size="11pt" style:font-size-asian="11pt" style:font-size-complex="11pt" style:language-asian="lt" style:country-asian="L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T2204" style:parent-style-name="DefaultParagraphFont" style:family="text">
      <style:text-properties fo:color="#000000"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T2218" style:parent-style-name="DefaultParagraphFont" style:family="text">
      <style:text-properties fo:color="#000000" fo:font-size="11pt" style:font-size-asian="11pt" style:font-size-complex="11pt" style:language-asian="lt" style:country-asian="LT"/>
    </style:style>
    <style:style style:name="T2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0" style:parent-style-name="DefaultParagraphFont" style:family="text">
      <style:text-properties style:font-weight-complex="bold" fo:color="#000000" fo:font-size="11pt" style:font-size-asian="11pt" style:font-size-complex="11pt"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T2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7" style:parent-style-name="DefaultParagraphFont" style:family="text">
      <style:text-properties style:font-weight-complex="bold" fo:color="#000000" fo:font-size="11pt" style:font-size-asian="11pt" style:font-size-complex="11pt" style:language-asian="lt" style:country-asian="LT"/>
    </style:style>
    <style:style style:name="T2228" style:parent-style-name="DefaultParagraphFont" style:family="text">
      <style:text-properties fo:color="#000000" fo:font-size="11pt" style:font-size-asian="11pt" style:font-size-complex="11pt"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T2238" style:parent-style-name="DefaultParagraphFont" style:family="text">
      <style:text-properties fo:color="#000000"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language-asian="lt" style:country-asian="LT"/>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style:vertical-align="baseline" fo:text-indent="0.5in"/>
      <style:text-properties fo:hyphenate="false"/>
    </style:style>
    <style:style style:name="T22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30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06" style:parent-style-name="Normal" style:family="paragraph">
      <style:paragraph-properties fo:text-align="justify" style:vertical-align="baseline" fo:text-indent="0.5in"/>
      <style:text-properties fo:hyphenate="false"/>
    </style:style>
    <style:style style:name="T2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0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3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1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312" style:parent-style-name="Normal" style:family="paragraph">
      <style:paragraph-properties fo:text-align="justify" style:vertical-align="baseline"/>
      <style:text-properties fo:hyphenate="false"/>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style:text-properties fo:hyphenate="false"/>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color="#000000" fo:font-size="11pt" style:font-size-asian="11pt" style:font-size-complex="11pt"/>
    </style:style>
    <style:style style:name="T2328" style:parent-style-name="DefaultParagraphFont" style:family="text">
      <style:text-properties fo:font-weight="bold" style:font-weight-asian="bold" fo:color="#000000" style:text-position="super 63.6%"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font-weight="bold" style:font-weight-asian="bold" fo:color="#000000" fo:font-size="11pt" style:font-size-asian="11pt" style:font-size-complex="11pt"/>
    </style:style>
    <style:style style:name="T2331" style:parent-style-name="DefaultParagraphFont" style:family="text">
      <style:text-properties fo:font-weight="bold" style:font-weight-asian="bold"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style:text-properties style:font-weight-complex="bold"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weight="bold" style:font-weight-asian="bold" fo:font-size="11pt" style:font-size-asian="11pt" style:font-size-complex="11pt" style:language-asian="lt" style:country-asian="LT"/>
    </style:style>
    <style:style style:name="T2364" style:parent-style-name="DefaultParagraphFont" style:family="text">
      <style:text-properties fo:font-weight="bold" style:font-weight-asian="bold"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style:font-name-asian="Calibri" fo:font-size="11pt" style:font-size-asian="11pt" style:font-size-complex="11p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name-asian="Calibri"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style:text-position="super 63.6%" fo:font-size="11pt" style:font-size-asian="11pt" style:font-size-complex="11pt"/>
    </style:style>
    <style:style style:name="T2412" style:parent-style-name="DefaultParagraphFont" style:family="text">
      <style:text-properties fo:font-weight="bold" style:font-weight-asian="bold" style:text-position="super 63.6%"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style:text-properties style:font-weight-complex="bold"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5in"/>
    </style:style>
    <style:style style:name="T2429" style:parent-style-name="DefaultParagraphFont" style:family="text">
      <style:text-properties fo:font-weight="bold" style:font-weight-asian="bold" style:font-weight-complex="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weight="bold" style:font-weight-asian="bold"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style>
    <style:style style:name="T2476" style:parent-style-name="DefaultParagraphFont" style:family="text">
      <style:text-properties fo:font-weight="bold" style:font-weight-asian="bold" style:font-weight-complex="bold" fo:font-size="11pt" style:font-size-asian="11pt"/>
    </style:style>
    <style:style style:name="T2477" style:parent-style-name="DefaultParagraphFont" style:family="text">
      <style:text-properties fo:font-weight="bold" style:font-weight-asian="bold" style:font-weight-complex="bold" fo:font-size="11pt" style:font-size-asian="11p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style:vertical-align="baseline" fo:margin-left="1.6736in" fo:text-indent="-1.1736in">
        <style:tab-stops/>
      </style:paragraph-properties>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style:font-weight-complex="bold"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paragraph-properties fo:text-align="justify" style:vertical-align="baseline"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paragraph-properties fo:text-align="justify" style:vertical-align="baseline"/>
    </style:style>
    <style:style style:name="T253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531" style:parent-style-name="DefaultParagraphFont" style:family="text">
      <style:text-properties style:font-weight-complex="bold" fo:font-style="italic" style:font-style-asian="italic" fo:font-size="10pt" style:font-size-asian="10pt" style:language-asian="lt" style:country-asian="LT"/>
    </style:style>
    <style:style style:name="T2532" style:parent-style-name="DefaultParagraphFont" style:family="text">
      <style:text-properties style:font-weight-complex="bold" fo:font-style="italic" style:font-style-asian="italic" fo:font-size="10pt" style:font-size-asian="10pt" style:language-asian="lt" style:country-asian="LT"/>
    </style:style>
    <style:style style:name="T2533" style:parent-style-name="DefaultParagraphFont" style:family="text">
      <style:text-properties style:font-weight-complex="bold" fo:font-style="italic" style:font-style-asian="italic" fo:font-size="10pt" style:font-size-asian="10pt" style:language-asian="lt" style:country-asian="LT"/>
    </style:style>
    <style:style style:name="P2534" style:parent-style-name="Normal" style:family="paragraph">
      <style:paragraph-properties fo:text-align="justify" style:vertical-align="baseline" fo:text-indent="0.5in"/>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font-weight-complex="bold" fo:font-size="11pt" style:font-size-asian="11pt" style:font-size-complex="11pt" style:language-asian="lt" style:country-asian="LT"/>
    </style:style>
    <style:style style:name="T2538" style:parent-style-name="DefaultParagraphFont" style:family="text">
      <style:text-properties style:font-weight-complex="bold" fo:font-size="11pt" style:font-size-asian="11pt" style:font-size-complex="11pt" style:language-asian="lt" style:country-asian="LT"/>
    </style:style>
    <style:style style:name="T2539" style:parent-style-name="DefaultParagraphFont" style:family="text">
      <style:text-properties style:font-weight-complex="bold" fo:font-size="11pt" style:font-size-asian="11pt" style:font-size-complex="11pt" style:language-asian="lt" style:country-asian="LT"/>
    </style:style>
    <style:style style:name="T25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style:font-weight-complex="bold"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font-size="11pt" style:font-size-asian="11pt" style:font-size-complex="11pt" style:language-asian="lt" style:country-asian="LT"/>
    </style:style>
    <style:style style:name="P2545" style:parent-style-name="Normal" style:family="paragraph">
      <style:paragraph-properties fo:text-align="justify" style:vertical-align="baseline"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P2556" style:parent-style-name="Normal" style:family="paragraph">
      <style:paragraph-properties fo:text-align="justify" style:vertical-align="baseline" fo:text-indent="0.5in"/>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style:vertical-align="baseline"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P2567"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568" style:parent-style-name="Normal" style:family="paragraph">
      <style:paragraph-properties fo:text-align="justify" style:vertical-align="baseline"/>
    </style:style>
    <style:style style:name="T2569" style:parent-style-name="DefaultParagraphFont" style:family="text">
      <style:text-properties fo:font-style="italic" style:font-style-asian="italic" style:font-style-complex="italic" fo:font-size="10pt" style:font-size-asian="10pt"/>
    </style:style>
    <style:style style:name="T2570" style:parent-style-name="Hyperlink" style:family="text">
      <style:text-properties fo:font-style="italic" style:font-style-asian="italic" style:font-style-complex="italic" fo:font-size="10pt" style:font-size-asian="10pt"/>
    </style:style>
    <style:style style:name="T2571" style:parent-style-name="DefaultParagraphFont" style:family="text">
      <style:text-properties fo:font-style="italic" style:font-style-asian="italic" style:font-style-complex="italic" fo:font-size="10pt" style:font-size-asian="10pt"/>
    </style:style>
    <style:style style:name="T2572" style:parent-style-name="DefaultParagraphFont" style:family="text">
      <style:text-properties fo:font-style="italic" style:font-style-asian="italic" style:font-style-complex="italic" fo:font-size="10pt" style:font-size-asian="10pt"/>
    </style:style>
    <style:style style:name="P2573" style:parent-style-name="Normal" style:family="paragraph">
      <style:paragraph-properties fo:text-align="justify" style:vertical-align="baseline"/>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snap-to-layout-grid="false"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style:text-position="super 63.6%" fo:font-size="11pt" style:font-size-asian="11pt" style:font-size-complex="11pt"/>
    </style:style>
    <style:style style:name="T2589" style:parent-style-name="DefaultParagraphFont" style:family="text">
      <style:text-properties fo:font-weight="bold" style:font-weight-asian="bold" style:font-weight-complex="bold" style:text-position="super 63.6%"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P2593" style:parent-style-name="Normal" style:family="paragraph">
      <style:paragraph-properties style:snap-to-layout-grid="false"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style:font-style-complex="italic"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style:font-style-complex="italic"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style:text-properties style:font-weight-complex="bold"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style:text-position="super 63.6%"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widows="0" fo:orphans="0" fo:text-align="justify" fo:text-indent="0.5in"/>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fo:color="#000000" fo:font-size="11pt" style:font-size-asian="11pt" style:font-size-complex="11pt" style:language-asian="lt" style:country-asian="LT"/>
    </style:style>
    <style:style style:name="T2649" style:parent-style-name="DefaultParagraphFont" style:family="text">
      <style:text-properties style:font-name-asian="Lucida Sans Unicode" fo:color="#000000" fo:font-size="11pt" style:font-size-asian="11pt" style:font-size-complex="11pt" style:language-asian="lt" style:country-asian="LT"/>
    </style:style>
    <style:style style:name="T265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2652" style:parent-style-name="DefaultParagraphFont" style:family="text">
      <style:text-properties fo:color="#000000"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style:text-properties style:font-weight-complex="bold" fo:font-style="italic" style:font-style-asian="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font-size="10pt" style:font-size-asian="10pt"/>
    </style:style>
    <style:style style:name="P2672" style:parent-style-name="Normal" style:family="paragraph">
      <style:paragraph-properties fo:text-align="justify" fo:text-indent="0.5in"/>
    </style:style>
    <style:style style:name="P2673" style:parent-style-name="Normal" style:family="paragraph">
      <style:paragraph-properties fo:text-align="center" fo:text-indent="0.5in"/>
    </style:style>
    <style:style style:name="T2674" style:parent-style-name="DefaultParagraphFont" style:family="text">
      <style:text-properties fo:font-weight="bold" style:font-weight-asian="bold" fo:text-transform="uppercase" fo:font-size="11pt" style:font-size-asian="11pt"/>
    </style:style>
    <style:style style:name="T2675" style:parent-style-name="DefaultParagraphFont" style:family="text">
      <style:text-properties fo:font-weight="bold" style:font-weight-asian="bold" fo:text-transform="uppercase" fo:font-size="11pt" style:font-size-asian="11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fo:font-size="11pt" style:font-size-asian="11pt"/>
    </style:style>
    <style:style style:name="P2678" style:parent-style-name="Normal" style:family="paragraph">
      <style:paragraph-properties fo:text-align="center" fo:text-indent="0.5in"/>
      <style:text-properties fo:font-weight="bold" style:font-weight-asian="bold" fo:font-size="11pt" style:font-size-asian="11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68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683" style:parent-style-name="Normal" style:family="paragraph">
      <style:paragraph-properties fo:widows="0" fo:orphans="0"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name-asian="Lucida Sans Unicode"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vertical-align="baseline" fo:text-indent="0.5in"/>
      <style:text-properties fo:hyphenate="false"/>
    </style:style>
    <style:style style:name="T26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6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color="#000000" fo:font-size="11pt" style:font-size-asian="11pt" style:font-size-complex="11pt" style:language-asian="lt" style:country-asian="LT"/>
    </style:style>
    <style:style style:name="T2699" style:parent-style-name="DefaultParagraphFont" style:family="text">
      <style:text-properties fo:color="#000000" fo:font-size="11pt" style:font-size-asian="11pt" style:font-size-complex="11pt" style:language-asian="lt" style:country-asian="LT"/>
    </style:style>
    <style:style style:name="T2700" style:parent-style-name="DefaultParagraphFont" style:family="text">
      <style:text-properties style:font-name-asian="Lucida Sans Unicode" fo:color="#000000" fo:font-size="11pt" style:font-size-asian="11pt" style:font-size-complex="11pt" style:language-asian="lt" style:country-asian="LT"/>
    </style:style>
    <style:style style:name="T2701" style:parent-style-name="DefaultParagraphFont" style:family="text">
      <style:text-properties style:font-name-asian="Lucida Sans Unicode"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color="#000000"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style:text-position="super 63.6%"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T2733" style:parent-style-name="DefaultParagraphFont" style:family="text">
      <style:text-properties fo:color="#000000" fo:font-size="11pt" style:font-size-asian="11pt" style:font-size-complex="11pt" style:language-asian="lt" style:country-asian="LT"/>
    </style:style>
    <style:style style:name="T2734" style:parent-style-name="DefaultParagraphFont" style:family="text">
      <style:text-properties fo:color="#000000" style:text-position="super 63.6%"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color="#000000" fo:font-size="11pt" style:font-size-asian="11pt" style:font-size-complex="11pt" style:language-asian="lt" style:country-asian="LT"/>
    </style:style>
    <style:style style:name="T2738" style:parent-style-name="DefaultParagraphFont" style:family="text">
      <style:text-properties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vertical-align="baseline" fo:text-indent="0.5in"/>
      <style:text-properties fo:hyphenate="false"/>
    </style:style>
    <style:style style:name="T27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1" style:parent-style-name="Normal" style:family="paragraph">
      <style:paragraph-properties fo:text-align="justify" style:vertical-align="baseline" fo:text-indent="0.5in"/>
      <style:text-properties fo:hyphenate="false"/>
    </style:style>
    <style:style style:name="T27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54" style:parent-style-name="Normal" style:family="paragraph">
      <style:paragraph-properties fo:text-align="justify" style:vertical-align="baseline" fo:text-indent="0.5in"/>
      <style:text-properties fo:hyphenate="false"/>
    </style:style>
    <style:style style:name="T2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75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58"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7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761" style:parent-style-name="Normal" style:family="paragraph">
      <style:paragraph-properties fo:text-align="justify" style:vertical-align="baseline" fo:text-indent="0.5in"/>
      <style:text-properties fo:hyphenate="false"/>
    </style:style>
    <style:style style:name="T27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64" style:parent-style-name="Normal" style:family="paragraph">
      <style:paragraph-properties fo:text-align="justify" style:vertical-align="baseline" fo:text-indent="0.5in"/>
      <style:text-properties fo:hyphenate="false"/>
    </style:style>
    <style:style style:name="T27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7"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0" style:parent-style-name="Normal" style:family="paragraph">
      <style:paragraph-properties fo:text-align="justify" style:vertical-align="baseline" fo:text-indent="0.5in"/>
      <style:text-properties fo:hyphenate="false"/>
    </style:style>
    <style:style style:name="T27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4" style:parent-style-name="Normal" style:family="paragraph">
      <style:paragraph-properties fo:text-align="justify" style:vertical-align="baseline" fo:text-indent="0.5in"/>
      <style:text-properties fo:hyphenate="false"/>
    </style:style>
    <style:style style:name="T27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77" style:parent-style-name="Normal" style:family="paragraph">
      <style:paragraph-properties fo:text-align="justify" style:vertical-align="baseline" fo:text-indent="0.5in"/>
      <style:text-properties fo:hyphenate="false"/>
    </style:style>
    <style:style style:name="T27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0" style:parent-style-name="Normal" style:family="paragraph">
      <style:paragraph-properties fo:text-align="justify" style:vertical-align="baseline" fo:text-indent="0.5in"/>
      <style:text-properties fo:hyphenate="false"/>
    </style:style>
    <style:style style:name="T278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2788" style:parent-style-name="DefaultParagraphFont" style:family="text">
      <style:text-properties style:font-name-asian="Lucida Sans Unicode" fo:color="#000000" fo:font-size="11pt" style:font-size-asian="11pt" style:font-size-complex="11pt" style:language-asian="lt" style:country-asian="LT"/>
    </style:style>
    <style:style style:name="T2789"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797" style:parent-style-name="Normal" style:family="paragraph">
      <style:paragraph-properties fo:widows="0" fo:orphans="0" fo:text-align="justify" fo:background-color="#FFFFFF"/>
    </style:style>
    <style:style style:name="T2798" style:parent-style-name="DefaultParagraphFont" style:family="text">
      <style:text-properties fo:font-style="italic" style:font-style-asian="italic" style:font-style-complex="italic" fo:font-size="10pt" style:font-size-asian="10pt"/>
    </style:style>
    <style:style style:name="T2799" style:parent-style-name="Hyperlink" style:family="text">
      <style:text-properties fo:font-style="italic" style:font-style-asian="italic" style:font-style-complex="italic"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P2801" style:parent-style-name="Normal" style:family="paragraph">
      <style:paragraph-properties fo:widows="0" fo:orphans="0" fo:text-align="justify" fo:background-color="#FFFFFF"/>
    </style:style>
    <style:style style:name="T2802" style:parent-style-name="DefaultParagraphFont" style:family="text">
      <style:text-properties fo:font-style="italic" style:font-style-asian="italic" fo:font-size="10pt" style:font-size-asian="10pt"/>
    </style:style>
    <style:style style:name="T2803" style:parent-style-name="Hyperlink"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style:snap-to-layout-grid="false" fo:text-align="justify" fo:text-indent="0.5in"/>
    </style:style>
    <style:style style:name="T2812" style:parent-style-name="DefaultParagraphFont" style:family="text">
      <style:text-properties fo:font-weight="bold" style:font-weight-asian="bold" style:font-weight-complex="bold" fo:font-size="11pt" style:font-size-asian="11pt" style:font-size-complex="11pt"/>
    </style:style>
    <style:style style:name="T2813" style:parent-style-name="DefaultParagraphFont" style:family="text">
      <style:text-properties fo:font-weight="bold" style:font-weight-asian="bold" style:font-weight-complex="bold" style:text-position="super 63.6%" fo:font-size="11pt" style:font-size-asian="11pt" style:font-size-complex="11pt"/>
    </style:style>
    <style:style style:name="T2814" style:parent-style-name="DefaultParagraphFont" style:family="text">
      <style:text-properties fo:font-weight="bold" style:font-weight-asian="bold" style:font-weight-complex="bold"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P2816" style:parent-style-name="Normal" style:family="paragraph">
      <style:paragraph-properties fo:widows="0" fo:orphans="0" fo:text-align="justify" fo:text-indent="0.5in"/>
      <style:text-properties fo:hyphenate="false"/>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widows="0" fo:orphans="0" fo:text-align="justify" fo:text-indent="0.5in"/>
      <style:text-properties fo:hyphenate="false"/>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text-properties fo:hyphenate="false"/>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style:text-properties style:font-weight-complex="bold"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style:font-weight-complex="bold" fo:color="#000000" fo:font-size="11pt" style:font-size-asian="11pt" style:font-size-complex="11pt"/>
    </style:style>
    <style:style style:name="T2861" style:parent-style-name="DefaultParagraphFont" style:family="text">
      <style:text-properties fo:font-weight="bold" style:font-weight-asian="bold" style:font-weight-complex="bold" fo:color="#000000" fo:font-size="11pt" style:font-size-asian="11pt" style:font-size-complex="11pt"/>
    </style:style>
    <style:style style:name="T2862" style:parent-style-name="DefaultParagraphFont" style:family="text">
      <style:text-properties fo:font-weight="bold" style:font-weight-asian="bold" style:font-weight-complex="bold" fo:color="#000000"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tyle="italic" style:font-style-asian="italic" fo:font-size="10pt" style:font-size-asian="10pt"/>
    </style:style>
    <style:style style:name="T2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style:snap-to-layout-grid="false"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text-indent="0.5in"/>
    </style:style>
    <style:style style:name="T2902" style:parent-style-name="DefaultParagraphFont" style:family="text">
      <style:text-properties fo:font-weight="bold" style:font-weight-asian="bold" style:font-weight-complex="bold" fo:color="#000000" fo:font-size="11pt" style:font-size-asian="11pt" style:font-size-complex="11pt"/>
    </style:style>
    <style:style style:name="T2903" style:parent-style-name="DefaultParagraphFont" style:family="text">
      <style:text-properties fo:font-weight="bold" style:font-weight-asian="bold" style:font-weight-complex="bold" fo:color="#000000" fo:font-size="11pt" style:font-size-asian="11pt" style:font-size-complex="11pt"/>
    </style:style>
    <style:style style:name="T2904" style:parent-style-name="DefaultParagraphFont" style:family="text">
      <style:text-properties fo:font-weight="bold" style:font-weight-asian="bold" style:font-weight-complex="bold" fo:color="#000000" fo:font-size="11pt" style:font-size-asian="11pt" style:font-size-complex="11pt"/>
    </style:style>
    <style:style style:name="T2905" style:parent-style-name="DefaultParagraphFont" style:family="text">
      <style:text-properties fo:font-weight="bold" style:font-weight-asian="bold" style:font-weight-complex="bold" fo:color="#000000"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margin-left="1.6875in" fo:text-indent="-1.1875in">
        <style:tab-stops/>
      </style:paragraph-properties>
    </style:style>
    <style:style style:name="T2921" style:parent-style-name="DefaultParagraphFont" style:family="text">
      <style:text-properties fo:font-weight="bold" style:font-weight-asian="bold"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25" style:parent-style-name="DefaultParagraphFont" style:family="text">
      <style:text-properties fo:font-style="italic" style:font-style-asian="italic" fo:font-size="10pt" style:font-size-asian="10pt" style:font-size-complex="10.5pt"/>
    </style:style>
    <style:style style:name="T29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7" style:parent-style-name="DefaultParagraphFont" style:family="text">
      <style:text-properties fo:font-style="italic" style:font-style-asian="italic" fo:font-size="10pt" style:font-size-asian="10pt" style:font-size-complex="10.5pt"/>
    </style:style>
    <style:style style:name="P2928" style:parent-style-name="Normal" style:family="paragraph">
      <style:paragraph-properties fo:text-align="justify" fo:text-indent="0.5in"/>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T2931" style:parent-style-name="DefaultParagraphFont" style:family="text">
      <style:text-properties fo:font-weight="bold" style:font-weight-asian="bold" fo:color="#000000" fo:font-size="11pt" style:font-size-asian="11pt" style:font-size-complex="11pt" style:language-asian="lt" style:country-asian="LT"/>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fo:font-size="11pt" style:font-size-asian="11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style:font-weight-complex="bold" fo:color="#000000" fo:font-size="11pt" style:font-size-asian="11pt" style:font-size-complex="11pt"/>
    </style:style>
    <style:style style:name="T29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58" style:parent-style-name="DefaultParagraphFont" style:family="text">
      <style:text-properties fo:font-weight="bold" style:font-weight-asian="bold" style:font-weight-complex="bold" fo:color="#000000" fo:font-size="11pt" style:font-size-asian="11pt" style:font-size-complex="11pt"/>
    </style:style>
    <style:style style:name="T2959" style:parent-style-name="DefaultParagraphFont" style:family="text">
      <style:text-properties fo:font-weight="bold" style:font-weight-asian="bold" style:font-weight-complex="bold" fo:color="#000000"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color="#000000"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font-size="10pt" style:font-size-asian="10pt"/>
    </style:style>
    <style:style style:name="P2978" style:parent-style-name="Normal" style:family="paragraph">
      <style:paragraph-properties fo:text-align="justify" fo:text-indent="0.5in"/>
    </style:style>
    <style:style style:name="P2979" style:parent-style-name="Normal" style:family="paragraph">
      <style:paragraph-properties fo:text-indent="0.5in"/>
    </style:style>
    <style:style style:name="T2980" style:parent-style-name="DefaultParagraphFont" style:family="text">
      <style:text-properties fo:font-weight="bold" style:font-weight-asian="bold" fo:font-size="11pt" style:font-size-asian="11pt" style:font-size-complex="11pt"/>
    </style:style>
    <style:style style:name="T2981" style:parent-style-name="DefaultParagraphFont" style:family="text">
      <style:text-properties fo:font-weight="bold" style:font-weight-asian="bold" style:text-position="super 63.6%" fo:font-size="11pt" style:font-size-asian="11pt" style:font-size-complex="11pt"/>
    </style:style>
    <style:style style:name="T2982" style:parent-style-name="DefaultParagraphFont" style:family="text">
      <style:text-properties fo:font-weight="bold" style:font-weight-asian="bold" style:text-position="super 63.6%" fo:font-size="11pt" style:font-size-asian="11pt" style:font-size-complex="11pt"/>
    </style:style>
    <style:style style:name="T2983" style:parent-style-name="DefaultParagraphFont" style:family="text">
      <style:text-properties fo:font-weight="bold" style:font-weight-asian="bold"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3937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center" fo:text-indent="0.5in"/>
    </style:style>
    <style:style style:name="T3011" style:parent-style-name="DefaultParagraphFont" style:family="text">
      <style:text-properties fo:font-weight="bold" style:font-weight-asian="bold" fo:text-transform="uppercase" fo:font-size="11pt" style:font-size-asian="11pt"/>
    </style:style>
    <style:style style:name="T3012" style:parent-style-name="DefaultParagraphFont" style:family="text">
      <style:text-properties fo:font-weight="bold" style:font-weight-asian="bold" fo:text-transform="uppercase" fo:font-size="11pt" style:font-size-asian="11pt"/>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justify" fo:text-indent="0.5in"/>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P3034" style:parent-style-name="Normal" style:family="paragraph">
      <style:paragraph-properties fo:text-align="justify" fo:text-indent="0.5in"/>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style>
    <style:style style:name="P3048" style:parent-style-name="Normal" style:family="paragraph">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font-size-complex="10.5pt"/>
    </style:style>
    <style:style style:name="T30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font-size-complex="10.5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30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68" style:parent-style-name="Normal" style:family="paragraph">
      <style:paragraph-properties fo:text-align="justify"/>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font-size-complex="10.5pt"/>
    </style:style>
    <style:style style:name="T3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font-size-complex="10.5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vertical-align="baseline" fo:text-indent="0.5in"/>
      <style:text-properties fo:hyphenate="false"/>
    </style:style>
    <style:style style:name="T307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8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082" style:parent-style-name="Normal" style:family="paragraph">
      <style:paragraph-properties fo:text-align="justify" style:vertical-align="baseline" fo:text-indent="0.5in"/>
      <style:text-properties fo:hyphenate="false"/>
    </style:style>
    <style:style style:name="T30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5" style:parent-style-name="Normal" style:family="paragraph">
      <style:paragraph-properties fo:text-align="justify" style:vertical-align="baseline"/>
      <style:text-properties fo:font-style="italic" style:font-style-asian="italic" fo:font-size="10pt" style:font-size-asian="10pt" fo:hyphenate="false"/>
    </style:style>
    <style:style style:name="P3086" style:parent-style-name="Normal" style:family="paragraph">
      <style:paragraph-properties fo:text-align="justify" style:vertical-align="baseline"/>
      <style:text-properties fo:hyphenate="false"/>
    </style:style>
    <style:style style:name="T3087" style:parent-style-name="DefaultParagraphFont" style:family="text">
      <style:text-properties fo:font-style="italic" style:font-style-asian="italic" fo:font-size="10pt" style:font-size-asian="10pt" style:font-size-complex="10.5pt"/>
    </style:style>
    <style:style style:name="T30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0.5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vertical-align="baseline" fo:text-indent="0.5in"/>
      <style:text-properties fo:hyphenate="false"/>
    </style:style>
    <style:style style:name="T309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30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3100" style:parent-style-name="Normal" style:family="paragraph">
      <style:paragraph-properties fo:text-align="justify" style:vertical-align="baseline" fo:text-indent="0.5in"/>
      <style:text-properties fo:hyphenate="false"/>
    </style:style>
    <style:style style:name="T31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04" style:parent-style-name="Normal" style:family="paragraph">
      <style:paragraph-properties fo:text-align="justify" style:vertical-align="baseline" fo:text-indent="0.5in"/>
      <style:text-properties fo:hyphenate="false"/>
    </style:style>
    <style:style style:name="T31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0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108"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3109" style:parent-style-name="Normal" style:family="paragraph">
      <style:paragraph-properties fo:text-align="justify" style:vertical-align="baseline"/>
      <style:text-properties fo:hyphenate="false"/>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vertical-align="baseline"/>
      <style:text-properties fo:hyphenate="false"/>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vertical-align="baseline"/>
      <style:text-properties fo:hyphenate="false"/>
    </style:style>
    <style:style style:name="T3116" style:parent-style-name="DefaultParagraphFont" style:family="text">
      <style:text-properties fo:font-style="italic" style:font-style-asian="italic" fo:font-size="10pt" style:font-size-asian="10pt" style:font-size-complex="10.5pt"/>
    </style:style>
    <style:style style:name="T3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font-size-complex="10.5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312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P3132" style:parent-style-name="Normal" style:family="paragraph">
      <style:paragraph-properties fo:text-align="justify"/>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Hyperlink" style:family="text">
      <style:text-properties fo:font-style="italic" style:font-style-asian="italic"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widows="0" fo:orphans="0" fo:text-align="justify" fo:margin-left="1.7722in" fo:text-indent="-1.2722in">
        <style:tab-stops/>
      </style:paragraph-properties>
    </style:style>
    <style:style style:name="T31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5"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language-complex="en" style:country-complex="US"/>
    </style:style>
    <style:style style:name="T31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314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3148" style:parent-style-name="DefaultParagraphFont" style:family="text">
      <style:text-properties fo:font-weight="bold" style:font-weight-asian="bold" fo:font-size="11pt" style:font-size-asian="11pt" style:font-size-complex="11pt"/>
    </style:style>
    <style:style style:name="T314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3150" style:parent-style-name="Normal" style:family="paragraph">
      <style:paragraph-properties fo:widows="0" fo:orphans="0" fo:text-align="justify" fo:text-indent="0.5in"/>
    </style:style>
    <style:style style:name="T315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style:font-name-asian="Lucida Sans Unicode" fo:color="#000000" fo:font-size="11pt" style:font-size-asian="11pt" style:font-size-complex="11pt" style:language-asian="lt" style:country-asian="LT"/>
    </style:style>
    <style:style style:name="T3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156" style:parent-style-name="Normal" style:family="paragraph">
      <style:paragraph-properties fo:widows="0" fo:orphans="0" fo:text-align="justify" fo:text-indent="0.5in"/>
    </style:style>
    <style:style style:name="T3157" style:parent-style-name="DefaultParagraphFont" style:family="text">
      <style:text-properties style:font-name-asian="Lucida Sans Unicode" fo:color="#000000" fo:font-size="11pt" style:font-size-asian="11pt" style:font-size-complex="11pt" style:language-asian="lt" style:country-asian="LT"/>
    </style:style>
    <style:style style:name="T3158" style:parent-style-name="DefaultParagraphFont" style:family="text">
      <style:text-properties style:font-name-asian="Lucida Sans Unicode" fo:color="#000000" fo:font-size="11pt" style:font-size-asian="11pt" style:font-size-complex="11pt" style:language-asian="lt" style:country-asian="LT"/>
    </style:style>
    <style:style style:name="T3159" style:parent-style-name="DefaultParagraphFont" style:family="text">
      <style:text-properties style:font-name-asian="Lucida Sans Unicode" fo:color="#000000"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name-asian="Lucida Sans Unicode" fo:color="#000000" fo:font-size="11pt" style:font-size-asian="11pt" style:font-size-complex="11pt" style:language-asian="lt" style:country-asian="LT"/>
    </style:style>
    <style:style style:name="T3162" style:parent-style-name="DefaultParagraphFont" style:family="text">
      <style:text-properties style:font-name-asian="Lucida Sans Unicode" fo:color="#000000" fo:font-size="11pt" style:font-size-asian="11pt" style:font-size-complex="11pt" style:language-asian="lt" style:country-asian="LT"/>
    </style:style>
    <style:style style:name="P3163" style:parent-style-name="Normal" style:family="paragraph">
      <style:paragraph-properties fo:widows="0" fo:orphans="0" fo:text-align="justify" fo:text-indent="0.5in">
        <style:tab-stops>
          <style:tab-stop style:type="left" style:position="0.5909in"/>
        </style:tab-stops>
      </style:paragraph-properties>
    </style:style>
    <style:style style:name="T3164" style:parent-style-name="DefaultParagraphFont" style:family="text">
      <style:text-properties style:font-name-asian="Lucida Sans Unicode" fo:color="#000000" fo:font-size="11pt" style:font-size-asian="11pt" style:font-size-complex="11pt" style:language-asian="lt" style:country-asian="LT"/>
    </style:style>
    <style:style style:name="T3165" style:parent-style-name="DefaultParagraphFont" style:family="text">
      <style:text-properties style:font-name-asian="Lucida Sans Unicode" fo:color="#000000" fo:font-size="11pt" style:font-size-asian="11pt" style:font-size-complex="11pt" style:language-asian="lt" style:country-asian="LT"/>
    </style:style>
    <style:style style:name="T3166" style:parent-style-name="DefaultParagraphFont" style:family="text">
      <style:text-properties style:font-name-asian="Lucida Sans Unicode" fo:color="#000000" fo:font-size="11pt" style:font-size-asian="11pt" style:font-size-complex="11pt" style:language-asian="lt" style:country-asian="L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name-asian="Lucida Sans Unicode" fo:color="#000000" fo:font-size="11pt" style:font-size-asian="11pt" style:font-size-complex="11pt" style:language-asian="lt" style:country-asian="LT"/>
    </style:style>
    <style:style style:name="T3169" style:parent-style-name="DefaultParagraphFont" style:family="text">
      <style:text-properties style:font-name-asian="Lucida Sans Unicode" fo:color="#000000" fo:font-size="11pt" style:font-size-asian="11pt" style:font-size-complex="11pt" style:language-asian="lt" style:country-asian="LT"/>
    </style:style>
    <style:style style:name="T3170" style:parent-style-name="DefaultParagraphFont" style:family="text">
      <style:text-properties style:font-name-asian="Lucida Sans Unicode" fo:color="#000000"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name-asian="Lucida Sans Unicode" fo:color="#000000" fo:font-size="11pt" style:font-size-asian="11pt" style:font-size-complex="11pt" style:language-asian="lt" style:country-asian="LT"/>
    </style:style>
    <style:style style:name="T3173" style:parent-style-name="DefaultParagraphFont" style:family="text">
      <style:text-properties style:font-name-asian="Lucida Sans Unicode" fo:color="#000000" fo:font-size="11pt" style:font-size-asian="11pt" style:font-size-complex="11pt" style:language-asian="lt" style:country-asian="LT"/>
    </style:style>
    <style:style style:name="T3174" style:parent-style-name="DefaultParagraphFont" style:family="text">
      <style:text-properties style:font-name-asian="Lucida Sans Unicode" fo:color="#000000" fo:font-size="11pt" style:font-size-asian="11pt" style:font-size-complex="11pt" style:language-asian="lt" style:country-asian="LT"/>
    </style:style>
    <style:style style:name="T3175" style:parent-style-name="DefaultParagraphFont" style:family="text">
      <style:text-properties style:font-name-asian="Lucida Sans Unicode" fo:color="#000000" fo:font-size="11pt" style:font-size-asian="11pt" style:font-size-complex="11pt" style:language-asian="lt" style:country-asian="LT"/>
    </style:style>
    <style:style style:name="P3176" style:parent-style-name="Normal" style:family="paragraph">
      <style:paragraph-properties fo:widows="0" fo:orphans="0" fo:text-align="justify" fo:text-indent="0.5in"/>
    </style:style>
    <style:style style:name="T3177" style:parent-style-name="DefaultParagraphFont" style:family="text">
      <style:text-properties style:font-name-asian="Lucida Sans Unicode" fo:color="#000000" fo:font-size="11pt" style:font-size-asian="11pt" style:font-size-complex="11pt" style:language-asian="lt" style:country-asian="LT"/>
    </style:style>
    <style:style style:name="T3178" style:parent-style-name="DefaultParagraphFont" style:family="text">
      <style:text-properties style:font-name-asian="Lucida Sans Unicode" fo:color="#000000" fo:font-size="11pt" style:font-size-asian="11pt" style:font-size-complex="11pt" style:language-asian="lt" style:country-asian="LT"/>
    </style:style>
    <style:style style:name="T3179" style:parent-style-name="DefaultParagraphFont" style:family="text">
      <style:text-properties style:font-name-asian="Lucida Sans Unicode" fo:color="#000000" fo:font-size="11pt" style:font-size-asian="11pt" style:font-size-complex="11pt" style:language-asian="lt" style:country-asian="L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style:font-name-asian="Lucida Sans Unicode" fo:color="#000000" fo:font-size="11pt" style:font-size-asian="11pt" style:font-size-complex="11pt" style:language-asian="lt" style:country-asian="LT"/>
    </style:style>
    <style:style style:name="T3182" style:parent-style-name="DefaultParagraphFont" style:family="text">
      <style:text-properties style:font-name-asian="Lucida Sans Unicode" fo:color="#000000" fo:font-size="11pt" style:font-size-asian="11pt" style:font-size-complex="11pt" style:language-asian="lt" style:country-asian="LT"/>
    </style:style>
    <style:style style:name="P3183" style:parent-style-name="Normal" style:family="paragraph">
      <style:paragraph-properties fo:widows="0" fo:orphans="0" fo:text-align="justify" fo:text-indent="0.5in"/>
    </style:style>
    <style:style style:name="T3184" style:parent-style-name="DefaultParagraphFont" style:family="text">
      <style:text-properties style:font-name-asian="Lucida Sans Unicode" fo:color="#000000" fo:font-size="11pt" style:font-size-asian="11pt" style:font-size-complex="11pt" style:language-asian="lt" style:country-asian="LT"/>
    </style:style>
    <style:style style:name="T3185" style:parent-style-name="DefaultParagraphFont" style:family="text">
      <style:text-properties style:font-name-asian="Lucida Sans Unicode" fo:color="#000000" fo:font-size="11pt" style:font-size-asian="11pt" style:font-size-complex="11pt" style:language-asian="lt" style:country-asian="LT"/>
    </style:style>
    <style:style style:name="T3186" style:parent-style-name="DefaultParagraphFont" style:family="text">
      <style:text-properties style:font-name-asian="Lucida Sans Unicode" fo:color="#000000" fo:font-size="11pt" style:font-size-asian="11pt" style:font-size-complex="11pt" style:language-asian="lt" style:country-asian="L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name-asian="Lucida Sans Unicode" fo:color="#000000" fo:font-size="11pt" style:font-size-asian="11pt" style:font-size-complex="11pt" style:language-asian="lt" style:country-asian="LT"/>
    </style:style>
    <style:style style:name="T3189" style:parent-style-name="DefaultParagraphFont" style:family="text">
      <style:text-properties style:font-name-asian="Lucida Sans Unicode" fo:color="#000000" fo:font-size="11pt" style:font-size-asian="11pt" style:font-size-complex="11pt" style:language-asian="lt" style:country-asian="LT"/>
    </style:style>
    <style:style style:name="T3190" style:parent-style-name="DefaultParagraphFont" style:family="text">
      <style:text-properties style:font-name-asian="Lucida Sans Unicode" fo:color="#000000" fo:font-size="11pt" style:font-size-asian="11pt" style:font-size-complex="11pt" style:language-asian="lt" style:country-asian="L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style:font-name-asian="Lucida Sans Unicode" fo:color="#000000" fo:font-size="11pt" style:font-size-asian="11pt" style:font-size-complex="11pt" style:language-asian="lt" style:country-asian="LT"/>
    </style:style>
    <style:style style:name="T3193" style:parent-style-name="DefaultParagraphFont" style:family="text">
      <style:text-properties style:font-name-asian="Lucida Sans Unicode" fo:color="#000000" fo:font-size="11pt" style:font-size-asian="11pt" style:font-size-complex="11pt" style:language-asian="lt" style:country-asian="LT"/>
    </style:style>
    <style:style style:name="T3194" style:parent-style-name="DefaultParagraphFont" style:family="text">
      <style:text-properties fo:letter-spacing="-0.0006in" fo:font-size="11pt" style:font-size-asian="11pt" style:font-size-complex="11pt" style:language-asian="lt" style:country-asian="LT"/>
    </style:style>
    <style:style style:name="T3195" style:parent-style-name="DefaultParagraphFont" style:family="text">
      <style:text-properties style:font-weight-complex="bold" fo:color="#000000" fo:letter-spacing="-0.0006in" fo:font-size="11pt" style:font-size-asian="11pt" style:font-size-complex="11pt" fo:background-color="#FFFFFF"/>
    </style:style>
    <style:style style:name="T3196" style:parent-style-name="DefaultParagraphFont" style:family="text">
      <style:text-properties fo:letter-spacing="-0.0006in" fo:font-size="11pt" style:font-size-asian="11pt" style:font-size-complex="11pt" style:language-asian="lt" style:country-asian="LT"/>
    </style:style>
    <style:style style:name="P3197" style:parent-style-name="Normal" style:family="paragraph">
      <style:paragraph-properties fo:widows="0" fo:orphans="0" fo:text-align="justify" fo:text-indent="0.5in"/>
    </style:style>
    <style:style style:name="T3198" style:parent-style-name="DefaultParagraphFont" style:family="text">
      <style:text-properties style:font-name-asian="Lucida Sans Unicode" fo:color="#000000" fo:font-size="11pt" style:font-size-asian="11pt" style:font-size-complex="11pt" style:language-asian="lt" style:country-asian="LT"/>
    </style:style>
    <style:style style:name="T3199" style:parent-style-name="DefaultParagraphFont" style:family="text">
      <style:text-properties style:font-name-asian="Lucida Sans Unicode" fo:color="#000000" fo:font-size="11pt" style:font-size-asian="11pt" style:font-size-complex="11pt" style:language-asian="lt" style:country-asian="LT"/>
    </style:style>
    <style:style style:name="T3200"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320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3202" style:parent-style-name="Normal" style:family="paragraph">
      <style:paragraph-properties fo:widows="0" fo:orphans="0" fo:text-align="justify" fo:text-indent="0.5in"/>
    </style:style>
    <style:style style:name="T320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05" style:parent-style-name="DefaultParagraphFont" style:family="text">
      <style:text-properties style:font-name-asian="Lucida Sans Unicode" fo:color="#000000" fo:font-size="11pt" style:font-size-asian="11pt" style:font-size-complex="11pt" style:language-asian="lt" style:country-asian="LT"/>
    </style:style>
    <style:style style:name="T3206" style:parent-style-name="DefaultParagraphFont" style:family="text">
      <style:text-properties style:font-name-asian="Lucida Sans Unicode" fo:color="#000000" fo:font-size="11pt" style:font-size-asian="11pt" style:font-size-complex="11pt" style:language-asian="lt" style:country-asian="LT"/>
    </style:style>
    <style:style style:name="T320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08" style:parent-style-name="DefaultParagraphFont" style:family="text">
      <style:text-properties style:font-name-asian="Lucida Sans Unicode" fo:color="#000000" fo:font-size="11pt" style:font-size-asian="11pt" style:font-size-complex="11pt" style:language-asian="lt" style:country-asian="L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1"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3212" style:parent-style-name="DefaultParagraphFont" style:family="text">
      <style:text-properties style:font-name-asian="Lucida Sans Unicode" fo:color="#000000" fo:font-size="11pt" style:font-size-asian="11pt" style:font-size-complex="11pt" style:language-asian="lt" style:country-asian="LT"/>
    </style:style>
    <style:style style:name="T3213" style:parent-style-name="DefaultParagraphFont" style:family="text">
      <style:text-properties style:font-name-asian="Lucida Sans Unicode" fo:color="#000000" fo:font-size="11pt" style:font-size-asian="11pt" style:font-size-complex="11pt" style:language-asian="lt" style:country-asian="LT"/>
    </style:style>
    <style:style style:name="P3214" style:parent-style-name="Normal" style:family="paragraph">
      <style:paragraph-properties fo:widows="0" fo:orphans="0" fo:text-align="justify" fo:text-indent="0.5in"/>
    </style:style>
    <style:style style:name="T3215" style:parent-style-name="DefaultParagraphFont" style:family="text">
      <style:text-properties style:font-name-asian="Lucida Sans Unicode" fo:color="#000000" fo:font-size="11pt" style:font-size-asian="11pt" style:font-size-complex="11pt" style:language-asian="lt" style:country-asian="LT"/>
    </style:style>
    <style:style style:name="T3216" style:parent-style-name="DefaultParagraphFont" style:family="text">
      <style:text-properties style:font-name-asian="Lucida Sans Unicode" fo:color="#000000" fo:font-size="11pt" style:font-size-asian="11pt" style:font-size-complex="11pt" style:language-asian="lt" style:country-asian="LT"/>
    </style:style>
    <style:style style:name="T321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18" style:parent-style-name="Normal" style:family="paragraph">
      <style:paragraph-properties fo:widows="0" fo:orphans="0" fo:text-align="justify" fo:text-indent="0.5in"/>
    </style:style>
    <style:style style:name="T321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3" style:parent-style-name="DefaultParagraphFont" style:family="text">
      <style:text-properties style:font-name-asian="Lucida Sans Unicode" fo:color="#000000" fo:font-size="11pt" style:font-size-asian="11pt" style:font-size-complex="11pt" style:language-asian="lt" style:country-asian="L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27" style:parent-style-name="Normal" style:family="paragraph">
      <style:paragraph-properties fo:widows="0" fo:orphans="0" fo:text-align="justify" fo:text-indent="0.5in"/>
    </style:style>
    <style:style style:name="T32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0" style:parent-style-name="DefaultParagraphFont" style:family="text">
      <style:text-properties style:font-name-asian="Lucida Sans Unicode" fo:color="#000000" fo:font-size="11pt" style:font-size-asian="11pt" style:font-size-complex="11pt" style:language-asian="lt" style:country-asian="LT"/>
    </style:style>
    <style:style style:name="T3231" style:parent-style-name="DefaultParagraphFont" style:family="text">
      <style:text-properties style:font-name-asian="Lucida Sans Unicode" fo:color="#000000"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font-name-asian="Lucida Sans Unicode" fo:color="#000000" fo:font-size="11pt" style:font-size-asian="11pt" style:font-size-complex="11pt" style:language-asian="lt" style:country-asian="LT"/>
    </style:style>
    <style:style style:name="T323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3235" style:parent-style-name="Normal" style:family="paragraph">
      <style:paragraph-properties fo:widows="0" fo:orphans="0" fo:text-align="justify" fo:text-indent="0.5in"/>
    </style:style>
    <style:style style:name="T323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3238" style:parent-style-name="DefaultParagraphFont" style:family="text">
      <style:text-properties style:font-name-asian="Lucida Sans Unicode" fo:color="#000000" fo:font-size="11pt" style:font-size-asian="11pt" style:font-size-complex="11pt" style:language-asian="lt" style:country-asian="LT"/>
    </style:style>
    <style:style style:name="T3239"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3240" style:parent-style-name="DefaultParagraphFont" style:family="text">
      <style:text-properties style:font-name-asian="Lucida Sans Unicode" fo:color="#000000" fo:font-size="11pt" style:font-size-asian="11pt" style:font-size-complex="11pt" style:language-asian="lt" style:country-asian="LT"/>
    </style:style>
    <style:style style:name="P3241" style:parent-style-name="Normal" style:family="paragraph">
      <style:paragraph-properties fo:widows="0" fo:orphans="0" fo:text-align="justify" fo:text-indent="0.5in"/>
    </style:style>
    <style:style style:name="T3242" style:parent-style-name="DefaultParagraphFont" style:family="text">
      <style:text-properties style:font-name-asian="Lucida Sans Unicode" fo:color="#000000" fo:font-size="11pt" style:font-size-asian="11pt" style:font-size-complex="11pt" style:language-asian="lt" style:country-asian="LT"/>
    </style:style>
    <style:style style:name="T3243" style:parent-style-name="DefaultParagraphFont" style:family="text">
      <style:text-properties style:font-name-asian="Lucida Sans Unicode" fo:color="#000000" fo:font-size="11pt" style:font-size-asian="11pt" style:font-size-complex="11pt" style:language-asian="lt" style:country-asian="LT"/>
    </style:style>
    <style:style style:name="T3244" style:parent-style-name="DefaultParagraphFont" style:family="text">
      <style:text-properties style:font-name-asian="Lucida Sans Unicode" fo:color="#000000" fo:font-size="11pt" style:font-size-asian="11pt" style:font-size-complex="11pt" style:language-asian="lt" style:country-asian="LT"/>
    </style:style>
    <style:style style:name="P3245" style:parent-style-name="Normal" style:family="paragraph">
      <style:paragraph-properties fo:widows="0" fo:orphans="0" fo:text-align="justify" fo:text-indent="0.5in"/>
    </style:style>
    <style:style style:name="T3246" style:parent-style-name="DefaultParagraphFont" style:family="text">
      <style:text-properties style:font-name-asian="Lucida Sans Unicode" fo:color="#000000" fo:font-size="11pt" style:font-size-asian="11pt" style:font-size-complex="11pt" style:language-asian="lt" style:country-asian="LT"/>
    </style:style>
    <style:style style:name="T3247" style:parent-style-name="DefaultParagraphFont" style:family="text">
      <style:text-properties style:font-name-asian="Lucida Sans Unicode" fo:color="#000000" fo:font-size="11pt" style:font-size-asian="11pt" style:font-size-complex="11pt" style:language-asian="lt" style:country-asian="LT"/>
    </style:style>
    <style:style style:name="P3248" style:parent-style-name="Normal" style:family="paragraph">
      <style:paragraph-properties fo:widows="0" fo:orphans="0" fo:text-align="justify" fo:text-indent="0.5in"/>
    </style:style>
    <style:style style:name="T3249" style:parent-style-name="DefaultParagraphFont" style:family="text">
      <style:text-properties style:font-name-asian="Lucida Sans Unicode" fo:color="#000000" fo:font-size="11pt" style:font-size-asian="11pt" style:font-size-complex="11pt" style:language-asian="lt" style:country-asian="LT"/>
    </style:style>
    <style:style style:name="T3250" style:parent-style-name="DefaultParagraphFont" style:family="text">
      <style:text-properties style:font-name-asian="Lucida Sans Unicode" fo:color="#000000" fo:font-size="11pt" style:font-size-asian="11pt" style:font-size-complex="11pt" style:language-asian="lt" style:country-asian="LT"/>
    </style:style>
    <style:style style:name="T3251" style:parent-style-name="DefaultParagraphFont" style:family="text">
      <style:text-properties style:font-name-asian="Lucida Sans Unicode" fo:color="#000000" fo:font-size="11pt" style:font-size-asian="11pt" style:font-size-complex="11pt" style:language-asian="lt" style:country-asian="LT"/>
    </style:style>
    <style:style style:name="P3252" style:parent-style-name="Normal" style:family="paragraph">
      <style:paragraph-properties fo:widows="0" fo:orphans="0" fo:text-align="justify" fo:text-indent="0.5in"/>
    </style:style>
    <style:style style:name="T3253" style:parent-style-name="DefaultParagraphFont" style:family="text">
      <style:text-properties style:font-name-asian="Lucida Sans Unicode" fo:color="#000000" fo:font-size="11pt" style:font-size-asian="11pt" style:font-size-complex="11pt" style:language-asian="lt" style:country-asian="LT"/>
    </style:style>
    <style:style style:name="T3254" style:parent-style-name="DefaultParagraphFont" style:family="text">
      <style:text-properties style:font-name-asian="Lucida Sans Unicode" fo:color="#000000" fo:font-size="11pt" style:font-size-asian="11pt" style:font-size-complex="11pt" style:language-asian="lt" style:country-asian="LT"/>
    </style:style>
    <style:style style:name="T3255" style:parent-style-name="DefaultParagraphFont" style:family="text">
      <style:text-properties style:font-name-asian="Lucida Sans Unicode" fo:color="#000000" fo:font-size="11pt" style:font-size-asian="11pt" style:font-size-complex="11pt" style:language-asian="lt" style:country-asian="LT"/>
    </style:style>
    <style:style style:name="P3256" style:parent-style-name="Normal" style:family="paragraph">
      <style:paragraph-properties fo:widows="0" fo:orphans="0" fo:text-align="justify" fo:text-indent="0.5in"/>
    </style:style>
    <style:style style:name="T3257" style:parent-style-name="DefaultParagraphFont" style:family="text">
      <style:text-properties style:font-name-asian="Lucida Sans Unicode" fo:color="#000000" fo:font-size="11pt" style:font-size-asian="11pt" style:font-size-complex="11pt" style:language-asian="lt" style:country-asian="LT"/>
    </style:style>
    <style:style style:name="T3258" style:parent-style-name="DefaultParagraphFont" style:family="text">
      <style:text-properties style:font-name-asian="Lucida Sans Unicode" fo:color="#000000" fo:font-size="11pt" style:font-size-asian="11pt" style:font-size-complex="11pt" style:language-asian="lt" style:country-asian="LT"/>
    </style:style>
    <style:style style:name="P3259" style:parent-style-name="Normal" style:family="paragraph">
      <style:paragraph-properties fo:widows="0" fo:orphans="0" fo:text-align="justify" fo:text-indent="0.5in"/>
    </style:style>
    <style:style style:name="T3260" style:parent-style-name="DefaultParagraphFont" style:family="text">
      <style:text-properties style:font-name-asian="Lucida Sans Unicode" fo:color="#000000" fo:font-size="11pt" style:font-size-asian="11pt" style:font-size-complex="11pt" style:language-asian="lt" style:country-asian="LT"/>
    </style:style>
    <style:style style:name="T3261" style:parent-style-name="DefaultParagraphFont" style:family="text">
      <style:text-properties style:font-name-asian="Lucida Sans Unicode" fo:color="#000000" fo:font-size="11pt" style:font-size-asian="11pt" style:font-size-complex="11pt" style:language-asian="lt" style:country-asian="LT"/>
    </style:style>
    <style:style style:name="T3262" style:parent-style-name="DefaultParagraphFont" style:family="text">
      <style:text-properties style:font-name-asian="Lucida Sans Unicode" fo:color="#000000" fo:font-size="11pt" style:font-size-asian="11pt" style:font-size-complex="11pt" style:language-asian="lt" style:country-asian="LT"/>
    </style:style>
    <style:style style:name="T3263" style:parent-style-name="DefaultParagraphFont" style:family="text">
      <style:text-properties style:font-name-asian="Lucida Sans Unicode" fo:color="#000000" fo:font-size="11pt" style:font-size-asian="11pt" style:font-size-complex="11pt" style:language-asian="lt" style:country-asian="LT"/>
    </style:style>
    <style:style style:name="P3264" style:parent-style-name="Normal" style:family="paragraph">
      <style:paragraph-properties fo:widows="0" fo:orphans="0" fo:text-align="justify" fo:text-indent="0.5in"/>
    </style:style>
    <style:style style:name="T3265" style:parent-style-name="DefaultParagraphFont" style:family="text">
      <style:text-properties style:font-name-asian="Lucida Sans Unicode" fo:color="#000000" fo:font-size="11pt" style:font-size-asian="11pt" style:font-size-complex="11pt" style:language-asian="lt" style:country-asian="LT"/>
    </style:style>
    <style:style style:name="T3266" style:parent-style-name="DefaultParagraphFont" style:family="text">
      <style:text-properties style:font-name-asian="Lucida Sans Unicode" fo:color="#000000" fo:font-size="11pt" style:font-size-asian="11pt" style:font-size-complex="11pt" style:language-asian="lt" style:country-asian="LT"/>
    </style:style>
    <style:style style:name="T3267" style:parent-style-name="DefaultParagraphFont" style:family="text">
      <style:text-properties style:font-name-asian="Lucida Sans Unicode" fo:color="#000000" fo:font-size="11pt" style:font-size-asian="11pt" style:font-size-complex="11pt" style:language-asian="lt" style:country-asian="LT"/>
    </style:style>
    <style:style style:name="T3268" style:parent-style-name="DefaultParagraphFont" style:family="text">
      <style:text-properties style:font-name-asian="Lucida Sans Unicode" fo:color="#000000" fo:font-size="11pt" style:font-size-asian="11pt" style:font-size-complex="11pt" style:language-asian="lt" style:country-asian="LT"/>
    </style:style>
    <style:style style:name="P3269" style:parent-style-name="Normal" style:family="paragraph">
      <style:paragraph-properties fo:widows="0" fo:orphans="0" fo:text-align="justify" fo:text-indent="0.5in"/>
    </style:style>
    <style:style style:name="T3270" style:parent-style-name="DefaultParagraphFont" style:family="text">
      <style:text-properties style:font-name-asian="Lucida Sans Unicode" fo:color="#000000" fo:font-size="11pt" style:font-size-asian="11pt" style:font-size-complex="11pt" style:language-asian="lt" style:country-asian="LT"/>
    </style:style>
    <style:style style:name="T3271" style:parent-style-name="DefaultParagraphFont" style:family="text">
      <style:text-properties style:font-name-asian="Lucida Sans Unicode" fo:color="#000000" fo:font-size="11pt" style:font-size-asian="11pt" style:font-size-complex="11pt" style:language-asian="lt" style:country-asian="LT"/>
    </style:style>
    <style:style style:name="T3272" style:parent-style-name="DefaultParagraphFont" style:family="text">
      <style:text-properties style:font-name-asian="Lucida Sans Unicode" fo:color="#000000" fo:font-size="11pt" style:font-size-asian="11pt" style:font-size-complex="11pt" style:language-asian="lt" style:country-asian="LT"/>
    </style:style>
    <style:style style:name="P3273" style:parent-style-name="Normal" style:family="paragraph">
      <style:paragraph-properties fo:widows="0" fo:orphans="0" fo:text-align="justify" fo:text-indent="0.5in"/>
    </style:style>
    <style:style style:name="T3274" style:parent-style-name="DefaultParagraphFont" style:family="text">
      <style:text-properties style:font-name-asian="Lucida Sans Unicode" fo:color="#000000" fo:font-size="11pt" style:font-size-asian="11pt" style:font-size-complex="11pt" style:language-asian="lt" style:country-asian="LT"/>
    </style:style>
    <style:style style:name="T3275" style:parent-style-name="DefaultParagraphFont" style:family="text">
      <style:text-properties style:font-name-asian="Lucida Sans Unicode" fo:color="#000000" fo:font-size="11pt" style:font-size-asian="11pt" style:font-size-complex="11pt" style:language-asian="lt" style:country-asian="LT"/>
    </style:style>
    <style:style style:name="T3276" style:parent-style-name="DefaultParagraphFont" style:family="text">
      <style:text-properties style:font-name-asian="Lucida Sans Unicode" fo:color="#000000" fo:font-size="11pt" style:font-size-asian="11pt" style:font-size-complex="11pt" style:language-asian="lt" style:country-asian="L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style:snap-to-layout-grid="false" fo:text-align="center"/>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center"/>
    </style:style>
    <style:style style:name="T3287"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288" style:parent-style-name="Normal" style:family="paragraph">
      <style:paragraph-properties fo:text-align="center" fo:text-indent="0.5in"/>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weight="bold" style:font-weight-asian="bold"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fo:background-color="#FFFFFF"/>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language-asian="en" style:country-asian="GB"/>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language-asian="en" style:country-asian="GB"/>
    </style:style>
    <style:style style:name="T3329" style:parent-style-name="DefaultParagraphFont" style:family="text">
      <style:text-properties fo:font-size="11pt" style:font-size-asian="11pt" style:font-size-complex="11pt" style:language-asian="en" style:country-asian="GB"/>
    </style:style>
    <style:style style:name="T3330" style:parent-style-name="DefaultParagraphFont" style:family="text">
      <style:text-properties fo:font-size="11pt" style:font-size-asian="11pt" style:font-size-complex="11pt" style:language-asian="en" style:country-asian="GB"/>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en" style:country-asian="GB"/>
    </style:style>
    <style:style style:name="T3333" style:parent-style-name="DefaultParagraphFont" style:family="text">
      <style:text-properties fo:font-size="11pt" style:font-size-asian="11pt" style:font-size-complex="11pt" style:language-asian="en" style:country-asian="GB"/>
    </style:style>
    <style:style style:name="T3334" style:parent-style-name="DefaultParagraphFont" style:family="text">
      <style:text-properties fo:font-size="11pt" style:font-size-asian="11pt" style:font-size-complex="11pt" style:language-asian="en" style:country-asian="GB"/>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language-asian="en" style:country-asian="GB"/>
    </style:style>
    <style:style style:name="T3337" style:parent-style-name="DefaultParagraphFont" style:family="text">
      <style:text-properties fo:font-size="11pt" style:font-size-asian="11pt" style:font-size-complex="11pt" style:language-asian="en" style:country-asian="GB"/>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en" style:country-asian="GB"/>
    </style:style>
    <style:style style:name="T3340" style:parent-style-name="DefaultParagraphFont" style:family="text">
      <style:text-properties fo:font-size="11pt" style:font-size-asian="11pt" style:font-size-complex="11pt" style:language-asian="en" style:country-asian="GB"/>
    </style:style>
    <style:style style:name="T3341" style:parent-style-name="DefaultParagraphFont" style:family="text">
      <style:text-properties fo:font-size="11pt" style:font-size-asian="11pt" style:font-size-complex="11pt" style:language-asian="en" style:country-asian="GB"/>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language-asian="en" style:country-asian="GB"/>
    </style:style>
    <style:style style:name="T3344" style:parent-style-name="DefaultParagraphFont" style:family="text">
      <style:text-properties fo:font-size="11pt" style:font-size-asian="11pt" style:font-size-complex="11pt"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en" style:country-asian="GB"/>
    </style:style>
    <style:style style:name="T3347" style:parent-style-name="DefaultParagraphFont" style:family="text">
      <style:text-properties fo:font-size="11pt" style:font-size-asian="11pt" style:font-size-complex="11pt" style:language-asian="en" style:country-asian="GB"/>
    </style:style>
    <style:style style:name="T3348" style:parent-style-name="DefaultParagraphFont" style:family="text">
      <style:text-properties fo:font-size="11pt" style:font-size-asian="11pt" style:font-size-complex="11pt" style:language-asian="en" style:country-asian="GB"/>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paragraph-properties style:snap-to-layout-grid="false" fo:text-align="justify" fo:text-indent="0.5in"/>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fo:font-size="11pt" style:font-size-asian="11pt" style:font-size-complex="11pt" style:language-asian="lt" style:country-asian="L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style:snap-to-layout-grid="false"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style:snap-to-layout-grid="false"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style:snap-to-layout-grid="false" fo:text-align="justify" fo:text-indent="0.5in">
        <style:tab-stops>
          <style:tab-stop style:type="left" style:position="0.6895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fo:background-color="#FFFFFF"/>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P3448" style:parent-style-name="Normal" style:family="paragraph">
      <style:paragraph-properties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paragraph-properties style:snap-to-layout-grid="false"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style:snap-to-layout-grid="false"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style:snap-to-layout-grid="false" fo:text-align="justify" fo:text-indent="0.5in">
        <style:tab-stops>
          <style:tab-stop style:type="left" style:position="0.689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fo:background-color="#FFFFFF"/>
    </style:style>
    <style:style style:name="T3487" style:parent-style-name="DefaultParagraphFont" style:family="text">
      <style:text-properties fo:font-size="11pt" style:font-size-asian="11pt" style:font-size-complex="11pt" fo:background-color="#FFFFFF"/>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P3505" style:parent-style-name="Normal" style:family="paragraph">
      <style:paragraph-properties fo:text-align="justify" fo:text-indent="0.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5in"/>
    </style:style>
    <style:style style:name="T3515" style:parent-style-name="DefaultParagraphFont" style:family="text">
      <style:text-properties style:font-name-asian="Lucida Sans Unicode" fo:color="#000000" fo:font-size="11pt" style:font-size-asian="11pt" style:font-size-complex="11pt" style:language-asian="lt" style:country-asian="LT"/>
    </style:style>
    <style:style style:name="T3516" style:parent-style-name="DefaultParagraphFont" style:family="text">
      <style:text-properties style:font-name-asian="Lucida Sans Unicode"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fo:background-color="#FFFFFF"/>
    </style:style>
    <style:style style:name="T3518" style:parent-style-name="DefaultParagraphFont" style:family="text">
      <style:text-properties fo:color="#000000" fo:font-size="11pt" style:font-size-asian="11pt" style:font-size-complex="11pt" fo:background-color="#FFFFFF"/>
    </style:style>
    <style:style style:name="T3519" style:parent-style-name="DefaultParagraphFont" style:family="text">
      <style:text-properties fo:color="#000000" fo:font-size="11pt" style:font-size-asian="11pt" style:font-size-complex="11pt" fo:background-color="#FFFFFF"/>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center" fo:text-indent="0.5in"/>
    </style:style>
    <style:style style:name="T3535" style:parent-style-name="DefaultParagraphFont" style:family="text">
      <style:text-properties fo:font-weight="bold" style:font-weight-asian="bold" fo:text-transform="uppercase" fo:font-size="11pt" style:font-size-asian="11pt"/>
    </style:style>
    <style:style style:name="T3536" style:parent-style-name="DefaultParagraphFont" style:family="text">
      <style:text-properties fo:font-weight="bold" style:font-weight-asian="bold" fo:text-transform="uppercase" fo:font-size="11pt" style:font-size-asian="11pt"/>
    </style:style>
    <style:style style:name="P3537" style:parent-style-name="Normal" style:family="paragraph">
      <style:paragraph-properties fo:text-align="center" fo:text-indent="0.5in"/>
    </style:style>
    <style:style style:name="T3538" style:parent-style-name="DefaultParagraphFont" style:family="text">
      <style:text-properties fo:font-weight="bold" style:font-weight-asian="bold" fo:text-transform="uppercase" fo:font-size="11pt" style:font-size-asian="11pt"/>
    </style:style>
    <style:style style:name="P3539" style:parent-style-name="Normal" style:family="paragraph">
      <style:paragraph-properties fo:text-align="center" fo:text-indent="0.5in"/>
      <style:text-properties fo:font-weight="bold" style:font-weight-asian="bold" fo:text-transform="uppercase" fo:font-size="11pt" style:font-size-asian="11pt"/>
    </style:style>
    <style:style style:name="P3540" style:parent-style-name="Normal" style:family="paragraph">
      <style:paragraph-properties fo:text-align="justify" fo:margin-left="1.575in" fo:text-indent="-1.0826in">
        <style:tab-stops/>
      </style:paragraph-properties>
      <style:text-properties fo:hyphenate="false"/>
    </style:style>
    <style:style style:name="T3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fo:color="#000000" fo:font-size="11pt" style:font-size-asian="11pt" style:font-size-complex="11pt" style:language-asian="en" style:country-asian="GB"/>
    </style:style>
    <style:style style:name="T3554" style:parent-style-name="DefaultParagraphFont" style:family="text">
      <style:text-properties fo:color="#000000" fo:font-size="11pt" style:font-size-asian="11pt" style:font-size-complex="11pt" style:language-asian="en" style:country-asian="GB"/>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color="#000000" fo:font-size="11pt" style:font-size-asian="11pt" style:font-size-complex="11pt" style:language-asian="en" style:country-asian="GB"/>
    </style:style>
    <style:style style:name="T3565" style:parent-style-name="DefaultParagraphFont" style:family="text">
      <style:text-properties fo:color="#000000" fo:font-size="11pt" style:font-size-asian="11pt" style:font-size-complex="11pt" style:language-asian="en" style:country-asian="GB"/>
    </style:style>
    <style:style style:name="T3566" style:parent-style-name="DefaultParagraphFont" style:family="text">
      <style:text-properties fo:color="#000000" fo:font-size="11pt" style:font-size-asian="11pt" style:font-size-complex="11pt" style:language-asian="en" style:country-asian="GB"/>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en" style:country-asian="GB"/>
    </style:style>
    <style:style style:name="T3574" style:parent-style-name="DefaultParagraphFont" style:family="text">
      <style:text-properties fo:color="#000000" fo:font-size="11pt" style:font-size-asian="11pt" style:font-size-complex="11pt" style:language-asian="en" style:country-asian="GB"/>
    </style:style>
    <style:style style:name="T3575" style:parent-style-name="DefaultParagraphFont" style:family="text">
      <style:text-properties fo:color="#000000" fo:font-size="11pt" style:font-size-asian="11pt" style:font-size-complex="11pt" style:language-asian="en" style:country-asian="GB"/>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Lucida Sans Unicode" fo:color="#000000" fo:font-size="11pt" style:font-size-asian="11pt" style:font-size-complex="11pt" style:language-asian="lt" style:country-asian="LT"/>
    </style:style>
    <style:style style:name="T3583" style:parent-style-name="DefaultParagraphFont" style:family="text">
      <style:text-properties style:font-name-asian="Lucida Sans Unicode" fo:color="#000000" fo:font-size="11pt" style:font-size-asian="11pt" style:font-size-complex="11pt" style:language-asian="lt" style:country-asian="LT"/>
    </style:style>
    <style:style style:name="T3584" style:parent-style-name="DefaultParagraphFont" style:family="text">
      <style:text-properties style:font-name-asian="Lucida Sans Unicode" fo:color="#000000"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widows="0" fo:orphans="0" fo:text-align="justify" fo:text-indent="0.5in"/>
      <style:text-properties fo:hyphenate="false"/>
    </style:style>
    <style:style style:name="T3599" style:parent-style-name="DefaultParagraphFont" style:family="text">
      <style:text-properties style:font-name-asian="Lucida Sans Unicode" fo:font-size="11pt" style:font-size-asian="11pt" style:font-size-complex="11pt"/>
    </style:style>
    <style:style style:name="T3600" style:parent-style-name="DefaultParagraphFont" style:family="text">
      <style:text-properties style:font-name-asian="Lucida Sans Unicode" fo:font-size="11pt" style:font-size-asian="11pt" style:font-size-complex="11pt"/>
    </style:style>
    <style:style style:name="T3601" style:parent-style-name="DefaultParagraphFont" style:family="text">
      <style:text-properties style:font-name-asian="Lucida Sans Unicode" fo:font-size="11pt" style:font-size-asian="11pt" style:font-size-complex="11pt"/>
    </style:style>
    <style:style style:name="T3602" style:parent-style-name="DefaultParagraphFont" style:family="text">
      <style:text-properties style:font-name-asian="Lucida Sans Unicode" fo:font-weight="bold" style:font-weight-asian="bold" fo:font-size="11pt" style:font-size-asian="11pt" style:font-size-complex="11pt"/>
    </style:style>
    <style:style style:name="T3603" style:parent-style-name="DefaultParagraphFont" style:family="text">
      <style:text-properties style:font-name-asian="Lucida Sans Unicode" fo:font-size="11pt" style:font-size-asian="11pt" style:font-size-complex="11pt"/>
    </style:style>
    <style:style style:name="T3604" style:parent-style-name="DefaultParagraphFont" style:family="text">
      <style:text-properties style:font-name-asian="Lucida Sans Unicode"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language-asian="en" style:country-asian="GB"/>
    </style:style>
    <style:style style:name="T3643" style:parent-style-name="DefaultParagraphFont" style:family="text">
      <style:text-properties fo:color="#000000" fo:font-size="11pt" style:font-size-asian="11pt" style:font-size-complex="11pt" style:language-asian="en" style:country-asian="GB"/>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fo:text-indent="0.5in"/>
      <style:text-properties fo:hyphenate="false"/>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language-asian="ar" style:country-asian="SA"/>
    </style:style>
    <style:style style:name="P3663" style:parent-style-name="Normal" style:family="paragraph">
      <style:paragraph-properties fo:text-align="justify" fo:text-indent="0.5in"/>
      <style:text-properties fo:hyphenate="false"/>
    </style:style>
    <style:style style:name="T3664" style:parent-style-name="DefaultParagraphFont" style:family="text">
      <style:text-properties fo:font-size="11pt" style:font-size-asian="11pt" style:font-size-complex="11pt" style:language-asian="ar" style:country-asian="SA"/>
    </style:style>
    <style:style style:name="T3665" style:parent-style-name="DefaultParagraphFont" style:family="text">
      <style:text-properties fo:font-size="11pt" style:font-size-asian="11pt" style:font-size-complex="11pt" style:language-asian="ar" style:country-asian="SA"/>
    </style:style>
    <style:style style:name="T3666" style:parent-style-name="DefaultParagraphFont" style:family="text">
      <style:text-properties fo:font-size="11pt" style:font-size-asian="11pt" style:font-size-complex="11pt" style:language-asian="ar" style:country-asian="SA"/>
    </style:style>
    <style:style style:name="T3667" style:parent-style-name="DefaultParagraphFont" style:family="text">
      <style:text-properties fo:font-size="11pt" style:font-size-asian="11pt" style:font-size-complex="11pt" style:language-asian="ar" style:country-asian="SA"/>
    </style:style>
    <style:style style:name="P3668" style:parent-style-name="Normal" style:family="paragraph">
      <style:paragraph-properties fo:widows="0" fo:orphans="0" fo:text-align="justify" fo:text-indent="0.5in"/>
    </style:style>
    <style:style style:name="T3669" style:parent-style-name="DefaultParagraphFont" style:family="text">
      <style:text-properties style:font-name-asian="Lucida Sans Unicode" fo:color="#000000" fo:font-size="11pt" style:font-size-asian="11pt" style:font-size-complex="11pt" style:language-asian="ar" style:country-asian="SA"/>
    </style:style>
    <style:style style:name="T3670" style:parent-style-name="DefaultParagraphFont" style:family="text">
      <style:text-properties style:font-name-asian="Lucida Sans Unicode" fo:color="#000000" fo:font-size="11pt" style:font-size-asian="11pt" style:font-size-complex="11pt" style:language-asian="ar" style:country-asian="SA"/>
    </style:style>
    <style:style style:name="T3671" style:parent-style-name="DefaultParagraphFont" style:family="text">
      <style:text-properties style:font-name-asian="Lucida Sans Unicode" fo:color="#000000" fo:font-size="11pt" style:font-size-asian="11pt" style:font-size-complex="11pt" style:language-asian="ar" style:country-asian="SA"/>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widows="0" fo:orphans="0" fo:text-align="justify" fo:text-indent="0.5in"/>
    </style:style>
    <style:style style:name="T3678" style:parent-style-name="DefaultParagraphFont" style:family="text">
      <style:text-properties style:font-name-asian="Lucida Sans Unicode" fo:color="#000000" fo:font-size="11pt" style:font-size-asian="11pt" style:font-size-complex="11pt" style:language-asian="ar" style:country-asian="SA"/>
    </style:style>
    <style:style style:name="T3679" style:parent-style-name="DefaultParagraphFont" style:family="text">
      <style:text-properties style:font-name-asian="Lucida Sans Unicode" fo:color="#000000" style:text-position="super 63.6%" fo:font-size="11pt" style:font-size-asian="11pt" style:font-size-complex="11pt" style:language-asian="ar" style:country-asian="SA"/>
    </style:style>
    <style:style style:name="T3680" style:parent-style-name="DefaultParagraphFont" style:family="text">
      <style:text-properties style:font-name-asian="Lucida Sans Unicode" fo:color="#000000" fo:font-size="11pt" style:font-size-asian="11pt" style:font-size-complex="11pt" style:language-asian="ar" style:country-asian="SA"/>
    </style:style>
    <style:style style:name="T3681" style:parent-style-name="DefaultParagraphFont" style:family="text">
      <style:text-properties style:font-name-asian="Lucida Sans Unicode" fo:color="#000000" fo:font-size="11pt" style:font-size-asian="11pt" style:font-size-complex="11pt" style:language-asian="ar" style:country-asian="SA"/>
    </style:style>
    <style:style style:name="T3682" style:parent-style-name="DefaultParagraphFont" style:family="text">
      <style:text-properties style:font-name-asian="Lucida Sans Unicode" fo:color="#000000" fo:font-size="11pt" style:font-size-asian="11pt" style:font-size-complex="11pt" style:language-asian="lt" style:country-asian="LT"/>
    </style:style>
    <style:style style:name="T3683" style:parent-style-name="DefaultParagraphFont" style:family="text">
      <style:text-properties style:font-name-asian="Lucida Sans Unicode" fo:color="#000000" fo:font-size="11pt" style:font-size-asian="11pt" style:font-size-complex="11pt" style:language-asian="ar" style:country-asian="SA"/>
    </style:style>
    <style:style style:name="T3684" style:parent-style-name="DefaultParagraphFont" style:family="text">
      <style:text-properties style:font-name-asian="Lucida Sans Unicode" fo:color="#000000" fo:font-size="11pt" style:font-size-asian="11pt" style:font-size-complex="11pt" style:language-asian="lt" style:country-asian="LT"/>
    </style:style>
    <style:style style:name="T3685" style:parent-style-name="DefaultParagraphFont" style:family="text">
      <style:text-properties style:font-name-asian="Lucida Sans Unicode" fo:color="#000000" fo:font-size="11pt" style:font-size-asian="11pt" style:font-size-complex="11pt" style:language-asian="lt" style:country-asian="LT"/>
    </style:style>
    <style:style style:name="T3686" style:parent-style-name="DefaultParagraphFont" style:family="text">
      <style:text-properties style:font-name-asian="Lucida Sans Unicode" fo:color="#000000" fo:font-size="11pt" style:font-size-asian="11pt" style:font-size-complex="11pt" style:language-asian="ar" style:country-asian="SA"/>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text-properties fo:hyphenate="false"/>
    </style:style>
    <style:style style:name="T3694" style:parent-style-name="DefaultParagraphFont" style:family="text">
      <style:text-properties fo:font-size="11pt" style:font-size-asian="11pt" style:font-size-complex="11pt" style:language-asian="ar" style:country-asian="SA"/>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ar" style:country-asian="SA"/>
    </style:style>
    <style:style style:name="P3697" style:parent-style-name="Normal" style:family="paragraph">
      <style:paragraph-properties fo:text-align="justify" fo:text-indent="0.5in"/>
      <style:text-properties fo:hyphenate="false"/>
    </style:style>
    <style:style style:name="T3698" style:parent-style-name="DefaultParagraphFont" style:family="text">
      <style:text-properties fo:font-size="11pt" style:font-size-asian="11pt" style:font-size-complex="11pt" style:language-asian="ar" style:country-asian="SA"/>
    </style:style>
    <style:style style:name="T3699" style:parent-style-name="DefaultParagraphFont" style:family="text">
      <style:text-properties fo:font-size="11pt" style:font-size-asian="11pt" style:font-size-complex="11pt" style:language-asian="ar" style:country-asian="SA"/>
    </style:style>
    <style:style style:name="P3700" style:parent-style-name="Normal" style:family="paragraph">
      <style:paragraph-properties fo:text-align="justify" fo:text-indent="0.5in"/>
      <style:text-properties fo:hyphenate="false"/>
    </style:style>
    <style:style style:name="T3701" style:parent-style-name="DefaultParagraphFont" style:family="text">
      <style:text-properties fo:font-size="11pt" style:font-size-asian="11pt" style:font-size-complex="11pt" style:language-asian="ar" style:country-asian="SA"/>
    </style:style>
    <style:style style:name="T3702" style:parent-style-name="DefaultParagraphFont" style:family="text">
      <style:text-properties fo:font-size="11pt" style:font-size-asian="11pt" style:font-size-complex="11pt" style:language-asian="ar" style:country-asian="SA"/>
    </style:style>
    <style:style style:name="P3703" style:parent-style-name="Normal" style:family="paragraph">
      <style:paragraph-properties fo:text-align="justify" fo:text-indent="0.5in"/>
    </style:style>
    <style:style style:name="T3704" style:parent-style-name="DefaultParagraphFont" style:family="text">
      <style:text-properties style:font-name-asian="Lucida Sans Unicode" fo:font-size="11pt" style:font-size-asian="11pt" style:font-size-complex="11pt" style:language-asian="ar" style:country-asian="SA"/>
    </style:style>
    <style:style style:name="T3705" style:parent-style-name="DefaultParagraphFont" style:family="text">
      <style:text-properties style:font-name-asian="Lucida Sans Unicode" fo:font-size="11pt" style:font-size-asian="11pt" style:font-size-complex="11pt" style:language-asian="ar" style:country-asian="SA"/>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style:text-position="super 63.6%"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fo:font-size="11pt" style:font-size-asian="11pt" style:font-size-complex="11pt" style:language-asian="ar" style:country-asian="SA"/>
    </style:style>
    <style:style style:name="T3752" style:parent-style-name="DefaultParagraphFont" style:family="text">
      <style:text-properties fo:font-size="11pt" style:font-size-asian="11pt" style:font-size-complex="11pt" style:language-asian="ar" style:country-asian="SA"/>
    </style:style>
    <style:style style:name="T3753" style:parent-style-name="DefaultParagraphFont" style:family="text">
      <style:text-properties fo:font-size="11pt" style:font-size-asian="11pt" style:font-size-complex="11pt" style:language-asian="ar" style:country-asian="SA"/>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text-properties fo:hyphenate="false"/>
    </style:style>
    <style:style style:name="T3770" style:parent-style-name="DefaultParagraphFont" style:family="text">
      <style:text-properties fo:font-size="11pt" style:font-size-asian="11pt" style:font-size-complex="11pt" style:language-asian="ar" style:country-asian="SA"/>
    </style:style>
    <style:style style:name="T3771" style:parent-style-name="DefaultParagraphFont" style:family="text">
      <style:text-properties fo:font-size="11pt" style:font-size-asian="11pt" style:font-size-complex="11pt" style:language-asian="ar" style:country-asian="SA"/>
    </style:style>
    <style:style style:name="T3772" style:parent-style-name="DefaultParagraphFont" style:family="text">
      <style:text-properties fo:font-size="11pt" style:font-size-asian="11pt" style:font-size-complex="11pt" style:language-asian="ar" style:country-asian="SA"/>
    </style:style>
    <style:style style:name="T3773" style:parent-style-name="DefaultParagraphFont" style:family="text">
      <style:text-properties fo:font-size="11pt" style:font-size-asian="11pt" style:font-size-complex="11pt" style:language-asian="ar" style:country-asian="SA"/>
    </style:style>
    <style:style style:name="P3774" style:parent-style-name="Normal" style:family="paragraph">
      <style:paragraph-properties fo:text-align="justify" fo:text-indent="0.5in"/>
      <style:text-properties fo:hyphenate="false"/>
    </style:style>
    <style:style style:name="T3775" style:parent-style-name="DefaultParagraphFont" style:family="text">
      <style:text-properties fo:font-size="11pt" style:font-size-asian="11pt" style:font-size-complex="11pt" style:language-asian="ar" style:country-asian="SA"/>
    </style:style>
    <style:style style:name="T3776" style:parent-style-name="DefaultParagraphFont" style:family="text">
      <style:text-properties fo:font-size="11pt" style:font-size-asian="11pt" style:font-size-complex="11pt" style:language-asian="ar" style:country-asian="SA"/>
    </style:style>
    <style:style style:name="P3777" style:parent-style-name="Normal" style:family="paragraph">
      <style:paragraph-properties fo:text-align="justify" style:vertical-align="baseline" fo:text-indent="0.5in"/>
      <style:text-properties fo:hyphenate="false"/>
    </style:style>
    <style:style style:name="T37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7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78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8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79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style:font-weight-complex="bold" fo:font-size="11pt" style:font-size-asian="11pt" style:font-size-complex="11pt" style:language-asian="lt" style:country-asian="LT"/>
    </style:style>
    <style:style style:name="T3808" style:parent-style-name="DefaultParagraphFont" style:family="text">
      <style:text-properties style:font-weight-complex="bold"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style:text-position="super 63.6%"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style:text-position="super 63.6%"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style:font-weight-complex="bold"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language-asian="lt" style:country-asian="LT"/>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style:text-position="super 63.6%"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language-asian="lt" style:country-asian="L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style:text-position="super 63.6%" fo:font-size="11pt" style:font-size-asian="11pt" style:font-size-complex="11pt" style:language-asian="lt" style:country-asian="LT"/>
    </style:style>
    <style:style style:name="T3850" style:parent-style-name="DefaultParagraphFont" style:family="text">
      <style:text-properties style:font-weight-complex="bold" fo:font-size="11pt" style:font-size-asian="11pt" style:font-size-complex="11pt" style:language-asian="lt" style:country-asian="LT"/>
    </style:style>
    <style:style style:name="T3851" style:parent-style-name="DefaultParagraphFont" style:family="text">
      <style:text-properties fo:font-size="11pt" style:font-size-asian="11pt" style:font-size-complex="11pt" style:language-asian="lt" style:country-asian="LT"/>
    </style:style>
    <style:style style:name="T3852" style:parent-style-name="DefaultParagraphFont" style:family="text">
      <style:text-properties style:font-weight-complex="bold" fo:font-size="11pt" style:font-size-asian="11pt" style:font-size-complex="11pt" style:language-asian="lt" style:country-asian="LT"/>
    </style:style>
    <style:style style:name="T3853" style:parent-style-name="DefaultParagraphFont" style:family="text">
      <style:text-properties style:font-weight-complex="bold" fo:font-size="11pt" style:font-size-asian="11pt" style:font-size-complex="11pt" style:language-asian="lt" style:country-asian="LT"/>
    </style:style>
    <style:style style:name="T3854" style:parent-style-name="DefaultParagraphFont" style:family="text">
      <style:text-properties style:font-weight-complex="bold"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font-weight-complex="bold"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style:text-position="super 63.6%" fo:font-size="11pt" style:font-size-asian="11pt" style:font-size-complex="11pt" style:language-asian="lt" style:country-asian="LT"/>
    </style:style>
    <style:style style:name="T3870" style:parent-style-name="DefaultParagraphFont" style:family="text">
      <style:text-properties style:font-weight-complex="bold" fo:font-size="11pt" style:font-size-asian="11pt" style:font-size-complex="11pt" style:language-asian="lt" style:country-asian="LT"/>
    </style:style>
    <style:style style:name="T3871" style:parent-style-name="DefaultParagraphFont" style:family="text">
      <style:text-properties style:font-weight-complex="bold" style:text-position="super 63.6%" fo:font-size="11pt" style:font-size-asian="11pt" style:font-size-complex="11pt" style:language-asian="lt" style:country-asian="LT"/>
    </style:style>
    <style:style style:name="T3872" style:parent-style-name="DefaultParagraphFont" style:family="text">
      <style:text-properties style:font-weight-complex="bold"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font-weight-complex="bold"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style:font-name-asian="Lucida Sans Unicode" fo:font-size="11pt" style:font-size-asian="11pt" style:font-size-complex="11pt"/>
    </style:style>
    <style:style style:name="T3890" style:parent-style-name="DefaultParagraphFont" style:family="text">
      <style:text-properties style:font-name-asian="Lucida Sans Unicode" fo:font-size="11pt" style:font-size-asian="11pt" style:font-size-complex="11pt"/>
    </style:style>
    <style:style style:name="T3891" style:parent-style-name="DefaultParagraphFont" style:family="text">
      <style:text-properties style:font-name-asian="Lucida Sans Unicode"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widows="0" fo:orphans="0" fo:text-align="justify" fo:text-indent="0.5in"/>
      <style:text-properties fo:hyphenate="false"/>
    </style:style>
    <style:style style:name="T3909" style:parent-style-name="DefaultParagraphFont" style:family="text">
      <style:text-properties style:font-name-asian="Lucida Sans Unicode" fo:font-size="11pt" style:font-size-asian="11pt" style:font-size-complex="11pt" style:language-asian="lt" style:country-asian="LT"/>
    </style:style>
    <style:style style:name="T3910" style:parent-style-name="DefaultParagraphFont" style:family="text">
      <style:text-properties style:font-name-asian="Lucida Sans Unicode" fo:font-size="11pt" style:font-size-asian="11pt" style:font-size-complex="11pt" style:language-asian="lt" style:country-asian="LT"/>
    </style:style>
    <style:style style:name="T3911" style:parent-style-name="DefaultParagraphFont" style:family="text">
      <style:text-properties style:font-name-asian="Lucida Sans Unicode"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Lucida Sans Unicode"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name-asian="Lucida Sans Unicode" fo:font-size="11pt" style:font-size-asian="11pt" style:font-size-complex="11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language-asian="en" style:country-asian="GB"/>
    </style:style>
    <style:style style:name="T394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7" style:parent-style-name="DefaultParagraphFont" style:family="text">
      <style:text-properties style:font-weight-complex="bold" fo:color="#000000" fo:font-size="11pt" style:font-size-asian="11pt" style:font-size-complex="11pt" style:language-asian="en" style:country-asian="GB"/>
    </style:style>
    <style:style style:name="T394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49" style:parent-style-name="DefaultParagraphFont" style:family="text">
      <style:text-properties style:font-weight-complex="bold" fo:color="#000000" fo:font-size="11pt" style:font-size-asian="11pt" style:font-size-complex="11pt" style:language-asian="en" style:country-asian="GB"/>
    </style:style>
    <style:style style:name="T395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1" style:parent-style-name="DefaultParagraphFont" style:family="text">
      <style:text-properties style:font-weight-complex="bold" fo:color="#000000" fo:font-size="11pt" style:font-size-asian="11pt" style:font-size-complex="11pt" style:language-asian="en" style:country-asian="GB"/>
    </style:style>
    <style:style style:name="T39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3953" style:parent-style-name="DefaultParagraphFont" style:family="text">
      <style:text-properties style:font-weight-complex="bold" fo:color="#000000" fo:font-size="11pt" style:font-size-asian="11pt" style:font-size-complex="11pt" style:language-asian="en" style:country-asian="GB"/>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text-position="super 63.6%"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tyle="italic" style:font-style-asian="italic" fo:font-size="10pt" style:font-size-asian="10pt"/>
    </style:style>
    <style:style style:name="T3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font-size-complex="10.5pt"/>
    </style:style>
    <style:style style:name="T39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font-size-complex="10.5pt"/>
    </style:style>
    <style:style style:name="P3992" style:parent-style-name="Normal" style:family="paragraph">
      <style:paragraph-properties fo:widows="0" fo:orphans="0" fo:text-align="justify"/>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widows="0" fo:orphans="0" fo:text-align="justify"/>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fo:font-style="italic" style:font-style-asian="italic" fo:font-size="10pt" style:font-size-asian="10pt"/>
    </style:style>
    <style:style style:name="P4001" style:parent-style-name="Normal" style:family="paragraph">
      <style:paragraph-properties fo:text-align="justify" fo:text-indent="0.5in"/>
    </style:style>
    <style:style style:name="P4002" style:parent-style-name="Normal" style:family="paragraph">
      <style:paragraph-properties fo:widows="0" fo:orphans="0" fo:text-align="justify" fo:margin-left="1.575in" fo:text-indent="-1.075in">
        <style:tab-stops/>
      </style:paragraph-properties>
    </style:style>
    <style:style style:name="T400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40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00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style:font-name-asian="Lucida Sans Unicode" fo:color="#000000" fo:font-size="11pt" style:font-size-asian="11pt" style:font-size-complex="11pt" style:language-asian="lt" style:country-asian="LT"/>
    </style:style>
    <style:style style:name="T4010" style:parent-style-name="DefaultParagraphFont" style:family="text">
      <style:text-properties style:font-name-asian="Lucida Sans Unicode" fo:color="#000000" fo:font-size="11pt" style:font-size-asian="11pt" style:font-size-complex="11pt" style:language-asian="lt" style:country-asian="LT"/>
    </style:style>
    <style:style style:name="T4011" style:parent-style-name="DefaultParagraphFont" style:family="text">
      <style:text-properties style:font-name-asian="Lucida Sans Unicode" fo:color="#000000" fo:font-size="11pt" style:font-size-asian="11pt" style:font-size-complex="11pt" style:language-asian="lt" style:country-asian="LT"/>
    </style:style>
    <style:style style:name="T4012" style:parent-style-name="DefaultParagraphFont" style:family="text">
      <style:text-properties style:font-name-asian="Lucida Sans Unicode" fo:color="#000000" fo:font-size="11pt" style:font-size-asian="11pt" style:font-size-complex="11pt" style:language-asian="lt" style:country-asian="LT"/>
    </style:style>
    <style:style style:name="T4013" style:parent-style-name="DefaultParagraphFont" style:family="text">
      <style:text-properties style:font-name-asian="Lucida Sans Unicode" fo:color="#000000" fo:font-size="11pt" style:font-size-asian="11pt" style:font-size-complex="11pt" style:language-asian="lt" style:country-asian="L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Lucida Sans Unicode" fo:color="#000000" fo:font-size="11pt" style:font-size-asian="11pt" style:font-size-complex="11pt" style:language-asian="lt" style:country-asian="LT"/>
    </style:style>
    <style:style style:name="T4016" style:parent-style-name="DefaultParagraphFont" style:family="text">
      <style:text-properties style:font-name-asian="Lucida Sans Unicode" fo:color="#000000" fo:font-size="11pt" style:font-size-asian="11pt" style:font-size-complex="11pt" style:language-asian="lt" style:country-asian="LT"/>
    </style:style>
    <style:style style:name="T4017" style:parent-style-name="DefaultParagraphFont" style:family="text">
      <style:text-properties style:font-name-asian="Lucida Sans Unicode" fo:color="#000000" fo:font-size="11pt" style:font-size-asian="11pt" style:font-size-complex="11pt" style:language-asian="lt" style:country-asian="LT"/>
    </style:style>
    <style:style style:name="T4018" style:parent-style-name="DefaultParagraphFont" style:family="text">
      <style:text-properties style:font-name-asian="Lucida Sans Unicode" fo:color="#000000" fo:font-size="11pt" style:font-size-asian="11pt" style:font-size-complex="11pt" style:language-asian="lt" style:country-asian="LT"/>
    </style:style>
    <style:style style:name="T4019" style:parent-style-name="DefaultParagraphFont" style:family="text">
      <style:text-properties fo:color="#000000" fo:font-size="11pt" style:font-size-asian="11pt" style:font-size-complex="11pt" fo:background-color="#FFFFFF"/>
    </style:style>
    <style:style style:name="T4020" style:parent-style-name="DefaultParagraphFont" style:family="text">
      <style:text-properties style:font-name-asian="Lucida Sans Unicode" fo:color="#000000" fo:font-size="11pt" style:font-size-asian="11pt" style:font-size-complex="11pt" style:language-asian="lt" style:country-asian="LT"/>
    </style:style>
    <style:style style:name="T402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22" style:parent-style-name="DefaultParagraphFont" style:family="text">
      <style:text-properties style:font-name-asian="Lucida Sans Unicode" fo:color="#000000" fo:font-size="11pt" style:font-size-asian="11pt" style:font-size-complex="11pt" style:language-asian="lt" style:country-asian="LT"/>
    </style:style>
    <style:style style:name="T4023" style:parent-style-name="DefaultParagraphFont" style:family="text">
      <style:text-properties style:font-name-asian="Lucida Sans Unicode" fo:color="#000000"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name-asian="Lucida Sans Unicode" fo:color="#000000" fo:font-size="11pt" style:font-size-asian="11pt" style:font-size-complex="11pt" style:language-asian="lt" style:country-asian="LT"/>
    </style:style>
    <style:style style:name="T4026" style:parent-style-name="DefaultParagraphFont" style:family="text">
      <style:text-properties style:font-name-asian="Lucida Sans Unicode" fo:color="#000000"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name-asian="Lucida Sans Unicode" fo:color="#000000"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name-asian="Lucida Sans Unicode" fo:color="#000000" fo:font-size="11pt" style:font-size-asian="11pt" style:font-size-complex="11pt" style:language-asian="lt" style:country-asian="LT"/>
    </style:style>
    <style:style style:name="T4031" style:parent-style-name="DefaultParagraphFont" style:family="text">
      <style:text-properties style:font-name-asian="Lucida Sans Unicode" fo:color="#000000" fo:font-size="11pt" style:font-size-asian="11pt" style:font-size-complex="11pt" style:language-asian="lt" style:country-asian="LT"/>
    </style:style>
    <style:style style:name="T4032" style:parent-style-name="DefaultParagraphFont" style:family="text">
      <style:text-properties style:font-name-asian="Lucida Sans Unicode" fo:color="#000000" fo:font-size="11pt" style:font-size-asian="11pt" style:font-size-complex="11pt" style:language-asian="lt" style:country-asian="LT"/>
    </style:style>
    <style:style style:name="P4033" style:parent-style-name="Normal" style:family="paragraph">
      <style:paragraph-properties fo:widows="0" fo:orphans="0" fo:text-align="justify" fo:text-indent="0.5in"/>
    </style:style>
    <style:style style:name="T4034" style:parent-style-name="DefaultParagraphFont" style:family="text">
      <style:text-properties style:font-name-asian="Lucida Sans Unicode" fo:color="#000000" fo:font-size="11pt" style:font-size-asian="11pt" style:font-size-complex="11pt" style:language-asian="ar" style:country-asian="SA"/>
    </style:style>
    <style:style style:name="T4035" style:parent-style-name="DefaultParagraphFont" style:family="text">
      <style:text-properties style:font-name-asian="Lucida Sans Unicode" fo:color="#000000" fo:font-size="11pt" style:font-size-asian="11pt" style:font-size-complex="11pt" style:language-asian="ar" style:country-asian="SA"/>
    </style:style>
    <style:style style:name="T4036" style:parent-style-name="DefaultParagraphFont" style:family="text">
      <style:text-properties style:font-name-asian="Lucida Sans Unicode" fo:color="#000000" fo:font-size="11pt" style:font-size-asian="11pt" style:font-size-complex="11pt" style:language-asian="lt" style:country-asian="LT"/>
    </style:style>
    <style:style style:name="T4037" style:parent-style-name="DefaultParagraphFont" style:family="text">
      <style:text-properties style:font-name-asian="Lucida Sans Unicode" fo:color="#000000" fo:font-size="11pt" style:font-size-asian="11pt" style:font-size-complex="11pt" style:language-asian="lt" style:country-asian="LT"/>
    </style:style>
    <style:style style:name="P4038" style:parent-style-name="Normal" style:family="paragraph">
      <style:paragraph-properties fo:widows="0" fo:orphans="0" fo:text-align="justify" fo:text-indent="0.5in"/>
    </style:style>
    <style:style style:name="T4039" style:parent-style-name="DefaultParagraphFont" style:family="text">
      <style:text-properties style:font-name-asian="Lucida Sans Unicode" fo:color="#000000" fo:font-size="11pt" style:font-size-asian="11pt" style:font-size-complex="11pt" style:language-asian="lt" style:country-asian="LT"/>
    </style:style>
    <style:style style:name="T4040" style:parent-style-name="DefaultParagraphFont" style:family="text">
      <style:text-properties style:font-name-asian="Lucida Sans Unicode" fo:color="#000000" fo:font-size="11pt" style:font-size-asian="11pt" style:font-size-complex="11pt" style:language-asian="lt" style:country-asian="LT"/>
    </style:style>
    <style:style style:name="T4041" style:parent-style-name="DefaultParagraphFont" style:family="text">
      <style:text-properties style:font-name-asian="Lucida Sans Unicode" fo:color="#000000" fo:font-size="11pt" style:font-size-asian="11pt" style:font-size-complex="11pt" style:language-asian="lt" style:country-asian="LT"/>
    </style:style>
    <style:style style:name="P4042" style:parent-style-name="Normal" style:family="paragraph">
      <style:paragraph-properties fo:widows="0" fo:orphans="0" fo:text-align="justify" fo:text-indent="0.5in"/>
    </style:style>
    <style:style style:name="T4043" style:parent-style-name="DefaultParagraphFont" style:family="text">
      <style:text-properties style:font-name-asian="Lucida Sans Unicode" fo:color="#000000" fo:font-size="11pt" style:font-size-asian="11pt" style:font-size-complex="11pt" style:language-asian="lt" style:country-asian="LT"/>
    </style:style>
    <style:style style:name="T4044" style:parent-style-name="DefaultParagraphFont" style:family="text">
      <style:text-properties style:font-name-asian="Lucida Sans Unicode" fo:color="#000000" fo:font-size="11pt" style:font-size-asian="11pt" style:font-size-complex="11pt" style:language-asian="lt" style:country-asian="LT"/>
    </style:style>
    <style:style style:name="P4045" style:parent-style-name="Normal" style:family="paragraph">
      <style:paragraph-properties fo:widows="0" fo:orphans="0" fo:text-align="justify" fo:text-indent="0.5in"/>
    </style:style>
    <style:style style:name="T4046" style:parent-style-name="DefaultParagraphFont" style:family="text">
      <style:text-properties style:font-name-asian="Lucida Sans Unicode" fo:color="#000000" fo:font-size="11pt" style:font-size-asian="11pt" style:font-size-complex="11pt" style:language-asian="lt" style:country-asian="LT"/>
    </style:style>
    <style:style style:name="T4047" style:parent-style-name="DefaultParagraphFont" style:family="text">
      <style:text-properties style:font-name-asian="Lucida Sans Unicode" fo:color="#000000" fo:font-size="11pt" style:font-size-asian="11pt" style:font-size-complex="11pt" style:language-asian="lt" style:country-asian="LT"/>
    </style:style>
    <style:style style:name="P4048" style:parent-style-name="Normal" style:family="paragraph">
      <style:paragraph-properties fo:widows="0" fo:orphans="0" fo:text-align="justify" fo:text-indent="0.5in"/>
    </style:style>
    <style:style style:name="T4049" style:parent-style-name="DefaultParagraphFont" style:family="text">
      <style:text-properties style:font-name-asian="Lucida Sans Unicode" fo:color="#000000" fo:font-size="11pt" style:font-size-asian="11pt" style:font-size-complex="11pt" style:language-asian="lt" style:country-asian="LT"/>
    </style:style>
    <style:style style:name="T4050" style:parent-style-name="DefaultParagraphFont" style:family="text">
      <style:text-properties style:font-name-asian="Lucida Sans Unicode" fo:color="#000000"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widows="0" fo:orphans="0" fo:text-align="justify" fo:text-indent="0.5in"/>
    </style:style>
    <style:style style:name="T4053" style:parent-style-name="DefaultParagraphFont" style:family="text">
      <style:text-properties style:font-name-asian="Lucida Sans Unicode" fo:color="#000000" fo:font-size="11pt" style:font-size-asian="11pt" style:font-size-complex="11pt" style:language-asian="lt" style:country-asian="LT"/>
    </style:style>
    <style:style style:name="T4054" style:parent-style-name="DefaultParagraphFont" style:family="text">
      <style:text-properties style:font-name-asian="Lucida Sans Unicode" fo:color="#000000" fo:font-size="11pt" style:font-size-asian="11pt" style:font-size-complex="11pt" style:language-asian="lt" style:country-asian="L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style:font-name-asian="Lucida Sans Unicode" fo:color="#000000" fo:font-size="11pt" style:font-size-asian="11pt" style:font-size-complex="11pt" style:language-asian="lt" style:country-asian="LT"/>
    </style:style>
    <style:style style:name="T4057" style:parent-style-name="DefaultParagraphFont" style:family="text">
      <style:text-properties style:font-name-asian="Lucida Sans Unicode" fo:color="#000000" fo:font-size="11pt" style:font-size-asian="11pt" style:font-size-complex="11pt" style:language-asian="lt" style:country-asian="LT"/>
    </style:style>
    <style:style style:name="T4058" style:parent-style-name="DefaultParagraphFont" style:family="text">
      <style:text-properties style:font-name-asian="Lucida Sans Unicode" fo:color="#000000" fo:font-size="11pt" style:font-size-asian="11pt" style:font-size-complex="11pt" style:language-asian="lt" style:country-asian="LT"/>
    </style:style>
    <style:style style:name="P4059" style:parent-style-name="Normal" style:family="paragraph">
      <style:paragraph-properties fo:widows="0" fo:orphans="0" fo:text-align="justify" fo:text-indent="0.5in"/>
    </style:style>
    <style:style style:name="T4060" style:parent-style-name="DefaultParagraphFont" style:family="text">
      <style:text-properties style:font-name-asian="Lucida Sans Unicode" fo:color="#000000" fo:font-size="11pt" style:font-size-asian="11pt" style:font-size-complex="11pt" style:language-asian="lt" style:country-asian="LT"/>
    </style:style>
    <style:style style:name="T4061" style:parent-style-name="DefaultParagraphFont" style:family="text">
      <style:text-properties style:font-name-asian="Lucida Sans Unicode" fo:color="#000000" fo:font-size="11pt" style:font-size-asian="11pt" style:font-size-complex="11pt" style:language-asian="lt" style:country-asian="LT"/>
    </style:style>
    <style:style style:name="P4062" style:parent-style-name="Normal" style:family="paragraph">
      <style:paragraph-properties fo:widows="0" fo:orphans="0" fo:text-align="justify" fo:text-indent="0.5in"/>
    </style:style>
    <style:style style:name="T4063" style:parent-style-name="DefaultParagraphFont" style:family="text">
      <style:text-properties style:font-name-asian="Lucida Sans Unicode" fo:color="#000000" fo:font-size="11pt" style:font-size-asian="11pt" style:font-size-complex="11pt" style:language-asian="lt" style:country-asian="LT"/>
    </style:style>
    <style:style style:name="T4064" style:parent-style-name="DefaultParagraphFont" style:family="text">
      <style:text-properties style:font-name-asian="Lucida Sans Unicode" fo:color="#000000" fo:font-size="11pt" style:font-size-asian="11pt" style:font-size-complex="11pt" style:language-asian="lt" style:country-asian="LT"/>
    </style:style>
    <style:style style:name="P4065" style:parent-style-name="Normal" style:family="paragraph">
      <style:paragraph-properties fo:widows="0" fo:orphans="0" fo:text-align="justify" fo:text-indent="0.5in"/>
    </style:style>
    <style:style style:name="T4066" style:parent-style-name="DefaultParagraphFont" style:family="text">
      <style:text-properties style:font-name-asian="Lucida Sans Unicode" fo:color="#000000" fo:font-size="11pt" style:font-size-asian="11pt" style:font-size-complex="11pt" style:language-asian="lt" style:country-asian="LT"/>
    </style:style>
    <style:style style:name="T4067" style:parent-style-name="DefaultParagraphFont" style:family="text">
      <style:text-properties style:font-name-asian="Lucida Sans Unicode" fo:color="#000000" fo:font-size="11pt" style:font-size-asian="11pt" style:font-size-complex="11pt" style:language-asian="lt" style:country-asian="LT"/>
    </style:style>
    <style:style style:name="T4068" style:parent-style-name="DefaultParagraphFont" style:family="text">
      <style:text-properties style:font-name-asian="Lucida Sans Unicode" fo:color="#000000" fo:font-size="11pt" style:font-size-asian="11pt" style:font-size-complex="11pt" style:language-asian="lt" style:country-asian="LT"/>
    </style:style>
    <style:style style:name="T406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0" style:parent-style-name="DefaultParagraphFont" style:family="text">
      <style:text-properties style:font-name-asian="Lucida Sans Unicode" fo:color="#000000" fo:font-size="11pt" style:font-size-asian="11pt" style:font-size-complex="11pt" style:language-asian="lt" style:country-asian="LT"/>
    </style:style>
    <style:style style:name="T40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072" style:parent-style-name="DefaultParagraphFont" style:family="text">
      <style:text-properties style:font-name-asian="Lucida Sans Unicode" fo:color="#000000" fo:font-size="11pt" style:font-size-asian="11pt" style:font-size-complex="11pt" style:language-asian="lt" style:country-asian="LT"/>
    </style:style>
    <style:style style:name="T4073" style:parent-style-name="DefaultParagraphFont" style:family="text">
      <style:text-properties style:font-name-asian="Lucida Sans Unicode" fo:color="#000000"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style:vertical-align="baseline" fo:text-indent="0.5in"/>
      <style:text-properties fo:hyphenate="false"/>
    </style:style>
    <style:style style:name="T4096" style:parent-style-name="DefaultParagraphFont" style:family="text">
      <style:text-properties style:font-name-asian="Calibri" fo:font-weight="bold" style:font-weight-asian="bold" fo:font-size="11pt" style:font-size-asian="11pt" style:font-size-complex="11pt"/>
    </style:style>
    <style:style style:name="T4097" style:parent-style-name="DefaultParagraphFont" style:family="text">
      <style:text-properties style:font-name-asian="Calibri" fo:font-weight="bold" style:font-weight-asian="bold" style:text-position="super 63.6%" fo:font-size="11pt" style:font-size-asian="11pt" style:font-size-complex="11pt"/>
    </style:style>
    <style:style style:name="T4098" style:parent-style-name="DefaultParagraphFont" style:family="text">
      <style:text-properties style:font-name-asian="Calibri" fo:font-weight="bold" style:font-weight-asian="bold" fo:font-size="11pt" style:font-size-asian="11pt" style:font-size-complex="11pt"/>
    </style:style>
    <style:style style:name="T4099" style:parent-style-name="DefaultParagraphFont" style:family="text">
      <style:text-properties style:font-name-asian="Calibri"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10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06" style:parent-style-name="Normal" style:family="paragraph">
      <style:paragraph-properties fo:text-align="justify" fo:text-indent="0.5in"/>
    </style:style>
    <style:style style:name="T41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0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2" style:parent-style-name="Normal" style:family="paragraph">
      <style:paragraph-properties fo:text-align="justify" fo:text-indent="0.5in"/>
    </style:style>
    <style:style style:name="T41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17" style:parent-style-name="Normal" style:family="paragraph">
      <style:paragraph-properties fo:text-align="justify" fo:text-indent="0.5in"/>
    </style:style>
    <style:style style:name="T411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4122" style:parent-style-name="Normal" style:family="paragraph">
      <style:paragraph-properties fo:text-align="justify" fo:text-indent="0.5in"/>
    </style:style>
    <style:style style:name="T41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style:font-name-asian="Lucida Sans Unicode"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name-asian="Lucida Sans Unicode" fo:color="#000000" fo:font-size="11pt" style:font-size-asian="11pt" style:font-size-complex="11pt" style:language-asian="lt" style:country-asian="LT"/>
    </style:style>
    <style:style style:name="T4147" style:parent-style-name="DefaultParagraphFont" style:family="text">
      <style:text-properties style:font-name-asian="Lucida Sans Unicode" fo:color="#000000" fo:font-size="11pt" style:font-size-asian="11pt" style:font-size-complex="11pt" style:language-asian="lt" style:country-asian="LT"/>
    </style:style>
    <style:style style:name="T4148" style:parent-style-name="DefaultParagraphFont" style:family="text">
      <style:text-properties style:font-name-asian="Lucida Sans Unicode" fo:color="#000000"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widows="0" fo:orphans="0" fo:text-align="justify" fo:text-indent="0.5in"/>
    </style:style>
    <style:style style:name="T415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widows="0" fo:orphans="0" fo:text-align="justify" fo:text-indent="0.5in"/>
    </style:style>
    <style:style style:name="T4156" style:parent-style-name="DefaultParagraphFont" style:family="text">
      <style:text-properties style:font-name-asian="Lucida Sans Unicode" fo:color="#000000" fo:font-size="11pt" style:font-size-asian="11pt" style:font-size-complex="11pt" style:language-asian="lt" style:country-asian="LT"/>
    </style:style>
    <style:style style:name="T4157" style:parent-style-name="DefaultParagraphFont" style:family="text">
      <style:text-properties style:font-name-asian="Lucida Sans Unicode" fo:color="#000000" fo:font-size="11pt" style:font-size-asian="11pt" style:font-size-complex="11pt" style:language-asian="lt" style:country-asian="LT"/>
    </style:style>
    <style:style style:name="T4158" style:parent-style-name="DefaultParagraphFont" style:family="text">
      <style:text-properties style:font-weight-complex="bold" fo:color="#000000" fo:font-size="11pt" style:font-size-asian="11pt" style:font-size-complex="11pt" fo:background-color="#FFFFFF"/>
    </style:style>
    <style:style style:name="T4159" style:parent-style-name="DefaultParagraphFont" style:family="text">
      <style:text-properties style:font-weight-complex="bold" fo:color="#000000" fo:font-size="11pt" style:font-size-asian="11pt" style:font-size-complex="11pt"/>
    </style:style>
    <style:style style:name="T4160" style:parent-style-name="DefaultParagraphFont" style:family="text">
      <style:text-properties style:font-weight-complex="bold" fo:color="#000000" fo:font-size="11pt" style:font-size-asian="11pt" style:font-size-complex="11pt" fo:background-color="#FFFFFF"/>
    </style:style>
    <style:style style:name="T4161" style:parent-style-name="DefaultParagraphFont" style:family="text">
      <style:text-properties style:font-weight-complex="bold" fo:color="#000000" fo:font-size="11pt" style:font-size-asian="11pt" style:font-size-complex="11pt" fo:background-color="#FFFFFF"/>
    </style:style>
    <style:style style:name="T4162" style:parent-style-name="DefaultParagraphFont" style:family="text">
      <style:text-properties style:font-weight-complex="bold" fo:color="#000000" fo:font-size="11pt" style:font-size-asian="11pt" style:font-size-complex="11pt"/>
    </style:style>
    <style:style style:name="T4163" style:parent-style-name="DefaultParagraphFont" style:family="text">
      <style:text-properties style:font-weight-complex="bold" fo:color="#000000" fo:font-size="11pt" style:font-size-asian="11pt" style:font-size-complex="11pt"/>
    </style:style>
    <style:style style:name="T4164" style:parent-style-name="DefaultParagraphFont" style:family="text">
      <style:text-properties style:font-weight-complex="bold" fo:color="#000000" fo:font-size="11pt" style:font-size-asian="11pt" style:font-size-complex="11pt"/>
    </style:style>
    <style:style style:name="T4165" style:parent-style-name="DefaultParagraphFont" style:family="text">
      <style:text-properties style:font-weight-complex="bold" fo:color="#000000" fo:font-size="11pt" style:font-size-asian="11pt" style:font-size-complex="11pt"/>
    </style:style>
    <style:style style:name="T4166" style:parent-style-name="DefaultParagraphFont" style:family="text">
      <style:text-properties style:font-weight-complex="bold" fo:color="#000000" fo:font-size="11pt" style:font-size-asian="11pt" style:font-size-complex="11pt"/>
    </style:style>
    <style:style style:name="T4167" style:parent-style-name="DefaultParagraphFont" style:family="text">
      <style:text-properties style:font-weight-complex="bold" fo:color="#000000" fo:font-size="11pt" style:font-size-asian="11pt" style:font-size-complex="11pt" fo:background-color="#FFFFFF"/>
    </style:style>
    <style:style style:name="T4168" style:parent-style-name="DefaultParagraphFont" style:family="text">
      <style:text-properties style:font-name-asian="Lucida Sans Unicode" fo:color="#000000" fo:font-size="11pt" style:font-size-asian="11pt" style:font-size-complex="11pt" style:language-asian="lt" style:country-asian="LT"/>
    </style:style>
    <style:style style:name="P4169" style:parent-style-name="Normal" style:family="paragraph">
      <style:paragraph-properties fo:widows="0" fo:orphans="0" fo:text-align="justify" fo:text-indent="0.5in"/>
    </style:style>
    <style:style style:name="T4170" style:parent-style-name="DefaultParagraphFont" style:family="text">
      <style:text-properties style:font-name-asian="Lucida Sans Unicode" fo:color="#000000" fo:font-size="11pt" style:font-size-asian="11pt" style:font-size-complex="11pt" style:language-asian="lt" style:country-asian="LT"/>
    </style:style>
    <style:style style:name="T4171" style:parent-style-name="DefaultParagraphFont" style:family="text">
      <style:text-properties style:font-name-asian="Lucida Sans Unicode" fo:color="#000000" fo:font-size="11pt" style:font-size-asian="11pt" style:font-size-complex="11pt" style:language-asian="lt" style:country-asian="LT"/>
    </style:style>
    <style:style style:name="P4172" style:parent-style-name="Normal" style:family="paragraph">
      <style:paragraph-properties fo:widows="0" fo:orphans="0" fo:text-align="justify" fo:text-indent="0.5in"/>
    </style:style>
    <style:style style:name="T4173" style:parent-style-name="DefaultParagraphFont" style:family="text">
      <style:text-properties style:font-name-asian="Lucida Sans Unicode" fo:color="#000000" fo:font-size="11pt" style:font-size-asian="11pt" style:font-size-complex="11pt" style:language-asian="lt" style:country-asian="LT"/>
    </style:style>
    <style:style style:name="T4174" style:parent-style-name="DefaultParagraphFont" style:family="text">
      <style:text-properties style:font-name-asian="Lucida Sans Unicode" fo:color="#000000" fo:font-size="11pt" style:font-size-asian="11pt" style:font-size-complex="11pt" style:language-asian="lt" style:country-asian="LT"/>
    </style:style>
    <style:style style:name="T4175" style:parent-style-name="DefaultParagraphFont" style:family="text">
      <style:text-properties style:font-name-asian="Lucida Sans Unicode" fo:color="#000000" fo:font-size="11pt" style:font-size-asian="11pt" style:font-size-complex="11pt" style:language-asian="lt" style:country-asian="LT"/>
    </style:style>
    <style:style style:name="T4176" style:parent-style-name="DefaultParagraphFont" style:family="text">
      <style:text-properties style:font-name-asian="Lucida Sans Unicode" fo:color="#000000" fo:font-size="11pt" style:font-size-asian="11pt" style:font-size-complex="11pt" style:language-asian="lt" style:country-asian="LT"/>
    </style:style>
    <style:style style:name="P4177" style:parent-style-name="Normal" style:family="paragraph">
      <style:paragraph-properties fo:widows="0" fo:orphans="0" fo:text-align="justify" fo:text-indent="0.5in"/>
    </style:style>
    <style:style style:name="T4178" style:parent-style-name="DefaultParagraphFont" style:family="text">
      <style:text-properties style:font-name-asian="Lucida Sans Unicode" fo:color="#000000" fo:font-size="11pt" style:font-size-asian="11pt" style:font-size-complex="11pt" style:language-asian="lt" style:country-asian="LT"/>
    </style:style>
    <style:style style:name="T4179" style:parent-style-name="DefaultParagraphFont" style:family="text">
      <style:text-properties style:font-name-asian="Lucida Sans Unicode" fo:color="#000000" fo:font-size="11pt" style:font-size-asian="11pt" style:font-size-complex="11pt" style:language-asian="lt" style:country-asian="LT"/>
    </style:style>
    <style:style style:name="P4180" style:parent-style-name="Normal" style:family="paragraph">
      <style:paragraph-properties fo:widows="0" fo:orphans="0" fo:text-align="justify" fo:text-indent="0.5in"/>
    </style:style>
    <style:style style:name="T4181" style:parent-style-name="DefaultParagraphFont" style:family="text">
      <style:text-properties style:font-name-asian="Lucida Sans Unicode" fo:color="#000000" fo:font-size="11pt" style:font-size-asian="11pt" style:font-size-complex="11pt" style:language-asian="lt" style:country-asian="LT"/>
    </style:style>
    <style:style style:name="T4182" style:parent-style-name="DefaultParagraphFont" style:family="text">
      <style:text-properties style:font-name-asian="Lucida Sans Unicode" fo:color="#000000"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name-asian="Lucida Sans Unicode" fo:color="#000000"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name-asian="Lucida Sans Unicode" fo:color="#000000"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name-asian="Lucida Sans Unicode" fo:color="#000000" fo:font-size="11pt" style:font-size-asian="11pt" style:font-size-complex="11pt" style:language-asian="lt" style:country-asian="LT"/>
    </style:style>
    <style:style style:name="T4190" style:parent-style-name="DefaultParagraphFont" style:family="text">
      <style:text-properties style:font-name-asian="Lucida Sans Unicode" fo:color="#000000" fo:font-size="11pt" style:font-size-asian="11pt" style:font-size-complex="11pt" style:language-asian="lt" style:country-asian="LT"/>
    </style:style>
    <style:style style:name="P4191" style:parent-style-name="Normal" style:family="paragraph">
      <style:paragraph-properties fo:widows="0" fo:orphans="0" fo:text-align="justify" fo:text-indent="0.5in"/>
    </style:style>
    <style:style style:name="T4192" style:parent-style-name="DefaultParagraphFont" style:family="text">
      <style:text-properties style:font-name-asian="Lucida Sans Unicode" fo:color="#000000" fo:font-size="11pt" style:font-size-asian="11pt" style:font-size-complex="11pt" style:language-asian="lt" style:country-asian="LT"/>
    </style:style>
    <style:style style:name="T4193" style:parent-style-name="DefaultParagraphFont" style:family="text">
      <style:text-properties style:font-name-asian="Lucida Sans Unicode" fo:color="#000000" fo:font-size="11pt" style:font-size-asian="11pt" style:font-size-complex="11pt" style:language-asian="lt" style:country-asian="LT"/>
    </style:style>
    <style:style style:name="T4194" style:parent-style-name="DefaultParagraphFont" style:family="text">
      <style:text-properties style:font-name-asian="Lucida Sans Unicode" fo:color="#000000" fo:font-size="11pt" style:font-size-asian="11pt" style:font-size-complex="11pt" style:language-asian="lt" style:country-asian="LT"/>
    </style:style>
    <style:style style:name="T4195" style:parent-style-name="DefaultParagraphFont" style:family="text">
      <style:text-properties style:font-name-asian="Lucida Sans Unicode" fo:color="#000000" fo:font-size="11pt" style:font-size-asian="11pt" style:font-size-complex="11pt" style:language-asian="lt" style:country-asian="LT"/>
    </style:style>
    <style:style style:name="P4196" style:parent-style-name="Normal" style:family="paragraph">
      <style:paragraph-properties fo:widows="0" fo:orphans="0" fo:text-align="justify" fo:text-indent="0.5in"/>
    </style:style>
    <style:style style:name="T4197" style:parent-style-name="DefaultParagraphFont" style:family="text">
      <style:text-properties style:font-name-asian="Lucida Sans Unicode" fo:color="#000000" fo:font-size="11pt" style:font-size-asian="11pt" style:font-size-complex="11pt" style:language-asian="lt" style:country-asian="LT"/>
    </style:style>
    <style:style style:name="T4198" style:parent-style-name="DefaultParagraphFont" style:family="text">
      <style:text-properties style:font-name-asian="Lucida Sans Unicode" fo:color="#000000" fo:font-size="11pt" style:font-size-asian="11pt" style:font-size-complex="11pt" style:language-asian="lt" style:country-asian="LT"/>
    </style:style>
    <style:style style:name="T4199" style:parent-style-name="DefaultParagraphFont" style:family="text">
      <style:text-properties style:font-name-asian="Lucida Sans Unicode" fo:color="#000000"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name-asian="Lucida Sans Unicode" fo:color="#000000" fo:font-size="11pt" style:font-size-asian="11pt" style:font-size-complex="11pt" style:language-asian="lt" style:country-asian="LT"/>
    </style:style>
    <style:style style:name="T4202" style:parent-style-name="DefaultParagraphFont" style:family="text">
      <style:text-properties style:font-name-asian="Lucida Sans Unicode"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4203" style:parent-style-name="Normal" style:family="paragraph">
      <style:paragraph-properties fo:widows="0" fo:orphans="0" fo:text-align="justify" fo:text-indent="0.5in"/>
    </style:style>
    <style:style style:name="T4204" style:parent-style-name="DefaultParagraphFont" style:family="text">
      <style:text-properties style:font-name-asian="Lucida Sans Unicode" fo:color="#000000" fo:font-size="11pt" style:font-size-asian="11pt" style:font-size-complex="11pt" style:language-asian="lt" style:country-asian="LT"/>
    </style:style>
    <style:style style:name="T4205" style:parent-style-name="DefaultParagraphFont" style:family="text">
      <style:text-properties style:font-name-asian="Lucida Sans Unicode" fo:color="#000000" fo:font-size="11pt" style:font-size-asian="11pt" style:font-size-complex="11pt" style:language-asian="lt" style:country-asian="LT"/>
    </style:style>
    <style:style style:name="T4206" style:parent-style-name="DefaultParagraphFont" style:family="text">
      <style:text-properties style:font-name-asian="Lucida Sans Unicode" fo:color="#000000" fo:font-size="11pt" style:font-size-asian="11pt" style:font-size-complex="11pt" style:language-asian="lt" style:country-asian="LT"/>
    </style:style>
    <style:style style:name="T4207" style:parent-style-name="DefaultParagraphFont" style:family="text">
      <style:text-properties style:font-name-asian="Lucida Sans Unicode" fo:color="#000000" fo:font-size="11pt" style:font-size-asian="11pt" style:font-size-complex="11pt" style:language-asian="lt" style:country-asian="LT"/>
    </style:style>
    <style:style style:name="P4208" style:parent-style-name="Normal" style:family="paragraph">
      <style:paragraph-properties fo:widows="0" fo:orphans="0" fo:text-align="justify" fo:text-indent="0.5in"/>
    </style:style>
    <style:style style:name="T4209" style:parent-style-name="DefaultParagraphFont" style:family="text">
      <style:text-properties style:font-name-asian="Lucida Sans Unicode" fo:color="#000000" fo:font-size="11pt" style:font-size-asian="11pt" style:font-size-complex="11pt" style:language-asian="lt" style:country-asian="LT"/>
    </style:style>
    <style:style style:name="T4210" style:parent-style-name="DefaultParagraphFont" style:family="text">
      <style:text-properties style:font-name-asian="Lucida Sans Unicode" fo:color="#000000" fo:font-size="11pt" style:font-size-asian="11pt" style:font-size-complex="11pt" style:language-asian="lt" style:country-asian="LT"/>
    </style:style>
    <style:style style:name="P4211" style:parent-style-name="Normal" style:family="paragraph">
      <style:paragraph-properties fo:widows="0" fo:orphans="0" fo:text-align="justify" fo:text-indent="0.5in"/>
    </style:style>
    <style:style style:name="T4212" style:parent-style-name="DefaultParagraphFont" style:family="text">
      <style:text-properties style:font-name-asian="Lucida Sans Unicode" fo:color="#000000" fo:font-size="11pt" style:font-size-asian="11pt" style:font-size-complex="11pt" style:language-asian="lt" style:country-asian="LT"/>
    </style:style>
    <style:style style:name="T4213" style:parent-style-name="DefaultParagraphFont" style:family="text">
      <style:text-properties style:font-name-asian="Lucida Sans Unicode" fo:color="#000000" fo:font-size="11pt" style:font-size-asian="11pt" style:font-size-complex="11pt" style:language-asian="lt" style:country-asian="LT"/>
    </style:style>
    <style:style style:name="T4214" style:parent-style-name="DefaultParagraphFont" style:family="text">
      <style:text-properties style:font-name-asian="Lucida Sans Unicode" fo:color="#000000"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style:font-name-asian="Lucida Sans Unicode" fo:color="#000000"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name-asian="Lucida Sans Unicode" fo:color="#000000"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color="#000000" fo:font-size="11pt" style:font-size-asian="11pt" style:font-size-complex="11pt"/>
    </style:style>
    <style:style style:name="T4224" style:parent-style-name="DefaultParagraphFont" style:family="text">
      <style:text-properties style:font-name-asian="Lucida Sans Unicode" fo:color="#000000" fo:font-size="11pt" style:font-size-asian="11pt" style:font-size-complex="11pt" style:language-asian="lt" style:country-asian="LT"/>
    </style:style>
    <style:style style:name="T4225" style:parent-style-name="DefaultParagraphFont" style:family="text">
      <style:text-properties style:font-name-asian="Lucida Sans Unicode" fo:color="#000000" fo:font-size="11pt" style:font-size-asian="11pt" style:font-size-complex="11pt" style:language-asian="lt" style:country-asian="LT"/>
    </style:style>
    <style:style style:name="T4226" style:parent-style-name="DefaultParagraphFont" style:family="text">
      <style:text-properties style:font-name-asian="Lucida Sans Unicode" fo:color="#000000" fo:font-size="11pt" style:font-size-asian="11pt" style:font-size-complex="11pt" style:language-asian="lt" style:country-asian="LT"/>
    </style:style>
    <style:style style:name="T4227" style:parent-style-name="DefaultParagraphFont" style:family="text">
      <style:text-properties fo:color="#000000" fo:font-size="11pt" style:font-size-asian="11pt" style:font-size-complex="11pt" fo:background-color="#FFFFFF"/>
    </style:style>
    <style:style style:name="T4228" style:parent-style-name="DefaultParagraphFont" style:family="text">
      <style:text-properties fo:color="#201F1E" fo:font-size="11pt" style:font-size-asian="11pt" style:font-size-complex="11pt" fo:background-color="#FFFFFF"/>
    </style:style>
    <style:style style:name="T4229" style:parent-style-name="DefaultParagraphFont" style:family="text">
      <style:text-properties style:font-name-asian="Lucida Sans Unicode" fo:color="#000000" fo:font-size="11pt" style:font-size-asian="11pt" style:font-size-complex="11pt" style:language-asian="lt" style:country-asian="LT"/>
    </style:style>
    <style:style style:name="T4230" style:parent-style-name="DefaultParagraphFont" style:family="text">
      <style:text-properties style:font-name-asian="Lucida Sans Unicode" fo:color="#000000"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font-name-asian="Lucida Sans Unicode" fo:color="#000000"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201F1E" fo:font-size="11pt" style:font-size-asian="11pt" style:font-size-complex="11pt" fo:background-color="#FFFFFF"/>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color="#201F1E" fo:font-size="11pt" style:font-size-asian="11pt" style:font-size-complex="11pt" fo:background-color="#FFFFFF"/>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color="#201F1E" fo:font-size="11pt" style:font-size-asian="11pt" style:font-size-complex="11pt" fo:background-color="#FFFFFF"/>
    </style:style>
    <style:style style:name="T4240" style:parent-style-name="DefaultParagraphFont" style:family="text">
      <style:text-properties style:font-name-asian="Lucida Sans Unicode" fo:color="#000000" fo:font-size="11pt" style:font-size-asian="11pt" style:font-size-complex="11pt" style:language-asian="lt" style:country-asian="LT"/>
    </style:style>
    <style:style style:name="T4241" style:parent-style-name="DefaultParagraphFont" style:family="text">
      <style:text-properties style:font-name-asian="Lucida Sans Unicode"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name-asian="Lucida Sans Unicode" fo:color="#000000"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fo:background-color="#FFFFFF"/>
    </style:style>
    <style:style style:name="T4245" style:parent-style-name="DefaultParagraphFont" style:family="text">
      <style:text-properties style:font-name-asian="Lucida Sans Unicode" fo:color="#000000" fo:font-size="11pt" style:font-size-asian="11pt" style:font-size-complex="11pt" style:language-asian="lt" style:country-asian="LT"/>
    </style:style>
    <style:style style:name="T4246" style:parent-style-name="DefaultParagraphFont" style:family="text">
      <style:text-properties style:font-name-asian="Lucida Sans Unicode"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name-asian="Lucida Sans Unicode"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language-complex="en" style:country-complex="US"/>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name-asian="Lucida Sans Unicode"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name-asian="Lucida Sans Unicode"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name-asian="Lucida Sans Unicode"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widows="0" fo:orphans="0" fo:text-align="justify" fo:text-indent="0.5in"/>
    </style:style>
    <style:style style:name="T4261" style:parent-style-name="DefaultParagraphFont" style:family="text">
      <style:text-properties style:font-name-asian="Lucida Sans Unicode" fo:color="#000000" fo:font-size="11pt" style:font-size-asian="11pt" style:font-size-complex="11pt" style:language-asian="lt" style:country-asian="LT"/>
    </style:style>
    <style:style style:name="T4262" style:parent-style-name="DefaultParagraphFont" style:family="text">
      <style:text-properties style:font-name-asian="Lucida Sans Unicode" fo:color="#000000" fo:font-size="11pt" style:font-size-asian="11pt" style:font-size-complex="11pt" style:language-asian="lt" style:country-asian="LT"/>
    </style:style>
    <style:style style:name="T4263" style:parent-style-name="DefaultParagraphFont" style:family="text">
      <style:text-properties style:font-name-asian="Lucida Sans Unicode" fo:color="#000000" fo:font-size="11pt" style:font-size-asian="11pt" style:font-size-complex="11pt" style:language-asian="lt" style:country-asian="LT"/>
    </style:style>
    <style:style style:name="T4264" style:parent-style-name="DefaultParagraphFont" style:family="text">
      <style:text-properties fo:color="#201F1E" fo:font-size="11pt" style:font-size-asian="11pt" style:font-size-complex="11pt" fo:background-color="#FFFFFF"/>
    </style:style>
    <style:style style:name="T4265" style:parent-style-name="DefaultParagraphFont" style:family="text">
      <style:text-properties fo:color="#000000" fo:font-size="11pt" style:font-size-asian="11pt" style:font-size-complex="11pt"/>
    </style:style>
    <style:style style:name="T4266" style:parent-style-name="DefaultParagraphFont" style:family="text">
      <style:text-properties style:font-name-asian="Lucida Sans Unicode" fo:color="#000000" fo:font-size="11pt" style:font-size-asian="11pt" style:font-size-complex="11pt" style:language-asian="lt" style:country-asian="LT"/>
    </style:style>
    <style:style style:name="T4267" style:parent-style-name="DefaultParagraphFont" style:family="text">
      <style:text-properties style:font-name-asian="Lucida Sans Unicode" fo:color="#000000"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style:font-name-asian="Lucida Sans Unicode" fo:color="#000000" fo:font-size="11pt" style:font-size-asian="11pt" style:font-size-complex="11pt" style:language-asian="lt" style:country-asian="LT"/>
    </style:style>
    <style:style style:name="T4270" style:parent-style-name="DefaultParagraphFont" style:family="text">
      <style:text-properties fo:color="#201F1E" fo:font-size="11pt" style:font-size-asian="11pt" style:font-size-complex="11pt" fo:background-color="#FFFFFF"/>
    </style:style>
    <style:style style:name="T4271" style:parent-style-name="DefaultParagraphFont" style:family="text">
      <style:text-properties style:font-name-asian="Lucida Sans Unicode" fo:color="#00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fo:background-color="#FFFFFF"/>
    </style:style>
    <style:style style:name="T4273" style:parent-style-name="DefaultParagraphFont" style:family="text">
      <style:text-properties fo:color="#000000" fo:font-size="11pt" style:font-size-asian="11pt" style:font-size-complex="11pt" fo:background-color="#FFFFFF"/>
    </style:style>
    <style:style style:name="T4274" style:parent-style-name="DefaultParagraphFont" style:family="text">
      <style:text-properties fo:color="#000000" fo:font-size="11pt" style:font-size-asian="11pt" style:font-size-complex="11pt"/>
    </style:style>
    <style:style style:name="T4275" style:parent-style-name="DefaultParagraphFont" style:family="text">
      <style:text-properties fo:color="#201F1E" fo:font-size="11pt" style:font-size-asian="11pt" style:font-size-complex="11pt" fo:background-color="#FFFFFF"/>
    </style:style>
    <style:style style:name="T4276" style:parent-style-name="DefaultParagraphFont" style:family="text">
      <style:text-properties style:font-name-asian="Lucida Sans Unicode" fo:color="#000000" fo:font-size="11pt" style:font-size-asian="11pt" style:font-size-complex="11pt" style:language-asian="lt" style:country-asian="LT"/>
    </style:style>
    <style:style style:name="T4277" style:parent-style-name="DefaultParagraphFont" style:family="text">
      <style:text-properties fo:color="#201F1E" fo:font-size="11pt" style:font-size-asian="11pt" style:font-size-complex="11pt" fo:background-color="#FFFFFF"/>
    </style:style>
    <style:style style:name="T4278" style:parent-style-name="DefaultParagraphFont" style:family="text">
      <style:text-properties fo:color="#201F1E" fo:font-size="11pt" style:font-size-asian="11pt" style:font-size-complex="11pt" fo:background-color="#FFFFFF"/>
    </style:style>
    <style:style style:name="T4279" style:parent-style-name="DefaultParagraphFont" style:family="text">
      <style:text-properties style:font-name-asian="Lucida Sans Unicode" fo:color="#000000" fo:font-size="11pt" style:font-size-asian="11pt" style:font-size-complex="11pt" style:language-asian="lt" style:country-asian="LT"/>
    </style:style>
    <style:style style:name="T4280" style:parent-style-name="DefaultParagraphFont" style:family="text">
      <style:text-properties style:font-name-asian="Lucida Sans Unicode"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fo:background-color="#FFFFFF"/>
    </style:style>
    <style:style style:name="T4282" style:parent-style-name="DefaultParagraphFont" style:family="text">
      <style:text-properties fo:color="#201F1E" fo:font-size="11pt" style:font-size-asian="11pt" style:font-size-complex="11pt" fo:background-color="#FFFFFF"/>
    </style:style>
    <style:style style:name="P4283" style:parent-style-name="Normal" style:family="paragraph">
      <style:paragraph-properties fo:widows="0" fo:orphans="0" fo:text-align="justify" fo:text-indent="0.5in"/>
    </style:style>
    <style:style style:name="T4284" style:parent-style-name="DefaultParagraphFont" style:family="text">
      <style:text-properties style:font-name-asian="Lucida Sans Unicode" fo:color="#000000" fo:font-size="11pt" style:font-size-asian="11pt" style:font-size-complex="11pt" style:language-asian="lt" style:country-asian="LT"/>
    </style:style>
    <style:style style:name="T4285" style:parent-style-name="DefaultParagraphFont" style:family="text">
      <style:text-properties style:font-name-asian="Lucida Sans Unicode" fo:color="#000000" fo:font-size="11pt" style:font-size-asian="11pt" style:font-size-complex="11pt" style:language-asian="lt" style:country-asian="LT"/>
    </style:style>
    <style:style style:name="T4286" style:parent-style-name="DefaultParagraphFont" style:family="text">
      <style:text-properties style:font-name-asian="Lucida Sans Unicode" fo:color="#000000" fo:font-size="11pt" style:font-size-asian="11pt" style:font-size-complex="11pt" style:language-asian="lt" style:country-asian="LT"/>
    </style:style>
    <style:style style:name="T4287" style:parent-style-name="DefaultParagraphFont" style:family="text">
      <style:text-properties style:font-name-asian="Lucida Sans Unicode" fo:color="#000000" fo:font-size="11pt" style:font-size-asian="11pt" style:font-size-complex="11pt" style:language-asian="lt" style:country-asian="LT"/>
    </style:style>
    <style:style style:name="T4288"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style:font-name-asian="Lucida Sans Unicode" fo:color="#000000" fo:font-size="11pt" style:font-size-asian="11pt" style:font-size-complex="11pt" style:language-asian="lt" style:country-asian="LT"/>
    </style:style>
    <style:style style:name="T4291" style:parent-style-name="DefaultParagraphFont" style:family="text">
      <style:text-properties fo:color="#000000" fo:font-size="11pt" style:font-size-asian="11pt" style:font-size-complex="11pt" style:language-asian="lt" style:country-asian="LT"/>
    </style:style>
    <style:style style:name="P4292" style:parent-style-name="Normal" style:family="paragraph">
      <style:paragraph-properties fo:widows="0" fo:orphans="0" fo:text-align="justify" fo:text-indent="0.5in"/>
    </style:style>
    <style:style style:name="T4293" style:parent-style-name="DefaultParagraphFont" style:family="text">
      <style:text-properties style:font-name-asian="Lucida Sans Unicode" fo:color="#000000" fo:font-size="11pt" style:font-size-asian="11pt" style:font-size-complex="11pt" style:language-asian="lt" style:country-asian="LT"/>
    </style:style>
    <style:style style:name="T4294" style:parent-style-name="DefaultParagraphFont" style:family="text">
      <style:text-properties style:font-name-asian="Lucida Sans Unicode" fo:color="#000000" fo:font-size="11pt" style:font-size-asian="11pt" style:font-size-complex="11pt" style:language-asian="lt" style:country-asian="LT"/>
    </style:style>
    <style:style style:name="T4295" style:parent-style-name="DefaultParagraphFont" style:family="text">
      <style:text-properties style:font-name-asian="Lucida Sans Unicode" fo:color="#000000" fo:font-size="11pt" style:font-size-asian="11pt" style:font-size-complex="11pt" style:language-asian="lt" style:country-asian="LT"/>
    </style:style>
    <style:style style:name="P4296" style:parent-style-name="Normal" style:family="paragraph">
      <style:paragraph-properties fo:widows="0" fo:orphans="0" fo:text-align="justify" fo:text-indent="0.5in"/>
    </style:style>
    <style:style style:name="T4297" style:parent-style-name="DefaultParagraphFont" style:family="text">
      <style:text-properties style:font-name-asian="Lucida Sans Unicode" fo:color="#000000" fo:font-size="11pt" style:font-size-asian="11pt" style:font-size-complex="11pt" style:language-asian="lt" style:country-asian="LT"/>
    </style:style>
    <style:style style:name="T4298" style:parent-style-name="DefaultParagraphFont" style:family="text">
      <style:text-properties style:font-name-asian="Lucida Sans Unicode" fo:color="#000000" fo:font-size="11pt" style:font-size-asian="11pt" style:font-size-complex="11pt" style:language-asian="lt" style:country-asian="LT"/>
    </style:style>
    <style:style style:name="P4299" style:parent-style-name="Normal" style:family="paragraph">
      <style:paragraph-properties fo:widows="0" fo:orphans="0" fo:text-align="justify" fo:text-indent="0.5in"/>
    </style:style>
    <style:style style:name="T4300" style:parent-style-name="DefaultParagraphFont" style:family="text">
      <style:text-properties style:font-name-asian="Lucida Sans Unicode" fo:color="#000000" fo:font-size="11pt" style:font-size-asian="11pt" style:font-size-complex="11pt" style:language-asian="lt" style:country-asian="LT"/>
    </style:style>
    <style:style style:name="T4301" style:parent-style-name="DefaultParagraphFont" style:family="text">
      <style:text-properties style:font-name-asian="Lucida Sans Unicode" fo:color="#000000" fo:font-size="11pt" style:font-size-asian="11pt" style:font-size-complex="11pt" style:language-asian="lt" style:country-asian="LT"/>
    </style:style>
    <style:style style:name="T4302" style:parent-style-name="DefaultParagraphFont" style:family="text">
      <style:text-properties style:font-name-asian="Lucida Sans Unicode" fo:color="#000000" fo:font-size="11pt" style:font-size-asian="11pt" style:font-size-complex="11pt" style:language-asian="lt" style:country-asian="LT"/>
    </style:style>
    <style:style style:name="P4303" style:parent-style-name="Normal" style:family="paragraph">
      <style:paragraph-properties fo:widows="0" fo:orphans="0" fo:text-align="justify" fo:text-indent="0.5in"/>
    </style:style>
    <style:style style:name="T4304" style:parent-style-name="DefaultParagraphFont" style:family="text">
      <style:text-properties style:font-name-asian="Lucida Sans Unicode" fo:color="#000000" fo:font-size="11pt" style:font-size-asian="11pt" style:font-size-complex="11pt" style:language-asian="lt" style:country-asian="LT"/>
    </style:style>
    <style:style style:name="T4305" style:parent-style-name="DefaultParagraphFont" style:family="text">
      <style:text-properties style:font-name-asian="Lucida Sans Unicode" fo:color="#000000" fo:font-size="11pt" style:font-size-asian="11pt" style:font-size-complex="11pt" style:language-asian="lt" style:country-asian="LT"/>
    </style:style>
    <style:style style:name="T4306" style:parent-style-name="DefaultParagraphFont" style:family="text">
      <style:text-properties style:font-name-asian="Lucida Sans Unicode" fo:color="#000000" fo:font-size="11pt" style:font-size-asian="11pt" style:font-size-complex="11pt" style:language-asian="lt" style:country-asian="LT"/>
    </style:style>
    <style:style style:name="T430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308" style:parent-style-name="DefaultParagraphFont" style:family="text">
      <style:text-properties style:font-name-asian="Lucida Sans Unicode" fo:color="#000000" fo:font-size="11pt" style:font-size-asian="11pt" style:font-size-complex="11pt" style:language-asian="lt" style:country-asian="LT"/>
    </style:style>
    <style:style style:name="T4309" style:parent-style-name="DefaultParagraphFont" style:family="text">
      <style:text-properties style:font-name-asian="Lucida Sans Unicode" fo:color="#000000" fo:font-size="11pt" style:font-size-asian="11pt" style:font-size-complex="11pt" style:language-asian="lt" style:country-asian="LT"/>
    </style:style>
    <style:style style:name="P4310" style:parent-style-name="Normal" style:family="paragraph">
      <style:paragraph-properties fo:widows="0" fo:orphans="0" fo:text-align="justify" fo:text-indent="0.5in"/>
    </style:style>
    <style:style style:name="T4311" style:parent-style-name="DefaultParagraphFont" style:family="text">
      <style:text-properties style:font-name-asian="Lucida Sans Unicode" fo:color="#000000" fo:font-size="11pt" style:font-size-asian="11pt" style:font-size-complex="11pt" style:language-asian="lt" style:country-asian="LT"/>
    </style:style>
    <style:style style:name="T4312" style:parent-style-name="DefaultParagraphFont" style:family="text">
      <style:text-properties style:font-name-asian="Lucida Sans Unicode" fo:color="#000000" fo:font-size="11pt" style:font-size-asian="11pt" style:font-size-complex="11pt" style:language-asian="lt" style:country-asian="LT"/>
    </style:style>
    <style:style style:name="T4313" style:parent-style-name="DefaultParagraphFont" style:family="text">
      <style:text-properties style:font-name-asian="Lucida Sans Unicode" fo:color="#000000" fo:font-size="11pt" style:font-size-asian="11pt" style:font-size-complex="11pt" style:language-asian="lt" style:country-asian="LT"/>
    </style:style>
    <style:style style:name="T4314" style:parent-style-name="DefaultParagraphFont" style:family="text">
      <style:text-properties style:font-name-asian="Lucida Sans Unicode" fo:color="#000000" fo:font-size="11pt" style:font-size-asian="11pt" style:font-size-complex="11pt" style:language-asian="lt" style:country-asian="LT"/>
    </style:style>
    <style:style style:name="T4315" style:parent-style-name="DefaultParagraphFont" style:family="text">
      <style:text-properties style:font-name-asian="Lucida Sans Unicode" fo:color="#000000" fo:font-size="11pt" style:font-size-asian="11pt" style:font-size-complex="11pt" style:language-asian="lt" style:country-asian="LT"/>
    </style:style>
    <style:style style:name="T4316" style:parent-style-name="DefaultParagraphFont" style:family="text">
      <style:text-properties style:font-name-asian="Lucida Sans Unicode" fo:color="#000000" fo:font-size="11pt" style:font-size-asian="11pt" style:font-size-complex="11pt" style:language-asian="lt" style:country-asian="LT"/>
    </style:style>
    <style:style style:name="T4317" style:parent-style-name="DefaultParagraphFont" style:family="text">
      <style:text-properties style:font-name-asian="Lucida Sans Unicode" fo:color="#000000" fo:font-size="11pt" style:font-size-asian="11pt" style:font-size-complex="11pt" style:language-asian="lt" style:country-asian="LT"/>
    </style:style>
    <style:style style:name="T4318" style:parent-style-name="DefaultParagraphFont" style:family="text">
      <style:text-properties style:font-name-asian="Lucida Sans Unicode" fo:color="#000000" fo:font-size="11pt" style:font-size-asian="11pt" style:font-size-complex="11pt" style:language-asian="lt" style:country-asian="LT"/>
    </style:style>
    <style:style style:name="T4319" style:parent-style-name="DefaultParagraphFont" style:family="text">
      <style:text-properties style:font-name-asian="Lucida Sans Unicode" fo:color="#000000" fo:font-size="11pt" style:font-size-asian="11pt" style:font-size-complex="11pt" style:language-asian="lt" style:country-asian="LT"/>
    </style:style>
    <style:style style:name="P4320" style:parent-style-name="Normal" style:family="paragraph">
      <style:paragraph-properties fo:widows="0" fo:orphans="0" fo:text-align="justify" fo:text-indent="0.5in"/>
    </style:style>
    <style:style style:name="T4321" style:parent-style-name="DefaultParagraphFont" style:family="text">
      <style:text-properties style:font-name-asian="Lucida Sans Unicode" fo:color="#000000" fo:font-size="11pt" style:font-size-asian="11pt" style:font-size-complex="11pt" style:language-asian="lt" style:country-asian="LT"/>
    </style:style>
    <style:style style:name="T4322" style:parent-style-name="DefaultParagraphFont" style:family="text">
      <style:text-properties style:font-name-asian="Lucida Sans Unicode" fo:color="#000000" fo:font-size="11pt" style:font-size-asian="11pt" style:font-size-complex="11pt" style:language-asian="lt" style:country-asian="LT"/>
    </style:style>
    <style:style style:name="T4323" style:parent-style-name="DefaultParagraphFont" style:family="text">
      <style:text-properties style:font-name-asian="Lucida Sans Unicode" fo:color="#000000" fo:font-size="11pt" style:font-size-asian="11pt" style:font-size-complex="11pt" style:language-asian="lt" style:country-asian="LT"/>
    </style:style>
    <style:style style:name="T4324" style:parent-style-name="DefaultParagraphFont" style:family="text">
      <style:text-properties style:font-name-asian="Lucida Sans Unicode" fo:color="#000000" fo:font-size="11pt" style:font-size-asian="11pt" style:font-size-complex="11pt" style:language-asian="lt" style:country-asian="LT"/>
    </style:style>
    <style:style style:name="P4325" style:parent-style-name="Normal" style:family="paragraph">
      <style:paragraph-properties fo:widows="0" fo:orphans="0" fo:text-align="justify" fo:text-indent="0.5in"/>
    </style:style>
    <style:style style:name="T4326" style:parent-style-name="DefaultParagraphFont" style:family="text">
      <style:text-properties style:font-name-asian="Lucida Sans Unicode" fo:color="#000000" fo:font-size="11pt" style:font-size-asian="11pt" style:font-size-complex="11pt" style:language-asian="lt" style:country-asian="LT"/>
    </style:style>
    <style:style style:name="T4327" style:parent-style-name="DefaultParagraphFont" style:family="text">
      <style:text-properties style:font-name-asian="Lucida Sans Unicode" fo:color="#000000" fo:font-size="11pt" style:font-size-asian="11pt" style:font-size-complex="11pt" style:language-asian="lt" style:country-asian="LT"/>
    </style:style>
    <style:style style:name="T4328" style:parent-style-name="DefaultParagraphFont" style:family="text">
      <style:text-properties style:font-name-asian="Lucida Sans Unicode" fo:color="#000000" fo:font-size="11pt" style:font-size-asian="11pt" style:font-size-complex="11pt" style:language-asian="lt" style:country-asian="LT"/>
    </style:style>
    <style:style style:name="T4329" style:parent-style-name="DefaultParagraphFont" style:family="text">
      <style:text-properties style:font-name-asian="Lucida Sans Unicode" fo:color="#000000" fo:font-size="11pt" style:font-size-asian="11pt" style:font-size-complex="11pt" style:language-asian="lt" style:country-asian="LT"/>
    </style:style>
    <style:style style:name="T4330" style:parent-style-name="DefaultParagraphFont" style:family="text">
      <style:text-properties style:font-name-asian="Lucida Sans Unicode" fo:color="#000000" fo:font-size="11pt" style:font-size-asian="11pt" style:font-size-complex="11pt" style:language-asian="lt" style:country-asian="LT"/>
    </style:style>
    <style:style style:name="T4331" style:parent-style-name="DefaultParagraphFont" style:family="text">
      <style:text-properties style:font-name-asian="Lucida Sans Unicode" fo:color="#000000" fo:font-size="11pt" style:font-size-asian="11pt" style:font-size-complex="11pt" style:language-asian="lt" style:country-asian="LT"/>
    </style:style>
    <style:style style:name="P4332" style:parent-style-name="Normal" style:family="paragraph">
      <style:paragraph-properties fo:widows="0" fo:orphans="0" fo:text-align="justify" fo:text-indent="0.5in"/>
    </style:style>
    <style:style style:name="T4333" style:parent-style-name="DefaultParagraphFont" style:family="text">
      <style:text-properties style:font-name-asian="Lucida Sans Unicode" fo:color="#000000" fo:font-size="11pt" style:font-size-asian="11pt" style:font-size-complex="11pt" style:language-asian="lt" style:country-asian="LT"/>
    </style:style>
    <style:style style:name="T4334" style:parent-style-name="DefaultParagraphFont" style:family="text">
      <style:text-properties style:font-name-asian="Lucida Sans Unicode" fo:color="#000000"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style:text-properties fo:font-style="italic" style:font-style-asian="italic" fo:font-size="10pt" style:font-size-asian="10pt"/>
    </style:style>
    <style:style style:name="P4338" style:parent-style-name="Normal" style:family="paragraph">
      <style:paragraph-properties fo:widows="0" fo:orphans="0" fo:text-align="justify"/>
    </style:style>
    <style:style style:name="T4339" style:parent-style-name="DefaultParagraphFont" style:family="text">
      <style:text-properties fo:font-style="italic" style:font-style-asian="italic" fo:font-size="10pt" style:font-size-asian="10pt"/>
    </style:style>
    <style:style style:name="T4340" style:parent-style-name="Hyperlink" style:family="text">
      <style:text-properties fo:font-style="italic" style:font-style-asian="italic" fo:font-size="10pt" style:font-size-asian="10pt"/>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widows="0" fo:orphans="0" fo:text-align="justify"/>
      <style:text-properties fo:font-style="italic" style:font-style-asian="italic" fo:font-size="10pt" style:font-size-asian="10pt"/>
    </style:style>
    <style:style style:name="P4343" style:parent-style-name="Normal" style:family="paragraph">
      <style:paragraph-properties fo:widows="0" fo:orphans="0" fo:text-align="justify"/>
    </style:style>
    <style:style style:name="T4344" style:parent-style-name="DefaultParagraphFont" style:family="text">
      <style:text-properties fo:font-style="italic" style:font-style-asian="italic" fo:font-size="10pt" style:font-size-asian="10pt"/>
    </style:style>
    <style:style style:name="T4345" style:parent-style-name="Hyperlink"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35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35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4357" style:parent-style-name="Normal" style:family="paragraph">
      <style:paragraph-properties fo:widows="0" fo:orphans="0" fo:text-align="justify" fo:text-indent="0.5in"/>
    </style:style>
    <style:style style:name="T4358" style:parent-style-name="DefaultParagraphFont" style:family="text">
      <style:text-properties style:font-name-asian="Lucida Sans Unicode" fo:color="#000000" fo:font-size="11pt" style:font-size-asian="11pt" style:font-size-complex="11pt" style:language-asian="lt" style:country-asian="LT"/>
    </style:style>
    <style:style style:name="T4359" style:parent-style-name="DefaultParagraphFont" style:family="text">
      <style:text-properties style:font-name-asian="Lucida Sans Unicode" fo:color="#000000" fo:font-size="11pt" style:font-size-asian="11pt" style:font-size-complex="11pt" style:language-asian="lt" style:country-asian="LT"/>
    </style:style>
    <style:style style:name="P4360" style:parent-style-name="Normal" style:family="paragraph">
      <style:paragraph-properties fo:widows="0" fo:orphans="0" fo:text-align="justify" fo:text-indent="0.5in"/>
    </style:style>
    <style:style style:name="T4361" style:parent-style-name="DefaultParagraphFont" style:family="text">
      <style:text-properties style:font-name-asian="Lucida Sans Unicode" fo:color="#000000" fo:font-size="11pt" style:font-size-asian="11pt" style:font-size-complex="11pt" style:language-asian="lt" style:country-asian="LT"/>
    </style:style>
    <style:style style:name="T4362" style:parent-style-name="DefaultParagraphFont" style:family="text">
      <style:text-properties style:font-name-asian="Lucida Sans Unicode" fo:color="#000000" fo:font-size="11pt" style:font-size-asian="11pt" style:font-size-complex="11pt" style:language-asian="lt" style:country-asian="LT"/>
    </style:style>
    <style:style style:name="P4363" style:parent-style-name="Normal" style:family="paragraph">
      <style:paragraph-properties fo:widows="0" fo:orphans="0" fo:text-align="justify" fo:text-indent="0.5in"/>
    </style:style>
    <style:style style:name="T4364" style:parent-style-name="DefaultParagraphFont" style:family="text">
      <style:text-properties style:font-name-asian="Lucida Sans Unicode" fo:color="#000000" fo:font-size="11pt" style:font-size-asian="11pt" style:font-size-complex="11pt" style:language-asian="lt" style:country-asian="LT"/>
    </style:style>
    <style:style style:name="T4365" style:parent-style-name="DefaultParagraphFont" style:family="text">
      <style:text-properties style:font-name-asian="Lucida Sans Unicode" fo:color="#000000" fo:font-size="11pt" style:font-size-asian="11pt" style:font-size-complex="11pt" style:language-asian="lt" style:country-asian="LT"/>
    </style:style>
    <style:style style:name="T4366" style:parent-style-name="DefaultParagraphFont" style:family="text">
      <style:text-properties style:font-name-asian="Lucida Sans Unicode" fo:color="#000000" fo:font-size="11pt" style:font-size-asian="11pt" style:font-size-complex="11pt" style:language-asian="lt" style:country-asian="LT"/>
    </style:style>
    <style:style style:name="P4367" style:parent-style-name="Normal" style:family="paragraph">
      <style:paragraph-properties fo:widows="0" fo:orphans="0" fo:text-align="justify" fo:text-indent="0.5in"/>
    </style:style>
    <style:style style:name="T4368" style:parent-style-name="DefaultParagraphFont" style:family="text">
      <style:text-properties style:font-name-asian="Lucida Sans Unicode" fo:color="#000000" fo:font-size="11pt" style:font-size-asian="11pt" style:font-size-complex="11pt" style:language-asian="lt" style:country-asian="LT"/>
    </style:style>
    <style:style style:name="T4369" style:parent-style-name="DefaultParagraphFont" style:family="text">
      <style:text-properties style:font-name-asian="Lucida Sans Unicode" fo:color="#000000" fo:font-size="11pt" style:font-size-asian="11pt" style:font-size-complex="11pt" style:language-asian="lt" style:country-asian="LT"/>
    </style:style>
    <style:style style:name="P4370" style:parent-style-name="Normal" style:family="paragraph">
      <style:paragraph-properties fo:widows="0" fo:orphans="0" fo:text-align="justify" fo:text-indent="0.5in"/>
    </style:style>
    <style:style style:name="T4371" style:parent-style-name="DefaultParagraphFont" style:family="text">
      <style:text-properties style:font-name-asian="Lucida Sans Unicode" fo:color="#000000" fo:font-size="11pt" style:font-size-asian="11pt" style:font-size-complex="11pt" style:language-asian="lt" style:country-asian="LT"/>
    </style:style>
    <style:style style:name="T4372" style:parent-style-name="DefaultParagraphFont" style:family="text">
      <style:text-properties style:font-name-asian="Lucida Sans Unicode" fo:color="#000000" fo:font-size="11pt" style:font-size-asian="11pt" style:font-size-complex="11pt" style:language-asian="lt" style:country-asian="LT"/>
    </style:style>
    <style:style style:name="T4373"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74" style:parent-style-name="DefaultParagraphFont" style:family="text">
      <style:text-properties style:font-name-asian="Lucida Sans Unicode" fo:color="#000000" fo:font-size="11pt" style:font-size-asian="11pt" style:font-size-complex="11pt" style:language-asian="lt" style:country-asian="L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Lucida Sans Unicode" fo:color="#000000" fo:font-size="11pt" style:font-size-asian="11pt" style:font-size-complex="11pt" style:language-asian="lt" style:country-asian="LT"/>
    </style:style>
    <style:style style:name="T4377" style:parent-style-name="DefaultParagraphFont" style:family="text">
      <style:text-properties style:font-name-asian="Lucida Sans Unicode" fo:color="#000000" fo:font-size="11pt" style:font-size-asian="11pt" style:font-size-complex="11pt" style:language-asian="lt" style:country-asian="LT"/>
    </style:style>
    <style:style style:name="P4378" style:parent-style-name="Normal" style:family="paragraph">
      <style:paragraph-properties fo:widows="0" fo:orphans="0" fo:text-align="justify" fo:text-indent="0.5in"/>
    </style:style>
    <style:style style:name="T4379" style:parent-style-name="DefaultParagraphFont" style:family="text">
      <style:text-properties style:font-name-asian="Lucida Sans Unicode" fo:color="#000000" fo:font-size="11pt" style:font-size-asian="11pt" style:font-size-complex="11pt" style:language-asian="lt" style:country-asian="LT"/>
    </style:style>
    <style:style style:name="T4380" style:parent-style-name="DefaultParagraphFont" style:family="text">
      <style:text-properties style:font-name-asian="Lucida Sans Unicode" fo:color="#000000" fo:font-size="11pt" style:font-size-asian="11pt" style:font-size-complex="11pt" style:language-asian="lt" style:country-asian="LT"/>
    </style:style>
    <style:style style:name="T43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2" style:parent-style-name="DefaultParagraphFont" style:family="text">
      <style:text-properties style:font-name-asian="Lucida Sans Unicode" fo:color="#000000" fo:font-size="11pt" style:font-size-asian="11pt" style:font-size-complex="11pt" style:language-asian="lt" style:country-asian="LT"/>
    </style:style>
    <style:style style:name="P4383" style:parent-style-name="Normal" style:family="paragraph">
      <style:paragraph-properties fo:widows="0" fo:orphans="0" fo:text-align="justify" fo:text-indent="0.5in"/>
    </style:style>
    <style:style style:name="T4384" style:parent-style-name="DefaultParagraphFont" style:family="text">
      <style:text-properties style:font-name-asian="Lucida Sans Unicode" fo:color="#000000" fo:font-size="11pt" style:font-size-asian="11pt" style:font-size-complex="11pt" style:language-asian="lt" style:country-asian="LT"/>
    </style:style>
    <style:style style:name="T4385" style:parent-style-name="DefaultParagraphFont" style:family="text">
      <style:text-properties style:font-name-asian="Lucida Sans Unicode" fo:color="#000000" fo:font-size="11pt" style:font-size-asian="11pt" style:font-size-complex="11pt" style:language-asian="lt" style:country-asian="LT"/>
    </style:style>
    <style:style style:name="T4386" style:parent-style-name="DefaultParagraphFont" style:family="text">
      <style:text-properties style:font-name-asian="Lucida Sans Unicode" fo:color="#000000" fo:font-size="11pt" style:font-size-asian="11pt" style:font-size-complex="11pt" style:language-asian="lt" style:country-asian="LT"/>
    </style:style>
    <style:style style:name="T4387"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88" style:parent-style-name="DefaultParagraphFont" style:family="text">
      <style:text-properties style:font-name-asian="Lucida Sans Unicode" fo:color="#000000" fo:font-size="11pt" style:font-size-asian="11pt" style:font-size-complex="11pt" style:language-asian="lt" style:country-asian="L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name-asian="Lucida Sans Unicode" fo:color="#000000" fo:font-size="11pt" style:font-size-asian="11pt" style:font-size-complex="11pt" style:language-asian="lt" style:country-asian="LT"/>
    </style:style>
    <style:style style:name="T4391" style:parent-style-name="DefaultParagraphFont" style:family="text">
      <style:text-properties style:font-name-asian="Lucida Sans Unicode" fo:color="#000000" fo:font-size="11pt" style:font-size-asian="11pt" style:font-size-complex="11pt" style:language-asian="lt" style:country-asian="LT"/>
    </style:style>
    <style:style style:name="P4392" style:parent-style-name="Normal" style:family="paragraph">
      <style:paragraph-properties fo:widows="0" fo:orphans="0" fo:text-align="justify" fo:text-indent="0.5in"/>
    </style:style>
    <style:style style:name="T4393" style:parent-style-name="DefaultParagraphFont" style:family="text">
      <style:text-properties style:font-name-asian="Lucida Sans Unicode" fo:color="#000000" fo:font-size="11pt" style:font-size-asian="11pt" style:font-size-complex="11pt" style:language-asian="lt" style:country-asian="LT"/>
    </style:style>
    <style:style style:name="T4394" style:parent-style-name="DefaultParagraphFont" style:family="text">
      <style:text-properties style:font-name-asian="Lucida Sans Unicode"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style:font-name-asian="Lucida Sans Unicode" fo:color="#000000" fo:font-size="11pt" style:font-size-asian="11pt" style:font-size-complex="11pt" style:language-asian="lt" style:country-asian="LT"/>
    </style:style>
    <style:style style:name="T4398"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399" style:parent-style-name="DefaultParagraphFont" style:family="text">
      <style:text-properties style:font-name-asian="Lucida Sans Unicode" fo:color="#000000" fo:font-size="11pt" style:font-size-asian="11pt" style:font-size-complex="11pt" style:language-asian="lt" style:country-asian="LT"/>
    </style:style>
    <style:style style:name="P4400" style:parent-style-name="Normal" style:family="paragraph">
      <style:paragraph-properties fo:widows="0" fo:orphans="0" fo:text-align="justify" fo:text-indent="0.5in"/>
    </style:style>
    <style:style style:name="T4401" style:parent-style-name="DefaultParagraphFont" style:family="text">
      <style:text-properties style:font-name-asian="Lucida Sans Unicode" fo:color="#000000" fo:font-size="11pt" style:font-size-asian="11pt" style:font-size-complex="11pt" style:language-asian="lt" style:country-asian="LT"/>
    </style:style>
    <style:style style:name="T4402" style:parent-style-name="DefaultParagraphFont" style:family="text">
      <style:text-properties style:font-name-asian="Lucida Sans Unicode" fo:color="#000000" fo:font-size="11pt" style:font-size-asian="11pt" style:font-size-complex="11pt" style:language-asian="lt" style:country-asian="L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widows="0" fo:orphans="0" fo:text-align="justify" fo:margin-left="1.6736in" fo:text-indent="-1.1736in">
        <style:tab-stops/>
      </style:paragraph-properties>
    </style:style>
    <style:style style:name="T44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0"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441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44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4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fo:color="#000000" fo:font-size="11pt" style:font-size-asian="11pt" style:font-size-complex="11pt" style:language-asian="zh" style:country-asian="CN"/>
    </style:style>
    <style:style style:name="T4416" style:parent-style-name="DefaultParagraphFont" style:family="text">
      <style:text-properties fo:color="#000000" fo:font-size="11pt" style:font-size-asian="11pt" style:font-size-complex="11pt" style:language-asian="zh" style:country-asian="CN"/>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font-size-complex="11pt" style:language-asian="zh" style:country-asian="CN"/>
    </style:style>
    <style:style style:name="T4419" style:parent-style-name="DefaultParagraphFont" style:family="text">
      <style:text-properties fo:color="#000000" fo:font-size="11pt" style:font-size-asian="11pt" style:font-size-complex="11pt" style:language-asian="zh" style:country-asian="CN"/>
    </style:style>
    <style:style style:name="T442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asian="zh" style:country-asian="CN"/>
    </style:style>
    <style:style style:name="T4423" style:parent-style-name="DefaultParagraphFont" style:family="text">
      <style:text-properties fo:color="#000000" fo:font-size="11pt" style:font-size-asian="11pt" style:font-size-complex="11pt" style:language-asian="zh" style:country-asian="CN"/>
    </style:style>
    <style:style style:name="T4424" style:parent-style-name="DefaultParagraphFont" style:family="text">
      <style:text-properties fo:color="#000000" style:text-position="super 63.6%" fo:font-size="11pt" style:font-size-asian="11pt" style:font-size-complex="11pt" style:language-asian="zh" style:country-asian="CN"/>
    </style:style>
    <style:style style:name="T4425" style:parent-style-name="DefaultParagraphFont" style:family="text">
      <style:text-properties fo:color="#000000" fo:font-size="11pt" style:font-size-asian="11pt" style:font-size-complex="11pt" style:language-asian="zh" style:country-asian="CN"/>
    </style:style>
    <style:style style:name="T4426" style:parent-style-name="DefaultParagraphFont" style:family="text">
      <style:text-properties style:font-name-asian="Lucida Sans Unicode" fo:color="#000000"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zh" style:country-asian="CN"/>
    </style:style>
    <style:style style:name="P4428" style:parent-style-name="Normal" style:family="paragraph">
      <style:paragraph-properties fo:text-align="justify" fo:text-indent="0.5in"/>
    </style:style>
    <style:style style:name="T4429" style:parent-style-name="DefaultParagraphFont" style:family="text">
      <style:text-properties fo:color="#000000" fo:font-size="11pt" style:font-size-asian="11pt" style:font-size-complex="11pt" style:language-asian="zh" style:country-asian="CN"/>
    </style:style>
    <style:style style:name="T4430" style:parent-style-name="DefaultParagraphFont" style:family="text">
      <style:text-properties fo:color="#000000" fo:font-size="11pt" style:font-size-asian="11pt" style:font-size-complex="11pt" style:language-asian="zh" style:country-asian="CN"/>
    </style:style>
    <style:style style:name="P4431" style:parent-style-name="Normal" style:family="paragraph">
      <style:paragraph-properties fo:text-align="justify" fo:text-indent="0.5in"/>
    </style:style>
    <style:style style:name="T4432" style:parent-style-name="DefaultParagraphFont" style:family="text">
      <style:text-properties fo:color="#000000" fo:font-size="11pt" style:font-size-asian="11pt" style:font-size-complex="11pt" style:language-asian="zh" style:country-asian="CN"/>
    </style:style>
    <style:style style:name="T4433" style:parent-style-name="DefaultParagraphFont" style:family="text">
      <style:text-properties fo:color="#000000" fo:font-size="11pt" style:font-size-asian="11pt" style:font-size-complex="11pt" style:language-asian="zh" style:country-asian="CN"/>
    </style:style>
    <style:style style:name="T4434" style:parent-style-name="DefaultParagraphFont" style:family="text">
      <style:text-properties style:font-name-asian="Lucida Sans Unicode" fo:color="#000000" fo:font-size="11pt" style:font-size-asian="11pt" style:font-size-complex="11pt" style:language-asian="lt" style:country-asian="LT"/>
    </style:style>
    <style:style style:name="T4435" style:parent-style-name="DefaultParagraphFont" style:family="text">
      <style:text-properties style:font-name-asian="Lucida Sans Unicode" fo:color="#000000" fo:font-size="11pt" style:font-size-asian="11pt" style:font-size-complex="11pt" style:language-asian="lt" style:country-asian="LT"/>
    </style:style>
    <style:style style:name="P4436" style:parent-style-name="Normal" style:family="paragraph">
      <style:paragraph-properties fo:widows="0" fo:orphans="0" fo:text-align="justify" fo:text-indent="0.5in"/>
    </style:style>
    <style:style style:name="T4437" style:parent-style-name="DefaultParagraphFont" style:family="text">
      <style:text-properties style:font-name-asian="Lucida Sans Unicode" fo:color="#000000" fo:font-size="11pt" style:font-size-asian="11pt" style:font-size-complex="11pt" style:language-asian="lt" style:country-asian="LT"/>
    </style:style>
    <style:style style:name="T4438" style:parent-style-name="DefaultParagraphFont" style:family="text">
      <style:text-properties style:font-name-asian="Lucida Sans Unicode" fo:color="#000000" fo:font-size="11pt" style:font-size-asian="11pt" style:font-size-complex="11pt" style:language-asian="lt" style:country-asian="LT"/>
    </style:style>
    <style:style style:name="T4439" style:parent-style-name="DefaultParagraphFont" style:family="text">
      <style:text-properties style:font-name-asian="Lucida Sans Unicode" fo:color="#000000" fo:font-size="11pt" style:font-size-asian="11pt" style:font-size-complex="11pt" style:language-asian="lt" style:country-asian="LT"/>
    </style:style>
    <style:style style:name="T4440"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4441" style:parent-style-name="DefaultParagraphFont" style:family="text">
      <style:text-properties style:font-name-asian="Lucida Sans Unicode" fo:color="#000000" fo:font-size="11pt" style:font-size-asian="11pt" style:font-size-complex="11pt" style:language-asian="lt" style:country-asian="LT"/>
    </style:style>
    <style:style style:name="P4442" style:parent-style-name="Normal" style:family="paragraph">
      <style:paragraph-properties fo:text-align="justify" fo:text-indent="0.5in">
        <style:tab-stops>
          <style:tab-stop style:type="left" style:position="2.8451in"/>
        </style:tab-stops>
      </style:paragraph-properties>
    </style:style>
    <style:style style:name="T4443" style:parent-style-name="DefaultParagraphFont" style:family="text">
      <style:text-properties fo:color="#000000" fo:font-size="11pt" style:font-size-asian="11pt" style:font-size-complex="11pt" style:language-asian="zh" style:country-asian="CN"/>
    </style:style>
    <style:style style:name="T4444" style:parent-style-name="DefaultParagraphFont" style:family="text">
      <style:text-properties fo:color="#000000" fo:font-size="11pt" style:font-size-asian="11pt" style:font-size-complex="11pt" style:language-asian="zh" style:country-asian="CN"/>
    </style:style>
    <style:style style:name="T4445" style:parent-style-name="DefaultParagraphFont" style:family="text">
      <style:text-properties fo:color="#000000" style:text-position="super 63.6%" fo:font-size="11pt" style:font-size-asian="11pt" style:font-size-complex="11pt" style:language-asian="zh" style:country-asian="CN"/>
    </style:style>
    <style:style style:name="T4446" style:parent-style-name="DefaultParagraphFont" style:family="text">
      <style:text-properties fo:color="#000000" fo:font-size="11pt" style:font-size-asian="11pt" style:font-size-complex="11pt" style:language-asian="zh" style:country-asian="CN"/>
    </style:style>
    <style:style style:name="P4447" style:parent-style-name="Normal" style:family="paragraph">
      <style:paragraph-properties fo:text-align="justify" fo:text-indent="0.5in">
        <style:tab-stops>
          <style:tab-stop style:type="left" style:position="2.8451in"/>
        </style:tab-stops>
      </style:paragraph-properties>
    </style:style>
    <style:style style:name="T4448" style:parent-style-name="DefaultParagraphFont" style:family="text">
      <style:text-properties fo:color="#000000" fo:font-size="11pt" style:font-size-asian="11pt" style:font-size-complex="11pt" style:language-asian="zh" style:country-asian="CN"/>
    </style:style>
    <style:style style:name="T4449" style:parent-style-name="DefaultParagraphFont" style:family="text">
      <style:text-properties fo:color="#000000" fo:font-size="11pt" style:font-size-asian="11pt" style:font-size-complex="11pt" style:language-asian="zh" style:country-asian="CN"/>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T4456"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7" style:parent-style-name="DefaultParagraphFont" style:family="text">
      <style:text-properties fo:font-weight="bold" style:font-weight-asian="bold" style:font-weight-complex="bold" fo:color="#000000" style:text-position="super 63.6%" fo:font-size="11pt" style:font-size-asian="11pt" style:font-size-complex="11pt" style:language-asian="zh" style:country-asian="CN"/>
    </style:style>
    <style:style style:name="T4458" style:parent-style-name="DefaultParagraphFont" style:family="text">
      <style:text-properties fo:font-weight="bold" style:font-weight-asian="bold" style:font-weight-complex="bold" fo:color="#000000" fo:font-size="11pt" style:font-size-asian="11pt" style:font-size-complex="11pt" style:language-asian="zh" style:country-asian="CN"/>
    </style:style>
    <style:style style:name="T4459" style:parent-style-name="DefaultParagraphFont" style:family="text">
      <style:text-properties fo:font-weight="bold" style:font-weight-asian="bold" fo:color="#000000" fo:font-size="11pt" style:font-size-asian="11pt" style:font-size-complex="11pt" style:language-asian="zh" style:country-asian="CN"/>
    </style:style>
    <style:style style:name="T4460" style:parent-style-name="DefaultParagraphFont" style:family="text">
      <style:text-properties fo:font-weight="bold" style:font-weight-asian="bold" fo:color="#000000" fo:font-size="11pt" style:font-size-asian="11pt" style:font-size-complex="11pt" style:language-asian="zh" style:country-asian="CN"/>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font-size-complex="11pt" style:language-asian="zh" style:country-asian="CN"/>
    </style:style>
    <style:style style:name="T4463" style:parent-style-name="DefaultParagraphFont" style:family="text">
      <style:text-properties fo:color="#000000" fo:font-size="11pt" style:font-size-asian="11pt" style:font-size-complex="11pt" style:language-asian="zh" style:country-asian="CN"/>
    </style:style>
    <style:style style:name="T4464" style:parent-style-name="DefaultParagraphFont" style:family="text">
      <style:text-properties fo:color="#000000" fo:font-size="11pt" style:font-size-asian="11pt" style:font-size-complex="11pt" style:language-asian="zh" style:country-asian="CN"/>
    </style:style>
    <style:style style:name="P4465" style:parent-style-name="Normal" style:family="paragraph">
      <style:paragraph-properties fo:widows="0" fo:orphans="0" fo:text-align="justify" fo:text-indent="0.5in">
        <style:tab-stops>
          <style:tab-stop style:type="left" style:position="0.2958in"/>
        </style:tab-stops>
      </style:paragraph-properties>
    </style:style>
    <style:style style:name="T4466" style:parent-style-name="DefaultParagraphFont" style:family="text">
      <style:text-properties fo:color="#000000" fo:font-size="11pt" style:font-size-asian="11pt" style:font-size-complex="11pt" style:language-asian="lt" style:country-asian="LT"/>
    </style:style>
    <style:style style:name="T4467" style:parent-style-name="DefaultParagraphFont" style:family="text">
      <style:text-properties fo:color="#000000" fo:font-size="11pt" style:font-size-asian="11pt" style:font-size-complex="11pt" style:language-asian="lt" style:country-asian="LT"/>
    </style:style>
    <style:style style:name="T4468" style:parent-style-name="DefaultParagraphFont" style:family="text">
      <style:text-properties style:font-name-asian="Lucida Sans Unicode" fo:color="#000000" fo:font-size="11pt" style:font-size-asian="11pt" style:font-size-complex="11pt" style:language-asian="lt" style:country-asian="LT"/>
    </style:style>
    <style:style style:name="T4469" style:parent-style-name="DefaultParagraphFont" style:family="text">
      <style:text-properties fo:color="#000000" fo:font-size="11pt" style:font-size-asian="11pt" style:font-size-complex="11pt" style:language-asian="lt" style:country-asian="LT"/>
    </style:style>
    <style:style style:name="P4470" style:parent-style-name="Normal" style:family="paragraph">
      <style:paragraph-properties fo:widows="0" fo:orphans="0" fo:text-align="justify" fo:text-indent="0.5in">
        <style:tab-stops>
          <style:tab-stop style:type="left" style:position="0.2958in"/>
        </style:tab-stops>
      </style:paragraph-properties>
    </style:style>
    <style:style style:name="T4471" style:parent-style-name="DefaultParagraphFont" style:family="text">
      <style:text-properties fo:color="#000000" fo:font-size="11pt" style:font-size-asian="11pt" style:font-size-complex="11pt" style:language-asian="lt" style:country-asian="LT"/>
    </style:style>
    <style:style style:name="T4472" style:parent-style-name="DefaultParagraphFont" style:family="text">
      <style:text-properties fo:color="#000000" fo:font-size="11pt" style:font-size-asian="11pt" style:font-size-complex="11pt" style:language-asian="lt" style:country-asian="LT"/>
    </style:style>
    <style:style style:name="P4473" style:parent-style-name="Normal" style:family="paragraph">
      <style:paragraph-properties fo:widows="0" fo:orphans="0" fo:text-align="justify" fo:text-indent="0.5in">
        <style:tab-stops>
          <style:tab-stop style:type="left" style:position="0.2958in"/>
        </style:tab-stops>
      </style:paragraph-properties>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T4476" style:parent-style-name="DefaultParagraphFont" style:family="text">
      <style:text-properties style:font-name-asian="Lucida Sans Unicode" fo:color="#000000" fo:font-size="11pt" style:font-size-asian="11pt" style:font-size-complex="11pt" style:language-asian="lt" style:country-asian="LT"/>
    </style:style>
    <style:style style:name="T4477" style:parent-style-name="DefaultParagraphFont" style:family="text">
      <style:text-properties style:font-name-asian="Lucida Sans Unicode" fo:color="#000000" fo:font-size="11pt" style:font-size-asian="11pt" style:font-size-complex="11pt" style:language-asian="lt" style:country-asian="LT"/>
    </style:style>
    <style:style style:name="T4478" style:parent-style-name="DefaultParagraphFont" style:family="text">
      <style:text-properties fo:color="#000000" fo:font-size="11pt" style:font-size-asian="11pt" style:font-size-complex="11pt" style:language-asian="lt" style:country-asian="LT"/>
    </style:style>
    <style:style style:name="T4479" style:parent-style-name="DefaultParagraphFont" style:family="text">
      <style:text-properties style:font-name-asian="Lucida Sans Unicode" fo:color="#000000"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language-asian="lt" style:country-asian="LT"/>
    </style:style>
    <style:style style:name="P4481" style:parent-style-name="Normal" style:family="paragraph">
      <style:paragraph-properties fo:widows="0" fo:orphans="0" fo:text-align="justify" fo:text-indent="0.5in">
        <style:tab-stops>
          <style:tab-stop style:type="left" style:position="0.3937in"/>
        </style:tab-stops>
      </style:paragraph-properties>
    </style:style>
    <style:style style:name="T4482" style:parent-style-name="DefaultParagraphFont" style:family="text">
      <style:text-properties fo:color="#000000" fo:font-size="11pt" style:font-size-asian="11pt" style:font-size-complex="11pt" style:language-asian="lt" style:country-asian="LT"/>
    </style:style>
    <style:style style:name="T4483" style:parent-style-name="DefaultParagraphFont" style:family="text">
      <style:text-properties fo:color="#000000" fo:font-size="11pt" style:font-size-asian="11pt" style:font-size-complex="11pt" style:language-asian="lt" style:country-asian="LT"/>
    </style:style>
    <style:style style:name="T4484" style:parent-style-name="DefaultParagraphFont" style:family="text">
      <style:text-properties style:font-name-asian="Lucida Sans Unicode" fo:color="#000000" fo:font-size="11pt" style:font-size-asian="11pt" style:font-size-complex="11pt" style:language-asian="lt" style:country-asian="LT"/>
    </style:style>
    <style:style style:name="T4485" style:parent-style-name="DefaultParagraphFont" style:family="text">
      <style:text-properties fo:color="#000000" fo:font-size="11pt" style:font-size-asian="11pt" style:font-size-complex="11pt" style:language-asian="lt" style:country-asian="LT"/>
    </style:style>
    <style:style style:name="T4486" style:parent-style-name="DefaultParagraphFont" style:family="text">
      <style:text-properties style:font-name-asian="Lucida Sans Unicode" fo:color="#000000" fo:font-size="11pt" style:font-size-asian="11pt" style:font-size-complex="11pt" style:language-asian="lt" style:country-asian="LT"/>
    </style:style>
    <style:style style:name="T4487" style:parent-style-name="DefaultParagraphFont" style:family="text">
      <style:text-properties fo:color="#000000"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0986in"/>
          <style:tab-stop style:type="left" style:position="0.3937in"/>
        </style:tab-stops>
      </style:paragraph-properties>
    </style:style>
    <style:style style:name="T4490" style:parent-style-name="DefaultParagraphFont" style:family="text">
      <style:text-properties fo:color="#000000" fo:font-size="11pt" style:font-size-asian="11pt" style:font-size-complex="11pt" style:language-asian="lt" style:country-asian="LT"/>
    </style:style>
    <style:style style:name="T4491" style:parent-style-name="DefaultParagraphFont" style:family="text">
      <style:text-properties fo:color="#000000" fo:font-size="11pt" style:font-size-asian="11pt" style:font-size-complex="11pt" style:language-asian="lt" style:country-asian="LT"/>
    </style:style>
    <style:style style:name="T4492" style:parent-style-name="DefaultParagraphFont" style:family="text">
      <style:text-properties style:font-name-asian="Lucida Sans Unicode" fo:color="#000000" fo:font-size="11pt" style:font-size-asian="11pt" style:font-size-complex="11pt" style:language-asian="lt" style:country-asian="LT"/>
    </style:style>
    <style:style style:name="T4493" style:parent-style-name="DefaultParagraphFont" style:family="text">
      <style:text-properties fo:color="#000000" fo:font-size="11pt" style:font-size-asian="11pt" style:font-size-complex="11pt" style:language-asian="lt" style:country-asian="LT"/>
    </style:style>
    <style:style style:name="P4494" style:parent-style-name="Normal" style:family="paragraph">
      <style:paragraph-properties fo:widows="0" fo:orphans="0" fo:text-align="justify" fo:text-indent="0.5in">
        <style:tab-stops>
          <style:tab-stop style:type="left" style:position="0.1972in"/>
        </style:tab-stops>
      </style:paragraph-properties>
    </style:style>
    <style:style style:name="T4495" style:parent-style-name="DefaultParagraphFont" style:family="text">
      <style:text-properties fo:color="#000000"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T4497" style:parent-style-name="DefaultParagraphFont" style:family="text">
      <style:text-properties fo:color="#000000" fo:letter-spacing="-0.0013in" fo:font-size="11pt" style:font-size-asian="11pt" style:font-size-complex="11pt" style:language-asian="lt" style:country-asian="LT"/>
    </style:style>
    <style:style style:name="T4498" style:parent-style-name="DefaultParagraphFont" style:family="text">
      <style:text-properties style:font-name-asian="Lucida Sans Unicode" fo:color="#000000" fo:font-size="11pt" style:font-size-asian="11pt" style:font-size-complex="11pt" style:language-asian="lt" style:country-asian="LT"/>
    </style:style>
    <style:style style:name="T4499" style:parent-style-name="DefaultParagraphFont" style:family="text">
      <style:text-properties fo:color="#000000" fo:letter-spacing="-0.0013in" fo:font-size="11pt" style:font-size-asian="11pt" style:font-size-complex="11pt" style:language-asian="lt" style:country-asian="LT"/>
    </style:style>
    <style:style style:name="T4500" style:parent-style-name="DefaultParagraphFont" style:family="text">
      <style:text-properties fo:color="#000000" fo:font-size="11pt" style:font-size-asian="11pt" style:font-size-complex="11pt" style:language-asian="lt" style:country-asian="LT"/>
    </style:style>
    <style:style style:name="P4501" style:parent-style-name="Normal" style:family="paragraph">
      <style:paragraph-properties fo:widows="0" fo:orphans="0" fo:text-align="justify" fo:text-indent="0.5in">
        <style:tab-stops>
          <style:tab-stop style:type="left" style:position="0.3937in"/>
        </style:tab-stops>
      </style:paragraph-properties>
    </style:style>
    <style:style style:name="T4502" style:parent-style-name="DefaultParagraphFont" style:family="text">
      <style:text-properties fo:color="#000000" fo:font-size="11pt" style:font-size-asian="11pt" style:font-size-complex="11pt" style:language-asian="lt" style:country-asian="LT"/>
    </style:style>
    <style:style style:name="T4503" style:parent-style-name="DefaultParagraphFont" style:family="text">
      <style:text-properties fo:color="#000000" fo:font-size="11pt" style:font-size-asian="11pt" style:font-size-complex="11pt" style:language-asian="lt" style:country-asian="LT"/>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style:font-name-asian="Lucida Sans Unicode" fo:color="#000000" fo:font-size="11pt" style:font-size-asian="11pt" style:font-size-complex="11pt" style:language-asian="lt" style:country-asian="LT"/>
    </style:style>
    <style:style style:name="T4506" style:parent-style-name="DefaultParagraphFont" style:family="text">
      <style:text-properties style:font-name-asian="Lucida Sans Unicode"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style:font-name-asian="Lucida Sans Unicode"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widows="0" fo:orphans="0" fo:text-align="justify" fo:text-indent="0.5in">
        <style:tab-stops>
          <style:tab-stop style:type="left" style:position="0.1972in"/>
        </style:tab-stops>
      </style:paragraph-properties>
    </style:style>
    <style:style style:name="T4512" style:parent-style-name="DefaultParagraphFont" style:family="text">
      <style:text-properties fo:color="#000000" fo:font-size="11pt" style:font-size-asian="11pt" style:font-size-complex="11pt" style:language-asian="lt" style:country-asian="LT"/>
    </style:style>
    <style:style style:name="T4513" style:parent-style-name="DefaultParagraphFont" style:family="text">
      <style:text-properties fo:color="#000000"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style>
    <style:style style:name="P4515" style:parent-style-name="Normal" style:family="paragraph">
      <style:paragraph-properties fo:widows="0" fo:orphans="0" fo:text-align="justify" fo:text-indent="0.5in">
        <style:tab-stops>
          <style:tab-stop style:type="left" style:position="0.1972in"/>
        </style:tab-stops>
      </style:paragraph-properties>
    </style:style>
    <style:style style:name="T4516" style:parent-style-name="DefaultParagraphFont" style:family="text">
      <style:text-properties style:font-name-asian="Lucida Sans Unicode" fo:color="#000000" fo:font-size="11pt" style:font-size-asian="11pt" style:font-size-complex="11pt" style:language-asian="lt" style:country-asian="LT"/>
    </style:style>
    <style:style style:name="T4517" style:parent-style-name="DefaultParagraphFont" style:family="text">
      <style:text-properties style:font-name-asian="Lucida Sans Unicode" fo:color="#000000" fo:font-size="11pt" style:font-size-asian="11pt" style:font-size-complex="11pt" style:language-asian="lt" style:country-asian="LT"/>
    </style:style>
    <style:style style:name="T4518" style:parent-style-name="DefaultParagraphFont" style:family="text">
      <style:text-properties fo:color="#000000" fo:letter-spacing="-0.0013in"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style:font-name-asian="Lucida Sans Unicode" fo:color="#000000" fo:font-size="11pt" style:font-size-asian="11pt" style:font-size-complex="11pt" style:language-asian="lt" style:country-asian="LT"/>
    </style:style>
    <style:style style:name="P4522" style:parent-style-name="Normal" style:family="paragraph">
      <style:paragraph-properties fo:widows="0" fo:orphans="0" fo:text-align="justify" fo:text-indent="0.5in">
        <style:tab-stops>
          <style:tab-stop style:type="left" style:position="0.1972in"/>
        </style:tab-stops>
      </style:paragraph-properties>
    </style:style>
    <style:style style:name="T4523" style:parent-style-name="DefaultParagraphFont" style:family="text">
      <style:text-properties style:font-name-asian="Lucida Sans Unicode" fo:color="#000000" fo:font-size="11pt" style:font-size-asian="11pt" style:font-size-complex="11pt" style:language-asian="lt" style:country-asian="LT"/>
    </style:style>
    <style:style style:name="T4524" style:parent-style-name="DefaultParagraphFont" style:family="text">
      <style:text-properties style:font-name-asian="Lucida Sans Unicode" fo:color="#000000" fo:font-size="11pt" style:font-size-asian="11pt" style:font-size-complex="11pt" style:language-asian="lt" style:country-asian="LT"/>
    </style:style>
    <style:style style:name="T4525" style:parent-style-name="DefaultParagraphFont" style:family="text">
      <style:text-properties style:font-name-asian="Lucida Sans Unicode" fo:color="#000000" fo:font-size="11pt" style:font-size-asian="11pt" style:font-size-complex="11pt" style:language-asian="lt" style:country-asian="LT"/>
    </style:style>
    <style:style style:name="T4526" style:parent-style-name="DefaultParagraphFont" style:family="text">
      <style:text-properties fo:color="#000000" fo:letter-spacing="-0.0013in"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color="#000000" fo:letter-spacing="-0.0013in" fo:font-size="11pt" style:font-size-asian="11pt" style:font-size-complex="11pt" style:language-asian="lt" style:country-asian="LT"/>
    </style:style>
    <style:style style:name="T4529" style:parent-style-name="DefaultParagraphFont" style:family="text">
      <style:text-properties fo:color="#000000" fo:letter-spacing="-0.0013in" fo:font-size="11pt" style:font-size-asian="11pt" style:font-size-complex="11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widows="0" fo:orphans="0" fo:text-align="justify" fo:margin-left="1.7722in" fo:text-indent="-1.2722in">
        <style:tab-stops/>
      </style:paragraph-properties>
    </style:style>
    <style:style style:name="T453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3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5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54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P4541" style:parent-style-name="Normal" style:family="paragraph">
      <style:paragraph-properties fo:widows="0" fo:orphans="0" fo:text-align="justify" fo:text-indent="0.5in"/>
    </style:style>
    <style:style style:name="T4542"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4" style:parent-style-name="DefaultParagraphFont" style:family="text">
      <style:text-properties style:font-name-asian="Lucida Sans Unicode" fo:color="#000000" fo:font-size="11pt" style:font-size-asian="11pt" style:font-size-complex="11pt" style:language-asian="lt" style:country-asian="LT"/>
    </style:style>
    <style:style style:name="T4545"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6"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P4547" style:parent-style-name="Normal" style:family="paragraph">
      <style:paragraph-properties fo:widows="0" fo:orphans="0" fo:text-align="justify" fo:text-indent="0.5in"/>
    </style:style>
    <style:style style:name="T4548"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49"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0" style:parent-style-name="DefaultParagraphFont" style:family="text">
      <style:text-properties style:font-name-asian="Lucida Sans Unicode" fo:color="#000000" fo:font-size="11pt" style:font-size-asian="11pt" style:font-size-complex="11pt" style:language-asian="lt" style:country-asian="LT"/>
    </style:style>
    <style:style style:name="T4551"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3" style:parent-style-name="DefaultParagraphFont" style:family="text">
      <style:text-properties style:font-name-asian="Lucida Sans Unicode" style:font-weight-complex="bold" fo:color="#000000" fo:font-size="11pt" style:font-size-asian="11pt" style:font-size-complex="11pt" style:language-asian="lt" style:country-asian="LT" style:language-complex="en" style:country-complex="US"/>
    </style:style>
    <style:style style:name="T45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5" style:parent-style-name="DefaultParagraphFont" style:family="text">
      <style:text-properties style:font-name-asian="Lucida Sans Unicode" fo:color="#000000" fo:font-size="11pt" style:font-size-asian="11pt" style:font-size-complex="11pt" style:language-asian="lt" style:country-asian="LT"/>
    </style:style>
    <style:style style:name="T45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7" style:parent-style-name="DefaultParagraphFont" style:family="text">
      <style:text-properties style:font-name-asian="Lucida Sans Unicode" fo:color="#000000" fo:font-size="11pt" style:font-size-asian="11pt" style:font-size-complex="11pt" style:language-asian="lt" style:country-asian="LT"/>
    </style:style>
    <style:style style:name="T455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5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0" style:parent-style-name="DefaultParagraphFont" style:family="text">
      <style:text-properties style:font-name-asian="Lucida Sans Unicode" fo:color="#000000" fo:font-size="11pt" style:font-size-asian="11pt" style:font-size-complex="11pt" style:language-asian="lt" style:country-asian="LT"/>
    </style:style>
    <style:style style:name="T456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2" style:parent-style-name="Normal" style:family="paragraph">
      <style:paragraph-properties fo:widows="0" fo:orphans="0" fo:text-align="justify" fo:text-indent="0.5in"/>
    </style:style>
    <style:style style:name="T456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5" style:parent-style-name="DefaultParagraphFont" style:family="text">
      <style:text-properties style:font-name-asian="Lucida Sans Unicode" fo:color="#000000" fo:font-size="11pt" style:font-size-asian="11pt" style:font-size-complex="11pt" style:language-asian="lt" style:country-asian="LT"/>
    </style:style>
    <style:style style:name="T456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6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68" style:parent-style-name="Normal" style:family="paragraph">
      <style:paragraph-properties fo:widows="0" fo:orphans="0" fo:text-align="justify" fo:text-indent="0.5in"/>
    </style:style>
    <style:style style:name="T4569" style:parent-style-name="DefaultParagraphFont" style:family="text">
      <style:text-properties style:font-name-asian="Lucida Sans Unicode" fo:color="#000000" fo:font-size="11pt" style:font-size-asian="11pt" style:font-size-complex="11pt" style:language-asian="lt" style:country-asian="LT"/>
    </style:style>
    <style:style style:name="T4570" style:parent-style-name="DefaultParagraphFont" style:family="text">
      <style:text-properties style:font-name-asian="Lucida Sans Unicode" fo:color="#000000" fo:font-size="11pt" style:font-size-asian="11pt" style:font-size-complex="11pt" style:language-asian="lt" style:country-asian="LT"/>
    </style:style>
    <style:style style:name="T457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2" style:parent-style-name="DefaultParagraphFont" style:family="text">
      <style:text-properties style:font-name-asian="Lucida Sans Unicode" fo:color="#000000" fo:font-size="11pt" style:font-size-asian="11pt" style:font-size-complex="11pt" style:language-asian="lt" style:country-asian="LT"/>
    </style:style>
    <style:style style:name="T4573" style:parent-style-name="DefaultParagraphFont" style:family="text">
      <style:text-properties style:font-name-asian="Lucida Sans Unicode" fo:color="#000000" fo:font-size="11pt" style:font-size-asian="11pt" style:font-size-complex="11pt" style:language-asian="lt" style:country-asian="LT"/>
    </style:style>
    <style:style style:name="P4574" style:parent-style-name="Normal" style:family="paragraph">
      <style:paragraph-properties fo:widows="0" fo:orphans="0" fo:text-align="justify" fo:text-indent="0.5in"/>
    </style:style>
    <style:style style:name="T457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7" style:parent-style-name="DefaultParagraphFont" style:family="text">
      <style:text-properties style:font-name-asian="Lucida Sans Unicode" fo:color="#000000" fo:font-size="11pt" style:font-size-asian="11pt" style:font-size-complex="11pt" style:language-asian="lt" style:country-asian="LT"/>
    </style:style>
    <style:style style:name="T457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7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80" style:parent-style-name="Normal" style:family="paragraph">
      <style:paragraph-properties fo:widows="0" fo:orphans="0" fo:text-align="justify" fo:text-indent="0.5in"/>
    </style:style>
    <style:style style:name="T4581" style:parent-style-name="DefaultParagraphFont" style:family="text">
      <style:text-properties style:font-name-asian="Lucida Sans Unicode" fo:color="#000000" fo:font-size="11pt" style:font-size-asian="11pt" style:font-size-complex="11pt" style:language-asian="lt" style:country-asian="LT"/>
    </style:style>
    <style:style style:name="T4582" style:parent-style-name="DefaultParagraphFont" style:family="text">
      <style:text-properties style:font-name-asian="Lucida Sans Unicode" fo:color="#000000" fo:font-size="11pt" style:font-size-asian="11pt" style:font-size-complex="11pt" style:language-asian="lt" style:country-asian="LT"/>
    </style:style>
    <style:style style:name="T4583" style:parent-style-name="DefaultParagraphFont" style:family="text">
      <style:text-properties style:font-name-asian="Lucida Sans Unicode" fo:color="#000000" fo:font-size="11pt" style:font-size-asian="11pt" style:font-size-complex="11pt" style:language-asian="lt" style:country-asian="LT"/>
    </style:style>
    <style:style style:name="P4584" style:parent-style-name="Normal" style:family="paragraph">
      <style:paragraph-properties fo:widows="0" fo:orphans="0" fo:text-align="justify" fo:text-indent="0.5in"/>
    </style:style>
    <style:style style:name="T458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8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8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2" style:parent-style-name="DefaultParagraphFont" style:family="text">
      <style:text-properties style:font-name-asian="Lucida Sans Unicode" fo:color="#000000" fo:font-size="11pt" style:font-size-asian="11pt" style:font-size-complex="11pt" style:language-asian="lt" style:country-asian="LT"/>
    </style:style>
    <style:style style:name="T4593"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P4596" style:parent-style-name="Normal" style:family="paragraph">
      <style:paragraph-properties fo:widows="0" fo:orphans="0" fo:text-align="justify" fo:text-indent="0.5in"/>
    </style:style>
    <style:style style:name="T4597"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599" style:parent-style-name="DefaultParagraphFont" style:family="text">
      <style:text-properties style:font-name-asian="Lucida Sans Unicode" style:font-weight-complex="bold" fo:color="#000000" style:text-position="super 63.6%" fo:font-size="11pt" style:font-size-asian="11pt" style:font-size-complex="11pt" style:language-asian="lt" style:country-asian="LT"/>
    </style:style>
    <style:style style:name="T4600"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4601" style:parent-style-name="DefaultParagraphFont" style:family="text">
      <style:text-properties style:font-name-asian="Lucida Sans Unicode" fo:color="#000000" fo:font-size="11pt" style:font-size-asian="11pt" style:font-size-complex="11pt" style:language-asian="lt" style:country-asian="LT"/>
    </style:style>
    <style:style style:name="T4602" style:parent-style-name="DefaultParagraphFont" style:family="text">
      <style:text-properties style:font-name-asian="Lucida Sans Unicode" fo:color="#000000"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vertical-align="baseline" fo:text-indent="0.5in"/>
      <style:text-properties fo:hyphenate="false"/>
    </style:style>
    <style:style style:name="T4609"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language-complex="en" style:country-complex="US"/>
    </style:style>
    <style:style style:name="T4611" style:parent-style-name="DefaultParagraphFont" style:family="text">
      <style:text-properties style:font-name-asian="Calibri" fo:font-weight="bold" style:font-weight-asian="bold" fo:font-size="11pt" style:font-size-asian="11pt" style:font-size-complex="11pt" style:language-asian="lt" style:country-asian="LT" style:language-complex="en" style:country-complex="US"/>
    </style:style>
    <style:style style:name="T46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14" style:parent-style-name="Normal" style:family="paragraph">
      <style:paragraph-properties fo:text-align="justify" style:vertical-align="baseline" fo:text-indent="0.5in"/>
      <style:text-properties fo:hyphenate="false"/>
    </style:style>
    <style:style style:name="T4615" style:parent-style-name="DefaultParagraphFont" style:family="text">
      <style:text-properties style:font-name-asian="Calibri" fo:font-size="11pt" style:font-size-asian="11pt" style:font-size-complex="11pt" style:language-asian="lt" style:country-asian="LT"/>
    </style:style>
    <style:style style:name="T4616" style:parent-style-name="DefaultParagraphFont" style:family="text">
      <style:text-properties style:font-name-asian="Calibri"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color="#000000"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style:vertical-align="baseline" fo:text-indent="0.5in"/>
      <style:text-properties fo:hyphenate="false"/>
    </style:style>
    <style:style style:name="T4623" style:parent-style-name="DefaultParagraphFont" style:family="text">
      <style:text-properties style:font-name-asian="Calibri" fo:font-size="11pt" style:font-size-asian="11pt" style:font-size-complex="11pt" style:language-asian="lt" style:country-asian="LT"/>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widows="0" fo:orphans="0" fo:text-align="justify" fo:margin-left="1.7722in" fo:text-indent="-1.2722in">
        <style:tab-stops/>
      </style:paragraph-properties>
    </style:style>
    <style:style style:name="T46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63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63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7"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638"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639" style:parent-style-name="Normal" style:family="paragraph">
      <style:paragraph-properties fo:widows="0" fo:orphans="0" fo:text-align="justify" fo:text-indent="0.5in"/>
    </style:style>
    <style:style style:name="T4640" style:parent-style-name="DefaultParagraphFont" style:family="text">
      <style:text-properties style:font-name-asian="Lucida Sans Unicode" fo:color="#000000" fo:font-size="11pt" style:font-size-asian="11pt" style:font-size-complex="11pt" style:language-asian="lt" style:country-asian="LT"/>
    </style:style>
    <style:style style:name="T4641" style:parent-style-name="DefaultParagraphFont" style:family="text">
      <style:text-properties style:font-name-asian="Lucida Sans Unicode" fo:color="#000000" fo:font-size="11pt" style:font-size-asian="11pt" style:font-size-complex="11pt" style:language-asian="lt" style:country-asian="LT"/>
    </style:style>
    <style:style style:name="T4642" style:parent-style-name="DefaultParagraphFont" style:family="text">
      <style:text-properties style:font-name-asian="Lucida Sans Unicode" fo:color="#000000" fo:font-size="11pt" style:font-size-asian="11pt" style:font-size-complex="11pt" style:language-asian="lt" style:country-asian="LT"/>
    </style:style>
    <style:style style:name="T4643" style:parent-style-name="DefaultParagraphFont" style:family="text">
      <style:text-properties style:font-name-asian="Lucida Sans Unicode" fo:color="#000000" fo:font-size="11pt" style:font-size-asian="11pt" style:font-size-complex="11pt" style:language-asian="lt" style:country-asian="LT"/>
    </style:style>
    <style:style style:name="P4644" style:parent-style-name="Normal" style:family="paragraph">
      <style:paragraph-properties fo:widows="0" fo:orphans="0" fo:text-align="justify" fo:text-indent="0.5in"/>
    </style:style>
    <style:style style:name="T4645" style:parent-style-name="DefaultParagraphFont" style:family="text">
      <style:text-properties style:font-name-asian="Lucida Sans Unicode" fo:color="#000000" fo:font-size="11pt" style:font-size-asian="11pt" style:font-size-complex="11pt" style:language-asian="lt" style:country-asian="LT"/>
    </style:style>
    <style:style style:name="T4646" style:parent-style-name="DefaultParagraphFont" style:family="text">
      <style:text-properties style:font-name-asian="Lucida Sans Unicode" fo:color="#000000" fo:font-size="11pt" style:font-size-asian="11pt" style:font-size-complex="11pt" style:language-asian="lt" style:country-asian="LT"/>
    </style:style>
    <style:style style:name="T4647" style:parent-style-name="DefaultParagraphFont" style:family="text">
      <style:text-properties style:font-name-asian="Lucida Sans Unicode" fo:color="#000000" fo:font-size="11pt" style:font-size-asian="11pt" style:font-size-complex="11pt" style:language-asian="lt" style:country-asian="LT"/>
    </style:style>
    <style:style style:name="P4648" style:parent-style-name="Normal" style:family="paragraph">
      <style:paragraph-properties fo:widows="0" fo:orphans="0" fo:text-align="justify" fo:text-indent="0.5in"/>
    </style:style>
    <style:style style:name="T4649" style:parent-style-name="DefaultParagraphFont" style:family="text">
      <style:text-properties style:font-name-asian="Lucida Sans Unicode" fo:color="#000000" fo:font-size="11pt" style:font-size-asian="11pt" style:font-size-complex="11pt" style:language-asian="lt" style:country-asian="LT"/>
    </style:style>
    <style:style style:name="T4650" style:parent-style-name="DefaultParagraphFont" style:family="text">
      <style:text-properties style:font-name-asian="Lucida Sans Unicode" fo:color="#000000" fo:font-size="11pt" style:font-size-asian="11pt" style:font-size-complex="11pt" style:language-asian="lt" style:country-asian="LT"/>
    </style:style>
    <style:style style:name="T4651" style:parent-style-name="DefaultParagraphFont" style:family="text">
      <style:text-properties style:font-name-asian="Lucida Sans Unicode" fo:color="#000000" fo:font-size="11pt" style:font-size-asian="11pt" style:font-size-complex="11pt" style:language-asian="lt" style:country-asian="LT"/>
    </style:style>
    <style:style style:name="P4652" style:parent-style-name="Normal" style:family="paragraph">
      <style:paragraph-properties fo:widows="0" fo:orphans="0" fo:text-align="justify" fo:text-indent="0.5in"/>
    </style:style>
    <style:style style:name="T4653" style:parent-style-name="DefaultParagraphFont" style:family="text">
      <style:text-properties style:font-name-asian="Lucida Sans Unicode" fo:color="#000000" fo:font-size="11pt" style:font-size-asian="11pt" style:font-size-complex="11pt" style:language-asian="lt" style:country-asian="LT"/>
    </style:style>
    <style:style style:name="T4654" style:parent-style-name="DefaultParagraphFont" style:family="text">
      <style:text-properties style:font-name-asian="Lucida Sans Unicode" fo:color="#000000" fo:font-size="11pt" style:font-size-asian="11pt" style:font-size-complex="11pt" style:language-asian="lt" style:country-asian="LT"/>
    </style:style>
    <style:style style:name="T4655" style:parent-style-name="DefaultParagraphFont" style:family="text">
      <style:text-properties style:font-name-asian="Lucida Sans Unicode" fo:color="#000000" fo:font-size="11pt" style:font-size-asian="11pt" style:font-size-complex="11pt" style:language-asian="lt" style:country-asian="LT"/>
    </style:style>
    <style:style style:name="T4656" style:parent-style-name="DefaultParagraphFont" style:family="text">
      <style:text-properties style:font-name-asian="Lucida Sans Unicode" fo:color="#000000" fo:font-size="11pt" style:font-size-asian="11pt" style:font-size-complex="11pt" style:language-asian="lt" style:country-asian="LT"/>
    </style:style>
    <style:style style:name="P4657" style:parent-style-name="Normal" style:family="paragraph">
      <style:paragraph-properties fo:widows="0" fo:orphans="0" fo:text-align="justify" fo:text-indent="0.5in"/>
    </style:style>
    <style:style style:name="T4658" style:parent-style-name="DefaultParagraphFont" style:family="text">
      <style:text-properties style:font-name-asian="Lucida Sans Unicode" fo:color="#000000" fo:font-size="11pt" style:font-size-asian="11pt" style:font-size-complex="11pt" style:language-asian="lt" style:country-asian="LT"/>
    </style:style>
    <style:style style:name="T4659" style:parent-style-name="DefaultParagraphFont" style:family="text">
      <style:text-properties style:font-name-asian="Lucida Sans Unicode" fo:color="#000000" fo:font-size="11pt" style:font-size-asian="11pt" style:font-size-complex="11pt" style:language-asian="lt" style:country-asian="LT"/>
    </style:style>
    <style:style style:name="P4660" style:parent-style-name="Normal" style:family="paragraph">
      <style:paragraph-properties fo:widows="0" fo:orphans="0" fo:text-align="justify" fo:text-indent="0.5in"/>
    </style:style>
    <style:style style:name="T4661" style:parent-style-name="DefaultParagraphFont" style:family="text">
      <style:text-properties style:font-name-asian="Lucida Sans Unicode" fo:color="#000000" fo:font-size="11pt" style:font-size-asian="11pt" style:font-size-complex="11pt" style:language-asian="lt" style:country-asian="LT"/>
    </style:style>
    <style:style style:name="T4662" style:parent-style-name="DefaultParagraphFont" style:family="text">
      <style:text-properties style:font-name-asian="Lucida Sans Unicode" fo:color="#000000" fo:font-size="11pt" style:font-size-asian="11pt" style:font-size-complex="11pt" style:language-asian="lt" style:country-asian="LT"/>
    </style:style>
    <style:style style:name="P4663" style:parent-style-name="Normal" style:family="paragraph">
      <style:paragraph-properties fo:widows="0" fo:orphans="0" fo:text-align="justify" fo:text-indent="0.5in"/>
    </style:style>
    <style:style style:name="T4664" style:parent-style-name="DefaultParagraphFont" style:family="text">
      <style:text-properties style:font-name-asian="Lucida Sans Unicode" fo:color="#000000" fo:font-size="11pt" style:font-size-asian="11pt" style:font-size-complex="11pt" style:language-asian="lt" style:country-asian="LT"/>
    </style:style>
    <style:style style:name="T4665" style:parent-style-name="DefaultParagraphFont" style:family="text">
      <style:text-properties style:font-name-asian="Lucida Sans Unicode" fo:color="#000000" fo:font-size="11pt" style:font-size-asian="11pt" style:font-size-complex="11pt" style:language-asian="lt" style:country-asian="LT"/>
    </style:style>
    <style:style style:name="T4666" style:parent-style-name="DefaultParagraphFont" style:family="text">
      <style:text-properties style:font-name-asian="Lucida Sans Unicode" fo:color="#000000" fo:font-size="11pt" style:font-size-asian="11pt" style:font-size-complex="11pt" style:language-asian="lt" style:country-asian="LT"/>
    </style:style>
    <style:style style:name="P4667" style:parent-style-name="Normal" style:family="paragraph">
      <style:paragraph-properties fo:widows="0" fo:orphans="0" fo:text-align="justify" fo:text-indent="0.5in"/>
    </style:style>
    <style:style style:name="T4668" style:parent-style-name="DefaultParagraphFont" style:family="text">
      <style:text-properties style:font-name-asian="Lucida Sans Unicode" fo:color="#000000" fo:font-size="11pt" style:font-size-asian="11pt" style:font-size-complex="11pt" style:language-asian="lt" style:country-asian="LT"/>
    </style:style>
    <style:style style:name="T4669" style:parent-style-name="DefaultParagraphFont" style:family="text">
      <style:text-properties style:font-name-asian="Lucida Sans Unicode" fo:color="#000000" fo:font-size="11pt" style:font-size-asian="11pt" style:font-size-complex="11pt" style:language-asian="lt" style:country-asian="LT"/>
    </style:style>
    <style:style style:name="P4670" style:parent-style-name="Normal" style:family="paragraph">
      <style:paragraph-properties fo:widows="0" fo:orphans="0" fo:text-align="justify" fo:text-indent="0.5in"/>
    </style:style>
    <style:style style:name="T4671" style:parent-style-name="DefaultParagraphFont" style:family="text">
      <style:text-properties style:font-name-asian="Lucida Sans Unicode" fo:color="#000000" fo:font-size="11pt" style:font-size-asian="11pt" style:font-size-complex="11pt" style:language-asian="lt" style:country-asian="LT"/>
    </style:style>
    <style:style style:name="T4672" style:parent-style-name="DefaultParagraphFont" style:family="text">
      <style:text-properties style:font-name-asian="Lucida Sans Unicode" fo:color="#000000" fo:font-size="11pt" style:font-size-asian="11pt" style:font-size-complex="11pt" style:language-asian="lt" style:country-asian="LT"/>
    </style:style>
    <style:style style:name="P4673" style:parent-style-name="Normal" style:family="paragraph">
      <style:paragraph-properties fo:widows="0" fo:orphans="0" fo:text-align="justify" fo:text-indent="0.5in"/>
    </style:style>
    <style:style style:name="T4674" style:parent-style-name="DefaultParagraphFont" style:family="text">
      <style:text-properties style:font-name-asian="Lucida Sans Unicode" fo:color="#000000" fo:font-size="11pt" style:font-size-asian="11pt" style:font-size-complex="11pt" style:language-asian="lt" style:country-asian="LT"/>
    </style:style>
    <style:style style:name="T4675" style:parent-style-name="DefaultParagraphFont" style:family="text">
      <style:text-properties style:font-name-asian="Lucida Sans Unicode" fo:color="#000000" fo:font-size="11pt" style:font-size-asian="11pt" style:font-size-complex="11pt" style:language-asian="lt" style:country-asian="LT"/>
    </style:style>
    <style:style style:name="T4676" style:parent-style-name="DefaultParagraphFont" style:family="text">
      <style:text-properties style:font-name-asian="Lucida Sans Unicode" fo:color="#000000" fo:font-size="11pt" style:font-size-asian="11pt" style:font-size-complex="11pt" style:language-asian="lt" style:country-asian="LT"/>
    </style:style>
    <style:style style:name="P4677" style:parent-style-name="Normal" style:family="paragraph">
      <style:paragraph-properties fo:widows="0" fo:orphans="0" fo:text-align="justify" fo:text-indent="0.5in"/>
    </style:style>
    <style:style style:name="T4678" style:parent-style-name="DefaultParagraphFont" style:family="text">
      <style:text-properties style:font-name-asian="Lucida Sans Unicode" fo:color="#000000" fo:font-size="11pt" style:font-size-asian="11pt" style:font-size-complex="11pt" style:language-asian="lt" style:country-asian="LT"/>
    </style:style>
    <style:style style:name="T4679" style:parent-style-name="DefaultParagraphFont" style:family="text">
      <style:text-properties style:font-name-asian="Lucida Sans Unicode" fo:color="#000000" fo:font-size="11pt" style:font-size-asian="11pt" style:font-size-complex="11pt" style:language-asian="lt" style:country-asian="LT"/>
    </style:style>
    <style:style style:name="T4680" style:parent-style-name="DefaultParagraphFont" style:family="text">
      <style:text-properties style:font-name-asian="Lucida Sans Unicode" fo:color="#000000" fo:font-size="11pt" style:font-size-asian="11pt" style:font-size-complex="11pt" style:language-asian="lt" style:country-asian="LT"/>
    </style:style>
    <style:style style:name="P4681" style:parent-style-name="Normal" style:family="paragraph">
      <style:paragraph-properties fo:widows="0" fo:orphans="0" fo:text-align="justify" fo:text-indent="0.5in"/>
    </style:style>
    <style:style style:name="T4682" style:parent-style-name="DefaultParagraphFont" style:family="text">
      <style:text-properties style:font-name-asian="Lucida Sans Unicode" fo:color="#000000" fo:font-size="11pt" style:font-size-asian="11pt" style:font-size-complex="11pt" style:language-asian="lt" style:country-asian="LT"/>
    </style:style>
    <style:style style:name="T4683" style:parent-style-name="DefaultParagraphFont" style:family="text">
      <style:text-properties style:font-name-asian="Lucida Sans Unicode" fo:color="#000000" fo:font-size="11pt" style:font-size-asian="11pt" style:font-size-complex="11pt" style:language-asian="lt" style:country-asian="LT"/>
    </style:style>
    <style:style style:name="T4684" style:parent-style-name="DefaultParagraphFont" style:family="text">
      <style:text-properties style:font-name-asian="Lucida Sans Unicode" fo:color="#000000" fo:font-size="11pt" style:font-size-asian="11pt" style:font-size-complex="11pt" style:language-asian="lt" style:country-asian="LT"/>
    </style:style>
    <style:style style:name="T468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6"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687" style:parent-style-name="DefaultParagraphFont" style:family="text">
      <style:text-properties style:font-name-asian="Lucida Sans Unicode" fo:color="#000000" fo:font-size="11pt" style:font-size-asian="11pt" style:font-size-complex="11pt" style:language-asian="lt" style:country-asian="LT"/>
    </style:style>
    <style:style style:name="P4688" style:parent-style-name="Normal" style:family="paragraph">
      <style:paragraph-properties fo:widows="0" fo:orphans="0" fo:text-align="justify" fo:text-indent="0.5in"/>
    </style:style>
    <style:style style:name="T4689" style:parent-style-name="DefaultParagraphFont" style:family="text">
      <style:text-properties style:font-name-asian="Lucida Sans Unicode" fo:color="#000000" fo:font-size="11pt" style:font-size-asian="11pt" style:font-size-complex="11pt" style:language-asian="lt" style:country-asian="LT"/>
    </style:style>
    <style:style style:name="T4690" style:parent-style-name="DefaultParagraphFont" style:family="text">
      <style:text-properties style:font-name-asian="Lucida Sans Unicode" fo:color="#000000" fo:font-size="11pt" style:font-size-asian="11pt" style:font-size-complex="11pt" style:language-asian="lt" style:country-asian="LT"/>
    </style:style>
    <style:style style:name="P4691" style:parent-style-name="Normal" style:family="paragraph">
      <style:paragraph-properties fo:widows="0" fo:orphans="0" fo:text-align="justify" fo:text-indent="0.5in"/>
    </style:style>
    <style:style style:name="T4692" style:parent-style-name="DefaultParagraphFont" style:family="text">
      <style:text-properties style:font-name-asian="Lucida Sans Unicode" fo:color="#000000" fo:font-size="11pt" style:font-size-asian="11pt" style:font-size-complex="11pt" style:language-asian="lt" style:country-asian="LT"/>
    </style:style>
    <style:style style:name="T4693" style:parent-style-name="DefaultParagraphFont" style:family="text">
      <style:text-properties style:font-name-asian="Lucida Sans Unicode" fo:color="#000000" fo:font-size="11pt" style:font-size-asian="11pt" style:font-size-complex="11pt" style:language-asian="lt" style:country-asian="LT"/>
    </style:style>
    <style:style style:name="P4694" style:parent-style-name="Normal" style:family="paragraph">
      <style:paragraph-properties fo:widows="0" fo:orphans="0" fo:text-align="justify" fo:text-indent="0.5in"/>
    </style:style>
    <style:style style:name="T4695" style:parent-style-name="DefaultParagraphFont" style:family="text">
      <style:text-properties style:font-name-asian="Lucida Sans Unicode" fo:color="#000000" fo:font-size="11pt" style:font-size-asian="11pt" style:font-size-complex="11pt" style:language-asian="lt" style:country-asian="LT"/>
    </style:style>
    <style:style style:name="T4696" style:parent-style-name="DefaultParagraphFont" style:family="text">
      <style:text-properties style:font-name-asian="Lucida Sans Unicode" fo:color="#000000" fo:font-size="11pt" style:font-size-asian="11pt" style:font-size-complex="11pt" style:language-asian="lt" style:country-asian="LT"/>
    </style:style>
    <style:style style:name="T4697" style:parent-style-name="DefaultParagraphFont" style:family="text">
      <style:text-properties style:font-name-asian="Lucida Sans Unicode" fo:color="#000000" fo:font-size="11pt" style:font-size-asian="11pt" style:font-size-complex="11pt" style:language-asian="lt" style:country-asian="LT"/>
    </style:style>
    <style:style style:name="P4698" style:parent-style-name="Normal" style:family="paragraph">
      <style:paragraph-properties fo:widows="0" fo:orphans="0" fo:text-align="justify" fo:text-indent="0.5in"/>
    </style:style>
    <style:style style:name="T4699" style:parent-style-name="DefaultParagraphFont" style:family="text">
      <style:text-properties style:font-name-asian="Lucida Sans Unicode" fo:color="#000000" fo:font-size="11pt" style:font-size-asian="11pt" style:font-size-complex="11pt" style:language-asian="lt" style:country-asian="LT"/>
    </style:style>
    <style:style style:name="T4700" style:parent-style-name="DefaultParagraphFont" style:family="text">
      <style:text-properties style:font-name-asian="Lucida Sans Unicode" fo:color="#000000" fo:font-size="11pt" style:font-size-asian="11pt" style:font-size-complex="11pt" style:language-asian="lt" style:country-asian="LT"/>
    </style:style>
    <style:style style:name="P4701" style:parent-style-name="Normal" style:family="paragraph">
      <style:paragraph-properties fo:widows="0" fo:orphans="0" fo:text-align="justify" fo:text-indent="0.5in"/>
    </style:style>
    <style:style style:name="T4702" style:parent-style-name="DefaultParagraphFont" style:family="text">
      <style:text-properties style:font-name-asian="Lucida Sans Unicode" fo:color="#000000" fo:font-size="11pt" style:font-size-asian="11pt" style:font-size-complex="11pt" style:language-asian="lt" style:country-asian="LT"/>
    </style:style>
    <style:style style:name="T4703" style:parent-style-name="DefaultParagraphFont" style:family="text">
      <style:text-properties style:font-name-asian="Lucida Sans Unicode" fo:color="#000000" fo:font-size="11pt" style:font-size-asian="11pt" style:font-size-complex="11pt" style:language-asian="lt" style:country-asian="LT"/>
    </style:style>
    <style:style style:name="T470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05" style:parent-style-name="DefaultParagraphFont" style:family="text">
      <style:text-properties style:font-name-asian="Lucida Sans Unicode" fo:color="#000000" fo:font-size="11pt" style:font-size-asian="11pt" style:font-size-complex="11pt" style:language-asian="lt" style:country-asian="LT"/>
    </style:style>
    <style:style style:name="P4706" style:parent-style-name="Normal" style:family="paragraph">
      <style:paragraph-properties fo:widows="0" fo:orphans="0" fo:text-align="justify" fo:text-indent="0.5in"/>
    </style:style>
    <style:style style:name="T4707" style:parent-style-name="DefaultParagraphFont" style:family="text">
      <style:text-properties style:font-name-asian="Lucida Sans Unicode" fo:color="#000000" fo:font-size="11pt" style:font-size-asian="11pt" style:font-size-complex="11pt" style:language-asian="lt" style:country-asian="LT"/>
    </style:style>
    <style:style style:name="T4708" style:parent-style-name="DefaultParagraphFont" style:family="text">
      <style:text-properties style:font-name-asian="Lucida Sans Unicode" fo:color="#000000" fo:font-size="11pt" style:font-size-asian="11pt" style:font-size-complex="11pt" style:language-asian="lt" style:country-asian="LT"/>
    </style:style>
    <style:style style:name="T4709" style:parent-style-name="DefaultParagraphFont" style:family="text">
      <style:text-properties style:font-name-asian="Lucida Sans Unicode" fo:color="#000000" fo:font-size="11pt" style:font-size-asian="11pt" style:font-size-complex="11pt" style:language-asian="lt" style:country-asian="LT"/>
    </style:style>
    <style:style style:name="T471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1" style:parent-style-name="Normal" style:family="paragraph">
      <style:paragraph-properties fo:widows="0" fo:orphans="0" fo:text-align="justify" fo:text-indent="0.5in"/>
    </style:style>
    <style:style style:name="T471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1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15" style:parent-style-name="Normal" style:family="paragraph">
      <style:paragraph-properties fo:widows="0" fo:orphans="0" fo:text-align="justify" fo:text-indent="0.5in"/>
    </style:style>
    <style:style style:name="T4716" style:parent-style-name="DefaultParagraphFont" style:family="text">
      <style:text-properties style:font-name-asian="Lucida Sans Unicode" fo:color="#000000" fo:font-size="11pt" style:font-size-asian="11pt" style:font-size-complex="11pt" style:language-asian="lt" style:country-asian="LT"/>
    </style:style>
    <style:style style:name="T4717" style:parent-style-name="DefaultParagraphFont" style:family="text">
      <style:text-properties style:font-name-asian="Lucida Sans Unicode" fo:color="#000000" fo:font-size="11pt" style:font-size-asian="11pt" style:font-size-complex="11pt" style:language-asian="lt" style:country-asian="LT"/>
    </style:style>
    <style:style style:name="T4718" style:parent-style-name="DefaultParagraphFont" style:family="text">
      <style:text-properties style:font-name-asian="Lucida Sans Unicode" fo:color="#000000" fo:font-size="11pt" style:font-size-asian="11pt" style:font-size-complex="11pt" style:language-asian="lt" style:country-asian="LT"/>
    </style:style>
    <style:style style:name="P4719" style:parent-style-name="Normal" style:family="paragraph">
      <style:paragraph-properties fo:widows="0" fo:orphans="0" fo:text-align="justify" fo:text-indent="0.5in"/>
    </style:style>
    <style:style style:name="T4720" style:parent-style-name="DefaultParagraphFont" style:family="text">
      <style:text-properties style:font-name-asian="Lucida Sans Unicode" fo:color="#000000" fo:font-size="11pt" style:font-size-asian="11pt" style:font-size-complex="11pt" style:language-asian="lt" style:country-asian="LT"/>
    </style:style>
    <style:style style:name="T4721" style:parent-style-name="DefaultParagraphFont" style:family="text">
      <style:text-properties style:font-name-asian="Lucida Sans Unicode" fo:color="#000000" fo:font-size="11pt" style:font-size-asian="11pt" style:font-size-complex="11pt" style:language-asian="lt" style:country-asian="LT"/>
    </style:style>
    <style:style style:name="P4722" style:parent-style-name="Normal" style:family="paragraph">
      <style:paragraph-properties fo:widows="0" fo:orphans="0" fo:text-align="justify" fo:text-indent="0.5in"/>
    </style:style>
    <style:style style:name="T4723" style:parent-style-name="DefaultParagraphFont" style:family="text">
      <style:text-properties style:font-name-asian="Lucida Sans Unicode" fo:color="#000000" fo:font-size="11pt" style:font-size-asian="11pt" style:font-size-complex="11pt" style:language-asian="lt" style:country-asian="LT"/>
    </style:style>
    <style:style style:name="T4724" style:parent-style-name="DefaultParagraphFont" style:family="text">
      <style:text-properties style:font-name-asian="Lucida Sans Unicode" fo:color="#000000" fo:font-size="11pt" style:font-size-asian="11pt" style:font-size-complex="11pt" style:language-asian="lt" style:country-asian="LT"/>
    </style:style>
    <style:style style:name="T4725" style:parent-style-name="DefaultParagraphFont" style:family="text">
      <style:text-properties style:font-name-asian="Lucida Sans Unicode" fo:color="#000000" fo:font-size="11pt" style:font-size-asian="11pt" style:font-size-complex="11pt" style:language-asian="lt" style:country-asian="LT"/>
    </style:style>
    <style:style style:name="P4726" style:parent-style-name="Normal" style:family="paragraph">
      <style:paragraph-properties fo:widows="0" fo:orphans="0" fo:text-align="justify" fo:text-indent="0.5in"/>
    </style:style>
    <style:style style:name="T4727" style:parent-style-name="DefaultParagraphFont" style:family="text">
      <style:text-properties style:font-name-asian="Lucida Sans Unicode" fo:color="#000000" fo:font-size="11pt" style:font-size-asian="11pt" style:font-size-complex="11pt" style:language-asian="lt" style:country-asian="LT"/>
    </style:style>
    <style:style style:name="T4728" style:parent-style-name="DefaultParagraphFont" style:family="text">
      <style:text-properties style:font-name-asian="Lucida Sans Unicode" fo:color="#000000" fo:font-size="11pt" style:font-size-asian="11pt" style:font-size-complex="11pt" style:language-asian="lt" style:country-asian="LT"/>
    </style:style>
    <style:style style:name="P4729" style:parent-style-name="Normal" style:family="paragraph">
      <style:paragraph-properties fo:widows="0" fo:orphans="0" fo:text-align="justify" fo:text-indent="0.5in"/>
    </style:style>
    <style:style style:name="T4730" style:parent-style-name="DefaultParagraphFont" style:family="text">
      <style:text-properties style:font-name-asian="Lucida Sans Unicode" fo:color="#000000" fo:font-size="11pt" style:font-size-asian="11pt" style:font-size-complex="11pt" style:language-asian="lt" style:country-asian="LT"/>
    </style:style>
    <style:style style:name="T4731" style:parent-style-name="DefaultParagraphFont" style:family="text">
      <style:text-properties style:font-name-asian="Lucida Sans Unicode" fo:color="#000000" fo:font-size="11pt" style:font-size-asian="11pt" style:font-size-complex="11pt" style:language-asian="lt" style:country-asian="LT"/>
    </style:style>
    <style:style style:name="T4732" style:parent-style-name="DefaultParagraphFont" style:family="text">
      <style:text-properties style:font-name-asian="Lucida Sans Unicode" fo:color="#000000" fo:font-size="11pt" style:font-size-asian="11pt" style:font-size-complex="11pt" style:language-asian="lt" style:country-asian="LT"/>
    </style:style>
    <style:style style:name="P4733" style:parent-style-name="Normal" style:family="paragraph">
      <style:paragraph-properties fo:widows="0" fo:orphans="0" fo:text-align="justify" fo:text-indent="0.5in"/>
    </style:style>
    <style:style style:name="T4734" style:parent-style-name="DefaultParagraphFont" style:family="text">
      <style:text-properties style:font-name-asian="Lucida Sans Unicode" fo:color="#000000" fo:font-size="11pt" style:font-size-asian="11pt" style:font-size-complex="11pt" style:language-asian="lt" style:country-asian="LT"/>
    </style:style>
    <style:style style:name="T4735" style:parent-style-name="DefaultParagraphFont" style:family="text">
      <style:text-properties style:font-name-asian="Lucida Sans Unicode" fo:color="#000000" fo:font-size="11pt" style:font-size-asian="11pt" style:font-size-complex="11pt" style:language-asian="lt" style:country-asian="LT"/>
    </style:style>
    <style:style style:name="T4736" style:parent-style-name="DefaultParagraphFont" style:family="text">
      <style:text-properties style:font-name-asian="Lucida Sans Unicode" fo:color="#000000" fo:font-size="11pt" style:font-size-asian="11pt" style:font-size-complex="11pt" style:language-asian="lt" style:country-asian="LT"/>
    </style:style>
    <style:style style:name="P47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738" style:parent-style-name="DefaultParagraphFont" style:family="text">
      <style:text-properties style:font-name-asian="Lucida Sans Unicode" fo:color="#000000" fo:font-size="11pt" style:font-size-asian="11pt" style:font-size-complex="11pt" style:language-asian="lt" style:country-asian="LT"/>
    </style:style>
    <style:style style:name="T4739" style:parent-style-name="DefaultParagraphFont" style:family="text">
      <style:text-properties style:font-name-asian="Lucida Sans Unicode" fo:color="#000000" fo:font-size="11pt" style:font-size-asian="11pt" style:font-size-complex="11pt" style:language-asian="lt" style:country-asian="LT"/>
    </style:style>
    <style:style style:name="P4740" style:parent-style-name="Normal" style:family="paragraph">
      <style:paragraph-properties fo:widows="0" fo:orphans="0" fo:text-align="justify" fo:text-indent="0.5in"/>
    </style:style>
    <style:style style:name="T4741" style:parent-style-name="DefaultParagraphFont" style:family="text">
      <style:text-properties style:font-name-asian="Lucida Sans Unicode" fo:color="#000000" fo:font-size="11pt" style:font-size-asian="11pt" style:font-size-complex="11pt" style:language-asian="lt" style:country-asian="LT"/>
    </style:style>
    <style:style style:name="T4742" style:parent-style-name="DefaultParagraphFont" style:family="text">
      <style:text-properties style:font-name-asian="Lucida Sans Unicode" fo:color="#000000" fo:font-size="11pt" style:font-size-asian="11pt" style:font-size-complex="11pt" style:language-asian="lt" style:country-asian="LT"/>
    </style:style>
    <style:style style:name="P4743" style:parent-style-name="Normal" style:family="paragraph">
      <style:paragraph-properties fo:widows="0" fo:orphans="0" fo:text-align="justify" fo:text-indent="0.5in"/>
    </style:style>
    <style:style style:name="T4744" style:parent-style-name="DefaultParagraphFont" style:family="text">
      <style:text-properties style:font-name-asian="Lucida Sans Unicode" fo:color="#000000" fo:font-size="11pt" style:font-size-asian="11pt" style:font-size-complex="11pt" style:language-asian="lt" style:country-asian="LT"/>
    </style:style>
    <style:style style:name="T4745" style:parent-style-name="DefaultParagraphFont" style:family="text">
      <style:text-properties style:font-name-asian="Lucida Sans Unicode" fo:color="#000000" fo:font-size="11pt" style:font-size-asian="11pt" style:font-size-complex="11pt" style:language-asian="lt" style:country-asian="LT"/>
    </style:style>
    <style:style style:name="T4746" style:parent-style-name="DefaultParagraphFont" style:family="text">
      <style:text-properties style:font-name-asian="Lucida Sans Unicode" fo:color="#000000" fo:font-size="11pt" style:font-size-asian="11pt" style:font-size-complex="11pt" style:language-asian="lt" style:country-asian="LT"/>
    </style:style>
    <style:style style:name="P4747" style:parent-style-name="Normal" style:family="paragraph">
      <style:paragraph-properties fo:widows="0" fo:orphans="0" fo:text-align="justify" fo:text-indent="0.5in"/>
    </style:style>
    <style:style style:name="T4748" style:parent-style-name="DefaultParagraphFont" style:family="text">
      <style:text-properties style:font-name-asian="Lucida Sans Unicode" fo:color="#000000" fo:font-size="11pt" style:font-size-asian="11pt" style:font-size-complex="11pt" style:language-asian="lt" style:country-asian="LT"/>
    </style:style>
    <style:style style:name="T4749" style:parent-style-name="DefaultParagraphFont" style:family="text">
      <style:text-properties style:font-name-asian="Lucida Sans Unicode" fo:color="#000000" fo:font-size="11pt" style:font-size-asian="11pt" style:font-size-complex="11pt" style:language-asian="lt" style:country-asian="LT"/>
    </style:style>
    <style:style style:name="P4750" style:parent-style-name="Normal" style:family="paragraph">
      <style:paragraph-properties fo:widows="0" fo:orphans="0" fo:text-align="justify" fo:text-indent="0.5in"/>
    </style:style>
    <style:style style:name="T4751" style:parent-style-name="DefaultParagraphFont" style:family="text">
      <style:text-properties style:font-name-asian="Lucida Sans Unicode" fo:color="#000000" fo:font-size="11pt" style:font-size-asian="11pt" style:font-size-complex="11pt" style:language-asian="lt" style:country-asian="LT"/>
    </style:style>
    <style:style style:name="T4752" style:parent-style-name="DefaultParagraphFont" style:family="text">
      <style:text-properties style:font-name-asian="Lucida Sans Unicode" fo:color="#000000" fo:font-size="11pt" style:font-size-asian="11pt" style:font-size-complex="11pt" style:language-asian="lt" style:country-asian="LT"/>
    </style:style>
    <style:style style:name="P4753" style:parent-style-name="Normal" style:family="paragraph">
      <style:paragraph-properties fo:widows="0" fo:orphans="0" fo:text-align="justify" fo:text-indent="0.5in"/>
    </style:style>
    <style:style style:name="T475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5"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6" style:parent-style-name="DefaultParagraphFont" style:family="text">
      <style:text-properties style:font-name-asian="Lucida Sans Unicode" fo:color="#000000" fo:font-size="11pt" style:font-size-asian="11pt" style:font-size-complex="11pt" style:language-asian="lt" style:country-asian="LT"/>
    </style:style>
    <style:style style:name="T4757" style:parent-style-name="DefaultParagraphFont" style:family="text">
      <style:text-properties style:font-name-asian="Lucida Sans Unicode" fo:color="#000000" fo:font-size="11pt" style:font-size-asian="11pt" style:font-size-complex="11pt" style:language-asian="lt" style:country-asian="LT"/>
    </style:style>
    <style:style style:name="T4758"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59"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0"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1" style:parent-style-name="Normal" style:family="paragraph">
      <style:paragraph-properties fo:widows="0" fo:orphans="0" fo:text-align="justify" fo:text-indent="0.5in"/>
    </style:style>
    <style:style style:name="T4762"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3"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T4764" style:parent-style-name="DefaultParagraphFont" style:family="text">
      <style:text-properties style:font-name-asian="Lucida Sans Unicode" fo:color="#000000" fo:font-size="11pt" style:font-size-asian="11pt" style:font-size-complex="11pt" fo:background-color="#FFFFFF" style:language-asian="lt" style:country-asian="LT"/>
    </style:style>
    <style:style style:name="P4765" style:parent-style-name="Normal" style:family="paragraph">
      <style:paragraph-properties fo:widows="0" fo:orphans="0" fo:text-align="justify" fo:text-indent="0.5in"/>
    </style:style>
    <style:style style:name="T4766" style:parent-style-name="DefaultParagraphFont" style:family="text">
      <style:text-properties style:font-name-asian="Lucida Sans Unicode" fo:color="#000000" fo:font-size="11pt" style:font-size-asian="11pt" style:font-size-complex="11pt" style:language-asian="lt" style:country-asian="LT"/>
    </style:style>
    <style:style style:name="T4767" style:parent-style-name="DefaultParagraphFont" style:family="text">
      <style:text-properties style:font-name-asian="Lucida Sans Unicode" fo:color="#000000" fo:font-size="11pt" style:font-size-asian="11pt" style:font-size-complex="11pt" style:language-asian="lt" style:country-asian="LT"/>
    </style:style>
    <style:style style:name="T4768" style:parent-style-name="DefaultParagraphFont" style:family="text">
      <style:text-properties style:font-name-asian="Lucida Sans Unicode" fo:color="#000000" fo:font-size="11pt" style:font-size-asian="11pt" style:font-size-complex="11pt" style:language-asian="lt" style:country-asian="LT"/>
    </style:style>
    <style:style style:name="T4769" style:parent-style-name="DefaultParagraphFont" style:family="text">
      <style:text-properties style:font-name-asian="Lucida Sans Unicode" fo:color="#000000" fo:font-size="11pt" style:font-size-asian="11pt" style:font-size-complex="11pt" style:language-asian="lt" style:country-asian="LT"/>
    </style:style>
    <style:style style:name="T4770" style:parent-style-name="DefaultParagraphFont" style:family="text">
      <style:text-properties style:font-name-asian="Lucida Sans Unicode" fo:color="#000000" fo:font-size="11pt" style:font-size-asian="11pt" style:font-size-complex="11pt" style:language-asian="lt" style:country-asian="LT"/>
    </style:style>
    <style:style style:name="P4771" style:parent-style-name="Normal" style:family="paragraph">
      <style:paragraph-properties fo:widows="0" fo:orphans="0" fo:text-align="justify" fo:text-indent="0.5in"/>
    </style:style>
    <style:style style:name="T4772" style:parent-style-name="DefaultParagraphFont" style:family="text">
      <style:text-properties style:font-name-asian="Lucida Sans Unicode" fo:color="#000000" fo:font-size="11pt" style:font-size-asian="11pt" style:font-size-complex="11pt" style:language-asian="lt" style:country-asian="LT"/>
    </style:style>
    <style:style style:name="T4773" style:parent-style-name="DefaultParagraphFont" style:family="text">
      <style:text-properties style:font-name-asian="Lucida Sans Unicode" fo:color="#000000" fo:font-size="11pt" style:font-size-asian="11pt" style:font-size-complex="11pt" style:language-asian="lt" style:country-asian="LT"/>
    </style:style>
    <style:style style:name="T4774" style:parent-style-name="DefaultParagraphFont" style:family="text">
      <style:text-properties style:font-name-asian="Lucida Sans Unicode" fo:color="#000000" fo:font-size="11pt" style:font-size-asian="11pt" style:font-size-complex="11pt" style:language-asian="lt" style:country-asian="LT"/>
    </style:style>
    <style:style style:name="T4775" style:parent-style-name="DefaultParagraphFont" style:family="text">
      <style:text-properties style:font-name-asian="Lucida Sans Unicode" fo:color="#000000" fo:font-size="11pt" style:font-size-asian="11pt" style:font-size-complex="11pt" style:language-asian="lt" style:country-asian="LT"/>
    </style:style>
    <style:style style:name="T4776" style:parent-style-name="DefaultParagraphFont" style:family="text">
      <style:text-properties style:font-name-asian="Lucida Sans Unicode" fo:color="#000000" fo:font-size="11pt" style:font-size-asian="11pt" style:font-size-complex="11pt" style:language-asian="lt" style:country-asian="LT"/>
    </style:style>
    <style:style style:name="T4777" style:parent-style-name="DefaultParagraphFont" style:family="text">
      <style:text-properties style:font-name-asian="Lucida Sans Unicode" fo:color="#000000"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name-asian="Lucida Sans Unicode" fo:color="#000000" fo:font-size="11pt" style:font-size-asian="11pt" style:font-size-complex="11pt" style:language-asian="lt" style:country-asian="LT"/>
    </style:style>
    <style:style style:name="P4780" style:parent-style-name="Normal" style:family="paragraph">
      <style:paragraph-properties fo:widows="0" fo:orphans="0" fo:text-align="justify" fo:text-indent="0.5in"/>
    </style:style>
    <style:style style:name="T4781" style:parent-style-name="DefaultParagraphFont" style:family="text">
      <style:text-properties style:font-name-asian="Lucida Sans Unicode" fo:color="#000000" fo:font-size="11pt" style:font-size-asian="11pt" style:font-size-complex="11pt" style:language-asian="lt" style:country-asian="LT"/>
    </style:style>
    <style:style style:name="T4782" style:parent-style-name="DefaultParagraphFont" style:family="text">
      <style:text-properties style:font-name-asian="Lucida Sans Unicode" fo:color="#000000" fo:font-size="11pt" style:font-size-asian="11pt" style:font-size-complex="11pt" style:language-asian="lt" style:country-asian="LT"/>
    </style:style>
    <style:style style:name="T4783" style:parent-style-name="DefaultParagraphFont" style:family="text">
      <style:text-properties style:font-name-asian="Lucida Sans Unicode" fo:font-size="11pt" style:font-size-asian="11pt" style:font-size-complex="11pt" style:language-asian="lt" style:country-asian="LT"/>
    </style:style>
    <style:style style:name="T4784" style:parent-style-name="DefaultParagraphFont" style:family="text">
      <style:text-properties style:font-name-asian="Lucida Sans Unicode" fo:color="#000000" fo:font-size="11pt" style:font-size-asian="11pt" style:font-size-complex="11pt" style:language-asian="lt" style:country-asian="LT"/>
    </style:style>
    <style:style style:name="T4785" style:parent-style-name="DefaultParagraphFont" style:family="text">
      <style:text-properties style:font-name-asian="Lucida Sans Unicode" fo:color="#000000" fo:font-size="11pt" style:font-size-asian="11pt" style:font-size-complex="11pt" style:language-asian="lt" style:country-asian="LT"/>
    </style:style>
    <style:style style:name="T4786" style:parent-style-name="DefaultParagraphFont" style:family="text">
      <style:text-properties style:font-name-asian="Lucida Sans Unicode" fo:color="#000000" fo:font-size="11pt" style:font-size-asian="11pt" style:font-size-complex="11pt" style:language-asian="lt" style:country-asian="LT"/>
    </style:style>
    <style:style style:name="P4787" style:parent-style-name="Normal" style:family="paragraph">
      <style:paragraph-properties fo:widows="0" fo:orphans="0" fo:text-align="justify" fo:text-indent="0.5in"/>
    </style:style>
    <style:style style:name="T4788" style:parent-style-name="DefaultParagraphFont" style:family="text">
      <style:text-properties style:font-name-asian="Lucida Sans Unicode" fo:color="#000000" fo:font-size="11pt" style:font-size-asian="11pt" style:font-size-complex="11pt" style:language-asian="lt" style:country-asian="LT"/>
    </style:style>
    <style:style style:name="T4789" style:parent-style-name="DefaultParagraphFont" style:family="text">
      <style:text-properties style:font-name-asian="Lucida Sans Unicode" fo:color="#000000" fo:font-size="11pt" style:font-size-asian="11pt" style:font-size-complex="11pt" style:language-asian="lt" style:country-asian="LT"/>
    </style:style>
    <style:style style:name="T4790" style:parent-style-name="DefaultParagraphFont" style:family="text">
      <style:text-properties style:font-name-asian="Lucida Sans Unicode" fo:color="#000000" fo:font-size="11pt" style:font-size-asian="11pt" style:font-size-complex="11pt" style:language-asian="lt" style:country-asian="LT"/>
    </style:style>
    <style:style style:name="P4791" style:parent-style-name="Normal" style:family="paragraph">
      <style:paragraph-properties fo:widows="0" fo:orphans="0" fo:text-align="justify" fo:text-indent="0.5in"/>
    </style:style>
    <style:style style:name="T4792" style:parent-style-name="DefaultParagraphFont" style:family="text">
      <style:text-properties style:font-name-asian="Lucida Sans Unicode" fo:color="#000000" fo:font-size="11pt" style:font-size-asian="11pt" style:font-size-complex="11pt" style:language-asian="lt" style:country-asian="LT"/>
    </style:style>
    <style:style style:name="T4793" style:parent-style-name="DefaultParagraphFont" style:family="text">
      <style:text-properties style:font-name-asian="Lucida Sans Unicode" fo:color="#000000" fo:font-size="11pt" style:font-size-asian="11pt" style:font-size-complex="11pt" style:language-asian="lt" style:country-asian="LT"/>
    </style:style>
    <style:style style:name="T4794" style:parent-style-name="DefaultParagraphFont" style:family="text">
      <style:text-properties style:font-name-asian="Lucida Sans Unicode" fo:color="#000000" fo:font-size="11pt" style:font-size-asian="11pt" style:font-size-complex="11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widows="0" fo:orphans="0" fo:text-align="justify" fo:text-indent="0.5in"/>
    </style:style>
    <style:style style:name="T480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2"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48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480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language-complex="en" style:country-complex="US"/>
    </style:style>
    <style:style style:name="T480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480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4807" style:parent-style-name="Normal" style:family="paragraph">
      <style:paragraph-properties fo:widows="0" fo:orphans="0" fo:text-align="justify" fo:text-indent="0.5in"/>
    </style:style>
    <style:style style:name="T4808" style:parent-style-name="DefaultParagraphFont" style:family="text">
      <style:text-properties style:font-name-asian="Lucida Sans Unicode" fo:color="#000000" fo:font-size="11pt" style:font-size-asian="11pt" style:font-size-complex="11pt" style:language-asian="lt" style:country-asian="LT"/>
    </style:style>
    <style:style style:name="T4809" style:parent-style-name="DefaultParagraphFont" style:family="text">
      <style:text-properties style:font-name-asian="Lucida Sans Unicode" fo:color="#000000" fo:font-size="11pt" style:font-size-asian="11pt" style:font-size-complex="11pt" style:language-asian="lt" style:country-asian="LT"/>
    </style:style>
    <style:style style:name="T4810" style:parent-style-name="DefaultParagraphFont" style:family="text">
      <style:text-properties style:font-name-asian="Lucida Sans Unicode" fo:color="#000000" fo:font-size="11pt" style:font-size-asian="11pt" style:font-size-complex="11pt" style:language-asian="lt" style:country-asian="LT"/>
    </style:style>
    <style:style style:name="P4811" style:parent-style-name="Normal" style:family="paragraph">
      <style:paragraph-properties fo:widows="0" fo:orphans="0" fo:text-align="justify" fo:text-indent="0.5in"/>
    </style:style>
    <style:style style:name="T4812" style:parent-style-name="DefaultParagraphFont" style:family="text">
      <style:text-properties style:font-name-asian="Lucida Sans Unicode" fo:color="#000000" fo:font-size="11pt" style:font-size-asian="11pt" style:font-size-complex="11pt" style:language-asian="lt" style:country-asian="LT"/>
    </style:style>
    <style:style style:name="T4813" style:parent-style-name="DefaultParagraphFont" style:family="text">
      <style:text-properties style:font-name-asian="Lucida Sans Unicode"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T4816" style:parent-style-name="DefaultParagraphFont" style:family="text">
      <style:text-properties fo:color="#000000" style:text-position="super 63.6%"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style:text-position="super 63.6%"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fo:color="#000000" style:text-position="super 63.6%"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style:font-weight-complex="bold" fo:color="#000000" fo:font-size="11pt" style:font-size-asian="11pt" style:font-size-complex="11pt" style:language-asian="lt" style:country-asian="LT"/>
    </style:style>
    <style:style style:name="T4823" style:parent-style-name="DefaultParagraphFont" style:family="text">
      <style:text-properties fo:color="#000000" fo:font-size="11pt" style:font-size-asian="11pt" style:font-size-complex="11pt" style:language-asian="lt" style:country-asian="LT"/>
    </style:style>
    <style:style style:name="P4824" style:parent-style-name="Normal" style:family="paragraph">
      <style:paragraph-properties fo:text-align="justify" style:vertical-align="baseline" fo:text-indent="0.5in"/>
      <style:text-properties fo:hyphenate="false"/>
    </style:style>
    <style:style style:name="T4825" style:parent-style-name="DefaultParagraphFont" style:family="text">
      <style:text-properties style:font-name-asian="Calibri" fo:font-size="11pt" style:font-size-asian="11pt" style:font-size-complex="11pt" style:language-asian="lt" style:country-asian="LT"/>
    </style:style>
    <style:style style:name="T4826" style:parent-style-name="DefaultParagraphFont" style:family="text">
      <style:text-properties style:font-name-asian="Calibri" fo:font-size="11pt" style:font-size-asian="11pt" style:font-size-complex="11pt" style:language-asian="lt" style:country-asian="LT"/>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Lucida Sans Unicode" fo:color="#000000"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style:font-name-asian="Calibri" fo:font-size="11pt" style:font-size-asian="11pt" style:font-size-complex="11pt" style:language-asian="lt" style:country-asian="LT"/>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39"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0"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4" style:parent-style-name="DefaultParagraphFont" style:family="text">
      <style:text-properties style:font-name-asian="Calibri" style:text-position="super 63.6%" fo:font-size="11pt" style:font-size-asian="11pt" style:font-size-complex="11pt" style:language-asian="lt" style:country-asian="LT" style:language-complex="en" style:country-complex="US"/>
    </style:style>
    <style:style style:name="T4845" style:parent-style-name="DefaultParagraphFont" style:family="text">
      <style:text-properties style:font-name-asian="Calibri" fo:font-size="11pt" style:font-size-asian="11pt" style:font-size-complex="11pt" style:language-asian="lt" style:country-asian="LT" style:language-complex="en" style:country-complex="US"/>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P4850" style:parent-style-name="Normal" style:family="paragraph">
      <style:paragraph-properties fo:widows="0" fo:orphans="0" fo:text-align="justify" fo:text-indent="0.5in"/>
    </style:style>
    <style:style style:name="T4851" style:parent-style-name="DefaultParagraphFont" style:family="text">
      <style:text-properties style:font-name-asian="Lucida Sans Unicode" fo:color="#000000" fo:font-size="11pt" style:font-size-asian="11pt" style:font-size-complex="11pt" style:language-asian="lt" style:country-asian="LT"/>
    </style:style>
    <style:style style:name="T4852" style:parent-style-name="DefaultParagraphFont" style:family="text">
      <style:text-properties style:font-name-asian="Lucida Sans Unicode" fo:color="#000000" fo:font-size="11pt" style:font-size-asian="11pt" style:font-size-complex="11pt" style:language-asian="lt" style:country-asian="LT"/>
    </style:style>
    <style:style style:name="T4853" style:parent-style-name="DefaultParagraphFont" style:family="text">
      <style:text-properties style:font-name-asian="Lucida Sans Unicode" fo:color="#000000"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style:font-name-asian="Lucida Sans Unicode" fo:color="#000000" fo:font-size="11pt" style:font-size-asian="11pt" style:font-size-complex="11pt" style:language-asian="lt" style:country-asian="LT"/>
    </style:style>
    <style:style style:name="T4856" style:parent-style-name="DefaultParagraphFont" style:family="text">
      <style:text-properties style:font-name-asian="Lucida Sans Unicode" fo:color="#000000" fo:font-size="11pt" style:font-size-asian="11pt" style:font-size-complex="11pt" style:language-asian="lt" style:country-asian="LT"/>
    </style:style>
    <style:style style:name="T4857" style:parent-style-name="DefaultParagraphFont" style:family="text">
      <style:text-properties style:font-name-asian="Lucida Sans Unicode"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style:font-name-asian="Lucida Sans Unicode" fo:color="#000000" fo:font-size="11pt" style:font-size-asian="11pt" style:font-size-complex="11pt" style:language-asian="lt" style:country-asian="LT"/>
    </style:style>
    <style:style style:name="T4860" style:parent-style-name="DefaultParagraphFont" style:family="text">
      <style:text-properties style:font-name-asian="Lucida Sans Unicode"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style:font-name-asian="Lucida Sans Unicode" fo:color="#000000" fo:font-size="11pt" style:font-size-asian="11pt" style:font-size-complex="11pt" style:language-asian="lt" style:country-asian="LT"/>
    </style:style>
    <style:style style:name="T4863" style:parent-style-name="DefaultParagraphFont" style:family="text">
      <style:text-properties style:font-name-asian="Lucida Sans Unicode" fo:color="#000000" fo:font-size="11pt" style:font-size-asian="11pt" style:font-size-complex="11pt" style:language-asian="lt" style:country-asian="L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style:font-name-asian="Lucida Sans Unicode" fo:color="#000000" fo:font-size="11pt" style:font-size-asian="11pt" style:font-size-complex="11pt" style:language-asian="lt" style:country-asian="LT"/>
    </style:style>
    <style:style style:name="T4866" style:parent-style-name="DefaultParagraphFont" style:family="text">
      <style:text-properties style:font-name-asian="Lucida Sans Unicode" fo:color="#000000" fo:font-size="11pt" style:font-size-asian="11pt" style:font-size-complex="11pt" style:language-asian="lt" style:country-asian="LT"/>
    </style:style>
    <style:style style:name="T4867" style:parent-style-name="DefaultParagraphFont" style:family="text">
      <style:text-properties style:font-name-asian="Lucida Sans Unicode" fo:color="#000000" fo:font-size="11pt" style:font-size-asian="11pt" style:font-size-complex="11pt" style:language-asian="lt" style:country-asian="LT"/>
    </style:style>
    <style:style style:name="P4868" style:parent-style-name="Normal" style:family="paragraph">
      <style:paragraph-properties fo:widows="0" fo:orphans="0" fo:text-align="justify" fo:text-indent="0.5in"/>
    </style:style>
    <style:style style:name="T4869" style:parent-style-name="DefaultParagraphFont" style:family="text">
      <style:text-properties style:font-name-asian="Lucida Sans Unicode" fo:color="#000000" fo:font-size="11pt" style:font-size-asian="11pt" style:font-size-complex="11pt" style:language-asian="lt" style:country-asian="LT"/>
    </style:style>
    <style:style style:name="T4870" style:parent-style-name="DefaultParagraphFont" style:family="text">
      <style:text-properties style:font-name-asian="Lucida Sans Unicode"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Lucida Sans Unicode" fo:color="#000000" fo:font-size="11pt" style:font-size-asian="11pt" style:font-size-complex="11pt" style:language-asian="lt" style:country-asian="LT"/>
    </style:style>
    <style:style style:name="P4873" style:parent-style-name="Normal" style:family="paragraph">
      <style:paragraph-properties fo:widows="0" fo:orphans="0" fo:text-align="justify" fo:text-indent="0.5in"/>
    </style:style>
    <style:style style:name="T4874" style:parent-style-name="DefaultParagraphFont" style:family="text">
      <style:text-properties style:font-name-asian="Lucida Sans Unicode" fo:color="#000000" fo:font-size="11pt" style:font-size-asian="11pt" style:font-size-complex="11pt" style:language-asian="lt" style:country-asian="LT"/>
    </style:style>
    <style:style style:name="T4875" style:parent-style-name="DefaultParagraphFont" style:family="text">
      <style:text-properties style:font-name-asian="Lucida Sans Unicode" fo:color="#000000" fo:font-size="11pt" style:font-size-asian="11pt" style:font-size-complex="11pt" style:language-asian="lt" style:country-asian="LT"/>
    </style:style>
    <style:style style:name="T4876" style:parent-style-name="DefaultParagraphFont" style:family="text">
      <style:text-properties style:font-name-asian="Lucida Sans Unicode" fo:color="#000000" fo:font-size="11pt" style:font-size-asian="11pt" style:font-size-complex="11pt" style:language-asian="lt" style:country-asian="LT"/>
    </style:style>
    <style:style style:name="P4877" style:parent-style-name="Normal" style:family="paragraph">
      <style:paragraph-properties fo:widows="0" fo:orphans="0" fo:text-align="justify" fo:text-indent="0.5in"/>
    </style:style>
    <style:style style:name="T4878" style:parent-style-name="DefaultParagraphFont" style:family="text">
      <style:text-properties style:font-name-asian="Lucida Sans Unicode" fo:color="#000000" fo:font-size="11pt" style:font-size-asian="11pt" style:font-size-complex="11pt" style:language-asian="lt" style:country-asian="LT"/>
    </style:style>
    <style:style style:name="T4879" style:parent-style-name="DefaultParagraphFont" style:family="text">
      <style:text-properties style:font-name-asian="Lucida Sans Unicode" fo:color="#000000" fo:font-size="11pt" style:font-size-asian="11pt" style:font-size-complex="11pt" style:language-asian="lt" style:country-asian="LT"/>
    </style:style>
    <style:style style:name="P4880" style:parent-style-name="Normal" style:family="paragraph">
      <style:paragraph-properties fo:widows="0" fo:orphans="0" fo:text-align="justify" fo:text-indent="0.5in">
        <style:tab-stops>
          <style:tab-stop style:type="left" style:position="2.5104in"/>
        </style:tab-stops>
      </style:paragraph-properties>
    </style:style>
    <style:style style:name="T4881" style:parent-style-name="DefaultParagraphFont" style:family="text">
      <style:text-properties style:font-name-asian="Lucida Sans Unicode" fo:color="#000000" fo:font-size="11pt" style:font-size-asian="11pt" style:font-size-complex="11pt" style:language-asian="lt" style:country-asian="LT"/>
    </style:style>
    <style:style style:name="T4882" style:parent-style-name="DefaultParagraphFont" style:family="text">
      <style:text-properties style:font-name-asian="Lucida Sans Unicode" fo:color="#000000" fo:font-size="11pt" style:font-size-asian="11pt" style:font-size-complex="11pt" style:language-asian="lt" style:country-asian="LT"/>
    </style:style>
    <style:style style:name="P4883" style:parent-style-name="Normal" style:family="paragraph">
      <style:paragraph-properties fo:widows="0" fo:orphans="0" fo:text-align="justify" fo:text-indent="0.5in"/>
    </style:style>
    <style:style style:name="T4884" style:parent-style-name="DefaultParagraphFont" style:family="text">
      <style:text-properties style:font-name-asian="Lucida Sans Unicode" fo:color="#000000" fo:font-size="11pt" style:font-size-asian="11pt" style:font-size-complex="11pt" style:language-asian="lt" style:country-asian="LT"/>
    </style:style>
    <style:style style:name="T4885" style:parent-style-name="DefaultParagraphFont" style:family="text">
      <style:text-properties style:font-name-asian="Lucida Sans Unicode"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style:font-name-asian="Lucida Sans Unicode" fo:color="#000000" fo:font-size="11pt" style:font-size-asian="11pt" style:font-size-complex="11pt" style:language-asian="lt" style:country-asian="LT"/>
    </style:style>
    <style:style style:name="P4888" style:parent-style-name="Normal" style:family="paragraph">
      <style:paragraph-properties fo:widows="0" fo:orphans="0" fo:text-align="justify" fo:text-indent="0.5in"/>
    </style:style>
    <style:style style:name="T4889" style:parent-style-name="DefaultParagraphFont" style:family="text">
      <style:text-properties style:font-name-asian="Lucida Sans Unicode" fo:color="#000000" fo:font-size="11pt" style:font-size-asian="11pt" style:font-size-complex="11pt" style:language-asian="lt" style:country-asian="LT"/>
    </style:style>
    <style:style style:name="T4890" style:parent-style-name="DefaultParagraphFont" style:family="text">
      <style:text-properties style:font-name-asian="Lucida Sans Unicode"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style:font-name-asian="Lucida Sans Unicode" fo:color="#000000" fo:font-size="11pt" style:font-size-asian="11pt" style:font-size-complex="11pt" style:language-asian="lt" style:country-asian="LT"/>
    </style:style>
    <style:style style:name="P4893" style:parent-style-name="Normal" style:family="paragraph">
      <style:paragraph-properties fo:widows="0" fo:orphans="0" fo:text-align="justify" fo:text-indent="0.5in"/>
    </style:style>
    <style:style style:name="T4894" style:parent-style-name="DefaultParagraphFont" style:family="text">
      <style:text-properties style:font-name-asian="Lucida Sans Unicode" fo:color="#000000" fo:font-size="11pt" style:font-size-asian="11pt" style:font-size-complex="11pt" style:language-asian="lt" style:country-asian="LT"/>
    </style:style>
    <style:style style:name="T4895" style:parent-style-name="DefaultParagraphFont" style:family="text">
      <style:text-properties style:font-name-asian="Lucida Sans Unicode" fo:color="#000000" fo:font-size="11pt" style:font-size-asian="11pt" style:font-size-complex="11pt" style:language-asian="lt" style:country-asian="LT"/>
    </style:style>
    <style:style style:name="P4896" style:parent-style-name="Normal" style:family="paragraph">
      <style:paragraph-properties fo:widows="0" fo:orphans="0" fo:text-align="justify" fo:text-indent="0.5in"/>
    </style:style>
    <style:style style:name="T4897" style:parent-style-name="DefaultParagraphFont" style:family="text">
      <style:text-properties style:font-name-asian="Lucida Sans Unicode" fo:color="#000000" fo:font-size="11pt" style:font-size-asian="11pt" style:font-size-complex="11pt" style:language-asian="lt" style:country-asian="LT"/>
    </style:style>
    <style:style style:name="T4898" style:parent-style-name="DefaultParagraphFont" style:family="text">
      <style:text-properties style:font-name-asian="Lucida Sans Unicode" fo:color="#000000" fo:font-size="11pt" style:font-size-asian="11pt" style:font-size-complex="11pt" style:language-asian="lt" style:country-asian="LT"/>
    </style:style>
    <style:style style:name="T4899" style:parent-style-name="DefaultParagraphFont" style:family="text">
      <style:text-properties style:font-name-asian="Lucida Sans Unicode" fo:color="#000000" fo:font-size="11pt" style:font-size-asian="11pt" style:font-size-complex="11pt" style:language-asian="lt" style:country-asian="L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style:font-name-asian="Lucida Sans Unicode" fo:color="#000000" fo:font-size="11pt" style:font-size-asian="11pt" style:font-size-complex="11pt" style:language-asian="lt" style:country-asian="LT"/>
    </style:style>
    <style:style style:name="T4902" style:parent-style-name="DefaultParagraphFont" style:family="text">
      <style:text-properties style:font-name-asian="Lucida Sans Unicode" fo:color="#000000" fo:font-size="11pt" style:font-size-asian="11pt" style:font-size-complex="11pt" style:language-asian="lt" style:country-asian="L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widows="0" fo:orphans="0" fo:text-align="justify" fo:text-indent="0.5in"/>
    </style:style>
    <style:style style:name="T4905" style:parent-style-name="DefaultParagraphFont" style:family="text">
      <style:text-properties style:font-name-asian="Lucida Sans Unicode" fo:color="#000000" fo:font-size="11pt" style:font-size-asian="11pt" style:font-size-complex="11pt" style:language-asian="lt" style:country-asian="LT"/>
    </style:style>
    <style:style style:name="T4906" style:parent-style-name="DefaultParagraphFont" style:family="text">
      <style:text-properties style:font-name-asian="Lucida Sans Unicode" fo:color="#000000" fo:font-size="11pt" style:font-size-asian="11pt" style:font-size-complex="11pt" style:language-asian="lt" style:country-asian="LT"/>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style:font-name-asian="Lucida Sans Unicode" fo:color="#000000" fo:font-size="11pt" style:font-size-asian="11pt" style:font-size-complex="11pt" style:language-asian="lt" style:country-asian="LT"/>
    </style:style>
    <style:style style:name="T4909" style:parent-style-name="DefaultParagraphFont" style:family="text">
      <style:text-properties style:font-name-asian="Lucida Sans Unicode" fo:color="#000000" fo:font-size="11pt" style:font-size-asian="11pt" style:font-size-complex="11pt" style:language-asian="lt" style:country-asian="L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style:font-name-asian="Lucida Sans Unicode" fo:color="#000000" fo:font-size="11pt" style:font-size-asian="11pt" style:font-size-complex="11pt" style:language-asian="lt" style:country-asian="LT"/>
    </style:style>
    <style:style style:name="T4912" style:parent-style-name="DefaultParagraphFont" style:family="text">
      <style:text-properties style:font-name-asian="Lucida Sans Unicode" fo:color="#000000" fo:font-size="11pt" style:font-size-asian="11pt" style:font-size-complex="11pt" style:language-asian="lt" style:country-asian="LT"/>
    </style:style>
    <style:style style:name="P4913" style:parent-style-name="Normal" style:family="paragraph">
      <style:paragraph-properties fo:widows="0" fo:orphans="0" fo:text-align="justify" fo:text-indent="0.5in"/>
    </style:style>
    <style:style style:name="T4914" style:parent-style-name="DefaultParagraphFont" style:family="text">
      <style:text-properties style:font-name-asian="Lucida Sans Unicode" fo:color="#000000" fo:font-size="11pt" style:font-size-asian="11pt" style:font-size-complex="11pt" style:language-asian="lt" style:country-asian="LT"/>
    </style:style>
    <style:style style:name="T4915" style:parent-style-name="DefaultParagraphFont" style:family="text">
      <style:text-properties style:font-name-asian="Lucida Sans Unicode" fo:color="#000000" fo:font-size="11pt" style:font-size-asian="11pt" style:font-size-complex="11pt" style:language-asian="lt" style:country-asian="LT"/>
    </style:style>
    <style:style style:name="P4916" style:parent-style-name="Normal" style:family="paragraph">
      <style:paragraph-properties fo:widows="0" fo:orphans="0" fo:text-align="justify" fo:text-indent="0.5in"/>
    </style:style>
    <style:style style:name="T4917" style:parent-style-name="DefaultParagraphFont" style:family="text">
      <style:text-properties style:font-name-asian="Lucida Sans Unicode" fo:color="#000000" fo:font-size="11pt" style:font-size-asian="11pt" style:font-size-complex="11pt" style:language-asian="lt" style:country-asian="LT"/>
    </style:style>
    <style:style style:name="T4918" style:parent-style-name="DefaultParagraphFont" style:family="text">
      <style:text-properties style:font-name-asian="Lucida Sans Unicode" fo:color="#000000" fo:font-size="11pt" style:font-size-asian="11pt" style:font-size-complex="11pt" style:language-asian="lt" style:country-asian="LT"/>
    </style:style>
    <style:style style:name="T4919" style:parent-style-name="DefaultParagraphFont" style:family="text">
      <style:text-properties style:font-name-asian="Lucida Sans Unicode"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T4921" style:parent-style-name="DefaultParagraphFont" style:family="text">
      <style:text-properties style:font-name-asian="Lucida Sans Unicode" fo:color="#000000" fo:font-size="11pt" style:font-size-asian="11pt" style:font-size-complex="11pt" style:language-asian="lt" style:country-asian="LT"/>
    </style:style>
    <style:style style:name="P4922" style:parent-style-name="Normal" style:family="paragraph">
      <style:paragraph-properties fo:widows="0" fo:orphans="0" fo:text-align="justify" fo:text-indent="0.5in"/>
    </style:style>
    <style:style style:name="T4923" style:parent-style-name="DefaultParagraphFont" style:family="text">
      <style:text-properties style:font-name-asian="Lucida Sans Unicode" fo:color="#000000" fo:font-size="11pt" style:font-size-asian="11pt" style:font-size-complex="11pt" style:language-asian="lt" style:country-asian="LT"/>
    </style:style>
    <style:style style:name="T4924" style:parent-style-name="DefaultParagraphFont" style:family="text">
      <style:text-properties style:font-name-asian="Lucida Sans Unicode" fo:color="#000000" fo:font-size="11pt" style:font-size-asian="11pt" style:font-size-complex="11pt" style:language-asian="lt" style:country-asian="LT"/>
    </style:style>
    <style:style style:name="T4925" style:parent-style-name="DefaultParagraphFont" style:family="text">
      <style:text-properties style:font-name-asian="Lucida Sans Unicode" fo:color="#000000" fo:font-size="11pt" style:font-size-asian="11pt" style:font-size-complex="11pt" style:language-asian="lt" style:country-asian="LT"/>
    </style:style>
    <style:style style:name="P4926" style:parent-style-name="Normal" style:family="paragraph">
      <style:paragraph-properties fo:widows="0" fo:orphans="0" fo:text-align="justify" fo:text-indent="0.5in"/>
    </style:style>
    <style:style style:name="T4927" style:parent-style-name="DefaultParagraphFont" style:family="text">
      <style:text-properties style:font-name-asian="Lucida Sans Unicode" fo:color="#000000" fo:font-size="11pt" style:font-size-asian="11pt" style:font-size-complex="11pt" style:language-asian="lt" style:country-asian="LT"/>
    </style:style>
    <style:style style:name="T4928" style:parent-style-name="DefaultParagraphFont" style:family="text">
      <style:text-properties style:font-name-asian="Lucida Sans Unicode" fo:color="#000000" fo:font-size="11pt" style:font-size-asian="11pt" style:font-size-complex="11pt" style:language-asian="lt" style:country-asian="LT"/>
    </style:style>
    <style:style style:name="T4929" style:parent-style-name="DefaultParagraphFont" style:family="text">
      <style:text-properties style:font-name-asian="Lucida Sans Unicode" fo:color="#000000" fo:font-size="11pt" style:font-size-asian="11pt" style:font-size-complex="11pt" style:language-asian="lt" style:country-asian="LT"/>
    </style:style>
    <style:style style:name="P4930" style:parent-style-name="Normal" style:family="paragraph">
      <style:paragraph-properties fo:widows="0" fo:orphans="0" fo:text-align="justify" fo:text-indent="0.5in">
        <style:tab-stops>
          <style:tab-stop style:type="left" style:position="3.5437in"/>
        </style:tab-stops>
      </style:paragraph-properties>
    </style:style>
    <style:style style:name="T4931" style:parent-style-name="DefaultParagraphFont" style:family="text">
      <style:text-properties style:font-name-asian="Lucida Sans Unicode" fo:color="#000000" fo:font-size="11pt" style:font-size-asian="11pt" style:font-size-complex="11pt" style:language-asian="lt" style:country-asian="LT"/>
    </style:style>
    <style:style style:name="T4932" style:parent-style-name="DefaultParagraphFont" style:family="text">
      <style:text-properties style:font-name-asian="Lucida Sans Unicode"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name-asian="Lucida Sans Unicode"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style:font-name-asian="Lucida Sans Unicode" fo:color="#000000" fo:font-size="11pt" style:font-size-asian="11pt" style:font-size-complex="11pt" style:language-asian="lt" style:country-asian="LT"/>
    </style:style>
    <style:style style:name="T4939" style:parent-style-name="DefaultParagraphFont" style:family="text">
      <style:text-properties style:font-name-asian="Lucida Sans Unicode" fo:color="#000000" fo:font-size="11pt" style:font-size-asian="11pt" style:font-size-complex="11pt" style:language-asian="lt" style:country-asian="LT"/>
    </style:style>
    <style:style style:name="T4940" style:parent-style-name="DefaultParagraphFont" style:family="text">
      <style:text-properties style:font-name-asian="Lucida Sans Unicode" fo:color="#000000" fo:font-size="11pt" style:font-size-asian="11pt" style:font-size-complex="11pt" style:language-asian="lt" style:country-asian="LT"/>
    </style:style>
    <style:style style:name="P4941" style:parent-style-name="Normal" style:family="paragraph">
      <style:paragraph-properties fo:widows="0" fo:orphans="0" fo:text-align="justify" fo:text-indent="0.5in"/>
    </style:style>
    <style:style style:name="T4942" style:parent-style-name="DefaultParagraphFont" style:family="text">
      <style:text-properties style:font-name-asian="Lucida Sans Unicode" fo:color="#000000" fo:font-size="11pt" style:font-size-asian="11pt" style:font-size-complex="11pt" style:language-asian="lt" style:country-asian="LT"/>
    </style:style>
    <style:style style:name="T4943" style:parent-style-name="DefaultParagraphFont" style:family="text">
      <style:text-properties style:font-name-asian="Lucida Sans Unicode" fo:color="#000000" fo:font-size="11pt" style:font-size-asian="11pt" style:font-size-complex="11pt" style:language-asian="lt" style:country-asian="LT"/>
    </style:style>
    <style:style style:name="T4944" style:parent-style-name="DefaultParagraphFont" style:family="text">
      <style:text-properties style:font-name-asian="Lucida Sans Unicode" fo:color="#000000" fo:font-size="11pt" style:font-size-asian="11pt" style:font-size-complex="11pt" style:language-asian="lt" style:country-asian="L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style:font-name-asian="Lucida Sans Unicode" fo:color="#000000" fo:font-size="11pt" style:font-size-asian="11pt" style:font-size-complex="11pt" style:language-asian="lt" style:country-asian="LT"/>
    </style:style>
    <style:style style:name="T4947" style:parent-style-name="DefaultParagraphFont" style:family="text">
      <style:text-properties style:font-name-asian="Lucida Sans Unicode" fo:color="#000000" fo:font-size="11pt" style:font-size-asian="11pt" style:font-size-complex="11pt" style:language-asian="lt" style:country-asian="LT"/>
    </style:style>
    <style:style style:name="P4948" style:parent-style-name="Normal" style:family="paragraph">
      <style:paragraph-properties fo:widows="0" fo:orphans="0" fo:text-align="justify" fo:text-indent="0.5in"/>
    </style:style>
    <style:style style:name="T4949" style:parent-style-name="DefaultParagraphFont" style:family="text">
      <style:text-properties style:font-name-asian="Lucida Sans Unicode" fo:color="#000000" fo:font-size="11pt" style:font-size-asian="11pt" style:font-size-complex="11pt" style:language-asian="lt" style:country-asian="LT"/>
    </style:style>
    <style:style style:name="T4950" style:parent-style-name="DefaultParagraphFont" style:family="text">
      <style:text-properties style:font-name-asian="Lucida Sans Unicode" fo:color="#000000" fo:font-size="11pt" style:font-size-asian="11pt" style:font-size-complex="11pt" style:language-asian="lt" style:country-asian="LT"/>
    </style:style>
    <style:style style:name="T4951" style:parent-style-name="DefaultParagraphFont" style:family="text">
      <style:text-properties style:font-name-asian="Lucida Sans Unicode" fo:color="#000000" fo:font-size="11pt" style:font-size-asian="11pt" style:font-size-complex="11pt" style:language-asian="lt" style:country-asian="LT"/>
    </style:style>
    <style:style style:name="P4952" style:parent-style-name="Normal" style:family="paragraph">
      <style:paragraph-properties fo:widows="0" fo:orphans="0" fo:text-align="justify" fo:text-indent="0.5in"/>
    </style:style>
    <style:style style:name="T4953" style:parent-style-name="DefaultParagraphFont" style:family="text">
      <style:text-properties style:font-name-asian="Lucida Sans Unicode" fo:color="#000000" fo:font-size="11pt" style:font-size-asian="11pt" style:font-size-complex="11pt" style:language-asian="lt" style:country-asian="LT"/>
    </style:style>
    <style:style style:name="T4954" style:parent-style-name="DefaultParagraphFont" style:family="text">
      <style:text-properties style:font-name-asian="Lucida Sans Unicode" fo:color="#000000" fo:font-size="11pt" style:font-size-asian="11pt" style:font-size-complex="11pt" style:language-asian="lt" style:country-asian="LT"/>
    </style:style>
    <style:style style:name="T4955" style:parent-style-name="DefaultParagraphFont" style:family="text">
      <style:text-properties style:font-name-asian="Lucida Sans Unicode" fo:color="#000000" fo:font-size="11pt" style:font-size-asian="11pt" style:font-size-complex="11pt" style:language-asian="lt" style:country-asian="LT"/>
    </style:style>
    <style:style style:name="P4956" style:parent-style-name="Normal" style:family="paragraph">
      <style:paragraph-properties fo:widows="0" fo:orphans="0" fo:text-align="justify" fo:text-indent="0.5in"/>
    </style:style>
    <style:style style:name="T4957" style:parent-style-name="DefaultParagraphFont" style:family="text">
      <style:text-properties style:font-name-asian="Lucida Sans Unicode" fo:color="#000000" fo:font-size="11pt" style:font-size-asian="11pt" style:font-size-complex="11pt" style:language-asian="lt" style:country-asian="LT"/>
    </style:style>
    <style:style style:name="T4958" style:parent-style-name="DefaultParagraphFont" style:family="text">
      <style:text-properties style:font-name-asian="Lucida Sans Unicode" fo:color="#000000" fo:font-size="11pt" style:font-size-asian="11pt" style:font-size-complex="11pt" style:language-asian="lt" style:country-asian="LT"/>
    </style:style>
    <style:style style:name="T4959" style:parent-style-name="DefaultParagraphFont" style:family="text">
      <style:text-properties style:font-name-asian="Lucida Sans Unicode" fo:color="#000000" fo:font-size="11pt" style:font-size-asian="11pt" style:font-size-complex="11pt" style:language-asian="lt" style:country-asian="LT"/>
    </style:style>
    <style:style style:name="T4960" style:parent-style-name="DefaultParagraphFont" style:family="text">
      <style:text-properties style:font-name-asian="Lucida Sans Unicode" fo:color="#000000" fo:font-size="11pt" style:font-size-asian="11pt" style:font-size-complex="11pt" style:language-asian="lt" style:country-asian="LT"/>
    </style:style>
    <style:style style:name="P4961" style:parent-style-name="Normal" style:family="paragraph">
      <style:paragraph-properties fo:widows="0" fo:orphans="0" fo:text-align="justify" fo:text-indent="0.5in"/>
    </style:style>
    <style:style style:name="T4962" style:parent-style-name="DefaultParagraphFont" style:family="text">
      <style:text-properties style:font-name-asian="Lucida Sans Unicode" fo:color="#000000" fo:font-size="11pt" style:font-size-asian="11pt" style:font-size-complex="11pt" style:language-asian="lt" style:country-asian="LT"/>
    </style:style>
    <style:style style:name="T4963" style:parent-style-name="DefaultParagraphFont" style:family="text">
      <style:text-properties style:font-name-asian="Lucida Sans Unicode" fo:color="#000000" fo:font-size="11pt" style:font-size-asian="11pt" style:font-size-complex="11pt" style:language-asian="lt" style:country-asian="LT"/>
    </style:style>
    <style:style style:name="T4964" style:parent-style-name="DefaultParagraphFont" style:family="text">
      <style:text-properties style:font-name-asian="Lucida Sans Unicode" fo:color="#000000" fo:font-size="11pt" style:font-size-asian="11pt" style:font-size-complex="11pt" style:language-asian="lt" style:country-asian="LT"/>
    </style:style>
    <style:style style:name="T4965" style:parent-style-name="DefaultParagraphFont" style:family="text">
      <style:text-properties style:font-name-asian="Lucida Sans Unicode" fo:color="#000000" fo:font-size="11pt" style:font-size-asian="11pt" style:font-size-complex="11pt" style:language-asian="lt" style:country-asian="LT"/>
    </style:style>
    <style:style style:name="P4966" style:parent-style-name="Normal" style:family="paragraph">
      <style:paragraph-properties fo:widows="0" fo:orphans="0" fo:text-align="justify" fo:text-indent="0.5in"/>
    </style:style>
    <style:style style:name="T4967" style:parent-style-name="DefaultParagraphFont" style:family="text">
      <style:text-properties style:font-name-asian="Lucida Sans Unicode" fo:color="#000000" fo:font-size="11pt" style:font-size-asian="11pt" style:font-size-complex="11pt" style:language-asian="lt" style:country-asian="LT"/>
    </style:style>
    <style:style style:name="T4968" style:parent-style-name="DefaultParagraphFont" style:family="text">
      <style:text-properties style:font-name-asian="Lucida Sans Unicode" fo:color="#000000" fo:font-size="11pt" style:font-size-asian="11pt" style:font-size-complex="11pt" style:language-asian="lt" style:country-asian="LT"/>
    </style:style>
    <style:style style:name="T4969" style:parent-style-name="DefaultParagraphFont" style:family="text">
      <style:text-properties style:font-name-asian="Lucida Sans Unicode" fo:color="#000000" fo:font-size="11pt" style:font-size-asian="11pt" style:font-size-complex="11pt" style:language-asian="lt" style:country-asian="LT"/>
    </style:style>
    <style:style style:name="P49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4971" style:parent-style-name="DefaultParagraphFont" style:family="text">
      <style:text-properties style:font-name-asian="Lucida Sans Unicode" fo:color="#000000" fo:font-size="11pt" style:font-size-asian="11pt" style:font-size-complex="11pt" style:language-asian="lt" style:country-asian="LT"/>
    </style:style>
    <style:style style:name="T4972" style:parent-style-name="DefaultParagraphFont" style:family="text">
      <style:text-properties style:font-name-asian="Lucida Sans Unicode" fo:color="#000000"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weight="bold" style:font-weight-asian="bold" fo:font-size="11pt" style:font-size-asian="11pt"/>
    </style:style>
    <style:style style:name="T4981" style:parent-style-name="DefaultParagraphFont" style:family="text">
      <style:text-properties fo:font-weight="bold" style:font-weight-asian="bold" fo:font-size="11pt" style:font-size-asian="11pt"/>
    </style:style>
    <style:style style:name="T4982" style:parent-style-name="DefaultParagraphFont" style:family="text">
      <style:text-properties fo:font-weight="bold" style:font-weight-asian="bold" fo:font-size="11pt" style:font-size-asian="11pt"/>
    </style:style>
    <style:style style:name="P4983" style:parent-style-name="Normal" style:family="paragraph">
      <style:paragraph-properties fo:widows="0" fo:orphans="0" fo:text-align="justify" fo:text-indent="0.5in"/>
      <style:text-properties fo:hyphenate="false"/>
    </style:style>
    <style:style style:name="T4984" style:parent-style-name="DefaultParagraphFont" style:family="text">
      <style:text-properties style:font-name-asian="Lucida Sans Unicode" fo:font-size="11pt" style:font-size-asian="11pt" style:font-size-complex="11pt"/>
    </style:style>
    <style:style style:name="T4985" style:parent-style-name="DefaultParagraphFont" style:family="text">
      <style:text-properties style:font-name-asian="Lucida Sans Unicode" fo:font-size="11pt" style:font-size-asian="11pt" style:font-size-complex="11pt"/>
    </style:style>
    <style:style style:name="T4986" style:parent-style-name="DefaultParagraphFont" style:family="text">
      <style:text-properties style:font-name-asian="Lucida Sans Unicode" fo:font-size="11pt" style:font-size-asian="11pt" style:font-size-complex="11pt"/>
    </style:style>
    <style:style style:name="T4987" style:parent-style-name="DefaultParagraphFont" style:family="text">
      <style:text-properties style:font-name-asian="Lucida Sans Unicode" fo:font-size="11pt" style:font-size-asian="11pt" style:font-size-complex="11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text-properties fo:font-style="italic" style:font-style-asian="italic" fo:font-size="10pt" style:font-size-asian="10pt"/>
    </style:style>
    <style:style style:name="P5001" style:parent-style-name="Normal" style:family="paragraph">
      <style:paragraph-properties fo:widows="0" fo:orphans="0"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fo:text-indent="0.5in"/>
    </style:style>
    <style:style style:name="P5006" style:parent-style-name="Normal" style:family="paragraph">
      <style:paragraph-properties fo:widows="0" fo:orphans="0" fo:text-align="center"/>
    </style:style>
    <style:style style:name="T500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08"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0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10"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1" style:parent-style-name="Normal" style:family="paragraph">
      <style:paragraph-properties fo:widows="0" fo:orphans="0" fo:text-align="center"/>
    </style:style>
    <style:style style:name="T501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1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14"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15" style:parent-style-name="Normal" style:family="paragraph">
      <style:paragraph-properties fo:widows="0" fo:orphans="0" fo:text-align="justify" fo:margin-left="1.7722in" fo:text-indent="-1.2722in">
        <style:tab-stops/>
      </style:paragraph-properties>
    </style:style>
    <style:style style:name="T501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7"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style>
    <style:style style:name="T5018"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501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P5020" style:parent-style-name="Normal" style:family="paragraph">
      <style:paragraph-properties fo:widows="0" fo:orphans="0" fo:text-align="justify" fo:text-indent="0.5in"/>
    </style:style>
    <style:style style:name="T5021" style:parent-style-name="DefaultParagraphFont" style:family="text">
      <style:text-properties style:font-name-asian="Lucida Sans Unicode" fo:color="#000000" fo:font-size="11pt" style:font-size-asian="11pt" style:font-size-complex="11pt" style:language-asian="lt" style:country-asian="LT"/>
    </style:style>
    <style:style style:name="T5022" style:parent-style-name="DefaultParagraphFont" style:family="text">
      <style:text-properties style:font-name-asian="Lucida Sans Unicode" fo:color="#000000" fo:font-size="11pt" style:font-size-asian="11pt" style:font-size-complex="11pt" style:language-asian="lt" style:country-asian="LT"/>
    </style:style>
    <style:style style:name="T5023" style:parent-style-name="DefaultParagraphFont" style:family="text">
      <style:text-properties style:font-name-asian="Lucida Sans Unicode" fo:color="#000000" fo:font-size="11pt" style:font-size-asian="11pt" style:font-size-complex="11pt" style:language-asian="lt" style:country-asian="LT"/>
    </style:style>
    <style:style style:name="T502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5" style:parent-style-name="DefaultParagraphFont" style:family="text">
      <style:text-properties style:font-name-asian="Lucida Sans Unicode" fo:color="#000000" fo:font-size="11pt" style:font-size-asian="11pt" style:font-size-complex="11pt" style:language-asian="lt" style:country-asian="LT"/>
    </style:style>
    <style:style style:name="T5026" style:parent-style-name="DefaultParagraphFont" style:family="text">
      <style:text-properties style:font-name-asian="Lucida Sans Unicode" fo:color="#000000" fo:font-size="11pt" style:font-size-asian="11pt" style:font-size-complex="11pt" style:language-asian="lt" style:country-asian="LT"/>
    </style:style>
    <style:style style:name="T5027" style:parent-style-name="DefaultParagraphFont" style:family="text">
      <style:text-properties style:font-name-asian="Lucida Sans Unicode" fo:color="#000000" fo:font-size="11pt" style:font-size-asian="11pt" style:font-size-complex="11pt" style:language-asian="lt" style:country-asian="LT"/>
    </style:style>
    <style:style style:name="T5028"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2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0" style:parent-style-name="DefaultParagraphFont" style:family="text">
      <style:text-properties style:font-name-asian="Lucida Sans Unicode" fo:color="#000000" fo:font-size="11pt" style:font-size-asian="11pt" style:font-size-complex="11pt" style:language-asian="lt" style:country-asian="LT"/>
    </style:style>
    <style:style style:name="T5031"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33" style:parent-style-name="DefaultParagraphFont" style:family="text">
      <style:text-properties style:font-name-asian="Lucida Sans Unicode" fo:color="#000000" fo:font-size="11pt" style:font-size-asian="11pt" style:font-size-complex="11pt" style:language-asian="lt" style:country-asian="LT"/>
    </style:style>
    <style:style style:name="T5034" style:parent-style-name="DefaultParagraphFont" style:family="text">
      <style:text-properties style:font-name-asian="Lucida Sans Unicode" fo:font-size="11pt" style:font-size-asian="11pt" style:font-size-complex="11pt" style:language-asian="lt" style:country-asian="LT"/>
    </style:style>
    <style:style style:name="P5035" style:parent-style-name="Normal" style:family="paragraph">
      <style:paragraph-properties fo:widows="0" fo:orphans="0" fo:text-align="justify" fo:text-indent="0.5in"/>
    </style:style>
    <style:style style:name="T5036" style:parent-style-name="DefaultParagraphFont" style:family="text">
      <style:text-properties style:font-name-asian="Lucida Sans Unicode" fo:color="#000000" fo:font-size="11pt" style:font-size-asian="11pt" style:font-size-complex="11pt" style:language-asian="lt" style:country-asian="LT"/>
    </style:style>
    <style:style style:name="T5037" style:parent-style-name="DefaultParagraphFont" style:family="text">
      <style:text-properties style:font-name-asian="Lucida Sans Unicode" fo:color="#000000" fo:font-size="11pt" style:font-size-asian="11pt" style:font-size-complex="11pt" style:language-asian="lt" style:country-asian="LT"/>
    </style:style>
    <style:style style:name="T5038" style:parent-style-name="DefaultParagraphFont" style:family="text">
      <style:text-properties style:font-name-asian="Lucida Sans Unicode" fo:color="#000000" fo:font-size="11pt" style:font-size-asian="11pt" style:font-size-complex="11pt" style:language-asian="lt" style:country-asian="LT"/>
    </style:style>
    <style:style style:name="T5039"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0" style:parent-style-name="DefaultParagraphFont" style:family="text">
      <style:text-properties style:font-name-asian="Lucida Sans Unicode" fo:color="#000000" fo:font-size="11pt" style:font-size-asian="11pt" style:font-size-complex="11pt" style:language-asian="lt" style:country-asian="LT"/>
    </style:style>
    <style:style style:name="T5041" style:parent-style-name="DefaultParagraphFont" style:family="text">
      <style:text-properties style:font-name-asian="Lucida Sans Unicode" fo:color="#000000" fo:font-size="11pt" style:font-size-asian="11pt" style:font-size-complex="11pt" style:language-asian="lt" style:country-asian="LT"/>
    </style:style>
    <style:style style:name="T5042"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43" style:parent-style-name="DefaultParagraphFont" style:family="text">
      <style:text-properties style:font-name-asian="Lucida Sans Unicode" fo:color="#000000" fo:font-size="11pt" style:font-size-asian="11pt" style:font-size-complex="11pt" style:language-asian="lt" style:country-asian="LT"/>
    </style:style>
    <style:style style:name="T5044" style:parent-style-name="DefaultParagraphFont" style:family="text">
      <style:text-properties style:font-name-asian="Lucida Sans Unicode" fo:color="#000000" fo:font-size="11pt" style:font-size-asian="11pt" style:font-size-complex="11pt" style:language-asian="lt" style:country-asian="LT"/>
    </style:style>
    <style:style style:name="P5045" style:parent-style-name="Normal" style:family="paragraph">
      <style:paragraph-properties fo:widows="0" fo:orphans="0" fo:text-align="justify" fo:text-indent="0.5in"/>
    </style:style>
    <style:style style:name="T5046" style:parent-style-name="DefaultParagraphFont" style:family="text">
      <style:text-properties style:font-name-asian="Lucida Sans Unicode" fo:color="#000000" fo:font-size="11pt" style:font-size-asian="11pt" style:font-size-complex="11pt" style:language-asian="lt" style:country-asian="LT"/>
    </style:style>
    <style:style style:name="T5047" style:parent-style-name="DefaultParagraphFont" style:family="text">
      <style:text-properties style:font-name-asian="Lucida Sans Unicode" fo:color="#000000" fo:font-size="11pt" style:font-size-asian="11pt" style:font-size-complex="11pt" style:language-asian="lt" style:country-asian="LT"/>
    </style:style>
    <style:style style:name="T5048" style:parent-style-name="DefaultParagraphFont" style:family="text">
      <style:text-properties style:font-name-asian="Lucida Sans Unicode" fo:color="#000000" fo:font-size="11pt" style:font-size-asian="11pt" style:font-size-complex="11pt" style:language-asian="lt" style:country-asian="LT"/>
    </style:style>
    <style:style style:name="T5049" style:parent-style-name="DefaultParagraphFont" style:family="text">
      <style:text-properties style:font-name-asian="Lucida Sans Unicode" fo:color="#000000" fo:font-size="11pt" style:font-size-asian="11pt" style:font-size-complex="11pt" style:language-asian="lt" style:country-asian="LT"/>
    </style:style>
    <style:style style:name="T5050" style:parent-style-name="DefaultParagraphFont" style:family="text">
      <style:text-properties style:font-name-asian="Lucida Sans Unicode" fo:color="#000000" fo:font-size="11pt" style:font-size-asian="11pt" style:font-size-complex="11pt" style:language-asian="lt" style:country-asian="LT"/>
    </style:style>
    <style:style style:name="P5051" style:parent-style-name="Normal" style:family="paragraph">
      <style:paragraph-properties fo:widows="0" fo:orphans="0" fo:text-align="justify" fo:text-indent="0.5in"/>
    </style:style>
    <style:style style:name="T5052" style:parent-style-name="DefaultParagraphFont" style:family="text">
      <style:text-properties style:font-name-asian="Lucida Sans Unicode" fo:color="#000000" fo:font-size="11pt" style:font-size-asian="11pt" style:font-size-complex="11pt" style:language-asian="lt" style:country-asian="LT"/>
    </style:style>
    <style:style style:name="T5053" style:parent-style-name="DefaultParagraphFont" style:family="text">
      <style:text-properties style:font-name-asian="Lucida Sans Unicode" fo:color="#000000" fo:font-size="11pt" style:font-size-asian="11pt" style:font-size-complex="11pt" style:language-asian="lt" style:country-asian="LT"/>
    </style:style>
    <style:style style:name="T5054"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056" style:parent-style-name="DefaultParagraphFont" style:family="text">
      <style:text-properties style:font-name-asian="Lucida Sans Unicode" fo:color="#000000" fo:font-size="11pt" style:font-size-asian="11pt" style:font-size-complex="11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center"/>
    </style:style>
    <style:style style:name="T506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4" style:parent-style-name="DefaultParagraphFont" style:family="text">
      <style:text-properties style:font-name-asian="Lucida Sans Unicode" fo:font-weight="bold" style:font-weight-asian="bold" style:font-weight-complex="bold" fo:color="#000000" style:text-position="super 63.6%" fo:font-size="11pt" style:font-size-asian="11pt" style:font-size-complex="11pt" style:language-asian="lt" style:country-asian="LT" style:language-complex="en" style:country-complex="US"/>
    </style:style>
    <style:style style:name="T5065"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language-complex="en" style:country-complex="US"/>
    </style:style>
    <style:style style:name="T506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fo:font-size="11pt" style:font-size-asian="11pt" style:font-size-complex="11pt"/>
    </style:style>
    <style:style style:name="T506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0" style:parent-style-name="DefaultParagraphFont" style:family="text">
      <style:text-properties fo:font-weight="bold" style:font-weight-asian="bold" fo:font-size="11pt" style:font-size-asian="11pt" style:font-size-complex="11pt"/>
    </style:style>
    <style:style style:name="P5071" style:parent-style-name="Normal" style:family="paragraph">
      <style:paragraph-properties fo:widows="0" fo:orphans="0" fo:text-align="justify" fo:text-indent="0.5in"/>
      <style:text-properties style:font-name-asian="Lucida Sans Unicode" fo:color="#000000" fo:font-size="11pt" style:font-size-asian="11pt" style:font-size-complex="11pt" style:language-asian="lt" style:country-asian="LT"/>
    </style:style>
    <style:style style:name="P5072" style:parent-style-name="Normal" style:family="paragraph">
      <style:paragraph-properties fo:widows="0" fo:orphans="0" fo:text-align="justify" fo:text-indent="0.5in"/>
    </style:style>
    <style:style style:name="T507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4"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07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07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077" style:parent-style-name="Normal" style:family="paragraph">
      <style:paragraph-properties fo:widows="0" fo:orphans="0" fo:text-align="justify" fo:text-indent="0.5in"/>
    </style:style>
    <style:style style:name="T5078" style:parent-style-name="DefaultParagraphFont" style:family="text">
      <style:text-properties style:font-name-asian="Lucida Sans Unicode" fo:color="#000000" fo:font-size="11pt" style:font-size-asian="11pt" style:font-size-complex="11pt" style:language-asian="lt" style:country-asian="LT"/>
    </style:style>
    <style:style style:name="T5079" style:parent-style-name="DefaultParagraphFont" style:family="text">
      <style:text-properties style:font-name-asian="Lucida Sans Unicode" fo:color="#000000" fo:font-size="11pt" style:font-size-asian="11pt" style:font-size-complex="11pt" style:language-asian="lt" style:country-asian="LT"/>
    </style:style>
    <style:style style:name="T5080" style:parent-style-name="DefaultParagraphFont" style:family="text">
      <style:text-properties style:font-weight-complex="bold" fo:color="#000000" fo:font-size="11pt" style:font-size-asian="11pt" style:font-size-complex="11pt"/>
    </style:style>
    <style:style style:name="T5081" style:parent-style-name="DefaultParagraphFont" style:family="text">
      <style:text-properties fo:color="#000000" fo:font-size="11pt" style:font-size-asian="11pt" style:font-size-complex="11pt"/>
    </style:style>
    <style:style style:name="T5082" style:parent-style-name="DefaultParagraphFont" style:family="text">
      <style:text-properties style:font-weight-complex="bold" fo:color="#000000" fo:font-size="11pt" style:font-size-asian="11pt" style:font-size-complex="11pt"/>
    </style:style>
    <style:style style:name="T5083" style:parent-style-name="DefaultParagraphFont" style:family="text">
      <style:text-properties fo:color="#000000" fo:font-size="11pt" style:font-size-asian="11pt" style:font-size-complex="11pt"/>
    </style:style>
    <style:style style:name="P5084" style:parent-style-name="Normal" style:family="paragraph">
      <style:paragraph-properties fo:text-align="justify" style:vertical-align="baseline" fo:text-indent="0.5in"/>
      <style:text-properties fo:hyphenate="false"/>
    </style:style>
    <style:style style:name="T5085" style:parent-style-name="DefaultParagraphFont" style:family="text">
      <style:text-properties style:font-name-asian="Calibri" fo:font-size="11pt" style:font-size-asian="11pt" style:font-size-complex="11pt"/>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color="#000000" fo:font-size="11pt" style:font-size-asian="11pt" style:font-size-complex="11pt"/>
    </style:style>
    <style:style style:name="T5088" style:parent-style-name="DefaultParagraphFont" style:family="text">
      <style:text-properties style:font-name-asian="Calibri" fo:color="#000000"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style:vertical-align="baseline" fo:text-indent="0.5in"/>
      <style:text-properties fo:hyphenate="false"/>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fo:color="#000000"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fo:font-size="11pt" style:font-size-asian="11pt" style:font-size-complex="11pt"/>
    </style:style>
    <style:style style:name="P5096" style:parent-style-name="Normal" style:family="paragraph">
      <style:paragraph-properties fo:widows="0" fo:orphans="0" fo:text-align="justify" fo:text-indent="0.5in"/>
    </style:style>
    <style:style style:name="T5097" style:parent-style-name="DefaultParagraphFont" style:family="text">
      <style:text-properties style:font-name-asian="Lucida Sans Unicode" fo:color="#000000" fo:font-size="11pt" style:font-size-asian="11pt" style:font-size-complex="11pt" style:language-asian="lt" style:country-asian="LT"/>
    </style:style>
    <style:style style:name="T5098" style:parent-style-name="DefaultParagraphFont" style:family="text">
      <style:text-properties style:font-name-asian="Lucida Sans Unicode" fo:color="#000000" fo:font-size="11pt" style:font-size-asian="11pt" style:font-size-complex="11pt" style:language-asian="lt" style:country-asian="LT"/>
    </style:style>
    <style:style style:name="T5099" style:parent-style-name="DefaultParagraphFont" style:family="text">
      <style:text-properties style:font-name-asian="Lucida Sans Unicode" fo:color="#000000" fo:font-size="11pt" style:font-size-asian="11pt" style:font-size-complex="11pt" style:language-asian="lt" style:country-asian="LT"/>
    </style:style>
    <style:style style:name="P5100" style:parent-style-name="Normal" style:family="paragraph">
      <style:paragraph-properties fo:widows="0" fo:orphans="0" fo:text-align="justify" fo:text-indent="0.5in"/>
    </style:style>
    <style:style style:name="T5101" style:parent-style-name="DefaultParagraphFont" style:family="text">
      <style:text-properties style:font-name-asian="Lucida Sans Unicode" fo:color="#000000" fo:font-size="11pt" style:font-size-asian="11pt" style:font-size-complex="11pt" style:language-asian="lt" style:country-asian="LT"/>
    </style:style>
    <style:style style:name="T5102" style:parent-style-name="DefaultParagraphFont" style:family="text">
      <style:text-properties style:font-name-asian="Lucida Sans Unicode" fo:color="#000000" fo:font-size="11pt" style:font-size-asian="11pt" style:font-size-complex="11pt" style:language-asian="lt" style:country-asian="LT"/>
    </style:style>
    <style:style style:name="T5103" style:parent-style-name="DefaultParagraphFont" style:family="text">
      <style:text-properties style:font-name-asian="Lucida Sans Unicode" fo:color="#000000" fo:font-size="11pt" style:font-size-asian="11pt" style:font-size-complex="11pt" style:language-asian="lt" style:country-asian="LT"/>
    </style:style>
    <style:style style:name="T5104" style:parent-style-name="DefaultParagraphFont" style:family="text">
      <style:text-properties style:font-name-asian="Lucida Sans Unicode" fo:color="#000000" fo:font-size="11pt" style:font-size-asian="11pt" style:font-size-complex="11pt" style:language-asian="lt" style:country-asian="LT"/>
    </style:style>
    <style:style style:name="T5105" style:parent-style-name="DefaultParagraphFont" style:family="text">
      <style:text-properties style:font-name-asian="Lucida Sans Unicode" fo:color="#000000" fo:font-size="11pt" style:font-size-asian="11pt" style:font-size-complex="11pt" style:language-asian="lt" style:country-asian="LT"/>
    </style:style>
    <style:style style:name="P5106" style:parent-style-name="Normal" style:family="paragraph">
      <style:paragraph-properties fo:widows="0" fo:orphans="0" fo:text-align="justify" fo:text-indent="0.5in"/>
    </style:style>
    <style:style style:name="T5107" style:parent-style-name="DefaultParagraphFont" style:family="text">
      <style:text-properties style:font-name-asian="Lucida Sans Unicode" fo:color="#000000" fo:font-size="11pt" style:font-size-asian="11pt" style:font-size-complex="11pt" style:language-asian="lt" style:country-asian="LT"/>
    </style:style>
    <style:style style:name="T5108" style:parent-style-name="DefaultParagraphFont" style:family="text">
      <style:text-properties style:font-name-asian="Lucida Sans Unicode" fo:color="#000000" fo:font-size="11pt" style:font-size-asian="11pt" style:font-size-complex="11pt" style:language-asian="lt" style:country-asian="LT"/>
    </style:style>
    <style:style style:name="T5109" style:parent-style-name="DefaultParagraphFont" style:family="text">
      <style:text-properties style:font-name-asian="Lucida Sans Unicode" fo:color="#000000" fo:font-size="11pt" style:font-size-asian="11pt" style:font-size-complex="11pt" style:language-asian="lt" style:country-asian="LT"/>
    </style:style>
    <style:style style:name="P5110" style:parent-style-name="Normal" style:family="paragraph">
      <style:paragraph-properties fo:widows="0" fo:orphans="0" fo:text-align="justify" fo:text-indent="0.5in"/>
    </style:style>
    <style:style style:name="T5111" style:parent-style-name="DefaultParagraphFont" style:family="text">
      <style:text-properties style:font-name-asian="Lucida Sans Unicode" fo:color="#000000" fo:font-size="11pt" style:font-size-asian="11pt" style:font-size-complex="11pt" style:language-asian="lt" style:country-asian="LT"/>
    </style:style>
    <style:style style:name="T5112" style:parent-style-name="DefaultParagraphFont" style:family="text">
      <style:text-properties style:font-name-asian="Lucida Sans Unicode"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style>
    <style:style style:name="T5114" style:parent-style-name="DefaultParagraphFont" style:family="text">
      <style:text-properties style:font-name-asian="Lucida Sans Unicode" fo:color="#000000" fo:font-size="11pt" style:font-size-asian="11pt" style:font-size-complex="11pt" style:language-asian="lt" style:country-asian="LT"/>
    </style:style>
    <style:style style:name="T5115" style:parent-style-name="DefaultParagraphFont" style:family="text">
      <style:text-properties style:font-name-asian="Lucida Sans Unicode"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widows="0" fo:orphans="0" fo:text-align="justify" fo:text-indent="0.5in"/>
    </style:style>
    <style:style style:name="P5118" style:parent-style-name="Normal" style:family="paragraph">
      <style:paragraph-properties fo:widows="0" fo:orphans="0" fo:text-align="justify" fo:text-indent="0.5in"/>
    </style:style>
    <style:style style:name="T511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0" style:parent-style-name="DefaultParagraphFont" style:family="text">
      <style:text-properties style:font-name-asian="Lucida Sans Unicode" fo:font-weight="bold" style:font-weight-asian="bold" fo:color="#000000" style:text-position="super 63.6%" fo:font-size="11pt" style:font-size-asian="11pt" style:font-size-complex="11pt" style:language-asian="lt" style:country-asian="LT"/>
    </style:style>
    <style:style style:name="T512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122"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5123" style:parent-style-name="Normal" style:family="paragraph">
      <style:paragraph-properties fo:widows="0" fo:orphans="0" fo:text-align="justify" fo:text-indent="0.5in"/>
    </style:style>
    <style:style style:name="T5124" style:parent-style-name="DefaultParagraphFont" style:family="text">
      <style:text-properties style:font-name-asian="Lucida Sans Unicode" fo:color="#000000" fo:font-size="11pt" style:font-size-asian="11pt" style:font-size-complex="11pt" style:language-asian="lt" style:country-asian="LT"/>
    </style:style>
    <style:style style:name="T5125" style:parent-style-name="DefaultParagraphFont" style:family="text">
      <style:text-properties style:font-name-asian="Lucida Sans Unicode" fo:color="#000000" fo:font-size="11pt" style:font-size-asian="11pt" style:font-size-complex="11pt" style:language-asian="lt" style:country-asian="LT"/>
    </style:style>
    <style:style style:name="P5126" style:parent-style-name="Normal" style:family="paragraph">
      <style:paragraph-properties fo:widows="0" fo:orphans="0" fo:text-align="justify" fo:text-indent="0.5in"/>
    </style:style>
    <style:style style:name="T5127" style:parent-style-name="DefaultParagraphFont" style:family="text">
      <style:text-properties style:font-name-asian="Lucida Sans Unicode" fo:color="#000000" fo:font-size="11pt" style:font-size-asian="11pt" style:font-size-complex="11pt" style:language-asian="lt" style:country-asian="LT"/>
    </style:style>
    <style:style style:name="T5128" style:parent-style-name="DefaultParagraphFont" style:family="text">
      <style:text-properties style:font-name-asian="Lucida Sans Unicode"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style>
    <style:style style:name="T5130" style:parent-style-name="DefaultParagraphFont" style:family="text">
      <style:text-properties fo:color="#000000" fo:font-size="11pt" style:font-size-asian="11pt" style:font-size-complex="11pt"/>
    </style:style>
    <style:style style:name="T5131" style:parent-style-name="DefaultParagraphFont" style:family="text">
      <style:text-properties fo:color="#000000" fo:font-size="11pt" style:font-size-asian="11pt" style:font-size-complex="11pt"/>
    </style:style>
    <style:style style:name="T5132" style:parent-style-name="DefaultParagraphFont" style:family="text">
      <style:text-properties style:font-weight-complex="bold" fo:color="#000000" fo:font-size="11pt" style:font-size-asian="11pt" style:font-size-complex="11pt"/>
    </style:style>
    <style:style style:name="T5133" style:parent-style-name="DefaultParagraphFont" style:family="text">
      <style:text-properties fo:color="#000000" fo:font-size="11pt" style:font-size-asian="11pt" style:font-size-complex="11pt"/>
    </style:style>
    <style:style style:name="T5134" style:parent-style-name="DefaultParagraphFont" style:family="text">
      <style:text-properties fo:color="#000000" fo:font-size="11pt" style:font-size-asian="11pt" style:font-size-complex="11pt"/>
    </style:style>
    <style:style style:name="T5135" style:parent-style-name="DefaultParagraphFont" style:family="text">
      <style:text-properties style:font-weight-complex="bold" fo:color="#000000" fo:font-size="11pt" style:font-size-asian="11pt" style:font-size-complex="11pt"/>
    </style:style>
    <style:style style:name="T5136" style:parent-style-name="DefaultParagraphFont" style:family="text">
      <style:text-properties fo:color="#000000" fo:font-size="11pt" style:font-size-asian="11pt" style:font-size-complex="11pt"/>
    </style:style>
    <style:style style:name="T5137" style:parent-style-name="DefaultParagraphFont" style:family="text">
      <style:text-properties fo:color="#000000" fo:font-size="11pt" style:font-size-asian="11pt" style:font-size-complex="11pt"/>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style-complex="italic" fo:color="#000000" fo:font-size="11pt" style:font-size-asian="11pt" style:font-size-complex="11pt" fo:background-color="#FFFFFF" style:language-asian="lt" style:country-asian="LT"/>
    </style:style>
    <style:style style:name="T5142" style:parent-style-name="DefaultParagraphFont" style:family="text">
      <style:text-properties style:font-style-complex="italic" fo:color="#000000" fo:font-size="11pt" style:font-size-asian="11pt" style:font-size-complex="11pt" fo:background-color="#FFFFFF" style:language-asian="lt" style:country-asian="LT"/>
    </style:style>
    <style:style style:name="P5143" style:parent-style-name="Normal" style:family="paragraph">
      <style:paragraph-properties fo:widows="0" fo:orphans="0" fo:text-align="justify" fo:text-indent="0.5in"/>
    </style:style>
    <style:style style:name="T5144" style:parent-style-name="DefaultParagraphFont" style:family="text">
      <style:text-properties style:font-name-asian="Lucida Sans Unicode" fo:color="#000000" fo:font-size="11pt" style:font-size-asian="11pt" style:font-size-complex="11pt" style:language-asian="lt" style:country-asian="LT"/>
    </style:style>
    <style:style style:name="T5145" style:parent-style-name="DefaultParagraphFont" style:family="text">
      <style:text-properties style:font-name-asian="Lucida Sans Unicode" fo:color="#000000" fo:font-size="11pt" style:font-size-asian="11pt" style:font-size-complex="11pt" style:language-asian="lt" style:country-asian="LT"/>
    </style:style>
    <style:style style:name="T5146" style:parent-style-name="DefaultParagraphFont" style:family="text">
      <style:text-properties style:font-weight-complex="bold" fo:color="#000000" fo:font-size="11pt" style:font-size-asian="11pt" style:font-size-complex="11pt"/>
    </style:style>
    <style:style style:name="T5147" style:parent-style-name="DefaultParagraphFont" style:family="text">
      <style:text-properties style:font-name-asian="Lucida Sans Unicode" fo:color="#000000" fo:font-size="11pt" style:font-size-asian="11pt" style:font-size-complex="11pt" style:language-asian="lt" style:country-asian="LT"/>
    </style:style>
    <style:style style:name="P5148" style:parent-style-name="Normal" style:family="paragraph">
      <style:paragraph-properties fo:widows="0" fo:orphans="0" fo:text-align="justify" fo:text-indent="0.5in"/>
    </style:style>
    <style:style style:name="T5149" style:parent-style-name="DefaultParagraphFont" style:family="text">
      <style:text-properties style:font-name-asian="Lucida Sans Unicode" fo:color="#000000" fo:font-size="11pt" style:font-size-asian="11pt" style:font-size-complex="11pt" style:language-asian="lt" style:country-asian="LT"/>
    </style:style>
    <style:style style:name="T5150" style:parent-style-name="DefaultParagraphFont" style:family="text">
      <style:text-properties style:font-name-asian="Lucida Sans Unicode" fo:color="#000000" fo:font-size="11pt" style:font-size-asian="11pt" style:font-size-complex="11pt" style:language-asian="lt" style:country-asian="LT"/>
    </style:style>
    <style:style style:name="T5151" style:parent-style-name="DefaultParagraphFont" style:family="text">
      <style:text-properties style:font-name-asian="Lucida Sans Unicode" fo:color="#000000" fo:font-size="11pt" style:font-size-asian="11pt" style:font-size-complex="11pt" style:language-asian="lt" style:country-asian="LT"/>
    </style:style>
    <style:style style:name="P5152" style:parent-style-name="Normal" style:family="paragraph">
      <style:paragraph-properties fo:widows="0" fo:orphans="0" fo:text-align="justify" fo:text-indent="0.5in"/>
    </style:style>
    <style:style style:name="T5153" style:parent-style-name="DefaultParagraphFont" style:family="text">
      <style:text-properties style:font-name-asian="Lucida Sans Unicode" fo:color="#000000" fo:font-size="11pt" style:font-size-asian="11pt" style:font-size-complex="11pt" style:language-asian="lt" style:country-asian="LT"/>
    </style:style>
    <style:style style:name="T5154" style:parent-style-name="DefaultParagraphFont" style:family="text">
      <style:text-properties style:font-name-asian="Lucida Sans Unicode" fo:color="#000000" fo:font-size="11pt" style:font-size-asian="11pt" style:font-size-complex="11pt" style:language-asian="lt" style:country-asian="LT"/>
    </style:style>
    <style:style style:name="T5155"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6" style:parent-style-name="DefaultParagraphFont" style:family="text">
      <style:text-properties style:font-name-asian="Lucida Sans Unicode" style:font-weight-complex="bold" fo:color="#000000" fo:font-size="11pt" style:font-size-asian="11pt" style:font-size-complex="11pt" style:language-asian="lt" style:country-asian="LT"/>
    </style:style>
    <style:style style:name="T5157" style:parent-style-name="DefaultParagraphFont" style:family="text">
      <style:text-properties style:font-name-asian="Lucida Sans Unicode" fo:color="#000000" fo:font-size="11pt" style:font-size-asian="11pt" style:font-size-complex="11pt" style:language-asian="lt" style:country-asian="LT"/>
    </style:style>
    <style:style style:name="T5158" style:parent-style-name="DefaultParagraphFont" style:family="text">
      <style:text-properties style:font-name-asian="Lucida Sans Unicode" fo:color="#000000" fo:font-size="11pt" style:font-size-asian="11pt" style:font-size-complex="11pt"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keep-with-next="always" fo:text-align="center" fo:text-indent="0.0368in"/>
    </style:style>
    <style:style style:name="T5165" style:parent-style-name="DefaultParagraphFont" style:family="text">
      <style:text-properties fo:font-weight="bold" style:font-weight-asian="bold" fo:text-transform="uppercase" fo:font-size="11pt" style:font-size-asian="11pt"/>
    </style:style>
    <style:style style:name="T5166" style:parent-style-name="DefaultParagraphFont" style:family="text">
      <style:text-properties fo:font-weight="bold" style:font-weight-asian="bold" fo:text-transform="uppercase" fo:font-size="11pt" style:font-size-asian="11p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fo:font-size="11pt" style:font-size-asian="11pt"/>
    </style:style>
    <style:style style:name="P5169" style:parent-style-name="Normal" style:family="paragraph">
      <style:paragraph-properties fo:text-align="center"/>
      <style:text-properties fo:font-weight="bold" style:font-weight-asian="bold" fo:font-size="11pt" style:font-size-asian="11pt"/>
    </style:style>
    <style:style style:name="P5170" style:parent-style-name="Normal" style:family="paragraph">
      <style:paragraph-properties fo:text-align="justify" fo:text-indent="0.5in"/>
    </style:style>
    <style:style style:name="T5171" style:parent-style-name="DefaultParagraphFont" style:family="text">
      <style:text-properties fo:font-weight="bold" style:font-weight-asian="bold" fo:font-size="11pt" style:font-size-asian="11pt"/>
    </style:style>
    <style:style style:name="T5172" style:parent-style-name="DefaultParagraphFont" style:family="text">
      <style:text-properties fo:font-weight="bold" style:font-weight-asian="bold" fo:font-size="11pt" style:font-size-asian="11pt"/>
    </style:style>
    <style:style style:name="T5173" style:parent-style-name="DefaultParagraphFont" style:family="text">
      <style:text-properties fo:font-weight="bold" style:font-weight-asian="bold" fo:font-size="11pt" style:font-size-asian="11pt"/>
    </style:style>
    <style:style style:name="T5174" style:parent-style-name="DefaultParagraphFont" style:family="text">
      <style:text-properties fo:font-weight="bold" style:font-weight-asian="bold"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tyle="italic" style:font-style-asian="italic" fo:font-size="10pt" style:font-size-asian="10pt"/>
    </style:style>
    <style:style style:name="P5194" style:parent-style-name="Normal" style:family="paragraph">
      <style:paragraph-properties fo:text-align="justify" fo:text-indent="0.5in"/>
    </style:style>
    <style:style style:name="P5195" style:parent-style-name="Normal" style:family="paragraph">
      <style:paragraph-properties fo:text-align="justify" fo:text-indent="0.5in"/>
    </style:style>
    <style:style style:name="T5196" style:parent-style-name="DefaultParagraphFont" style:family="text">
      <style:text-properties fo:font-weight="bold" style:font-weight-asian="bold" fo:font-size="11pt" style:font-size-asian="11pt" style:font-size-complex="11pt"/>
    </style:style>
    <style:style style:name="T5197" style:parent-style-name="DefaultParagraphFont" style:family="text">
      <style:text-properties fo:font-weight="bold" style:font-weight-asian="bold" style:text-position="super 63.6%" fo:font-size="11pt" style:font-size-asian="11pt" style:font-size-complex="11pt"/>
    </style:style>
    <style:style style:name="T5198" style:parent-style-name="DefaultParagraphFont" style:family="text">
      <style:text-properties fo:font-weight="bold" style:font-weight-asian="bold" fo:font-size="11pt" style:font-size-asian="11pt" style:font-size-complex="11pt"/>
    </style:style>
    <style:style style:name="T5199" style:parent-style-name="DefaultParagraphFont" style:family="text">
      <style:text-properties fo:font-weight="bold" style:font-weight-asian="bold"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style:text-position="super 63.6%"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style:text-position="super 63.6%"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text-position="super 63.6%"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style:text-position="super 63.6%" fo:font-size="11pt" style:font-size-asian="11pt" style:font-size-complex="11p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style:text-position="super 63.6%"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style:text-position="super 63.6%"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style:text-position="super 63.6%"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style:font-name-asian="Calibri" fo:font-size="11pt" style:font-size-asian="11pt" style:font-size-complex="11pt"/>
    </style:style>
    <style:style style:name="T5235" style:parent-style-name="DefaultParagraphFont" style:family="text">
      <style:text-properties style:font-name-asian="Calibri" style:text-position="super 63.6%"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size="11pt" style:font-size-asian="11pt" style:font-size-complex="11p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fo:text-indent="0.5in"/>
    </style:style>
    <style:style style:name="T5245" style:parent-style-name="DefaultParagraphFont" style:family="text">
      <style:text-properties fo:font-weight="bold" style:font-weight-asian="bold" fo:font-size="11pt" style:font-size-asian="11pt"/>
    </style:style>
    <style:style style:name="T5246" style:parent-style-name="DefaultParagraphFont" style:family="text">
      <style:text-properties fo:font-weight="bold" style:font-weight-asian="bold" fo:font-size="11pt" style:font-size-asian="11pt"/>
    </style:style>
    <style:style style:name="T5247" style:parent-style-name="DefaultParagraphFont" style:family="text">
      <style:text-properties fo:font-weight="bold" style:font-weight-asian="bold"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P5250" style:parent-style-name="Normal" style:family="paragraph">
      <style:paragraph-properties fo:widows="0" fo:orphans="0" fo:text-align="justify" fo:text-indent="0.5in"/>
      <style:text-properties fo:hyphenate="false"/>
    </style:style>
    <style:style style:name="T5251" style:parent-style-name="DefaultParagraphFont" style:family="text">
      <style:text-properties style:font-name-asian="Lucida Sans Unicode" fo:font-size="11pt" style:font-size-asian="11pt" style:font-size-complex="11pt" style:language-asian="lt" style:country-asian="LT"/>
    </style:style>
    <style:style style:name="T5252" style:parent-style-name="DefaultParagraphFont" style:family="text">
      <style:text-properties style:font-name-asian="Lucida Sans Unicode"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P5275" style:parent-style-name="Normal" style:family="paragraph">
      <style:paragraph-properties fo:text-align="justify" fo:text-indent="0.5in"/>
    </style:style>
    <style:style style:name="T5276" style:parent-style-name="DefaultParagraphFont" style:family="text">
      <style:text-properties fo:font-size="11pt" style:font-size-asian="11pt"/>
    </style:style>
    <style:style style:name="T5277" style:parent-style-name="DefaultParagraphFont" style:family="text">
      <style:text-properties fo:font-size="11pt" style:font-size-asian="11pt"/>
    </style:style>
    <style:style style:name="P5278" style:parent-style-name="Normal" style:family="paragraph">
      <style:text-properties fo:font-style="italic" style:font-style-asian="italic" fo:font-size="10pt" style:font-size-asian="10pt"/>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text-indent="0.5in"/>
    </style:style>
    <style:style style:name="T5284" style:parent-style-name="DefaultParagraphFont" style:family="text">
      <style:text-properties fo:font-weight="bold" style:font-weight-asian="bold" style:font-weight-complex="bold" fo:font-size="11pt" style:font-size-asian="11pt" style:font-size-complex="11pt"/>
    </style:style>
    <style:style style:name="T5285" style:parent-style-name="DefaultParagraphFont" style:family="text">
      <style:text-properties fo:font-weight="bold" style:font-weight-asian="bold" style:font-weight-complex="bold" fo:font-size="11pt" style:font-size-asian="11pt" style:font-size-complex="11pt"/>
    </style:style>
    <style:style style:name="T5286" style:parent-style-name="DefaultParagraphFont" style:family="text">
      <style:text-properties fo:font-weight="bold" style:font-weight-asian="bold" style:font-weight-complex="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T5288" style:parent-style-name="DefaultParagraphFont" style:family="text">
      <style:text-properties fo:font-weight="bold" style:font-weight-asian="bold" style:font-weight-complex="bold"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weight="bold" style:font-weight-asian="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style:text-position="super 63.6%"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text-position="super 63.6%"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text-position="super 63.6%"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text-position="super 63.6%"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T5311" style:parent-style-name="DefaultParagraphFont" style:family="text">
      <style:text-properties style:font-weight-complex="bold" style:text-position="super 63.6%"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weight="bold" style:font-weight-asian="bold" style:font-weight-complex="bold" fo:font-size="11pt" style:font-size-asian="11pt" style:font-size-complex="11pt"/>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weight="bold" style:font-weight-asian="bold"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background-color="#FFFFFF"/>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style:text-properties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tyle="italic" style:font-style-asian="italic" style:font-style-complex="italic" fo:font-size="10pt" style:font-size-asian="10pt"/>
    </style:style>
    <style:style style:name="T5369" style:parent-style-name="Hyperlink" style:family="text">
      <style:text-properties fo:font-style="italic" style:font-style-asian="italic" style:font-style-complex="italic" fo:font-size="10pt" style:font-size-asian="10pt"/>
    </style:style>
    <style:style style:name="T5370" style:parent-style-name="DefaultParagraphFont" style:family="text">
      <style:text-properties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tyle="italic" style:font-style-asian="italic" style:font-style-complex="italic" fo:font-size="10pt" style:font-size-asian="10pt"/>
    </style:style>
    <style:style style:name="T5373" style:parent-style-name="Hyperlink" style:family="text">
      <style:text-properties fo:font-style="italic" style:font-style-asian="italic" style:font-style-complex="italic" fo:font-size="10pt" style:font-size-asian="10pt"/>
    </style:style>
    <style:style style:name="T5374" style:parent-style-name="DefaultParagraphFont" style:family="text">
      <style:text-properties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Hyperlink"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Hyperlink"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center" fo:text-indent="0.5in"/>
    </style:style>
    <style:style style:name="T5394" style:parent-style-name="DefaultParagraphFont" style:family="text">
      <style:text-properties fo:font-weight="bold" style:font-weight-asian="bold" style:font-weight-complex="bold" fo:font-size="11pt" style:font-size-asian="11pt" style:font-size-complex="11pt"/>
    </style:style>
    <style:style style:name="T5395" style:parent-style-name="DefaultParagraphFont" style:family="text">
      <style:text-properties fo:font-weight="bold" style:font-weight-asian="bold" style:font-weight-complex="bold"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401" style:parent-style-name="Normal" style:family="paragraph">
      <style:paragraph-properties fo:text-align="justify" fo:margin-left="1.6736in" fo:text-indent="-1.1812in">
        <style:tab-stops/>
      </style:paragraph-properties>
    </style:style>
    <style:style style:name="T5402" style:parent-style-name="DefaultParagraphFont" style:family="text">
      <style:text-properties fo:font-weight="bold" style:font-weight-asian="bold" style:font-weight-complex="bold" fo:text-transform="uppercase" fo:font-size="11pt" style:font-size-asian="11pt" style:font-size-complex="11pt"/>
    </style:style>
    <style:style style:name="T5403"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404" style:parent-style-name="DefaultParagraphFont" style:family="text">
      <style:text-properties fo:font-weight="bold" style:font-weight-asian="bold" style:font-weight-complex="bold" fo:text-transform="uppercase" fo:font-size="11pt" style:font-size-asian="11pt" style:font-size-complex="11pt"/>
    </style:style>
    <style:style style:name="T5405" style:parent-style-name="DefaultParagraphFont" style:family="text">
      <style:text-properties fo:font-weight="bold" style:font-weight-asian="bold" style:font-weight-complex="bold" fo:font-size="11pt" style:font-size-asian="11pt" style:font-size-complex="11pt"/>
    </style:style>
    <style:style style:name="T5406" style:parent-style-name="DefaultParagraphFont" style:family="text">
      <style:text-properties fo:font-weight="bold" style:font-weight-asian="bold" style:font-weight-complex="bold" fo:text-transform="uppercase" fo:font-size="11pt" style:font-size-asian="11pt" style:font-size-complex="11pt"/>
    </style:style>
    <style:style style:name="T5407" style:parent-style-name="DefaultParagraphFont" style:family="text">
      <style:text-properties fo:font-weight="bold" style:font-weight-asian="bold" style:font-weight-complex="bold" style:letter-kerning="true" fo:font-size="11pt" style:font-size-asian="11pt" style:font-size-complex="11pt"/>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style:font-weight-complex="bold"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style:font-weight-complex="bold" style:letter-kerning="true"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style:font-weight-complex="bold" fo:font-size="11pt" style:font-size-asian="11pt" style:font-size-complex="11pt"/>
    </style:style>
    <style:style style:name="P5416" style:parent-style-name="Normal" style:family="paragraph">
      <style:paragraph-properties fo:text-align="justify" fo:text-indent="0.5in"/>
      <style:text-properties fo:hyphenate="false"/>
    </style:style>
    <style:style style:name="T5417" style:parent-style-name="DefaultParagraphFont" style:family="text">
      <style:text-properties style:font-weight-complex="bold" fo:font-size="11pt" style:font-size-asian="11pt" style:font-size-complex="11pt" style:language-asian="ar" style:country-asian="SA"/>
    </style:style>
    <style:style style:name="T5418" style:parent-style-name="DefaultParagraphFont" style:family="text">
      <style:text-properties style:font-weight-complex="bold" fo:font-size="11pt" style:font-size-asian="11pt" style:font-size-complex="11pt" style:language-asian="ar" style:country-asian="SA"/>
    </style:style>
    <style:style style:name="T5419" style:parent-style-name="DefaultParagraphFont" style:family="text">
      <style:text-properties style:font-weight-complex="bold" fo:font-size="11pt" style:font-size-asian="11pt" style:font-size-complex="11pt" style:language-asian="ar" style:country-asian="SA"/>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style:font-weight-complex="bold"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fo:text-indent="0.5in">
        <style:tab-stops>
          <style:tab-stop style:type="left" style:position="0.3958in"/>
        </style:tab-stops>
      </style:paragraph-properties>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size="11pt" style:font-size-asian="11pt" style:font-size-complex="11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text-indent="0.5in"/>
      <style:text-properties fo:hyphenate="false"/>
    </style:style>
    <style:style style:name="T5468" style:parent-style-name="DefaultParagraphFont" style:family="text">
      <style:text-properties style:font-weight-complex="bold" fo:font-size="11pt" style:font-size-asian="11pt" style:font-size-complex="11pt" style:language-asian="ar" style:country-asian="SA"/>
    </style:style>
    <style:style style:name="T5469" style:parent-style-name="DefaultParagraphFont" style:family="text">
      <style:text-properties style:font-weight-complex="bold" fo:font-size="11pt" style:font-size-asian="11pt" style:font-size-complex="11pt" style:language-asian="ar" style:country-asian="SA"/>
    </style:style>
    <style:style style:name="T5470" style:parent-style-name="DefaultParagraphFont" style:family="text">
      <style:text-properties fo:font-size="11pt" style:font-size-asian="11pt" style:font-size-complex="11pt" style:language-asian="ar" style:country-asian="SA"/>
    </style:style>
    <style:style style:name="T5471" style:parent-style-name="DefaultParagraphFont" style:family="text">
      <style:text-properties style:font-weight-complex="bold" fo:font-size="11pt" style:font-size-asian="11pt" style:font-size-complex="11pt" style:language-asian="ar" style:country-asian="SA"/>
    </style:style>
    <style:style style:name="T5472" style:parent-style-name="DefaultParagraphFont" style:family="text">
      <style:text-properties style:font-weight-complex="bold" fo:font-size="11pt" style:font-size-asian="11pt" style:font-size-complex="11pt" style:language-asian="ar" style:country-asian="SA"/>
    </style:style>
    <style:style style:name="T5473" style:parent-style-name="DefaultParagraphFont" style:family="text">
      <style:text-properties style:font-weight-complex="bold" fo:font-size="11pt" style:font-size-asian="11pt" style:font-size-complex="11pt" style:language-asian="ar" style:country-asian="SA"/>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color="#000000"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color="#000000"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color="#FF0000"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style:text-position="super 63.6%"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fo:color="#000000" style:text-position="super 63.6%"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color="#FF0000" fo:font-size="11pt" style:font-size-asian="11pt" style:font-size-complex="11pt" style:language-asian="lt" style:country-asian="LT"/>
    </style:style>
    <style:style style:name="T5514" style:parent-style-name="DefaultParagraphFont" style:family="text">
      <style:text-properties style:font-weight-complex="bold" fo:color="#000000"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text-position="super 63.6%"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color="#FF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style:font-weight-complex="bold" fo:color="#FF0000" fo:font-size="11pt" style:font-size-asian="11pt" style:font-size-complex="11pt" style:language-asian="lt" style:country-asian="LT"/>
    </style:style>
    <style:style style:name="T5524" style:parent-style-name="DefaultParagraphFont" style:family="text">
      <style:text-properties style:font-weight-complex="bold" fo:color="#000000"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style:font-weight-complex="bold" fo:font-size="11pt" style:font-size-asian="11pt" style:font-size-complex="11pt" style:language-asian="ar" style:country-asian="SA"/>
    </style:style>
    <style:style style:name="T5533" style:parent-style-name="DefaultParagraphFont" style:family="text">
      <style:text-properties style:font-weight-complex="bold"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P5535" style:parent-style-name="Normal" style:family="paragraph">
      <style:paragraph-properties fo:text-align="justify" fo:text-indent="0.5in"/>
    </style:style>
    <style:style style:name="T5536" style:parent-style-name="DefaultParagraphFont" style:family="text">
      <style:text-properties style:font-weight-complex="bold"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style:font-weight-complex="bold" style:letter-kerning="true" fo:font-size="11pt" style:font-size-asian="11pt" style:font-size-complex="11pt"/>
    </style:style>
    <style:style style:name="T5540" style:parent-style-name="DefaultParagraphFont" style:family="text">
      <style:text-properties style:font-weight-complex="bold" style:letter-kerning="true"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font-weight-complex="bold" style:letter-kerning="true"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tyle="italic" style:font-style-asian="italic" fo:font-size="10pt" style:font-size-asian="10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language-asian="lt" style:country-asian="L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style:font-weight-complex="bold" fo:font-size="11pt" style:font-size-asian="11pt" style:font-size-complex="11pt"/>
    </style:style>
    <style:style style:name="T5574" style:parent-style-name="DefaultParagraphFont" style:family="text">
      <style:text-properties style:font-weight-complex="bold"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weight-complex="bold" fo:font-size="11pt" style:font-size-asian="11pt" style:font-size-complex="11pt" style:language-asian="lt" style:country-asian="LT"/>
    </style:style>
    <style:style style:name="T5577" style:parent-style-name="DefaultParagraphFont" style:family="text">
      <style:text-properties style:font-weight-complex="bold"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language-asian="lt" style:country-asian="LT"/>
    </style:style>
    <style:style style:name="T5579" style:parent-style-name="DefaultParagraphFont" style:family="text">
      <style:text-properties style:font-weight-complex="bold"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style:font-weight-complex="bold"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P5592" style:parent-style-name="Normal" style:family="paragraph">
      <style:paragraph-properties fo:text-align="justify" fo:text-indent="0.5in"/>
      <style:text-properties fo:hyphenate="false"/>
    </style:style>
    <style:style style:name="T5593" style:parent-style-name="DefaultParagraphFont" style:family="text">
      <style:text-properties style:font-weight-complex="bold"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style:font-weight-complex="bold"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text-position="super 63.6%"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text-properties fo:hyphenate="false"/>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T5625" style:parent-style-name="DefaultParagraphFont" style:family="text">
      <style:text-properties style:font-weight-complex="bold" fo:font-size="11pt" style:font-size-asian="11pt" style:font-size-complex="11pt"/>
    </style:style>
    <style:style style:name="T5626" style:parent-style-name="DefaultParagraphFont" style:family="text">
      <style:text-properties style:font-weight-complex="bold" fo:font-size="11pt" style:font-size-asian="11pt" style:font-size-complex="11pt"/>
    </style:style>
    <style:style style:name="T5627" style:parent-style-name="DefaultParagraphFont" style:family="text">
      <style:text-properties style:font-weight-complex="bold"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style:font-weight-complex="bold"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style:font-weight-complex="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style:font-weight-complex="bold" fo:font-size="11pt" style:font-size-asian="11pt" style:font-size-complex="11p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style:font-weight-complex="bold" style:text-position="super 63.6%" fo:font-size="11pt" style:font-size-asian="11pt" style:font-size-complex="11pt"/>
    </style:style>
    <style:style style:name="T5639" style:parent-style-name="DefaultParagraphFont" style:family="text">
      <style:text-properties style:font-weight-complex="bold"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style:font-weight-complex="bold" fo:font-size="11pt" style:font-size-asian="11pt" style:font-size-complex="11pt"/>
    </style:style>
    <style:style style:name="T5643" style:parent-style-name="DefaultParagraphFont" style:family="text">
      <style:text-properties style:font-weight-complex="bold" fo:font-size="11pt" style:font-size-asian="11pt" style:font-size-complex="11pt"/>
    </style:style>
    <style:style style:name="P5644" style:parent-style-name="Normal" style:family="paragraph">
      <style:paragraph-properties fo:text-align="justify" fo:text-indent="0.5in"/>
      <style:text-properties fo:hyphenate="false"/>
    </style:style>
    <style:style style:name="T5645" style:parent-style-name="DefaultParagraphFont" style:family="text">
      <style:text-properties style:font-weight-complex="bold" fo:font-size="11pt" style:font-size-asian="11pt" style:font-size-complex="11pt"/>
    </style:style>
    <style:style style:name="T5646" style:parent-style-name="DefaultParagraphFont" style:family="text">
      <style:text-properties style:font-weight-complex="bold" fo:font-size="11pt" style:font-size-asian="11pt" style:font-size-complex="11pt"/>
    </style:style>
    <style:style style:name="T5647" style:parent-style-name="DefaultParagraphFont" style:family="text">
      <style:text-properties style:font-weight-complex="bold"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style:font-weight-complex="bold" fo:font-size="11pt" style:font-size-asian="11pt" style:font-size-complex="11pt"/>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style:font-weight-complex="bold" fo:font-size="11pt" style:font-size-asian="11pt" style:font-size-complex="11pt"/>
    </style:style>
    <style:style style:name="T5657" style:parent-style-name="DefaultParagraphFont" style:family="text">
      <style:text-properties style:font-weight-complex="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fo:font-size="11pt" style:font-size-asian="11pt" style:font-size-complex="11pt"/>
    </style:style>
    <style:style style:name="T5660" style:parent-style-name="DefaultParagraphFont" style:family="text">
      <style:text-properties style:font-weight-complex="bold"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T5668" style:parent-style-name="DefaultParagraphFont" style:family="text">
      <style:text-properties style:font-weight-complex="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T5672" style:parent-style-name="DefaultParagraphFont" style:family="text">
      <style:text-properties style:font-weight-complex="bold" fo:font-size="11pt" style:font-size-asian="11pt" style:font-size-complex="11pt"/>
    </style:style>
    <style:style style:name="T5673" style:parent-style-name="DefaultParagraphFont" style:family="text">
      <style:text-properties style:font-weight-complex="bold" fo:font-size="11pt" style:font-size-asian="11pt" style:font-size-complex="11pt"/>
    </style:style>
    <style:style style:name="P5674" style:parent-style-name="Normal" style:family="paragraph">
      <style:paragraph-properties fo:text-align="justify" fo:text-indent="0.5in"/>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style:font-weight-complex="bold" fo:font-size="11pt" style:font-size-asian="11pt" style:font-size-complex="11pt"/>
    </style:style>
    <style:style style:name="T5679" style:parent-style-name="DefaultParagraphFont" style:family="text">
      <style:text-properties style:font-weight-complex="bold" fo:font-size="11pt" style:font-size-asian="11pt" style:font-size-complex="11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font-size="11pt" style:font-size-asian="11pt" style:font-size-complex="11pt"/>
    </style:style>
    <style:style style:name="T5682" style:parent-style-name="DefaultParagraphFont" style:family="text">
      <style:text-properties style:font-weight-complex="bold" fo:font-size="11pt" style:font-size-asian="11pt" style:font-size-complex="11pt"/>
    </style:style>
    <style:style style:name="P5683" style:parent-style-name="Normal" style:family="paragraph">
      <style:paragraph-properties fo:text-align="justify" fo:text-indent="0.5in"/>
    </style:style>
    <style:style style:name="T5684" style:parent-style-name="DefaultParagraphFont" style:family="text">
      <style:text-properties style:font-weight-complex="bold" fo:font-size="11pt" style:font-size-asian="11pt" style:font-size-complex="11pt"/>
    </style:style>
    <style:style style:name="T5685" style:parent-style-name="DefaultParagraphFont" style:family="text">
      <style:text-properties style:font-weight-complex="bold"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P5690" style:parent-style-name="Normal" style:family="paragraph">
      <style:paragraph-properties fo:text-align="justify" fo:text-indent="0.5in"/>
    </style:style>
    <style:style style:name="T5691" style:parent-style-name="DefaultParagraphFont" style:family="text">
      <style:text-properties style:font-weight-complex="bold" fo:font-size="11pt" style:font-size-asian="11pt" style:font-size-complex="11pt"/>
    </style:style>
    <style:style style:name="T5692" style:parent-style-name="DefaultParagraphFont" style:family="text">
      <style:text-properties style:font-weight-complex="bold"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letter-kerning="true" fo:font-size="11pt" style:font-size-asian="11pt" style:font-size-complex="11pt"/>
    </style:style>
    <style:style style:name="P5698" style:parent-style-name="Normal" style:family="paragraph">
      <style:paragraph-properties fo:text-align="justify"/>
      <style:text-properties fo:font-style="italic" style:font-style-asian="italic" style:font-style-complex="italic" fo:font-size="10pt" style:font-size-asian="10pt"/>
    </style:style>
    <style:style style:name="P5699" style:parent-style-name="Normal" style:family="paragraph">
      <style:paragraph-properties fo:widows="0" fo:orphans="0"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font-size="10pt" style:font-size-asian="10pt"/>
    </style:style>
    <style:style style:name="P5704" style:parent-style-name="Normal" style:family="paragraph">
      <style:paragraph-properties fo:text-align="justify" fo:text-indent="0.5in"/>
    </style:style>
    <style:style style:name="P5705" style:parent-style-name="Normal" style:family="paragraph">
      <style:paragraph-properties fo:text-align="justify" fo:margin-left="1.575in" fo:text-indent="-1.075in">
        <style:tab-stops/>
      </style:paragraph-properties>
    </style:style>
    <style:style style:name="T5706" style:parent-style-name="DefaultParagraphFont" style:family="text">
      <style:text-properties fo:font-weight="bold" style:font-weight-asian="bold" style:font-weight-complex="bold" fo:font-size="11pt" style:font-size-asian="11pt" style:font-size-complex="11pt"/>
    </style:style>
    <style:style style:name="T5707" style:parent-style-name="DefaultParagraphFont" style:family="text">
      <style:text-properties fo:font-weight="bold" style:font-weight-asian="bold" style:font-weight-complex="bold" style:text-position="super 63.6%" fo:font-size="11pt" style:font-size-asian="11pt" style:font-size-complex="11pt"/>
    </style:style>
    <style:style style:name="T5708" style:parent-style-name="DefaultParagraphFont" style:family="text">
      <style:text-properties fo:font-weight="bold" style:font-weight-asian="bold" style:font-weight-complex="bold" fo:font-size="11pt" style:font-size-asian="11pt" style:font-size-complex="11pt"/>
    </style:style>
    <style:style style:name="T5709" style:parent-style-name="DefaultParagraphFont" style:family="text">
      <style:text-properties fo:font-weight="bold" style:font-weight-asian="bold" style:font-weight-complex="bold" fo:font-size="11pt" style:font-size-asian="11pt" style:font-size-complex="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style:text-position="super 63.6%" fo:font-size="11pt" style:font-size-asian="11pt" style:font-size-complex="11pt" style:language-asian="lt" style:country-asian="L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language-asian="lt" style:country-asian="LT"/>
    </style:style>
    <style:style style:name="T5718" style:parent-style-name="DefaultParagraphFont" style:family="text">
      <style:text-properties style:font-weight-complex="bold" style:text-position="super 63.6%" fo:font-size="11pt" style:font-size-asian="11pt" style:font-size-complex="11pt" style:language-asian="lt" style:country-asian="LT"/>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style:text-position="super 63.6%"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style:text-position="super 63.6%"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weight-complex="bold" fo:font-size="11pt" style:font-size-asian="11pt" style:font-size-complex="11pt"/>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style:font-weight-complex="bold" fo:font-size="11pt" style:font-size-asian="11pt" style:font-size-complex="11p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name-asian="TimesNewRomanPSMT" style:font-weight-complex="bold"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style:font-name-asian="Calibri" fo:font-size="11pt" style:font-size-asian="11pt" style:font-size-complex="11pt"/>
    </style:style>
    <style:style style:name="T5745" style:parent-style-name="DefaultParagraphFont" style:family="text">
      <style:text-properties style:font-name-asian="Calibri" fo:font-size="11pt" style:font-size-asian="11pt" style:font-size-complex="11pt"/>
    </style:style>
    <style:style style:name="T5746" style:parent-style-name="DefaultParagraphFont" style:family="text">
      <style:text-properties style:font-name-asian="Calibri" fo:font-size="11pt" style:font-size-asian="11pt" style:font-size-complex="11pt"/>
    </style:style>
    <style:style style:name="T5747" style:parent-style-name="DefaultParagraphFont" style:family="text">
      <style:text-properties style:font-name-asian="Calibri" style:text-position="super 63.6%" fo:font-size="11pt" style:font-size-asian="11pt" style:font-size-complex="11pt"/>
    </style:style>
    <style:style style:name="T5748" style:parent-style-name="DefaultParagraphFont" style:family="text">
      <style:text-properties style:font-name-asian="Calibri" fo:font-size="11pt" style:font-size-asian="11pt" style:font-size-complex="11pt"/>
    </style:style>
    <style:style style:name="T5749" style:parent-style-name="DefaultParagraphFont" style:family="text">
      <style:text-properties style:font-name-asian="Calibri" style:text-position="super 63.6%"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text-position="super 63.6%"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P5804" style:parent-style-name="Normal" style:family="paragraph">
      <style:paragraph-properties fo:text-align="justify"/>
      <style:text-properties fo:font-style="italic" style:font-style-asian="italic" style:font-style-complex="italic" fo:font-size="10pt" style:font-size-asian="10pt"/>
    </style:style>
    <style:style style:name="P5805" style:parent-style-name="Normal" style:family="paragraph">
      <style:paragraph-properties fo:widows="0" fo:orphans="0" fo:text-align="justify"/>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justify" fo:text-indent="0.5in"/>
    </style:style>
    <style:style style:name="P5810" style:parent-style-name="Normal" style:family="paragraph">
      <style:paragraph-properties fo:text-align="justify" fo:margin-left="1.575in" fo:text-indent="-1.075in">
        <style:tab-stops/>
      </style:paragraph-properties>
    </style:style>
    <style:style style:name="T5811" style:parent-style-name="DefaultParagraphFont" style:family="text">
      <style:text-properties fo:font-weight="bold" style:font-weight-asian="bold" style:font-weight-complex="bold" fo:letter-spacing="0.0006in" fo:font-size="11pt" style:font-size-asian="11pt" style:font-size-complex="11pt"/>
    </style:style>
    <style:style style:name="T5812"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5813" style:parent-style-name="DefaultParagraphFont" style:family="text">
      <style:text-properties fo:font-weight="bold" style:font-weight-asian="bold" style:font-weight-complex="bold" fo:letter-spacing="0.0006in"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T5815" style:parent-style-name="DefaultParagraphFont" style:family="text">
      <style:text-properties fo:font-weight="bold" style:font-weight-asian="bold"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text-position="super 63.6%"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tyle="italic" style:font-style-asian="italic"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style:letter-kerning="true" fo:font-size="11pt" style:font-size-asian="11pt" style:font-size-complex="11pt"/>
    </style:style>
    <style:style style:name="T5853" style:parent-style-name="DefaultParagraphFont" style:family="text">
      <style:text-properties style:letter-kerning="true" fo:font-size="11pt" style:font-size-asian="11pt" style:font-size-complex="11pt"/>
    </style:style>
    <style:style style:name="T5854" style:parent-style-name="DefaultParagraphFont" style:family="text">
      <style:text-properties style:font-weight-complex="bold" style:letter-kerning="true" fo:font-size="11pt" style:font-size-asian="11pt" style:font-size-complex="11pt"/>
    </style:style>
    <style:style style:name="T5855" style:parent-style-name="DefaultParagraphFont" style:family="text">
      <style:text-properties style:letter-kerning="true" fo:font-size="11pt" style:font-size-asian="11pt" style:font-size-complex="11pt"/>
    </style:style>
    <style:style style:name="T5856" style:parent-style-name="DefaultParagraphFont" style:family="text">
      <style:text-properties style:font-weight-complex="bold" style:letter-kerning="true" fo:font-size="11pt" style:font-size-asian="11pt" style:font-size-complex="11pt"/>
    </style:style>
    <style:style style:name="T5857" style:parent-style-name="DefaultParagraphFont" style:family="text">
      <style:text-properties style:letter-kerning="true" fo:font-size="11pt" style:font-size-asian="11pt" style:font-size-complex="11pt"/>
    </style:style>
    <style:style style:name="T5858" style:parent-style-name="DefaultParagraphFont" style:family="text">
      <style:text-properties style:font-weight-complex="bold" style:letter-kerning="true" fo:font-size="11pt" style:font-size-asian="11pt" style:font-size-complex="11pt"/>
    </style:style>
    <style:style style:name="T5859" style:parent-style-name="DefaultParagraphFont" style:family="text">
      <style:text-properties style:font-weight-complex="bold" style:letter-kerning="true"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style:text-position="super 63.6%"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letter-kerning="true" fo:font-size="11pt" style:font-size-asian="11pt" style:font-size-complex="11pt"/>
    </style:style>
    <style:style style:name="T5877" style:parent-style-name="DefaultParagraphFont" style:family="text">
      <style:text-properties style:letter-kerning="true" fo:font-size="11pt" style:font-size-asian="11pt" style:font-size-complex="11pt"/>
    </style:style>
    <style:style style:name="T5878" style:parent-style-name="DefaultParagraphFont" style:family="text">
      <style:text-properties style:letter-kerning="true" fo:font-size="11pt" style:font-size-asian="11pt" style:font-size-complex="11pt"/>
    </style:style>
    <style:style style:name="P5879" style:parent-style-name="Normal" style:family="paragraph">
      <style:paragraph-properties fo:text-align="justify"/>
      <style:text-properties fo:font-style="italic" style:font-style-asian="italic" style:font-style-complex="italic" fo:font-size="10pt" style:font-size-asian="10pt"/>
    </style:style>
    <style:style style:name="P5880" style:parent-style-name="Normal" style:family="paragraph">
      <style:paragraph-properties fo:widows="0" fo:orphans="0" fo:text-align="justify"/>
    </style:style>
    <style:style style:name="T5881" style:parent-style-name="DefaultParagraphFont" style:family="text">
      <style:text-properties fo:font-style="italic" style:font-style-asian="italic" fo:font-size="10pt" style:font-size-asian="10pt"/>
    </style:style>
    <style:style style:name="T5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tyle="italic" style:font-style-asian="italic"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fo:font-style="italic" style:font-style-asian="italic" style:font-style-complex="italic" fo:font-size="10pt" style:font-size-asian="10pt"/>
    </style:style>
    <style:style style:name="T5887" style:parent-style-name="DefaultParagraphFont" style:family="text">
      <style:text-properties fo:font-style="italic" style:font-style-asian="italic" style:font-style-complex="italic" style:text-position="super 65%" fo:font-size="10pt" style:font-size-asian="10pt"/>
    </style:style>
    <style:style style:name="T5888" style:parent-style-name="DefaultParagraphFont" style:family="text">
      <style:text-properties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text-properties style:font-weight-complex="bold"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fo:font-style="italic" style:font-style-asian="italic" fo:font-size="10pt" style:font-size-asian="10pt" style:font-size-complex="10.5pt"/>
    </style:style>
    <style:style style:name="T59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902" style:parent-style-name="DefaultParagraphFont" style:family="text">
      <style:text-properties fo:font-style="italic" style:font-style-asian="italic" fo:font-size="10pt" style:font-size-asian="10pt" style:font-size-complex="10.5pt"/>
    </style:style>
    <style:style style:name="T5903" style:parent-style-name="DefaultParagraphFont" style:family="text">
      <style:text-properties fo:font-style="italic" style:font-style-asian="italic" fo:font-size="10pt" style:font-size-asian="10pt" style:font-size-complex="10.5pt"/>
    </style:style>
    <style:style style:name="P5904" style:parent-style-name="Normal" style:family="paragraph">
      <style:paragraph-properties fo:text-align="justify" fo:text-indent="0.5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font-size="11pt" style:font-size-asian="11pt" style:font-size-complex="11pt"/>
    </style:style>
    <style:style style:name="T5907" style:parent-style-name="DefaultParagraphFont" style:family="text">
      <style:text-properties fo:font-weight="bold" style:font-weight-asian="bold" style:text-position="super 63.6%"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5912" style:parent-style-name="Normal" style:family="paragraph">
      <style:paragraph-properties fo:text-align="justify" fo:margin-left="1.7722in" fo:text-indent="-1.2722in">
        <style:tab-stops/>
      </style:paragraph-properties>
      <style:text-properties fo:hyphenate="false"/>
    </style:style>
    <style:style style:name="T5913" style:parent-style-name="DefaultParagraphFont" style:family="text">
      <style:text-properties fo:font-weight="bold" style:font-weight-asian="bold" style:font-weight-complex="bold" fo:font-size="11pt" style:font-size-asian="11pt" style:font-size-complex="11pt"/>
    </style:style>
    <style:style style:name="T5914" style:parent-style-name="DefaultParagraphFont" style:family="text">
      <style:text-properties fo:font-weight="bold" style:font-weight-asian="bold" style:font-weight-complex="bold" style:text-position="super 63.6%"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style:font-weight-complex="bold" fo:font-size="11pt" style:font-size-asian="11pt" style:font-size-complex="11pt"/>
    </style:style>
    <style:style style:name="P5917" style:parent-style-name="Normal" style:family="paragraph">
      <style:paragraph-properties fo:text-align="justify" fo:text-indent="0.5in"/>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style:letter-kerning="true"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P5923" style:parent-style-name="Normal" style:family="paragraph">
      <style:paragraph-properties fo:text-align="justify" fo:text-indent="0.5in"/>
      <style:text-properties fo:hyphenate="false"/>
    </style:style>
    <style:style style:name="T5924" style:parent-style-name="DefaultParagraphFont" style:family="text">
      <style:text-properties style:font-weight-complex="bold" fo:font-size="11pt" style:font-size-asian="11pt" style:font-size-complex="11pt" style:language-asian="ar" style:country-asian="SA"/>
    </style:style>
    <style:style style:name="T5925" style:parent-style-name="DefaultParagraphFont" style:family="text">
      <style:text-properties style:font-weight-complex="bold" fo:font-size="11pt" style:font-size-asian="11pt" style:font-size-complex="11pt" style:language-asian="ar" style:country-asian="SA"/>
    </style:style>
    <style:style style:name="T5926" style:parent-style-name="DefaultParagraphFont" style:family="text">
      <style:text-properties style:letter-kerning="true" fo:font-size="11pt" style:font-size-asian="11pt" style:font-size-complex="11pt" style:language-asian="ar" style:country-asian="SA"/>
    </style:style>
    <style:style style:name="T5927" style:parent-style-name="DefaultParagraphFont" style:family="text">
      <style:text-properties style:font-weight-complex="bold" fo:font-size="11pt" style:font-size-asian="11pt" style:font-size-complex="11pt" style:language-asian="ar" style:country-asian="SA"/>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text-properties fo:hyphenate="false"/>
    </style:style>
    <style:style style:name="T5933" style:parent-style-name="DefaultParagraphFont" style:family="text">
      <style:text-properties style:font-weight-complex="bold" fo:font-size="11pt" style:font-size-asian="11pt" style:font-size-complex="11pt" style:language-asian="ar" style:country-asian="SA"/>
    </style:style>
    <style:style style:name="T5934" style:parent-style-name="DefaultParagraphFont" style:family="text">
      <style:text-properties style:font-weight-complex="bold"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font-weight-complex="bold" style:letter-kerning="true" fo:font-size="11pt" style:font-size-asian="11pt" style:font-size-complex="11pt" style:language-asian="ar" style:country-asian="SA"/>
    </style:style>
    <style:style style:name="T5937" style:parent-style-name="DefaultParagraphFont" style:family="text">
      <style:text-properties style:font-weight-complex="bold" fo:font-size="11pt" style:font-size-asian="11pt" style:font-size-complex="11pt" style:language-asian="ar" style:country-asian="SA"/>
    </style:style>
    <style:style style:name="P5938" style:parent-style-name="Normal" style:family="paragraph">
      <style:paragraph-properties fo:text-align="justify" fo:text-indent="0.5in"/>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letter-kerning="true"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fo:font-size="11pt" style:font-size-asian="11pt" style:font-size-complex="11pt" style:language-asian="lt" style:country-asian="L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tab-stops>
          <style:tab-stop style:type="left" style:position="0.3958in"/>
        </style:tab-stops>
      </style:paragraph-properties>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style:font-weight-complex="bold"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style:font-weight-complex="bold"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style:font-name-asian="Calibri"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P5974" style:parent-style-name="Normal" style:family="paragraph">
      <style:paragraph-properties fo:text-align="justify" fo:text-indent="0.5in"/>
    </style:style>
    <style:style style:name="T5975" style:parent-style-name="DefaultParagraphFont" style:family="text">
      <style:text-properties fo:color="#000000" fo:font-size="11pt" style:font-size-asian="11pt" style:font-size-complex="11pt" style:language-asian="lt" style:country-asian="LT"/>
    </style:style>
    <style:style style:name="T5976" style:parent-style-name="DefaultParagraphFont" style:family="text">
      <style:text-properties fo:color="#000000" fo:font-size="11pt" style:font-size-asian="11pt" style:font-size-complex="11pt" style:language-asian="lt" style:country-asian="LT"/>
    </style:style>
    <style:style style:name="P5977" style:parent-style-name="Normal" style:family="paragraph">
      <style:paragraph-properties fo:text-align="justify" fo:text-indent="0.5in"/>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T5980" style:parent-style-name="DefaultParagraphFont" style:family="text">
      <style:text-properties fo:color="#FF0000"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language-asian="lt" style:country-asian="LT"/>
    </style:style>
    <style:style style:name="T5982" style:parent-style-name="DefaultParagraphFont" style:family="text">
      <style:text-properties fo:color="#000000" style:text-position="super 63.6%" fo:font-size="11pt" style:font-size-asian="11pt" style:font-size-complex="11pt" style:language-asian="lt" style:country-asian="LT"/>
    </style:style>
    <style:style style:name="T5983" style:parent-style-name="DefaultParagraphFont" style:family="text">
      <style:text-properties fo:color="#000000"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color="#FF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style:text-position="super 63.6%" fo:font-size="11pt" style:font-size-asian="11pt" style:font-size-complex="11pt" style:language-asian="lt" style:country-asian="LT"/>
    </style:style>
    <style:style style:name="T5988" style:parent-style-name="DefaultParagraphFont" style:family="text">
      <style:text-properties fo:color="#000000" fo:font-size="11pt" style:font-size-asian="11pt" style:font-size-complex="11pt" style:language-asian="lt" style:country-asian="LT"/>
    </style:style>
    <style:style style:name="T5989" style:parent-style-name="DefaultParagraphFont" style:family="text">
      <style:text-properties style:font-weight-complex="bold" fo:font-size="11pt" style:font-size-asian="11pt" style:font-size-complex="11pt" style:language-asian="lt" style:country-asian="LT"/>
    </style:style>
    <style:style style:name="T5990" style:parent-style-name="DefaultParagraphFont" style:family="text">
      <style:text-properties style:font-weight-complex="bold" fo:color="#000000" fo:font-size="11pt" style:font-size-asian="11pt" style:font-size-complex="11pt" style:language-asian="lt" style:country-asian="LT"/>
    </style:style>
    <style:style style:name="T5991" style:parent-style-name="DefaultParagraphFont" style:family="text">
      <style:text-properties fo:color="#000000"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language-asian="lt" style:country-asian="LT"/>
    </style:style>
    <style:style style:name="T5993" style:parent-style-name="DefaultParagraphFont" style:family="text">
      <style:text-properties fo:font-size="11pt" style:font-size-asian="11pt" style:font-size-complex="11pt" style:language-asian="lt" style:country-asian="LT"/>
    </style:style>
    <style:style style:name="T5994" style:parent-style-name="DefaultParagraphFont" style:family="text">
      <style:text-properties style:text-position="super 63.6%" fo:font-size="11pt" style:font-size-asian="11pt" style:font-size-complex="11pt" style:language-asian="lt" style:country-asian="L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color="#FF0000" fo:font-size="11pt" style:font-size-asian="11pt" style:font-size-complex="11pt" style:language-asian="lt" style:country-asian="LT"/>
    </style:style>
    <style:style style:name="T5999" style:parent-style-name="DefaultParagraphFont" style:family="text">
      <style:text-properties style:font-weight-complex="bold" fo:color="#000000" fo:font-size="11pt" style:font-size-asian="11pt" style:font-size-complex="11pt" style:language-asian="lt" style:country-asian="LT"/>
    </style:style>
    <style:style style:name="T6000" style:parent-style-name="DefaultParagraphFont" style:family="text">
      <style:text-properties fo:color="#000000" fo:font-size="11pt" style:font-size-asian="11pt" style:font-size-complex="11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fo:text-indent="0.5in"/>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weight-complex="bold"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style:font-weight-complex="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style:font-weight-complex="bold"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style:font-weight-complex="bold" style:letter-kerning="true"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style:letter-kerning="true" fo:font-size="11pt" style:font-size-asian="11pt" style:font-size-complex="11pt"/>
    </style:style>
    <style:style style:name="T6025" style:parent-style-name="DefaultParagraphFont" style:family="text">
      <style:text-properties style:font-weight-complex="bold" style:letter-kerning="true" fo:font-size="11pt" style:font-size-asian="11pt" style:font-size-complex="11pt"/>
    </style:style>
    <style:style style:name="P6026" style:parent-style-name="Normal" style:family="paragraph">
      <style:paragraph-properties fo:text-align="justify" fo:text-indent="0.5in"/>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style:font-weight-complex="bold" fo:font-size="11pt" style:font-size-asian="11pt" style:font-size-complex="11pt"/>
    </style:style>
    <style:style style:name="T6032" style:parent-style-name="DefaultParagraphFont" style:family="text">
      <style:text-properties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style:font-weight-complex="bold" fo:font-size="11pt" style:font-size-asian="11pt" style:font-size-complex="11pt"/>
    </style:style>
    <style:style style:name="T6035" style:parent-style-name="DefaultParagraphFont" style:family="text">
      <style:text-properties style:font-weight-complex="bold" fo:font-size="11pt" style:font-size-asian="11pt" style:font-size-complex="11pt"/>
    </style:style>
    <style:style style:name="T6036" style:parent-style-name="DefaultParagraphFont" style:family="text">
      <style:text-properties style:font-weight-complex="bold"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style:font-weight-complex="bold"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style:font-weight-complex="bold"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style:font-weight-complex="bold"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fo:font-size="11pt" style:font-size-asian="11pt" style:font-size-complex="11pt"/>
    </style:style>
    <style:style style:name="T6058" style:parent-style-name="DefaultParagraphFont" style:family="text">
      <style:text-properties style:font-weight-complex="bold"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P6063" style:parent-style-name="Normal" style:family="paragraph">
      <style:paragraph-properties fo:widows="0" fo:orphans="0" fo:text-align="justify" fo:text-indent="0.5in"/>
      <style:text-properties fo:hyphenate="false"/>
    </style:style>
    <style:style style:name="T6064" style:parent-style-name="DefaultParagraphFont" style:family="text">
      <style:text-properties style:font-name-asian="Lucida Sans Unicode" fo:color="#000000" fo:font-size="11pt" style:font-size-asian="11pt" style:font-size-complex="11pt" style:language-asian="lt" style:country-asian="LT"/>
    </style:style>
    <style:style style:name="T6065" style:parent-style-name="DefaultParagraphFont" style:family="text">
      <style:text-properties style:font-name-asian="Lucida Sans Unicode" fo:color="#000000"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style:font-name-asian="Lucida Sans Unicode"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style:vertical-align="middle" fo:text-indent="0.5in"/>
      <style:text-properties fo:hyphenate="false"/>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text-align="justify" style:vertical-align="middle"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vertical-align="middle" fo:text-indent="0.5in"/>
      <style:text-properties fo:hyphenate="false"/>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text-properties fo:font-style="italic" style:font-style-asian="italic" style:font-style-complex="italic" fo:font-size="10pt" style:font-size-asian="10pt"/>
    </style:style>
    <style:style style:name="P6092" style:parent-style-name="Normal" style:family="paragraph">
      <style:paragraph-properties fo:widows="0" fo:orphans="0" fo:text-align="justify"/>
    </style:style>
    <style:style style:name="T6093" style:parent-style-name="DefaultParagraphFont" style:family="text">
      <style:text-properties fo:font-style="italic" style:font-style-asian="italic" fo:font-size="10pt" style:font-size-asian="10pt"/>
    </style:style>
    <style:style style:name="T6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tyle="italic" style:font-style-asian="italic" fo:font-size="10pt" style:font-size-asian="10pt"/>
    </style:style>
    <style:style style:name="P6096" style:parent-style-name="Normal" style:family="paragraph">
      <style:paragraph-properties fo:text-align="justify" fo:text-indent="0.5in"/>
    </style:style>
    <style:style style:name="P6097" style:parent-style-name="Normal" style:family="paragraph">
      <style:paragraph-properties fo:text-align="justify" fo:margin-left="1.6736in" fo:text-indent="-1.1736in">
        <style:tab-stops/>
      </style:paragraph-properties>
    </style:style>
    <style:style style:name="T6098" style:parent-style-name="DefaultParagraphFont" style:family="text">
      <style:text-properties fo:font-weight="bold" style:font-weight-asian="bold" style:font-weight-complex="bold" fo:font-size="11pt" style:font-size-asian="11pt" style:font-size-complex="11pt"/>
    </style:style>
    <style:style style:name="T6099" style:parent-style-name="DefaultParagraphFont" style:family="text">
      <style:text-properties fo:font-weight="bold" style:font-weight-asian="bold" style:font-weight-complex="bold" style:text-position="super 63.6%" fo:font-size="11pt" style:font-size-asian="11pt" style:font-size-complex="11pt"/>
    </style:style>
    <style:style style:name="T6100" style:parent-style-name="DefaultParagraphFont" style:family="text">
      <style:text-properties fo:font-weight="bold" style:font-weight-asian="bold" style:font-weight-complex="bold" fo:font-size="11pt" style:font-size-asian="11pt" style:font-size-complex="11pt"/>
    </style:style>
    <style:style style:name="T6101" style:parent-style-name="DefaultParagraphFont" style:family="text">
      <style:text-properties fo:font-weight="bold" style:font-weight-asian="bold" style:font-weight-complex="bold" fo:font-size="11pt" style:font-size-asian="11pt" style:font-size-complex="11pt"/>
    </style:style>
    <style:style style:name="P6102" style:parent-style-name="Normal" style:family="paragraph">
      <style:paragraph-properties fo:text-align="justify" fo:text-indent="0.5in"/>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color="#000000" style:text-position="super 63.6%"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T6108" style:parent-style-name="DefaultParagraphFont" style:family="text">
      <style:text-properties style:font-weight-complex="bold" fo:color="#000000" fo:font-size="11pt" style:font-size-asian="11pt" style:font-size-complex="11pt" style:language-asian="lt" style:country-asian="LT"/>
    </style:style>
    <style:style style:name="T61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0" style:parent-style-name="DefaultParagraphFont" style:family="text">
      <style:text-properties style:font-weight-complex="bold" fo:color="#000000" fo:font-size="11pt" style:font-size-asian="11pt" style:font-size-complex="11pt" style:language-asian="lt" style:country-asian="LT"/>
    </style:style>
    <style:style style:name="T61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112" style:parent-style-name="DefaultParagraphFont" style:family="text">
      <style:text-properties style:font-weight-complex="bold"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language-asian="lt" style:country-asian="LT"/>
    </style:style>
    <style:style style:name="T6114" style:parent-style-name="DefaultParagraphFont" style:family="text">
      <style:text-properties fo:color="#000000" fo:font-size="11pt" style:font-size-asian="11pt" style:font-size-complex="11pt" style:language-asian="lt" style:country-asian="LT"/>
    </style:style>
    <style:style style:name="T6115" style:parent-style-name="DefaultParagraphFont" style:family="text">
      <style:text-properties style:font-name-asian="Calibri" fo:color="#000000" fo:font-size="11pt" style:font-size-asian="11pt" style:font-size-complex="11pt"/>
    </style:style>
    <style:style style:name="T6116" style:parent-style-name="DefaultParagraphFont" style:family="text">
      <style:text-properties style:font-name-asian="Calibri" fo:color="#000000" style:text-position="super 63.6%" fo:font-size="11pt" style:font-size-asian="11pt" style:font-size-complex="11pt"/>
    </style:style>
    <style:style style:name="T6117" style:parent-style-name="DefaultParagraphFont" style:family="text">
      <style:text-properties fo:color="#000000" fo:font-size="11pt" style:font-size-asian="11pt" style:font-size-complex="11pt" style:language-asian="lt" style:country-asian="L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name-asian="Calibri" fo:font-size="11pt" style:font-size-asian="11pt" style:font-size-complex="11pt"/>
    </style:style>
    <style:style style:name="T6125" style:parent-style-name="DefaultParagraphFont" style:family="text">
      <style:text-properties style:font-name-asian="Calibri" fo:font-size="11pt" style:font-size-asian="11pt" style:font-size-complex="11pt"/>
    </style:style>
    <style:style style:name="T6126" style:parent-style-name="DefaultParagraphFont" style:family="text">
      <style:text-properties style:font-name-asian="Calibri" fo:font-size="11pt" style:font-size-asian="11pt" style:font-size-complex="11pt"/>
    </style:style>
    <style:style style:name="T6127" style:parent-style-name="DefaultParagraphFont" style:family="text">
      <style:text-properties style:font-name-asian="Calibri" style:text-position="super 63.6%" fo:font-size="11pt" style:font-size-asian="11pt" style:font-size-complex="11pt"/>
    </style:style>
    <style:style style:name="T6128" style:parent-style-name="DefaultParagraphFont" style:family="text">
      <style:text-properties style:font-name-asian="Calibri" fo:font-size="11pt" style:font-size-asian="11pt" style:font-size-complex="11pt"/>
    </style:style>
    <style:style style:name="T6129" style:parent-style-name="DefaultParagraphFont" style:family="text">
      <style:text-properties style:font-name-asian="Calibri" style:text-position="super 63.6%" fo:font-size="11pt" style:font-size-asian="11pt" style:font-size-complex="11pt"/>
    </style:style>
    <style:style style:name="T6130" style:parent-style-name="DefaultParagraphFont" style:family="text">
      <style:text-properties style:font-name-asian="Calibri" fo:font-size="11pt" style:font-size-asian="11pt" style:font-size-complex="11pt"/>
    </style:style>
    <style:style style:name="T6131" style:parent-style-name="DefaultParagraphFont" style:family="text">
      <style:text-properties style:font-name-asian="Calibri"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text-position="super 63.6%"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letter-kerning="true"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letter-kerning="true" fo:font-size="11pt" style:font-size-asian="11pt" style:font-size-complex="11pt"/>
    </style:style>
    <style:style style:name="P6160" style:parent-style-name="Normal" style:family="paragraph">
      <style:paragraph-properties fo:text-align="justify"/>
      <style:text-properties fo:font-style="italic" style:font-style-asian="italic" style:font-style-complex="italic" fo:font-size="10pt" style:font-size-asian="10pt"/>
    </style:style>
    <style:style style:name="P6161" style:parent-style-name="Normal" style:family="paragraph">
      <style:paragraph-properties fo:widows="0" fo:orphans="0" fo:text-align="justify"/>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paragraph-properties fo:text-align="justify" fo:text-indent="0.5in"/>
    </style:style>
    <style:style style:name="P6166" style:parent-style-name="Normal" style:family="paragraph">
      <style:paragraph-properties fo:text-align="justify" fo:margin-left="1.6736in" fo:text-indent="-1.1736in">
        <style:tab-stops/>
      </style:paragraph-properties>
    </style:style>
    <style:style style:name="T6167" style:parent-style-name="DefaultParagraphFont" style:family="text">
      <style:text-properties fo:font-weight="bold" style:font-weight-asian="bold" fo:font-size="11pt" style:font-size-asian="11pt" style:font-size-complex="11pt"/>
    </style:style>
    <style:style style:name="T6168" style:parent-style-name="DefaultParagraphFont" style:family="text">
      <style:text-properties fo:font-weight="bold" style:font-weight-asian="bold" style:text-position="super 63.6%" fo:font-size="11pt" style:font-size-asian="11pt" style:font-size-complex="11pt"/>
    </style:style>
    <style:style style:name="T6169" style:parent-style-name="DefaultParagraphFont" style:family="text">
      <style:text-properties fo:font-weight="bold" style:font-weight-asian="bold" fo:font-size="11pt" style:font-size-asian="11pt" style:font-size-complex="11pt"/>
    </style:style>
    <style:style style:name="T6170" style:parent-style-name="DefaultParagraphFont" style:family="text">
      <style:text-properties fo:font-weight="bold" style:font-weight-asian="bold" fo:font-size="11pt" style:font-size-asian="11pt" style:font-size-complex="11pt"/>
    </style:style>
    <style:style style:name="T6171" style:parent-style-name="DefaultParagraphFont" style:family="text">
      <style:text-properties fo:font-weight="bold" style:font-weight-asian="bold" style:font-weight-complex="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P6173" style:parent-style-name="Normal" style:family="paragraph">
      <style:paragraph-properties fo:text-align="justify" fo:text-indent="0.5in"/>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text-position="super 63.6%"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style:letter-kerning="true"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weight-complex="bold"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T6198" style:parent-style-name="DefaultParagraphFont" style:family="text">
      <style:text-properties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style:letter-kerning="true"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paragraph-properties fo:text-align="justify"/>
    </style:style>
    <style:style style:name="T6216" style:parent-style-name="DefaultParagraphFont" style:family="text">
      <style:text-properties style:font-weight-complex="bold" fo:font-style="italic" style:font-style-asian="italic" fo:font-size="10pt" style:font-size-asian="10pt"/>
    </style:style>
    <style:style style:name="T6217" style:parent-style-name="DefaultParagraphFont" style:family="text">
      <style:text-properties fo:font-style="italic" style:font-style-asian="italic" style:font-style-complex="italic" fo:font-size="10pt" style:font-size-asian="10pt"/>
    </style:style>
    <style:style style:name="T6218" style:parent-style-name="DefaultParagraphFont" style:family="text">
      <style:text-properties fo:font-style="italic" style:font-style-asian="italic" style:font-style-complex="italic" style:text-position="super 65%" fo:font-size="10pt" style:font-size-asian="10pt"/>
    </style:style>
    <style:style style:name="T6219" style:parent-style-name="DefaultParagraphFont" style:family="text">
      <style:text-properties fo:font-style="italic" style:font-style-asian="italic" style:font-style-complex="italic" fo:font-size="10pt" style:font-size-asian="10pt"/>
    </style:style>
    <style:style style:name="T6220" style:parent-style-name="DefaultParagraphFont" style:family="text">
      <style:text-properties fo:font-style="italic" style:font-style-asian="italic" fo:font-size="10pt" style:font-size-asian="10pt" style:font-size-complex="10.5pt"/>
    </style:style>
    <style:style style:name="T6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font-size-complex="10.5pt"/>
    </style:style>
    <style:style style:name="P6223" style:parent-style-name="Normal" style:family="paragraph">
      <style:paragraph-properties fo:text-align="justify" fo:text-indent="0.5in"/>
    </style:style>
    <style:style style:name="P6224" style:parent-style-name="Normal" style:family="paragraph">
      <style:paragraph-properties fo:text-align="center" fo:text-indent="0.5in"/>
    </style:style>
    <style:style style:name="T6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8" style:parent-style-name="Normal" style:family="paragraph">
      <style:paragraph-properties fo:text-align="center"/>
    </style:style>
    <style:style style:name="T6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1" style:parent-style-name="Normal" style:family="paragraph">
      <style:paragraph-properties fo:text-align="center" fo:text-indent="0.5in"/>
      <style:text-properties fo:font-size="11pt" style:font-size-asian="11pt" style:font-size-complex="11pt" style:language-asian="lt" style:country-asian="LT"/>
    </style:style>
    <style:style style:name="P6232" style:parent-style-name="Normal" style:family="paragraph">
      <style:paragraph-properties fo:text-align="justify" fo:margin-left="1.575in" fo:text-indent="-1.075in">
        <style:tab-stops/>
      </style:paragraph-properties>
    </style:style>
    <style:style style:name="T6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font-size-complex="11pt" style:language-asian="lt" style:country-asian="LT"/>
    </style:style>
    <style:style style:name="T6239" style:parent-style-name="DefaultParagraphFont" style:family="text">
      <style:text-properties style:font-weight-complex="bold" fo:font-size="11pt" style:font-size-asian="11pt" style:font-size-complex="11pt" style:language-asian="lt" style:country-asian="LT"/>
    </style:style>
    <style:style style:name="P6240" style:parent-style-name="Normal" style:family="paragraph">
      <style:paragraph-properties fo:text-align="justify" fo:text-indent="0.5in"/>
    </style:style>
    <style:style style:name="T6241" style:parent-style-name="DefaultParagraphFont" style:family="text">
      <style:text-properties style:font-weight-complex="bold" fo:font-size="11pt" style:font-size-asian="11pt" style:font-size-complex="11pt" style:language-asian="lt" style:country-asian="LT"/>
    </style:style>
    <style:style style:name="T6242" style:parent-style-name="DefaultParagraphFont" style:family="text">
      <style:text-properties style:font-weight-complex="bold" fo:font-size="11pt" style:font-size-asian="11pt" style:font-size-complex="11pt" style:language-asian="lt" style:country-asian="LT"/>
    </style:style>
    <style:style style:name="T6243" style:parent-style-name="DefaultParagraphFont" style:family="text">
      <style:text-properties style:letter-kerning="true" fo:font-size="11pt" style:font-size-asian="11pt" style:font-size-complex="11pt"/>
    </style:style>
    <style:style style:name="T6244" style:parent-style-name="DefaultParagraphFont" style:family="text">
      <style:text-properties style:font-weight-complex="bold" fo:font-size="11pt" style:font-size-asian="11pt" style:font-size-complex="11pt"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language-asian="lt" style:country-asian="LT"/>
    </style:style>
    <style:style style:name="T6247" style:parent-style-name="DefaultParagraphFont" style:family="text">
      <style:text-properties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style:font-name-asian="Calibri" fo:font-weight="bold" style:font-weight-asian="bold" fo:font-size="11pt" style:font-size-asian="11pt" style:font-size-complex="11pt"/>
    </style:style>
    <style:style style:name="T6250" style:parent-style-name="DefaultParagraphFont" style:family="text">
      <style:text-properties style:font-name-asian="Calibri" fo:font-size="11pt" style:font-size-asian="11pt" style:font-size-complex="11pt"/>
    </style:style>
    <style:style style:name="T6251" style:parent-style-name="DefaultParagraphFont" style:family="text">
      <style:text-properties fo:font-size="11pt" style:font-size-asian="11pt" style:font-size-complex="11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style:font-weight-complex="bold"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T6261" style:parent-style-name="DefaultParagraphFont" style:family="text">
      <style:text-properties fo:font-weight="bold" style:font-weight-asian="bold" style:font-weight-complex="bold" fo:font-size="11pt" style:font-size-asian="11pt" style:font-size-complex="11pt"/>
    </style:style>
    <style:style style:name="T6262" style:parent-style-name="DefaultParagraphFont" style:family="text">
      <style:text-properties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style:font-weight-complex="bold" fo:font-size="11pt" style:font-size-asian="11pt" style:font-size-complex="11pt"/>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fo:text-indent="0.5in"/>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style:font-weight-complex="bold"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color="#000000" fo:font-size="11pt" style:font-size-asian="11pt" style:font-size-complex="11pt" style:language-asian="lt" style:country-asian="LT"/>
    </style:style>
    <style:style style:name="T6284" style:parent-style-name="DefaultParagraphFont" style:family="text">
      <style:text-properties fo:color="#000000" fo:font-size="11pt" style:font-size-asian="11pt" style:font-size-complex="11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style:text-position="super 63.6%" fo:font-size="11pt" style:font-size-asian="11pt" style:font-size-complex="11pt" style:language-asian="lt" style:country-asian="LT"/>
    </style:style>
    <style:style style:name="T6293" style:parent-style-name="DefaultParagraphFont" style:family="text">
      <style:text-properties style:font-weight-complex="bold" fo:color="#000000" fo:font-size="11pt" style:font-size-asian="11pt" style:font-size-complex="11pt" style:language-asian="lt" style:country-asian="LT"/>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color="#FF0000" fo:font-size="11pt" style:font-size-asian="11pt" style:font-size-complex="11pt" style:language-asian="lt" style:country-asian="LT"/>
    </style:style>
    <style:style style:name="T6297" style:parent-style-name="DefaultParagraphFont" style:family="text">
      <style:text-properties fo:color="#000000" fo:font-size="11pt" style:font-size-asian="11pt" style:font-size-complex="11pt" style:language-asian="lt" style:country-asian="LT"/>
    </style:style>
    <style:style style:name="T6298" style:parent-style-name="DefaultParagraphFont" style:family="text">
      <style:text-properties fo:color="#000000" style:text-position="super 63.6%" fo:font-size="11pt" style:font-size-asian="11pt" style:font-size-complex="11pt" style:language-asian="lt" style:country-asian="LT"/>
    </style:style>
    <style:style style:name="T6299" style:parent-style-name="DefaultParagraphFont" style:family="text">
      <style:text-properties fo:color="#000000" fo:font-size="11pt" style:font-size-asian="11pt" style:font-size-complex="11pt" style:language-asian="lt" style:country-asian="LT"/>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color="#FF0000" fo:font-size="11pt" style:font-size-asian="11pt" style:font-size-complex="11pt" style:language-asian="lt" style:country-asian="LT"/>
    </style:style>
    <style:style style:name="T6302" style:parent-style-name="DefaultParagraphFont" style:family="text">
      <style:text-properties fo:color="#000000"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style:text-position="super 63.6%"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color="#000000"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T6308" style:parent-style-name="DefaultParagraphFont" style:family="text">
      <style:text-properties fo:color="#FF0000" fo:font-size="11pt" style:font-size-asian="11pt" style:font-size-complex="11pt" style:language-asian="lt" style:country-asian="LT"/>
    </style:style>
    <style:style style:name="T6309" style:parent-style-name="DefaultParagraphFont" style:family="text">
      <style:text-properties fo:color="#000000" fo:font-size="11pt" style:font-size-asian="11pt" style:font-size-complex="11pt" style:language-asian="lt" style:country-asian="LT"/>
    </style:style>
    <style:style style:name="T6310" style:parent-style-name="DefaultParagraphFont" style:family="text">
      <style:text-properties fo:color="#000000" fo:font-size="11pt" style:font-size-asian="11pt" style:font-size-complex="11pt"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text-indent="0.5in"/>
    </style:style>
    <style:style style:name="T6317" style:parent-style-name="DefaultParagraphFont" style:family="text">
      <style:text-properties style:font-weight-complex="bold" fo:font-size="11pt" style:font-size-asian="11pt" style:font-size-complex="11pt" style:language-asian="lt" style:country-asian="LT"/>
    </style:style>
    <style:style style:name="T6318" style:parent-style-name="DefaultParagraphFont" style:family="text">
      <style:text-properties style:font-weight-complex="bold" fo:font-size="11pt" style:font-size-asian="11pt" style:font-size-complex="11pt" style:language-asian="lt" style:country-asian="LT"/>
    </style:style>
    <style:style style:name="T6319" style:parent-style-name="DefaultParagraphFont" style:family="text">
      <style:text-properties style:font-weight-complex="bold"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style:font-weight-complex="bold" fo:font-size="11pt" style:font-size-asian="11pt" style:font-size-complex="11pt" style:language-asian="lt" style:country-asian="LT"/>
    </style:style>
    <style:style style:name="T6322" style:parent-style-name="DefaultParagraphFont" style:family="text">
      <style:text-properties style:font-weight-complex="bold" fo:font-size="11pt" style:font-size-asian="11pt" style:font-size-complex="11pt" style:language-asian="lt" style:country-asian="LT"/>
    </style:style>
    <style:style style:name="T6323" style:parent-style-name="DefaultParagraphFont" style:family="text">
      <style:text-properties style:font-weight-complex="bold"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P6332" style:parent-style-name="Normal" style:family="paragraph">
      <style:paragraph-properties fo:text-align="justify" fo:margin-left="1.7722in" fo:text-indent="-1.2722in">
        <style:tab-stops/>
      </style:paragraph-properties>
    </style:style>
    <style:style style:name="T6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weight-complex="bold"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style:font-weight-complex="bold" fo:font-size="11pt" style:font-size-asian="11pt" style:font-size-complex="11pt" style:language-asian="lt" style:country-asian="L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style:letter-kerning="true"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style:font-weight-complex="bold" fo:font-size="11pt" style:font-size-asian="11pt" style:font-size-complex="11pt" style:language-asian="lt" style:country-asian="LT"/>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style:font-weight-complex="bold" fo:font-size="11pt" style:font-size-asian="11pt" style:font-size-complex="11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weight-complex="bold"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style:font-weight-complex="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style:font-weight-complex="bold" fo:font-size="11pt" style:font-size-asian="11pt" style:font-size-complex="11pt" style:language-asian="lt" style:country-asian="L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letter-kerning="true" fo:font-size="11pt" style:font-size-asian="11pt" style:font-size-complex="11p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paragraph-properties fo:text-align="justify" fo:text-indent="0.5in"/>
    </style:style>
    <style:style style:name="T6365" style:parent-style-name="DefaultParagraphFont" style:family="text">
      <style:text-properties style:font-weight-complex="bold" fo:font-size="11pt" style:font-size-asian="11pt" style:font-size-complex="11pt" style:language-asian="lt" style:country-asian="LT"/>
    </style:style>
    <style:style style:name="T6366" style:parent-style-name="DefaultParagraphFont" style:family="text">
      <style:text-properties style:font-weight-complex="bold" fo:font-size="11pt" style:font-size-asian="11pt" style:font-size-complex="11pt" style:language-asian="lt" style:country-asian="LT"/>
    </style:style>
    <style:style style:name="P6367" style:parent-style-name="Normal" style:family="paragraph">
      <style:paragraph-properties fo:text-align="justify" fo:text-indent="0.5in"/>
    </style:style>
    <style:style style:name="T6368" style:parent-style-name="DefaultParagraphFont" style:family="text">
      <style:text-properties style:font-weight-complex="bold" fo:font-size="11pt" style:font-size-asian="11pt" style:font-size-complex="11pt" style:language-asian="lt" style:country-asian="LT"/>
    </style:style>
    <style:style style:name="T6369" style:parent-style-name="DefaultParagraphFont" style:family="text">
      <style:text-properties style:font-weight-complex="bold"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weight-complex="bold"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fo:font-size="11pt" style:font-size-asian="11pt"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5in"/>
    </style:style>
    <style:style style:name="T6380" style:parent-style-name="DefaultParagraphFont" style:family="text">
      <style:text-properties style:font-weight-complex="bold" fo:font-size="11pt" style:font-size-asian="11pt" style:font-size-complex="11pt" style:language-asian="lt" style:country-asian="LT"/>
    </style:style>
    <style:style style:name="T6381" style:parent-style-name="DefaultParagraphFont" style:family="text">
      <style:text-properties style:font-weight-complex="bold" fo:font-size="11pt" style:font-size-asian="11pt" style:font-size-complex="11pt" style:language-asian="lt" style:country-asian="LT"/>
    </style:style>
    <style:style style:name="P6382" style:parent-style-name="Normal" style:family="paragraph">
      <style:paragraph-properties fo:text-align="justify" fo:text-indent="0.5in"/>
    </style:style>
    <style:style style:name="P6383" style:parent-style-name="Normal" style:family="paragraph">
      <style:paragraph-properties fo:text-align="justify" fo:margin-left="1.575in" fo:text-indent="-1.075in">
        <style:tab-stops/>
      </style:paragraph-properties>
    </style:style>
    <style:style style:name="T6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language-asian="lt" style:country-asian="LT"/>
    </style:style>
    <style:style style:name="T6404" style:parent-style-name="DefaultParagraphFont" style:family="text">
      <style:text-properties fo:font-size="11pt" style:font-size-asian="11pt" style:font-size-complex="11pt" style:language-asian="lt" style:country-asian="LT"/>
    </style:style>
    <style:style style:name="T6405" style:parent-style-name="DefaultParagraphFont" style:family="text">
      <style:text-properties fo:font-size="11pt" style:font-size-asian="11pt" style:font-size-complex="11pt" style:language-asian="lt" style:country-asian="LT"/>
    </style:style>
    <style:style style:name="P6406" style:parent-style-name="Normal" style:family="paragraph">
      <style:paragraph-properties fo:text-align="justify" fo:text-indent="0.5in"/>
    </style:style>
    <style:style style:name="T6407" style:parent-style-name="DefaultParagraphFont" style:family="text">
      <style:text-properties style:font-weight-complex="bold" fo:font-size="11pt" style:font-size-asian="11pt" style:font-size-complex="11pt" style:language-asian="lt" style:country-asian="LT"/>
    </style:style>
    <style:style style:name="T6408" style:parent-style-name="DefaultParagraphFont" style:family="text">
      <style:text-properties style:font-weight-complex="bold" fo:font-size="11pt" style:font-size-asian="11pt" style:font-size-complex="11pt" style:language-asian="lt" style:country-asian="LT"/>
    </style:style>
    <style:style style:name="P6409" style:parent-style-name="Normal" style:family="paragraph">
      <style:paragraph-properties fo:text-align="justify" fo:text-indent="0.5in"/>
    </style:style>
    <style:style style:name="P6410" style:parent-style-name="Normal" style:family="paragraph">
      <style:paragraph-properties fo:text-align="justify" fo:text-indent="0.5in"/>
    </style:style>
    <style:style style:name="T6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16" style:parent-style-name="DefaultParagraphFont" style:family="text">
      <style:text-properties style:font-weight-complex="bold" fo:font-size="11pt" style:font-size-asian="11pt" style:font-size-complex="11pt" style:language-asian="lt" style:country-asian="LT"/>
    </style:style>
    <style:style style:name="T6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weight-complex="bold" fo:font-size="11pt" style:font-size-asian="11pt" style:font-size-complex="11pt" style:language-asian="lt" style:country-asian="LT"/>
    </style:style>
    <style:style style:name="T6420" style:parent-style-name="DefaultParagraphFont" style:family="text">
      <style:text-properties style:font-weight-complex="bold" fo:font-size="11pt" style:font-size-asian="11pt" style:font-size-complex="11pt" style:language-asian="lt" style:country-asian="LT"/>
    </style:style>
    <style:style style:name="T6421" style:parent-style-name="DefaultParagraphFont" style:family="text">
      <style:text-properties style:font-weight-complex="bold" fo:font-size="11pt" style:font-size-asian="11pt" style:font-size-complex="11pt" style:language-asian="lt" style:country-asian="LT"/>
    </style:style>
    <style:style style:name="T6422" style:parent-style-name="DefaultParagraphFont" style:family="text">
      <style:text-properties style:font-weight-complex="bold" style:text-position="super 63.6%" fo:font-size="11pt" style:font-size-asian="11pt" style:font-size-complex="11pt" style:language-asian="lt" style:country-asian="LT"/>
    </style:style>
    <style:style style:name="T6423" style:parent-style-name="DefaultParagraphFont" style:family="text">
      <style:text-properties style:font-weight-complex="bold" fo:font-size="11pt" style:font-size-asian="11pt" style:font-size-complex="11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weight-complex="bold" fo:font-size="11pt" style:font-size-asian="11pt" style:font-size-complex="11pt" style:language-asian="lt" style:country-asian="LT"/>
    </style:style>
    <style:style style:name="T6426" style:parent-style-name="DefaultParagraphFont" style:family="text">
      <style:text-properties style:font-weight-complex="bold" fo:font-size="11pt" style:font-size-asian="11pt" style:font-size-complex="11pt" style:language-asian="lt" style:country-asian="LT"/>
    </style:style>
    <style:style style:name="T6427" style:parent-style-name="DefaultParagraphFont" style:family="text">
      <style:text-properties style:font-weight-complex="bold"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weight-complex="bold" fo:font-size="11pt" style:font-size-asian="11pt" style:font-size-complex="11pt" style:language-asian="lt" style:country-asian="LT"/>
    </style:style>
    <style:style style:name="T6430" style:parent-style-name="DefaultParagraphFont" style:family="text">
      <style:text-properties style:font-weight-complex="bold" fo:font-size="11pt" style:font-size-asian="11pt" style:font-size-complex="11pt" style:language-asian="lt" style:country-asian="LT"/>
    </style:style>
    <style:style style:name="T6431" style:parent-style-name="DefaultParagraphFont" style:family="text">
      <style:text-properties style:font-weight-complex="bold"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P6433" style:parent-style-name="Normal" style:family="paragraph">
      <style:paragraph-properties fo:text-align="justify" fo:text-indent="0.5in"/>
    </style:style>
    <style:style style:name="T6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style:font-weight-complex="bold" fo:font-size="11pt" style:font-size-asian="11pt" style:font-size-complex="11pt" style:language-asian="lt" style:country-asian="LT"/>
    </style:style>
    <style:style style:name="T6441" style:parent-style-name="DefaultParagraphFont" style:family="text">
      <style:text-properties style:font-weight-complex="bold" fo:font-size="11pt" style:font-size-asian="11pt" style:font-size-complex="11pt" style:language-asian="lt" style:country-asian="LT"/>
    </style:style>
    <style:style style:name="T6442" style:parent-style-name="DefaultParagraphFont" style:family="text">
      <style:text-properties style:font-weight-complex="bold" fo:font-size="11pt" style:font-size-asian="11pt" style:font-size-complex="11pt" style:language-asian="lt" style:country-asian="LT"/>
    </style:style>
    <style:style style:name="P6443" style:parent-style-name="Normal" style:family="paragraph">
      <style:paragraph-properties fo:text-align="justify" fo:text-indent="0.5in"/>
    </style:style>
    <style:style style:name="P6444" style:parent-style-name="Normal" style:family="paragraph">
      <style:paragraph-properties fo:text-align="justify" fo:margin-left="1.575in" fo:text-indent="-1.075in">
        <style:tab-stops/>
      </style:paragraph-properties>
    </style:style>
    <style:style style:name="T6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color="#000000" fo:font-size="11pt" style:font-size-asian="11pt" style:font-size-complex="11pt" style:language-asian="lt" style:country-asian="LT"/>
    </style:style>
    <style:style style:name="T6451" style:parent-style-name="DefaultParagraphFont" style:family="text">
      <style:text-properties fo:color="#000000" fo:font-size="11pt" style:font-size-asian="11pt" style:font-size-complex="11pt" style:language-asian="lt" style:country-asian="LT"/>
    </style:style>
    <style:style style:name="T6452" style:parent-style-name="DefaultParagraphFont" style:family="text">
      <style:text-properties fo:color="#000000" style:text-position="super 63.6%" fo:font-size="11pt" style:font-size-asian="11pt" style:font-size-complex="11pt" style:language-asian="lt" style:country-asian="LT"/>
    </style:style>
    <style:style style:name="T6453" style:parent-style-name="DefaultParagraphFont" style:family="text">
      <style:text-properties fo:color="#000000" fo:font-size="11pt" style:font-size-asian="11pt" style:font-size-complex="11pt" style:language-asian="lt" style:country-asian="LT"/>
    </style:style>
    <style:style style:name="T6454" style:parent-style-name="DefaultParagraphFont" style:family="text">
      <style:text-properties fo:color="#000000" fo:font-size="11pt" style:font-size-asian="11pt" style:font-size-complex="11pt" style:language-asian="lt" style:country-asian="LT"/>
    </style:style>
    <style:style style:name="T6455" style:parent-style-name="DefaultParagraphFont" style:family="text">
      <style:text-properties fo:color="#000000" style:text-position="super 63.6%" fo:font-size="11pt" style:font-size-asian="11pt" style:font-size-complex="11pt" style:language-asian="lt" style:country-asian="LT"/>
    </style:style>
    <style:style style:name="T6456" style:parent-style-name="DefaultParagraphFont" style:family="text">
      <style:text-properties fo:color="#000000" fo:font-size="11pt" style:font-size-asian="11pt" style:font-size-complex="11pt" style:language-asian="lt" style:country-asian="LT"/>
    </style:style>
    <style:style style:name="T6457" style:parent-style-name="DefaultParagraphFont" style:family="text">
      <style:text-properties style:font-name-asian="Calibri" fo:color="#000000" fo:font-size="11pt" style:font-size-asian="11pt" style:font-size-complex="11pt"/>
    </style:style>
    <style:style style:name="T6458" style:parent-style-name="DefaultParagraphFont" style:family="text">
      <style:text-properties style:font-name-asian="Calibri" fo:color="#000000" style:text-position="super 63.6%" fo:font-size="11pt" style:font-size-asian="11pt" style:font-size-complex="11p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T6461" style:parent-style-name="DefaultParagraphFont" style:family="text">
      <style:text-properties style:font-name-asian="Calibri" fo:color="#000000" fo:font-size="11pt" style:font-size-asian="11pt" style:font-size-complex="11pt"/>
    </style:style>
    <style:style style:name="T6462" style:parent-style-name="DefaultParagraphFont" style:family="text">
      <style:text-properties style:font-name-asian="Calibri" fo:color="#000000" style:text-position="super 63.6%" fo:font-size="11pt" style:font-size-asian="11pt" style:font-size-complex="11pt"/>
    </style:style>
    <style:style style:name="T6463" style:parent-style-name="DefaultParagraphFont" style:family="text">
      <style:text-properties fo:color="#000000" fo:font-size="11pt" style:font-size-asian="11pt" style:font-size-complex="11pt" style:language-asian="lt" style:country-asian="LT"/>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fo:text-indent="0.5in"/>
    </style:style>
    <style:style style:name="T6470" style:parent-style-name="DefaultParagraphFont" style:family="text">
      <style:text-properties style:font-name-asian="Calibri" fo:font-size="11pt" style:font-size-asian="11pt" style:font-size-complex="11pt"/>
    </style:style>
    <style:style style:name="T6471" style:parent-style-name="DefaultParagraphFont" style:family="text">
      <style:text-properties style:font-name-asian="Calibri" fo:font-size="11pt" style:font-size-asian="11pt" style:font-size-complex="11pt"/>
    </style:style>
    <style:style style:name="T6472" style:parent-style-name="DefaultParagraphFont" style:family="text">
      <style:text-properties style:font-name-asian="Calibri" fo:font-size="11pt" style:font-size-asian="11pt" style:font-size-complex="11pt"/>
    </style:style>
    <style:style style:name="T6473" style:parent-style-name="DefaultParagraphFont" style:family="text">
      <style:text-properties style:font-name-asian="Calibri" style:text-position="super 63.6%" fo:font-size="11pt" style:font-size-asian="11pt" style:font-size-complex="11pt"/>
    </style:style>
    <style:style style:name="T6474" style:parent-style-name="DefaultParagraphFont" style:family="text">
      <style:text-properties style:font-name-asian="Calibri" fo:font-size="11pt" style:font-size-asian="11pt" style:font-size-complex="11pt"/>
    </style:style>
    <style:style style:name="T6475" style:parent-style-name="DefaultParagraphFont" style:family="text">
      <style:text-properties style:font-name-asian="Calibri" style:text-position="super 63.6%" fo:font-size="11pt" style:font-size-asian="11pt" style:font-size-complex="11pt"/>
    </style:style>
    <style:style style:name="T6476" style:parent-style-name="DefaultParagraphFont" style:family="text">
      <style:text-properties style:font-name-asian="Calibri" fo:font-size="11pt" style:font-size-asian="11pt" style:font-size-complex="11pt"/>
    </style:style>
    <style:style style:name="T6477" style:parent-style-name="DefaultParagraphFont" style:family="text">
      <style:text-properties style:font-name-asian="Calibri"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style:font-name-asian="Calibri" fo:font-size="11pt" style:font-size-asian="11pt" style:font-size-complex="11pt"/>
    </style:style>
    <style:style style:name="T6480" style:parent-style-name="DefaultParagraphFont" style:family="text">
      <style:text-properties style:font-name-asian="Calibri" fo:font-size="11pt" style:font-size-asian="11pt" style:font-size-complex="11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fo:text-indent="0.5in"/>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T6490" style:parent-style-name="DefaultParagraphFont" style:family="text">
      <style:text-properties style:text-position="super 63.6%"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fo:font-size="11pt" style:font-size-asian="11pt" style:font-size-complex="11pt"/>
    </style:style>
    <style:style style:name="P6498" style:parent-style-name="Normal" style:family="paragraph">
      <style:paragraph-properties fo:text-align="justify"/>
      <style:text-properties fo:font-style="italic" style:font-style-asian="italic" style:font-style-complex="italic" fo:font-size="10pt" style:font-size-asian="10pt"/>
    </style:style>
    <style:style style:name="P6499" style:parent-style-name="Normal" style:family="paragraph">
      <style:paragraph-properties fo:widows="0" fo:orphans="0" fo:text-align="justify"/>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tyle="italic" style:font-style-asian="italic" fo:font-size="10pt" style:font-size-asian="10pt"/>
    </style:style>
    <style:style style:name="P6503" style:parent-style-name="Normal" style:family="paragraph">
      <style:paragraph-properties fo:text-align="justify" fo:text-indent="0.5in"/>
    </style:style>
    <style:style style:name="P6504" style:parent-style-name="Normal" style:family="paragraph">
      <style:paragraph-properties fo:text-align="justify" fo:text-indent="0.5in"/>
    </style:style>
    <style:style style:name="T6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text-position="super 63.6%"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style:letter-kerning="true"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language-asian="lt" style:country-asian="L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style:text-position="super 63.6%"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justify" fo:margin-left="1.6736in" fo:text-indent="-1.1812in">
        <style:tab-stops/>
      </style:paragraph-properties>
    </style:style>
    <style:style style:name="T6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38" style:parent-style-name="DefaultParagraphFont" style:family="text">
      <style:text-properties fo:font-weight="bold" style:font-weight-asian="bold" fo:font-size="11pt" style:font-size-asian="11pt" style:font-size-complex="11pt" style:language-asian="lt" style:country-asian="LT"/>
    </style:style>
    <style:style style:name="T65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T65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style:text-position="super 63.6%"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style:text-position="super 63.6%"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style:text-position="super 63.6%" fo:font-size="11pt" style:font-size-asian="11pt" style:font-size-complex="11pt" style:language-asian="lt" style:country-asian="LT"/>
    </style:style>
    <style:style style:name="T6554" style:parent-style-name="DefaultParagraphFont" style:family="text">
      <style:text-properties fo:font-size="11pt" style:font-size-asian="11pt" style:font-size-complex="11pt" style:language-asian="lt" style:country-asian="LT"/>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P6559" style:parent-style-name="Normal" style:family="paragraph">
      <style:paragraph-properties fo:text-align="justify" fo:text-indent="0.5in"/>
    </style:style>
    <style:style style:name="T6560" style:parent-style-name="DefaultParagraphFont" style:family="text">
      <style:text-properties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T6562" style:parent-style-name="DefaultParagraphFont" style:family="text">
      <style:text-properties style:font-weight-complex="bold" fo:font-size="11pt" style:font-size-asian="11pt" style:font-size-complex="11pt" style:language-asian="lt" style:country-asian="LT"/>
    </style:style>
    <style:style style:name="T6563" style:parent-style-name="DefaultParagraphFont" style:family="text">
      <style:text-properties fo:font-size="11pt" style:font-size-asian="11pt" style:font-size-complex="11pt" style:language-asian="lt" style:country-asian="LT"/>
    </style:style>
    <style:style style:name="P6564" style:parent-style-name="Normal" style:family="paragraph">
      <style:paragraph-properties fo:text-align="justify"/>
    </style:style>
    <style:style style:name="T6565" style:parent-style-name="DefaultParagraphFont" style:family="text">
      <style:text-properties style:font-weight-complex="bold" fo:font-style="italic" style:font-style-asian="italic" fo:font-size="10pt" style:font-size-asian="10pt"/>
    </style:style>
    <style:style style:name="T6566" style:parent-style-name="DefaultParagraphFont" style:family="text">
      <style:text-properties fo:font-style="italic" style:font-style-asian="italic" style:font-style-complex="italic" fo:font-size="10pt" style:font-size-asian="10pt"/>
    </style:style>
    <style:style style:name="T6567" style:parent-style-name="DefaultParagraphFont" style:family="text">
      <style:text-properties fo:font-style="italic" style:font-style-asian="italic" style:font-style-complex="italic" style:text-position="super 65%" fo:font-size="10pt" style:font-size-asian="10pt"/>
    </style:style>
    <style:style style:name="T6568" style:parent-style-name="DefaultParagraphFont" style:family="text">
      <style:text-properties fo:font-style="italic" style:font-style-asian="italic" style:font-style-complex="italic" fo:font-size="10pt" style:font-size-asian="10pt"/>
    </style:style>
    <style:style style:name="T6569" style:parent-style-name="DefaultParagraphFont" style:family="text">
      <style:text-properties fo:font-style="italic" style:font-style-asian="italic" fo:font-size="10pt" style:font-size-asian="10pt" style:font-size-complex="10.5pt"/>
    </style:style>
    <style:style style:name="T65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571" style:parent-style-name="DefaultParagraphFont" style:family="text">
      <style:text-properties fo:font-style="italic" style:font-style-asian="italic" fo:font-size="10pt" style:font-size-asian="10pt" style:font-size-complex="10.5pt"/>
    </style:style>
    <style:style style:name="P6572" style:parent-style-name="Normal" style:family="paragraph">
      <style:paragraph-properties fo:text-align="justify"/>
    </style:style>
    <style:style style:name="P6573" style:parent-style-name="Normal" style:family="paragraph">
      <style:paragraph-properties fo:text-align="center"/>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style:text-position="super 63.6%"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font-size="11pt" style:font-size-asian="11pt" style:font-size-complex="11pt"/>
    </style:style>
    <style:style style:name="P6579"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6580" style:parent-style-name="Normal" style:family="paragraph">
      <style:paragraph-properties fo:text-align="justify" fo:margin-left="1.6736in" fo:text-indent="-1.1736in">
        <style:tab-stops/>
      </style:paragraph-properties>
      <style:text-properties fo:hyphenate="false"/>
    </style:style>
    <style:style style:name="T6581" style:parent-style-name="DefaultParagraphFont" style:family="text">
      <style:text-properties style:font-name-asian="MS Mincho" fo:font-weight="bold" style:font-weight-asian="bold" style:font-weight-complex="bold" fo:font-size="11pt" style:font-size-asian="11pt" style:font-size-complex="11pt"/>
    </style:style>
    <style:style style:name="T6582"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6583" style:parent-style-name="DefaultParagraphFont" style:family="text">
      <style:text-properties style:font-name-asian="MS Mincho"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T6585" style:parent-style-name="DefaultParagraphFont" style:family="text">
      <style:text-properties style:font-name-asian="MS Mincho" fo:font-weight="bold" style:font-weight-asian="bold" style:font-weight-complex="bold" fo:font-size="11pt" style:font-size-asian="11pt" style:font-size-complex="11pt"/>
    </style:style>
    <style:style style:name="T6586" style:parent-style-name="DefaultParagraphFont" style:family="text">
      <style:text-properties fo:font-weight="bold" style:font-weight-asian="bold" style:font-weight-complex="bold" fo:font-size="11pt" style:font-size-asian="11pt" style:font-size-complex="11pt"/>
    </style:style>
    <style:style style:name="T6587" style:parent-style-name="DefaultParagraphFont" style:family="text">
      <style:text-properties fo:font-weight="bold" style:font-weight-asian="bold" style:font-weight-complex="bold" fo:font-size="11pt" style:font-size-asian="11pt" style:font-size-complex="11pt"/>
    </style:style>
    <style:style style:name="P6588" style:parent-style-name="Normal" style:family="paragraph">
      <style:paragraph-properties fo:text-align="justify" fo:text-indent="0.5in"/>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weight-complex="bold" fo:font-size="11pt" style:font-size-asian="11pt" style:font-size-complex="11pt"/>
    </style:style>
    <style:style style:name="P6593" style:parent-style-name="Normal" style:family="paragraph">
      <style:paragraph-properties fo:text-align="justify" fo:text-indent="0.5in"/>
      <style:text-properties fo:hyphenate="false"/>
    </style:style>
    <style:style style:name="T6594" style:parent-style-name="DefaultParagraphFont" style:family="text">
      <style:text-properties style:font-weight-complex="bold" fo:font-size="11pt" style:font-size-asian="11pt" style:font-size-complex="11pt" style:language-asian="ar" style:country-asian="SA"/>
    </style:style>
    <style:style style:name="T6595" style:parent-style-name="DefaultParagraphFont" style:family="text">
      <style:text-properties style:font-weight-complex="bold"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font-weight-complex="bold" fo:font-size="11pt" style:font-size-asian="11pt" style:font-size-complex="11pt" style:language-asian="ar" style:country-asian="SA"/>
    </style:style>
    <style:style style:name="P6598" style:parent-style-name="Normal" style:family="paragraph">
      <style:paragraph-properties fo:text-align="justify" fo:text-indent="0.5in"/>
    </style:style>
    <style:style style:name="T6599" style:parent-style-name="DefaultParagraphFont" style:family="text">
      <style:text-properties style:font-weight-complex="bold" fo:font-size="11pt" style:font-size-asian="11pt" style:font-size-complex="11pt"/>
    </style:style>
    <style:style style:name="T6600" style:parent-style-name="DefaultParagraphFont" style:family="text">
      <style:text-properties style:font-weight-complex="bold" fo:font-size="11pt" style:font-size-asian="11pt" style:font-size-complex="11pt"/>
    </style:style>
    <style:style style:name="T6601" style:parent-style-name="DefaultParagraphFont" style:family="text">
      <style:text-properties style:font-weight-complex="bold"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P6611" style:parent-style-name="Normal" style:family="paragraph">
      <style:paragraph-properties fo:text-align="justify" fo:text-indent="0.5in"/>
    </style:style>
    <style:style style:name="T6612" style:parent-style-name="DefaultParagraphFont" style:family="text">
      <style:text-properties style:font-name-asian="Calibri" fo:font-size="11pt" style:font-size-asian="11pt" style:font-size-complex="11pt"/>
    </style:style>
    <style:style style:name="T6613" style:parent-style-name="DefaultParagraphFont" style:family="text">
      <style:text-properties style:font-name-asian="Calibri" fo:font-size="11pt" style:font-size-asian="11pt" style:font-size-complex="11pt"/>
    </style:style>
    <style:style style:name="T6614" style:parent-style-name="DefaultParagraphFont" style:family="text">
      <style:text-properties style:font-name-asian="Calibri"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style:font-name-asian="Calibri" fo:font-size="11pt" style:font-size-asian="11pt" style:font-size-complex="11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tab-stops>
          <style:tab-stop style:type="left" style:position="0.3958in"/>
        </style:tab-stops>
      </style:paragraph-properties>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P6630" style:parent-style-name="Normal" style:family="paragraph">
      <style:paragraph-properties fo:text-align="justify" fo:text-indent="0.5in"/>
      <style:text-properties fo:hyphenate="false"/>
    </style:style>
    <style:style style:name="T6631" style:parent-style-name="DefaultParagraphFont" style:family="text">
      <style:text-properties style:font-weight-complex="bold" fo:font-size="11pt" style:font-size-asian="11pt" style:font-size-complex="11pt" style:language-asian="ar" style:country-asian="SA"/>
    </style:style>
    <style:style style:name="T6632" style:parent-style-name="DefaultParagraphFont" style:family="text">
      <style:text-properties style:font-weight-complex="bold" fo:font-size="11pt" style:font-size-asian="11pt" style:font-size-complex="11pt" style:language-asian="ar" style:country-asian="SA"/>
    </style:style>
    <style:style style:name="T6633" style:parent-style-name="DefaultParagraphFont" style:family="text">
      <style:text-properties style:font-weight-complex="bold" style:letter-kerning="true" fo:font-size="11pt" style:font-size-asian="11pt" style:font-size-complex="11pt" style:language-asian="ar" style:country-asian="SA"/>
    </style:style>
    <style:style style:name="T6634" style:parent-style-name="DefaultParagraphFont" style:family="text">
      <style:text-properties style:letter-kerning="true" fo:font-size="11pt" style:font-size-asian="11pt" style:font-size-complex="11pt" style:language-asian="ar" style:country-asian="SA"/>
    </style:style>
    <style:style style:name="T66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636" style:parent-style-name="DefaultParagraphFont" style:family="text">
      <style:text-properties style:font-weight-complex="bold" fo:font-size="11pt" style:font-size-asian="11pt" style:font-size-complex="11pt" style:language-asian="ar" style:country-asian="SA"/>
    </style:style>
    <style:style style:name="P6637" style:parent-style-name="Normal" style:family="paragraph">
      <style:paragraph-properties fo:text-align="justify" fo:text-indent="0.5in"/>
    </style:style>
    <style:style style:name="T6638" style:parent-style-name="DefaultParagraphFont" style:family="text">
      <style:text-properties fo:color="#000000" fo:font-size="11pt" style:font-size-asian="11pt" style:font-size-complex="11pt" style:language-asian="lt" style:country-asian="LT"/>
    </style:style>
    <style:style style:name="T6639" style:parent-style-name="DefaultParagraphFont" style:family="text">
      <style:text-properties fo:color="#000000" fo:font-size="11pt" style:font-size-asian="11pt" style:font-size-complex="11pt" style:language-asian="lt" style:country-asian="LT"/>
    </style:style>
    <style:style style:name="T6640" style:parent-style-name="DefaultParagraphFont" style:family="text">
      <style:text-properties fo:color="#000000" fo:font-size="11pt" style:font-size-asian="11pt" style:font-size-complex="11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fo:color="#000000" fo:font-size="11pt" style:font-size-asian="11pt" style:font-size-complex="11pt" style:language-asian="lt" style:country-asian="LT"/>
    </style:style>
    <style:style style:name="T6643" style:parent-style-name="DefaultParagraphFont" style:family="text">
      <style:text-properties fo:color="#000000" fo:font-size="11pt" style:font-size-asian="11pt" style:font-size-complex="11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fo:color="#000000" fo:font-size="11pt" style:font-size-asian="11pt" style:font-size-complex="11pt" style:language-asian="lt" style:country-asian="LT"/>
    </style:style>
    <style:style style:name="T6646" style:parent-style-name="DefaultParagraphFont" style:family="text">
      <style:text-properties fo:color="#000000" fo:font-size="11pt" style:font-size-asian="11pt" style:font-size-complex="11pt" style:language-asian="lt" style:country-asian="LT"/>
    </style:style>
    <style:style style:name="T6647" style:parent-style-name="DefaultParagraphFont" style:family="text">
      <style:text-properties fo:color="#000000" style:text-position="super 63.6%" fo:font-size="11pt" style:font-size-asian="11pt" style:font-size-complex="11pt" style:language-asian="lt" style:country-asian="LT"/>
    </style:style>
    <style:style style:name="T6648" style:parent-style-name="DefaultParagraphFont" style:family="text">
      <style:text-properties fo:color="#000000"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T6651" style:parent-style-name="DefaultParagraphFont" style:family="text">
      <style:text-properties fo:color="#000000" fo:font-size="11pt" style:font-size-asian="11pt" style:font-size-complex="11pt" style:language-asian="lt" style:country-asian="LT"/>
    </style:style>
    <style:style style:name="T6652" style:parent-style-name="DefaultParagraphFont" style:family="text">
      <style:text-properties fo:color="#000000" style:text-position="super 63.6%" fo:font-size="11pt" style:font-size-asian="11pt" style:font-size-complex="11pt" style:language-asian="lt" style:country-asian="LT"/>
    </style:style>
    <style:style style:name="T6653" style:parent-style-name="DefaultParagraphFont" style:family="text">
      <style:text-properties fo:color="#000000" fo:font-size="11pt" style:font-size-asian="11pt" style:font-size-complex="11pt" style:language-asian="lt" style:country-asian="LT"/>
    </style:style>
    <style:style style:name="T6654" style:parent-style-name="DefaultParagraphFont" style:family="text">
      <style:text-properties style:font-weight-complex="bold" fo:font-size="11pt" style:font-size-asian="11pt" style:font-size-complex="11pt" style:language-asian="lt" style:country-asian="LT"/>
    </style:style>
    <style:style style:name="T6655" style:parent-style-name="DefaultParagraphFont" style:family="text">
      <style:text-properties fo:color="#000000" fo:font-size="11pt" style:font-size-asian="11pt" style:font-size-complex="11pt" style:language-asian="lt" style:country-asian="LT"/>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style:text-position="super 63.6%"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T6659" style:parent-style-name="DefaultParagraphFont" style:family="text">
      <style:text-properties fo:color="#FF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color="#FF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text-properties fo:hyphenate="false"/>
    </style:style>
    <style:style style:name="T6671" style:parent-style-name="DefaultParagraphFont" style:family="text">
      <style:text-properties style:font-weight-complex="bold" fo:font-size="11pt" style:font-size-asian="11pt" style:font-size-complex="11pt" style:language-asian="ar" style:country-asian="SA"/>
    </style:style>
    <style:style style:name="T6672" style:parent-style-name="DefaultParagraphFont" style:family="text">
      <style:text-properties style:font-weight-complex="bold" fo:font-size="11pt" style:font-size-asian="11pt" style:font-size-complex="11pt" style:language-asian="ar" style:country-asian="SA"/>
    </style:style>
    <style:style style:name="T6673" style:parent-style-name="DefaultParagraphFont" style:family="text">
      <style:text-properties style:font-weight-complex="bold" fo:font-size="11pt" style:font-size-asian="11pt" style:font-size-complex="11pt" style:language-asian="ar" style:country-asian="SA"/>
    </style:style>
    <style:style style:name="P6674" style:parent-style-name="Normal" style:family="paragraph">
      <style:paragraph-properties fo:text-align="justify" fo:text-indent="0.5in"/>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fo:text-indent="0.5in"/>
    </style:style>
    <style:style style:name="T6689" style:parent-style-name="DefaultParagraphFont" style:family="text">
      <style:text-properties style:font-name-asian="MS Mincho" style:font-weight-complex="bold" fo:font-size="11pt" style:font-size-asian="11pt" style:font-size-complex="11pt"/>
    </style:style>
    <style:style style:name="T6690" style:parent-style-name="DefaultParagraphFont" style:family="text">
      <style:text-properties style:font-name-asian="MS Mincho" style:font-weight-complex="bold" fo:font-size="11pt" style:font-size-asian="11pt" style:font-size-complex="11pt"/>
    </style:style>
    <style:style style:name="T6691" style:parent-style-name="DefaultParagraphFont" style:family="text">
      <style:text-properties style:font-name-asian="MS Mincho" style:font-weight-complex="bold"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font-weight-complex="bold"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P6702" style:parent-style-name="Normal" style:family="paragraph">
      <style:paragraph-properties fo:widows="0" fo:orphans="0" fo:text-align="justify" fo:text-indent="0.5in"/>
      <style:text-properties fo:hyphenate="false"/>
    </style:style>
    <style:style style:name="T6703" style:parent-style-name="DefaultParagraphFont" style:family="text">
      <style:text-properties style:font-weight-complex="bold" style:letter-kerning="true" fo:font-size="11pt" style:font-size-asian="11pt" style:font-size-complex="11pt" style:language-asian="ar" style:country-asian="SA"/>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font-weight-complex="bold"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P6707" style:parent-style-name="Normal" style:family="paragraph">
      <style:paragraph-properties fo:widows="0" fo:orphans="0" fo:text-align="justify" fo:text-indent="0.5in"/>
      <style:text-properties fo:hyphenate="false"/>
    </style:style>
    <style:style style:name="T6708" style:parent-style-name="DefaultParagraphFont" style:family="text">
      <style:text-properties style:font-weight-complex="bold"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P6710" style:parent-style-name="Normal" style:family="paragraph">
      <style:paragraph-properties fo:text-align="justify" fo:text-indent="0.5in"/>
    </style:style>
    <style:style style:name="T6711" style:parent-style-name="DefaultParagraphFont" style:family="text">
      <style:text-properties style:font-weight-complex="bold"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style:font-weight-complex="bold"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style:font-weight-complex="bold" fo:font-size="11pt" style:font-size-asian="11pt" style:font-size-complex="11pt"/>
    </style:style>
    <style:style style:name="T6718" style:parent-style-name="DefaultParagraphFont" style:family="text">
      <style:text-properties style:font-name-asian="MS Mincho" style:font-weight-complex="bold" fo:font-size="11pt" style:font-size-asian="11pt" style:font-size-complex="11p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style:font-name-asian="MS Mincho" style:font-weight-complex="bold"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style:font-weight-complex="bold" fo:font-size="11pt" style:font-size-asian="11pt" style:font-size-complex="11pt"/>
    </style:style>
    <style:style style:name="P6723" style:parent-style-name="Normal" style:family="paragraph">
      <style:paragraph-properties fo:text-align="justify" fo:text-indent="0.5in"/>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P6727" style:parent-style-name="Normal" style:family="paragraph">
      <style:paragraph-properties fo:text-align="justify" fo:text-indent="0.5in"/>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style:font-weight-complex="bold"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style:font-weight-complex="bold"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P6734" style:parent-style-name="Normal" style:family="paragraph">
      <style:paragraph-properties fo:text-align="justify" fo:text-indent="0.5in"/>
    </style:style>
    <style:style style:name="T6735" style:parent-style-name="DefaultParagraphFont" style:family="text">
      <style:text-properties style:font-weight-complex="bold" fo:font-size="11pt" style:font-size-asian="11pt" style:font-size-complex="11pt"/>
    </style:style>
    <style:style style:name="T6736" style:parent-style-name="DefaultParagraphFont" style:family="text">
      <style:text-properties style:font-weight-complex="bold" fo:font-size="11pt" style:font-size-asian="11pt" style:font-size-complex="11pt"/>
    </style:style>
    <style:style style:name="T6737" style:parent-style-name="DefaultParagraphFont" style:family="text">
      <style:text-properties style:letter-kerning="true"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style:font-weight-complex="bold"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P6747" style:parent-style-name="Normal" style:family="paragraph">
      <style:paragraph-properties fo:text-align="justify" fo:text-indent="0.5in"/>
      <style:text-properties fo:hyphenate="false"/>
    </style:style>
    <style:style style:name="T6748" style:parent-style-name="DefaultParagraphFont" style:family="text">
      <style:text-properties style:font-name-asian="MS Mincho" style:font-weight-complex="bold" fo:font-size="11pt" style:font-size-asian="11pt" style:font-size-complex="11pt"/>
    </style:style>
    <style:style style:name="T6749" style:parent-style-name="DefaultParagraphFont" style:family="text">
      <style:text-properties style:font-name-asian="MS Mincho" style:font-weight-complex="bold"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style:font-weight-complex="bold"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T6760" style:parent-style-name="DefaultParagraphFont" style:family="text">
      <style:text-properties style:font-weight-complex="bold" fo:font-size="11pt" style:font-size-asian="11pt" style:font-size-complex="11pt" style:language-asian="lt" style:country-asian="LT"/>
    </style:style>
    <style:style style:name="T6761" style:parent-style-name="DefaultParagraphFont" style:family="text">
      <style:text-properties style:font-weight-complex="bold" fo:font-size="11pt" style:font-size-asian="11pt" style:font-size-complex="11pt" style:language-asian="lt" style:country-asian="LT"/>
    </style:style>
    <style:style style:name="T6762" style:parent-style-name="DefaultParagraphFont" style:family="text">
      <style:text-properties style:font-weight-complex="bold" fo:font-size="11pt" style:font-size-asian="11pt" style:font-size-complex="11pt"/>
    </style:style>
    <style:style style:name="T6763" style:parent-style-name="DefaultParagraphFont" style:family="text">
      <style:text-properties style:font-weight-complex="bold" fo:font-size="11pt" style:font-size-asian="11pt" style:font-size-complex="11pt" style:language-asian="lt" style:country-asian="LT"/>
    </style:style>
    <style:style style:name="P6764" style:parent-style-name="Normal" style:family="paragraph">
      <style:paragraph-properties fo:text-align="justify" fo:text-indent="0.5in"/>
    </style:style>
    <style:style style:name="T6765" style:parent-style-name="DefaultParagraphFont" style:family="text">
      <style:text-properties style:font-weight-complex="bold" fo:font-size="11pt" style:font-size-asian="11pt" style:font-size-complex="11pt" style:language-asian="lt" style:country-asian="LT"/>
    </style:style>
    <style:style style:name="T6766" style:parent-style-name="DefaultParagraphFont" style:family="text">
      <style:text-properties style:font-weight-complex="bold" fo:font-size="11pt" style:font-size-asian="11pt" style:font-size-complex="11pt" style:language-asian="lt" style:country-asian="LT"/>
    </style:style>
    <style:style style:name="T6767" style:parent-style-name="DefaultParagraphFont" style:family="text">
      <style:text-properties style:font-weight-complex="bold" fo:font-size="11pt" style:font-size-asian="11pt" style:font-size-complex="11pt" style:language-asian="lt" style:country-asian="LT"/>
    </style:style>
    <style:style style:name="T6768" style:parent-style-name="DefaultParagraphFont" style:family="text">
      <style:text-properties style:font-weight-complex="bold" fo:font-size="11pt" style:font-size-asian="11pt" style:font-size-complex="11pt" style:language-asian="lt" style:country-asian="L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5in"/>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text-properties fo:font-style="italic" style:font-style-asian="italic" style:font-style-complex="italic" fo:font-size="10pt" style:font-size-asian="10pt"/>
    </style:style>
    <style:style style:name="P6785" style:parent-style-name="Normal" style:family="paragraph">
      <style:paragraph-properties fo:widows="0" fo:orphans="0" fo:text-align="justify"/>
    </style:style>
    <style:style style:name="T6786" style:parent-style-name="DefaultParagraphFont" style:family="text">
      <style:text-properties fo:font-style="italic" style:font-style-asian="italic" fo:font-size="10pt" style:font-size-asian="10pt"/>
    </style:style>
    <style:style style:name="T6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fo:font-style="italic" style:font-style-asian="italic" fo:font-size="10pt" style:font-size-asian="10pt"/>
    </style:style>
    <style:style style:name="P6789" style:parent-style-name="Normal" style:family="paragraph">
      <style:paragraph-properties fo:text-align="justify" fo:text-indent="0.5in"/>
    </style:style>
    <style:style style:name="P6790" style:parent-style-name="Normal" style:family="paragraph">
      <style:paragraph-properties fo:text-align="justify" fo:margin-left="1.7722in" fo:text-indent="-1.2722in">
        <style:tab-stops/>
      </style:paragraph-properties>
    </style:style>
    <style:style style:name="T6791" style:parent-style-name="DefaultParagraphFont" style:family="text">
      <style:text-properties fo:font-weight="bold" style:font-weight-asian="bold" style:font-weight-complex="bold" fo:font-size="11pt" style:font-size-asian="11pt" style:font-size-complex="11pt"/>
    </style:style>
    <style:style style:name="T6792" style:parent-style-name="DefaultParagraphFont" style:family="text">
      <style:text-properties fo:font-weight="bold" style:font-weight-asian="bold" style:font-weight-complex="bold" style:text-position="super 63.6%" fo:font-size="11pt" style:font-size-asian="11pt" style:font-size-complex="11pt"/>
    </style:style>
    <style:style style:name="T6793" style:parent-style-name="DefaultParagraphFont" style:family="text">
      <style:text-properties fo:font-weight="bold" style:font-weight-asian="bold" style:font-weight-complex="bold" fo:font-size="11pt" style:font-size-asian="11pt" style:font-size-complex="11pt"/>
    </style:style>
    <style:style style:name="T6794" style:parent-style-name="DefaultParagraphFont" style:family="text">
      <style:text-properties fo:font-weight="bold" style:font-weight-asian="bold" style:font-weight-complex="bold"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font-size-complex="11pt" style:language-asian="lt" style:country-asian="LT"/>
    </style:style>
    <style:style style:name="T6797" style:parent-style-name="DefaultParagraphFont" style:family="text">
      <style:text-properties fo:color="#000000" fo:font-size="11pt" style:font-size-asian="11pt" style:font-size-complex="11pt" style:language-asian="lt" style:country-asian="LT"/>
    </style:style>
    <style:style style:name="T6798" style:parent-style-name="DefaultParagraphFont" style:family="text">
      <style:text-properties fo:color="#000000" fo:font-size="11pt" style:font-size-asian="11pt" style:font-size-complex="11pt" style:language-asian="lt" style:country-asian="LT"/>
    </style:style>
    <style:style style:name="T6799" style:parent-style-name="DefaultParagraphFont" style:family="text">
      <style:text-properties fo:color="#000000" style:text-position="super 63.6%" fo:font-size="11pt" style:font-size-asian="11pt" style:font-size-complex="11pt" style:language-asian="lt" style:country-asian="LT"/>
    </style:style>
    <style:style style:name="T6800" style:parent-style-name="DefaultParagraphFont" style:family="text">
      <style:text-properties fo:color="#000000" fo:font-size="11pt" style:font-size-asian="11pt" style:font-size-complex="11pt" style:language-asian="lt" style:country-asian="LT"/>
    </style:style>
    <style:style style:name="T6801" style:parent-style-name="DefaultParagraphFont" style:family="text">
      <style:text-properties style:font-name-asian="Calibri" fo:color="#000000" fo:font-size="11pt" style:font-size-asian="11pt" style:font-size-complex="11pt"/>
    </style:style>
    <style:style style:name="T6802" style:parent-style-name="DefaultParagraphFont" style:family="text">
      <style:text-properties style:font-name-asian="Calibri" fo:color="#000000" style:text-position="super 63.6%" fo:font-size="11pt" style:font-size-asian="11pt" style:font-size-complex="11pt"/>
    </style:style>
    <style:style style:name="T6803" style:parent-style-name="DefaultParagraphFont" style:family="text">
      <style:text-properties fo:color="#000000" fo:font-size="11pt" style:font-size-asian="11pt" style:font-size-complex="11pt" style:language-asian="lt" style:country-asian="LT"/>
    </style:style>
    <style:style style:name="T6804" style:parent-style-name="DefaultParagraphFont" style:family="text">
      <style:text-properties fo:color="#000000" fo:font-size="11pt" style:font-size-asian="11pt" style:font-size-complex="11pt" style:language-asian="lt" style:country-asian="LT"/>
    </style:style>
    <style:style style:name="T6805" style:parent-style-name="DefaultParagraphFont" style:family="text">
      <style:text-properties style:font-name-asian="Calibri" fo:color="#000000" fo:font-size="11pt" style:font-size-asian="11pt" style:font-size-complex="11pt"/>
    </style:style>
    <style:style style:name="T6806" style:parent-style-name="DefaultParagraphFont" style:family="text">
      <style:text-properties style:font-name-asian="Calibri" fo:color="#000000" style:text-position="super 63.6%" fo:font-size="11pt" style:font-size-asian="11pt" style:font-size-complex="11pt"/>
    </style:style>
    <style:style style:name="T6807" style:parent-style-name="DefaultParagraphFont" style:family="text">
      <style:text-properties fo:color="#000000" fo:font-size="11pt" style:font-size-asian="11pt" style:font-size-complex="11pt" style:language-asian="lt" style:country-asian="LT"/>
    </style:style>
    <style:style style:name="T6808" style:parent-style-name="DefaultParagraphFont" style:family="text">
      <style:text-properties fo:color="#000000" fo:font-size="11pt" style:font-size-asian="11pt" style:font-size-complex="11pt" style:language-asian="lt" style:country-asian="LT"/>
    </style:style>
    <style:style style:name="P6809" style:parent-style-name="Normal" style:family="paragraph">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T6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text-indent="0.5in"/>
    </style:style>
    <style:style style:name="T6816" style:parent-style-name="DefaultParagraphFont" style:family="text">
      <style:text-properties style:font-name-asian="Calibri" fo:font-size="11pt" style:font-size-asian="11pt" style:font-size-complex="11pt"/>
    </style:style>
    <style:style style:name="T6817" style:parent-style-name="DefaultParagraphFont" style:family="text">
      <style:text-properties style:font-name-asian="Calibri" fo:font-size="11pt" style:font-size-asian="11pt" style:font-size-complex="11pt"/>
    </style:style>
    <style:style style:name="T6818" style:parent-style-name="DefaultParagraphFont" style:family="text">
      <style:text-properties style:font-name-asian="Calibri" style:text-position="super 63.6%" fo:font-size="11pt" style:font-size-asian="11pt" style:font-size-complex="11pt"/>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style:text-position="super 63.6%" fo:font-size="11pt" style:font-size-asian="11pt" style:font-size-complex="11pt"/>
    </style:style>
    <style:style style:name="T6821" style:parent-style-name="DefaultParagraphFont" style:family="text">
      <style:text-properties style:font-name-asian="Calibri" fo:font-size="11pt" style:font-size-asian="11pt" style:font-size-complex="11pt"/>
    </style:style>
    <style:style style:name="T6822" style:parent-style-name="DefaultParagraphFont" style:family="text">
      <style:text-properties style:font-name-asian="Calibri"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style:font-name-asian="Calibri" fo:font-size="11pt" style:font-size-asian="11pt" style:font-size-complex="11pt"/>
    </style:style>
    <style:style style:name="P6826" style:parent-style-name="Normal" style:family="paragraph">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text-position="super 63.6%"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style:letter-kerning="true"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style:text-properties fo:font-style="italic" style:font-style-asian="italic" style:font-style-complex="italic" fo:font-size="10pt" style:font-size-asian="10pt"/>
    </style:style>
    <style:style style:name="P6845" style:parent-style-name="Normal" style:family="paragraph">
      <style:paragraph-properties fo:widows="0" fo:orphans="0" fo:text-align="justify"/>
    </style:style>
    <style:style style:name="T6846" style:parent-style-name="DefaultParagraphFont" style:family="text">
      <style:text-properties fo:font-style="italic" style:font-style-asian="italic" fo:font-size="10pt" style:font-size-asian="10pt"/>
    </style:style>
    <style:style style:name="T6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fo:font-style="italic" style:font-style-asian="italic" fo:font-size="10pt" style:font-size-asian="10pt"/>
    </style:style>
    <style:style style:name="P6849" style:parent-style-name="Normal" style:family="paragraph">
      <style:paragraph-properties fo:text-align="justify" fo:text-indent="0.5in"/>
    </style:style>
    <style:style style:name="P6850" style:parent-style-name="Normal" style:family="paragraph">
      <style:paragraph-properties fo:text-align="justify" fo:margin-left="1.7722in" fo:text-indent="-1.2722in">
        <style:tab-stops/>
      </style:paragraph-properties>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style:text-position="super 63.6%" fo:font-size="11pt" style:font-size-asian="11pt" style:font-size-complex="11pt"/>
    </style:style>
    <style:style style:name="T6853" style:parent-style-name="DefaultParagraphFont" style:family="text">
      <style:text-properties fo:font-weight="bold" style:font-weight-asian="bold" fo:font-size="11pt" style:font-size-asian="11pt" style:font-size-complex="11pt"/>
    </style:style>
    <style:style style:name="T6854" style:parent-style-name="DefaultParagraphFont" style:family="text">
      <style:text-properties fo:font-weight="bold" style:font-weight-asian="bold" fo:font-size="11pt" style:font-size-asian="11pt" style:font-size-complex="11pt"/>
    </style:style>
    <style:style style:name="T6855" style:parent-style-name="DefaultParagraphFont" style:family="text">
      <style:text-properties fo:font-weight="bold" style:font-weight-asian="bold" style:font-weight-complex="bold" fo:font-size="11pt" style:font-size-asian="11pt" style:font-size-complex="11pt"/>
    </style:style>
    <style:style style:name="T6856" style:parent-style-name="DefaultParagraphFont" style:family="text">
      <style:text-properties fo:font-weight="bold" style:font-weight-asian="bold" fo:font-size="11pt" style:font-size-asian="11pt" style:font-size-complex="11pt"/>
    </style:style>
    <style:style style:name="T6857" style:parent-style-name="DefaultParagraphFont" style:family="text">
      <style:text-properties fo:font-weight="bold" style:font-weight-asian="bold"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style:letter-kerning="true"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style:font-weight-complex="bold"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letter-kerning="true" fo:font-size="11pt" style:font-size-asian="11pt" style:font-size-complex="11pt"/>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style:font-weight-complex="bold" fo:font-style="italic" style:font-style-asian="italic" fo:font-size="10pt" style:font-size-asian="10pt"/>
    </style:style>
    <style:style style:name="T6901" style:parent-style-name="DefaultParagraphFont" style:family="text">
      <style:text-properties fo:font-style="italic" style:font-style-asian="italic" style:font-style-complex="italic" fo:font-size="10pt" style:font-size-asian="10pt"/>
    </style:style>
    <style:style style:name="T6902" style:parent-style-name="DefaultParagraphFont" style:family="text">
      <style:text-properties fo:font-style="italic" style:font-style-asian="italic" style:font-style-complex="italic" style:text-position="super 65%" fo:font-size="10pt" style:font-size-asian="10pt"/>
    </style:style>
    <style:style style:name="T6903" style:parent-style-name="DefaultParagraphFont" style:family="text">
      <style:text-properties fo:font-style="italic" style:font-style-asian="italic" style:font-style-complex="italic" fo:font-size="10pt" style:font-size-asian="10pt"/>
    </style:style>
    <style:style style:name="T6904" style:parent-style-name="DefaultParagraphFont" style:family="text">
      <style:text-properties fo:font-style="italic" style:font-style-asian="italic" fo:font-size="10pt" style:font-size-asian="10pt" style:font-size-complex="10.5pt"/>
    </style:style>
    <style:style style:name="T69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font-size-complex="10.5pt"/>
    </style:style>
    <style:style style:name="P6907" style:parent-style-name="Normal" style:family="paragraph">
      <style:paragraph-properties fo:text-align="justify" fo:text-indent="0.5in"/>
    </style:style>
    <style:style style:name="P6908" style:parent-style-name="Normal" style:family="paragraph">
      <style:paragraph-properties fo:text-align="center"/>
    </style:style>
    <style:style style:name="T6909" style:parent-style-name="DefaultParagraphFont" style:family="text">
      <style:text-properties fo:font-weight="bold" style:font-weight-asian="bold" fo:font-size="11pt" style:font-size-asian="11pt" style:font-size-complex="11pt"/>
    </style:style>
    <style:style style:name="T6910" style:parent-style-name="DefaultParagraphFont" style:family="text">
      <style:text-properties fo:font-weight="bold" style:font-weight-asian="bold" style:text-position="super 63.6%" fo:font-size="11pt" style:font-size-asian="11pt" style:font-size-complex="11pt"/>
    </style:style>
    <style:style style:name="T6911" style:parent-style-name="DefaultParagraphFont" style:family="text">
      <style:text-properties fo:font-weight="bold" style:font-weight-asian="bold" fo:font-size="11pt" style:font-size-asian="11pt" style:font-size-complex="11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6915" style:parent-style-name="Normal" style:family="paragraph">
      <style:paragraph-properties fo:text-align="justify" fo:margin-left="1.9687in" fo:text-indent="-1.4687in">
        <style:tab-stops/>
      </style:paragraph-properties>
      <style:text-properties fo:hyphenate="false"/>
    </style:style>
    <style:style style:name="T6916" style:parent-style-name="DefaultParagraphFont" style:family="text">
      <style:text-properties style:font-name-asian="MS Mincho" fo:font-weight="bold" style:font-weight-asian="bold" style:font-weight-complex="bold" fo:font-size="11pt" style:font-size-asian="11pt" style:font-size-complex="11pt"/>
    </style:style>
    <style:style style:name="T6917"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6918" style:parent-style-name="DefaultParagraphFont" style:family="text">
      <style:text-properties style:font-name-asian="MS Mincho" fo:font-weight="bold" style:font-weight-asian="bold" style:font-weight-complex="bold" fo:font-size="11pt" style:font-size-asian="11pt" style:font-size-complex="11pt"/>
    </style:style>
    <style:style style:name="T6919" style:parent-style-name="DefaultParagraphFont" style:family="text">
      <style:text-properties style:font-name-asian="MS Mincho" fo:font-weight="bold" style:font-weight-asian="bold" style:font-weight-complex="bold" fo:font-size="11pt" style:font-size-asian="11pt" style:font-size-complex="11pt"/>
    </style:style>
    <style:style style:name="T6920" style:parent-style-name="DefaultParagraphFont" style:family="text">
      <style:text-properties fo:font-weight="bold" style:font-weight-asian="bold" style:font-weight-complex="bold" fo:font-size="11pt" style:font-size-asian="11pt" style:font-size-complex="11pt"/>
    </style:style>
    <style:style style:name="P6921" style:parent-style-name="Normal" style:family="paragraph">
      <style:paragraph-properties fo:text-align="justify" fo:text-indent="0.5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style:font-name-asian="MS Mincho" style:font-weight-complex="bold" fo:font-size="11pt" style:font-size-asian="11pt" style:font-size-complex="11pt"/>
    </style:style>
    <style:style style:name="T6925" style:parent-style-name="DefaultParagraphFont" style:family="text">
      <style:text-properties style:font-weight-complex="bold"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P6927" style:parent-style-name="Normal" style:family="paragraph">
      <style:paragraph-properties fo:text-align="justify" fo:text-indent="0.5in"/>
      <style:text-properties fo:hyphenate="false"/>
    </style:style>
    <style:style style:name="T6928" style:parent-style-name="DefaultParagraphFont" style:family="text">
      <style:text-properties style:font-weight-complex="bold" fo:font-size="11pt" style:font-size-asian="11pt" style:font-size-complex="11pt" style:language-asian="ar" style:country-asian="SA"/>
    </style:style>
    <style:style style:name="T6929" style:parent-style-name="DefaultParagraphFont" style:family="text">
      <style:text-properties style:font-weight-complex="bold" fo:font-size="11pt" style:font-size-asian="11pt" style:font-size-complex="11pt" style:language-asian="ar" style:country-asian="SA"/>
    </style:style>
    <style:style style:name="T6930" style:parent-style-name="DefaultParagraphFont" style:family="text">
      <style:text-properties style:letter-kerning="true" fo:font-size="11pt" style:font-size-asian="11pt" style:font-size-complex="11pt" style:language-asian="ar" style:country-asian="SA"/>
    </style:style>
    <style:style style:name="T6931" style:parent-style-name="DefaultParagraphFont" style:family="text">
      <style:text-properties style:font-weight-complex="bold" fo:font-size="11pt" style:font-size-asian="11pt" style:font-size-complex="11pt" style:language-asian="ar" style:country-asian="SA"/>
    </style:style>
    <style:style style:name="P6932" style:parent-style-name="Normal" style:family="paragraph">
      <style:paragraph-properties fo:text-align="justify" fo:text-indent="0.5in"/>
    </style:style>
    <style:style style:name="T6933" style:parent-style-name="DefaultParagraphFont" style:family="text">
      <style:text-properties style:font-weight-complex="bold"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style:font-name-asian="MS Mincho" style:font-weight-complex="bold" fo:font-size="11pt" style:font-size-asian="11pt" style:font-size-complex="11pt"/>
    </style:style>
    <style:style style:name="T6936" style:parent-style-name="DefaultParagraphFont" style:family="text">
      <style:text-properties style:font-name-asian="MS Mincho"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5in">
        <style:tab-stops>
          <style:tab-stop style:type="left" style:position="0.3958in"/>
        </style:tab-stops>
      </style:paragraph-properties>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style:font-name-asian="Calibri" fo:font-size="11pt" style:font-size-asian="11pt" style:font-size-complex="11pt"/>
    </style:style>
    <style:style style:name="T6953" style:parent-style-name="DefaultParagraphFont" style:family="text">
      <style:text-properties style:font-name-asian="Calibri" fo:font-size="11pt" style:font-size-asian="11pt" style:font-size-complex="11pt"/>
    </style:style>
    <style:style style:name="T6954" style:parent-style-name="DefaultParagraphFont" style:family="text">
      <style:text-properties style:font-name-asian="Calibri" fo:font-size="11pt" style:font-size-asian="11pt" style:font-size-complex="11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style>
    <style:style style:name="T6961" style:parent-style-name="DefaultParagraphFont" style:family="text">
      <style:text-properties fo:color="#000000" fo:font-size="11pt" style:font-size-asian="11pt" style:font-size-complex="11pt" style:language-asian="lt" style:country-asian="LT"/>
    </style:style>
    <style:style style:name="T6962" style:parent-style-name="DefaultParagraphFont" style:family="text">
      <style:text-properties fo:color="#000000" fo:font-size="11pt" style:font-size-asian="11pt" style:font-size-complex="11pt" style:language-asian="lt" style:country-asian="LT"/>
    </style:style>
    <style:style style:name="T6963" style:parent-style-name="DefaultParagraphFont" style:family="text">
      <style:text-properties fo:color="#000000" fo:font-size="11pt" style:font-size-asian="11pt" style:font-size-complex="11pt" style:language-asian="lt" style:country-asian="LT"/>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lt" style:country-asian="LT"/>
    </style:style>
    <style:style style:name="T6966" style:parent-style-name="DefaultParagraphFont" style:family="text">
      <style:text-properties fo:color="#000000" fo:font-size="11pt" style:font-size-asian="11pt" style:font-size-complex="11pt"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lt" style:country-asian="LT"/>
    </style:style>
    <style:style style:name="T6969" style:parent-style-name="DefaultParagraphFont" style:family="text">
      <style:text-properties fo:color="#000000" fo:font-size="11pt" style:font-size-asian="11pt" style:font-size-complex="11pt" style:language-asian="lt" style:country-asian="LT"/>
    </style:style>
    <style:style style:name="T6970" style:parent-style-name="DefaultParagraphFont" style:family="text">
      <style:text-properties fo:color="#000000" fo:font-size="11pt" style:font-size-asian="11pt" style:font-size-complex="11pt" style:language-asian="lt" style:country-asian="LT"/>
    </style:style>
    <style:style style:name="T6971" style:parent-style-name="DefaultParagraphFont" style:family="text">
      <style:text-properties fo:color="#000000" style:text-position="super 63.6%" fo:font-size="11pt" style:font-size-asian="11pt" style:font-size-complex="11pt" style:language-asian="lt" style:country-asian="LT"/>
    </style:style>
    <style:style style:name="T6972" style:parent-style-name="DefaultParagraphFont" style:family="text">
      <style:text-properties fo:color="#000000"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color="#FF0000" fo:font-size="11pt" style:font-size-asian="11pt" style:font-size-complex="11pt" style:language-asian="lt" style:country-asian="LT"/>
    </style:style>
    <style:style style:name="T6975" style:parent-style-name="DefaultParagraphFont" style:family="text">
      <style:text-properties fo:color="#000000" fo:font-size="11pt" style:font-size-asian="11pt" style:font-size-complex="11pt" style:language-asian="lt" style:country-asian="LT"/>
    </style:style>
    <style:style style:name="T6976" style:parent-style-name="DefaultParagraphFont" style:family="text">
      <style:text-properties fo:color="#000000" style:text-position="super 63.6%" fo:font-size="11pt" style:font-size-asian="11pt" style:font-size-complex="11pt" style:language-asian="lt" style:country-asian="LT"/>
    </style:style>
    <style:style style:name="T6977" style:parent-style-name="DefaultParagraphFont" style:family="text">
      <style:text-properties fo:color="#000000" fo:font-size="11pt" style:font-size-asian="11pt" style:font-size-complex="11pt" style:language-asian="lt" style:country-asian="LT"/>
    </style:style>
    <style:style style:name="T6978" style:parent-style-name="DefaultParagraphFont" style:family="text">
      <style:text-properties style:font-weight-complex="bold" fo:font-size="11pt" style:font-size-asian="11pt" style:font-size-complex="11pt" style:language-asian="lt" style:country-asian="LT"/>
    </style:style>
    <style:style style:name="T6979" style:parent-style-name="DefaultParagraphFont" style:family="text">
      <style:text-properties fo:color="#000000"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style:text-position="super 63.6%"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color="#FF0000" fo:font-size="11pt" style:font-size-asian="11pt" style:font-size-complex="11pt" style:language-asian="lt" style:country-asian="LT"/>
    </style:style>
    <style:style style:name="T6985" style:parent-style-name="DefaultParagraphFont" style:family="text">
      <style:text-properties fo:color="#000000"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color="#FF0000" fo:font-size="11pt" style:font-size-asian="11pt" style:font-size-complex="11pt" style:language-asian="lt" style:country-asian="LT"/>
    </style:style>
    <style:style style:name="T6988" style:parent-style-name="DefaultParagraphFont" style:family="text">
      <style:text-properties fo:color="#000000"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fo:text-indent="0.5in"/>
      <style:text-properties fo:hyphenate="false"/>
    </style:style>
    <style:style style:name="T6995" style:parent-style-name="DefaultParagraphFont" style:family="text">
      <style:text-properties style:font-weight-complex="bold" fo:font-size="11pt" style:font-size-asian="11pt" style:font-size-complex="11pt" style:language-asian="ar" style:country-asian="SA"/>
    </style:style>
    <style:style style:name="T6996" style:parent-style-name="DefaultParagraphFont" style:family="text">
      <style:text-properties style:font-weight-complex="bold" fo:font-size="11pt" style:font-size-asian="11pt" style:font-size-complex="11pt" style:language-asian="ar" style:country-asian="SA"/>
    </style:style>
    <style:style style:name="T6997" style:parent-style-name="DefaultParagraphFont" style:family="text">
      <style:text-properties style:font-name-asian="MS Mincho" style:font-weight-complex="bold" fo:font-size="11pt" style:font-size-asian="11pt" style:font-size-complex="11pt" style:language-asian="ar" style:country-asian="SA"/>
    </style:style>
    <style:style style:name="T6998" style:parent-style-name="DefaultParagraphFont" style:family="text">
      <style:text-properties style:font-weight-complex="bold" fo:font-size="11pt" style:font-size-asian="11pt" style:font-size-complex="11pt" style:language-asian="ar" style:country-asian="SA"/>
    </style:style>
    <style:style style:name="T6999" style:parent-style-name="DefaultParagraphFont" style:family="text">
      <style:text-properties style:font-weight-complex="bold" fo:font-size="11pt" style:font-size-asian="11pt" style:font-size-complex="11pt" style:language-asian="ar" style:country-asian="SA"/>
    </style:style>
    <style:style style:name="P7000" style:parent-style-name="Normal" style:family="paragraph">
      <style:paragraph-properties fo:text-align="justify" fo:text-indent="0.5in"/>
    </style:style>
    <style:style style:name="T7001" style:parent-style-name="DefaultParagraphFont" style:family="text">
      <style:text-properties style:font-name-asian="MS Mincho" style:font-weight-complex="bold"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P7003" style:parent-style-name="Normal" style:family="paragraph">
      <style:paragraph-properties fo:text-align="justify" fo:text-indent="0.5in"/>
    </style:style>
    <style:style style:name="T7004" style:parent-style-name="DefaultParagraphFont" style:family="text">
      <style:text-properties style:font-weight-complex="bold" fo:font-size="11pt" style:font-size-asian="11pt" style:font-size-complex="11pt"/>
    </style:style>
    <style:style style:name="T7005" style:parent-style-name="DefaultParagraphFont" style:family="text">
      <style:text-properties style:font-weight-complex="bold" fo:font-size="11pt" style:font-size-asian="11pt" style:font-size-complex="11pt"/>
    </style:style>
    <style:style style:name="T7006" style:parent-style-name="DefaultParagraphFont" style:family="text">
      <style:text-properties style:font-weight-complex="bold" fo:font-size="11pt" style:font-size-asian="11pt" style:font-size-complex="11pt"/>
    </style:style>
    <style:style style:name="P7007" style:parent-style-name="Normal" style:family="paragraph">
      <style:paragraph-properties fo:text-align="justify" fo:text-indent="0.5in"/>
    </style:style>
    <style:style style:name="T7008" style:parent-style-name="DefaultParagraphFont" style:family="text">
      <style:text-properties style:font-weight-complex="bold"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style:font-weight-complex="bold"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style:font-weight-complex="bold"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style:vertical-align="baseline" fo:text-indent="0.5in"/>
      <style:text-properties fo:hyphenate="false"/>
    </style:style>
    <style:style style:name="T70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0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5in"/>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style:font-weight-complex="bold"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name-asian="MS Mincho" style:font-weight-complex="bold" fo:font-size="11pt" style:font-size-asian="11pt" style:font-size-complex="11pt"/>
    </style:style>
    <style:style style:name="T7039" style:parent-style-name="DefaultParagraphFont" style:family="text">
      <style:text-properties style:font-weight-complex="bold" fo:font-size="11pt" style:font-size-asian="11pt" style:font-size-complex="11pt"/>
    </style:style>
    <style:style style:name="T7040" style:parent-style-name="DefaultParagraphFont" style:family="text">
      <style:text-properties style:font-weight-complex="bold"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style:font-weight-complex="bold"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T7046" style:parent-style-name="DefaultParagraphFont" style:family="text">
      <style:text-properties style:font-weight-complex="bold" fo:font-size="11pt" style:font-size-asian="11pt" style:font-size-complex="11pt"/>
    </style:style>
    <style:style style:name="T7047" style:parent-style-name="DefaultParagraphFont" style:family="text">
      <style:text-properties style:font-weight-complex="bold"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weight-complex="bold"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name-asian="MS Mincho"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font-name-asian="MS Mincho"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font-weight-complex="bold"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P7066" style:parent-style-name="Normal" style:family="paragraph">
      <style:paragraph-properties fo:text-align="justify" fo:text-indent="0.5in"/>
    </style:style>
    <style:style style:name="T7067" style:parent-style-name="DefaultParagraphFont" style:family="text">
      <style:text-properties style:font-weight-complex="bold"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style:font-weight-complex="bold" fo:font-size="11pt" style:font-size-asian="11pt" style:font-size-complex="11pt"/>
    </style:style>
    <style:style style:name="P7070" style:parent-style-name="Normal" style:family="paragraph">
      <style:paragraph-properties fo:text-align="justify" fo:text-indent="0.5in"/>
    </style:style>
    <style:style style:name="T7071" style:parent-style-name="DefaultParagraphFont" style:family="text">
      <style:text-properties style:font-weight-complex="bold" fo:font-size="11pt" style:font-size-asian="11pt" style:font-size-complex="11pt"/>
    </style:style>
    <style:style style:name="T7072" style:parent-style-name="DefaultParagraphFont" style:family="text">
      <style:text-properties style:font-weight-complex="bold" fo:font-size="11pt" style:font-size-asian="11pt" style:font-size-complex="11pt"/>
    </style:style>
    <style:style style:name="T7073" style:parent-style-name="DefaultParagraphFont" style:family="text">
      <style:text-properties style:font-weight-complex="bold"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style:font-weight-complex="bold"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style:font-weight-complex="bold" style:letter-kerning="true"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style:font-weight-complex="bold" fo:font-size="11pt" style:font-size-asian="11pt" style:font-size-complex="11pt"/>
    </style:style>
    <style:style style:name="T7084" style:parent-style-name="DefaultParagraphFont" style:family="text">
      <style:text-properties style:font-weight-complex="bold" style:letter-kerning="true"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style:font-weight-complex="bold"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style:font-weight-complex="bold" fo:font-size="11pt" style:font-size-asian="11pt" style:font-size-complex="11pt"/>
    </style:style>
    <style:style style:name="P7093" style:parent-style-name="Normal" style:family="paragraph">
      <style:paragraph-properties fo:text-align="justify" fo:text-indent="0.5in"/>
    </style:style>
    <style:style style:name="P7094" style:parent-style-name="Normal" style:family="paragraph">
      <style:paragraph-properties fo:text-align="justify" fo:margin-left="1.7722in" fo:text-indent="-1.2722in">
        <style:tab-stops/>
      </style:paragraph-properties>
    </style:style>
    <style:style style:name="T7095" style:parent-style-name="DefaultParagraphFont" style:family="text">
      <style:text-properties fo:font-weight="bold" style:font-weight-asian="bold" style:font-weight-complex="bold" fo:font-size="11pt" style:font-size-asian="11pt" style:font-size-complex="11pt"/>
    </style:style>
    <style:style style:name="T7096" style:parent-style-name="DefaultParagraphFont" style:family="text">
      <style:text-properties fo:font-weight="bold" style:font-weight-asian="bold" style:font-weight-complex="bold" style:text-position="super 63.6%" fo:font-size="11pt" style:font-size-asian="11pt" style:font-size-complex="11pt"/>
    </style:style>
    <style:style style:name="T7097" style:parent-style-name="DefaultParagraphFont" style:family="text">
      <style:text-properties fo:font-weight="bold" style:font-weight-asian="bold" style:font-weight-complex="bold" fo:font-size="11pt" style:font-size-asian="11pt" style:font-size-complex="11pt"/>
    </style:style>
    <style:style style:name="T7098" style:parent-style-name="DefaultParagraphFont" style:family="text">
      <style:text-properties fo:font-weight="bold" style:font-weight-asian="bold" style:font-weight-complex="bold"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color="#000000"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color="#000000" style:text-position="super 63.6%" fo:font-size="11pt" style:font-size-asian="11pt" style:font-size-complex="11pt" style:language-asian="lt" style:country-asian="LT"/>
    </style:style>
    <style:style style:name="T7103" style:parent-style-name="DefaultParagraphFont" style:family="text">
      <style:text-properties fo:color="#000000" fo:font-size="11pt" style:font-size-asian="11pt" style:font-size-complex="11pt" style:language-asian="lt" style:country-asian="LT"/>
    </style:style>
    <style:style style:name="T7104" style:parent-style-name="DefaultParagraphFont" style:family="text">
      <style:text-properties style:font-name-asian="Calibri" fo:color="#000000" fo:font-size="11pt" style:font-size-asian="11pt" style:font-size-complex="11pt"/>
    </style:style>
    <style:style style:name="T7105" style:parent-style-name="DefaultParagraphFont" style:family="text">
      <style:text-properties style:font-name-asian="Calibri" fo:color="#000000" style:text-position="super 63.6%" fo:font-size="11pt" style:font-size-asian="11pt" style:font-size-complex="11pt"/>
    </style:style>
    <style:style style:name="T7106" style:parent-style-name="DefaultParagraphFont" style:family="text">
      <style:text-properties fo:color="#000000" fo:font-size="11pt" style:font-size-asian="11pt" style:font-size-complex="11pt" style:language-asian="lt" style:country-asian="LT"/>
    </style:style>
    <style:style style:name="T7107" style:parent-style-name="DefaultParagraphFont" style:family="text">
      <style:text-properties fo:color="#000000" fo:font-size="11pt" style:font-size-asian="11pt" style:font-size-complex="11pt" style:language-asian="lt" style:country-asian="LT"/>
    </style:style>
    <style:style style:name="T7108" style:parent-style-name="DefaultParagraphFont" style:family="text">
      <style:text-properties style:font-name-asian="Calibri" fo:color="#000000" fo:font-size="11pt" style:font-size-asian="11pt" style:font-size-complex="11pt"/>
    </style:style>
    <style:style style:name="T7109" style:parent-style-name="DefaultParagraphFont" style:family="text">
      <style:text-properties style:font-name-asian="Calibri" fo:color="#000000" style:text-position="super 63.6%" fo:font-size="11pt" style:font-size-asian="11pt" style:font-size-complex="11pt"/>
    </style:style>
    <style:style style:name="T7110" style:parent-style-name="DefaultParagraphFont" style:family="text">
      <style:text-properties fo:color="#000000" fo:font-size="11pt" style:font-size-asian="11pt" style:font-size-complex="11pt" style:language-asian="lt" style:country-asian="L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style:text-position="super 63.6%"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style:letter-kerning="true" fo:font-size="11pt" style:font-size-asian="11pt" style:font-size-complex="11pt"/>
    </style:style>
    <style:style style:name="T7122" style:parent-style-name="DefaultParagraphFont" style:family="text">
      <style:text-properties fo:font-size="11pt" style:font-size-asian="11pt" style:font-size-complex="11pt" style:language-asian="lt" style:country-asian="L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fo:font-size="11pt" style:font-size-asian="11pt" style:font-size-complex="11pt" style:language-asian="lt" style:country-asian="LT"/>
    </style:style>
    <style:style style:name="P71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26" style:parent-style-name="DefaultParagraphFont" style:family="text">
      <style:text-properties fo:color="#000000" fo:font-size="11pt" style:font-size-asian="11pt" style:font-size-complex="11pt"/>
    </style:style>
    <style:style style:name="T7127" style:parent-style-name="DefaultParagraphFont" style:family="text">
      <style:text-properties fo:color="#000000" fo:font-size="11pt" style:font-size-asian="11pt" style:font-size-complex="11pt"/>
    </style:style>
    <style:style style:name="T7128" style:parent-style-name="DefaultParagraphFont" style:family="text">
      <style:text-properties fo:color="#000000" style:text-position="super 63.6%" fo:font-size="11pt" style:font-size-asian="11pt" style:font-size-complex="11pt"/>
    </style:style>
    <style:style style:name="T7129" style:parent-style-name="DefaultParagraphFont" style:family="text">
      <style:text-properties fo:color="#000000" fo:font-size="11pt" style:font-size-asian="11pt" style:font-size-complex="11pt"/>
    </style:style>
    <style:style style:name="T7130" style:parent-style-name="DefaultParagraphFont" style:family="text">
      <style:text-properties fo:color="#000000" fo:font-size="11pt" style:font-size-asian="11pt" style:font-size-complex="11pt"/>
    </style:style>
    <style:style style:name="P71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2" style:parent-style-name="DefaultParagraphFont" style:family="text">
      <style:text-properties fo:color="#000000" fo:font-size="11pt" style:font-size-asian="11pt" style:font-size-complex="11pt"/>
    </style:style>
    <style:style style:name="T7133" style:parent-style-name="DefaultParagraphFont" style:family="text">
      <style:text-properties fo:color="#000000" fo:font-size="11pt" style:font-size-asian="11pt" style:font-size-complex="11pt"/>
    </style:style>
    <style:style style:name="T7134" style:parent-style-name="DefaultParagraphFont" style:family="text">
      <style:text-properties fo:color="#000000" fo:font-size="11pt" style:font-size-asian="11pt" style:font-size-complex="11pt"/>
    </style:style>
    <style:style style:name="T7135" style:parent-style-name="DefaultParagraphFont" style:family="text">
      <style:text-properties fo:color="#000000" fo:font-size="11pt" style:font-size-asian="11pt" style:font-size-complex="11pt"/>
    </style:style>
    <style:style style:name="T7136" style:parent-style-name="DefaultParagraphFont" style:family="text">
      <style:text-properties fo:color="#000000" fo:font-size="11pt" style:font-size-asian="11pt" style:font-size-complex="11pt"/>
    </style:style>
    <style:style style:name="T7137" style:parent-style-name="DefaultParagraphFont" style:family="text">
      <style:text-properties fo:color="#000000" fo:font-size="11pt" style:font-size-asian="11pt" style:font-size-complex="11pt"/>
    </style:style>
    <style:style style:name="P713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39" style:parent-style-name="DefaultParagraphFont" style:family="text">
      <style:text-properties fo:color="#000000" fo:font-size="11pt" style:font-size-asian="11pt" style:font-size-complex="11pt" style:language-asian="lt" style:country-asian="LT"/>
    </style:style>
    <style:style style:name="T7140" style:parent-style-name="DefaultParagraphFont" style:family="text">
      <style:text-properties fo:color="#000000" fo:font-size="11pt" style:font-size-asian="11pt" style:font-size-complex="11pt" style:language-asian="lt" style:country-asian="LT"/>
    </style:style>
    <style:style style:name="T7141" style:parent-style-name="DefaultParagraphFont" style:family="text">
      <style:text-properties fo:color="#000000" fo:font-size="11pt" style:font-size-asian="11pt" style:font-size-complex="11pt"/>
    </style:style>
    <style:style style:name="T7142" style:parent-style-name="DefaultParagraphFont" style:family="text">
      <style:text-properties fo:color="#000000" fo:font-size="11pt" style:font-size-asian="11pt" style:font-size-complex="11pt" style:language-asian="lt" style:country-asian="LT"/>
    </style:style>
    <style:style style:name="T7143" style:parent-style-name="DefaultParagraphFont" style:family="text">
      <style:text-properties fo:color="#000000" fo:font-size="11pt" style:font-size-asian="11pt" style:font-size-complex="11pt" style:language-asian="lt" style:country-asian="LT"/>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weight="bold" style:font-weight-asian="bold" style:text-position="super 63.6%"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7153" style:parent-style-name="DefaultParagraphFont" style:family="text">
      <style:text-properties fo:font-weight="bold" style:font-weight-asian="bold" fo:font-size="11pt" style:font-size-asian="11pt" style:font-size-complex="11pt"/>
    </style:style>
    <style:style style:name="T7154" style:parent-style-name="DefaultParagraphFont" style:family="text">
      <style:text-properties fo:font-weight="bold" style:font-weight-asian="bold" style:font-weight-complex="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style:text-position="super 63.6%"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style:letter-kerning="true"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fo:font-size="11pt" style:font-size-asian="11pt" style:font-size-complex="11pt"/>
    </style:style>
    <style:style style:name="P7166" style:parent-style-name="Normal" style:family="paragraph">
      <style:paragraph-properties fo:text-align="justify" fo:text-indent="0.5in"/>
    </style:style>
    <style:style style:name="T7167" style:parent-style-name="DefaultParagraphFont" style:family="text">
      <style:text-properties fo:font-size="11pt" style:font-size-asian="11pt" style:font-size-complex="11pt" style:language-asian="lt" style:country-asian="LT"/>
    </style:style>
    <style:style style:name="T7168" style:parent-style-name="DefaultParagraphFont" style:family="text">
      <style:text-properties fo:font-size="11pt" style:font-size-asian="11pt" style:font-size-complex="11pt" style:language-asian="lt" style:country-asian="LT"/>
    </style:style>
    <style:style style:name="T7169" style:parent-style-name="DefaultParagraphFont" style:family="text">
      <style:text-properties fo:font-size="11pt" style:font-size-asian="11pt" style:font-size-complex="11pt" style:language-asian="lt" style:country-asian="LT"/>
    </style:style>
    <style:style style:name="P7170" style:parent-style-name="Normal" style:family="paragraph">
      <style:paragraph-properties fo:text-align="justify"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letter-kerning="true" fo:font-size="11pt" style:font-size-asian="11pt" style:font-size-complex="11pt"/>
    </style:style>
    <style:style style:name="T7174" style:parent-style-name="DefaultParagraphFont" style:family="text">
      <style:text-properties style:letter-kerning="true"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style:font-weight-complex="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1" style:parent-style-name="DefaultParagraphFont" style:family="text">
      <style:text-properties fo:color="#000000" fo:font-size="11pt" style:font-size-asian="11pt" style:font-size-complex="11pt"/>
    </style:style>
    <style:style style:name="T7182" style:parent-style-name="DefaultParagraphFont" style:family="text">
      <style:text-properties fo:color="#000000" style:text-position="super 63.6%" fo:font-size="11pt" style:font-size-asian="11pt" style:font-size-complex="11pt"/>
    </style:style>
    <style:style style:name="T7183" style:parent-style-name="DefaultParagraphFont" style:family="text">
      <style:text-properties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P71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0" style:parent-style-name="DefaultParagraphFont" style:family="text">
      <style:text-properties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6" style:parent-style-name="DefaultParagraphFont" style:family="text">
      <style:text-properties fo:color="#000000" fo:font-size="11pt" style:font-size-asian="11pt" style:font-size-complex="11pt" style:language-asian="lt" style:country-asian="LT"/>
    </style:style>
    <style:style style:name="P71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71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1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72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weight-complex="bold" fo:font-style="italic" style:font-style-asian="italic" fo:font-size="10pt" style:font-size-asian="10pt"/>
    </style:style>
    <style:style style:name="T7222" style:parent-style-name="DefaultParagraphFont" style:family="text">
      <style:text-properties fo:font-style="italic" style:font-style-asian="italic" style:font-style-complex="italic" fo:font-size="10pt" style:font-size-asian="10pt"/>
    </style:style>
    <style:style style:name="T7223" style:parent-style-name="DefaultParagraphFont" style:family="text">
      <style:text-properties fo:font-style="italic" style:font-style-asian="italic" style:font-style-complex="italic" style:text-position="super 65%" fo:font-size="10pt" style:font-size-asian="10pt"/>
    </style:style>
    <style:style style:name="T7224" style:parent-style-name="DefaultParagraphFont" style:family="text">
      <style:text-properties fo:font-style="italic" style:font-style-asian="italic" style:font-style-complex="italic" fo:font-size="10pt" style:font-size-asian="10pt"/>
    </style:style>
    <style:style style:name="T7225" style:parent-style-name="DefaultParagraphFont" style:family="text">
      <style:text-properties fo:font-style="italic" style:font-style-asian="italic" fo:font-size="10pt" style:font-size-asian="10pt" style:font-size-complex="10.5pt"/>
    </style:style>
    <style:style style:name="T722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27" style:parent-style-name="DefaultParagraphFont" style:family="text">
      <style:text-properties fo:font-style="italic" style:font-style-asian="italic" fo:font-size="10pt" style:font-size-asian="10pt" style:font-size-complex="10.5pt"/>
    </style:style>
    <style:style style:name="T7228" style:parent-style-name="DefaultParagraphFont" style:family="text">
      <style:text-properties fo:font-style="italic" style:font-style-asian="italic" fo:font-size="10pt" style:font-size-asian="10pt" style:font-size-complex="10.5pt"/>
    </style:style>
    <style:style style:name="P7229" style:parent-style-name="Normal" style:family="paragraph">
      <style:paragraph-properties fo:text-align="justify" fo:text-indent="0.5in"/>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fo:font-size="11pt" style:font-size-asian="11pt" style:font-size-complex="11pt"/>
    </style:style>
    <style:style style:name="T7232" style:parent-style-name="DefaultParagraphFont" style:family="text">
      <style:text-properties fo:font-weight="bold" style:font-weight-asian="bold" style:text-position="super 63.6%" fo:font-size="11pt" style:font-size-asian="11pt" style:font-size-complex="11pt"/>
    </style:style>
    <style:style style:name="T7233" style:parent-style-name="DefaultParagraphFont" style:family="text">
      <style:text-properties fo:font-weight="bold" style:font-weight-asian="bold" fo:font-size="11pt" style:font-size-asian="11pt" style:font-size-complex="11pt"/>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text-transform="uppercase" style:letter-kerning="true" fo:font-size="11pt" style:font-size-asian="11pt" style:font-size-complex="11pt"/>
    </style:style>
    <style:style style:name="T7236" style:parent-style-name="DefaultParagraphFont" style:family="text">
      <style:text-properties fo:font-weight="bold" style:font-weight-asian="bold" fo:font-size="11pt" style:font-size-asian="11pt" style:font-size-complex="11pt"/>
    </style:style>
    <style:style style:name="P72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238" style:parent-style-name="Normal" style:family="paragraph">
      <style:paragraph-properties fo:text-align="justify" fo:text-indent="0.5in"/>
      <style:text-properties fo:hyphenate="false"/>
    </style:style>
    <style:style style:name="T7239" style:parent-style-name="DefaultParagraphFont" style:family="text">
      <style:text-properties fo:font-weight="bold" style:font-weight-asian="bold" style:font-weight-complex="bold" fo:font-size="11pt" style:font-size-asian="11pt" style:font-size-complex="11pt"/>
    </style:style>
    <style:style style:name="T7240" style:parent-style-name="DefaultParagraphFont" style:family="text">
      <style:text-properties fo:font-weight="bold" style:font-weight-asian="bold" style:font-weight-complex="bold" style:text-position="super 63.6%" fo:font-size="11pt" style:font-size-asian="11pt" style:font-size-complex="11pt"/>
    </style:style>
    <style:style style:name="T7241" style:parent-style-name="DefaultParagraphFont" style:family="text">
      <style:text-properties fo:font-weight="bold" style:font-weight-asian="bold" style:font-weight-complex="bold" fo:font-size="11pt" style:font-size-asian="11pt" style:font-size-complex="11pt"/>
    </style:style>
    <style:style style:name="T7242" style:parent-style-name="DefaultParagraphFont" style:family="text">
      <style:text-properties fo:font-weight="bold" style:font-weight-asian="bold" style:font-weight-complex="bold" fo:font-size="11pt" style:font-size-asian="11pt" style:font-size-complex="11pt"/>
    </style:style>
    <style:style style:name="P7243" style:parent-style-name="Normal" style:family="paragraph">
      <style:paragraph-properties fo:text-align="justify" fo:text-indent="0.5in"/>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style:font-weight-complex="bold" fo:font-size="11pt" style:font-size-asian="11pt" style:font-size-complex="11pt"/>
    </style:style>
    <style:style style:name="T7246" style:parent-style-name="DefaultParagraphFont" style:family="text">
      <style:text-properties fo:font-size="11pt" style:font-size-asian="11pt" style:font-size-complex="11p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text-properties fo:hyphenate="false"/>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fo:font-size="11pt" style:font-size-asian="11pt" style:font-size-complex="11pt"/>
    </style:style>
    <style:style style:name="P7254" style:parent-style-name="Normal" style:family="paragraph">
      <style:paragraph-properties fo:text-align="justify"/>
    </style:style>
    <style:style style:name="T7255" style:parent-style-name="DefaultParagraphFont" style:family="text">
      <style:text-properties style:font-weight-complex="bold" fo:font-style="italic" style:font-style-asian="italic" fo:font-size="10pt" style:font-size-asian="10pt"/>
    </style:style>
    <style:style style:name="T7256" style:parent-style-name="DefaultParagraphFont" style:family="text">
      <style:text-properties fo:font-style="italic" style:font-style-asian="italic" style:font-style-complex="italic" fo:font-size="10pt" style:font-size-asian="10pt"/>
    </style:style>
    <style:style style:name="T7257" style:parent-style-name="DefaultParagraphFont" style:family="text">
      <style:text-properties fo:font-style="italic" style:font-style-asian="italic" style:font-style-complex="italic" style:text-position="super 65%" fo:font-size="10pt" style:font-size-asian="10pt"/>
    </style:style>
    <style:style style:name="T7258" style:parent-style-name="DefaultParagraphFont" style:family="text">
      <style:text-properties fo:font-style="italic" style:font-style-asian="italic" style:font-style-complex="italic" fo:font-size="10pt" style:font-size-asian="10pt"/>
    </style:style>
    <style:style style:name="T7259" style:parent-style-name="DefaultParagraphFont" style:family="text">
      <style:text-properties fo:font-style="italic" style:font-style-asian="italic" fo:font-size="10pt" style:font-size-asian="10pt" style:font-size-complex="10.5pt"/>
    </style:style>
    <style:style style:name="T72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261" style:parent-style-name="DefaultParagraphFont" style:family="text">
      <style:text-properties fo:font-style="italic" style:font-style-asian="italic" fo:font-size="10pt" style:font-size-asian="10pt" style:font-size-complex="10.5pt"/>
    </style:style>
    <style:style style:name="P7262" style:parent-style-name="Normal" style:family="paragraph">
      <style:paragraph-properties fo:text-align="justify"/>
    </style:style>
    <style:style style:name="P7263" style:parent-style-name="Normal" style:family="paragraph">
      <style:paragraph-properties fo:text-align="center"/>
    </style:style>
    <style:style style:name="T7264" style:parent-style-name="DefaultParagraphFont" style:family="text">
      <style:text-properties fo:font-weight="bold" style:font-weight-asian="bold" fo:font-size="11pt" style:font-size-asian="11pt" style:font-size-complex="11pt"/>
    </style:style>
    <style:style style:name="T7265" style:parent-style-name="DefaultParagraphFont" style:family="text">
      <style:text-properties fo:font-weight="bold" style:font-weight-asian="bold" style:text-position="super 63.6%"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text-transform="uppercase" style:letter-kerning="true" fo:font-size="11pt" style:font-size-asian="11pt" style:font-size-complex="11pt"/>
    </style:style>
    <style:style style:name="P7268" style:parent-style-name="Normal" style:family="paragraph">
      <style:paragraph-properties fo:text-align="center"/>
    </style:style>
    <style:style style:name="T7269" style:parent-style-name="DefaultParagraphFont" style:family="text">
      <style:text-properties fo:font-weight="bold" style:font-weight-asian="bold" fo:text-transform="uppercase" style:letter-kerning="true" fo:font-size="11pt" style:font-size-asian="11pt" style:font-size-complex="11pt"/>
    </style:style>
    <style:style style:name="T7270" style:parent-style-name="DefaultParagraphFont" style:family="text">
      <style:text-properties fo:font-weight="bold" style:font-weight-asian="bold" fo:font-size="11pt" style:font-size-asian="11pt" style:font-size-complex="11pt"/>
    </style:style>
    <style:style style:name="T7271" style:parent-style-name="DefaultParagraphFont" style:family="text">
      <style:text-properties fo:font-weight="bold" style:font-weight-asian="bold" fo:text-transform="uppercase" style:letter-kerning="true" fo:font-size="11pt" style:font-size-asian="11pt" style:font-size-complex="11pt"/>
    </style:style>
    <style:style style:name="P7272"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style:text-position="super 63.6%"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color="#000000" fo:font-size="11pt" style:font-size-asian="11pt" style:font-size-complex="11pt" style:language-asian="lt" style:country-asian="LT"/>
    </style:style>
    <style:style style:name="T7280" style:parent-style-name="DefaultParagraphFont" style:family="text">
      <style:text-properties fo:color="#000000" fo:font-size="11pt" style:font-size-asian="11pt" style:font-size-complex="11pt" style:language-asian="lt" style:country-asian="LT"/>
    </style:style>
    <style:style style:name="T7281" style:parent-style-name="DefaultParagraphFont" style:family="text">
      <style:text-properties fo:color="#000000" fo:font-size="11pt" style:font-size-asian="11pt" style:font-size-complex="11pt" style:language-asian="lt" style:country-asian="LT"/>
    </style:style>
    <style:style style:name="T7282" style:parent-style-name="DefaultParagraphFont" style:family="text">
      <style:text-properties fo:color="#000000" fo:font-size="11pt" style:font-size-asian="11pt" style:font-size-complex="11pt" style:language-asian="lt" style:country-asian="LT"/>
    </style:style>
    <style:style style:name="T7283" style:parent-style-name="DefaultParagraphFont" style:family="text">
      <style:text-properties style:font-name-asian="Calibri" fo:color="#000000" fo:font-size="11pt" style:font-size-asian="11pt" style:font-size-complex="11pt"/>
    </style:style>
    <style:style style:name="T7284" style:parent-style-name="DefaultParagraphFont" style:family="text">
      <style:text-properties fo:color="#000000"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style:font-name-asian="Calibri" fo:color="#000000" fo:font-size="11pt" style:font-size-asian="11pt" style:font-size-complex="11pt"/>
    </style:style>
    <style:style style:name="T7287" style:parent-style-name="DefaultParagraphFont" style:family="text">
      <style:text-properties fo:color="#000000"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P7299" style:parent-style-name="Normal" style:family="paragraph">
      <style:paragraph-properties fo:text-align="justify" fo:text-indent="0.5in"/>
    </style:style>
    <style:style style:name="T7300" style:parent-style-name="DefaultParagraphFont" style:family="text">
      <style:text-properties style:font-name-asian="Calibri" fo:font-size="11pt" style:font-size-asian="11pt" style:font-size-complex="11pt"/>
    </style:style>
    <style:style style:name="T7301" style:parent-style-name="DefaultParagraphFont" style:family="text">
      <style:text-properties style:font-name-asian="Calibri" fo:font-size="11pt" style:font-size-asian="11pt" style:font-size-complex="11p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style:font-name-asian="Calibri" fo:font-size="11pt" style:font-size-asian="11pt" style:font-size-complex="11pt"/>
    </style:style>
    <style:style style:name="T7304" style:parent-style-name="DefaultParagraphFont" style:family="text">
      <style:text-properties style:font-name-asian="Calibri" fo:font-size="11pt" style:font-size-asian="11pt" style:font-size-complex="11pt"/>
    </style:style>
    <style:style style:name="T7305" style:parent-style-name="DefaultParagraphFont" style:family="text">
      <style:text-properties style:font-name-asian="Calibri" fo:font-size="11pt" style:font-size-asian="11pt" style:font-size-complex="11pt"/>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style:font-name-asian="Calibri" fo:font-size="11pt" style:font-size-asian="11pt" style:font-size-complex="11p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style:font-name-asian="Calibri"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name-asian="Calibri" fo:font-size="11pt" style:font-size-asian="11pt" style:font-size-complex="11pt"/>
    </style:style>
    <style:style style:name="T7319" style:parent-style-name="DefaultParagraphFont" style:family="text">
      <style:text-properties style:font-name-asian="Calibri" style:text-position="super 63.6%" fo:font-size="11pt" style:font-size-asian="11pt" style:font-size-complex="11pt"/>
    </style:style>
    <style:style style:name="T7320" style:parent-style-name="DefaultParagraphFont" style:family="text">
      <style:text-properties style:font-name-asian="Calibri" fo:font-size="11pt" style:font-size-asian="11pt" style:font-size-complex="11pt"/>
    </style:style>
    <style:style style:name="T7321" style:parent-style-name="DefaultParagraphFont" style:family="text">
      <style:text-properties style:font-name-asian="Calibri" fo:font-size="11pt" style:font-size-asian="11pt" style:font-size-complex="11pt"/>
    </style:style>
    <style:style style:name="T7322" style:parent-style-name="DefaultParagraphFont" style:family="text">
      <style:text-properties style:font-name-asian="Calibri" style:text-position="super 63.6%" fo:font-size="11pt" style:font-size-asian="11pt" style:font-size-complex="11pt"/>
    </style:style>
    <style:style style:name="T7323" style:parent-style-name="DefaultParagraphFont" style:family="text">
      <style:text-properties style:font-name-asian="Calibri" fo:font-size="11pt" style:font-size-asian="11pt" style:font-size-complex="11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fo:text-indent="0.5in"/>
    </style:style>
    <style:style style:name="T7330" style:parent-style-name="DefaultParagraphFont" style:family="text">
      <style:text-properties style:font-name-asian="Calibri" fo:font-size="11pt" style:font-size-asian="11pt" style:font-size-complex="11pt"/>
    </style:style>
    <style:style style:name="T7331" style:parent-style-name="DefaultParagraphFont" style:family="text">
      <style:text-properties style:font-name-asian="Calibri" fo:font-size="11pt" style:font-size-asian="11pt" style:font-size-complex="11pt"/>
    </style:style>
    <style:style style:name="T7332" style:parent-style-name="DefaultParagraphFont" style:family="text">
      <style:text-properties style:font-name-asian="Calibri" fo:font-size="11pt" style:font-size-asian="11pt" style:font-size-complex="11pt"/>
    </style:style>
    <style:style style:name="T7333" style:parent-style-name="DefaultParagraphFont" style:family="text">
      <style:text-properties style:font-name-asian="Calibri" fo:font-weight="bold" style:font-weight-asian="bold" fo:font-size="11pt" style:font-size-asian="11pt" style:font-size-complex="11pt"/>
    </style:style>
    <style:style style:name="T7334" style:parent-style-name="DefaultParagraphFont" style:family="text">
      <style:text-properties style:font-name-asian="Calibri" fo:font-size="11pt" style:font-size-asian="11pt" style:font-size-complex="11pt"/>
    </style:style>
    <style:style style:name="T7335" style:parent-style-name="DefaultParagraphFont" style:family="text">
      <style:text-properties style:font-name-asian="Calibri" fo:font-weight="bold" style:font-weight-asian="bold" fo:font-size="11pt" style:font-size-asian="11pt" style:font-size-complex="11pt"/>
    </style:style>
    <style:style style:name="T7336" style:parent-style-name="DefaultParagraphFont" style:family="text">
      <style:text-properties style:font-name-asian="Calibri" fo:font-size="11pt" style:font-size-asian="11pt" style:font-size-complex="11pt"/>
    </style:style>
    <style:style style:name="T7337" style:parent-style-name="DefaultParagraphFont" style:family="text">
      <style:text-properties style:font-name-asian="Calibri" style:text-position="super 63.6%" fo:font-size="11pt" style:font-size-asian="11pt" style:font-size-complex="11pt"/>
    </style:style>
    <style:style style:name="T7338" style:parent-style-name="DefaultParagraphFont" style:family="text">
      <style:text-properties style:font-name-asian="Calibri"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5in"/>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name-asian="MS Mincho"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fo:font-size="11pt" style:font-size-asian="11pt" style:font-size-complex="11pt"/>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font-size="11pt" style:font-size-asian="11pt" style:font-size-complex="11pt"/>
    </style:style>
    <style:style style:name="P7376" style:parent-style-name="Normal" style:family="paragraph">
      <style:paragraph-properties fo:text-align="justify" fo:text-indent="0.5in"/>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fo:letter-spacing="0.0006in" fo:font-size="11pt" style:font-size-asian="11pt" style:font-size-complex="11pt"/>
    </style:style>
    <style:style style:name="T7382" style:parent-style-name="DefaultParagraphFont" style:family="text">
      <style:text-properties style:font-weight-complex="bold" fo:letter-spacing="0.0006in"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letter-spacing="0.0006in"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T7386" style:parent-style-name="DefaultParagraphFont" style:family="text">
      <style:text-properties style:font-weight-complex="bold" fo:letter-spacing="0.0006in" fo:font-size="11pt" style:font-size-asian="11pt" style:font-size-complex="11pt"/>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letter-spacing="0.0006in" fo:font-size="11pt" style:font-size-asian="11pt" style:font-size-complex="11pt"/>
    </style:style>
    <style:style style:name="P7389" style:parent-style-name="Normal" style:family="paragraph">
      <style:paragraph-properties fo:text-align="justify" fo:text-indent="0.5in"/>
    </style:style>
    <style:style style:name="T7390" style:parent-style-name="DefaultParagraphFont" style:family="text">
      <style:text-properties style:font-weight-complex="bold" fo:letter-spacing="0.0006in" fo:font-size="11pt" style:font-size-asian="11pt" style:font-size-complex="11pt"/>
    </style:style>
    <style:style style:name="T7391" style:parent-style-name="DefaultParagraphFont" style:family="text">
      <style:text-properties style:font-weight-complex="bold" fo:letter-spacing="0.0006in"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T7393" style:parent-style-name="DefaultParagraphFont" style:family="text">
      <style:text-properties style:font-weight-complex="bold" fo:letter-spacing="0.0006in" fo:font-size="11pt" style:font-size-asian="11pt" style:font-size-complex="11pt"/>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letter-spacing="0.0006in"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letter-spacing="0.0006in" fo:font-size="11pt" style:font-size-asian="11pt" style:font-size-complex="11pt"/>
    </style:style>
    <style:style style:name="P7399" style:parent-style-name="Normal" style:family="paragraph">
      <style:paragraph-properties fo:text-align="justify"/>
    </style:style>
    <style:style style:name="T7400" style:parent-style-name="DefaultParagraphFont" style:family="text">
      <style:text-properties style:font-weight-complex="bold" fo:font-style="italic" style:font-style-asian="italic" fo:font-size="10pt" style:font-size-asian="10pt"/>
    </style:style>
    <style:style style:name="T7401" style:parent-style-name="DefaultParagraphFont" style:family="text">
      <style:text-properties fo:font-style="italic" style:font-style-asian="italic" style:font-style-complex="italic" fo:font-size="10pt" style:font-size-asian="10pt"/>
    </style:style>
    <style:style style:name="T7402" style:parent-style-name="DefaultParagraphFont" style:family="text">
      <style:text-properties fo:font-style="italic" style:font-style-asian="italic" style:font-style-complex="italic" style:text-position="super 65%" fo:font-size="10pt" style:font-size-asian="10pt"/>
    </style:style>
    <style:style style:name="T7403" style:parent-style-name="DefaultParagraphFont" style:family="text">
      <style:text-properties fo:font-style="italic" style:font-style-asian="italic" style:font-style-complex="italic" fo:font-size="10pt" style:font-size-asian="10pt"/>
    </style:style>
    <style:style style:name="T7404" style:parent-style-name="DefaultParagraphFont" style:family="text">
      <style:text-properties fo:font-style="italic" style:font-style-asian="italic" fo:font-size="10pt" style:font-size-asian="10pt" style:font-size-complex="10.5pt"/>
    </style:style>
    <style:style style:name="T740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font-size-complex="10.5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12" style:parent-style-name="Normal" style:family="paragraph">
      <style:paragraph-properties fo:text-align="center"/>
    </style:style>
    <style:style style:name="T741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417" style:parent-style-name="Normal" style:family="paragraph">
      <style:paragraph-properties fo:text-align="justify" fo:margin-left="1.7722in" fo:text-indent="-1.2722in">
        <style:tab-stops/>
      </style:paragraph-properties>
    </style:style>
    <style:style style:name="T7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22" style:parent-style-name="Normal" style:family="paragraph">
      <style:paragraph-properties fo:text-align="justify" fo:text-indent="0.5in"/>
    </style:style>
    <style:style style:name="T7423" style:parent-style-name="DefaultParagraphFont" style:family="text">
      <style:text-properties fo:color="#000000" fo:font-size="11pt" style:font-size-asian="11pt" style:font-size-complex="11pt" style:language-asian="lt" style:country-asian="LT"/>
    </style:style>
    <style:style style:name="T7424" style:parent-style-name="DefaultParagraphFont" style:family="text">
      <style:text-properties fo:color="#000000" fo:font-size="11pt" style:font-size-asian="11pt" style:font-size-complex="11pt" style:language-asian="lt" style:country-asian="LT"/>
    </style:style>
    <style:style style:name="T7425" style:parent-style-name="DefaultParagraphFont" style:family="text">
      <style:text-properties fo:color="#000000" fo:font-size="11pt" style:font-size-asian="11pt" style:font-size-complex="11pt" style:language-asian="lt" style:country-asian="LT"/>
    </style:style>
    <style:style style:name="T7426" style:parent-style-name="DefaultParagraphFont" style:family="text">
      <style:text-properties fo:color="#000000" fo:font-size="11pt" style:font-size-asian="11pt" style:font-size-complex="11pt" style:language-asian="lt" style:country-asian="LT"/>
    </style:style>
    <style:style style:name="P7427" style:parent-style-name="Normal" style:family="paragraph">
      <style:paragraph-properties fo:text-align="justify" fo:text-indent="0.5in"/>
    </style:style>
    <style:style style:name="T7428" style:parent-style-name="DefaultParagraphFont" style:family="text">
      <style:text-properties fo:color="#000000" fo:font-size="11pt" style:font-size-asian="11pt" style:font-size-complex="11pt" style:language-asian="lt" style:country-asian="LT"/>
    </style:style>
    <style:style style:name="T7429" style:parent-style-name="DefaultParagraphFont" style:family="text">
      <style:text-properties fo:color="#000000" fo:font-size="11pt" style:font-size-asian="11pt" style:font-size-complex="11pt" style:language-asian="lt" style:country-asian="LT"/>
    </style:style>
    <style:style style:name="T7430" style:parent-style-name="DefaultParagraphFont" style:family="text">
      <style:text-properties fo:color="#000000" fo:font-size="11pt" style:font-size-asian="11pt" style:font-size-complex="11pt" style:language-asian="lt" style:country-asian="LT"/>
    </style:style>
    <style:style style:name="T7431" style:parent-style-name="DefaultParagraphFont" style:family="text">
      <style:text-properties fo:color="#000000" fo:font-size="11pt" style:font-size-asian="11pt" style:font-size-complex="11pt" style:language-asian="lt" style:country-asian="LT"/>
    </style:style>
    <style:style style:name="P7432" style:parent-style-name="Normal" style:family="paragraph">
      <style:paragraph-properties fo:text-align="justify" fo:text-indent="0.5in"/>
    </style:style>
    <style:style style:name="T7433" style:parent-style-name="DefaultParagraphFont" style:family="text">
      <style:text-properties fo:color="#000000" fo:font-size="11pt" style:font-size-asian="11pt" style:font-size-complex="11pt" style:language-asian="lt" style:country-asian="LT"/>
    </style:style>
    <style:style style:name="T7434" style:parent-style-name="DefaultParagraphFont" style:family="text">
      <style:text-properties fo:color="#000000"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complex="en" style:country-complex="US"/>
    </style:style>
    <style:style style:name="T7437" style:parent-style-name="DefaultParagraphFont" style:family="text">
      <style:text-properties fo:font-size="11pt" style:font-size-asian="11pt" style:font-size-complex="11pt" style:language-complex="en" style:country-complex="US"/>
    </style:style>
    <style:style style:name="T7438" style:parent-style-name="DefaultParagraphFont" style:family="text">
      <style:text-properties fo:font-size="11pt" style:font-size-asian="11pt" style:font-size-complex="11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5in"/>
    </style:style>
    <style:style style:name="T7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4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49" style:parent-style-name="Normal" style:family="paragraph">
      <style:paragraph-properties fo:text-align="justify" fo:text-indent="0.5in"/>
    </style:style>
    <style:style style:name="T7450" style:parent-style-name="DefaultParagraphFont" style:family="text">
      <style:text-properties fo:color="#000000" fo:font-size="11pt" style:font-size-asian="11pt" style:font-size-complex="11pt" style:language-asian="lt" style:country-asian="LT"/>
    </style:style>
    <style:style style:name="P7451" style:parent-style-name="Normal" style:family="paragraph">
      <style:paragraph-properties fo:text-align="justify" fo:text-indent="0.5in"/>
    </style:style>
    <style:style style:name="T7452" style:parent-style-name="DefaultParagraphFont" style:family="text">
      <style:text-properties fo:color="#000000" fo:font-size="11pt" style:font-size-asian="11pt" style:font-size-complex="11pt" style:language-asian="lt" style:country-asian="LT"/>
    </style:style>
    <style:style style:name="T7453" style:parent-style-name="DefaultParagraphFont" style:family="text">
      <style:text-properties fo:color="#000000" fo:font-size="11pt" style:font-size-asian="11pt" style:font-size-complex="11pt" style:language-asian="lt" style:country-asian="LT"/>
    </style:style>
    <style:style style:name="P7454" style:parent-style-name="Normal" style:family="paragraph">
      <style:paragraph-properties fo:text-align="justify" fo:text-indent="0.5in"/>
    </style:style>
    <style:style style:name="T7455" style:parent-style-name="DefaultParagraphFont" style:family="text">
      <style:text-properties fo:color="#000000" fo:font-size="11pt" style:font-size-asian="11pt" style:font-size-complex="11pt" style:language-asian="lt" style:country-asian="LT"/>
    </style:style>
    <style:style style:name="T7456" style:parent-style-name="DefaultParagraphFont" style:family="text">
      <style:text-properties fo:color="#000000"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color="#000000" fo:font-size="11pt" style:font-size-asian="11pt" style:font-size-complex="11pt" style:language-asian="lt" style:country-asian="LT"/>
    </style:style>
    <style:style style:name="T7459" style:parent-style-name="DefaultParagraphFont" style:family="text">
      <style:text-properties fo:color="#000000" fo:font-size="11pt" style:font-size-asian="11pt" style:font-size-complex="11pt" style:language-asian="lt" style:country-asian="LT"/>
    </style:style>
    <style:style style:name="T7460" style:parent-style-name="DefaultParagraphFont" style:family="text">
      <style:text-properties fo:color="#000000"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font-size-complex="11pt" style:language-asian="lt" style:country-asian="LT"/>
    </style:style>
    <style:style style:name="T7463" style:parent-style-name="DefaultParagraphFont" style:family="text">
      <style:text-properties fo:color="#000000" fo:font-size="11pt" style:font-size-asian="11pt" style:font-size-complex="11pt" style:language-asian="lt" style:country-asian="LT"/>
    </style:style>
    <style:style style:name="P7464" style:parent-style-name="Normal" style:family="paragraph">
      <style:paragraph-properties fo:text-align="justify" fo:text-indent="0.5in"/>
    </style:style>
    <style:style style:name="T7465" style:parent-style-name="DefaultParagraphFont" style:family="text">
      <style:text-properties fo:color="#000000" fo:font-size="11pt" style:font-size-asian="11pt" style:font-size-complex="11pt" style:language-asian="lt" style:country-asian="LT"/>
    </style:style>
    <style:style style:name="T7466" style:parent-style-name="DefaultParagraphFont" style:family="text">
      <style:text-properties fo:color="#000000" fo:font-size="11pt" style:font-size-asian="11pt" style:font-size-complex="11pt" style:language-asian="lt" style:country-asian="LT"/>
    </style:style>
    <style:style style:name="T7467" style:parent-style-name="DefaultParagraphFont" style:family="text">
      <style:text-properties fo:color="#000000"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color="#000000" fo:font-size="11pt" style:font-size-asian="11pt" style:font-size-complex="11pt" style:language-asian="lt" style:country-asian="LT"/>
    </style:style>
    <style:style style:name="T7470" style:parent-style-name="DefaultParagraphFont" style:family="text">
      <style:text-properties fo:color="#000000"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color="#000000" fo:font-size="11pt" style:font-size-asian="11pt" style:font-size-complex="11pt" style:language-asian="lt" style:country-asian="LT"/>
    </style:style>
    <style:style style:name="T7473" style:parent-style-name="DefaultParagraphFont" style:family="text">
      <style:text-properties fo:color="#000000" fo:font-size="11pt" style:font-size-asian="11pt" style:font-size-complex="11pt" style:language-asian="lt" style:country-asian="LT"/>
    </style:style>
    <style:style style:name="T7474" style:parent-style-name="DefaultParagraphFont" style:family="text">
      <style:text-properties fo:color="#000000" fo:font-size="11pt" style:font-size-asian="11pt" style:font-size-complex="11pt" style:language-asian="lt" style:country-asian="L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language-asian="lt" style:country-asian="LT"/>
    </style:style>
    <style:style style:name="T7477" style:parent-style-name="DefaultParagraphFont" style:family="text">
      <style:text-properties fo:color="#000000"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color="#000000" fo:font-size="11pt" style:font-size-asian="11pt" style:font-size-complex="11pt" style:language-asian="lt" style:country-asian="LT"/>
    </style:style>
    <style:style style:name="T7480" style:parent-style-name="DefaultParagraphFont" style:family="text">
      <style:text-properties fo:color="#000000"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color="#000000" fo:font-size="11pt" style:font-size-asian="11pt" style:font-size-complex="11pt" style:language-asian="lt" style:country-asian="LT"/>
    </style:style>
    <style:style style:name="T7483" style:parent-style-name="DefaultParagraphFont" style:family="text">
      <style:text-properties fo:color="#000000" fo:font-size="11pt" style:font-size-asian="11pt" style:font-size-complex="11pt" style:language-asian="lt" style:country-asian="LT"/>
    </style:style>
    <style:style style:name="T7484" style:parent-style-name="DefaultParagraphFont" style:family="text">
      <style:text-properties fo:color="#000000"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color="#000000" fo:font-size="11pt" style:font-size-asian="11pt" style:font-size-complex="11pt" style:language-complex="en" style:country-complex="US"/>
    </style:style>
    <style:style style:name="T7487" style:parent-style-name="DefaultParagraphFont" style:family="text">
      <style:text-properties style:font-weight-complex="bold" fo:color="#000000" fo:font-size="11pt" style:font-size-asian="11pt" style:font-size-complex="11pt" style:language-complex="en" style:country-complex="US"/>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language-complex="en" style:country-complex="US"/>
    </style:style>
    <style:style style:name="T7496" style:parent-style-name="DefaultParagraphFont" style:family="text">
      <style:text-properties style:font-weight-complex="bold" fo:color="#000000" fo:font-size="11pt" style:font-size-asian="11pt" style:font-size-complex="11pt" style:language-complex="en" style:country-complex="US"/>
    </style:style>
    <style:style style:name="T7497" style:parent-style-name="DefaultParagraphFont" style:family="text">
      <style:text-properties style:font-weight-complex="bold" fo:color="#000000" fo:font-size="11pt" style:font-size-asian="11pt" style:font-size-complex="11pt" style:language-asian="en" style:country-asian="GB"/>
    </style:style>
    <style:style style:name="T7498" style:parent-style-name="DefaultParagraphFont" style:family="text">
      <style:text-properties fo:font-size="11pt" style:font-size-asian="11pt" style:font-size-complex="11pt"/>
    </style:style>
    <style:style style:name="T7499" style:parent-style-name="DefaultParagraphFont" style:family="text">
      <style:text-properties fo:color="#000000" fo:font-size="11pt" style:font-size-asian="11pt" style:font-size-complex="11pt" style:language-asian="en" style:country-asian="GB"/>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fo:text-indent="0.5in"/>
    </style:style>
    <style:style style:name="T7508" style:parent-style-name="DefaultParagraphFont" style:family="text">
      <style:text-properties style:font-weight-complex="bold" fo:color="#000000" fo:font-size="11pt" style:font-size-asian="11pt" style:font-size-complex="11pt" style:language-complex="en" style:country-complex="US"/>
    </style:style>
    <style:style style:name="T7509" style:parent-style-name="DefaultParagraphFont" style:family="text">
      <style:text-properties style:font-weight-complex="bold" fo:color="#000000" fo:font-size="11pt" style:font-size-asian="11pt" style:font-size-complex="11pt" style:language-complex="en" style:country-complex="US"/>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fo:margin-left="1.7722in" fo:text-indent="-1.2722in">
        <style:tab-stops/>
      </style:paragraph-properties>
    </style:style>
    <style:style style:name="T75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color="#000000" fo:font-size="11pt" style:font-size-asian="11pt" style:font-size-complex="11pt" style:language-asian="en" style:country-asian="GB"/>
    </style:style>
    <style:style style:name="T7525" style:parent-style-name="DefaultParagraphFont" style:family="text">
      <style:text-properties fo:color="#000000" fo:font-size="11pt" style:font-size-asian="11pt" style:font-size-complex="11pt" style:language-asian="en" style:country-asian="GB"/>
    </style:style>
    <style:style style:name="T7526" style:parent-style-name="DefaultParagraphFont" style:family="text">
      <style:text-properties fo:color="#000000" fo:font-size="11pt" style:font-size-asian="11pt" style:font-size-complex="11pt" style:language-asian="en" style:country-asian="GB"/>
    </style:style>
    <style:style style:name="T7527" style:parent-style-name="DefaultParagraphFont" style:family="text">
      <style:text-properties fo:color="#000000" style:text-position="super 63.6%" fo:font-size="11pt" style:font-size-asian="11pt" style:font-size-complex="11pt" style:language-asian="en" style:country-asian="GB"/>
    </style:style>
    <style:style style:name="T7528" style:parent-style-name="DefaultParagraphFont" style:family="text">
      <style:text-properties fo:color="#000000" fo:font-size="11pt" style:font-size-asian="11pt" style:font-size-complex="11pt" style:language-asian="en" style:country-asian="GB"/>
    </style:style>
    <style:style style:name="T7529" style:parent-style-name="DefaultParagraphFont" style:family="text">
      <style:text-properties fo:color="#000000" style:text-position="super 63.6%" fo:font-size="11pt" style:font-size-asian="11pt" style:font-size-complex="11pt" style:language-asian="en" style:country-asian="GB"/>
    </style:style>
    <style:style style:name="T7530" style:parent-style-name="DefaultParagraphFont" style:family="text">
      <style:text-properties fo:color="#000000" fo:font-size="11pt" style:font-size-asian="11pt" style:font-size-complex="11pt" style:language-asian="en" style:country-asian="GB"/>
    </style:style>
    <style:style style:name="T7531" style:parent-style-name="DefaultParagraphFont" style:family="text">
      <style:text-properties fo:color="#000000" style:text-position="super 63.6%" fo:font-size="11pt" style:font-size-asian="11pt" style:font-size-complex="11pt" style:language-asian="en" style:country-asian="GB"/>
    </style:style>
    <style:style style:name="T7532" style:parent-style-name="DefaultParagraphFont" style:family="text">
      <style:text-properties fo:color="#000000" fo:font-size="11pt" style:font-size-asian="11pt" style:font-size-complex="11pt" style:language-asian="en" style:country-asian="GB"/>
    </style:style>
    <style:style style:name="T7533" style:parent-style-name="DefaultParagraphFont" style:family="text">
      <style:text-properties fo:color="#000000" style:text-position="super 63.6%" fo:font-size="11pt" style:font-size-asian="11pt" style:font-size-complex="11pt" style:language-asian="en" style:country-asian="GB"/>
    </style:style>
    <style:style style:name="T7534" style:parent-style-name="DefaultParagraphFont" style:family="text">
      <style:text-properties fo:color="#000000" fo:font-size="11pt" style:font-size-asian="11pt" style:font-size-complex="11pt" style:language-asian="en" style:country-asian="GB"/>
    </style:style>
    <style:style style:name="T7535" style:parent-style-name="DefaultParagraphFont" style:family="text">
      <style:text-properties fo:color="#000000" style:text-position="super 63.6%" fo:font-size="11pt" style:font-size-asian="11pt" style:font-size-complex="11pt" style:language-asian="en" style:country-asian="GB"/>
    </style:style>
    <style:style style:name="T7536" style:parent-style-name="DefaultParagraphFont" style:family="text">
      <style:text-properties fo:color="#000000" fo:font-size="11pt" style:font-size-asian="11pt" style:font-size-complex="11pt" style:language-asian="en" style:country-asian="GB"/>
    </style:style>
    <style:style style:name="T7537" style:parent-style-name="DefaultParagraphFont" style:family="text">
      <style:text-properties fo:color="#000000" style:text-position="super 63.6%" fo:font-size="11pt" style:font-size-asian="11pt" style:font-size-complex="11pt" style:language-asian="en" style:country-asian="GB"/>
    </style:style>
    <style:style style:name="T7538" style:parent-style-name="DefaultParagraphFont" style:family="text">
      <style:text-properties fo:color="#000000" fo:font-size="11pt" style:font-size-asian="11pt" style:font-size-complex="11pt" style:language-asian="en" style:country-asian="GB"/>
    </style:style>
    <style:style style:name="T7539" style:parent-style-name="DefaultParagraphFont" style:family="text">
      <style:text-properties fo:color="#000000" style:text-position="super 63.6%" fo:font-size="11pt" style:font-size-asian="11pt" style:font-size-complex="11pt" style:language-asian="en" style:country-asian="GB"/>
    </style:style>
    <style:style style:name="T7540" style:parent-style-name="DefaultParagraphFont" style:family="text">
      <style:text-properties fo:color="#000000" fo:font-size="11pt" style:font-size-asian="11pt" style:font-size-complex="11pt" style:language-asian="en" style:country-asian="GB"/>
    </style:style>
    <style:style style:name="T7541" style:parent-style-name="DefaultParagraphFont" style:family="text">
      <style:text-properties fo:color="#000000" style:text-position="super 63.6%" fo:font-size="11pt" style:font-size-asian="11pt" style:font-size-complex="11pt" style:language-asian="en" style:country-asian="GB"/>
    </style:style>
    <style:style style:name="T7542" style:parent-style-name="DefaultParagraphFont" style:family="text">
      <style:text-properties fo:color="#000000" fo:font-size="11pt" style:font-size-asian="11pt" style:font-size-complex="11pt" style:language-asian="en" style:country-asian="GB"/>
    </style:style>
    <style:style style:name="T7543" style:parent-style-name="DefaultParagraphFont" style:family="text">
      <style:text-properties fo:color="#000000" style:text-position="super 63.6%" fo:font-size="11pt" style:font-size-asian="11pt" style:font-size-complex="11pt" style:language-asian="en" style:country-asian="GB"/>
    </style:style>
    <style:style style:name="T7544" style:parent-style-name="DefaultParagraphFont" style:family="text">
      <style:text-properties fo:color="#000000" fo:font-size="11pt" style:font-size-asian="11pt" style:font-size-complex="11pt" style:language-asian="en" style:country-asian="GB"/>
    </style:style>
    <style:style style:name="P7545" style:parent-style-name="Normal" style:family="paragraph">
      <style:paragraph-properties fo:text-align="justify" fo:text-indent="0.5in"/>
    </style:style>
    <style:style style:name="T7546" style:parent-style-name="DefaultParagraphFont" style:family="text">
      <style:text-properties fo:color="#000000" fo:font-size="11pt" style:font-size-asian="11pt" style:font-size-complex="11pt" style:language-asian="en" style:country-asian="GB"/>
    </style:style>
    <style:style style:name="T7547" style:parent-style-name="DefaultParagraphFont" style:family="text">
      <style:text-properties fo:color="#000000" fo:font-size="11pt" style:font-size-asian="11pt" style:font-size-complex="11pt" style:language-asian="en" style:country-asian="GB"/>
    </style:style>
    <style:style style:name="P7548" style:parent-style-name="Normal" style:family="paragraph">
      <style:paragraph-properties fo:text-align="justify" fo:text-indent="0.5in"/>
    </style:style>
    <style:style style:name="T7549" style:parent-style-name="DefaultParagraphFont" style:family="text">
      <style:text-properties fo:color="#000000" fo:font-size="11pt" style:font-size-asian="11pt" style:font-size-complex="11pt" style:language-asian="en" style:country-asian="GB"/>
    </style:style>
    <style:style style:name="T7550" style:parent-style-name="DefaultParagraphFont" style:family="text">
      <style:text-properties fo:color="#000000" fo:font-size="11pt" style:font-size-asian="11pt" style:font-size-complex="11pt" style:language-asian="en" style:country-asian="GB"/>
    </style:style>
    <style:style style:name="P7551" style:parent-style-name="Normal" style:family="paragraph">
      <style:paragraph-properties fo:text-align="justify" fo:text-indent="0.5in"/>
    </style:style>
    <style:style style:name="T7552" style:parent-style-name="DefaultParagraphFont" style:family="text">
      <style:text-properties fo:color="#000000" fo:font-size="11pt" style:font-size-asian="11pt" style:font-size-complex="11pt" style:language-asian="en" style:country-asian="GB"/>
    </style:style>
    <style:style style:name="T7553" style:parent-style-name="DefaultParagraphFont" style:family="text">
      <style:text-properties fo:color="#000000" fo:font-size="11pt" style:font-size-asian="11pt" style:font-size-complex="11pt" style:language-asian="en" style:country-asian="GB"/>
    </style:style>
    <style:style style:name="T7554" style:parent-style-name="DefaultParagraphFont" style:family="text">
      <style:text-properties fo:color="#000000" fo:font-size="11pt" style:font-size-asian="11pt" style:font-size-complex="11pt" style:language-asian="en" style:country-asian="GB"/>
    </style:style>
    <style:style style:name="T7555" style:parent-style-name="DefaultParagraphFont" style:family="text">
      <style:text-properties fo:color="#000000" fo:font-size="11pt" style:font-size-asian="11pt" style:font-size-complex="11pt" style:language-asian="en" style:country-asian="GB"/>
    </style:style>
    <style:style style:name="T7556" style:parent-style-name="DefaultParagraphFont" style:family="text">
      <style:text-properties fo:color="#000000" fo:font-size="11pt" style:font-size-asian="11pt" style:font-size-complex="11pt" style:language-asian="en" style:country-asian="GB"/>
    </style:style>
    <style:style style:name="P7557" style:parent-style-name="Normal" style:family="paragraph">
      <style:paragraph-properties fo:text-align="justify" fo:text-indent="0.5in"/>
    </style:style>
    <style:style style:name="T7558" style:parent-style-name="DefaultParagraphFont" style:family="text">
      <style:text-properties fo:color="#000000" fo:font-size="11pt" style:font-size-asian="11pt" style:font-size-complex="11pt" style:language-asian="en" style:country-asian="GB"/>
    </style:style>
    <style:style style:name="T7559" style:parent-style-name="DefaultParagraphFont" style:family="text">
      <style:text-properties fo:color="#000000" fo:font-size="11pt" style:font-size-asian="11pt" style:font-size-complex="11pt" style:language-asian="en" style:country-asian="GB"/>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language-complex="en" style:country-complex="US"/>
    </style:style>
    <style:style style:name="T7562" style:parent-style-name="DefaultParagraphFont" style:family="text">
      <style:text-properties fo:font-size="11pt" style:font-size-asian="11pt" style:font-size-complex="11pt" style:language-complex="en" style:country-complex="US"/>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5in"/>
    </style:style>
    <style:style style:name="T7572" style:parent-style-name="DefaultParagraphFont" style:family="text">
      <style:text-properties fo:color="#000000" fo:font-size="11pt" style:font-size-asian="11pt" style:font-size-complex="11pt" style:language-asian="en" style:country-asian="GB"/>
    </style:style>
    <style:style style:name="T7573" style:parent-style-name="DefaultParagraphFont" style:family="text">
      <style:text-properties fo:color="#000000" fo:font-size="11pt" style:font-size-asian="11pt" style:font-size-complex="11pt" style:language-asian="en" style:country-asian="GB"/>
    </style:style>
    <style:style style:name="T7574" style:parent-style-name="DefaultParagraphFont" style:family="text">
      <style:text-properties fo:color="#000000" fo:font-size="11pt" style:font-size-asian="11pt" style:font-size-complex="11pt" style:language-asian="en" style:country-asian="GB"/>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language-asian="lt" style:country-asian="LT"/>
    </style:style>
    <style:style style:name="T7582" style:parent-style-name="DefaultParagraphFont" style:family="text">
      <style:text-properties fo:color="#000000" fo:font-size="11pt" style:font-size-asian="11pt" style:font-size-complex="11pt" style:language-asian="lt" style:country-asian="LT"/>
    </style:style>
    <style:style style:name="T7583" style:parent-style-name="DefaultParagraphFont" style:family="text">
      <style:text-properties fo:color="#000000" style:text-position="super 63.6%" fo:font-size="11pt" style:font-size-asian="11pt" style:font-size-complex="11pt" style:language-asian="lt" style:country-asian="LT"/>
    </style:style>
    <style:style style:name="T7584" style:parent-style-name="DefaultParagraphFont" style:family="text">
      <style:text-properties fo:color="#000000" fo:font-size="11pt" style:font-size-asian="11pt" style:font-size-complex="11pt" style:language-asian="lt" style:country-asian="LT"/>
    </style:style>
    <style:style style:name="T7585" style:parent-style-name="DefaultParagraphFont" style:family="text">
      <style:text-properties fo:color="#000000"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T7587" style:parent-style-name="DefaultParagraphFont" style:family="text">
      <style:text-properties fo:color="#000000" fo:font-size="11pt" style:font-size-asian="11pt" style:font-size-complex="11pt" style:language-asian="lt" style:country-asian="LT"/>
    </style:style>
    <style:style style:name="T7588" style:parent-style-name="DefaultParagraphFont" style:family="text">
      <style:text-properties fo:color="#000000" fo:font-size="11pt" style:font-size-asian="11pt" style:font-size-complex="11pt" style:language-asian="lt" style:country-asian="LT"/>
    </style:style>
    <style:style style:name="T7589" style:parent-style-name="DefaultParagraphFont" style:family="text">
      <style:text-properties fo:color="#000000" fo:font-size="11pt" style:font-size-asian="11pt" style:font-size-complex="11pt" style:language-asian="lt" style:country-asian="LT"/>
    </style:style>
    <style:style style:name="T7590" style:parent-style-name="DefaultParagraphFont" style:family="text">
      <style:text-properties fo:color="#000000" style:text-position="super 63.6%" fo:font-size="11pt" style:font-size-asian="11pt" style:font-size-complex="11pt" style:language-asian="lt" style:country-asian="LT"/>
    </style:style>
    <style:style style:name="T7591" style:parent-style-name="DefaultParagraphFont" style:family="text">
      <style:text-properties fo:color="#FF0000" fo:font-size="11pt" style:font-size-asian="11pt" style:font-size-complex="11pt" style:language-asian="lt" style:country-asian="LT"/>
    </style:style>
    <style:style style:name="T7592" style:parent-style-name="DefaultParagraphFont" style:family="text">
      <style:text-properties fo:color="#000000" fo:font-size="11pt" style:font-size-asian="11pt" style:font-size-complex="11pt" style:language-asian="lt" style:country-asian="LT"/>
    </style:style>
    <style:style style:name="T7593" style:parent-style-name="DefaultParagraphFont" style:family="text">
      <style:text-properties fo:color="#000000" style:text-position="super 63.6%" fo:font-size="11pt" style:font-size-asian="11pt" style:font-size-complex="11pt" style:language-asian="lt" style:country-asian="LT"/>
    </style:style>
    <style:style style:name="T7594" style:parent-style-name="DefaultParagraphFont" style:family="text">
      <style:text-properties fo:color="#000000" fo:font-size="11pt" style:font-size-asian="11pt" style:font-size-complex="11pt" style:language-asian="lt" style:country-asian="L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color="#000000"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T7599" style:parent-style-name="DefaultParagraphFont" style:family="text">
      <style:text-properties fo:color="#000000" style:text-position="super 63.6%" fo:font-size="11pt" style:font-size-asian="11pt" style:font-size-complex="11pt" style:language-asian="lt" style:country-asian="LT"/>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style:text-position="super 63.6%" fo:font-size="11pt" style:font-size-asian="11pt" style:font-size-complex="11pt" style:language-asian="lt" style:country-asian="LT"/>
    </style:style>
    <style:style style:name="T7602" style:parent-style-name="DefaultParagraphFont" style:family="text">
      <style:text-properties fo:color="#000000"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color="#000000" fo:font-size="11pt" style:font-size-asian="11pt" style:font-size-complex="11pt" style:language-asian="lt" style:country-asian="LT"/>
    </style:style>
    <style:style style:name="T7605" style:parent-style-name="DefaultParagraphFont" style:family="text">
      <style:text-properties fo:color="#000000" fo:font-size="11pt" style:font-size-asian="11pt" style:font-size-complex="11pt" style:language-asian="lt" style:country-asian="LT"/>
    </style:style>
    <style:style style:name="T7606" style:parent-style-name="DefaultParagraphFont" style:family="text">
      <style:text-properties fo:color="#000000" fo:font-size="11pt" style:font-size-asian="11pt" style:font-size-complex="11pt" style:language-asian="lt" style:country-asian="LT"/>
    </style:style>
    <style:style style:name="T7607" style:parent-style-name="DefaultParagraphFont" style:family="text">
      <style:text-properties fo:color="#000000" fo:font-size="11pt" style:font-size-asian="11pt" style:font-size-complex="11pt" style:language-asian="lt" style:country-asian="LT"/>
    </style:style>
    <style:style style:name="P7608" style:parent-style-name="Normal" style:family="paragraph">
      <style:paragraph-properties fo:text-align="justify" fo:text-indent="0.5in"/>
    </style:style>
    <style:style style:name="T7609" style:parent-style-name="DefaultParagraphFont" style:family="text">
      <style:text-properties fo:color="#000000" fo:font-size="11pt" style:font-size-asian="11pt" style:font-size-complex="11pt" style:language-asian="lt" style:country-asian="LT"/>
    </style:style>
    <style:style style:name="T7610" style:parent-style-name="DefaultParagraphFont" style:family="text">
      <style:text-properties fo:color="#000000" fo:font-size="11pt" style:font-size-asian="11pt" style:font-size-complex="11pt" style:language-asian="lt" style:country-asian="LT"/>
    </style:style>
    <style:style style:name="T7611" style:parent-style-name="DefaultParagraphFont" style:family="text">
      <style:text-properties fo:color="#000000" fo:font-size="11pt" style:font-size-asian="11pt" style:font-size-complex="11pt" style:language-asian="lt" style:country-asian="LT"/>
    </style:style>
    <style:style style:name="T7612" style:parent-style-name="DefaultParagraphFont" style:family="text">
      <style:text-properties fo:color="#000000" fo:font-size="11pt" style:font-size-asian="11pt" style:font-size-complex="11pt" style:language-asian="lt" style:country-asian="L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language-asian="lt" style:country-asian="LT"/>
    </style:style>
    <style:style style:name="T7615" style:parent-style-name="DefaultParagraphFont" style:family="text">
      <style:text-properties fo:color="#000000" fo:font-size="11pt" style:font-size-asian="11pt" style:font-size-complex="11pt" style:language-asian="lt" style:country-asian="LT"/>
    </style:style>
    <style:style style:name="T7616" style:parent-style-name="DefaultParagraphFont" style:family="text">
      <style:text-properties fo:color="#000000" fo:font-size="11pt" style:font-size-asian="11pt" style:font-size-complex="11pt" style:language-asian="lt" style:country-asian="LT"/>
    </style:style>
    <style:style style:name="T7617" style:parent-style-name="DefaultParagraphFont" style:family="text">
      <style:text-properties fo:color="#000000"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color="#000000" fo:font-size="11pt" style:font-size-asian="11pt" style:font-size-complex="11pt" style:language-asian="lt" style:country-asian="LT"/>
    </style:style>
    <style:style style:name="T7620" style:parent-style-name="DefaultParagraphFont" style:family="text">
      <style:text-properties fo:color="#000000" fo:font-size="11pt" style:font-size-asian="11pt" style:font-size-complex="11pt" style:language-asian="lt" style:country-asian="LT"/>
    </style:style>
    <style:style style:name="T7621" style:parent-style-name="DefaultParagraphFont" style:family="text">
      <style:text-properties fo:color="#000000" fo:font-size="11pt" style:font-size-asian="11pt" style:font-size-complex="11pt" style:language-asian="lt" style:country-asian="LT"/>
    </style:style>
    <style:style style:name="P7622" style:parent-style-name="Normal" style:family="paragraph">
      <style:paragraph-properties fo:text-align="justify" fo:text-indent="0.5in"/>
    </style:style>
    <style:style style:name="T7623" style:parent-style-name="DefaultParagraphFont" style:family="text">
      <style:text-properties fo:color="#000000" fo:font-size="11pt" style:font-size-asian="11pt" style:font-size-complex="11pt" style:language-asian="lt" style:country-asian="LT"/>
    </style:style>
    <style:style style:name="T7624" style:parent-style-name="DefaultParagraphFont" style:family="text">
      <style:text-properties fo:color="#000000"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color="#000000" fo:font-size="11pt" style:font-size-asian="11pt" style:font-size-complex="11pt" style:language-asian="lt" style:country-asian="LT"/>
    </style:style>
    <style:style style:name="T7630" style:parent-style-name="DefaultParagraphFont" style:family="text">
      <style:text-properties fo:color="#000000"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language-asian="lt" style:country-asian="LT"/>
    </style:style>
    <style:style style:name="T7633" style:parent-style-name="DefaultParagraphFont" style:family="text">
      <style:text-properties fo:color="#000000" fo:font-size="11pt" style:font-size-asian="11pt" style:font-size-complex="11pt" style:language-asian="lt" style:country-asian="LT"/>
    </style:style>
    <style:style style:name="T7634" style:parent-style-name="DefaultParagraphFont" style:family="text">
      <style:text-properties fo:color="#000000"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color="#000000" fo:font-size="11pt" style:font-size-asian="11pt" style:font-size-complex="11pt" style:language-asian="lt" style:country-asian="LT"/>
    </style:style>
    <style:style style:name="T7637" style:parent-style-name="DefaultParagraphFont" style:family="text">
      <style:text-properties fo:color="#000000" fo:font-size="11pt" style:font-size-asian="11pt" style:font-size-complex="11pt" style:language-asian="lt" style:country-asian="L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language-asian="lt" style:country-asian="LT"/>
    </style:style>
    <style:style style:name="T7640" style:parent-style-name="DefaultParagraphFont" style:family="text">
      <style:text-properties fo:color="#000000" fo:font-size="11pt" style:font-size-asian="11pt" style:font-size-complex="11pt" style:language-asian="lt" style:country-asian="LT"/>
    </style:style>
    <style:style style:name="T7641" style:parent-style-name="DefaultParagraphFont" style:family="text">
      <style:text-properties fo:color="#000000" fo:font-size="11pt" style:font-size-asian="11pt" style:font-size-complex="11pt" style:language-asian="lt" style:country-asian="LT"/>
    </style:style>
    <style:style style:name="T7642" style:parent-style-name="DefaultParagraphFont" style:family="text">
      <style:text-properties fo:color="#000000" fo:font-size="11pt" style:font-size-asian="11pt" style:font-size-complex="11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color="#000000" fo:font-size="11pt" style:font-size-asian="11pt" style:font-size-complex="11pt" style:language-asian="lt" style:country-asian="LT"/>
    </style:style>
    <style:style style:name="T7645" style:parent-style-name="DefaultParagraphFont" style:family="text">
      <style:text-properties fo:color="#000000" fo:font-size="11pt" style:font-size-asian="11pt" style:font-size-complex="11pt" style:language-asian="lt" style:country-asian="LT"/>
    </style:style>
    <style:style style:name="T7646" style:parent-style-name="DefaultParagraphFont" style:family="text">
      <style:text-properties fo:color="#000000" fo:font-size="11pt" style:font-size-asian="11pt" style:font-size-complex="11pt" style:language-asian="lt" style:country-asian="LT"/>
    </style:style>
    <style:style style:name="T7647" style:parent-style-name="DefaultParagraphFont" style:family="text">
      <style:text-properties fo:color="#000000" style:text-position="super 63.6%" fo:font-size="11pt" style:font-size-asian="11pt" style:font-size-complex="11pt" style:language-asian="lt" style:country-asian="LT"/>
    </style:style>
    <style:style style:name="T7648" style:parent-style-name="DefaultParagraphFont" style:family="text">
      <style:text-properties fo:color="#000000" fo:font-size="11pt" style:font-size-asian="11pt" style:font-size-complex="11pt" style:language-asian="lt" style:country-asian="LT"/>
    </style:style>
    <style:style style:name="P7649" style:parent-style-name="Normal" style:family="paragraph">
      <style:paragraph-properties fo:text-align="justify" fo:text-indent="0.5in"/>
    </style:style>
    <style:style style:name="P7650" style:parent-style-name="Normal" style:family="paragraph">
      <style:paragraph-properties fo:text-align="justify" fo:margin-left="1.9687in" fo:text-indent="-1.4687in">
        <style:tab-stops/>
      </style:paragraph-properties>
    </style:style>
    <style:style style:name="T7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5in"/>
    </style:style>
    <style:style style:name="T7660" style:parent-style-name="DefaultParagraphFont" style:family="text">
      <style:text-properties fo:font-size="11pt" style:font-size-asian="11pt" style:font-size-complex="11pt" style:language-asian="lt" style:country-asian="LT"/>
    </style:style>
    <style:style style:name="T7661" style:parent-style-name="DefaultParagraphFont" style:family="text">
      <style:text-properties fo:font-size="11pt" style:font-size-asian="11pt" style:font-size-complex="11pt" style:language-asian="lt" style:country-asian="LT"/>
    </style:style>
    <style:style style:name="T7662" style:parent-style-name="DefaultParagraphFont" style:family="text">
      <style:text-properties fo:font-size="11pt" style:font-size-asian="11pt" style:font-size-complex="11pt" style:language-asian="lt" style:country-asian="L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font-weight="bold" style:font-weight-asian="bold" fo:font-size="11pt" style:font-size-asian="11pt" style:font-size-complex="11pt"/>
    </style:style>
    <style:style style:name="T7668" style:parent-style-name="DefaultParagraphFont" style:family="text">
      <style:text-properties fo:font-size="11pt" style:font-size-asian="11pt" style:font-size-complex="11pt" style:language-asian="lt" style:country-asian="LT"/>
    </style:style>
    <style:style style:name="T7669" style:parent-style-name="DefaultParagraphFont" style:family="text">
      <style:text-properties fo:font-size="11pt" style:font-size-asian="11pt" style:font-size-complex="11pt" style:language-asian="lt" style:country-asian="L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language-asian="lt" style:country-asian="LT"/>
    </style:style>
    <style:style style:name="T7672" style:parent-style-name="DefaultParagraphFont" style:family="text">
      <style:text-properties fo:font-size="11pt" style:font-size-asian="11pt" style:font-size-complex="11pt" style:language-asian="lt" style:country-asian="LT"/>
    </style:style>
    <style:style style:name="T7673" style:parent-style-name="DefaultParagraphFont" style:family="text">
      <style:text-properties fo:font-size="11pt" style:font-size-asian="11pt" style:font-size-complex="11pt" style:language-asian="lt" style:country-asian="LT"/>
    </style:style>
    <style:style style:name="P7674" style:parent-style-name="Normal" style:family="paragraph">
      <style:paragraph-properties fo:text-align="justify" fo:text-indent="0.5in"/>
    </style:style>
    <style:style style:name="T7675" style:parent-style-name="DefaultParagraphFont" style:family="text">
      <style:text-properties fo:font-size="11pt" style:font-size-asian="11pt" style:font-size-complex="11pt" style:language-asian="lt" style:country-asian="LT"/>
    </style:style>
    <style:style style:name="T7676" style:parent-style-name="DefaultParagraphFont" style:family="text">
      <style:text-properties fo:font-size="11pt" style:font-size-asian="11pt" style:font-size-complex="11pt" style:language-asian="lt" style:country-asian="LT"/>
    </style:style>
    <style:style style:name="T7677" style:parent-style-name="DefaultParagraphFont" style:family="text">
      <style:text-properties fo:font-size="11pt" style:font-size-asian="11pt" style:font-size-complex="11pt" style:language-asian="lt" style:country-asian="LT"/>
    </style:style>
    <style:style style:name="T7678" style:parent-style-name="DefaultParagraphFont" style:family="text">
      <style:text-properties fo:font-size="11pt" style:font-size-asian="11pt" style:font-size-complex="11pt" style:language-asian="lt" style:country-asian="L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fo:font-size="11pt" style:font-size-asian="11pt" style:font-size-complex="11pt" style:language-asian="lt" style:country-asian="LT"/>
    </style:style>
    <style:style style:name="P7682" style:parent-style-name="Normal" style:family="paragraph">
      <style:paragraph-properties fo:text-align="justify" fo:text-indent="0.5in"/>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fo:font-size="11pt" style:font-size-asian="11pt" style:font-size-complex="11pt" style:language-asian="lt" style:country-asian="LT"/>
    </style:style>
    <style:style style:name="P7687" style:parent-style-name="Normal" style:family="paragraph">
      <style:paragraph-properties fo:text-align="justify" fo:text-indent="0.5in"/>
    </style:style>
    <style:style style:name="T7688" style:parent-style-name="DefaultParagraphFont" style:family="text">
      <style:text-properties fo:font-size="11pt" style:font-size-asian="11pt" style:font-size-complex="11pt" style:language-asian="lt" style:country-asian="LT"/>
    </style:style>
    <style:style style:name="T7689" style:parent-style-name="DefaultParagraphFont" style:family="text">
      <style:text-properties fo:font-size="11pt" style:font-size-asian="11pt" style:font-size-complex="11pt" style:language-asian="lt" style:country-asian="LT"/>
    </style:style>
    <style:style style:name="T7690" style:parent-style-name="DefaultParagraphFont" style:family="text">
      <style:text-properties fo:font-size="11pt" style:font-size-asian="11pt" style:font-size-complex="11pt" style:language-asian="lt" style:country-asian="L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language-asian="lt" style:country-asian="L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ize="11pt" style:font-size-asian="11pt" style:font-size-complex="11pt" style:language-asian="lt" style:country-asian="LT"/>
    </style:style>
    <style:style style:name="T7695" style:parent-style-name="DefaultParagraphFont" style:family="text">
      <style:text-properties fo:font-size="11pt" style:font-size-asian="11pt" style:font-size-complex="11pt" style:language-asian="lt" style:country-asian="L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style:font-name-asian="TimesNewRomanPSMT" style:letter-kerning="true"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T7702" style:parent-style-name="DefaultParagraphFont" style:family="text">
      <style:text-properties style:text-position="super 63.6%"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language-asian="lt" style:country-asian="L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style:font-name-asian="TimesNewRomanPSMT" style:letter-kerning="true" fo:font-size="11pt" style:font-size-asian="11pt" style:font-size-complex="11pt"/>
    </style:style>
    <style:style style:name="T7714" style:parent-style-name="DefaultParagraphFont" style:family="text">
      <style:text-properties fo:font-size="11pt" style:font-size-asian="11pt" style:font-size-complex="11pt"/>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font-size-complex="11pt"/>
    </style:style>
    <style:style style:name="T7722" style:parent-style-name="DefaultParagraphFont" style:family="text">
      <style:text-properties fo:font-size="11pt" style:font-size-asian="11pt" style:font-size-complex="11pt"/>
    </style:style>
    <style:style style:name="T7723" style:parent-style-name="DefaultParagraphFont" style:family="text">
      <style:text-properties style:font-name-asian="TimesNewRomanPSMT" style:font-weight-complex="bold" style:letter-kerning="true"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language-asian="lt" style:country-asian="L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P7735" style:parent-style-name="Normal" style:family="paragraph">
      <style:paragraph-properties fo:widows="0" fo:orphans="0" fo:text-align="justify" fo:text-indent="0.5in"/>
      <style:text-properties fo:hyphenate="false"/>
    </style:style>
    <style:style style:name="T7736"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7" style:parent-style-name="DefaultParagraphFont" style:family="text">
      <style:text-properties style:font-name-asian="Lucida Sans Unicode" fo:color="#000000" fo:font-size="11pt" style:font-size-asian="11pt" style:font-size-complex="11pt" style:language-asian="lt" style:country-asian="LT" style:language-complex="en" style:country-complex="US"/>
    </style:style>
    <style:style style:name="T7738" style:parent-style-name="DefaultParagraphFont" style:family="text">
      <style:text-properties style:font-name-asian="Lucida Sans Unicode" fo:font-size="11pt" style:font-size-asian="11pt" style:font-size-complex="11pt" style:language-asian="lt" style:country-asian="LT"/>
    </style:style>
    <style:style style:name="T7739" style:parent-style-name="DefaultParagraphFont" style:family="text">
      <style:text-properties fo:color="#000000" fo:font-size="11pt" style:font-size-asian="11pt" style:font-size-complex="11pt" style:language-asian="en" style:country-asian="GB"/>
    </style:style>
    <style:style style:name="T7740" style:parent-style-name="DefaultParagraphFont" style:family="text">
      <style:text-properties fo:color="#000000" style:text-position="super 63.6%" fo:font-size="11pt" style:font-size-asian="11pt" style:font-size-complex="11pt" style:language-asian="en" style:country-asian="GB"/>
    </style:style>
    <style:style style:name="T7741" style:parent-style-name="DefaultParagraphFont" style:family="text">
      <style:text-properties style:font-name-asian="Lucida Sans Unicode" fo:color="#000000" fo:font-size="11pt" style:font-size-asian="11pt" style:font-size-complex="11pt" style:language-asian="lt" style:country-asian="LT"/>
    </style:style>
    <style:style style:name="T7742" style:parent-style-name="DefaultParagraphFont" style:family="text">
      <style:text-properties style:font-name-asian="Lucida Sans Unicode" fo:font-size="11pt" style:font-size-asian="11pt" style:font-size-complex="11pt" style:language-asian="lt" style:country-asian="LT"/>
    </style:style>
    <style:style style:name="T7743" style:parent-style-name="DefaultParagraphFont" style:family="text">
      <style:text-properties fo:color="#000000" fo:font-size="11pt" style:font-size-asian="11pt" style:font-size-complex="11pt" style:language-asian="en" style:country-asian="GB"/>
    </style:style>
    <style:style style:name="T7744" style:parent-style-name="DefaultParagraphFont" style:family="text">
      <style:text-properties fo:color="#000000" style:text-position="super 63.6%" fo:font-size="11pt" style:font-size-asian="11pt" style:font-size-complex="11pt" style:language-asian="en" style:country-asian="GB"/>
    </style:style>
    <style:style style:name="T7745" style:parent-style-name="DefaultParagraphFont" style:family="text">
      <style:text-properties style:font-name-asian="Lucida Sans Unicode" fo:color="#000000" fo:font-size="11pt" style:font-size-asian="11pt" style:font-size-complex="11pt" style:language-asian="lt" style:country-asian="LT"/>
    </style:style>
    <style:style style:name="T7746" style:parent-style-name="DefaultParagraphFont" style:family="text">
      <style:text-properties style:font-name-asian="Lucida Sans Unicode" fo:font-size="11pt" style:font-size-asian="11pt" style:font-size-complex="11pt" style:language-asian="lt" style:country-asian="LT"/>
    </style:style>
    <style:style style:name="T774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48" style:parent-style-name="DefaultParagraphFont" style:family="text">
      <style:text-properties style:font-name-asian="Lucida Sans Unicode" fo:font-size="11pt" style:font-size-asian="11pt" style:font-size-complex="11pt" style:language-asian="lt" style:country-asian="LT"/>
    </style:style>
    <style:style style:name="T774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58" style:parent-style-name="DefaultParagraphFont" style:family="text">
      <style:text-properties style:font-name-asian="Lucida Sans Unicode" fo:font-size="11pt" style:font-size-asian="11pt" style:font-size-complex="11pt" style:language-asian="lt" style:country-asian="LT"/>
    </style:style>
    <style:style style:name="T7759" style:parent-style-name="DefaultParagraphFont" style:family="text">
      <style:text-properties fo:color="#000000" fo:font-size="11pt" style:font-size-asian="11pt" style:font-size-complex="11pt" style:language-asian="en" style:country-asian="GB"/>
    </style:style>
    <style:style style:name="T7760" style:parent-style-name="DefaultParagraphFont" style:family="text">
      <style:text-properties fo:color="#000000" style:text-position="super 63.6%" fo:font-size="11pt" style:font-size-asian="11pt" style:font-size-complex="11pt" style:language-asian="en" style:country-asian="GB"/>
    </style:style>
    <style:style style:name="T7761" style:parent-style-name="DefaultParagraphFont" style:family="text">
      <style:text-properties style:font-name-asian="Lucida Sans Unicode" fo:color="#000000" fo:font-size="11pt" style:font-size-asian="11pt" style:font-size-complex="11pt" style:language-asian="lt" style:country-asian="LT"/>
    </style:style>
    <style:style style:name="T7762" style:parent-style-name="DefaultParagraphFont" style:family="text">
      <style:text-properties style:font-name-asian="Lucida Sans Unicode" fo:color="#000000" fo:font-size="11pt" style:font-size-asian="11pt" style:font-size-complex="11pt" style:language-asian="lt" style:country-asian="LT"/>
    </style:style>
    <style:style style:name="T7763" style:parent-style-name="DefaultParagraphFont" style:family="text">
      <style:text-properties style:font-name-asian="Lucida Sans Unicode" fo:font-size="11pt" style:font-size-asian="11pt" style:font-size-complex="11pt" style:language-asian="lt" style:country-asian="LT"/>
    </style:style>
    <style:style style:name="T7764" style:parent-style-name="DefaultParagraphFont" style:family="text">
      <style:text-properties fo:color="#000000" fo:font-size="11pt" style:font-size-asian="11pt" style:font-size-complex="11pt" style:language-asian="en" style:country-asian="GB"/>
    </style:style>
    <style:style style:name="T7765" style:parent-style-name="DefaultParagraphFont" style:family="text">
      <style:text-properties fo:color="#000000" style:text-position="super 63.6%" fo:font-size="11pt" style:font-size-asian="11pt" style:font-size-complex="11pt" style:language-asian="en" style:country-asian="GB"/>
    </style:style>
    <style:style style:name="T7766" style:parent-style-name="DefaultParagraphFont" style:family="text">
      <style:text-properties style:font-name-asian="Lucida Sans Unicode" fo:color="#000000" fo:font-size="11pt" style:font-size-asian="11pt" style:font-size-complex="11pt" style:language-asian="lt" style:country-asian="LT"/>
    </style:style>
    <style:style style:name="T7767" style:parent-style-name="DefaultParagraphFont" style:family="text">
      <style:text-properties style:font-name-asian="Lucida Sans Unicode" fo:font-size="11pt" style:font-size-asian="11pt" style:font-size-complex="11pt" style:language-asian="lt" style:country-asian="LT"/>
    </style:style>
    <style:style style:name="T7768"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69" style:parent-style-name="Normal" style:family="paragraph">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7"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78" style:parent-style-name="DefaultParagraphFont" style:family="text">
      <style:text-properties style:font-name-asian="Lucida Sans Unicode" fo:font-size="11pt" style:font-size-asian="11pt" style:font-size-complex="11pt" style:language-asian="lt" style:country-asian="LT"/>
    </style:style>
    <style:style style:name="T7779" style:parent-style-name="DefaultParagraphFont" style:family="text">
      <style:text-properties fo:color="#000000" fo:font-size="11pt" style:font-size-asian="11pt" style:font-size-complex="11pt" style:language-asian="en" style:country-asian="GB"/>
    </style:style>
    <style:style style:name="T7780" style:parent-style-name="DefaultParagraphFont" style:family="text">
      <style:text-properties fo:color="#000000" style:text-position="super 63.6%" fo:font-size="11pt" style:font-size-asian="11pt" style:font-size-complex="11pt" style:language-asian="en" style:country-asian="GB"/>
    </style:style>
    <style:style style:name="T7781" style:parent-style-name="DefaultParagraphFont" style:family="text">
      <style:text-properties fo:color="#000000" fo:font-size="11pt" style:font-size-asian="11pt" style:font-size-complex="11pt" style:language-asian="en" style:country-asian="GB"/>
    </style:style>
    <style:style style:name="T7782" style:parent-style-name="DefaultParagraphFont" style:family="text">
      <style:text-properties style:font-name-asian="Lucida Sans Unicode" fo:color="#000000" fo:font-size="11pt" style:font-size-asian="11pt" style:font-size-complex="11pt" style:language-asian="lt" style:country-asian="LT"/>
    </style:style>
    <style:style style:name="T7783" style:parent-style-name="DefaultParagraphFont" style:family="text">
      <style:text-properties style:font-name-asian="Lucida Sans Unicode" fo:font-size="11pt" style:font-size-asian="11pt" style:font-size-complex="11pt" style:language-asian="lt" style:country-asian="LT"/>
    </style:style>
    <style:style style:name="T7784" style:parent-style-name="DefaultParagraphFont" style:family="text">
      <style:text-properties fo:color="#000000" fo:font-size="11pt" style:font-size-asian="11pt" style:font-size-complex="11pt" style:language-asian="en" style:country-asian="GB"/>
    </style:style>
    <style:style style:name="T7785" style:parent-style-name="DefaultParagraphFont" style:family="text">
      <style:text-properties fo:color="#000000" style:text-position="super 63.6%" fo:font-size="11pt" style:font-size-asian="11pt" style:font-size-complex="11pt" style:language-asian="en" style:country-asian="GB"/>
    </style:style>
    <style:style style:name="T7786" style:parent-style-name="DefaultParagraphFont" style:family="text">
      <style:text-properties fo:color="#000000" fo:font-size="11pt" style:font-size-asian="11pt" style:font-size-complex="11pt" style:language-asian="en" style:country-asian="GB"/>
    </style:style>
    <style:style style:name="T7787" style:parent-style-name="DefaultParagraphFont" style:family="text">
      <style:text-properties style:font-name-asian="Lucida Sans Unicode" fo:color="#000000" fo:font-size="11pt" style:font-size-asian="11pt" style:font-size-complex="11pt" style:language-asian="lt" style:country-asian="LT"/>
    </style:style>
    <style:style style:name="T7788" style:parent-style-name="DefaultParagraphFont" style:family="text">
      <style:text-properties style:font-name-asian="Lucida Sans Unicode" fo:font-size="11pt" style:font-size-asian="11pt" style:font-size-complex="11pt" style:language-asian="lt" style:country-asian="LT"/>
    </style:style>
    <style:style style:name="T7789"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0" style:parent-style-name="DefaultParagraphFont" style:family="text">
      <style:text-properties style:font-name-asian="Lucida Sans Unicode" fo:font-size="11pt" style:font-size-asian="11pt" style:font-size-complex="11pt" style:language-asian="lt" style:country-asian="LT"/>
    </style:style>
    <style:style style:name="T779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793" style:parent-style-name="DefaultParagraphFont" style:family="text">
      <style:text-properties style:font-name-asian="Lucida Sans Unicode" fo:font-size="11pt" style:font-size-asian="11pt" style:font-size-complex="11pt" style:language-asian="lt" style:country-asian="LT"/>
    </style:style>
    <style:style style:name="T7794"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795" style:parent-style-name="Normal" style:family="paragraph">
      <style:text-properties style:font-name-asian="MS Mincho" fo:font-style="italic" style:font-style-asian="italic"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widows="0" fo:orphans="0" fo:text-align="justify" fo:text-indent="0.5in"/>
      <style:text-properties fo:hyphenate="false"/>
    </style:style>
    <style:style style:name="T7802"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04" style:parent-style-name="DefaultParagraphFont" style:family="text">
      <style:text-properties style:font-name-asian="Lucida Sans Unicode" fo:font-size="11pt" style:font-size-asian="11pt" style:font-size-complex="11pt" style:language-asian="lt" style:country-asian="LT"/>
    </style:style>
    <style:style style:name="T7805"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06" style:parent-style-name="DefaultParagraphFont" style:family="text">
      <style:text-properties style:font-name-asian="Lucida Sans Unicode" fo:font-size="11pt" style:font-size-asian="11pt" style:font-size-complex="11pt" style:language-asian="lt" style:country-asian="LT"/>
    </style:style>
    <style:style style:name="T7807" style:parent-style-name="DefaultParagraphFont" style:family="text">
      <style:text-properties style:font-name-asian="Lucida Sans Unicode" fo:color="#000000" fo:font-size="11pt" style:font-size-asian="11pt" style:font-size-complex="11pt" style:language-asian="lt" style:country-asian="LT"/>
    </style:style>
    <style:style style:name="T7808" style:parent-style-name="DefaultParagraphFont" style:family="text">
      <style:text-properties style:font-name-asian="Lucida Sans Unicode" fo:font-size="11pt" style:font-size-asian="11pt" style:font-size-complex="11pt" style:language-asian="lt" style:country-asian="LT"/>
    </style:style>
    <style:style style:name="T7809" style:parent-style-name="DefaultParagraphFont" style:family="text">
      <style:text-properties style:font-name-asian="Lucida Sans Unicode" style:text-position="super 63.6%" fo:font-size="11pt" style:font-size-asian="11pt" style:font-size-complex="11pt" style:language-asian="lt" style:country-asian="LT"/>
    </style:style>
    <style:style style:name="T7810" style:parent-style-name="DefaultParagraphFont" style:family="text">
      <style:text-properties style:font-name-asian="Lucida Sans Unicode" fo:font-size="11pt" style:font-size-asian="11pt" style:font-size-complex="11pt" style:language-asian="lt" style:country-asian="LT"/>
    </style:style>
    <style:style style:name="T7811"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T7812" style:parent-style-name="DefaultParagraphFont" style:family="text">
      <style:text-properties style:font-name-asian="Lucida Sans Unicode" fo:font-size="11pt" style:font-size-asian="11pt" style:font-size-complex="11pt" style:language-asian="lt" style:country-asian="LT"/>
    </style:style>
    <style:style style:name="T7813" style:parent-style-name="DefaultParagraphFont" style:family="text">
      <style:text-properties style:font-name-asian="Lucida Sans Unicode" style:font-weight-complex="bold" fo:color="#000000" fo:font-size="11pt" style:font-size-asian="11pt" style:font-size-complex="11pt" style:language-asian="en" style:country-asian="GB"/>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complex="en" style:country-complex="US"/>
    </style:style>
    <style:style style:name="T7822" style:parent-style-name="DefaultParagraphFont" style:family="text">
      <style:text-properties fo:font-size="11pt" style:font-size-asian="11pt" style:font-size-complex="11pt" style:language-complex="en" style:country-complex="US"/>
    </style:style>
    <style:style style:name="T7823" style:parent-style-name="DefaultParagraphFont" style:family="text">
      <style:text-properties fo:font-size="11pt" style:font-size-asian="11pt" style:font-size-complex="11pt"/>
    </style:style>
    <style:style style:name="T7824" style:parent-style-name="DefaultParagraphFont" style:family="text">
      <style:text-properties fo:font-size="11pt" style:font-size-asian="11pt" style:font-size-complex="11pt" style:language-complex="en" style:country-complex="US"/>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margin-left="1.7722in" fo:text-indent="-1.2722in">
        <style:tab-stops/>
      </style:paragraph-properties>
    </style:style>
    <style:style style:name="T7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P7854" style:parent-style-name="Normal" style:family="paragraph">
      <style:paragraph-properties fo:text-align="justify" fo:text-indent="0.5in"/>
    </style:style>
    <style:style style:name="T7855" style:parent-style-name="DefaultParagraphFont" style:family="text">
      <style:text-properties fo:color="#000000" fo:font-size="11pt" style:font-size-asian="11pt" style:font-size-complex="11pt" style:language-asian="lt" style:country-asian="LT"/>
    </style:style>
    <style:style style:name="T7856" style:parent-style-name="DefaultParagraphFont" style:family="text">
      <style:text-properties fo:color="#000000" fo:font-size="11pt" style:font-size-asian="11pt" style:font-size-complex="11pt" style:language-asian="lt" style:country-asian="L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language-asian="lt" style:country-asian="L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fo:font-size="11pt" style:font-size-asian="11pt" style:font-size-complex="11pt" style:language-asian="lt" style:country-asian="LT"/>
    </style:style>
    <style:style style:name="T78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863" style:parent-style-name="DefaultParagraphFont" style:family="text">
      <style:text-properties fo:color="#000000" fo:font-size="11pt" style:font-size-asian="11pt" style:font-size-complex="11pt" style:language-asian="lt" style:country-asian="LT"/>
    </style:style>
    <style:style style:name="T7864" style:parent-style-name="DefaultParagraphFont" style:family="text">
      <style:text-properties fo:color="#000000" style:text-position="super 63.6%"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color="#000000" fo:font-size="11pt" style:font-size-asian="11pt" style:font-size-complex="11pt" style:language-asian="lt" style:country-asian="LT"/>
    </style:style>
    <style:style style:name="P7867" style:parent-style-name="Normal" style:family="paragraph">
      <style:paragraph-properties fo:text-align="justify" fo:text-indent="0.5in"/>
    </style:style>
    <style:style style:name="T7868" style:parent-style-name="DefaultParagraphFont" style:family="text">
      <style:text-properties fo:color="#000000" fo:font-size="11pt" style:font-size-asian="11pt" style:font-size-complex="11pt" style:language-asian="lt" style:country-asian="LT"/>
    </style:style>
    <style:style style:name="T7869" style:parent-style-name="DefaultParagraphFont" style:family="text">
      <style:text-properties fo:color="#000000" fo:font-size="11pt" style:font-size-asian="11pt" style:font-size-complex="11pt" style:language-asian="lt" style:country-asian="LT"/>
    </style:style>
    <style:style style:name="T7870" style:parent-style-name="DefaultParagraphFont" style:family="text">
      <style:text-properties fo:color="#000000" fo:font-size="11pt" style:font-size-asian="11pt" style:font-size-complex="11pt" style:language-asian="lt" style:country-asian="LT"/>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P7873" style:parent-style-name="Normal" style:family="paragraph">
      <style:paragraph-properties fo:text-align="justify" fo:text-indent="0.5in"/>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T7882" style:parent-style-name="DefaultParagraphFont" style:family="text">
      <style:text-properties fo:color="#000000" fo:font-size="11pt" style:font-size-asian="11pt" style:font-size-complex="11pt" style:language-asian="lt" style:country-asian="LT"/>
    </style:style>
    <style:style style:name="T7883" style:parent-style-name="DefaultParagraphFont" style:family="text">
      <style:text-properties fo:color="#000000" fo:font-size="11pt" style:font-size-asian="11pt" style:font-size-complex="11pt" style:language-asian="lt" style:country-asian="LT"/>
    </style:style>
    <style:style style:name="P7884" style:parent-style-name="Normal" style:family="paragraph">
      <style:paragraph-properties fo:text-align="justify" fo:text-indent="0.5in"/>
    </style:style>
    <style:style style:name="P7885" style:parent-style-name="Normal" style:family="paragraph">
      <style:paragraph-properties fo:text-align="justify" fo:margin-left="1.7722in" fo:text-indent="-1.2722in">
        <style:tab-stops/>
      </style:paragraph-properties>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T7891" style:parent-style-name="DefaultParagraphFont" style:family="text">
      <style:text-properties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T7896" style:parent-style-name="DefaultParagraphFont" style:family="text">
      <style:text-properties fo:color="#000000" fo:font-size="11pt" style:font-size-asian="11pt" style:font-size-complex="11pt" style:language-asian="lt" style:country-asian="LT"/>
    </style:style>
    <style:style style:name="P7897" style:parent-style-name="Normal" style:family="paragraph">
      <style:paragraph-properties fo:text-align="justify" fo:text-indent="0.5in"/>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style:language-asian="lt" style:country-asian="LT"/>
    </style:style>
    <style:style style:name="T7905" style:parent-style-name="DefaultParagraphFont" style:family="text">
      <style:text-properties style:text-position="super 63.6%"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style:text-position="super 63.6%" fo:font-size="11pt" style:font-size-asian="11pt" style:font-size-complex="11pt" style:language-asian="lt" style:country-asian="LT"/>
    </style:style>
    <style:style style:name="T7908" style:parent-style-name="DefaultParagraphFont" style:family="text">
      <style:text-properties style:text-position="super 63.6%"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text-position="super 63.6%"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style:text-position="super 63.6%"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style:text-position="super 63.6%" fo:font-size="11pt" style:font-size-asian="11pt" style:font-size-complex="11pt" style:language-asian="lt" style:country-asian="LT"/>
    </style:style>
    <style:style style:name="T7915" style:parent-style-name="DefaultParagraphFont" style:family="text">
      <style:text-properties fo:font-size="11pt" style:font-size-asian="11pt" style:font-size-complex="11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color="#000000" fo:font-size="11pt" style:font-size-asian="11pt" style:font-size-complex="11pt" style:language-asian="lt" style:country-asian="L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color="#000000"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P7929" style:parent-style-name="Normal" style:family="paragraph">
      <style:paragraph-properties fo:text-align="justify" fo:text-indent="0.5in"/>
    </style:style>
    <style:style style:name="T7930" style:parent-style-name="DefaultParagraphFont" style:family="text">
      <style:text-properties fo:color="#000000" fo:font-size="11pt" style:font-size-asian="11pt" style:font-size-complex="11pt" style:language-asian="lt" style:country-asian="LT"/>
    </style:style>
    <style:style style:name="T7931" style:parent-style-name="DefaultParagraphFont" style:family="text">
      <style:text-properties fo:color="#000000"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style:text-position="super 63.6%" fo:font-size="11pt" style:font-size-asian="11pt" style:font-size-complex="11pt" style:language-asian="lt" style:country-asian="LT"/>
    </style:style>
    <style:style style:name="T7934" style:parent-style-name="DefaultParagraphFont" style:family="text">
      <style:text-properties fo:color="#000000"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color="#000000"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color="#FF0000" fo:font-size="11pt" style:font-size-asian="11pt" style:font-size-complex="11pt" style:language-asian="lt" style:country-asian="LT"/>
    </style:style>
    <style:style style:name="T7941" style:parent-style-name="DefaultParagraphFont" style:family="text">
      <style:text-properties fo:color="#000000" fo:font-size="11pt" style:font-size-asian="11pt" style:font-size-complex="11pt" style:language-asian="lt" style:country-asian="LT"/>
    </style:style>
    <style:style style:name="T7942" style:parent-style-name="DefaultParagraphFont" style:family="text">
      <style:text-properties fo:color="#000000" fo:font-size="11pt" style:font-size-asian="11pt" style:font-size-complex="11pt"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color="#000000"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color="#000000"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color="#000000" fo:font-size="11pt" style:font-size-asian="11pt" style:font-size-complex="11pt" style:language-asian="lt" style:country-asian="L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language-asian="lt" style:country-asian="LT"/>
    </style:style>
    <style:style style:name="T7951" style:parent-style-name="DefaultParagraphFont" style:family="text">
      <style:text-properties fo:color="#000000" fo:font-size="11pt" style:font-size-asian="11pt" style:font-size-complex="11pt" style:language-asian="lt" style:country-asian="LT"/>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fo:color="#000000" style:text-position="super 63.6%" fo:font-size="11pt" style:font-size-asian="11pt" style:font-size-complex="11pt" style:language-asian="lt" style:country-asian="LT"/>
    </style:style>
    <style:style style:name="T7954" style:parent-style-name="DefaultParagraphFont" style:family="text">
      <style:text-properties fo:color="#000000"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language-asian="lt" style:country-asian="LT"/>
    </style:style>
    <style:style style:name="T7959" style:parent-style-name="DefaultParagraphFont" style:family="text">
      <style:text-properties fo:color="#000000" fo:font-size="11pt" style:font-size-asian="11pt" style:font-size-complex="11pt" style:language-asian="lt" style:country-asian="LT"/>
    </style:style>
    <style:style style:name="T7960" style:parent-style-name="DefaultParagraphFont" style:family="text">
      <style:text-properties fo:color="#000000" fo:font-size="11pt" style:font-size-asian="11pt" style:font-size-complex="11pt" style:language-asian="lt" style:country-asian="LT"/>
    </style:style>
    <style:style style:name="T7961" style:parent-style-name="DefaultParagraphFont" style:family="text">
      <style:text-properties fo:color="#000000" style:text-position="super 63.6%" fo:font-size="11pt" style:font-size-asian="11pt" style:font-size-complex="11pt" style:language-asian="lt" style:country-asian="LT"/>
    </style:style>
    <style:style style:name="T7962" style:parent-style-name="DefaultParagraphFont" style:family="text">
      <style:text-properties fo:color="#000000" fo:font-size="11pt" style:font-size-asian="11pt" style:font-size-complex="11pt" style:language-asian="lt" style:country-asian="LT"/>
    </style:style>
    <style:style style:name="T7963" style:parent-style-name="DefaultParagraphFont" style:family="text">
      <style:text-properties fo:color="#000000"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T7969" style:parent-style-name="DefaultParagraphFont" style:family="text">
      <style:text-properties fo:color="#000000" fo:font-size="11pt" style:font-size-asian="11pt" style:font-size-complex="11pt" style:language-asian="lt" style:country-asian="L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color="#000000" fo:font-size="11pt" style:font-size-asian="11pt" style:font-size-complex="11pt" style:language-asian="lt" style:country-asian="L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fo:font-size="11pt" style:font-size-asian="11pt" style:font-size-complex="11pt" style:language-asian="lt" style:country-asian="LT"/>
    </style:style>
    <style:style style:name="P7975" style:parent-style-name="Normal" style:family="paragraph">
      <style:paragraph-properties fo:text-align="justify" fo:text-indent="0.5in"/>
    </style:style>
    <style:style style:name="T7976" style:parent-style-name="DefaultParagraphFont" style:family="text">
      <style:text-properties fo:color="#000000" fo:font-size="11pt" style:font-size-asian="11pt" style:font-size-complex="11pt" style:language-asian="lt" style:country-asian="LT"/>
    </style:style>
    <style:style style:name="T7977" style:parent-style-name="DefaultParagraphFont" style:family="text">
      <style:text-properties fo:color="#000000" fo:font-size="11pt" style:font-size-asian="11pt" style:font-size-complex="11pt" style:language-asian="lt" style:country-asian="LT"/>
    </style:style>
    <style:style style:name="T7978" style:parent-style-name="DefaultParagraphFont" style:family="text">
      <style:text-properties fo:color="#000000" fo:font-size="11pt" style:font-size-asian="11pt" style:font-size-complex="11pt" style:language-asian="lt" style:country-asian="LT"/>
    </style:style>
    <style:style style:name="P7979" style:parent-style-name="Normal" style:family="paragraph">
      <style:paragraph-properties fo:text-align="justify" fo:text-indent="0.5in"/>
    </style:style>
    <style:style style:name="P7980" style:parent-style-name="Normal" style:family="paragraph">
      <style:paragraph-properties fo:text-align="justify" fo:margin-left="1.7722in" fo:text-indent="-1.2722in">
        <style:tab-stops/>
      </style:paragraph-properties>
    </style:style>
    <style:style style:name="T7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color="#000000" fo:font-size="11pt" style:font-size-asian="11pt" style:font-size-complex="11pt" style:language-asian="lt" style:country-asian="LT"/>
    </style:style>
    <style:style style:name="T7991" style:parent-style-name="DefaultParagraphFont" style:family="text">
      <style:text-properties fo:color="#000000" fo:font-size="11pt" style:font-size-asian="11pt" style:font-size-complex="11pt" style:language-asian="lt" style:country-asian="LT"/>
    </style:style>
    <style:style style:name="P7992" style:parent-style-name="Normal" style:family="paragraph">
      <style:paragraph-properties fo:text-align="justify" fo:text-indent="0.5in"/>
    </style:style>
    <style:style style:name="T7993" style:parent-style-name="DefaultParagraphFont" style:family="text">
      <style:text-properties fo:color="#000000" fo:font-size="11pt" style:font-size-asian="11pt" style:font-size-complex="11pt" style:language-asian="lt" style:country-asian="LT"/>
    </style:style>
    <style:style style:name="T7994" style:parent-style-name="DefaultParagraphFont" style:family="text">
      <style:text-properties fo:color="#000000" fo:font-size="11pt" style:font-size-asian="11pt" style:font-size-complex="11pt" style:language-asian="lt" style:country-asian="L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T7998" style:parent-style-name="DefaultParagraphFont" style:family="text">
      <style:text-properties fo:color="#000000" fo:font-size="11pt" style:font-size-asian="11pt" style:font-size-complex="11pt" style:language-asian="lt" style:country-asian="LT"/>
    </style:style>
    <style:style style:name="P7999" style:parent-style-name="Normal" style:family="paragraph">
      <style:paragraph-properties fo:text-align="justify" fo:text-indent="0.5in"/>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P8003" style:parent-style-name="Normal" style:family="paragraph">
      <style:paragraph-properties fo:text-align="justify" fo:text-indent="0.5in"/>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T8009" style:parent-style-name="DefaultParagraphFont" style:family="text">
      <style:text-properties fo:color="#000000" fo:font-size="11pt" style:font-size-asian="11pt" style:font-size-complex="11pt" style:language-asian="lt" style:country-asian="LT"/>
    </style:style>
    <style:style style:name="T8010" style:parent-style-name="DefaultParagraphFont" style:family="text">
      <style:text-properties fo:color="#000000" fo:font-size="11pt" style:font-size-asian="11pt" style:font-size-complex="11pt" style:language-asian="lt" style:country-asian="LT"/>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center"/>
    </style:style>
    <style:style style:name="T8017" style:parent-style-name="DefaultParagraphFont" style:family="text">
      <style:text-properties fo:font-weight="bold" style:font-weight-asian="bold" fo:font-size="11pt" style:font-size-asian="11pt" style:font-size-complex="11pt"/>
    </style:style>
    <style:style style:name="T8018" style:parent-style-name="DefaultParagraphFont" style:family="text">
      <style:text-properties fo:font-weight="bold" style:font-weight-asian="bold" style:text-position="super 63.6%" fo:font-size="11pt" style:font-size-asian="11pt" style:font-size-complex="11pt"/>
    </style:style>
    <style:style style:name="T8019" style:parent-style-name="DefaultParagraphFont" style:family="text">
      <style:text-properties fo:font-weight="bold" style:font-weight-asian="bold" fo:font-size="11pt" style:font-size-asian="11pt" style:font-size-complex="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weight-complex="bold" fo:font-size="11pt" style:font-size-asian="11pt" style:font-size-complex="11pt"/>
    </style:style>
    <style:style style:name="T802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3" style:parent-style-name="DefaultParagraphFont" style:family="text">
      <style:text-properties fo:font-weight="bold" style:font-weight-asian="bold" style:font-weight-complex="bold" fo:font-size="11pt" style:font-size-asian="11pt" style:font-size-complex="11pt"/>
    </style:style>
    <style:style style:name="T802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8025" style:parent-style-name="DefaultParagraphFont" style:family="text">
      <style:text-properties fo:font-weight="bold" style:font-weight-asian="bold" style:font-weight-complex="bold" fo:font-size="11pt" style:font-size-asian="11pt" style:font-size-complex="11pt"/>
    </style:style>
    <style:style style:name="P802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weight="bold" style:font-weight-asian="bold" style:text-position="super 63.6%" fo:font-size="11pt" style:font-size-asian="11pt" style:font-size-complex="11pt"/>
    </style:style>
    <style:style style:name="T8030" style:parent-style-name="DefaultParagraphFont" style:family="text">
      <style:text-properties fo:font-weight="bold" style:font-weight-asian="bold" fo:font-size="11pt" style:font-size-asian="11pt" style:font-size-complex="11pt"/>
    </style:style>
    <style:style style:name="T8031" style:parent-style-name="DefaultParagraphFont" style:family="text">
      <style:text-properties fo:font-weight="bold" style:font-weight-asian="bold" fo:font-size="11pt" style:font-size-asian="11pt" style:font-size-complex="11pt"/>
    </style:style>
    <style:style style:name="T8032" style:parent-style-name="DefaultParagraphFont" style:family="text">
      <style:text-properties fo:font-weight="bold" style:font-weight-asian="bold" style:text-position="super 63.6%" fo:font-size="11pt" style:font-size-asian="11pt" style:font-size-complex="11pt"/>
    </style:style>
    <style:style style:name="T8033" style:parent-style-name="DefaultParagraphFont" style:family="text">
      <style:text-properties fo:font-weight="bold" style:font-weight-asian="bold" fo:font-size="11pt" style:font-size-asian="11pt" style:font-size-complex="11pt"/>
    </style:style>
    <style:style style:name="T8034" style:parent-style-name="DefaultParagraphFont" style:family="text">
      <style:text-properties fo:font-weight="bold" style:font-weight-asian="bold" style:text-position="super 63.6%" fo:font-size="11pt" style:font-size-asian="11pt" style:font-size-complex="11pt"/>
    </style:style>
    <style:style style:name="T8035" style:parent-style-name="DefaultParagraphFont" style:family="text">
      <style:text-properties fo:font-weight="bold" style:font-weight-asian="bold" fo:font-size="11pt" style:font-size-asian="11pt" style:font-size-complex="11pt"/>
    </style:style>
    <style:style style:name="P8036" style:parent-style-name="Normal" style:family="paragraph">
      <style:text-properties style:font-name-asian="MS Mincho" fo:font-style="italic" style:font-style-asian="italic"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T8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style:text-position="super 63.6%"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T8050" style:parent-style-name="DefaultParagraphFont" style:family="text">
      <style:text-properties fo:font-size="11pt" style:font-size-asian="11pt" style:font-size-complex="11pt"/>
    </style:style>
    <style:style style:name="P8051" style:parent-style-name="Normal" style:family="paragraph">
      <style:paragraph-properties fo:text-align="justify" fo:text-indent="0.5in"/>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style:text-position="super 63.6%" fo:font-size="11pt" style:font-size-asian="11pt" style:font-size-complex="11pt"/>
    </style:style>
    <style:style style:name="T8055" style:parent-style-name="DefaultParagraphFont" style:family="text">
      <style:text-properties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P8059" style:parent-style-name="Normal" style:family="paragraph">
      <style:paragraph-properties fo:text-align="justify" fo:text-indent="0.5in"/>
    </style:style>
    <style:style style:name="T8060" style:parent-style-name="DefaultParagraphFont" style:family="text">
      <style:text-properties fo:font-size="11pt" style:font-size-asian="11pt" style:font-size-complex="11pt"/>
    </style:style>
    <style:style style:name="T8061" style:parent-style-name="DefaultParagraphFont" style:family="text">
      <style:text-properties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style>
    <style:style style:name="T8068" style:parent-style-name="DefaultParagraphFont" style:family="text">
      <style:text-properties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fo:font-size="11pt" style:font-size-asian="11pt" style:font-size-complex="11pt"/>
    </style:style>
    <style:style style:name="T8071" style:parent-style-name="DefaultParagraphFont" style:family="text">
      <style:text-properties fo:font-size="11pt" style:font-size-asian="11pt" style:font-size-complex="11pt"/>
    </style:style>
    <style:style style:name="T8072" style:parent-style-name="DefaultParagraphFont" style:family="text">
      <style:text-properties fo:font-size="11pt" style:font-size-asian="11pt" style:font-size-complex="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font-size-complex="11pt"/>
    </style:style>
    <style:style style:name="T8075" style:parent-style-name="DefaultParagraphFont" style:family="text">
      <style:text-properties fo:font-size="11pt" style:font-size-asian="11pt" style:font-size-complex="11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tyle="italic" style:font-style-asian="italic" fo:font-size="11pt" style:font-size-asian="11pt" style:font-size-complex="11pt"/>
    </style:style>
    <style:style style:name="T8084" style:parent-style-name="DefaultParagraphFont" style:family="text">
      <style:text-properties fo:font-size="11pt" style:font-size-asian="11pt" style:font-size-complex="11pt"/>
    </style:style>
    <style:style style:name="P8085" style:parent-style-name="Normal" style:family="paragraph">
      <style:paragraph-properties fo:text-align="justify" fo:text-indent="0.5in"/>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style:text-position="super 63.6%" fo:font-size="11pt" style:font-size-asian="11pt" style:font-size-complex="11pt"/>
    </style:style>
    <style:style style:name="T8090" style:parent-style-name="DefaultParagraphFont" style:family="text">
      <style:text-properties fo:font-size="11pt" style:font-size-asian="11pt" style:font-size-complex="11pt"/>
    </style:style>
    <style:style style:name="P8091" style:parent-style-name="Normal" style:family="paragraph">
      <style:paragraph-properties fo:text-align="justify" fo:text-indent="0.5in"/>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P8095" style:parent-style-name="Normal" style:family="paragraph">
      <style:paragraph-properties fo:text-align="justify" fo:text-indent="0.5in"/>
    </style:style>
    <style:style style:name="T8096" style:parent-style-name="DefaultParagraphFont" style:family="text">
      <style:text-properties fo:font-size="11pt" style:font-size-asian="11pt" style:font-size-complex="11pt"/>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weight="bold" style:font-weight-asian="bold" fo:font-size="11pt" style:font-size-asian="11pt" style:font-size-complex="11pt"/>
    </style:style>
    <style:style style:name="T8099" style:parent-style-name="DefaultParagraphFont" style:family="text">
      <style:text-properties fo:font-size="11pt" style:font-size-asian="11pt" style:font-size-complex="11pt"/>
    </style:style>
    <style:style style:name="T8100" style:parent-style-name="DefaultParagraphFont" style:family="text">
      <style:text-properties fo:font-size="11pt" style:font-size-asian="11pt" style:font-size-complex="11pt"/>
    </style:style>
    <style:style style:name="P8101" style:parent-style-name="Normal" style:family="paragraph">
      <style:paragraph-properties fo:text-align="justify"/>
      <style:text-properties fo:font-style="italic" style:font-style-asian="italic" style:font-style-complex="italic" fo:font-size="10pt" style:font-size-asian="10pt"/>
    </style:style>
    <style:style style:name="P8102" style:parent-style-name="Normal" style:family="paragraph">
      <style:paragraph-properties fo:widows="0" fo:orphans="0" fo:text-align="justify"/>
    </style:style>
    <style:style style:name="T8103" style:parent-style-name="DefaultParagraphFont" style:family="text">
      <style:text-properties fo:font-style="italic" style:font-style-asian="italic" fo:font-size="10pt" style:font-size-asian="10pt"/>
    </style:style>
    <style:style style:name="T8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fo:font-style="italic" style:font-style-asian="italic" fo:font-size="10pt" style:font-size-asian="10pt"/>
    </style:style>
    <style:style style:name="P8106" style:parent-style-name="Normal" style:family="paragraph">
      <style:paragraph-properties fo:widows="0" fo:orphans="0" fo:text-align="justify"/>
    </style:style>
    <style:style style:name="P8107" style:parent-style-name="Normal" style:family="paragraph">
      <style:paragraph-properties fo:text-align="justify"/>
    </style:style>
    <style:style style:name="T8108" style:parent-style-name="DefaultParagraphFont" style:family="text">
      <style:text-properties style:font-weight-complex="bold" fo:font-style="italic" style:font-style-asian="italic" fo:font-size="10pt" style:font-size-asian="10pt"/>
    </style:style>
    <style:style style:name="T8109" style:parent-style-name="DefaultParagraphFont" style:family="text">
      <style:text-properties fo:font-style="italic" style:font-style-asian="italic" style:font-style-complex="italic" fo:font-size="10pt" style:font-size-asian="10pt"/>
    </style:style>
    <style:style style:name="T8110" style:parent-style-name="DefaultParagraphFont" style:family="text">
      <style:text-properties fo:font-style="italic" style:font-style-asian="italic" style:font-style-complex="italic" style:text-position="super 65%" fo:font-size="10pt" style:font-size-asian="10pt"/>
    </style:style>
    <style:style style:name="T8111" style:parent-style-name="DefaultParagraphFont" style:family="text">
      <style:text-properties fo:font-style="italic" style:font-style-asian="italic" style:font-style-complex="italic" fo:font-size="10pt" style:font-size-asian="10pt"/>
    </style:style>
    <style:style style:name="T8112" style:parent-style-name="DefaultParagraphFont" style:family="text">
      <style:text-properties fo:font-style="italic" style:font-style-asian="italic" fo:font-size="10pt" style:font-size-asian="10pt" style:font-size-complex="10.5pt"/>
    </style:style>
    <style:style style:name="T81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font-size-complex="10.5pt"/>
    </style:style>
    <style:style style:name="P8115" style:parent-style-name="Normal" style:family="paragraph">
      <style:paragraph-properties fo:text-align="justify" fo:text-indent="0.5in"/>
    </style:style>
    <style:style style:name="P8116" style:parent-style-name="Normal" style:family="paragraph">
      <style:paragraph-properties fo:text-align="center" fo:text-indent="0.5in"/>
    </style:style>
    <style:style style:name="T8117" style:parent-style-name="DefaultParagraphFont" style:family="text">
      <style:text-properties fo:font-weight="bold" style:font-weight-asian="bold" fo:font-size="11pt" style:font-size-asian="11pt" style:font-size-complex="11pt"/>
    </style:style>
    <style:style style:name="T8118" style:parent-style-name="DefaultParagraphFont" style:family="text">
      <style:text-properties fo:font-weight="bold" style:font-weight-asian="bold" style:text-position="super 63.6%"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font-size="11pt" style:font-size-asian="11pt" style:font-size-complex="11pt"/>
    </style:style>
    <style:style style:name="T8122" style:parent-style-name="DefaultParagraphFont" style:family="text">
      <style:text-properties fo:font-weight="bold" style:font-weight-asian="bold" style:font-weight-complex="bold" fo:font-size="11pt" style:font-size-asian="11pt" style:font-size-complex="11pt"/>
    </style:style>
    <style:style style:name="P8123" style:parent-style-name="Normal" style:family="paragraph">
      <style:paragraph-properties fo:text-align="justify"/>
      <style:text-properties style:font-weight-complex="bold" fo:font-style="italic" style:font-style-asian="italic" fo:font-size="10pt" style:font-size-asian="10pt"/>
    </style:style>
    <style:style style:name="P8124" style:parent-style-name="Normal" style:family="paragraph">
      <style:paragraph-properties fo:widows="0" fo:orphans="0" fo:text-align="justify"/>
    </style:style>
    <style:style style:name="T8125" style:parent-style-name="DefaultParagraphFont" style:family="text">
      <style:text-properties fo:font-style="italic" style:font-style-asian="italic" fo:font-size="10pt" style:font-size-asian="10pt"/>
    </style:style>
    <style:style style:name="T8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style="italic" style:font-style-asian="italic" fo:font-size="10pt" style:font-size-asian="10pt"/>
    </style:style>
    <style:style style:name="P812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8129" style:parent-style-name="Normal" style:family="paragraph">
      <style:paragraph-properties fo:text-align="justify" fo:margin-left="1.6736in" fo:text-indent="-1.1812in">
        <style:tab-stops/>
      </style:paragraph-properties>
    </style:style>
    <style:style style:name="T8130" style:parent-style-name="DefaultParagraphFont" style:family="text">
      <style:text-properties fo:font-weight="bold" style:font-weight-asian="bold" fo:font-size="11pt" style:font-size-asian="11pt" style:font-size-complex="11pt"/>
    </style:style>
    <style:style style:name="T8131" style:parent-style-name="DefaultParagraphFont" style:family="text">
      <style:text-properties fo:font-weight="bold" style:font-weight-asian="bold" style:text-position="super 63.6%" fo:font-size="11pt" style:font-size-asian="11pt" style:font-size-complex="11pt"/>
    </style:style>
    <style:style style:name="T8132" style:parent-style-name="DefaultParagraphFont" style:family="text">
      <style:text-properties fo:font-weight="bold" style:font-weight-asian="bold" fo:font-size="11pt" style:font-size-asian="11pt" style:font-size-complex="11pt"/>
    </style:style>
    <style:style style:name="T8133" style:parent-style-name="DefaultParagraphFont" style:family="text">
      <style:text-properties fo:font-weight="bold" style:font-weight-asian="bold" fo:font-size="11pt" style:font-size-asian="11pt" style:font-size-complex="11pt"/>
    </style:style>
    <style:style style:name="T8134" style:parent-style-name="DefaultParagraphFont" style:family="text">
      <style:text-properties fo:font-weight="bold" style:font-weight-asian="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fo:text-indent="0.5in"/>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fo:font-weight="bold" style:font-weight-asian="bold" style:font-weight-complex="bold" fo:color="#000000" fo:font-size="11pt" style:font-size-asian="11pt" style:font-size-complex="11pt"/>
    </style:style>
    <style:style style:name="T8145" style:parent-style-name="DefaultParagraphFont" style:family="text">
      <style:text-properties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style:font-weight-complex="bold" fo:font-size="11pt" style:font-size-asian="11pt" style:font-size-complex="11pt" style:language-asian="lt" style:country-asian="LT"/>
    </style:style>
    <style:style style:name="T8151" style:parent-style-name="DefaultParagraphFont" style:family="text">
      <style:text-properties style:font-weight-complex="bold" fo:font-size="11pt" style:font-size-asian="11pt" style:font-size-complex="11pt" style:language-asian="lt" style:country-asian="LT"/>
    </style:style>
    <style:style style:name="T8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53" style:parent-style-name="DefaultParagraphFont" style:family="text">
      <style:text-properties style:font-weight-complex="bold" fo:font-size="11pt" style:font-size-asian="11pt" style:font-size-complex="11pt" style:language-asian="lt" style:country-asian="LT"/>
    </style:style>
    <style:style style:name="T8154" style:parent-style-name="DefaultParagraphFont" style:family="text">
      <style:text-properties style:font-weight-complex="bold" fo:font-size="11pt" style:font-size-asian="11pt" style:font-size-complex="11pt" style:language-asian="lt" style:country-asian="LT"/>
    </style:style>
    <style:style style:name="T8155" style:parent-style-name="DefaultParagraphFont" style:family="text">
      <style:text-properties fo:color="#000000" fo:font-size="11pt" style:font-size-asian="11pt" style:font-size-complex="11pt" style:language-asian="lt" style:country-asian="LT"/>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style:font-weight-complex="bold" fo:font-size="11pt" style:font-size-asian="11pt" style:font-size-complex="11pt"/>
    </style:style>
    <style:style style:name="T8160" style:parent-style-name="DefaultParagraphFont" style:family="text">
      <style:text-properties style:font-weight-complex="bold"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style:font-weight-complex="bold" fo:font-size="11pt" style:font-size-asian="11pt" style:font-size-complex="11pt"/>
    </style:style>
    <style:style style:name="T8165" style:parent-style-name="DefaultParagraphFont" style:family="text">
      <style:text-properties style:font-weight-complex="bold" fo:font-size="11pt" style:font-size-asian="11pt" style:font-size-complex="11pt" style:language-asian="lt" style:country-asian="LT"/>
    </style:style>
    <style:style style:name="P8166" style:parent-style-name="Normal" style:family="paragraph">
      <style:paragraph-properties fo:text-align="justify" fo:text-indent="0.5in"/>
    </style:style>
    <style:style style:name="T8167" style:parent-style-name="DefaultParagraphFont" style:family="text">
      <style:text-properties style:font-weight-complex="bold" fo:font-size="11pt" style:font-size-asian="11pt" style:font-size-complex="11pt" style:language-asian="lt" style:country-asian="LT"/>
    </style:style>
    <style:style style:name="T8168" style:parent-style-name="DefaultParagraphFont" style:family="text">
      <style:text-properties style:font-weight-complex="bold" fo:font-size="11pt" style:font-size-asian="11pt" style:font-size-complex="11pt" style:language-asian="lt" style:country-asian="LT"/>
    </style:style>
    <style:style style:name="P8169" style:parent-style-name="Normal" style:family="paragraph">
      <style:paragraph-properties fo:text-align="justify" fo:text-indent="0.5in"/>
    </style:style>
    <style:style style:name="T8170" style:parent-style-name="DefaultParagraphFont" style:family="text">
      <style:text-properties style:font-weight-complex="bold" fo:font-size="11pt" style:font-size-asian="11pt" style:font-size-complex="11pt" style:language-asian="lt" style:country-asian="LT"/>
    </style:style>
    <style:style style:name="T8171" style:parent-style-name="DefaultParagraphFont" style:family="text">
      <style:text-properties style:font-weight-complex="bold" fo:font-size="11pt" style:font-size-asian="11pt" style:font-size-complex="11pt" style:language-asian="lt" style:country-asian="LT"/>
    </style:style>
    <style:style style:name="P8172" style:parent-style-name="Normal" style:family="paragraph">
      <style:paragraph-properties fo:text-align="justify" fo:text-indent="0.5in"/>
    </style:style>
    <style:style style:name="T8173" style:parent-style-name="DefaultParagraphFont" style:family="text">
      <style:text-properties style:font-weight-complex="bold" fo:font-size="11pt" style:font-size-asian="11pt" style:font-size-complex="11pt" style:language-asian="lt" style:country-asian="LT"/>
    </style:style>
    <style:style style:name="T8174" style:parent-style-name="DefaultParagraphFont" style:family="text">
      <style:text-properties style:font-weight-complex="bold" fo:font-size="11pt" style:font-size-asian="11pt" style:font-size-complex="11pt" style:language-asian="lt" style:country-asian="LT"/>
    </style:style>
    <style:style style:name="P8175" style:parent-style-name="Normal" style:family="paragraph">
      <style:paragraph-properties fo:text-align="justify" fo:text-indent="0.5in"/>
    </style:style>
    <style:style style:name="T8176" style:parent-style-name="DefaultParagraphFont" style:family="text">
      <style:text-properties style:font-weight-complex="bold" fo:font-size="11pt" style:font-size-asian="11pt" style:font-size-complex="11pt" style:language-asian="lt" style:country-asian="LT"/>
    </style:style>
    <style:style style:name="T8177" style:parent-style-name="DefaultParagraphFont" style:family="text">
      <style:text-properties style:font-weight-complex="bold" fo:font-size="11pt" style:font-size-asian="11pt" style:font-size-complex="11pt" style:language-asian="lt" style:country-asian="LT"/>
    </style:style>
    <style:style style:name="T8178" style:parent-style-name="DefaultParagraphFont" style:family="text">
      <style:text-properties style:font-weight-complex="bold" fo:font-size="11pt" style:font-size-asian="11pt" style:font-size-complex="11pt" style:language-asian="lt" style:country-asian="LT"/>
    </style:style>
    <style:style style:name="P8179" style:parent-style-name="Normal" style:family="paragraph">
      <style:paragraph-properties fo:text-align="justify" fo:text-indent="0.5in"/>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T8182" style:parent-style-name="DefaultParagraphFont" style:family="text">
      <style:text-properties style:font-weight-complex="bold" fo:font-size="11pt" style:font-size-asian="11pt" style:font-size-complex="11pt" style:language-asian="lt" style:country-asian="LT"/>
    </style:style>
    <style:style style:name="T8183" style:parent-style-name="DefaultParagraphFont" style:family="text">
      <style:text-properties style:font-weight-complex="bold" fo:font-size="11pt" style:font-size-asian="11pt" style:font-size-complex="11pt" style:language-asian="lt" style:country-asian="LT"/>
    </style:style>
    <style:style style:name="P8184" style:parent-style-name="Normal" style:family="paragraph">
      <style:paragraph-properties fo:text-align="justify" fo:text-indent="0.5in"/>
    </style:style>
    <style:style style:name="T8185" style:parent-style-name="DefaultParagraphFont" style:family="text">
      <style:text-properties style:font-weight-complex="bold" fo:font-size="11pt" style:font-size-asian="11pt" style:font-size-complex="11pt" style:language-asian="lt" style:country-asian="LT"/>
    </style:style>
    <style:style style:name="T8186" style:parent-style-name="DefaultParagraphFont" style:family="text">
      <style:text-properties style:font-weight-complex="bold" fo:font-size="11pt" style:font-size-asian="11pt" style:font-size-complex="11pt" style:language-asian="lt" style:country-asian="LT"/>
    </style:style>
    <style:style style:name="T8187" style:parent-style-name="DefaultParagraphFont" style:family="text">
      <style:text-properties style:font-weight-complex="bold" fo:font-size="11pt" style:font-size-asian="11pt" style:font-size-complex="11pt" style:language-asian="lt" style:country-asian="L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style:font-weight-complex="bold" fo:font-size="11pt" style:font-size-asian="11pt" style:font-size-complex="11pt" style:language-asian="lt" style:country-asian="LT"/>
    </style:style>
    <style:style style:name="P8192" style:parent-style-name="Normal" style:family="paragraph">
      <style:paragraph-properties fo:text-align="justify" fo:text-indent="0.5in"/>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text-properties style:font-name-asian="MS Mincho" fo:font-style="italic" style:font-style-asian="italic"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T8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style:font-weight-complex="bold" fo:font-size="11pt" style:font-size-asian="11pt" style:font-size-complex="11pt"/>
    </style:style>
    <style:style style:name="P8207" style:parent-style-name="Normal" style:family="paragraph">
      <style:paragraph-properties fo:text-align="justify" fo:text-indent="0.5in"/>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language-asian="lt" style:country-asian="LT"/>
    </style:style>
    <style:style style:name="T8211" style:parent-style-name="DefaultParagraphFont" style:family="text">
      <style:text-properties style:font-weight-complex="bold" fo:font-size="11pt" style:font-size-asian="11pt" style:font-size-complex="11pt" style:language-asian="lt" style:country-asian="LT"/>
    </style:style>
    <style:style style:name="T8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3" style:parent-style-name="DefaultParagraphFont" style:family="text">
      <style:text-properties style:font-weight-complex="bold" fo:font-size="11pt" style:font-size-asian="11pt" style:font-size-complex="11pt" style:language-asian="lt" style:country-asian="LT"/>
    </style:style>
    <style:style style:name="P8214" style:parent-style-name="Normal" style:family="paragraph">
      <style:paragraph-properties fo:text-align="justify" fo:text-indent="0.5in"/>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P8232" style:parent-style-name="Normal" style:family="paragraph">
      <style:paragraph-properties fo:text-align="justify" fo:text-indent="0.5in"/>
    </style:style>
    <style:style style:name="T8233" style:parent-style-name="DefaultParagraphFont" style:family="text">
      <style:text-properties style:font-weight-complex="bold" fo:color="#000000" fo:font-size="11pt" style:font-size-asian="11pt" style:font-size-complex="11pt"/>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font-size="11pt" style:font-size-asian="11pt" style:font-size-complex="11p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style:font-weight-complex="bold"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color="#000000"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style:font-weight-complex="bold" fo:font-size="11pt" style:font-size-asian="11pt" style:font-size-complex="11pt" style:language-asian="lt" style:country-asian="LT"/>
    </style:style>
    <style:style style:name="T8244" style:parent-style-name="DefaultParagraphFont" style:family="text">
      <style:text-properties style:font-weight-complex="bold" fo:font-size="11pt" style:font-size-asian="11pt" style:font-size-complex="11pt" style:language-asian="lt" style:country-asian="LT"/>
    </style:style>
    <style:style style:name="T8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6" style:parent-style-name="DefaultParagraphFont" style:family="text">
      <style:text-properties style:font-weight-complex="bold" fo:font-size="11pt" style:font-size-asian="11pt" style:font-size-complex="11pt" style:language-asian="lt" style:country-asian="L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text-properties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P8255" style:parent-style-name="Normal" style:family="paragraph">
      <style:paragraph-properties fo:text-align="justify" fo:text-indent="0.5in"/>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font-size-complex="11pt"/>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style:font-weight-complex="bold" fo:font-size="11pt" style:font-size-asian="11pt" style:font-size-complex="11pt" style:language-asian="lt" style:country-asian="LT"/>
    </style:style>
    <style:style style:name="T8276" style:parent-style-name="DefaultParagraphFont" style:family="text">
      <style:text-properties style:font-weight-complex="bold" fo:font-size="11pt" style:font-size-asian="11pt" style:font-size-complex="11pt" style:language-asian="lt" style:country-asian="LT"/>
    </style:style>
    <style:style style:name="T8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78" style:parent-style-name="DefaultParagraphFont" style:family="text">
      <style:text-properties style:font-weight-complex="bold" fo:font-size="11pt" style:font-size-asian="11pt" style:font-size-complex="11pt" style:language-asian="lt" style:country-asian="L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font-size="11pt" style:font-size-asian="11pt" style:font-size-complex="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font-size-complex="11pt" style:language-asian="lt" style:country-asian="LT"/>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color="#000000" fo:font-size="11pt" style:font-size-asian="11pt" style:font-size-complex="11pt" style:language-asian="lt" style:country-asian="LT"/>
    </style:style>
    <style:style style:name="T8296" style:parent-style-name="DefaultParagraphFont" style:family="text">
      <style:text-properties fo:font-size="11pt" style:font-size-asian="11pt" style:font-size-complex="11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language-asian="lt" style:country-asian="LT"/>
    </style:style>
    <style:style style:name="T8300" style:parent-style-name="DefaultParagraphFont" style:family="text">
      <style:text-properties fo:font-size="11pt" style:font-size-asian="11pt" style:font-size-complex="11pt" style:language-asian="lt" style:country-asian="L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T8304" style:parent-style-name="DefaultParagraphFont" style:family="text">
      <style:text-properties fo:font-size="11pt" style:font-size-asian="11pt" style:font-size-complex="11pt" style:language-asian="lt" style:country-asian="LT"/>
    </style:style>
    <style:style style:name="P8305" style:parent-style-name="Normal" style:family="paragraph">
      <style:paragraph-properties fo:text-align="justify" fo:text-indent="0.5in"/>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T8313" style:parent-style-name="DefaultParagraphFont" style:family="text">
      <style:text-properties fo:font-size="11pt" style:font-size-asian="11pt" style:font-size-complex="11pt"/>
    </style:style>
    <style:style style:name="P8314" style:parent-style-name="Normal" style:family="paragraph">
      <style:paragraph-properties fo:text-align="justify" fo:text-indent="0.5in"/>
    </style:style>
    <style:style style:name="T8315" style:parent-style-name="DefaultParagraphFont" style:family="text">
      <style:text-properties fo:font-size="11pt" style:font-size-asian="11pt" style:font-size-complex="11pt"/>
    </style:style>
    <style:style style:name="T8316" style:parent-style-name="DefaultParagraphFont" style:family="text">
      <style:text-properties fo:font-size="11pt" style:font-size-asian="11pt" style:font-size-complex="11pt"/>
    </style:style>
    <style:style style:name="P8317" style:parent-style-name="Normal" style:family="paragraph">
      <style:paragraph-properties fo:text-align="justify" fo:text-indent="0.5in"/>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fo:font-size="11pt" style:font-size-asian="11pt" style:font-size-complex="11pt"/>
    </style:style>
    <style:style style:name="T8321" style:parent-style-name="DefaultParagraphFont" style:family="text">
      <style:text-properties fo:font-size="11pt" style:font-size-asian="11pt" style:font-size-complex="11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P8326" style:parent-style-name="Normal" style:family="paragraph">
      <style:paragraph-properties fo:text-align="justify" fo:text-indent="0.5in"/>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language-asian="lt" style:country-asian="LT"/>
    </style:style>
    <style:style style:name="T8332" style:parent-style-name="DefaultParagraphFont" style:family="text">
      <style:text-properties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language-asian="lt" style:country-asian="LT"/>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FF0000"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ize="11pt" style:font-size-asian="11pt" style:font-size-complex="11pt" style:language-asian="lt" style:country-asian="LT"/>
    </style:style>
    <style:style style:name="T8338" style:parent-style-name="DefaultParagraphFont" style:family="text">
      <style:text-properties fo:font-size="11pt" style:font-size-asian="11pt" style:font-size-complex="11pt" style:language-asian="lt" style:country-asian="LT"/>
    </style:style>
    <style:style style:name="T8339" style:parent-style-name="DefaultParagraphFont" style:family="text">
      <style:text-properties fo:font-size="11pt" style:font-size-asian="11pt" style:font-size-complex="11pt" style:language-asian="lt" style:country-asian="L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tab-stops>
          <style:tab-stop style:type="left" style:position="0.4701in"/>
        </style:tab-stops>
      </style:paragraph-properties>
    </style:style>
    <style:style style:name="T8347" style:parent-style-name="DefaultParagraphFont" style:family="text">
      <style:text-properties fo:font-size="11pt" style:font-size-asian="11pt" style:font-size-complex="11pt" style:language-asian="lt" style:country-asian="LT"/>
    </style:style>
    <style:style style:name="T8348" style:parent-style-name="DefaultParagraphFont" style:family="text">
      <style:text-properties fo:font-size="11pt" style:font-size-asian="11pt" style:font-size-complex="11pt" style:language-asian="lt" style:country-asian="LT"/>
    </style:style>
    <style:style style:name="T8349" style:parent-style-name="DefaultParagraphFont" style:family="text">
      <style:text-properties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T8351" style:parent-style-name="DefaultParagraphFont" style:family="text">
      <style:text-properties fo:color="#FF0000"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text-align="justify" fo:text-indent="0.5in"/>
    </style:style>
    <style:style style:name="T8358" style:parent-style-name="DefaultParagraphFont" style:family="text">
      <style:text-properties fo:color="#000000" fo:font-size="11pt" style:font-size-asian="11pt" style:font-size-complex="11pt"/>
    </style:style>
    <style:style style:name="T8359" style:parent-style-name="DefaultParagraphFont" style:family="text">
      <style:text-properties fo:color="#000000" fo:font-size="11pt" style:font-size-asian="11pt" style:font-size-complex="11pt"/>
    </style:style>
    <style:style style:name="T8360" style:parent-style-name="DefaultParagraphFont" style:family="text">
      <style:text-properties fo:color="#000000" fo:font-size="11pt" style:font-size-asian="11pt" style:font-size-complex="11pt"/>
    </style:style>
    <style:style style:name="T8361" style:parent-style-name="DefaultParagraphFont" style:family="text">
      <style:text-properties style:font-weight-complex="bold" fo:color="#000000" fo:font-size="11pt" style:font-size-asian="11pt" style:font-size-complex="11pt"/>
    </style:style>
    <style:style style:name="T8362" style:parent-style-name="DefaultParagraphFont" style:family="text">
      <style:text-properties fo:color="#000000" fo:font-size="11pt" style:font-size-asian="11pt" style:font-size-complex="11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text-indent="0.5in"/>
    </style:style>
    <style:style style:name="T8370" style:parent-style-name="DefaultParagraphFont" style:family="text">
      <style:text-properties fo:font-size="11pt" style:font-size-asian="11pt" style:font-size-complex="11pt" style:language-asian="lt" style:country-asian="LT"/>
    </style:style>
    <style:style style:name="T8371" style:parent-style-name="DefaultParagraphFont" style:family="text">
      <style:text-properties fo:font-size="11pt" style:font-size-asian="11pt" style:font-size-complex="11pt" style:language-asian="lt" style:country-asian="LT"/>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T8374" style:parent-style-name="DefaultParagraphFont" style:family="text">
      <style:text-properties fo:font-size="11pt" style:font-size-asian="11pt" style:font-size-complex="11pt" style:language-asian="lt" style:country-asian="LT"/>
    </style:style>
    <style:style style:name="T8375" style:parent-style-name="DefaultParagraphFont" style:family="text">
      <style:text-properties fo:font-size="11pt" style:font-size-asian="11pt" style:font-size-complex="11pt" style:language-asian="lt" style:country-asian="LT"/>
    </style:style>
    <style:style style:name="P8376" style:parent-style-name="Normal" style:family="paragraph">
      <style:paragraph-properties fo:text-align="justify" fo:text-indent="0.5in"/>
    </style:style>
    <style:style style:name="T8377" style:parent-style-name="DefaultParagraphFont" style:family="text">
      <style:text-properties fo:font-size="11pt" style:font-size-asian="11pt" style:font-size-complex="11pt" style:language-asian="lt" style:country-asian="LT"/>
    </style:style>
    <style:style style:name="T8378" style:parent-style-name="DefaultParagraphFont" style:family="text">
      <style:text-properties fo:font-size="11pt" style:font-size-asian="11pt" style:font-size-complex="11pt" style:language-asian="lt" style:country-asian="LT"/>
    </style:style>
    <style:style style:name="T8379" style:parent-style-name="DefaultParagraphFont" style:family="text">
      <style:text-properties fo:font-size="11pt" style:font-size-asian="11pt" style:font-size-complex="11pt" style:language-asian="lt" style:country-asian="LT"/>
    </style:style>
    <style:style style:name="P8380" style:parent-style-name="Normal" style:family="paragraph">
      <style:paragraph-properties fo:text-align="justify" fo:text-indent="0.5in"/>
    </style:style>
    <style:style style:name="T8381" style:parent-style-name="DefaultParagraphFont" style:family="text">
      <style:text-properties fo:font-size="11pt" style:font-size-asian="11pt" style:font-size-complex="11pt" style:language-asian="lt" style:country-asian="LT"/>
    </style:style>
    <style:style style:name="T8382" style:parent-style-name="DefaultParagraphFont" style:family="text">
      <style:text-properties fo:font-size="11pt" style:font-size-asian="11pt" style:font-size-complex="11pt" style:language-asian="lt" style:country-asian="LT"/>
    </style:style>
    <style:style style:name="T8383" style:parent-style-name="DefaultParagraphFont" style:family="text">
      <style:text-properties fo:color="#000000" fo:font-size="11pt" style:font-size-asian="11pt" style:font-size-complex="11pt" style:language-asian="lt" style:country-asian="LT"/>
    </style:style>
    <style:style style:name="T8384" style:parent-style-name="DefaultParagraphFont" style:family="text">
      <style:text-properties fo:color="#000000" fo:font-size="11pt" style:font-size-asian="11pt" style:font-size-complex="11pt" style:language-asian="lt" style:country-asian="LT"/>
    </style:style>
    <style:style style:name="T8385" style:parent-style-name="DefaultParagraphFont" style:family="text">
      <style:text-properties fo:font-size="11pt" style:font-size-asian="11pt" style:font-size-complex="11pt" style:language-asian="lt" style:country-asian="LT"/>
    </style:style>
    <style:style style:name="P8386" style:parent-style-name="Normal" style:family="paragraph">
      <style:paragraph-properties fo:text-align="justify" fo:text-indent="0.5in"/>
    </style:style>
    <style:style style:name="T8387" style:parent-style-name="DefaultParagraphFont" style:family="text">
      <style:text-properties fo:font-size="11pt" style:font-size-asian="11pt" style:font-size-complex="11pt" style:language-asian="lt" style:country-asian="LT"/>
    </style:style>
    <style:style style:name="T8388" style:parent-style-name="DefaultParagraphFont" style:family="text">
      <style:text-properties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language-asian="lt" style:country-asian="LT"/>
    </style:style>
    <style:style style:name="T8390" style:parent-style-name="DefaultParagraphFont" style:family="text">
      <style:text-properties fo:color="#000000" fo:font-size="11pt" style:font-size-asian="11pt" style:font-size-complex="11pt" style:language-asian="lt" style:country-asian="LT"/>
    </style:style>
    <style:style style:name="T8391" style:parent-style-name="DefaultParagraphFont" style:family="text">
      <style:text-properties fo:font-size="11pt" style:font-size-asian="11pt" style:font-size-complex="11pt" style:language-asian="lt" style:country-asian="LT"/>
    </style:style>
    <style:style style:name="P8392" style:parent-style-name="Normal" style:family="paragraph">
      <style:paragraph-properties fo:text-align="justify" fo:text-indent="0.5in"/>
    </style:style>
    <style:style style:name="T8393" style:parent-style-name="DefaultParagraphFont" style:family="text">
      <style:text-properties fo:font-size="11pt" style:font-size-asian="11pt" style:font-size-complex="11pt" style:language-asian="lt" style:country-asian="LT"/>
    </style:style>
    <style:style style:name="T8394" style:parent-style-name="DefaultParagraphFont" style:family="text">
      <style:text-properties fo:font-size="11pt" style:font-size-asian="11pt" style:font-size-complex="11pt" style:language-asian="lt" style:country-asian="LT"/>
    </style:style>
    <style:style style:name="T8395" style:parent-style-name="DefaultParagraphFont" style:family="text">
      <style:text-properties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color="#000000"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text-align="justify" fo:text-indent="0.5in"/>
    </style:style>
    <style:style style:name="T8400" style:parent-style-name="DefaultParagraphFont" style:family="text">
      <style:text-properties fo:font-size="11pt" style:font-size-asian="11pt" style:font-size-complex="11pt" style:language-asian="lt" style:country-asian="LT"/>
    </style:style>
    <style:style style:name="T8401" style:parent-style-name="DefaultParagraphFont" style:family="text">
      <style:text-properties fo:font-size="11pt" style:font-size-asian="11pt" style:font-size-complex="11pt" style:language-asian="lt" style:country-asian="LT"/>
    </style:style>
    <style:style style:name="T8402" style:parent-style-name="DefaultParagraphFont" style:family="text">
      <style:text-properties fo:font-size="11pt" style:font-size-asian="11pt" style:font-size-complex="11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fo:font-size="11pt" style:font-size-asian="11pt" style:font-size-complex="11pt" style:language-asian="lt" style:country-asian="LT"/>
    </style:style>
    <style:style style:name="T8405" style:parent-style-name="DefaultParagraphFont" style:family="text">
      <style:text-properties fo:font-size="11pt" style:font-size-asian="11pt" style:font-size-complex="11pt" style:language-asian="lt" style:country-asian="LT"/>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language-asian="lt" style:country-asian="L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8412" style:parent-style-name="DefaultParagraphFont" style:family="text">
      <style:text-properties fo:color="#000000" fo:font-size="11pt" style:font-size-asian="11pt" style:font-size-complex="11pt" style:language-asian="lt" style:country-asian="LT"/>
    </style:style>
    <style:style style:name="T8413" style:parent-style-name="DefaultParagraphFont" style:family="text">
      <style:text-properties fo:color="#000000" fo:font-size="11pt" style:font-size-asian="11pt" style:font-size-complex="11pt" style:language-asian="lt" style:country-asian="LT"/>
    </style:style>
    <style:style style:name="T8414" style:parent-style-name="DefaultParagraphFont" style:family="text">
      <style:text-properties fo:font-size="11pt" style:font-size-asian="11pt" style:font-size-complex="11pt" style:language-asian="lt" style:country-asian="LT"/>
    </style:style>
    <style:style style:name="P8415" style:parent-style-name="Normal" style:family="paragraph">
      <style:paragraph-properties fo:text-align="justify" fo:margin-right="0.1222in" fo:text-indent="0.5in"/>
    </style:style>
    <style:style style:name="T8416" style:parent-style-name="DefaultParagraphFont" style:family="text">
      <style:text-properties fo:font-size="11pt" style:font-size-asian="11pt" style:font-size-complex="11pt" style:language-asian="lt" style:country-asian="LT"/>
    </style:style>
    <style:style style:name="T8417" style:parent-style-name="DefaultParagraphFont" style:family="text">
      <style:text-properties fo:font-size="11pt" style:font-size-asian="11pt" style:font-size-complex="11pt" style:language-asian="lt" style:country-asian="LT"/>
    </style:style>
    <style:style style:name="T8418" style:parent-style-name="DefaultParagraphFont" style:family="text">
      <style:text-properties fo:font-size="11pt" style:font-size-asian="11pt" style:font-size-complex="11pt" style:language-asian="lt" style:country-asian="LT"/>
    </style:style>
    <style:style style:name="T8419" style:parent-style-name="DefaultParagraphFont" style:family="text">
      <style:text-properties fo:font-size="11pt" style:font-size-asian="11pt" style:font-size-complex="11pt" style:language-asian="lt" style:country-asian="LT"/>
    </style:style>
    <style:style style:name="T8420" style:parent-style-name="DefaultParagraphFont" style:family="text">
      <style:text-properties fo:color="#000000" fo:font-size="11pt" style:font-size-asian="11pt" style:font-size-complex="11pt" style:language-asian="lt" style:country-asian="LT"/>
    </style:style>
    <style:style style:name="T8421" style:parent-style-name="DefaultParagraphFont" style:family="text">
      <style:text-properties fo:font-size="11pt" style:font-size-asian="11pt" style:font-size-complex="11pt" style:language-asian="lt" style:country-asian="LT"/>
    </style:style>
    <style:style style:name="T8422" style:parent-style-name="DefaultParagraphFont" style:family="text">
      <style:text-properties fo:font-size="11pt" style:font-size-asian="11pt" style:font-size-complex="11pt" style:language-asian="lt" style:country-asian="LT"/>
    </style:style>
    <style:style style:name="T8423" style:parent-style-name="DefaultParagraphFont" style:family="text">
      <style:text-properties fo:font-size="11pt" style:font-size-asian="11pt" style:font-size-complex="11pt" style:language-asian="lt" style:country-asian="LT"/>
    </style:style>
    <style:style style:name="P8424" style:parent-style-name="Normal" style:family="paragraph">
      <style:paragraph-properties fo:text-align="justify"/>
      <style:text-properties style:font-weight-complex="bold" fo:font-style="italic" style:font-style-asian="italic" fo:font-size="10pt" style:font-size-asian="10pt"/>
    </style:style>
    <style:style style:name="P8425" style:parent-style-name="Normal" style:family="paragraph">
      <style:paragraph-properties fo:widows="0" fo:orphans="0" fo:text-align="justify"/>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tyle="italic" style:font-style-asian="italic" fo:font-size="10pt" style:font-size-asian="10pt"/>
    </style:style>
    <style:style style:name="P8429" style:parent-style-name="Normal" style:family="paragraph">
      <style:paragraph-properties fo:widows="0" fo:orphans="0" fo:text-align="justify"/>
    </style:style>
    <style:style style:name="P8430" style:parent-style-name="Normal" style:family="paragraph">
      <style:paragraph-properties fo:text-align="justify"/>
    </style:style>
    <style:style style:name="T8431" style:parent-style-name="DefaultParagraphFont" style:family="text">
      <style:text-properties style:font-weight-complex="bold" fo:font-style="italic" style:font-style-asian="italic" fo:font-size="10pt" style:font-size-asian="10pt"/>
    </style:style>
    <style:style style:name="T8432" style:parent-style-name="DefaultParagraphFont" style:family="text">
      <style:text-properties fo:font-style="italic" style:font-style-asian="italic" style:font-style-complex="italic" fo:font-size="10pt" style:font-size-asian="10pt"/>
    </style:style>
    <style:style style:name="T8433" style:parent-style-name="DefaultParagraphFont" style:family="text">
      <style:text-properties fo:font-style="italic" style:font-style-asian="italic" style:font-style-complex="italic" style:text-position="super 65%" fo:font-size="10pt" style:font-size-asian="10pt"/>
    </style:style>
    <style:style style:name="T8434" style:parent-style-name="DefaultParagraphFont" style:family="text">
      <style:text-properties fo:font-style="italic" style:font-style-asian="italic" style:font-style-complex="italic" fo:font-size="10pt" style:font-size-asian="10pt"/>
    </style:style>
    <style:style style:name="T8435" style:parent-style-name="DefaultParagraphFont" style:family="text">
      <style:text-properties fo:font-style="italic" style:font-style-asian="italic" fo:font-size="10pt" style:font-size-asian="10pt" style:font-size-complex="10.5pt"/>
    </style:style>
    <style:style style:name="T84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font-size-complex="10.5pt"/>
    </style:style>
    <style:style style:name="P8438" style:parent-style-name="Normal" style:family="paragraph">
      <style:paragraph-properties fo:keep-with-next="always" fo:text-align="center" fo:text-indent="0.0368in"/>
    </style:style>
    <style:style style:name="P8439" style:parent-style-name="Normal" style:family="paragraph">
      <style:paragraph-properties fo:text-align="center"/>
    </style:style>
    <style:style style:name="T84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46"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P8447" style:parent-style-name="Normal" style:family="paragraph">
      <style:paragraph-properties fo:text-align="center"/>
    </style:style>
    <style:style style:name="T8448" style:parent-style-name="DefaultParagraphFont" style:family="text">
      <style:text-properties fo:font-weight="bold" style:font-weight-asian="bold" style:font-weight-complex="bold" fo:text-transform="uppercase" fo:color="#000000" fo:font-size="11pt" style:font-size-asian="11pt" style:font-size-complex="11pt" style:language-asian="en" style:country-asian="GB"/>
    </style:style>
    <style:style style:name="T844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0" style:parent-style-name="DefaultParagraphFont" style:family="text">
      <style:text-properties fo:font-weight="bold" style:font-weight-asian="bold" fo:text-transform="uppercase" fo:font-size="11pt" style:font-size-asian="11pt" style:font-size-complex="11pt"/>
    </style:style>
    <style:style style:name="T8451" style:parent-style-name="DefaultParagraphFont" style:family="text">
      <style:text-properties fo:font-weight="bold" style:font-weight-asian="bold" fo:font-size="11pt" style:font-size-asian="11pt" style:font-size-complex="11pt"/>
    </style:style>
    <style:style style:name="T845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53"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8454" style:parent-style-name="Normal" style:family="paragraph">
      <style:paragraph-properties fo:text-align="justify" fo:margin-left="1.575in" fo:text-indent="-1.075in">
        <style:tab-stops/>
      </style:paragraph-properties>
    </style:style>
    <style:style style:name="T84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4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58" style:parent-style-name="DefaultParagraphFont" style:family="text">
      <style:text-properties fo:font-weight="bold" style:font-weight-asian="bold" fo:font-size="11pt" style:font-size-asian="11pt" style:font-size-complex="11p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0" style:parent-style-name="DefaultParagraphFont" style:family="text">
      <style:text-properties fo:font-weight="bold" style:font-weight-asian="bold" fo:font-size="11pt" style:font-size-asian="11pt" style:font-size-complex="11pt"/>
    </style:style>
    <style:style style:name="T84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2" style:parent-style-name="DefaultParagraphFont" style:family="text">
      <style:text-properties fo:font-weight="bold" style:font-weight-asian="bold" fo:font-size="11pt" style:font-size-asian="11pt" style:font-size-complex="11pt"/>
    </style:style>
    <style:style style:name="T846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464" style:parent-style-name="DefaultParagraphFont" style:family="text">
      <style:text-properties fo:font-weight="bold" style:font-weight-asian="bold" fo:font-size="11pt" style:font-size-asian="11pt" style:font-size-complex="11pt"/>
    </style:style>
    <style:style style:name="T84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466" style:parent-style-name="Normal" style:family="paragraph">
      <style:paragraph-properties fo:text-align="justify" fo:text-indent="0.5in"/>
    </style:style>
    <style:style style:name="T8467" style:parent-style-name="DefaultParagraphFont" style:family="text">
      <style:text-properties fo:color="#000000" fo:font-size="11pt" style:font-size-asian="11pt" style:font-size-complex="11pt" style:language-asian="en" style:country-asian="GB"/>
    </style:style>
    <style:style style:name="T8468" style:parent-style-name="DefaultParagraphFont" style:family="text">
      <style:text-properties fo:color="#000000" fo:font-size="11pt" style:font-size-asian="11pt" style:font-size-complex="11pt" style:language-asian="en" style:country-asian="GB"/>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style:font-weight-complex="bold" fo:color="#000000" fo:font-size="11pt" style:font-size-asian="11pt" style:font-size-complex="11pt" style:language-asian="en" style:country-asian="GB"/>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language-asian="en" style:country-asian="GB"/>
    </style:style>
    <style:style style:name="T8474" style:parent-style-name="DefaultParagraphFont" style:family="text">
      <style:text-properties fo:color="#000000" fo:font-size="11pt" style:font-size-asian="11pt" style:font-size-complex="11pt" style:language-asian="en" style:country-asian="GB"/>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style:language-asian="en" style:country-asian="GB"/>
    </style:style>
    <style:style style:name="T8477" style:parent-style-name="DefaultParagraphFont" style:family="text">
      <style:text-properties fo:color="#000000" fo:font-size="11pt" style:font-size-asian="11pt" style:font-size-complex="11pt" style:language-asian="en" style:country-asian="GB"/>
    </style:style>
    <style:style style:name="T8478" style:parent-style-name="DefaultParagraphFont" style:family="text">
      <style:text-properties fo:color="#000000" fo:font-size="11pt" style:font-size-asian="11pt" style:font-size-complex="11pt" style:language-asian="en" style:country-asian="GB"/>
    </style:style>
    <style:style style:name="P8479" style:parent-style-name="Normal" style:family="paragraph">
      <style:paragraph-properties fo:text-align="justify" fo:text-indent="0.5in"/>
    </style:style>
    <style:style style:name="T8480" style:parent-style-name="DefaultParagraphFont" style:family="text">
      <style:text-properties fo:color="#000000" fo:font-size="11pt" style:font-size-asian="11pt" style:font-size-complex="11pt" style:language-asian="en" style:country-asian="GB"/>
    </style:style>
    <style:style style:name="T8481" style:parent-style-name="DefaultParagraphFont" style:family="text">
      <style:text-properties fo:color="#000000" fo:font-size="11pt" style:font-size-asian="11pt" style:font-size-complex="11pt" style:language-asian="en" style:country-asian="GB"/>
    </style:style>
    <style:style style:name="T8482" style:parent-style-name="DefaultParagraphFont" style:family="text">
      <style:text-properties style:font-weight-complex="bold" fo:color="#000000" fo:font-size="11pt" style:font-size-asian="11pt" style:font-size-complex="11pt" style:language-asian="en" style:country-asian="GB"/>
    </style:style>
    <style:style style:name="T8483" style:parent-style-name="DefaultParagraphFont" style:family="text">
      <style:text-properties style:font-weight-complex="bold" fo:color="#000000" fo:font-size="11pt" style:font-size-asian="11pt" style:font-size-complex="11pt" style:language-asian="en" style:country-asian="GB"/>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font-size-complex="11pt" style:language-asian="en" style:country-asian="GB"/>
    </style:style>
    <style:style style:name="P8486" style:parent-style-name="Normal" style:family="paragraph">
      <style:paragraph-properties fo:text-align="justify" fo:text-indent="0.5in"/>
    </style:style>
    <style:style style:name="T8487" style:parent-style-name="DefaultParagraphFont" style:family="text">
      <style:text-properties fo:color="#000000" fo:font-size="11pt" style:font-size-asian="11pt" style:font-size-complex="11pt" style:language-asian="en" style:country-asian="GB"/>
    </style:style>
    <style:style style:name="T8488" style:parent-style-name="DefaultParagraphFont" style:family="text">
      <style:text-properties fo:color="#000000" fo:font-size="11pt" style:font-size-asian="11pt" style:font-size-complex="11pt" style:language-asian="en" style:country-asian="GB"/>
    </style:style>
    <style:style style:name="T8489" style:parent-style-name="DefaultParagraphFont" style:family="text">
      <style:text-properties style:font-weight-complex="bold" fo:color="#000000" fo:font-size="11pt" style:font-size-asian="11pt" style:font-size-complex="11pt" style:language-asian="en" style:country-asian="GB"/>
    </style:style>
    <style:style style:name="T8490" style:parent-style-name="DefaultParagraphFont" style:family="text">
      <style:text-properties fo:color="#000000" fo:font-size="11pt" style:font-size-asian="11pt" style:font-size-complex="11pt" style:language-asian="en" style:country-asian="GB"/>
    </style:style>
    <style:style style:name="T8491" style:parent-style-name="DefaultParagraphFont" style:family="text">
      <style:text-properties fo:color="#000000" fo:font-size="11pt" style:font-size-asian="11pt" style:font-size-complex="11pt" style:language-asian="en" style:country-asian="GB"/>
    </style:style>
    <style:style style:name="T8492" style:parent-style-name="DefaultParagraphFont" style:family="text">
      <style:text-properties style:font-weight-complex="bold" fo:color="#000000" fo:font-size="11pt" style:font-size-asian="11pt" style:font-size-complex="11pt" style:language-asian="en" style:country-asian="GB"/>
    </style:style>
    <style:style style:name="T8493" style:parent-style-name="DefaultParagraphFont" style:family="text">
      <style:text-properties fo:font-size="11pt" style:font-size-asian="11pt" style:font-size-complex="11pt"/>
    </style:style>
    <style:style style:name="T8494" style:parent-style-name="DefaultParagraphFont" style:family="text">
      <style:text-properties fo:color="#000000" fo:font-size="11pt" style:font-size-asian="11pt" style:font-size-complex="11pt" style:language-asian="en" style:country-asian="GB"/>
    </style:style>
    <style:style style:name="P8495" style:parent-style-name="Normal" style:family="paragraph">
      <style:paragraph-properties fo:text-align="justify" fo:text-indent="0.5in"/>
    </style:style>
    <style:style style:name="T8496" style:parent-style-name="DefaultParagraphFont" style:family="text">
      <style:text-properties fo:color="#000000" fo:font-size="11pt" style:font-size-asian="11pt" style:font-size-complex="11pt" style:language-asian="en" style:country-asian="GB"/>
    </style:style>
    <style:style style:name="T8497" style:parent-style-name="DefaultParagraphFont" style:family="text">
      <style:text-properties fo:color="#000000" fo:font-size="11pt" style:font-size-asian="11pt" style:font-size-complex="11pt" style:language-asian="en" style:country-asian="GB"/>
    </style:style>
    <style:style style:name="T8498" style:parent-style-name="DefaultParagraphFont" style:family="text">
      <style:text-properties style:font-weight-complex="bold" fo:color="#000000" fo:font-size="11pt" style:font-size-asian="11pt" style:font-size-complex="11pt" style:language-asian="en" style:country-asian="GB"/>
    </style:style>
    <style:style style:name="T8499" style:parent-style-name="DefaultParagraphFont" style:family="text">
      <style:text-properties style:font-weight-complex="bold" fo:color="#000000" fo:font-size="11pt" style:font-size-asian="11pt" style:font-size-complex="11pt" style:language-asian="en" style:country-asian="GB"/>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color="#000000" fo:font-size="11pt" style:font-size-asian="11pt" style:font-size-complex="11pt" style:language-asian="en" style:country-asian="GB"/>
    </style:style>
    <style:style style:name="T8502" style:parent-style-name="DefaultParagraphFont" style:family="text">
      <style:text-properties style:font-weight-complex="bold"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style:text-position="super 63.6%" fo:font-size="11pt" style:font-size-asian="11pt" style:font-size-complex="11pt"/>
    </style:style>
    <style:style style:name="T8505" style:parent-style-name="DefaultParagraphFont" style:family="text">
      <style:text-properties style:font-weight-complex="bold" fo:font-size="11pt" style:font-size-asian="11pt" style:font-size-complex="11pt"/>
    </style:style>
    <style:style style:name="T8506" style:parent-style-name="DefaultParagraphFont" style:family="text">
      <style:text-properties fo:color="#000000" fo:font-size="11pt" style:font-size-asian="11pt" style:font-size-complex="11pt" style:language-asian="en" style:country-asian="GB"/>
    </style:style>
    <style:style style:name="P8507" style:parent-style-name="Normal" style:family="paragraph">
      <style:paragraph-properties fo:text-align="justify" fo:text-indent="0.5in"/>
    </style:style>
    <style:style style:name="T8508" style:parent-style-name="DefaultParagraphFont" style:family="text">
      <style:text-properties fo:color="#000000" fo:font-size="11pt" style:font-size-asian="11pt" style:font-size-complex="11pt" style:language-asian="en" style:country-asian="GB"/>
    </style:style>
    <style:style style:name="T8509" style:parent-style-name="DefaultParagraphFont" style:family="text">
      <style:text-properties fo:color="#000000" fo:font-size="11pt" style:font-size-asian="11pt" style:font-size-complex="11pt" style:language-asian="en" style:country-asian="GB"/>
    </style:style>
    <style:style style:name="T8510" style:parent-style-name="DefaultParagraphFont" style:family="text">
      <style:text-properties fo:color="#000000" fo:font-size="11pt" style:font-size-asian="11pt" style:font-size-complex="11pt" style:language-asian="en" style:country-asian="GB"/>
    </style:style>
    <style:style style:name="T8511" style:parent-style-name="DefaultParagraphFont" style:family="text">
      <style:text-properties style:font-weight-complex="bold" fo:color="#000000" fo:font-size="11pt" style:font-size-asian="11pt" style:font-size-complex="11pt" style:language-asian="en" style:country-asian="GB"/>
    </style:style>
    <style:style style:name="T8512" style:parent-style-name="DefaultParagraphFont" style:family="text">
      <style:text-properties fo:font-size="11pt" style:font-size-asian="11pt" style:font-size-complex="11pt"/>
    </style:style>
    <style:style style:name="T8513" style:parent-style-name="DefaultParagraphFont" style:family="text">
      <style:text-properties fo:color="#000000" fo:font-size="11pt" style:font-size-asian="11pt" style:font-size-complex="11pt" style:language-asian="en" style:country-asian="GB"/>
    </style:style>
    <style:style style:name="T8514" style:parent-style-name="DefaultParagraphFont" style:family="text">
      <style:text-properties fo:font-size="11pt" style:font-size-asian="11pt" style:font-size-complex="11pt"/>
    </style:style>
    <style:style style:name="T8515" style:parent-style-name="DefaultParagraphFont" style:family="text">
      <style:text-properties fo:color="#000000" fo:font-size="11pt" style:font-size-asian="11pt" style:font-size-complex="11pt" style:language-asian="en" style:country-asian="GB"/>
    </style:style>
    <style:style style:name="T8516" style:parent-style-name="DefaultParagraphFont" style:family="text">
      <style:text-properties fo:color="#000000" fo:font-size="11pt" style:font-size-asian="11pt" style:font-size-complex="11pt" style:language-asian="en" style:country-asian="GB"/>
    </style:style>
    <style:style style:name="T8517" style:parent-style-name="DefaultParagraphFont" style:family="text">
      <style:text-properties style:font-weight-complex="bold" fo:color="#000000" fo:font-size="11pt" style:font-size-asian="11pt" style:font-size-complex="11pt" style:language-asian="en" style:country-asian="GB"/>
    </style:style>
    <style:style style:name="T8518" style:parent-style-name="DefaultParagraphFont" style:family="text">
      <style:text-properties fo:color="#000000" fo:font-size="11pt" style:font-size-asian="11pt" style:font-size-complex="11pt" style:language-asian="en" style:country-asian="GB"/>
    </style:style>
    <style:style style:name="P8519" style:parent-style-name="Normal" style:family="paragraph">
      <style:paragraph-properties fo:text-align="justify" fo:text-indent="0.5in"/>
    </style:style>
    <style:style style:name="T8520" style:parent-style-name="DefaultParagraphFont" style:family="text">
      <style:text-properties fo:color="#000000" fo:font-size="11pt" style:font-size-asian="11pt" style:font-size-complex="11pt" style:language-asian="en" style:country-asian="GB"/>
    </style:style>
    <style:style style:name="T8521" style:parent-style-name="DefaultParagraphFont" style:family="text">
      <style:text-properties fo:color="#000000" fo:font-size="11pt" style:font-size-asian="11pt" style:font-size-complex="11pt" style:language-asian="en" style:country-asian="GB"/>
    </style:style>
    <style:style style:name="T8522" style:parent-style-name="DefaultParagraphFont" style:family="text">
      <style:text-properties style:font-weight-complex="bold" fo:color="#000000" fo:font-size="11pt" style:font-size-asian="11pt" style:font-size-complex="11pt" style:language-asian="en" style:country-asian="GB"/>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color="#000000" fo:font-size="11pt" style:font-size-asian="11pt" style:font-size-complex="11pt" style:language-asian="en" style:country-asian="GB"/>
    </style:style>
    <style:style style:name="P8526" style:parent-style-name="Normal" style:family="paragraph">
      <style:paragraph-properties fo:text-align="justify" fo:text-indent="0.5in"/>
    </style:style>
    <style:style style:name="T8527" style:parent-style-name="DefaultParagraphFont" style:family="text">
      <style:text-properties fo:color="#000000" fo:font-size="11pt" style:font-size-asian="11pt" style:font-size-complex="11pt" style:language-asian="en" style:country-asian="GB"/>
    </style:style>
    <style:style style:name="T8528" style:parent-style-name="DefaultParagraphFont" style:family="text">
      <style:text-properties fo:color="#000000" fo:font-size="11pt" style:font-size-asian="11pt" style:font-size-complex="11pt" style:language-asian="en" style:country-asian="GB"/>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font-weight-complex="bold" fo:color="#000000" fo:font-size="11pt" style:font-size-asian="11pt" style:font-size-complex="11pt" style:language-asian="en" style:country-asian="GB"/>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font-weight-complex="bold" fo:color="#000000" fo:font-size="11pt" style:font-size-asian="11pt" style:font-size-complex="11pt" style:language-asian="en" style:country-asian="GB"/>
    </style:style>
    <style:style style:name="T8533" style:parent-style-name="DefaultParagraphFont" style:family="text">
      <style:text-properties style:font-weight-complex="bold" fo:color="#000000" fo:font-size="11pt" style:font-size-asian="11pt" style:font-size-complex="11pt" style:language-asian="en" style:country-asian="GB"/>
    </style:style>
    <style:style style:name="T8534" style:parent-style-name="DefaultParagraphFont" style:family="text">
      <style:text-properties fo:font-size="11pt" style:font-size-asian="11pt" style:font-size-complex="11pt"/>
    </style:style>
    <style:style style:name="T8535" style:parent-style-name="DefaultParagraphFont" style:family="text">
      <style:text-properties style:font-weight-complex="bold" fo:color="#000000" fo:font-size="11pt" style:font-size-asian="11pt" style:font-size-complex="11pt" style:language-asian="en" style:country-asian="GB"/>
    </style:style>
    <style:style style:name="P8536" style:parent-style-name="Normal" style:family="paragraph">
      <style:paragraph-properties fo:text-align="justify" fo:text-indent="0.5in"/>
    </style:style>
    <style:style style:name="T8537" style:parent-style-name="DefaultParagraphFont" style:family="text">
      <style:text-properties style:font-weight-complex="bold" fo:color="#000000" fo:font-size="11pt" style:font-size-asian="11pt" style:font-size-complex="11pt" style:language-asian="en" style:country-asian="GB"/>
    </style:style>
    <style:style style:name="T8538" style:parent-style-name="DefaultParagraphFont" style:family="text">
      <style:text-properties style:font-weight-complex="bold" fo:color="#000000" fo:font-size="11pt" style:font-size-asian="11pt" style:font-size-complex="11pt" style:language-asian="en" style:country-asian="GB"/>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style:font-weight-complex="bold" fo:color="#000000" fo:font-size="11pt" style:font-size-asian="11pt" style:font-size-complex="11pt" style:language-asian="en" style:country-asian="GB"/>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style:font-weight-complex="bold" fo:color="#000000" fo:font-size="11pt" style:font-size-asian="11pt" style:font-size-complex="11pt" style:language-asian="en" style:country-asian="GB"/>
    </style:style>
    <style:style style:name="T8543" style:parent-style-name="DefaultParagraphFont" style:family="text">
      <style:text-properties style:font-weight-complex="bold" fo:color="#000000" fo:font-size="11pt" style:font-size-asian="11pt" style:font-size-complex="11pt" style:language-asian="en" style:country-asian="GB"/>
    </style:style>
    <style:style style:name="T8544" style:parent-style-name="DefaultParagraphFont" style:family="text">
      <style:text-properties style:font-weight-complex="bold" fo:color="#000000" fo:font-size="11pt" style:font-size-asian="11pt" style:font-size-complex="11pt" style:language-asian="en" style:country-asian="GB"/>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style:font-weight-complex="bold" fo:color="#000000" fo:font-size="11pt" style:font-size-asian="11pt" style:font-size-complex="11pt" style:language-asian="en" style:country-asian="GB"/>
    </style:style>
    <style:style style:name="T8547" style:parent-style-name="DefaultParagraphFont" style:family="text">
      <style:text-properties style:font-weight-complex="bold" fo:color="#000000" fo:font-size="11pt" style:font-size-asian="11pt" style:font-size-complex="11pt" style:language-asian="en" style:country-asian="GB"/>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font-weight-complex="bold" fo:color="#000000" fo:font-size="11pt" style:font-size-asian="11pt" style:font-size-complex="11pt" style:language-asian="en" style:country-asian="GB"/>
    </style:style>
    <style:style style:name="T8550" style:parent-style-name="DefaultParagraphFont" style:family="text">
      <style:text-properties style:font-weight-complex="bold" fo:color="#000000" fo:font-size="11pt" style:font-size-asian="11pt" style:font-size-complex="11pt" style:language-asian="en" style:country-asian="GB"/>
    </style:style>
    <style:style style:name="P8551" style:parent-style-name="Normal" style:family="paragraph">
      <style:paragraph-properties fo:text-align="justify" fo:text-indent="0.5in"/>
    </style:style>
    <style:style style:name="T8552" style:parent-style-name="DefaultParagraphFont" style:family="text">
      <style:text-properties style:font-weight-complex="bold" fo:font-size="11pt" style:font-size-asian="11pt" style:font-size-complex="11pt"/>
    </style:style>
    <style:style style:name="T8553" style:parent-style-name="DefaultParagraphFont" style:family="text">
      <style:text-properties style:font-weight-complex="bold" fo:font-size="11pt" style:font-size-asian="11pt" style:font-size-complex="11pt"/>
    </style:style>
    <style:style style:name="T8554" style:parent-style-name="DefaultParagraphFont" style:family="text">
      <style:text-properties style:font-weight-complex="bold" fo:color="#000000" fo:font-size="11pt" style:font-size-asian="11pt" style:font-size-complex="11pt" style:language-asian="en" style:country-asian="GB"/>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style:font-weight-complex="bold" fo:color="#000000" fo:font-size="11pt" style:font-size-asian="11pt" style:font-size-complex="11pt" style:language-asian="en" style:country-asian="GB"/>
    </style:style>
    <style:style style:name="P8557" style:parent-style-name="Normal" style:family="paragraph">
      <style:paragraph-properties fo:text-align="justify" fo:text-indent="0.5in"/>
    </style:style>
    <style:style style:name="T8558" style:parent-style-name="DefaultParagraphFont" style:family="text">
      <style:text-properties style:font-weight-complex="bold" fo:color="#000000" fo:font-size="11pt" style:font-size-asian="11pt" style:font-size-complex="11pt" style:language-asian="en" style:country-asian="GB"/>
    </style:style>
    <style:style style:name="T8559" style:parent-style-name="DefaultParagraphFont" style:family="text">
      <style:text-properties style:font-weight-complex="bold" fo:color="#000000" fo:font-size="11pt" style:font-size-asian="11pt" style:font-size-complex="11pt" style:language-asian="en" style:country-asian="GB"/>
    </style:style>
    <style:style style:name="T8560" style:parent-style-name="DefaultParagraphFont" style:family="text">
      <style:text-properties style:font-weight-complex="bold" fo:color="#000000" fo:font-size="11pt" style:font-size-asian="11pt" style:font-size-complex="11pt" style:language-asian="en" style:country-asian="GB"/>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color="#000000" fo:font-size="11pt" style:font-size-asian="11pt" style:font-size-complex="11pt" style:language-asian="en" style:country-asian="GB"/>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color="#000000" fo:font-size="11pt" style:font-size-asian="11pt" style:font-size-complex="11pt" style:language-asian="en" style:country-asian="GB"/>
    </style:style>
    <style:style style:name="P8565" style:parent-style-name="Normal" style:family="paragraph">
      <style:paragraph-properties fo:text-align="justify" fo:text-indent="0.5in"/>
    </style:style>
    <style:style style:name="T8566" style:parent-style-name="DefaultParagraphFont" style:family="text">
      <style:text-properties style:font-weight-complex="bold" fo:color="#000000" fo:font-size="11pt" style:font-size-asian="11pt" style:font-size-complex="11pt" style:language-asian="en" style:country-asian="GB"/>
    </style:style>
    <style:style style:name="T8567" style:parent-style-name="DefaultParagraphFont" style:family="text">
      <style:text-properties style:font-weight-complex="bold" fo:color="#000000" fo:font-size="11pt" style:font-size-asian="11pt" style:font-size-complex="11pt" style:language-asian="en" style:country-asian="GB"/>
    </style:style>
    <style:style style:name="T8568" style:parent-style-name="DefaultParagraphFont" style:family="text">
      <style:text-properties style:font-weight-complex="bold" fo:color="#000000" fo:font-size="11pt" style:font-size-asian="11pt" style:font-size-complex="11pt" style:language-asian="en" style:country-asian="GB"/>
    </style:style>
    <style:style style:name="T8569"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0" style:parent-style-name="DefaultParagraphFont" style:family="text">
      <style:text-properties style:font-weight-complex="bold" fo:color="#000000" fo:font-size="11pt" style:font-size-asian="11pt" style:font-size-complex="11pt" style:language-asian="en" style:country-asian="GB"/>
    </style:style>
    <style:style style:name="T85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72" style:parent-style-name="DefaultParagraphFont" style:family="text">
      <style:text-properties style:font-weight-complex="bold" fo:color="#000000" fo:font-size="11pt" style:font-size-asian="11pt" style:font-size-complex="11pt" style:language-asian="en" style:country-asian="GB"/>
    </style:style>
    <style:style style:name="T8573" style:parent-style-name="DefaultParagraphFont" style:family="text">
      <style:text-properties style:font-weight-complex="bold" fo:color="#000000" fo:font-size="11pt" style:font-size-asian="11pt" style:font-size-complex="11pt" style:language-asian="en" style:country-asian="GB"/>
    </style:style>
    <style:style style:name="P8574" style:parent-style-name="Normal" style:family="paragraph">
      <style:paragraph-properties fo:text-align="justify" fo:text-indent="0.5in"/>
    </style:style>
    <style:style style:name="P8575" style:parent-style-name="Normal" style:family="paragraph">
      <style:paragraph-properties fo:text-align="justify" fo:margin-left="1.6736in" fo:text-indent="-1.1736in">
        <style:tab-stops/>
      </style:paragraph-properties>
    </style:style>
    <style:style style:name="T85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7"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57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579" style:parent-style-name="DefaultParagraphFont" style:family="text">
      <style:text-properties fo:font-weight="bold" style:font-weight-asian="bold" fo:font-size="11pt" style:font-size-asian="11pt" style:font-size-complex="11pt"/>
    </style:style>
    <style:style style:name="T8580" style:parent-style-name="DefaultParagraphFont" style:family="text">
      <style:text-properties fo:font-weight="bold" style:font-weight-asian="bold" fo:font-size="11pt" style:font-size-asian="11pt" style:font-size-complex="11pt"/>
    </style:style>
    <style:style style:name="T8581" style:parent-style-name="DefaultParagraphFont" style:family="text">
      <style:text-properties fo:font-weight="bold" style:font-weight-asian="bold"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style:font-weight-complex="bold" fo:color="#000000" fo:font-size="11pt" style:font-size-asian="11pt" style:font-size-complex="11pt" style:language-asian="en" style:country-asian="GB"/>
    </style:style>
    <style:style style:name="T8584" style:parent-style-name="DefaultParagraphFont" style:family="text">
      <style:text-properties style:font-weight-complex="bold" fo:color="#000000" fo:font-size="11pt" style:font-size-asian="11pt" style:font-size-complex="11pt" style:language-asian="en" style:country-asian="GB"/>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style:font-weight-complex="bold" fo:color="#000000" fo:font-size="11pt" style:font-size-asian="11pt" style:font-size-complex="11pt" style:language-asian="en" style:country-asian="GB"/>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style:font-weight-complex="bold" fo:color="#000000" fo:font-size="11pt" style:font-size-asian="11pt" style:font-size-complex="11pt" style:language-asian="en" style:country-asian="GB"/>
    </style:style>
    <style:style style:name="T859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1" style:parent-style-name="DefaultParagraphFont" style:family="text">
      <style:text-properties style:font-weight-complex="bold" fo:color="#000000" fo:font-size="11pt" style:font-size-asian="11pt" style:font-size-complex="11pt" style:language-asian="en" style:country-asian="GB"/>
    </style:style>
    <style:style style:name="T8592" style:parent-style-name="DefaultParagraphFont" style:family="text">
      <style:text-properties style:font-weight-complex="bold" fo:color="#000000" fo:font-size="11pt" style:font-size-asian="11pt" style:font-size-complex="11pt" style:language-asian="en" style:country-asian="GB"/>
    </style:style>
    <style:style style:name="T8593" style:parent-style-name="DefaultParagraphFont" style:family="text">
      <style:text-properties fo:font-size="11pt" style:font-size-asian="11pt" style:font-size-complex="11pt"/>
    </style:style>
    <style:style style:name="T8594" style:parent-style-name="DefaultParagraphFont" style:family="text">
      <style:text-properties style:font-weight-complex="bold" fo:color="#000000" fo:font-size="11pt" style:font-size-asian="11pt" style:font-size-complex="11pt" style:language-asian="en" style:country-asian="GB"/>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color="#000000" fo:font-size="11pt" style:font-size-asian="11pt" style:font-size-complex="11pt" style:language-asian="en" style:country-asian="GB"/>
    </style:style>
    <style:style style:name="T859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598" style:parent-style-name="DefaultParagraphFont" style:family="text">
      <style:text-properties style:font-weight-complex="bold" fo:color="#000000" fo:font-size="11pt" style:font-size-asian="11pt" style:font-size-complex="11pt" style:language-asian="en" style:country-asian="GB"/>
    </style:style>
    <style:style style:name="T8599" style:parent-style-name="DefaultParagraphFont" style:family="text">
      <style:text-properties style:font-weight-complex="bold" fo:color="#000000" fo:font-size="11pt" style:font-size-asian="11pt" style:font-size-complex="11pt" style:language-asian="en" style:country-asian="GB"/>
    </style:style>
    <style:style style:name="T8600" style:parent-style-name="DefaultParagraphFont" style:family="text">
      <style:text-properties fo:font-size="11pt" style:font-size-asian="11pt" style:font-size-complex="11pt"/>
    </style:style>
    <style:style style:name="T8601" style:parent-style-name="DefaultParagraphFont" style:family="text">
      <style:text-properties style:font-weight-complex="bold" fo:color="#000000" fo:font-size="11pt" style:font-size-asian="11pt" style:font-size-complex="11pt" style:language-asian="en" style:country-asian="GB"/>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style:font-weight-complex="bold" fo:color="#000000" fo:font-size="11pt" style:font-size-asian="11pt" style:font-size-complex="11pt" style:language-asian="en" style:country-asian="GB"/>
    </style:style>
    <style:style style:name="T8604" style:parent-style-name="DefaultParagraphFont" style:family="text">
      <style:text-properties style:font-weight-complex="bold" fo:color="#000000" fo:font-size="11pt" style:font-size-asian="11pt" style:font-size-complex="11pt" style:language-asian="en" style:country-asian="GB"/>
    </style:style>
    <style:style style:name="T8605"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06" style:parent-style-name="DefaultParagraphFont" style:family="text">
      <style:text-properties style:font-weight-complex="bold" fo:color="#000000" fo:font-size="11pt" style:font-size-asian="11pt" style:font-size-complex="11pt" style:language-asian="en" style:country-asian="GB"/>
    </style:style>
    <style:style style:name="P8607" style:parent-style-name="Normal" style:family="paragraph">
      <style:paragraph-properties fo:text-align="justify" fo:text-indent="0.5in"/>
    </style:style>
    <style:style style:name="T8608" style:parent-style-name="DefaultParagraphFont" style:family="text">
      <style:text-properties fo:color="#000000" fo:font-size="11pt" style:font-size-asian="11pt" style:font-size-complex="11pt" style:language-asian="en" style:country-asian="GB"/>
    </style:style>
    <style:style style:name="T8609" style:parent-style-name="DefaultParagraphFont" style:family="text">
      <style:text-properties fo:color="#000000" fo:font-size="11pt" style:font-size-asian="11pt" style:font-size-complex="11pt" style:language-asian="en" style:country-asian="GB"/>
    </style:style>
    <style:style style:name="T8610" style:parent-style-name="DefaultParagraphFont" style:family="text">
      <style:text-properties style:font-weight-complex="bold" fo:color="#000000" fo:font-size="11pt" style:font-size-asian="11pt" style:font-size-complex="11pt" style:language-asian="en" style:country-asian="GB"/>
    </style:style>
    <style:style style:name="T861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12" style:parent-style-name="DefaultParagraphFont" style:family="text">
      <style:text-properties style:font-weight-complex="bold" fo:color="#000000" fo:font-size="11pt" style:font-size-asian="11pt" style:font-size-complex="11pt" style:language-asian="en" style:country-asian="GB"/>
    </style:style>
    <style:style style:name="T8613" style:parent-style-name="DefaultParagraphFont" style:family="text">
      <style:text-properties fo:font-size="11pt" style:font-size-asian="11pt" style:font-size-complex="11pt"/>
    </style:style>
    <style:style style:name="T8614" style:parent-style-name="DefaultParagraphFont" style:family="text">
      <style:text-properties fo:font-size="11pt" style:font-size-asian="11pt" style:font-size-complex="11pt"/>
    </style:style>
    <style:style style:name="T8615" style:parent-style-name="DefaultParagraphFont" style:family="text">
      <style:text-properties style:font-weight-complex="bold" fo:color="#000000" fo:font-size="11pt" style:font-size-asian="11pt" style:font-size-complex="11pt" style:language-asian="en" style:country-asian="GB"/>
    </style:style>
    <style:style style:name="T8616" style:parent-style-name="DefaultParagraphFont" style:family="text">
      <style:text-properties fo:font-size="11pt" style:font-size-asian="11pt" style:font-size-complex="11pt"/>
    </style:style>
    <style:style style:name="T8617" style:parent-style-name="DefaultParagraphFont" style:family="text">
      <style:text-properties style:font-weight-complex="bold" fo:color="#000000" fo:font-size="11pt" style:font-size-asian="11pt" style:font-size-complex="11pt" style:language-asian="en" style:country-asian="GB"/>
    </style:style>
    <style:style style:name="P8618" style:parent-style-name="Normal" style:family="paragraph">
      <style:paragraph-properties fo:text-align="justify" fo:text-indent="0.5in"/>
    </style:style>
    <style:style style:name="T8619" style:parent-style-name="DefaultParagraphFont" style:family="text">
      <style:text-properties style:font-weight-complex="bold" fo:color="#000000" fo:font-size="11pt" style:font-size-asian="11pt" style:font-size-complex="11pt" style:language-asian="en" style:country-asian="GB"/>
    </style:style>
    <style:style style:name="T8620" style:parent-style-name="DefaultParagraphFont" style:family="text">
      <style:text-properties style:font-weight-complex="bold" fo:color="#000000" fo:font-size="11pt" style:font-size-asian="11pt" style:font-size-complex="11pt" style:language-asian="en" style:country-asian="GB"/>
    </style:style>
    <style:style style:name="T8621" style:parent-style-name="DefaultParagraphFont" style:family="text">
      <style:text-properties style:font-weight-complex="bold" fo:color="#000000" fo:font-size="11pt" style:font-size-asian="11pt" style:font-size-complex="11pt" style:language-asian="en" style:country-asian="GB"/>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style:font-weight-complex="bold" fo:color="#000000" fo:font-size="11pt" style:font-size-asian="11pt" style:font-size-complex="11pt" style:language-asian="en" style:country-asian="GB"/>
    </style:style>
    <style:style style:name="T8624" style:parent-style-name="DefaultParagraphFont" style:family="text">
      <style:text-properties style:font-name-asian="Calibri" fo:font-size="11pt" style:font-size-asian="11pt" style:font-size-complex="11pt"/>
    </style:style>
    <style:style style:name="T8625" style:parent-style-name="DefaultParagraphFont" style:family="text">
      <style:text-properties style:font-name-asian="Calibri"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style:font-name-asian="Calibri" fo:font-size="11pt" style:font-size-asian="11pt" style:font-size-complex="11pt"/>
    </style:style>
    <style:style style:name="T8628" style:parent-style-name="DefaultParagraphFont" style:family="text">
      <style:text-properties style:font-weight-complex="bold" fo:color="#000000" fo:font-size="11pt" style:font-size-asian="11pt" style:font-size-complex="11pt" style:language-asian="en" style:country-asian="GB"/>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style:font-weight-complex="bold" fo:color="#000000" fo:font-size="11pt" style:font-size-asian="11pt" style:font-size-complex="11pt" style:language-asian="en" style:country-asian="GB"/>
    </style:style>
    <style:style style:name="T8632" style:parent-style-name="DefaultParagraphFont" style:family="text">
      <style:text-properties style:font-weight-complex="bold" fo:color="#000000" fo:font-size="11pt" style:font-size-asian="11pt" style:font-size-complex="11pt" style:language-asian="en" style:country-asian="GB"/>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color="#000000" fo:font-size="11pt" style:font-size-asian="11pt" style:font-size-complex="11pt" style:language-asian="en" style:country-asian="GB"/>
    </style:style>
    <style:style style:name="T8635" style:parent-style-name="DefaultParagraphFont" style:family="text">
      <style:text-properties style:font-weight-complex="bold" fo:color="#000000" fo:font-size="11pt" style:font-size-asian="11pt" style:font-size-complex="11pt" style:language-asian="en" style:country-asian="GB"/>
    </style:style>
    <style:style style:name="T8636" style:parent-style-name="DefaultParagraphFont" style:family="text">
      <style:text-properties style:font-weight-complex="bold" fo:color="#000000" fo:font-size="11pt" style:font-size-asian="11pt" style:font-size-complex="11pt" style:language-asian="en" style:country-asian="GB"/>
    </style:style>
    <style:style style:name="T8637" style:parent-style-name="DefaultParagraphFont" style:family="text">
      <style:text-properties fo:font-size="11pt" style:font-size-asian="11pt" style:font-size-complex="11pt"/>
    </style:style>
    <style:style style:name="T8638" style:parent-style-name="DefaultParagraphFont" style:family="text">
      <style:text-properties style:font-weight-complex="bold" fo:color="#000000" fo:font-size="11pt" style:font-size-asian="11pt" style:font-size-complex="11pt" style:language-asian="en" style:country-asian="GB"/>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font-weight-complex="bold" fo:color="#000000" fo:font-size="11pt" style:font-size-asian="11pt" style:font-size-complex="11pt" style:language-asian="en" style:country-asian="GB"/>
    </style:style>
    <style:style style:name="T8641" style:parent-style-name="DefaultParagraphFont" style:family="text">
      <style:text-properties style:font-name-asian="Calibri"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Calibri" fo:font-size="11pt" style:font-size-asian="11pt" style:font-size-complex="11pt"/>
    </style:style>
    <style:style style:name="T8644" style:parent-style-name="DefaultParagraphFont" style:family="text">
      <style:text-properties style:font-name-asian="Calibri"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style:font-name-asian="Calibri" fo:font-size="11pt" style:font-size-asian="11pt" style:font-size-complex="11pt"/>
    </style:style>
    <style:style style:name="T8647" style:parent-style-name="DefaultParagraphFont" style:family="text">
      <style:text-properties style:font-weight-complex="bold" fo:color="#000000" fo:font-size="11pt" style:font-size-asian="11pt" style:font-size-complex="11pt" style:language-asian="en" style:country-asian="GB"/>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color="#000000" fo:font-size="11pt" style:font-size-asian="11pt" style:font-size-complex="11pt" style:language-asian="en" style:country-asian="GB"/>
    </style:style>
    <style:style style:name="T8650" style:parent-style-name="DefaultParagraphFont" style:family="text">
      <style:text-properties style:font-weight-complex="bold" fo:color="#000000" fo:font-size="11pt" style:font-size-asian="11pt" style:font-size-complex="11pt" style:language-asian="en" style:country-asian="GB"/>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style:font-weight-complex="bold" fo:color="#000000" fo:font-size="11pt" style:font-size-asian="11pt" style:font-size-complex="11pt" style:language-asian="en" style:country-asian="GB"/>
    </style:style>
    <style:style style:name="T8653" style:parent-style-name="DefaultParagraphFont" style:family="text">
      <style:text-properties style:font-weight-complex="bold" fo:color="#000000" fo:font-size="11pt" style:font-size-asian="11pt" style:font-size-complex="11pt" style:language-asian="en" style:country-asian="GB"/>
    </style:style>
    <style:style style:name="T8654" style:parent-style-name="DefaultParagraphFont" style:family="text">
      <style:text-properties style:font-weight-complex="bold" fo:color="#000000" fo:font-size="11pt" style:font-size-asian="11pt" style:font-size-complex="11pt" style:language-asian="en" style:country-asian="GB"/>
    </style:style>
    <style:style style:name="P8655" style:parent-style-name="Normal" style:family="paragraph">
      <style:paragraph-properties fo:text-align="justify" fo:text-indent="0.5in"/>
    </style:style>
    <style:style style:name="T8656" style:parent-style-name="DefaultParagraphFont" style:family="text">
      <style:text-properties style:font-weight-complex="bold" fo:color="#000000" fo:font-size="11pt" style:font-size-asian="11pt" style:font-size-complex="11pt" style:language-asian="en" style:country-asian="GB"/>
    </style:style>
    <style:style style:name="T8657" style:parent-style-name="DefaultParagraphFont" style:family="text">
      <style:text-properties style:font-weight-complex="bold" fo:color="#000000" fo:font-size="11pt" style:font-size-asian="11pt" style:font-size-complex="11pt" style:language-asian="en" style:country-asian="GB"/>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ize="11pt" style:font-size-asian="11pt" style:font-size-complex="11pt"/>
    </style:style>
    <style:style style:name="T8660" style:parent-style-name="DefaultParagraphFont" style:family="text">
      <style:text-properties style:font-weight-complex="bold" fo:color="#000000" fo:font-size="11pt" style:font-size-asian="11pt" style:font-size-complex="11pt" style:language-asian="en" style:country-asian="GB"/>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color="#000000" fo:font-size="11pt" style:font-size-asian="11pt" style:font-size-complex="11pt" style:language-asian="en" style:country-asian="GB"/>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style:font-weight-complex="bold" fo:color="#000000" fo:font-size="11pt" style:font-size-asian="11pt" style:font-size-complex="11pt" style:language-asian="en" style:country-asian="GB"/>
    </style:style>
    <style:style style:name="T8665" style:parent-style-name="DefaultParagraphFont" style:family="text">
      <style:text-properties style:font-weight-complex="bold" fo:color="#000000" fo:font-size="11pt" style:font-size-asian="11pt" style:font-size-complex="11pt" style:language-asian="en" style:country-asian="GB"/>
    </style:style>
    <style:style style:name="T8666" style:parent-style-name="DefaultParagraphFont" style:family="text">
      <style:text-properties style:font-weight-complex="bold" fo:color="#000000" fo:font-size="11pt" style:font-size-asian="11pt" style:font-size-complex="11pt" style:language-asian="en" style:country-asian="GB"/>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style:font-weight-complex="bold" fo:color="#000000" fo:font-size="11pt" style:font-size-asian="11pt" style:font-size-complex="11pt" style:language-asian="en" style:country-asian="GB"/>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P8674" style:parent-style-name="Normal" style:family="paragraph">
      <style:paragraph-properties fo:text-align="justify" fo:text-indent="0.5in"/>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P8686" style:parent-style-name="Normal" style:family="paragraph">
      <style:paragraph-properties fo:text-align="justify" fo:margin-left="1.6736in" fo:text-indent="-1.1736in">
        <style:tab-stops/>
      </style:paragraph-properties>
    </style:style>
    <style:style style:name="T86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8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6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690" style:parent-style-name="DefaultParagraphFont" style:family="text">
      <style:text-properties fo:font-weight="bold" style:font-weight-asian="bold" fo:font-size="11pt" style:font-size-asian="11pt" style:font-size-complex="11pt"/>
    </style:style>
    <style:style style:name="T8691" style:parent-style-name="DefaultParagraphFont" style:family="text">
      <style:text-properties fo:font-weight="bold" style:font-weight-asian="bold" fo:font-size="11pt" style:font-size-asian="11pt" style:font-size-complex="11pt"/>
    </style:style>
    <style:style style:name="T8692" style:parent-style-name="DefaultParagraphFont" style:family="text">
      <style:text-properties fo:font-weight="bold" style:font-weight-asian="bold" fo:font-size="11pt" style:font-size-asian="11pt" style:font-size-complex="11pt"/>
    </style:style>
    <style:style style:name="P8693" style:parent-style-name="Normal" style:family="paragraph">
      <style:paragraph-properties fo:text-align="justify" fo:text-indent="0.5in"/>
    </style:style>
    <style:style style:name="T8694" style:parent-style-name="DefaultParagraphFont" style:family="text">
      <style:text-properties style:font-weight-complex="bold" fo:color="#000000" fo:font-size="11pt" style:font-size-asian="11pt" style:font-size-complex="11pt" style:language-asian="en" style:country-asian="GB"/>
    </style:style>
    <style:style style:name="T8695" style:parent-style-name="DefaultParagraphFont" style:family="text">
      <style:text-properties style:font-weight-complex="bold" fo:color="#000000" fo:font-size="11pt" style:font-size-asian="11pt" style:font-size-complex="11pt" style:language-asian="en" style:country-asian="GB"/>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style:font-weight-complex="bold" fo:color="#000000" fo:font-size="11pt" style:font-size-asian="11pt" style:font-size-complex="11pt" style:language-asian="en" style:country-asian="GB"/>
    </style:style>
    <style:style style:name="T86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699" style:parent-style-name="DefaultParagraphFont" style:family="text">
      <style:text-properties style:font-weight-complex="bold" fo:color="#000000" fo:font-size="11pt" style:font-size-asian="11pt" style:font-size-complex="11pt" style:language-asian="en" style:country-asian="GB"/>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style:font-weight-complex="bold" fo:color="#000000" fo:font-size="11pt" style:font-size-asian="11pt" style:font-size-complex="11pt" style:language-asian="en" style:country-asian="GB"/>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color="#000000" fo:font-size="11pt" style:font-size-asian="11pt" style:font-size-complex="11pt" style:language-asian="en" style:country-asian="GB"/>
    </style:style>
    <style:style style:name="T8706" style:parent-style-name="DefaultParagraphFont" style:family="text">
      <style:text-properties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color="#000000" fo:font-size="11pt" style:font-size-asian="11pt" style:font-size-complex="11pt" style:language-asian="en" style:country-asian="GB"/>
    </style:style>
    <style:style style:name="T8709" style:parent-style-name="DefaultParagraphFont" style:family="text">
      <style:text-properties style:font-weight-complex="bold" fo:color="#000000" fo:font-size="11pt" style:font-size-asian="11pt" style:font-size-complex="11pt" style:language-asian="en" style:country-asian="GB"/>
    </style:style>
    <style:style style:name="T8710" style:parent-style-name="DefaultParagraphFont" style:family="text">
      <style:text-properties style:font-weight-complex="bold" fo:color="#000000" fo:font-size="11pt" style:font-size-asian="11pt" style:font-size-complex="11pt" style:language-asian="en" style:country-asian="GB"/>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weight-complex="bold" fo:color="#000000" fo:font-size="11pt" style:font-size-asian="11pt" style:font-size-complex="11pt" style:language-asian="en" style:country-asian="GB"/>
    </style:style>
    <style:style style:name="T8713" style:parent-style-name="DefaultParagraphFont" style:family="text">
      <style:text-properties style:font-name-asian="Calibri" fo:font-size="11pt" style:font-size-asian="11pt" style:font-size-complex="11pt"/>
    </style:style>
    <style:style style:name="T8714" style:parent-style-name="DefaultParagraphFont" style:family="text">
      <style:text-properties style:font-name-asian="Calibri"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style:font-name-asian="Calibri" fo:font-size="11pt" style:font-size-asian="11pt" style:font-size-complex="11pt"/>
    </style:style>
    <style:style style:name="T8717" style:parent-style-name="DefaultParagraphFont" style:family="text">
      <style:text-properties style:font-weight-complex="bold" fo:color="#000000" fo:font-size="11pt" style:font-size-asian="11pt" style:font-size-complex="11pt" style:language-asian="en" style:country-asian="GB"/>
    </style:style>
    <style:style style:name="T8718" style:parent-style-name="DefaultParagraphFont" style:family="text">
      <style:text-properties fo:font-size="11pt" style:font-size-asian="11pt" style:font-size-complex="11pt"/>
    </style:style>
    <style:style style:name="T8719" style:parent-style-name="DefaultParagraphFont" style:family="text">
      <style:text-properties style:font-weight-complex="bold" fo:color="#000000" fo:font-size="11pt" style:font-size-asian="11pt" style:font-size-complex="11pt" style:language-asian="en" style:country-asian="GB"/>
    </style:style>
    <style:style style:name="T8720" style:parent-style-name="DefaultParagraphFont" style:family="text">
      <style:text-properties style:font-weight-complex="bold" fo:color="#000000" fo:font-size="11pt" style:font-size-asian="11pt" style:font-size-complex="11pt" style:language-asian="en" style:country-asian="GB"/>
    </style:style>
    <style:style style:name="T8721" style:parent-style-name="DefaultParagraphFont" style:family="text">
      <style:text-properties style:font-weight-complex="bold" fo:color="#000000" fo:font-size="11pt" style:font-size-asian="11pt" style:font-size-complex="11pt" style:language-asian="en" style:country-asian="GB"/>
    </style:style>
    <style:style style:name="P8722" style:parent-style-name="Normal" style:family="paragraph">
      <style:paragraph-properties fo:text-align="justify" fo:text-indent="0.5in"/>
    </style:style>
    <style:style style:name="T8723" style:parent-style-name="DefaultParagraphFont" style:family="text">
      <style:text-properties style:font-weight-complex="bold" fo:color="#000000" fo:font-size="11pt" style:font-size-asian="11pt" style:font-size-complex="11pt" style:language-asian="en" style:country-asian="GB"/>
    </style:style>
    <style:style style:name="T8724" style:parent-style-name="DefaultParagraphFont" style:family="text">
      <style:text-properties style:font-weight-complex="bold" fo:color="#000000" fo:font-size="11pt" style:font-size-asian="11pt" style:font-size-complex="11pt" style:language-asian="en" style:country-asian="GB"/>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color="#000000" fo:font-size="11pt" style:font-size-asian="11pt" style:font-size-complex="11pt" style:language-asian="en" style:country-asian="GB"/>
    </style:style>
    <style:style style:name="T8727" style:parent-style-name="DefaultParagraphFont" style:family="text">
      <style:text-properties style:font-weight-complex="bold" fo:color="#000000" fo:font-size="11pt" style:font-size-asian="11pt" style:font-size-complex="11pt" style:language-asian="en" style:country-asian="GB"/>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style:font-weight-complex="bold" fo:color="#000000" fo:font-size="11pt" style:font-size-asian="11pt" style:font-size-complex="11pt" style:language-asian="en" style:country-asian="GB"/>
    </style:style>
    <style:style style:name="T8730" style:parent-style-name="DefaultParagraphFont" style:family="text">
      <style:text-properties style:font-name-asian="Calibri"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style:font-name-asian="Calibri" fo:font-size="11pt" style:font-size-asian="11pt" style:font-size-complex="11pt"/>
    </style:style>
    <style:style style:name="T8733" style:parent-style-name="DefaultParagraphFont" style:family="text">
      <style:text-properties style:font-name-asian="Calibri"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style:font-name-asian="Calibri" fo:font-size="11pt" style:font-size-asian="11pt" style:font-size-complex="11pt"/>
    </style:style>
    <style:style style:name="T8736" style:parent-style-name="DefaultParagraphFont" style:family="text">
      <style:text-properties style:font-weight-complex="bold" fo:color="#000000" fo:font-size="11pt" style:font-size-asian="11pt" style:font-size-complex="11pt" style:language-asian="en" style:country-asian="GB"/>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style:font-weight-complex="bold" fo:color="#000000" fo:font-size="11pt" style:font-size-asian="11pt" style:font-size-complex="11pt" style:language-asian="en" style:country-asian="GB"/>
    </style:style>
    <style:style style:name="T8739" style:parent-style-name="DefaultParagraphFont" style:family="text">
      <style:text-properties style:font-weight-complex="bold" fo:color="#000000" fo:font-size="11pt" style:font-size-asian="11pt" style:font-size-complex="11pt" style:language-asian="en" style:country-asian="GB"/>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color="#000000" fo:font-size="11pt" style:font-size-asian="11pt" style:font-size-complex="11pt" style:language-asian="en" style:country-asian="GB"/>
    </style:style>
    <style:style style:name="T8742" style:parent-style-name="DefaultParagraphFont" style:family="text">
      <style:text-properties style:font-weight-complex="bold" fo:color="#000000" fo:font-size="11pt" style:font-size-asian="11pt" style:font-size-complex="11pt" style:language-asian="en" style:country-asian="GB"/>
    </style:style>
    <style:style style:name="T8743" style:parent-style-name="DefaultParagraphFont" style:family="text">
      <style:text-properties style:font-weight-complex="bold" fo:color="#000000" fo:font-size="11pt" style:font-size-asian="11pt" style:font-size-complex="11pt" style:language-asian="en" style:country-asian="GB"/>
    </style:style>
    <style:style style:name="P8744" style:parent-style-name="Normal" style:family="paragraph">
      <style:paragraph-properties fo:text-align="justify" fo:text-indent="0.5in"/>
    </style:style>
    <style:style style:name="T8745" style:parent-style-name="DefaultParagraphFont" style:family="text">
      <style:text-properties fo:color="#000000" fo:font-size="11pt" style:font-size-asian="11pt" style:font-size-complex="11pt" style:language-asian="en" style:country-asian="GB"/>
    </style:style>
    <style:style style:name="T8746" style:parent-style-name="DefaultParagraphFont" style:family="text">
      <style:text-properties fo:color="#000000" fo:font-size="11pt" style:font-size-asian="11pt" style:font-size-complex="11pt" style:language-asian="en" style:country-asian="GB"/>
    </style:style>
    <style:style style:name="T8747" style:parent-style-name="DefaultParagraphFont" style:family="text">
      <style:text-properties style:font-weight-complex="bold" fo:color="#000000" fo:font-size="11pt" style:font-size-asian="11pt" style:font-size-complex="11pt" style:language-asian="en" style:country-asian="GB"/>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style:font-weight-complex="bold" fo:color="#000000" fo:font-size="11pt" style:font-size-asian="11pt" style:font-size-complex="11pt" style:language-asian="en" style:country-asian="GB"/>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T8752" style:parent-style-name="DefaultParagraphFont" style:family="text">
      <style:text-properties style:font-weight-complex="bold" fo:color="#000000" fo:font-size="11pt" style:font-size-asian="11pt" style:font-size-complex="11pt" style:language-asian="en" style:country-asian="GB"/>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style:font-weight-complex="bold" fo:color="#000000" fo:font-size="11pt" style:font-size-asian="11pt" style:font-size-complex="11pt" style:language-asian="en" style:country-asian="GB"/>
    </style:style>
    <style:style style:name="T8755" style:parent-style-name="DefaultParagraphFont" style:family="text">
      <style:text-properties fo:font-size="11pt" style:font-size-asian="11pt" style:font-size-complex="11pt"/>
    </style:style>
    <style:style style:name="T8756" style:parent-style-name="DefaultParagraphFont" style:family="text">
      <style:text-properties fo:font-size="11pt" style:font-size-asian="11pt" style:font-size-complex="11pt"/>
    </style:style>
    <style:style style:name="T8757" style:parent-style-name="DefaultParagraphFont" style:family="text">
      <style:text-properties style:font-weight-complex="bold" fo:color="#000000" fo:font-size="11pt" style:font-size-asian="11pt" style:font-size-complex="11pt" style:language-asian="en" style:country-asian="GB"/>
    </style:style>
    <style:style style:name="T8758" style:parent-style-name="DefaultParagraphFont" style:family="text">
      <style:text-properties style:font-weight-complex="bold" fo:color="#000000" fo:font-size="11pt" style:font-size-asian="11pt" style:font-size-complex="11pt" style:language-asian="en" style:country-asian="GB"/>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style:font-weight-complex="bold" fo:color="#000000" fo:font-size="11pt" style:font-size-asian="11pt" style:font-size-complex="11pt" style:language-asian="en" style:country-asian="GB"/>
    </style:style>
    <style:style style:name="P8761" style:parent-style-name="Normal" style:family="paragraph">
      <style:paragraph-properties fo:text-align="justify" fo:text-indent="0.5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style:font-weight-complex="bold"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T8774" style:parent-style-name="DefaultParagraphFont" style:family="text">
      <style:text-properties fo:font-size="11pt" style:font-size-asian="11pt" style:font-size-complex="11pt"/>
    </style:style>
    <style:style style:name="T8775" style:parent-style-name="DefaultParagraphFont" style:family="text">
      <style:text-properties style:font-weight-complex="bold"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P8778" style:parent-style-name="Normal" style:family="paragraph">
      <style:paragraph-properties fo:text-align="justify" fo:text-indent="0.5in"/>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size="11pt" style:font-size-asian="11pt" style:font-size-complex="11pt"/>
    </style:style>
    <style:style style:name="T8781" style:parent-style-name="DefaultParagraphFont" style:family="text">
      <style:text-properties style:font-weight-complex="bold" fo:font-size="11pt" style:font-size-asian="11pt" style:font-size-complex="11pt"/>
    </style:style>
    <style:style style:name="T8782" style:parent-style-name="DefaultParagraphFont" style:family="text">
      <style:text-properties fo:font-size="11pt" style:font-size-asian="11pt" style:font-size-complex="11pt"/>
    </style:style>
    <style:style style:name="P8783" style:parent-style-name="Normal" style:family="paragraph">
      <style:paragraph-properties fo:text-align="justify" fo:text-indent="0.5in"/>
    </style:style>
    <style:style style:name="P8784" style:parent-style-name="Normal" style:family="paragraph">
      <style:paragraph-properties fo:text-align="justify" fo:margin-left="1.6736in" fo:text-indent="-1.1736in">
        <style:tab-stops/>
      </style:paragraph-properties>
    </style:style>
    <style:style style:name="T878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6"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89" style:parent-style-name="DefaultParagraphFont" style:family="text">
      <style:text-properties fo:font-weight="bold" style:font-weight-asian="bold" fo:font-size="11pt" style:font-size-asian="11pt" style:font-size-complex="11pt"/>
    </style:style>
    <style:style style:name="T87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791" style:parent-style-name="Normal" style:family="paragraph">
      <style:paragraph-properties fo:text-align="justify" fo:text-indent="0.5in"/>
    </style:style>
    <style:style style:name="T8792" style:parent-style-name="DefaultParagraphFont" style:family="text">
      <style:text-properties fo:color="#000000" fo:font-size="11pt" style:font-size-asian="11pt" style:font-size-complex="11pt" style:language-asian="en" style:country-asian="GB"/>
    </style:style>
    <style:style style:name="T8793" style:parent-style-name="DefaultParagraphFont" style:family="text">
      <style:text-properties fo:color="#000000" fo:font-size="11pt" style:font-size-asian="11pt" style:font-size-complex="11pt" style:language-asian="en" style:country-asian="GB"/>
    </style:style>
    <style:style style:name="T8794" style:parent-style-name="DefaultParagraphFont" style:family="text">
      <style:text-properties style:font-weight-complex="bold" fo:color="#000000" fo:font-size="11pt" style:font-size-asian="11pt" style:font-size-complex="11pt" style:language-asian="en" style:country-asian="GB"/>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style:font-weight-complex="bold" fo:color="#000000" fo:font-size="11pt" style:font-size-asian="11pt" style:font-size-complex="11pt" style:language-asian="en" style:country-asian="GB"/>
    </style:style>
    <style:style style:name="T8798" style:parent-style-name="DefaultParagraphFont" style:family="text">
      <style:text-properties fo:color="#000000" fo:font-size="11pt" style:font-size-asian="11pt" style:font-size-complex="11pt" style:language-asian="en" style:country-asian="GB"/>
    </style:style>
    <style:style style:name="P8799" style:parent-style-name="Normal" style:family="paragraph">
      <style:paragraph-properties fo:text-align="justify" fo:text-indent="0.5in"/>
    </style:style>
    <style:style style:name="T8800" style:parent-style-name="DefaultParagraphFont" style:family="text">
      <style:text-properties fo:color="#000000" fo:font-size="11pt" style:font-size-asian="11pt" style:font-size-complex="11pt" style:language-asian="en" style:country-asian="GB"/>
    </style:style>
    <style:style style:name="T8801" style:parent-style-name="DefaultParagraphFont" style:family="text">
      <style:text-properties fo:color="#000000" fo:font-size="11pt" style:font-size-asian="11pt" style:font-size-complex="11pt" style:language-asian="en" style:country-asian="GB"/>
    </style:style>
    <style:style style:name="T8802" style:parent-style-name="DefaultParagraphFont" style:family="text">
      <style:text-properties fo:color="#000000" fo:font-size="11pt" style:font-size-asian="11pt" style:font-size-complex="11pt" style:language-asian="en" style:country-asian="GB"/>
    </style:style>
    <style:style style:name="P8803" style:parent-style-name="Normal" style:family="paragraph">
      <style:paragraph-properties fo:text-align="justify" fo:text-indent="0.5in"/>
    </style:style>
    <style:style style:name="T8804" style:parent-style-name="DefaultParagraphFont" style:family="text">
      <style:text-properties fo:color="#000000" fo:font-size="11pt" style:font-size-asian="11pt" style:font-size-complex="11pt" style:language-asian="en" style:country-asian="GB"/>
    </style:style>
    <style:style style:name="T8805" style:parent-style-name="DefaultParagraphFont" style:family="text">
      <style:text-properties fo:color="#000000" fo:font-size="11pt" style:font-size-asian="11pt" style:font-size-complex="11pt" style:language-asian="en" style:country-asian="GB"/>
    </style:style>
    <style:style style:name="T8806" style:parent-style-name="DefaultParagraphFont" style:family="text">
      <style:text-properties style:font-weight-complex="bold" fo:color="#000000" fo:font-size="11pt" style:font-size-asian="11pt" style:font-size-complex="11pt" style:language-asian="en" style:country-asian="GB"/>
    </style:style>
    <style:style style:name="T8807" style:parent-style-name="DefaultParagraphFont" style:family="text">
      <style:text-properties style:font-weight-complex="bold" fo:color="#000000" fo:font-size="11pt" style:font-size-asian="11pt" style:font-size-complex="11pt" style:language-asian="en" style:country-asian="GB"/>
    </style:style>
    <style:style style:name="T8808" style:parent-style-name="DefaultParagraphFont" style:family="text">
      <style:text-properties fo:color="#000000" fo:font-size="11pt" style:font-size-asian="11pt" style:font-size-complex="11pt" style:language-asian="en" style:country-asian="GB"/>
    </style:style>
    <style:style style:name="T8809" style:parent-style-name="DefaultParagraphFont" style:family="text">
      <style:text-properties style:font-weight-complex="bold" fo:color="#000000" fo:font-size="11pt" style:font-size-asian="11pt" style:font-size-complex="11pt" style:language-asian="en" style:country-asian="GB"/>
    </style:style>
    <style:style style:name="T8810" style:parent-style-name="DefaultParagraphFont" style:family="text">
      <style:text-properties fo:color="#000000" fo:font-size="11pt" style:font-size-asian="11pt" style:font-size-complex="11pt" style:language-asian="en" style:country-asian="GB"/>
    </style:style>
    <style:style style:name="P8811" style:parent-style-name="Normal" style:family="paragraph">
      <style:paragraph-properties fo:text-align="justify" fo:text-indent="0.5in"/>
    </style:style>
    <style:style style:name="T8812" style:parent-style-name="DefaultParagraphFont" style:family="text">
      <style:text-properties fo:color="#000000" fo:font-size="11pt" style:font-size-asian="11pt" style:font-size-complex="11pt" style:language-asian="en" style:country-asian="GB"/>
    </style:style>
    <style:style style:name="T8813" style:parent-style-name="DefaultParagraphFont" style:family="text">
      <style:text-properties fo:color="#000000" fo:font-size="11pt" style:font-size-asian="11pt" style:font-size-complex="11pt" style:language-asian="en" style:country-asian="GB"/>
    </style:style>
    <style:style style:name="T8814" style:parent-style-name="DefaultParagraphFont" style:family="text">
      <style:text-properties style:font-weight-complex="bold" fo:color="#000000" fo:font-size="11pt" style:font-size-asian="11pt" style:font-size-complex="11pt" style:language-asian="en" style:country-asian="GB"/>
    </style:style>
    <style:style style:name="T8815" style:parent-style-name="DefaultParagraphFont" style:family="text">
      <style:text-properties fo:color="#000000" fo:font-size="11pt" style:font-size-asian="11pt" style:font-size-complex="11pt" style:language-asian="en" style:country-asian="GB"/>
    </style:style>
    <style:style style:name="T8816" style:parent-style-name="DefaultParagraphFont" style:family="text">
      <style:text-properties style:font-weight-complex="bold" fo:font-size="11pt" style:font-size-asian="11pt" style:font-size-complex="11pt"/>
    </style:style>
    <style:style style:name="T8817" style:parent-style-name="DefaultParagraphFont" style:family="text">
      <style:text-properties style:font-weight-complex="bold" style:text-position="super 63.6%" fo:font-size="11pt" style:font-size-asian="11pt" style:font-size-complex="11pt"/>
    </style:style>
    <style:style style:name="T8818" style:parent-style-name="DefaultParagraphFont" style:family="text">
      <style:text-properties style:font-weight-complex="bold" fo:font-size="11pt" style:font-size-asian="11pt" style:font-size-complex="11pt"/>
    </style:style>
    <style:style style:name="T8819" style:parent-style-name="DefaultParagraphFont" style:family="text">
      <style:text-properties style:font-weight-complex="bold" fo:font-size="11pt" style:font-size-asian="11pt" style:font-size-complex="11pt"/>
    </style:style>
    <style:style style:name="T8820" style:parent-style-name="DefaultParagraphFont" style:family="text">
      <style:text-properties fo:color="#000000" fo:font-size="11pt" style:font-size-asian="11pt" style:font-size-complex="11pt" style:language-asian="en" style:country-asian="GB"/>
    </style:style>
    <style:style style:name="P8821" style:parent-style-name="Normal" style:family="paragraph">
      <style:paragraph-properties fo:text-align="justify" fo:text-indent="0.5in"/>
    </style:style>
    <style:style style:name="T8822" style:parent-style-name="DefaultParagraphFont" style:family="text">
      <style:text-properties fo:color="#000000" fo:font-size="11pt" style:font-size-asian="11pt" style:font-size-complex="11pt" style:language-asian="en" style:country-asian="GB"/>
    </style:style>
    <style:style style:name="T8823" style:parent-style-name="DefaultParagraphFont" style:family="text">
      <style:text-properties fo:color="#000000" fo:font-size="11pt" style:font-size-asian="11pt" style:font-size-complex="11pt" style:language-asian="en" style:country-asian="GB"/>
    </style:style>
    <style:style style:name="T8824" style:parent-style-name="DefaultParagraphFont" style:family="text">
      <style:text-properties style:font-weight-complex="bold" fo:color="#000000" fo:font-size="11pt" style:font-size-asian="11pt" style:font-size-complex="11pt" style:language-asian="en" style:country-asian="GB"/>
    </style:style>
    <style:style style:name="T8825" style:parent-style-name="DefaultParagraphFont" style:family="text">
      <style:text-properties fo:color="#000000" fo:font-size="11pt" style:font-size-asian="11pt" style:font-size-complex="11pt" style:language-asian="en" style:country-asian="GB"/>
    </style:style>
    <style:style style:name="T8826" style:parent-style-name="DefaultParagraphFont" style:family="text">
      <style:text-properties fo:color="#000000" fo:font-size="11pt" style:font-size-asian="11pt" style:font-size-complex="11pt" style:language-asian="en" style:country-asian="GB"/>
    </style:style>
    <style:style style:name="T8827" style:parent-style-name="DefaultParagraphFont" style:family="text">
      <style:text-properties style:font-weight-complex="bold" fo:color="#000000" fo:font-size="11pt" style:font-size-asian="11pt" style:font-size-complex="11pt" style:language-asian="en" style:country-asian="GB"/>
    </style:style>
    <style:style style:name="T8828" style:parent-style-name="DefaultParagraphFont" style:family="text">
      <style:text-properties fo:color="#000000" fo:font-size="11pt" style:font-size-asian="11pt" style:font-size-complex="11pt" style:language-asian="en" style:country-asian="GB"/>
    </style:style>
    <style:style style:name="P8829" style:parent-style-name="Normal" style:family="paragraph">
      <style:paragraph-properties fo:text-align="justify" fo:text-indent="0.5in"/>
    </style:style>
    <style:style style:name="T8830" style:parent-style-name="DefaultParagraphFont" style:family="text">
      <style:text-properties fo:color="#000000" fo:font-size="11pt" style:font-size-asian="11pt" style:font-size-complex="11pt" style:language-asian="en" style:country-asian="GB"/>
    </style:style>
    <style:style style:name="T8831" style:parent-style-name="DefaultParagraphFont" style:family="text">
      <style:text-properties fo:color="#000000" fo:font-size="11pt" style:font-size-asian="11pt" style:font-size-complex="11pt" style:language-asian="en" style:country-asian="GB"/>
    </style:style>
    <style:style style:name="T8832" style:parent-style-name="DefaultParagraphFont" style:family="text">
      <style:text-properties style:font-weight-complex="bold" fo:color="#000000" fo:font-size="11pt" style:font-size-asian="11pt" style:font-size-complex="11pt" style:language-asian="en" style:country-asian="GB"/>
    </style:style>
    <style:style style:name="T8833" style:parent-style-name="DefaultParagraphFont" style:family="text">
      <style:text-properties style:font-weight-complex="bold" fo:color="#000000" fo:font-size="11pt" style:font-size-asian="11pt" style:font-size-complex="11pt" style:language-asian="en" style:country-asian="GB"/>
    </style:style>
    <style:style style:name="T8834" style:parent-style-name="DefaultParagraphFont" style:family="text">
      <style:text-properties fo:color="#000000" fo:font-size="11pt" style:font-size-asian="11pt" style:font-size-complex="11pt" style:language-asian="en" style:country-asian="GB"/>
    </style:style>
    <style:style style:name="P8835" style:parent-style-name="Normal" style:family="paragraph">
      <style:paragraph-properties fo:text-align="justify" fo:text-indent="0.5in"/>
    </style:style>
    <style:style style:name="T8836" style:parent-style-name="DefaultParagraphFont" style:family="text">
      <style:text-properties fo:color="#000000" fo:font-size="11pt" style:font-size-asian="11pt" style:font-size-complex="11pt" style:language-asian="en" style:country-asian="GB"/>
    </style:style>
    <style:style style:name="T8837" style:parent-style-name="DefaultParagraphFont" style:family="text">
      <style:text-properties fo:color="#000000" fo:font-size="11pt" style:font-size-asian="11pt" style:font-size-complex="11pt" style:language-asian="en" style:country-asian="GB"/>
    </style:style>
    <style:style style:name="T8838" style:parent-style-name="DefaultParagraphFont" style:family="text">
      <style:text-properties style:font-weight-complex="bold" fo:color="#000000" fo:font-size="11pt" style:font-size-asian="11pt" style:font-size-complex="11pt" style:language-asian="en" style:country-asian="GB"/>
    </style:style>
    <style:style style:name="T8839" style:parent-style-name="DefaultParagraphFont" style:family="text">
      <style:text-properties style:font-weight-complex="bold" fo:color="#000000" fo:font-size="11pt" style:font-size-asian="11pt" style:font-size-complex="11pt" style:language-asian="en" style:country-asian="GB"/>
    </style:style>
    <style:style style:name="T8840" style:parent-style-name="DefaultParagraphFont" style:family="text">
      <style:text-properties fo:color="#000000" fo:font-size="11pt" style:font-size-asian="11pt" style:font-size-complex="11pt" style:language-asian="en" style:country-asian="GB"/>
    </style:style>
    <style:style style:name="T8841" style:parent-style-name="DefaultParagraphFont" style:family="text">
      <style:text-properties style:font-weight-complex="bold" fo:color="#000000" fo:font-size="11pt" style:font-size-asian="11pt" style:font-size-complex="11pt" style:language-asian="en" style:country-asian="GB"/>
    </style:style>
    <style:style style:name="T8842" style:parent-style-name="DefaultParagraphFont" style:family="text">
      <style:text-properties style:font-weight-complex="bold" fo:color="#000000" fo:font-size="11pt" style:font-size-asian="11pt" style:font-size-complex="11pt" style:language-asian="en" style:country-asian="GB"/>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language-asian="en" style:country-asian="GB"/>
    </style:style>
    <style:style style:name="T8845" style:parent-style-name="DefaultParagraphFont" style:family="text">
      <style:text-properties style:font-weight-complex="bold" fo:color="#000000" fo:font-size="11pt" style:font-size-asian="11pt" style:font-size-complex="11pt" style:language-asian="en" style:country-asian="GB"/>
    </style:style>
    <style:style style:name="T8846" style:parent-style-name="DefaultParagraphFont" style:family="text">
      <style:text-properties style:font-weight-complex="bold" fo:color="#000000" fo:font-size="11pt" style:font-size-asian="11pt" style:font-size-complex="11pt" style:language-asian="en" style:country-asian="GB"/>
    </style:style>
    <style:style style:name="T8847" style:parent-style-name="DefaultParagraphFont" style:family="text">
      <style:text-properties fo:color="#000000" fo:font-size="11pt" style:font-size-asian="11pt" style:font-size-complex="11pt" style:language-asian="en" style:country-asian="GB"/>
    </style:style>
    <style:style style:name="T8848" style:parent-style-name="DefaultParagraphFont" style:family="text">
      <style:text-properties style:font-weight-complex="bold" fo:color="#000000" fo:font-size="11pt" style:font-size-asian="11pt" style:font-size-complex="11pt" style:language-asian="en" style:country-asian="GB"/>
    </style:style>
    <style:style style:name="T8849" style:parent-style-name="DefaultParagraphFont" style:family="text">
      <style:text-properties style:font-weight-complex="bold" fo:color="#000000" fo:font-size="11pt" style:font-size-asian="11pt" style:font-size-complex="11pt" style:language-asian="en" style:country-asian="GB"/>
    </style:style>
    <style:style style:name="T8850" style:parent-style-name="DefaultParagraphFont" style:family="text">
      <style:text-properties fo:color="#000000" fo:font-size="11pt" style:font-size-asian="11pt" style:font-size-complex="11pt" style:language-asian="en" style:country-asian="GB"/>
    </style:style>
    <style:style style:name="T8851" style:parent-style-name="DefaultParagraphFont" style:family="text">
      <style:text-properties style:font-weight-complex="bold" fo:color="#000000" fo:font-size="11pt" style:font-size-asian="11pt" style:font-size-complex="11pt" style:language-asian="en" style:country-asian="GB"/>
    </style:style>
    <style:style style:name="T8852" style:parent-style-name="DefaultParagraphFont" style:family="text">
      <style:text-properties style:font-weight-complex="bold" fo:color="#000000" fo:font-size="11pt" style:font-size-asian="11pt" style:font-size-complex="11pt" style:language-asian="en" style:country-asian="GB"/>
    </style:style>
    <style:style style:name="P8853" style:parent-style-name="Normal" style:family="paragraph">
      <style:paragraph-properties fo:text-align="justify" fo:text-indent="0.5in"/>
    </style:style>
    <style:style style:name="T8854" style:parent-style-name="DefaultParagraphFont" style:family="text">
      <style:text-properties style:font-weight-complex="bold" fo:font-size="11pt" style:font-size-asian="11pt" style:font-size-complex="11pt"/>
    </style:style>
    <style:style style:name="T8855" style:parent-style-name="DefaultParagraphFont" style:family="text">
      <style:text-properties style:font-weight-complex="bold" fo:font-size="11pt" style:font-size-asian="11pt" style:font-size-complex="11pt"/>
    </style:style>
    <style:style style:name="T8856" style:parent-style-name="DefaultParagraphFont" style:family="text">
      <style:text-properties style:font-weight-complex="bold" fo:color="#000000" fo:font-size="11pt" style:font-size-asian="11pt" style:font-size-complex="11pt" style:language-asian="en" style:country-asian="GB"/>
    </style:style>
    <style:style style:name="T8857" style:parent-style-name="DefaultParagraphFont" style:family="text">
      <style:text-properties fo:color="#000000" fo:font-size="11pt" style:font-size-asian="11pt" style:font-size-complex="11pt" style:language-asian="en" style:country-asian="GB"/>
    </style:style>
    <style:style style:name="T8858" style:parent-style-name="DefaultParagraphFont" style:family="text">
      <style:text-properties style:font-weight-complex="bold" fo:color="#000000" fo:font-size="11pt" style:font-size-asian="11pt" style:font-size-complex="11pt" style:language-asian="en" style:country-asian="GB"/>
    </style:style>
    <style:style style:name="P8859" style:parent-style-name="Normal" style:family="paragraph">
      <style:paragraph-properties fo:text-align="justify" fo:text-indent="0.5in"/>
    </style:style>
    <style:style style:name="T8860" style:parent-style-name="DefaultParagraphFont" style:family="text">
      <style:text-properties style:font-weight-complex="bold" fo:color="#000000" fo:font-size="11pt" style:font-size-asian="11pt" style:font-size-complex="11pt" style:language-asian="en" style:country-asian="GB"/>
    </style:style>
    <style:style style:name="T8861" style:parent-style-name="DefaultParagraphFont" style:family="text">
      <style:text-properties style:font-weight-complex="bold" fo:color="#000000" fo:font-size="11pt" style:font-size-asian="11pt" style:font-size-complex="11pt" style:language-asian="en" style:country-asian="GB"/>
    </style:style>
    <style:style style:name="T8862" style:parent-style-name="DefaultParagraphFont" style:family="text">
      <style:text-properties style:font-weight-complex="bold" fo:color="#000000" fo:font-size="11pt" style:font-size-asian="11pt" style:font-size-complex="11pt" style:language-asian="en" style:country-asian="GB"/>
    </style:style>
    <style:style style:name="T8863" style:parent-style-name="DefaultParagraphFont" style:family="text">
      <style:text-properties fo:color="#000000" fo:font-size="11pt" style:font-size-asian="11pt" style:font-size-complex="11pt" style:language-asian="en" style:country-asian="GB"/>
    </style:style>
    <style:style style:name="T8864" style:parent-style-name="DefaultParagraphFont" style:family="text">
      <style:text-properties style:font-weight-complex="bold" fo:color="#000000" fo:font-size="11pt" style:font-size-asian="11pt" style:font-size-complex="11pt" style:language-asian="en" style:country-asian="GB"/>
    </style:style>
    <style:style style:name="P8865" style:parent-style-name="Normal" style:family="paragraph">
      <style:paragraph-properties fo:text-align="justify" fo:text-indent="0.5in"/>
    </style:style>
    <style:style style:name="T8866" style:parent-style-name="DefaultParagraphFont" style:family="text">
      <style:text-properties style:font-weight-complex="bold" fo:color="#000000" fo:font-size="11pt" style:font-size-asian="11pt" style:font-size-complex="11pt" style:language-asian="en" style:country-asian="GB"/>
    </style:style>
    <style:style style:name="T8867" style:parent-style-name="DefaultParagraphFont" style:family="text">
      <style:text-properties style:font-weight-complex="bold" fo:color="#000000" fo:font-size="11pt" style:font-size-asian="11pt" style:font-size-complex="11pt" style:language-asian="en" style:country-asian="GB"/>
    </style:style>
    <style:style style:name="T88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69" style:parent-style-name="DefaultParagraphFont" style:family="text">
      <style:text-properties style:font-weight-complex="bold" fo:color="#000000" fo:font-size="11pt" style:font-size-asian="11pt" style:font-size-complex="11pt" style:language-asian="en" style:country-asian="GB"/>
    </style:style>
    <style:style style:name="T8870" style:parent-style-name="DefaultParagraphFont" style:family="text">
      <style:text-properties style:font-weight-complex="bold" fo:color="#000000" fo:font-size="11pt" style:font-size-asian="11pt" style:font-size-complex="11pt" style:language-asian="en" style:country-asian="GB"/>
    </style:style>
    <style:style style:name="T8871"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72" style:parent-style-name="DefaultParagraphFont" style:family="text">
      <style:text-properties style:font-weight-complex="bold" fo:color="#000000" fo:font-size="11pt" style:font-size-asian="11pt" style:font-size-complex="11pt" style:language-asian="en" style:country-asian="GB"/>
    </style:style>
    <style:style style:name="P8873" style:parent-style-name="Normal" style:family="paragraph">
      <style:paragraph-properties fo:text-align="justify" fo:margin-left="1.6736in" fo:text-indent="-1.1736in">
        <style:tab-stops/>
      </style:paragraph-properties>
    </style:style>
    <style:style style:name="T887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8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880" style:parent-style-name="DefaultParagraphFont" style:family="text">
      <style:text-properties fo:font-weight="bold" style:font-weight-asian="bold" fo:color="#000000" fo:font-size="11pt" style:font-size-asian="11pt" style:font-size-complex="11pt" style:language-asian="en" style:country-asian="GB"/>
    </style:style>
    <style:style style:name="T8881" style:parent-style-name="DefaultParagraphFont" style:family="text">
      <style:text-properties fo:font-weight="bold" style:font-weight-asian="bold" fo:font-size="11pt" style:font-size-asian="11pt" style:font-size-complex="11pt"/>
    </style:style>
    <style:style style:name="P8882" style:parent-style-name="Normal" style:family="paragraph">
      <style:paragraph-properties fo:text-align="justify" fo:text-indent="0.5in"/>
    </style:style>
    <style:style style:name="T8883" style:parent-style-name="DefaultParagraphFont" style:family="text">
      <style:text-properties style:font-weight-complex="bold" fo:color="#000000" fo:font-size="11pt" style:font-size-asian="11pt" style:font-size-complex="11pt" style:language-asian="en" style:country-asian="GB"/>
    </style:style>
    <style:style style:name="T8884" style:parent-style-name="DefaultParagraphFont" style:family="text">
      <style:text-properties style:font-weight-complex="bold" fo:color="#000000" fo:font-size="11pt" style:font-size-asian="11pt" style:font-size-complex="11pt" style:language-asian="en" style:country-asian="GB"/>
    </style:style>
    <style:style style:name="T8885" style:parent-style-name="DefaultParagraphFont" style:family="text">
      <style:text-properties fo:color="#000000" fo:font-size="11pt" style:font-size-asian="11pt" style:font-size-complex="11pt" style:language-asian="en" style:country-asian="GB"/>
    </style:style>
    <style:style style:name="T8886" style:parent-style-name="DefaultParagraphFont" style:family="text">
      <style:text-properties style:font-weight-complex="bold" fo:color="#000000" fo:font-size="11pt" style:font-size-asian="11pt" style:font-size-complex="11pt" style:language-asian="en" style:country-asian="GB"/>
    </style:style>
    <style:style style:name="T8887" style:parent-style-name="DefaultParagraphFont" style:family="text">
      <style:text-properties style:font-weight-complex="bold" fo:color="#000000" fo:font-size="11pt" style:font-size-asian="11pt" style:font-size-complex="11pt" style:language-asian="en" style:country-asian="GB"/>
    </style:style>
    <style:style style:name="T888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89" style:parent-style-name="DefaultParagraphFont" style:family="text">
      <style:text-properties style:font-weight-complex="bold" fo:color="#000000" fo:font-size="11pt" style:font-size-asian="11pt" style:font-size-complex="11pt" style:language-asian="en" style:country-asian="GB"/>
    </style:style>
    <style:style style:name="T8890" style:parent-style-name="DefaultParagraphFont" style:family="text">
      <style:text-properties fo:color="#000000" fo:font-size="11pt" style:font-size-asian="11pt" style:font-size-complex="11pt" style:language-asian="en" style:country-asian="GB"/>
    </style:style>
    <style:style style:name="T8891" style:parent-style-name="DefaultParagraphFont" style:family="text">
      <style:text-properties style:font-weight-complex="bold" fo:color="#000000" fo:font-size="11pt" style:font-size-asian="11pt" style:font-size-complex="11pt" style:language-asian="en" style:country-asian="GB"/>
    </style:style>
    <style:style style:name="T8892" style:parent-style-name="DefaultParagraphFont" style:family="text">
      <style:text-properties style:font-weight-complex="bold" fo:color="#000000" fo:font-size="11pt" style:font-size-asian="11pt" style:font-size-complex="11pt" style:language-asian="en" style:country-asian="GB"/>
    </style:style>
    <style:style style:name="T8893"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4" style:parent-style-name="DefaultParagraphFont" style:family="text">
      <style:text-properties style:font-weight-complex="bold" fo:color="#000000" fo:font-size="11pt" style:font-size-asian="11pt" style:font-size-complex="11pt" style:language-asian="en" style:country-asian="GB"/>
    </style:style>
    <style:style style:name="T8895" style:parent-style-name="DefaultParagraphFont" style:family="text">
      <style:text-properties fo:color="#000000" fo:font-size="11pt" style:font-size-asian="11pt" style:font-size-complex="11pt" style:language-asian="en" style:country-asian="GB"/>
    </style:style>
    <style:style style:name="T8896" style:parent-style-name="DefaultParagraphFont" style:family="text">
      <style:text-properties style:font-weight-complex="bold" fo:color="#000000" fo:font-size="11pt" style:font-size-asian="11pt" style:font-size-complex="11pt" style:language-asian="en" style:country-asian="GB"/>
    </style:style>
    <style:style style:name="T8897" style:parent-style-name="DefaultParagraphFont" style:family="text">
      <style:text-properties style:font-weight-complex="bold" fo:color="#000000" fo:font-size="11pt" style:font-size-asian="11pt" style:font-size-complex="11pt" style:language-asian="en" style:country-asian="GB"/>
    </style:style>
    <style:style style:name="T889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899" style:parent-style-name="DefaultParagraphFont" style:family="text">
      <style:text-properties style:font-weight-complex="bold" fo:color="#000000" fo:font-size="11pt" style:font-size-asian="11pt" style:font-size-complex="11pt" style:language-asian="en" style:country-asian="GB"/>
    </style:style>
    <style:style style:name="P8900" style:parent-style-name="Normal" style:family="paragraph">
      <style:paragraph-properties fo:text-align="justify" fo:text-indent="0.5in"/>
    </style:style>
    <style:style style:name="T8901" style:parent-style-name="DefaultParagraphFont" style:family="text">
      <style:text-properties fo:color="#000000" fo:font-size="11pt" style:font-size-asian="11pt" style:font-size-complex="11pt" style:language-asian="en" style:country-asian="GB"/>
    </style:style>
    <style:style style:name="T8902" style:parent-style-name="DefaultParagraphFont" style:family="text">
      <style:text-properties fo:color="#000000" fo:font-size="11pt" style:font-size-asian="11pt" style:font-size-complex="11pt" style:language-asian="en" style:country-asian="GB"/>
    </style:style>
    <style:style style:name="T8903" style:parent-style-name="DefaultParagraphFont" style:family="text">
      <style:text-properties style:font-weight-complex="bold" fo:color="#000000" fo:font-size="11pt" style:font-size-asian="11pt" style:font-size-complex="11pt" style:language-asian="en" style:country-asian="GB"/>
    </style:style>
    <style:style style:name="T890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05" style:parent-style-name="DefaultParagraphFont" style:family="text">
      <style:text-properties style:font-weight-complex="bold" fo:color="#000000" fo:font-size="11pt" style:font-size-asian="11pt" style:font-size-complex="11pt" style:language-asian="en" style:country-asian="GB"/>
    </style:style>
    <style:style style:name="T8906" style:parent-style-name="DefaultParagraphFont" style:family="text">
      <style:text-properties fo:color="#000000" fo:font-size="11pt" style:font-size-asian="11pt" style:font-size-complex="11pt" style:language-asian="en" style:country-asian="GB"/>
    </style:style>
    <style:style style:name="T8907" style:parent-style-name="DefaultParagraphFont" style:family="text">
      <style:text-properties style:font-weight-complex="bold" fo:color="#000000" fo:font-size="11pt" style:font-size-asian="11pt" style:font-size-complex="11pt" style:language-asian="en" style:country-asian="GB"/>
    </style:style>
    <style:style style:name="T8908" style:parent-style-name="DefaultParagraphFont" style:family="text">
      <style:text-properties style:font-weight-complex="bold" fo:color="#000000" fo:font-size="11pt" style:font-size-asian="11pt" style:font-size-complex="11pt" style:language-asian="en" style:country-asian="GB"/>
    </style:style>
    <style:style style:name="T8909" style:parent-style-name="DefaultParagraphFont" style:family="text">
      <style:text-properties fo:font-size="11pt" style:font-size-asian="11pt" style:font-size-complex="11pt"/>
    </style:style>
    <style:style style:name="T8910" style:parent-style-name="DefaultParagraphFont" style:family="text">
      <style:text-properties style:font-weight-complex="bold" fo:color="#000000" fo:font-size="11pt" style:font-size-asian="11pt" style:font-size-complex="11pt" style:language-asian="en" style:country-asian="GB"/>
    </style:style>
    <style:style style:name="T8911" style:parent-style-name="DefaultParagraphFont" style:family="text">
      <style:text-properties style:font-weight-complex="bold" fo:color="#000000" fo:font-size="11pt" style:font-size-asian="11pt" style:font-size-complex="11pt" style:language-asian="en" style:country-asian="GB"/>
    </style:style>
    <style:style style:name="T8912" style:parent-style-name="DefaultParagraphFont" style:family="text">
      <style:text-properties fo:color="#000000" fo:font-size="11pt" style:font-size-asian="11pt" style:font-size-complex="11pt" style:language-asian="en" style:country-asian="GB"/>
    </style:style>
    <style:style style:name="T8913" style:parent-style-name="DefaultParagraphFont" style:family="text">
      <style:text-properties style:font-weight-complex="bold" fo:color="#000000" fo:font-size="11pt" style:font-size-asian="11pt" style:font-size-complex="11pt" style:language-asian="en" style:country-asian="GB"/>
    </style:style>
    <style:style style:name="T8914" style:parent-style-name="DefaultParagraphFont" style:family="text">
      <style:text-properties style:font-name-asian="Calibri" fo:font-size="11pt" style:font-size-asian="11pt" style:font-size-complex="11pt"/>
    </style:style>
    <style:style style:name="T8915" style:parent-style-name="DefaultParagraphFont" style:family="text">
      <style:text-properties style:font-name-asian="Calibri"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font-name-asian="Calibri" fo:font-size="11pt" style:font-size-asian="11pt" style:font-size-complex="11pt"/>
    </style:style>
    <style:style style:name="T8918" style:parent-style-name="DefaultParagraphFont" style:family="text">
      <style:text-properties style:font-weight-complex="bold" fo:color="#000000" fo:font-size="11pt" style:font-size-asian="11pt" style:font-size-complex="11pt" style:language-asian="en" style:country-asian="GB"/>
    </style:style>
    <style:style style:name="T8919" style:parent-style-name="DefaultParagraphFont" style:family="text">
      <style:text-properties fo:color="#000000" fo:font-size="11pt" style:font-size-asian="11pt" style:font-size-complex="11pt" style:language-asian="en" style:country-asian="GB"/>
    </style:style>
    <style:style style:name="T8920" style:parent-style-name="DefaultParagraphFont" style:family="text">
      <style:text-properties style:font-weight-complex="bold" fo:color="#000000" fo:font-size="11pt" style:font-size-asian="11pt" style:font-size-complex="11pt" style:language-asian="en" style:country-asian="GB"/>
    </style:style>
    <style:style style:name="T8921" style:parent-style-name="DefaultParagraphFont" style:family="text">
      <style:text-properties style:font-weight-complex="bold" fo:color="#000000" fo:font-size="11pt" style:font-size-asian="11pt" style:font-size-complex="11pt" style:language-asian="en" style:country-asian="GB"/>
    </style:style>
    <style:style style:name="T8922" style:parent-style-name="DefaultParagraphFont" style:family="text">
      <style:text-properties style:font-weight-complex="bold" fo:color="#000000" fo:font-size="11pt" style:font-size-asian="11pt" style:font-size-complex="11pt" style:language-asian="en" style:country-asian="GB"/>
    </style:style>
    <style:style style:name="P8923" style:parent-style-name="Normal" style:family="paragraph">
      <style:paragraph-properties fo:text-align="justify" fo:text-indent="0.5in"/>
    </style:style>
    <style:style style:name="T8924" style:parent-style-name="DefaultParagraphFont" style:family="text">
      <style:text-properties style:font-weight-complex="bold" fo:color="#000000" fo:font-size="11pt" style:font-size-asian="11pt" style:font-size-complex="11pt" style:language-asian="en" style:country-asian="GB"/>
    </style:style>
    <style:style style:name="T8925" style:parent-style-name="DefaultParagraphFont" style:family="text">
      <style:text-properties style:font-weight-complex="bold" fo:color="#000000" fo:font-size="11pt" style:font-size-asian="11pt" style:font-size-complex="11pt" style:language-asian="en" style:country-asian="GB"/>
    </style:style>
    <style:style style:name="T8926" style:parent-style-name="DefaultParagraphFont" style:family="text">
      <style:text-properties fo:font-size="11pt" style:font-size-asian="11pt" style:font-size-complex="11pt"/>
    </style:style>
    <style:style style:name="T8927" style:parent-style-name="DefaultParagraphFont" style:family="text">
      <style:text-properties style:font-weight-complex="bold" fo:color="#000000" fo:font-size="11pt" style:font-size-asian="11pt" style:font-size-complex="11pt" style:language-asian="en" style:country-asian="GB"/>
    </style:style>
    <style:style style:name="T8928" style:parent-style-name="DefaultParagraphFont" style:family="text">
      <style:text-properties style:font-weight-complex="bold" fo:color="#000000" fo:font-size="11pt" style:font-size-asian="11pt" style:font-size-complex="11pt" style:language-asian="en" style:country-asian="GB"/>
    </style:style>
    <style:style style:name="T8929" style:parent-style-name="DefaultParagraphFont" style:family="text">
      <style:text-properties fo:color="#000000" fo:font-size="11pt" style:font-size-asian="11pt" style:font-size-complex="11pt" style:language-asian="en" style:country-asian="GB"/>
    </style:style>
    <style:style style:name="T8930" style:parent-style-name="DefaultParagraphFont" style:family="text">
      <style:text-properties style:font-weight-complex="bold" fo:color="#000000" fo:font-size="11pt" style:font-size-asian="11pt" style:font-size-complex="11pt" style:language-asian="en" style:country-asian="GB"/>
    </style:style>
    <style:style style:name="T8931" style:parent-style-name="DefaultParagraphFont" style:family="text">
      <style:text-properties style:font-weight-complex="bold" fo:color="#000000" fo:font-size="11pt" style:font-size-asian="11pt" style:font-size-complex="11pt" style:language-asian="en" style:country-asian="GB"/>
    </style:style>
    <style:style style:name="T8932" style:parent-style-name="DefaultParagraphFont" style:family="text">
      <style:text-properties fo:color="#000000" fo:font-size="11pt" style:font-size-asian="11pt" style:font-size-complex="11pt" style:language-asian="en" style:country-asian="GB"/>
    </style:style>
    <style:style style:name="T8933" style:parent-style-name="DefaultParagraphFont" style:family="text">
      <style:text-properties style:font-weight-complex="bold" fo:color="#000000" fo:font-size="11pt" style:font-size-asian="11pt" style:font-size-complex="11pt" style:language-asian="en" style:country-asian="GB"/>
    </style:style>
    <style:style style:name="P8934" style:parent-style-name="Normal" style:family="paragraph">
      <style:paragraph-properties fo:text-align="justify" fo:text-indent="0.5in"/>
    </style:style>
    <style:style style:name="T8935" style:parent-style-name="DefaultParagraphFont" style:family="text">
      <style:text-properties fo:font-size="11pt" style:font-size-asian="11pt" style:font-size-complex="11pt"/>
    </style:style>
    <style:style style:name="T8936" style:parent-style-name="DefaultParagraphFont" style:family="text">
      <style:text-properties fo:font-size="11pt" style:font-size-asian="11pt" style:font-size-complex="11pt"/>
    </style:style>
    <style:style style:name="T8937" style:parent-style-name="DefaultParagraphFont" style:family="text">
      <style:text-properties style:font-weight-complex="bold" fo:color="#000000" fo:font-size="11pt" style:font-size-asian="11pt" style:font-size-complex="11pt" style:language-asian="en" style:country-asian="GB"/>
    </style:style>
    <style:style style:name="T8938" style:parent-style-name="DefaultParagraphFont" style:family="text">
      <style:text-properties fo:font-size="11pt" style:font-size-asian="11pt" style:font-size-complex="11pt"/>
    </style:style>
    <style:style style:name="T8939" style:parent-style-name="DefaultParagraphFont" style:family="text">
      <style:text-properties style:font-weight-complex="bold" fo:color="#000000" fo:font-size="11pt" style:font-size-asian="11pt" style:font-size-complex="11pt" style:language-asian="en" style:country-asian="GB"/>
    </style:style>
    <style:style style:name="T8940" style:parent-style-name="DefaultParagraphFont" style:family="text">
      <style:text-properties fo:font-size="11pt" style:font-size-asian="11pt" style:font-size-complex="11pt"/>
    </style:style>
    <style:style style:name="P8941" style:parent-style-name="Normal" style:family="paragraph">
      <style:paragraph-properties fo:text-align="justify" fo:text-indent="0.5in"/>
    </style:style>
    <style:style style:name="T8942" style:parent-style-name="DefaultParagraphFont" style:family="text">
      <style:text-properties fo:font-size="11pt" style:font-size-asian="11pt" style:font-size-complex="11pt"/>
    </style:style>
    <style:style style:name="T8943" style:parent-style-name="DefaultParagraphFont" style:family="text">
      <style:text-properties fo:font-size="11pt" style:font-size-asian="11pt" style:font-size-complex="11pt"/>
    </style:style>
    <style:style style:name="T8944" style:parent-style-name="DefaultParagraphFont" style:family="text">
      <style:text-properties fo:font-size="11pt" style:font-size-asian="11pt" style:font-size-complex="11pt"/>
    </style:style>
    <style:style style:name="T8945" style:parent-style-name="DefaultParagraphFont" style:family="text">
      <style:text-properties style:font-weight-complex="bold" fo:font-size="11pt" style:font-size-asian="11pt" style:font-size-complex="11pt"/>
    </style:style>
    <style:style style:name="T8946" style:parent-style-name="DefaultParagraphFont" style:family="text">
      <style:text-properties fo:font-size="11pt" style:font-size-asian="11pt" style:font-size-complex="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style:font-weight-complex="bold" fo:font-size="11pt" style:font-size-asian="11pt" style:font-size-complex="11pt"/>
    </style:style>
    <style:style style:name="T8951" style:parent-style-name="DefaultParagraphFont" style:family="text">
      <style:text-properties style:font-weight-complex="bold" fo:font-size="11pt" style:font-size-asian="11pt" style:font-size-complex="11pt"/>
    </style:style>
    <style:style style:name="T8952" style:parent-style-name="DefaultParagraphFont" style:family="text">
      <style:text-properties fo:font-size="11pt" style:font-size-asian="11pt" style:font-size-complex="11pt"/>
    </style:style>
    <style:style style:name="P8953" style:parent-style-name="Normal" style:family="paragraph">
      <style:paragraph-properties fo:text-align="justify" fo:margin-left="1.6736in" fo:text-indent="-1.1736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895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57" style:parent-style-name="DefaultParagraphFont" style:family="text">
      <style:text-properties fo:font-weight="bold" style:font-weight-asian="bold" fo:font-size="11pt" style:font-size-asian="11pt" style:font-size-complex="11pt"/>
    </style:style>
    <style:style style:name="T8958" style:parent-style-name="DefaultParagraphFont" style:family="text">
      <style:text-properties fo:font-weight="bold" style:font-weight-asian="bold" fo:font-size="11pt" style:font-size-asian="11pt" style:font-size-complex="11p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960" style:parent-style-name="DefaultParagraphFont" style:family="text">
      <style:text-properties fo:font-weight="bold" style:font-weight-asian="bold" fo:color="#000000" fo:font-size="11pt" style:font-size-asian="11pt" style:font-size-complex="11pt" style:language-asian="en" style:country-asian="GB"/>
    </style:style>
    <style:style style:name="T8961" style:parent-style-name="DefaultParagraphFont" style:family="text">
      <style:text-properties fo:font-weight="bold" style:font-weight-asian="bold" fo:font-size="11pt" style:font-size-asian="11pt" style:font-size-complex="11pt"/>
    </style:style>
    <style:style style:name="T8962" style:parent-style-name="DefaultParagraphFont" style:family="text">
      <style:text-properties fo:font-weight="bold" style:font-weight-asian="bold" fo:font-size="11pt" style:font-size-asian="11pt" style:font-size-complex="11pt"/>
    </style:style>
    <style:style style:name="P8963" style:parent-style-name="Normal" style:family="paragraph">
      <style:paragraph-properties fo:text-align="justify" fo:text-indent="0.5in"/>
    </style:style>
    <style:style style:name="T8964" style:parent-style-name="DefaultParagraphFont" style:family="text">
      <style:text-properties style:font-weight-complex="bold" fo:color="#000000" fo:font-size="11pt" style:font-size-asian="11pt" style:font-size-complex="11pt" style:language-asian="en" style:country-asian="GB"/>
    </style:style>
    <style:style style:name="T8965" style:parent-style-name="DefaultParagraphFont" style:family="text">
      <style:text-properties style:font-weight-complex="bold" fo:color="#000000" fo:font-size="11pt" style:font-size-asian="11pt" style:font-size-complex="11pt" style:language-asian="en" style:country-asian="GB"/>
    </style:style>
    <style:style style:name="T8966" style:parent-style-name="DefaultParagraphFont" style:family="text">
      <style:text-properties fo:font-size="11pt" style:font-size-asian="11pt" style:font-size-complex="11pt"/>
    </style:style>
    <style:style style:name="T8967" style:parent-style-name="DefaultParagraphFont" style:family="text">
      <style:text-properties style:font-weight-complex="bold" fo:color="#000000" fo:font-size="11pt" style:font-size-asian="11pt" style:font-size-complex="11pt" style:language-asian="en" style:country-asian="GB"/>
    </style:style>
    <style:style style:name="T896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8969" style:parent-style-name="DefaultParagraphFont" style:family="text">
      <style:text-properties style:font-weight-complex="bold" fo:color="#000000" fo:font-size="11pt" style:font-size-asian="11pt" style:font-size-complex="11pt" style:language-asian="en" style:country-asian="GB"/>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style:font-weight-complex="bold" fo:color="#000000" fo:font-size="11pt" style:font-size-asian="11pt" style:font-size-complex="11pt" style:language-asian="en" style:country-asian="GB"/>
    </style:style>
    <style:style style:name="T8972" style:parent-style-name="DefaultParagraphFont" style:family="text">
      <style:text-properties fo:color="#000000" fo:font-size="11pt" style:font-size-asian="11pt" style:font-size-complex="11pt" style:language-asian="en" style:country-asian="GB"/>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fo:font-size="11pt" style:font-size-asian="11pt" style:font-size-complex="11pt"/>
    </style:style>
    <style:style style:name="T8975" style:parent-style-name="DefaultParagraphFont" style:family="text">
      <style:text-properties style:font-weight-complex="bold" fo:color="#000000" fo:font-size="11pt" style:font-size-asian="11pt" style:font-size-complex="11pt" style:language-asian="en" style:country-asian="GB"/>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style:font-weight-complex="bold" fo:color="#000000" fo:font-size="11pt" style:font-size-asian="11pt" style:font-size-complex="11pt" style:language-asian="en" style:country-asian="GB"/>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style:font-weight-complex="bold" fo:color="#000000" fo:font-size="11pt" style:font-size-asian="11pt" style:font-size-complex="11pt" style:language-asian="en" style:country-asian="GB"/>
    </style:style>
    <style:style style:name="T8980" style:parent-style-name="DefaultParagraphFont" style:family="text">
      <style:text-properties style:font-weight-complex="bold" fo:color="#000000" fo:font-size="11pt" style:font-size-asian="11pt" style:font-size-complex="11pt" style:language-asian="en" style:country-asian="GB"/>
    </style:style>
    <style:style style:name="T8981" style:parent-style-name="DefaultParagraphFont" style:family="text">
      <style:text-properties fo:color="#000000" fo:font-size="11pt" style:font-size-asian="11pt" style:font-size-complex="11pt" style:language-asian="en" style:country-asian="GB"/>
    </style:style>
    <style:style style:name="T8982" style:parent-style-name="DefaultParagraphFont" style:family="text">
      <style:text-properties style:font-weight-complex="bold" fo:color="#000000" fo:font-size="11pt" style:font-size-asian="11pt" style:font-size-complex="11pt" style:language-asian="en" style:country-asian="GB"/>
    </style:style>
    <style:style style:name="T8983" style:parent-style-name="DefaultParagraphFont" style:family="text">
      <style:text-properties style:font-name-asian="Calibri" fo:font-size="11pt" style:font-size-asian="11pt" style:font-size-complex="11pt"/>
    </style:style>
    <style:style style:name="T8984" style:parent-style-name="DefaultParagraphFont" style:family="text">
      <style:text-properties style:font-name-asian="Calibri"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name-asian="Calibri" fo:font-size="11pt" style:font-size-asian="11pt" style:font-size-complex="11pt"/>
    </style:style>
    <style:style style:name="T8987" style:parent-style-name="DefaultParagraphFont" style:family="text">
      <style:text-properties style:font-weight-complex="bold" fo:color="#000000" fo:font-size="11pt" style:font-size-asian="11pt" style:font-size-complex="11pt" style:language-asian="en" style:country-asian="GB"/>
    </style:style>
    <style:style style:name="T8988" style:parent-style-name="DefaultParagraphFont" style:family="text">
      <style:text-properties fo:color="#000000" fo:font-size="11pt" style:font-size-asian="11pt" style:font-size-complex="11pt" style:language-asian="en" style:country-asian="GB"/>
    </style:style>
    <style:style style:name="T8989" style:parent-style-name="DefaultParagraphFont" style:family="text">
      <style:text-properties style:font-weight-complex="bold" fo:color="#000000" fo:font-size="11pt" style:font-size-asian="11pt" style:font-size-complex="11pt" style:language-asian="en" style:country-asian="GB"/>
    </style:style>
    <style:style style:name="T8990" style:parent-style-name="DefaultParagraphFont" style:family="text">
      <style:text-properties style:font-weight-complex="bold" fo:color="#000000" fo:font-size="11pt" style:font-size-asian="11pt" style:font-size-complex="11pt" style:language-asian="en" style:country-asian="GB"/>
    </style:style>
    <style:style style:name="T8991" style:parent-style-name="DefaultParagraphFont" style:family="text">
      <style:text-properties style:font-weight-complex="bold" fo:color="#000000" fo:font-size="11pt" style:font-size-asian="11pt" style:font-size-complex="11pt" style:language-asian="en" style:country-asian="GB"/>
    </style:style>
    <style:style style:name="P8992" style:parent-style-name="Normal" style:family="paragraph">
      <style:paragraph-properties fo:text-align="justify" fo:text-indent="0.5in"/>
    </style:style>
    <style:style style:name="T8993" style:parent-style-name="DefaultParagraphFont" style:family="text">
      <style:text-properties fo:color="#000000" fo:font-size="11pt" style:font-size-asian="11pt" style:font-size-complex="11pt" style:language-asian="en" style:country-asian="GB"/>
    </style:style>
    <style:style style:name="T8994" style:parent-style-name="DefaultParagraphFont" style:family="text">
      <style:text-properties fo:color="#000000" fo:font-size="11pt" style:font-size-asian="11pt" style:font-size-complex="11pt" style:language-asian="en" style:country-asian="GB"/>
    </style:style>
    <style:style style:name="T8995" style:parent-style-name="DefaultParagraphFont" style:family="text">
      <style:text-properties style:font-weight-complex="bold" fo:color="#000000" fo:font-size="11pt" style:font-size-asian="11pt" style:font-size-complex="11pt" style:language-asian="en" style:country-asian="GB"/>
    </style:style>
    <style:style style:name="T8996" style:parent-style-name="DefaultParagraphFont" style:family="text">
      <style:text-properties fo:color="#000000" fo:font-size="11pt" style:font-size-asian="11pt" style:font-size-complex="11pt" style:language-asian="en" style:country-asian="GB"/>
    </style:style>
    <style:style style:name="T8997" style:parent-style-name="DefaultParagraphFont" style:family="text">
      <style:text-properties style:font-weight-complex="bold" fo:color="#000000" fo:font-size="11pt" style:font-size-asian="11pt" style:font-size-complex="11pt" style:language-asian="en" style:country-asian="GB"/>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style:font-weight-complex="bold" fo:color="#000000" fo:font-size="11pt" style:font-size-asian="11pt" style:font-size-complex="11pt" style:language-asian="en" style:country-asian="GB"/>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style:font-weight-complex="bold" fo:color="#000000" fo:font-size="11pt" style:font-size-asian="11pt" style:font-size-complex="11pt" style:language-asian="en" style:country-asian="GB"/>
    </style:style>
    <style:style style:name="T9003" style:parent-style-name="DefaultParagraphFont" style:family="text">
      <style:text-properties style:font-weight-complex="bold" fo:color="#000000" fo:font-size="11pt" style:font-size-asian="11pt" style:font-size-complex="11pt" style:language-asian="en" style:country-asian="GB"/>
    </style:style>
    <style:style style:name="T9004" style:parent-style-name="DefaultParagraphFont" style:family="text">
      <style:text-properties fo:color="#000000" fo:font-size="11pt" style:font-size-asian="11pt" style:font-size-complex="11pt" style:language-asian="en" style:country-asian="GB"/>
    </style:style>
    <style:style style:name="T9005" style:parent-style-name="DefaultParagraphFont" style:family="text">
      <style:text-properties style:font-weight-complex="bold" fo:color="#000000" fo:font-size="11pt" style:font-size-asian="11pt" style:font-size-complex="11pt" style:language-asian="en" style:country-asian="GB"/>
    </style:style>
    <style:style style:name="P9006" style:parent-style-name="Normal" style:family="paragraph">
      <style:paragraph-properties fo:text-align="justify" fo:text-indent="0.5in"/>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fo:font-size="11pt" style:font-size-asian="11pt" style:font-size-complex="11pt"/>
    </style:style>
    <style:style style:name="T9009" style:parent-style-name="DefaultParagraphFont" style:family="text">
      <style:text-properties style:font-weight-complex="bold" fo:color="#000000" fo:font-size="11pt" style:font-size-asian="11pt" style:font-size-complex="11pt" style:language-asian="en" style:country-asian="GB"/>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color="#000000" fo:font-size="11pt" style:font-size-asian="11pt" style:font-size-complex="11pt" style:language-asian="en" style:country-asian="GB"/>
    </style:style>
    <style:style style:name="T9013" style:parent-style-name="DefaultParagraphFont" style:family="text">
      <style:text-properties fo:font-size="11pt" style:font-size-asian="11pt" style:font-size-complex="11pt"/>
    </style:style>
    <style:style style:name="P9014" style:parent-style-name="Normal" style:family="paragraph">
      <style:paragraph-properties fo:text-align="justify" fo:text-indent="0.5in"/>
    </style:style>
    <style:style style:name="T9015" style:parent-style-name="DefaultParagraphFont" style:family="text">
      <style:text-properties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style:font-weight-complex="bold" fo:font-size="11pt" style:font-size-asian="11pt" style:font-size-complex="11pt"/>
    </style:style>
    <style:style style:name="T9018" style:parent-style-name="DefaultParagraphFont" style:family="text">
      <style:text-properties style:font-weight-complex="bold" fo:font-size="11pt" style:font-size-asian="11pt" style:font-size-complex="11pt"/>
    </style:style>
    <style:style style:name="T9019" style:parent-style-name="DefaultParagraphFont" style:family="text">
      <style:text-properties fo:font-size="11pt" style:font-size-asian="11pt" style:font-size-complex="11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style:font-weight-complex="bold"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paragraph-properties fo:text-align="justify" fo:margin-left="1.6736in" fo:text-indent="-1.1736in">
        <style:tab-stops/>
      </style:paragraph-properties>
    </style:style>
    <style:style style:name="T902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28"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02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30" style:parent-style-name="DefaultParagraphFont" style:family="text">
      <style:text-properties fo:font-weight="bold" style:font-weight-asian="bold" style:font-weight-complex="bold" fo:font-size="11pt" style:font-size-asian="11pt" style:font-size-complex="11pt"/>
    </style:style>
    <style:style style:name="T9031" style:parent-style-name="DefaultParagraphFont" style:family="text">
      <style:text-properties fo:font-weight="bold" style:font-weight-asian="bold" fo:font-size="11pt" style:font-size-asian="11pt" style:font-size-complex="11pt"/>
    </style:style>
    <style:style style:name="T90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font-size-complex="11pt" style:language-asian="en" style:country-asian="GB"/>
    </style:style>
    <style:style style:name="T9035" style:parent-style-name="DefaultParagraphFont" style:family="text">
      <style:text-properties fo:color="#000000" fo:font-size="11pt" style:font-size-asian="11pt" style:font-size-complex="11pt" style:language-asian="en" style:country-asian="GB"/>
    </style:style>
    <style:style style:name="T9036" style:parent-style-name="DefaultParagraphFont" style:family="text">
      <style:text-properties style:font-weight-complex="bold" fo:font-size="11pt" style:font-size-asian="11pt" style:font-size-complex="11pt"/>
    </style:style>
    <style:style style:name="T9037" style:parent-style-name="DefaultParagraphFont" style:family="text">
      <style:text-properties style:font-weight-complex="bold"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color="#000000" fo:font-size="11pt" style:font-size-asian="11pt" style:font-size-complex="11pt" style:language-asian="en" style:country-asian="GB"/>
    </style:style>
    <style:style style:name="P9040" style:parent-style-name="Normal" style:family="paragraph">
      <style:paragraph-properties fo:text-align="justify" fo:text-indent="0.5in"/>
    </style:style>
    <style:style style:name="T9041" style:parent-style-name="DefaultParagraphFont" style:family="text">
      <style:text-properties fo:color="#000000" fo:font-size="11pt" style:font-size-asian="11pt" style:font-size-complex="11pt" style:language-asian="en" style:country-asian="GB"/>
    </style:style>
    <style:style style:name="T9042" style:parent-style-name="DefaultParagraphFont" style:family="text">
      <style:text-properties fo:color="#000000" fo:font-size="11pt" style:font-size-asian="11pt" style:font-size-complex="11pt" style:language-asian="en" style:country-asian="GB"/>
    </style:style>
    <style:style style:name="T9043" style:parent-style-name="DefaultParagraphFont" style:family="text">
      <style:text-properties fo:color="#000000" fo:font-size="11pt" style:font-size-asian="11pt" style:font-size-complex="11pt" style:language-asian="en" style:country-asian="GB"/>
    </style:style>
    <style:style style:name="P9044" style:parent-style-name="Normal" style:family="paragraph">
      <style:paragraph-properties fo:text-align="justify" fo:text-indent="0.5in"/>
    </style:style>
    <style:style style:name="T9045" style:parent-style-name="DefaultParagraphFont" style:family="text">
      <style:text-properties fo:color="#000000" fo:font-size="11pt" style:font-size-asian="11pt" style:font-size-complex="11pt" style:language-asian="en" style:country-asian="GB"/>
    </style:style>
    <style:style style:name="T9046" style:parent-style-name="DefaultParagraphFont" style:family="text">
      <style:text-properties fo:color="#000000" fo:font-size="11pt" style:font-size-asian="11pt" style:font-size-complex="11pt" style:language-asian="en" style:country-asian="GB"/>
    </style:style>
    <style:style style:name="T9047" style:parent-style-name="DefaultParagraphFont" style:family="text">
      <style:text-properties style:font-weight-complex="bold" fo:font-size="11pt" style:font-size-asian="11pt" style:font-size-complex="11pt"/>
    </style:style>
    <style:style style:name="T9048" style:parent-style-name="DefaultParagraphFont" style:family="text">
      <style:text-properties style:font-weight-complex="bold" fo:font-size="11pt" style:font-size-asian="11pt" style:font-size-complex="11pt"/>
    </style:style>
    <style:style style:name="T9049" style:parent-style-name="DefaultParagraphFont" style:family="text">
      <style:text-properties fo:color="#000000" fo:font-size="11pt" style:font-size-asian="11pt" style:font-size-complex="11pt" style:language-asian="en" style:country-asian="GB"/>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color="#000000" fo:font-size="11pt" style:font-size-asian="11pt" style:font-size-complex="11pt" style:language-asian="en" style:country-asian="GB"/>
    </style:style>
    <style:style style:name="T9052" style:parent-style-name="DefaultParagraphFont" style:family="text">
      <style:text-properties fo:color="#000000" fo:font-size="11pt" style:font-size-asian="11pt" style:font-size-complex="11pt" style:language-asian="en" style:country-asian="GB"/>
    </style:style>
    <style:style style:name="T9053" style:parent-style-name="DefaultParagraphFont" style:family="text">
      <style:text-properties style:font-weight-complex="bold" fo:color="#000000" fo:font-size="11pt" style:font-size-asian="11pt" style:font-size-complex="11pt" style:language-asian="en" style:country-asian="GB"/>
    </style:style>
    <style:style style:name="T9054" style:parent-style-name="DefaultParagraphFont" style:family="text">
      <style:text-properties fo:color="#000000" fo:font-size="11pt" style:font-size-asian="11pt" style:font-size-complex="11pt" style:language-asian="en" style:country-asian="GB"/>
    </style:style>
    <style:style style:name="P9055" style:parent-style-name="Normal" style:family="paragraph">
      <style:paragraph-properties fo:text-align="justify" fo:text-indent="0.5in"/>
    </style:style>
    <style:style style:name="T9056" style:parent-style-name="DefaultParagraphFont" style:family="text">
      <style:text-properties fo:color="#000000" fo:font-size="11pt" style:font-size-asian="11pt" style:font-size-complex="11pt" style:language-asian="en" style:country-asian="GB"/>
    </style:style>
    <style:style style:name="T9057" style:parent-style-name="DefaultParagraphFont" style:family="text">
      <style:text-properties fo:color="#000000" fo:font-size="11pt" style:font-size-asian="11pt" style:font-size-complex="11pt" style:language-asian="en" style:country-asian="GB"/>
    </style:style>
    <style:style style:name="T9058" style:parent-style-name="DefaultParagraphFont" style:family="text">
      <style:text-properties style:font-weight-complex="bold" fo:font-size="11pt" style:font-size-asian="11pt" style:font-size-complex="11pt"/>
    </style:style>
    <style:style style:name="T9059" style:parent-style-name="DefaultParagraphFont" style:family="text">
      <style:text-properties fo:color="#000000" fo:font-size="11pt" style:font-size-asian="11pt" style:font-size-complex="11pt" style:language-asian="en" style:country-asian="GB"/>
    </style:style>
    <style:style style:name="T9060" style:parent-style-name="DefaultParagraphFont" style:family="text">
      <style:text-properties style:font-weight-complex="bold"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T9062" style:parent-style-name="DefaultParagraphFont" style:family="text">
      <style:text-properties style:font-weight-complex="bold" style:text-position="super 63.6%" fo:font-size="11pt" style:font-size-asian="11pt" style:font-size-complex="11pt"/>
    </style:style>
    <style:style style:name="T9063" style:parent-style-name="DefaultParagraphFont" style:family="text">
      <style:text-properties style:font-weight-complex="bold" fo:font-size="11pt" style:font-size-asian="11pt" style:font-size-complex="11pt"/>
    </style:style>
    <style:style style:name="P9064" style:parent-style-name="Normal" style:family="paragraph">
      <style:paragraph-properties fo:text-align="justify" fo:text-indent="0.5in"/>
    </style:style>
    <style:style style:name="T9065" style:parent-style-name="DefaultParagraphFont" style:family="text">
      <style:text-properties fo:color="#000000" fo:font-size="11pt" style:font-size-asian="11pt" style:font-size-complex="11pt" style:language-asian="en" style:country-asian="GB"/>
    </style:style>
    <style:style style:name="T9066" style:parent-style-name="DefaultParagraphFont" style:family="text">
      <style:text-properties fo:color="#000000" fo:font-size="11pt" style:font-size-asian="11pt" style:font-size-complex="11pt" style:language-asian="en" style:country-asian="GB"/>
    </style:style>
    <style:style style:name="T9067" style:parent-style-name="DefaultParagraphFont" style:family="text">
      <style:text-properties fo:color="#000000" fo:font-size="11pt" style:font-size-asian="11pt" style:font-size-complex="11pt" style:language-asian="en" style:country-asian="GB"/>
    </style:style>
    <style:style style:name="T9068" style:parent-style-name="DefaultParagraphFont" style:family="text">
      <style:text-properties style:font-weight-complex="bold" fo:font-size="11pt" style:font-size-asian="11pt" style:font-size-complex="11pt"/>
    </style:style>
    <style:style style:name="T9069" style:parent-style-name="DefaultParagraphFont" style:family="text">
      <style:text-properties fo:color="#000000" fo:font-size="11pt" style:font-size-asian="11pt" style:font-size-complex="11pt" style:language-asian="en" style:country-asian="GB"/>
    </style:style>
    <style:style style:name="T9070" style:parent-style-name="DefaultParagraphFont" style:family="text">
      <style:text-properties fo:color="#000000" fo:font-size="11pt" style:font-size-asian="11pt" style:font-size-complex="11pt" style:language-asian="en" style:country-asian="GB"/>
    </style:style>
    <style:style style:name="T9071" style:parent-style-name="DefaultParagraphFont" style:family="text">
      <style:text-properties style:font-weight-complex="bold" fo:color="#000000" fo:font-size="11pt" style:font-size-asian="11pt" style:font-size-complex="11pt" style:language-asian="en" style:country-asian="GB"/>
    </style:style>
    <style:style style:name="T9072" style:parent-style-name="DefaultParagraphFont" style:family="text">
      <style:text-properties fo:color="#000000" fo:font-size="11pt" style:font-size-asian="11pt" style:font-size-complex="11pt" style:language-asian="en" style:country-asian="GB"/>
    </style:style>
    <style:style style:name="P9073" style:parent-style-name="Normal" style:family="paragraph">
      <style:paragraph-properties fo:text-align="justify" fo:text-indent="0.5in"/>
    </style:style>
    <style:style style:name="T9074" style:parent-style-name="DefaultParagraphFont" style:family="text">
      <style:text-properties fo:color="#000000" fo:font-size="11pt" style:font-size-asian="11pt" style:font-size-complex="11pt" style:language-asian="en" style:country-asian="GB"/>
    </style:style>
    <style:style style:name="T9075" style:parent-style-name="DefaultParagraphFont" style:family="text">
      <style:text-properties fo:color="#000000" fo:font-size="11pt" style:font-size-asian="11pt" style:font-size-complex="11pt" style:language-asian="en" style:country-asian="GB"/>
    </style:style>
    <style:style style:name="T9076" style:parent-style-name="DefaultParagraphFont" style:family="text">
      <style:text-properties style:font-weight-complex="bold" fo:font-size="11pt" style:font-size-asian="11pt" style:font-size-complex="11pt"/>
    </style:style>
    <style:style style:name="T9077" style:parent-style-name="DefaultParagraphFont" style:family="text">
      <style:text-properties fo:color="#000000" fo:font-size="11pt" style:font-size-asian="11pt" style:font-size-complex="11pt" style:language-asian="en" style:country-asian="GB"/>
    </style:style>
    <style:style style:name="P9078" style:parent-style-name="Normal" style:family="paragraph">
      <style:paragraph-properties fo:text-align="justify" fo:text-indent="0.5in"/>
    </style:style>
    <style:style style:name="T9079" style:parent-style-name="DefaultParagraphFont" style:family="text">
      <style:text-properties fo:color="#000000" fo:font-size="11pt" style:font-size-asian="11pt" style:font-size-complex="11pt" style:language-asian="en" style:country-asian="GB"/>
    </style:style>
    <style:style style:name="T9080" style:parent-style-name="DefaultParagraphFont" style:family="text">
      <style:text-properties fo:color="#000000" fo:font-size="11pt" style:font-size-asian="11pt" style:font-size-complex="11pt" style:language-asian="en" style:country-asian="GB"/>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color="#000000" fo:font-size="11pt" style:font-size-asian="11pt" style:font-size-complex="11pt" style:language-asian="en" style:country-asian="GB"/>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fo:color="#000000" fo:font-size="11pt" style:font-size-asian="11pt" style:font-size-complex="11pt" style:language-asian="en" style:country-asian="GB"/>
    </style:style>
    <style:style style:name="P9085" style:parent-style-name="Normal" style:family="paragraph">
      <style:paragraph-properties fo:text-align="justify" fo:text-indent="0.5in"/>
    </style:style>
    <style:style style:name="T9086" style:parent-style-name="DefaultParagraphFont" style:family="text">
      <style:text-properties fo:color="#000000" fo:font-size="11pt" style:font-size-asian="11pt" style:font-size-complex="11pt" style:language-asian="en" style:country-asian="GB"/>
    </style:style>
    <style:style style:name="T9087" style:parent-style-name="DefaultParagraphFont" style:family="text">
      <style:text-properties fo:color="#000000" fo:font-size="11pt" style:font-size-asian="11pt" style:font-size-complex="11pt" style:language-asian="en" style:country-asian="GB"/>
    </style:style>
    <style:style style:name="T9088" style:parent-style-name="DefaultParagraphFont" style:family="text">
      <style:text-properties style:font-weight-complex="bold" fo:font-size="11pt" style:font-size-asian="11pt" style:font-size-complex="11pt"/>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style:font-weight-complex="bold" fo:color="#000000" fo:font-size="11pt" style:font-size-asian="11pt" style:font-size-complex="11pt" style:language-asian="en" style:country-asian="GB"/>
    </style:style>
    <style:style style:name="T9091" style:parent-style-name="DefaultParagraphFont" style:family="text">
      <style:text-properties style:font-weight-complex="bold" fo:color="#000000" fo:font-size="11pt" style:font-size-asian="11pt" style:font-size-complex="11pt" style:language-asian="en" style:country-asian="GB"/>
    </style:style>
    <style:style style:name="T9092" style:parent-style-name="DefaultParagraphFont" style:family="text">
      <style:text-properties style:font-weight-complex="bold" fo:font-size="11pt" style:font-size-asian="11pt" style:font-size-complex="11pt"/>
    </style:style>
    <style:style style:name="T9093" style:parent-style-name="DefaultParagraphFont" style:family="text">
      <style:text-properties style:font-weight-complex="bold" fo:color="#000000" fo:font-size="11pt" style:font-size-asian="11pt" style:font-size-complex="11pt" style:language-asian="en" style:country-asian="GB"/>
    </style:style>
    <style:style style:name="P9094" style:parent-style-name="Normal" style:family="paragraph">
      <style:paragraph-properties fo:text-align="justify" fo:text-indent="0.5in"/>
    </style:style>
    <style:style style:name="T9095" style:parent-style-name="DefaultParagraphFont" style:family="text">
      <style:text-properties style:font-weight-complex="bold" fo:color="#000000" fo:font-size="11pt" style:font-size-asian="11pt" style:font-size-complex="11pt" style:language-asian="en" style:country-asian="GB"/>
    </style:style>
    <style:style style:name="T9096" style:parent-style-name="DefaultParagraphFont" style:family="text">
      <style:text-properties style:font-weight-complex="bold" fo:color="#000000" fo:font-size="11pt" style:font-size-asian="11pt" style:font-size-complex="11pt" style:language-asian="en" style:country-asian="GB"/>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style:font-weight-complex="bold" fo:color="#000000" fo:font-size="11pt" style:font-size-asian="11pt" style:font-size-complex="11pt" style:language-asian="en" style:country-asian="GB"/>
    </style:style>
    <style:style style:name="T9100" style:parent-style-name="DefaultParagraphFont" style:family="text">
      <style:text-properties style:font-weight-complex="bold" fo:color="#000000" fo:font-size="11pt" style:font-size-asian="11pt" style:font-size-complex="11pt" style:language-asian="en" style:country-asian="GB"/>
    </style:style>
    <style:style style:name="T9101" style:parent-style-name="DefaultParagraphFont" style:family="text">
      <style:text-properties style:font-weight-complex="bold"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style:font-weight-complex="bold" fo:color="#000000" fo:font-size="11pt" style:font-size-asian="11pt" style:font-size-complex="11pt" style:language-asian="en" style:country-asian="GB"/>
    </style:style>
    <style:style style:name="T9105" style:parent-style-name="DefaultParagraphFont" style:family="text">
      <style:text-properties style:font-weight-complex="bold" fo:color="#000000" fo:font-size="11pt" style:font-size-asian="11pt" style:font-size-complex="11pt" style:language-asian="en" style:country-asian="GB"/>
    </style:style>
    <style:style style:name="T9106" style:parent-style-name="DefaultParagraphFont" style:family="text">
      <style:text-properties style:font-weight-complex="bold" fo:font-size="11pt" style:font-size-asian="11pt" style:font-size-complex="11pt"/>
    </style:style>
    <style:style style:name="T9107" style:parent-style-name="DefaultParagraphFont" style:family="text">
      <style:text-properties style:font-weight-complex="bold" fo:color="#000000" fo:font-size="11pt" style:font-size-asian="11pt" style:font-size-complex="11pt" style:language-asian="en" style:country-asian="GB"/>
    </style:style>
    <style:style style:name="P9108" style:parent-style-name="Normal" style:family="paragraph">
      <style:paragraph-properties fo:text-align="justify" fo:text-indent="0.5in"/>
    </style:style>
    <style:style style:name="T9109" style:parent-style-name="DefaultParagraphFont" style:family="text">
      <style:text-properties style:font-weight-complex="bold" fo:font-size="11pt" style:font-size-asian="11pt" style:font-size-complex="11pt"/>
    </style:style>
    <style:style style:name="T9110" style:parent-style-name="DefaultParagraphFont" style:family="text">
      <style:text-properties style:font-weight-complex="bold" fo:font-size="11pt" style:font-size-asian="11pt" style:font-size-complex="11pt"/>
    </style:style>
    <style:style style:name="T9111" style:parent-style-name="DefaultParagraphFont" style:family="text">
      <style:text-properties style:font-weight-complex="bold" fo:color="#000000" fo:font-size="11pt" style:font-size-asian="11pt" style:font-size-complex="11pt" style:language-asian="en" style:country-asian="GB"/>
    </style:style>
    <style:style style:name="T9112" style:parent-style-name="DefaultParagraphFont" style:family="text">
      <style:text-properties style:font-weight-complex="bold" fo:font-size="11pt" style:font-size-asian="11pt" style:font-size-complex="11pt"/>
    </style:style>
    <style:style style:name="T9113" style:parent-style-name="DefaultParagraphFont" style:family="text">
      <style:text-properties style:font-weight-complex="bold" fo:color="#000000" fo:font-size="11pt" style:font-size-asian="11pt" style:font-size-complex="11pt" style:language-asian="en" style:country-asian="GB"/>
    </style:style>
    <style:style style:name="T9114" style:parent-style-name="DefaultParagraphFont" style:family="text">
      <style:text-properties style:font-weight-complex="bold" fo:color="#000000" fo:font-size="11pt" style:font-size-asian="11pt" style:font-size-complex="11pt" style:language-asian="en" style:country-asian="GB"/>
    </style:style>
    <style:style style:name="P9115" style:parent-style-name="Normal" style:family="paragraph">
      <style:paragraph-properties fo:text-align="justify" fo:text-indent="0.5in"/>
    </style:style>
    <style:style style:name="T9116" style:parent-style-name="DefaultParagraphFont" style:family="text">
      <style:text-properties style:font-weight-complex="bold" fo:color="#000000" fo:font-size="11pt" style:font-size-asian="11pt" style:font-size-complex="11pt" style:language-asian="en" style:country-asian="GB"/>
    </style:style>
    <style:style style:name="T9117" style:parent-style-name="DefaultParagraphFont" style:family="text">
      <style:text-properties style:font-weight-complex="bold" fo:color="#000000" fo:font-size="11pt" style:font-size-asian="11pt" style:font-size-complex="11pt" style:language-asian="en" style:country-asian="GB"/>
    </style:style>
    <style:style style:name="T9118" style:parent-style-name="DefaultParagraphFont" style:family="text">
      <style:text-properties style:font-weight-complex="bold" fo:font-size="11pt" style:font-size-asian="11pt" style:font-size-complex="11pt"/>
    </style:style>
    <style:style style:name="T9119" style:parent-style-name="DefaultParagraphFont" style:family="text">
      <style:text-properties style:font-weight-complex="bold" fo:color="#000000" fo:font-size="11pt" style:font-size-asian="11pt" style:font-size-complex="11pt" style:language-asian="en" style:country-asian="GB"/>
    </style:style>
    <style:style style:name="P9120" style:parent-style-name="Normal" style:family="paragraph">
      <style:paragraph-properties fo:text-align="justify" fo:text-indent="0.5in"/>
    </style:style>
    <style:style style:name="T9121" style:parent-style-name="DefaultParagraphFont" style:family="text">
      <style:text-properties style:font-weight-complex="bold" fo:color="#000000" fo:font-size="11pt" style:font-size-asian="11pt" style:font-size-complex="11pt" style:language-asian="en" style:country-asian="GB"/>
    </style:style>
    <style:style style:name="T9122" style:parent-style-name="DefaultParagraphFont" style:family="text">
      <style:text-properties style:font-weight-complex="bold" fo:color="#000000" fo:font-size="11pt" style:font-size-asian="11pt" style:font-size-complex="11pt" style:language-asian="en" style:country-asian="GB"/>
    </style:style>
    <style:style style:name="T9123" style:parent-style-name="DefaultParagraphFont" style:family="text">
      <style:text-properties style:font-weight-complex="bold" fo:color="#000000" fo:font-size="11pt" style:font-size-asian="11pt" style:font-size-complex="11pt" style:language-asian="en" style:country-asian="GB"/>
    </style:style>
    <style:style style:name="T9124"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5" style:parent-style-name="DefaultParagraphFont" style:family="text">
      <style:text-properties style:font-weight-complex="bold" fo:color="#000000" fo:font-size="11pt" style:font-size-asian="11pt" style:font-size-complex="11pt" style:language-asian="en" style:country-asian="GB"/>
    </style:style>
    <style:style style:name="T9126"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27" style:parent-style-name="DefaultParagraphFont" style:family="text">
      <style:text-properties style:font-weight-complex="bold" fo:color="#000000" fo:font-size="11pt" style:font-size-asian="11pt" style:font-size-complex="11pt" style:language-asian="en" style:country-asian="GB"/>
    </style:style>
    <style:style style:name="T9128" style:parent-style-name="DefaultParagraphFont" style:family="text">
      <style:text-properties style:font-weight-complex="bold" fo:color="#000000" fo:font-size="11pt" style:font-size-asian="11pt" style:font-size-complex="11pt" style:language-asian="en" style:country-asian="GB"/>
    </style:style>
    <style:style style:name="P9129" style:parent-style-name="Normal" style:family="paragraph">
      <style:paragraph-properties fo:text-align="justify" fo:margin-left="1.575in" fo:text-indent="-1.075in">
        <style:tab-stops/>
      </style:paragraph-properties>
    </style:style>
    <style:style style:name="T913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1"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33" style:parent-style-name="DefaultParagraphFont" style:family="text">
      <style:text-properties fo:font-weight="bold" style:font-weight-asian="bold" fo:font-size="11pt" style:font-size-asian="11pt" style:font-size-complex="11pt"/>
    </style:style>
    <style:style style:name="T9134" style:parent-style-name="DefaultParagraphFont" style:family="text">
      <style:text-properties fo:font-weight="bold" style:font-weight-asian="bold" fo:font-size="11pt" style:font-size-asian="11pt" style:font-size-complex="11pt"/>
    </style:style>
    <style:style style:name="T9135" style:parent-style-name="DefaultParagraphFont" style:family="text">
      <style:text-properties fo:font-weight="bold" style:font-weight-asian="bold" style:font-weight-complex="bold" fo:font-size="11pt" style:font-size-asian="11pt" style:font-size-complex="11pt"/>
    </style:style>
    <style:style style:name="T9136" style:parent-style-name="DefaultParagraphFont" style:family="text">
      <style:text-properties fo:font-weight="bold" style:font-weight-asian="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color="#000000" fo:font-size="11pt" style:font-size-asian="11pt" style:font-size-complex="11pt" style:language-asian="en" style:country-asian="GB"/>
    </style:style>
    <style:style style:name="T9139" style:parent-style-name="DefaultParagraphFont" style:family="text">
      <style:text-properties style:font-weight-complex="bold" fo:color="#000000" fo:font-size="11pt" style:font-size-asian="11pt" style:font-size-complex="11pt" style:language-asian="en" style:country-asian="GB"/>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language-asian="en" style:country-asian="GB"/>
    </style:style>
    <style:style style:name="T914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3" style:parent-style-name="DefaultParagraphFont" style:family="text">
      <style:text-properties style:font-weight-complex="bold" fo:color="#000000" fo:font-size="11pt" style:font-size-asian="11pt" style:font-size-complex="11pt" style:language-asian="en" style:country-asian="GB"/>
    </style:style>
    <style:style style:name="T9144" style:parent-style-name="DefaultParagraphFont" style:family="text">
      <style:text-properties style:font-weight-complex="bold" fo:color="#000000" fo:font-size="11pt" style:font-size-asian="11pt" style:font-size-complex="11pt" style:language-asian="en" style:country-asian="GB"/>
    </style:style>
    <style:style style:name="T9145" style:parent-style-name="DefaultParagraphFont" style:family="text">
      <style:text-properties style:font-weight-complex="bold" fo:font-size="11pt" style:font-size-asian="11pt" style:font-size-complex="11pt"/>
    </style:style>
    <style:style style:name="T9146" style:parent-style-name="DefaultParagraphFont" style:family="text">
      <style:text-properties style:font-weight-complex="bold" fo:color="#000000" fo:font-size="11pt" style:font-size-asian="11pt" style:font-size-complex="11pt" style:language-asian="en" style:country-asian="GB"/>
    </style:style>
    <style:style style:name="T9147"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48" style:parent-style-name="DefaultParagraphFont" style:family="text">
      <style:text-properties style:font-weight-complex="bold" fo:color="#000000" fo:font-size="11pt" style:font-size-asian="11pt" style:font-size-complex="11pt" style:language-asian="en" style:country-asian="GB"/>
    </style:style>
    <style:style style:name="T9149" style:parent-style-name="DefaultParagraphFont" style:family="text">
      <style:text-properties style:font-weight-complex="bold" fo:font-size="11pt" style:font-size-asian="11pt" style:font-size-complex="11pt"/>
    </style:style>
    <style:style style:name="T9150" style:parent-style-name="DefaultParagraphFont" style:family="text">
      <style:text-properties style:font-weight-complex="bold" fo:font-size="11pt" style:font-size-asian="11pt" style:font-size-complex="11pt"/>
    </style:style>
    <style:style style:name="T9151" style:parent-style-name="DefaultParagraphFont" style:family="text">
      <style:text-properties style:font-weight-complex="bold" fo:color="#000000" fo:font-size="11pt" style:font-size-asian="11pt" style:font-size-complex="11pt" style:language-asian="en" style:country-asian="GB"/>
    </style:style>
    <style:style style:name="T9152"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3" style:parent-style-name="DefaultParagraphFont" style:family="text">
      <style:text-properties style:font-weight-complex="bold" fo:color="#000000" fo:font-size="11pt" style:font-size-asian="11pt" style:font-size-complex="11pt" style:language-asian="en" style:country-asian="GB"/>
    </style:style>
    <style:style style:name="P9154" style:parent-style-name="Normal" style:family="paragraph">
      <style:paragraph-properties fo:text-align="justify" fo:text-indent="0.5in"/>
    </style:style>
    <style:style style:name="T9155" style:parent-style-name="DefaultParagraphFont" style:family="text">
      <style:text-properties fo:color="#000000" fo:font-size="11pt" style:font-size-asian="11pt" style:font-size-complex="11pt" style:language-asian="en" style:country-asian="GB"/>
    </style:style>
    <style:style style:name="T9156" style:parent-style-name="DefaultParagraphFont" style:family="text">
      <style:text-properties fo:color="#000000" fo:font-size="11pt" style:font-size-asian="11pt" style:font-size-complex="11pt" style:language-asian="en" style:country-asian="GB"/>
    </style:style>
    <style:style style:name="T9157" style:parent-style-name="DefaultParagraphFont" style:family="text">
      <style:text-properties style:font-weight-complex="bold" fo:color="#000000" fo:font-size="11pt" style:font-size-asian="11pt" style:font-size-complex="11pt" style:language-asian="en" style:country-asian="GB"/>
    </style:style>
    <style:style style:name="T915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159" style:parent-style-name="DefaultParagraphFont" style:family="text">
      <style:text-properties style:font-weight-complex="bold" fo:color="#000000" fo:font-size="11pt" style:font-size-asian="11pt" style:font-size-complex="11pt" style:language-asian="en" style:country-asian="GB"/>
    </style:style>
    <style:style style:name="T9160" style:parent-style-name="DefaultParagraphFont" style:family="text">
      <style:text-properties style:font-weight-complex="bold" fo:font-size="11pt" style:font-size-asian="11pt" style:font-size-complex="11pt"/>
    </style:style>
    <style:style style:name="T9161" style:parent-style-name="DefaultParagraphFont" style:family="text">
      <style:text-properties style:font-weight-complex="bold" fo:color="#000000" fo:font-size="11pt" style:font-size-asian="11pt" style:font-size-complex="11pt" style:language-asian="en" style:country-asian="GB"/>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style:font-weight-complex="bold" fo:color="#000000" fo:font-size="11pt" style:font-size-asian="11pt" style:font-size-complex="11pt" style:language-asian="en" style:country-asian="GB"/>
    </style:style>
    <style:style style:name="T9164" style:parent-style-name="DefaultParagraphFont" style:family="text">
      <style:text-properties style:font-weight-complex="bold" fo:font-size="11pt" style:font-size-asian="11pt" style:font-size-complex="11pt"/>
    </style:style>
    <style:style style:name="T9165" style:parent-style-name="DefaultParagraphFont" style:family="text">
      <style:text-properties style:font-weight-complex="bold" fo:color="#000000" fo:font-size="11pt" style:font-size-asian="11pt" style:font-size-complex="11pt" style:language-asian="en" style:country-asian="GB"/>
    </style:style>
    <style:style style:name="T9166" style:parent-style-name="DefaultParagraphFont" style:family="text">
      <style:text-properties style:font-weight-complex="bold" fo:color="#000000" fo:font-size="11pt" style:font-size-asian="11pt" style:font-size-complex="11pt" style:language-asian="en" style:country-asian="GB"/>
    </style:style>
    <style:style style:name="T9167" style:parent-style-name="DefaultParagraphFont" style:family="text">
      <style:text-properties style:font-name-asian="Calibri"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fo:font-size="11pt" style:font-size-asian="11pt" style:font-size-complex="11pt"/>
    </style:style>
    <style:style style:name="T9170" style:parent-style-name="DefaultParagraphFont" style:family="text">
      <style:text-properties style:font-name-asian="Calibri"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language-asian="en" style:country-asian="GB"/>
    </style:style>
    <style:style style:name="T9172" style:parent-style-name="DefaultParagraphFont" style:family="text">
      <style:text-properties style:font-weight-complex="bold" fo:font-size="11pt" style:font-size-asian="11pt" style:font-size-complex="11pt"/>
    </style:style>
    <style:style style:name="T9173" style:parent-style-name="DefaultParagraphFont" style:family="text">
      <style:text-properties style:font-weight-complex="bold" fo:color="#000000" fo:font-size="11pt" style:font-size-asian="11pt" style:font-size-complex="11pt" style:language-asian="en" style:country-asian="GB"/>
    </style:style>
    <style:style style:name="T9174" style:parent-style-name="DefaultParagraphFont" style:family="text">
      <style:text-properties style:font-weight-complex="bold" fo:color="#000000" fo:font-size="11pt" style:font-size-asian="11pt" style:font-size-complex="11pt" style:language-asian="en" style:country-asian="GB"/>
    </style:style>
    <style:style style:name="T9175" style:parent-style-name="DefaultParagraphFont" style:family="text">
      <style:text-properties style:font-weight-complex="bold" fo:color="#000000" fo:font-size="11pt" style:font-size-asian="11pt" style:font-size-complex="11pt" style:language-asian="en" style:country-asian="GB"/>
    </style:style>
    <style:style style:name="P9176" style:parent-style-name="Normal" style:family="paragraph">
      <style:paragraph-properties fo:text-align="justify" fo:text-indent="0.5in"/>
    </style:style>
    <style:style style:name="T9177" style:parent-style-name="DefaultParagraphFont" style:family="text">
      <style:text-properties style:font-weight-complex="bold" fo:color="#000000" fo:font-size="11pt" style:font-size-asian="11pt" style:font-size-complex="11pt" style:language-asian="en" style:country-asian="GB"/>
    </style:style>
    <style:style style:name="T9178" style:parent-style-name="DefaultParagraphFont" style:family="text">
      <style:text-properties style:font-weight-complex="bold" fo:color="#000000" fo:font-size="11pt" style:font-size-asian="11pt" style:font-size-complex="11pt" style:language-asian="en" style:country-asian="GB"/>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color="#000000" fo:font-size="11pt" style:font-size-asian="11pt" style:font-size-complex="11pt" style:language-asian="en" style:country-asian="GB"/>
    </style:style>
    <style:style style:name="T9181" style:parent-style-name="DefaultParagraphFont" style:family="text">
      <style:text-properties style:font-weight-complex="bold" fo:font-size="11pt" style:font-size-asian="11pt" style:font-size-complex="11pt"/>
    </style:style>
    <style:style style:name="T9182" style:parent-style-name="DefaultParagraphFont" style:family="text">
      <style:text-properties style:font-weight-complex="bold" fo:color="#000000" fo:font-size="11pt" style:font-size-asian="11pt" style:font-size-complex="11pt" style:language-asian="en" style:country-asian="GB"/>
    </style:style>
    <style:style style:name="T9183" style:parent-style-name="DefaultParagraphFont" style:family="text">
      <style:text-properties style:font-weight-complex="bold" fo:color="#000000" fo:font-size="11pt" style:font-size-asian="11pt" style:font-size-complex="11pt" style:language-asian="en" style:country-asian="GB"/>
    </style:style>
    <style:style style:name="T9184" style:parent-style-name="DefaultParagraphFont" style:family="text">
      <style:text-properties style:font-weight-complex="bold" fo:font-size="11pt" style:font-size-asian="11pt" style:font-size-complex="11pt"/>
    </style:style>
    <style:style style:name="T9185" style:parent-style-name="DefaultParagraphFont" style:family="text">
      <style:text-properties style:font-weight-complex="bold" fo:font-size="11pt" style:font-size-asian="11pt" style:font-size-complex="11pt"/>
    </style:style>
    <style:style style:name="T9186" style:parent-style-name="DefaultParagraphFont" style:family="text">
      <style:text-properties style:font-weight-complex="bold" fo:color="#000000" fo:font-size="11pt" style:font-size-asian="11pt" style:font-size-complex="11pt" style:language-asian="en" style:country-asian="GB"/>
    </style:style>
    <style:style style:name="P9187" style:parent-style-name="Normal" style:family="paragraph">
      <style:paragraph-properties fo:text-align="justify" fo:margin-left="1.6736in" fo:text-indent="-1.1736in">
        <style:tab-stops/>
      </style:paragraph-properties>
    </style:style>
    <style:style style:name="T91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8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9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91" style:parent-style-name="DefaultParagraphFont" style:family="text">
      <style:text-properties fo:font-weight="bold" style:font-weight-asian="bold" fo:font-size="11pt" style:font-size-asian="11pt" style:font-size-complex="11pt"/>
    </style:style>
    <style:style style:name="T9192" style:parent-style-name="DefaultParagraphFont" style:family="text">
      <style:text-properties fo:font-weight="bold" style:font-weight-asian="bold" fo:font-size="11pt" style:font-size-asian="11pt" style:font-size-complex="11pt"/>
    </style:style>
    <style:style style:name="T9193" style:parent-style-name="DefaultParagraphFont" style:family="text">
      <style:text-properties fo:font-weight="bold" style:font-weight-asian="bold" style:font-weight-complex="bold" fo:font-size="11pt" style:font-size-asian="11pt" style:font-size-complex="11pt"/>
    </style:style>
    <style:style style:name="T9194" style:parent-style-name="DefaultParagraphFont" style:family="text">
      <style:text-properties fo:font-weight="bold" style:font-weight-asian="bold" fo:font-size="11pt" style:font-size-asian="11pt" style:font-size-complex="11pt"/>
    </style:style>
    <style:style style:name="P9195" style:parent-style-name="Normal" style:family="paragraph">
      <style:paragraph-properties fo:text-align="justify" fo:text-indent="0.5in"/>
    </style:style>
    <style:style style:name="T9196" style:parent-style-name="DefaultParagraphFont" style:family="text">
      <style:text-properties style:font-weight-complex="bold" fo:color="#000000" fo:font-size="11pt" style:font-size-asian="11pt" style:font-size-complex="11pt" style:language-asian="en" style:country-asian="GB"/>
    </style:style>
    <style:style style:name="T9197" style:parent-style-name="DefaultParagraphFont" style:family="text">
      <style:text-properties style:font-weight-complex="bold" fo:color="#000000" fo:font-size="11pt" style:font-size-asian="11pt" style:font-size-complex="11pt" style:language-asian="en" style:country-asian="GB"/>
    </style:style>
    <style:style style:name="T9198" style:parent-style-name="DefaultParagraphFont" style:family="text">
      <style:text-properties fo:font-size="11pt" style:font-size-asian="11pt" style:font-size-complex="11pt"/>
    </style:style>
    <style:style style:name="T9199" style:parent-style-name="DefaultParagraphFont" style:family="text">
      <style:text-properties style:font-weight-complex="bold" fo:color="#000000" fo:font-size="11pt" style:font-size-asian="11pt" style:font-size-complex="11pt" style:language-asian="en" style:country-asian="GB"/>
    </style:style>
    <style:style style:name="T9200"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9201" style:parent-style-name="DefaultParagraphFont" style:family="text">
      <style:text-properties style:font-weight-complex="bold" fo:color="#000000" fo:font-size="11pt" style:font-size-asian="11pt" style:font-size-complex="11pt" style:language-asian="en" style:country-asian="GB"/>
    </style:style>
    <style:style style:name="T9202" style:parent-style-name="DefaultParagraphFont" style:family="text">
      <style:text-properties fo:font-size="11pt" style:font-size-asian="11pt" style:font-size-complex="11pt"/>
    </style:style>
    <style:style style:name="T9203" style:parent-style-name="DefaultParagraphFont" style:family="text">
      <style:text-properties fo:font-size="11pt" style:font-size-asian="11pt" style:font-size-complex="11pt"/>
    </style:style>
    <style:style style:name="T9204" style:parent-style-name="DefaultParagraphFont" style:family="text">
      <style:text-properties style:font-weight-complex="bold" fo:font-size="11pt" style:font-size-asian="11pt" style:font-size-complex="11pt"/>
    </style:style>
    <style:style style:name="T9205" style:parent-style-name="DefaultParagraphFont" style:family="text">
      <style:text-properties fo:font-size="11pt" style:font-size-asian="11pt" style:font-size-complex="11pt"/>
    </style:style>
    <style:style style:name="T9206" style:parent-style-name="DefaultParagraphFont" style:family="text">
      <style:text-properties style:font-weight-complex="bold" fo:color="#000000" fo:font-size="11pt" style:font-size-asian="11pt" style:font-size-complex="11pt" style:language-asian="en" style:country-asian="GB"/>
    </style:style>
    <style:style style:name="T9207" style:parent-style-name="DefaultParagraphFont" style:family="text">
      <style:text-properties fo:font-size="11pt" style:font-size-asian="11pt" style:font-size-complex="11pt"/>
    </style:style>
    <style:style style:name="T9208" style:parent-style-name="DefaultParagraphFont" style:family="text">
      <style:text-properties style:font-weight-complex="bold" fo:color="#000000" fo:font-size="11pt" style:font-size-asian="11pt" style:font-size-complex="11pt" style:language-asian="en" style:country-asian="GB"/>
    </style:style>
    <style:style style:name="T9209" style:parent-style-name="DefaultParagraphFont" style:family="text">
      <style:text-properties style:font-weight-complex="bold" fo:color="#000000" fo:font-size="11pt" style:font-size-asian="11pt" style:font-size-complex="11pt" style:language-asian="en" style:country-asian="GB"/>
    </style:style>
    <style:style style:name="T9210" style:parent-style-name="DefaultParagraphFont" style:family="text">
      <style:text-properties style:font-weight-complex="bold" fo:font-size="11pt" style:font-size-asian="11pt" style:font-size-complex="11pt"/>
    </style:style>
    <style:style style:name="T9211" style:parent-style-name="DefaultParagraphFont" style:family="text">
      <style:text-properties style:font-weight-complex="bold" fo:color="#000000" fo:font-size="11pt" style:font-size-asian="11pt" style:font-size-complex="11pt" style:language-asian="en" style:country-asian="GB"/>
    </style:style>
    <style:style style:name="T9212" style:parent-style-name="DefaultParagraphFont" style:family="text">
      <style:text-properties style:font-name-asian="Calibri" fo:font-size="11pt" style:font-size-asian="11pt" style:font-size-complex="11pt"/>
    </style:style>
    <style:style style:name="T9213" style:parent-style-name="DefaultParagraphFont" style:family="text">
      <style:text-properties style:font-name-asian="Calibri" fo:font-size="11pt" style:font-size-asian="11pt" style:font-size-complex="11pt"/>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style:font-name-asian="Calibri" fo:font-size="11pt" style:font-size-asian="11pt" style:font-size-complex="11pt"/>
    </style:style>
    <style:style style:name="T9216" style:parent-style-name="DefaultParagraphFont" style:family="text">
      <style:text-properties style:font-weight-complex="bold" fo:color="#000000" fo:font-size="11pt" style:font-size-asian="11pt" style:font-size-complex="11pt" style:language-asian="en" style:country-asian="GB"/>
    </style:style>
    <style:style style:name="T9217" style:parent-style-name="DefaultParagraphFont" style:family="text">
      <style:text-properties style:font-weight-complex="bold" fo:font-size="11pt" style:font-size-asian="11pt" style:font-size-complex="11pt"/>
    </style:style>
    <style:style style:name="T9218" style:parent-style-name="DefaultParagraphFont" style:family="text">
      <style:text-properties style:font-weight-complex="bold" fo:color="#000000" fo:font-size="11pt" style:font-size-asian="11pt" style:font-size-complex="11pt" style:language-asian="en" style:country-asian="GB"/>
    </style:style>
    <style:style style:name="T9219" style:parent-style-name="DefaultParagraphFont" style:family="text">
      <style:text-properties style:font-weight-complex="bold" fo:color="#000000" fo:font-size="11pt" style:font-size-asian="11pt" style:font-size-complex="11pt" style:language-asian="en" style:country-asian="GB"/>
    </style:style>
    <style:style style:name="T9220" style:parent-style-name="DefaultParagraphFont" style:family="text">
      <style:text-properties style:font-weight-complex="bold" fo:color="#000000" fo:font-size="11pt" style:font-size-asian="11pt" style:font-size-complex="11pt" style:language-asian="en" style:country-asian="GB"/>
    </style:style>
    <style:style style:name="T9221" style:parent-style-name="DefaultParagraphFont" style:family="text">
      <style:text-properties style:font-weight-complex="bold" fo:color="#000000" fo:font-size="11pt" style:font-size-asian="11pt" style:font-size-complex="11pt" style:language-asian="en" style:country-asian="GB"/>
    </style:style>
    <style:style style:name="P9222" style:parent-style-name="Normal" style:family="paragraph">
      <style:paragraph-properties fo:text-align="justify" fo:text-indent="0.5in"/>
    </style:style>
    <style:style style:name="T9223" style:parent-style-name="DefaultParagraphFont" style:family="text">
      <style:text-properties fo:color="#000000" fo:font-size="11pt" style:font-size-asian="11pt" style:font-size-complex="11pt" style:language-asian="en" style:country-asian="GB"/>
    </style:style>
    <style:style style:name="T9224" style:parent-style-name="DefaultParagraphFont" style:family="text">
      <style:text-properties fo:color="#000000" fo:font-size="11pt" style:font-size-asian="11pt" style:font-size-complex="11pt" style:language-asian="en" style:country-asian="GB"/>
    </style:style>
    <style:style style:name="T9225" style:parent-style-name="DefaultParagraphFont" style:family="text">
      <style:text-properties style:font-weight-complex="bold" fo:color="#000000" fo:font-size="11pt" style:font-size-asian="11pt" style:font-size-complex="11pt" style:language-asian="en" style:country-asian="GB"/>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fo:color="#000000" fo:font-size="11pt" style:font-size-asian="11pt" style:font-size-complex="11pt" style:language-asian="en" style:country-asian="GB"/>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style:font-weight-complex="bold" fo:color="#000000" fo:font-size="11pt" style:font-size-asian="11pt" style:font-size-complex="11pt" style:language-asian="en" style:country-asian="GB"/>
    </style:style>
    <style:style style:name="T9230" style:parent-style-name="DefaultParagraphFont" style:family="text">
      <style:text-properties fo:font-size="11pt" style:font-size-asian="11pt" style:font-size-complex="11pt"/>
    </style:style>
    <style:style style:name="T9231" style:parent-style-name="DefaultParagraphFont" style:family="text">
      <style:text-properties style:font-weight-complex="bold" fo:color="#000000" fo:font-size="11pt" style:font-size-asian="11pt" style:font-size-complex="11pt" style:language-asian="en" style:country-asian="GB"/>
    </style:style>
    <style:style style:name="T9232" style:parent-style-name="DefaultParagraphFont" style:family="text">
      <style:text-properties style:font-weight-complex="bold" fo:font-size="11pt" style:font-size-asian="11pt" style:font-size-complex="11pt"/>
    </style:style>
    <style:style style:name="T9233" style:parent-style-name="DefaultParagraphFont" style:family="text">
      <style:text-properties style:font-weight-complex="bold" fo:font-size="11pt" style:font-size-asian="11pt" style:font-size-complex="11pt"/>
    </style:style>
    <style:style style:name="T9234" style:parent-style-name="DefaultParagraphFont" style:family="text">
      <style:text-properties style:font-weight-complex="bold" fo:color="#000000" fo:font-size="11pt" style:font-size-asian="11pt" style:font-size-complex="11pt" style:language-asian="en" style:country-asian="GB"/>
    </style:style>
    <style:style style:name="P9235" style:parent-style-name="Normal" style:family="paragraph">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9" style:parent-style-name="DefaultParagraphFont" style:family="text">
      <style:text-properties style:font-name-asian="MS Mincho" fo:font-style="italic" style:font-style-asian="italic" style:font-style-complex="italic" fo:font-size="10pt" style:font-size-asian="10pt"/>
    </style:style>
    <style:style style:name="P9240" style:parent-style-name="Normal" style:family="paragraph">
      <style:paragraph-properties fo:keep-with-next="always" fo:text-align="center" fo:text-indent="0.0368in"/>
    </style:style>
    <style:style style:name="T9241" style:parent-style-name="DefaultParagraphFont" style:family="text">
      <style:text-properties fo:font-weight="bold" style:font-weight-asian="bold" fo:text-transform="uppercase" fo:font-size="11pt" style:font-size-asian="11pt"/>
    </style:style>
    <style:style style:name="T9242" style:parent-style-name="DefaultParagraphFont" style:family="text">
      <style:text-properties fo:font-weight="bold" style:font-weight-asian="bold" fo:text-transform="uppercase" fo:font-size="11pt" style:font-size-asian="11pt"/>
    </style:style>
    <style:style style:name="P9243" style:parent-style-name="Normal" style:family="paragraph">
      <style:paragraph-properties fo:keep-with-next="always" fo:text-align="center"/>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center"/>
      <style:text-properties fo:font-size="11pt" style:font-size-asian="11pt"/>
    </style:style>
    <style:style style:name="P9246" style:parent-style-name="Normal" style:family="paragraph">
      <style:paragraph-properties fo:text-align="justify" fo:text-indent="0.5in"/>
      <style:text-properties fo:hyphenate="false"/>
    </style:style>
    <style:style style:name="T92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924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250" style:parent-style-name="Normal" style:family="paragraph">
      <style:paragraph-properties fo:text-align="justify" fo:text-indent="0.5in"/>
      <style:text-properties fo:hyphenate="false"/>
    </style:style>
    <style:style style:name="T9251" style:parent-style-name="DefaultParagraphFont" style:family="text">
      <style:text-properties fo:font-size="11pt" style:font-size-asian="11pt" style:font-size-complex="11pt" style:language-asian="ar" style:country-asian="SA"/>
    </style:style>
    <style:style style:name="T9252" style:parent-style-name="DefaultParagraphFont" style:family="text">
      <style:text-properties fo:font-size="11pt" style:font-size-asian="11pt" style:font-size-complex="11pt" style:language-asian="ar" style:country-asian="SA"/>
    </style:style>
    <style:style style:name="P9253" style:parent-style-name="Normal" style:family="paragraph">
      <style:paragraph-properties fo:widows="0" fo:orphans="0" fo:text-align="justify" fo:text-indent="0.5in"/>
      <style:text-properties fo:hyphenate="false"/>
    </style:style>
    <style:style style:name="T9254" style:parent-style-name="DefaultParagraphFont" style:family="text">
      <style:text-properties fo:color="#000000" fo:font-size="11pt" style:font-size-asian="11pt" style:font-size-complex="11pt"/>
    </style:style>
    <style:style style:name="T9255" style:parent-style-name="DefaultParagraphFont" style:family="text">
      <style:text-properties fo:color="#000000" fo:font-size="11pt" style:font-size-asian="11pt" style:font-size-complex="11pt"/>
    </style:style>
    <style:style style:name="T9256" style:parent-style-name="DefaultParagraphFont" style:family="text">
      <style:text-properties fo:color="#000000" fo:font-size="11pt" style:font-size-asian="11pt" style:font-size-complex="11pt"/>
    </style:style>
    <style:style style:name="P9257" style:parent-style-name="Normal" style:family="paragraph">
      <style:text-properties style:font-name-asian="MS Mincho" fo:font-style="italic" style:font-style-asian="italic" style:font-style-complex="italic"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style:font-name-asian="MS Mincho" fo:font-style="italic" style:font-style-asian="italic" style:font-style-complex="italic" fo:font-size="10pt" style:font-size-asian="10pt"/>
    </style:style>
    <style:style style:name="T9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fo:font-style="italic" style:font-style-asian="italic" style:font-style-complex="italic" fo:font-size="10pt" style:font-size-asian="10pt"/>
    </style:style>
    <style:style style:name="T9262" style:parent-style-name="DefaultParagraphFont" style:family="text">
      <style:text-properties style:font-name-asian="MS Mincho" fo:font-style="italic" style:font-style-asian="italic" style:font-style-complex="italic" fo:font-size="10pt" style:font-size-asian="10pt"/>
    </style:style>
    <style:style style:name="P9263" style:parent-style-name="Normal" style:family="paragraph">
      <style:text-properties fo:font-style="italic" style:font-style-asian="italic" fo:font-size="10pt" style:font-size-asian="10pt"/>
    </style:style>
    <style:style style:name="P9264" style:parent-style-name="Normal" style:family="paragraph">
      <style:paragraph-properties fo:widows="0" fo:orphans="0" fo:text-align="justify"/>
    </style:style>
    <style:style style:name="T9265" style:parent-style-name="DefaultParagraphFont" style:family="text">
      <style:text-properties fo:font-style="italic" style:font-style-asian="italic" fo:font-size="10pt" style:font-size-asian="10pt"/>
    </style:style>
    <style:style style:name="T9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fo:font-style="italic" style:font-style-asian="italic" fo:font-size="10pt" style:font-size-asian="10pt"/>
    </style:style>
    <style:style style:name="P9268" style:parent-style-name="Normal" style:family="paragraph">
      <style:paragraph-properties fo:text-align="justify" fo:text-indent="0.5in"/>
    </style:style>
    <style:style style:name="P9269" style:parent-style-name="Normal" style:family="paragraph">
      <style:paragraph-properties fo:widows="0" fo:orphans="0" fo:text-align="center"/>
      <style:text-properties fo:hyphenate="false"/>
    </style:style>
    <style:style style:name="T92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3" style:parent-style-name="Normal" style:family="paragraph">
      <style:paragraph-properties fo:widows="0" fo:orphans="0" fo:text-align="center"/>
      <style:text-properties fo:hyphenate="false"/>
    </style:style>
    <style:style style:name="T927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6" style:parent-style-name="Normal" style:family="paragraph">
      <style:paragraph-properties fo:widows="0" fo:orphans="0" fo:text-align="center"/>
      <style:text-properties fo:hyphenate="false"/>
    </style:style>
    <style:style style:name="T92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78" style:parent-style-name="Normal" style:family="paragraph">
      <style:paragraph-properties fo:widows="0" fo:orphans="0" fo:text-align="justify" fo:text-indent="0.5in"/>
      <style:text-properties fo:color="#000000" fo:font-size="11pt" style:font-size-asian="11pt" style:font-size-complex="11pt" fo:hyphenate="false"/>
    </style:style>
    <style:style style:name="P9279" style:parent-style-name="Normal" style:family="paragraph">
      <style:paragraph-properties fo:widows="0" fo:orphans="0" fo:text-align="justify" fo:text-indent="0.5in"/>
      <style:text-properties fo:hyphenate="false"/>
    </style:style>
    <style:style style:name="T92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92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92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style:font-name-asian="Calibri" fo:color="#000000" fo:font-size="11pt" style:font-size-asian="11pt" style:font-size-complex="11pt"/>
    </style:style>
    <style:style style:name="T9286" style:parent-style-name="DefaultParagraphFont" style:family="text">
      <style:text-properties style:font-name-asian="Calibri" fo:color="#000000" fo:font-size="11pt" style:font-size-asian="11pt" style:font-size-complex="11pt"/>
    </style:style>
    <style:style style:name="T9287" style:parent-style-name="DefaultParagraphFont" style:family="text">
      <style:text-properties style:font-name-asian="Calibri" fo:color="#000000" style:text-position="super 63.6%" fo:font-size="11pt" style:font-size-asian="11pt" style:font-size-complex="11pt"/>
    </style:style>
    <style:style style:name="T9288" style:parent-style-name="DefaultParagraphFont" style:family="text">
      <style:text-properties style:font-name-asian="Calibri" fo:color="#000000" fo:font-size="11pt" style:font-size-asian="11pt" style:font-size-complex="11pt"/>
    </style:style>
    <style:style style:name="T9289" style:parent-style-name="DefaultParagraphFont" style:family="text">
      <style:text-properties style:font-name-asian="Calibri" fo:color="#000000" style:text-position="super 63.6%" fo:font-size="11pt" style:font-size-asian="11pt" style:font-size-complex="11pt"/>
    </style:style>
    <style:style style:name="T9290" style:parent-style-name="DefaultParagraphFont" style:family="text">
      <style:text-properties style:font-name-asian="Calibri" fo:color="#000000" fo:font-size="11pt" style:font-size-asian="11pt" style:font-size-complex="11pt"/>
    </style:style>
    <style:style style:name="T9291" style:parent-style-name="DefaultParagraphFont" style:family="text">
      <style:text-properties style:font-name-asian="Calibri" fo:color="#000000" style:text-position="super 63.6%" fo:font-size="11pt" style:font-size-asian="11pt" style:font-size-complex="11pt"/>
    </style:style>
    <style:style style:name="T9292" style:parent-style-name="DefaultParagraphFont" style:family="text">
      <style:text-properties style:font-name-asian="Calibri" fo:color="#000000" fo:font-size="11pt" style:font-size-asian="11pt" style:font-size-complex="11pt"/>
    </style:style>
    <style:style style:name="T9293" style:parent-style-name="DefaultParagraphFont" style:family="text">
      <style:text-properties style:font-name-asian="Calibri" fo:color="#000000" style:text-position="super 63.6%" fo:font-size="11pt" style:font-size-asian="11pt" style:font-size-complex="11pt"/>
    </style:style>
    <style:style style:name="T9294" style:parent-style-name="DefaultParagraphFont" style:family="text">
      <style:text-properties style:font-name-asian="Calibri" fo:color="#000000" fo:font-size="11pt" style:font-size-asian="11pt" style:font-size-complex="11pt"/>
    </style:style>
    <style:style style:name="T9295" style:parent-style-name="DefaultParagraphFont" style:family="text">
      <style:text-properties style:font-name-asian="Calibri" fo:color="#000000" style:text-position="super 63.6%" fo:font-size="11pt" style:font-size-asian="11pt" style:font-size-complex="11pt"/>
    </style:style>
    <style:style style:name="T9296" style:parent-style-name="DefaultParagraphFont" style:family="text">
      <style:text-properties style:font-name-asian="Calibri" fo:color="#000000" fo:font-size="11pt" style:font-size-asian="11pt" style:font-size-complex="11pt"/>
    </style:style>
    <style:style style:name="T9297" style:parent-style-name="DefaultParagraphFont" style:family="text">
      <style:text-properties style:font-name-asian="Calibri" fo:color="#000000" style:text-position="super 63.6%" fo:font-size="11pt" style:font-size-asian="11pt" style:font-size-complex="11pt"/>
    </style:style>
    <style:style style:name="T9298" style:parent-style-name="DefaultParagraphFont" style:family="text">
      <style:text-properties style:font-name-asian="Calibri" fo:color="#000000" fo:font-size="11pt" style:font-size-asian="11pt" style:font-size-complex="11pt"/>
    </style:style>
    <style:style style:name="T9299" style:parent-style-name="DefaultParagraphFont" style:family="text">
      <style:text-properties style:font-name-asian="Calibri" fo:color="#000000" style:text-position="super 63.6%" fo:font-size="11pt" style:font-size-asian="11pt" style:font-size-complex="11pt"/>
    </style:style>
    <style:style style:name="T9300" style:parent-style-name="DefaultParagraphFont" style:family="text">
      <style:text-properties style:font-name-asian="Calibri" fo:color="#000000" fo:font-size="11pt" style:font-size-asian="11pt" style:font-size-complex="11pt"/>
    </style:style>
    <style:style style:name="T9301" style:parent-style-name="DefaultParagraphFont" style:family="text">
      <style:text-properties style:font-name-asian="Calibri" fo:color="#000000" style:text-position="super 63.6%" fo:font-size="11pt" style:font-size-asian="11pt" style:font-size-complex="11pt"/>
    </style:style>
    <style:style style:name="T9302" style:parent-style-name="DefaultParagraphFont" style:family="text">
      <style:text-properties style:font-name-asian="Calibri" fo:color="#000000" fo:font-size="11pt" style:font-size-asian="11pt" style:font-size-complex="11pt"/>
    </style:style>
    <style:style style:name="T9303" style:parent-style-name="DefaultParagraphFont" style:family="text">
      <style:text-properties style:font-name-asian="Calibri" fo:color="#000000" style:text-position="super 63.6%" fo:font-size="11pt" style:font-size-asian="11pt" style:font-size-complex="11pt"/>
    </style:style>
    <style:style style:name="T9304" style:parent-style-name="DefaultParagraphFont" style:family="text">
      <style:text-properties style:font-name-asian="Calibri" fo:color="#000000" fo:font-size="11pt" style:font-size-asian="11pt" style:font-size-complex="11pt"/>
    </style:style>
    <style:style style:name="T9305" style:parent-style-name="DefaultParagraphFont" style:family="text">
      <style:text-properties style:font-name-asian="Calibri" fo:color="#000000" style:text-position="super 63.6%" fo:font-size="11pt" style:font-size-asian="11pt" style:font-size-complex="11pt"/>
    </style:style>
    <style:style style:name="T9306" style:parent-style-name="DefaultParagraphFont" style:family="text">
      <style:text-properties style:font-name-asian="Calibri" fo:color="#000000" fo:font-size="11pt" style:font-size-asian="11pt" style:font-size-complex="11pt"/>
    </style:style>
    <style:style style:name="T9307" style:parent-style-name="DefaultParagraphFont" style:family="text">
      <style:text-properties style:font-name-asian="Calibri" fo:color="#000000" style:text-position="super 63.6%" fo:font-size="11pt" style:font-size-asian="11pt" style:font-size-complex="11pt"/>
    </style:style>
    <style:style style:name="T9308" style:parent-style-name="DefaultParagraphFont" style:family="text">
      <style:text-properties style:font-name-asian="Calibri" fo:color="#000000" fo:font-size="11pt" style:font-size-asian="11pt" style:font-size-complex="11pt"/>
    </style:style>
    <style:style style:name="T9309" style:parent-style-name="DefaultParagraphFont" style:family="text">
      <style:text-properties style:font-name-asian="Calibri" fo:color="#000000" style:text-position="super 63.6%" fo:font-size="11pt" style:font-size-asian="11pt" style:font-size-complex="11pt"/>
    </style:style>
    <style:style style:name="T9310" style:parent-style-name="DefaultParagraphFont" style:family="text">
      <style:text-properties style:font-name-asian="Calibri" fo:color="#000000" fo:font-size="11pt" style:font-size-asian="11pt" style:font-size-complex="11pt"/>
    </style:style>
    <style:style style:name="T9311" style:parent-style-name="DefaultParagraphFont" style:family="text">
      <style:text-properties style:font-name-asian="Calibri" fo:color="#000000" style:text-position="super 63.6%" fo:font-size="11pt" style:font-size-asian="11pt" style:font-size-complex="11pt"/>
    </style:style>
    <style:style style:name="T9312" style:parent-style-name="DefaultParagraphFont" style:family="text">
      <style:text-properties style:font-name-asian="Calibri" fo:color="#000000" fo:font-size="11pt" style:font-size-asian="11pt" style:font-size-complex="11pt"/>
    </style:style>
    <style:style style:name="T9313" style:parent-style-name="DefaultParagraphFont" style:family="text">
      <style:text-properties style:font-name-asian="Calibri" fo:color="#000000" style:text-position="super 63.6%" fo:font-size="11pt" style:font-size-asian="11pt" style:font-size-complex="11pt"/>
    </style:style>
    <style:style style:name="T9314" style:parent-style-name="DefaultParagraphFont" style:family="text">
      <style:text-properties style:font-name-asian="Calibri" fo:color="#000000" fo:font-size="11pt" style:font-size-asian="11pt" style:font-size-complex="11pt"/>
    </style:style>
    <style:style style:name="T9315" style:parent-style-name="DefaultParagraphFont" style:family="text">
      <style:text-properties style:font-name-asian="Calibri" fo:color="#000000" style:text-position="super 63.6%" fo:font-size="11pt" style:font-size-asian="11pt" style:font-size-complex="11pt"/>
    </style:style>
    <style:style style:name="T9316" style:parent-style-name="DefaultParagraphFont" style:family="text">
      <style:text-properties style:font-name-asian="Calibri" fo:color="#000000" fo:font-size="11pt" style:font-size-asian="11pt" style:font-size-complex="11pt"/>
    </style:style>
    <style:style style:name="T9317" style:parent-style-name="DefaultParagraphFont" style:family="text">
      <style:text-properties style:font-name-asian="Calibri" fo:color="#000000" style:text-position="super 63.6%" fo:font-size="11pt" style:font-size-asian="11pt" style:font-size-complex="11pt"/>
    </style:style>
    <style:style style:name="T9318" style:parent-style-name="DefaultParagraphFont" style:family="text">
      <style:text-properties style:font-name-asian="Calibri" fo:color="#000000" fo:font-size="11pt" style:font-size-asian="11pt" style:font-size-complex="11pt"/>
    </style:style>
    <style:style style:name="T9319" style:parent-style-name="DefaultParagraphFont" style:family="text">
      <style:text-properties style:font-name-asian="Calibri" fo:color="#000000" style:text-position="super 63.6%" fo:font-size="11pt" style:font-size-asian="11pt" style:font-size-complex="11pt"/>
    </style:style>
    <style:style style:name="T9320" style:parent-style-name="DefaultParagraphFont" style:family="text">
      <style:text-properties style:font-name-asian="Calibri" fo:color="#000000" fo:font-size="11pt" style:font-size-asian="11pt" style:font-size-complex="11pt"/>
    </style:style>
    <style:style style:name="T9321" style:parent-style-name="DefaultParagraphFont" style:family="text">
      <style:text-properties style:font-name-asian="Calibri" fo:color="#000000" style:text-position="super 63.6%" fo:font-size="11pt" style:font-size-asian="11pt" style:font-size-complex="11pt"/>
    </style:style>
    <style:style style:name="T9322" style:parent-style-name="DefaultParagraphFont" style:family="text">
      <style:text-properties style:font-name-asian="Calibri" fo:color="#000000" fo:font-size="11pt" style:font-size-asian="11pt" style:font-size-complex="11pt"/>
    </style:style>
    <style:style style:name="T9323" style:parent-style-name="DefaultParagraphFont" style:family="text">
      <style:text-properties style:font-name-asian="Calibri" fo:color="#000000" style:text-position="super 63.6%" fo:font-size="11pt" style:font-size-asian="11pt" style:font-size-complex="11pt"/>
    </style:style>
    <style:style style:name="T9324" style:parent-style-name="DefaultParagraphFont" style:family="text">
      <style:text-properties style:font-name-asian="Calibri" fo:color="#000000" fo:font-size="11pt" style:font-size-asian="11pt" style:font-size-complex="11pt"/>
    </style:style>
    <style:style style:name="T9325" style:parent-style-name="DefaultParagraphFont" style:family="text">
      <style:text-properties style:font-name-asian="Calibri" fo:color="#000000" fo:font-size="11pt" style:font-size-asian="11pt" style:font-size-complex="11pt"/>
    </style:style>
    <style:style style:name="P9326" style:parent-style-name="Normal" style:family="paragraph">
      <style:paragraph-properties fo:text-align="justify" fo:text-indent="0.5in"/>
    </style:style>
    <style:style style:name="T9327" style:parent-style-name="DefaultParagraphFont" style:family="text">
      <style:text-properties style:font-name-asian="Calibri" fo:color="#000000" fo:font-size="11pt" style:font-size-asian="11pt" style:font-size-complex="11pt"/>
    </style:style>
    <style:style style:name="T9328" style:parent-style-name="DefaultParagraphFont" style:family="text">
      <style:text-properties style:font-name-asian="Calibri" fo:color="#000000" fo:font-size="11pt" style:font-size-asian="11pt" style:font-size-complex="11pt"/>
    </style:style>
    <style:style style:name="T9329" style:parent-style-name="DefaultParagraphFont" style:family="text">
      <style:text-properties style:font-name-asian="Calibri" fo:color="#000000" fo:font-size="11pt" style:font-size-asian="11pt" style:font-size-complex="11pt"/>
    </style:style>
    <style:style style:name="T9330" style:parent-style-name="DefaultParagraphFont" style:family="text">
      <style:text-properties style:font-name-asian="Calibri" fo:font-size="11pt" style:font-size-asian="11pt" style:font-size-complex="11pt"/>
    </style:style>
    <style:style style:name="T9331" style:parent-style-name="DefaultParagraphFont" style:family="text">
      <style:text-properties style:font-name-asian="Calibri" style:font-weight-complex="bold" fo:color="#FF0000" fo:font-size="11pt" style:font-size-asian="11pt" style:font-size-complex="11pt"/>
    </style:style>
    <style:style style:name="T9332" style:parent-style-name="DefaultParagraphFont" style:family="text">
      <style:text-properties style:font-name-asian="Calibri" fo:color="#000000" fo:font-size="11pt" style:font-size-asian="11pt" style:font-size-complex="11pt"/>
    </style:style>
    <style:style style:name="T9333" style:parent-style-name="DefaultParagraphFont" style:family="text">
      <style:text-properties style:font-name-asian="Calibri" fo:font-size="11pt" style:font-size-asian="11pt" style:font-size-complex="11pt"/>
    </style:style>
    <style:style style:name="P9334" style:parent-style-name="Normal" style:family="paragraph">
      <style:paragraph-properties fo:text-align="justify" fo:text-indent="0.5in"/>
    </style:style>
    <style:style style:name="T9335" style:parent-style-name="DefaultParagraphFont" style:family="text">
      <style:text-properties style:font-name-asian="Calibri" fo:font-size="11pt" style:font-size-asian="11pt" style:font-size-complex="11pt"/>
    </style:style>
    <style:style style:name="T9336" style:parent-style-name="DefaultParagraphFont" style:family="text">
      <style:text-properties style:font-name-asian="Calibri" fo:font-size="11pt" style:font-size-asian="11pt" style:font-size-complex="11pt"/>
    </style:style>
    <style:style style:name="T9337" style:parent-style-name="DefaultParagraphFont" style:family="text">
      <style:text-properties style:font-name-asian="Calibri" style:font-weight-complex="bold" fo:font-size="11pt" style:font-size-asian="11pt" style:font-size-complex="11pt"/>
    </style:style>
    <style:style style:name="T9338" style:parent-style-name="DefaultParagraphFont" style:family="text">
      <style:text-properties style:font-name-asian="Calibri" style:font-weight-complex="bold" fo:font-size="11pt" style:font-size-asian="11pt" style:font-size-complex="11pt"/>
    </style:style>
    <style:style style:name="P9339" style:parent-style-name="Normal" style:family="paragraph">
      <style:paragraph-properties fo:text-align="justify"/>
    </style:style>
    <style:style style:name="T9340" style:parent-style-name="DefaultParagraphFont" style:family="text">
      <style:text-properties style:font-name-asian="Calibri" fo:font-weight="bold" style:font-weight-asian="bold" fo:font-style="italic" style:font-style-asian="italic" fo:color="#000000" fo:font-size="10pt" style:font-size-asian="10pt"/>
    </style:style>
    <style:style style:name="T9341" style:parent-style-name="DefaultParagraphFont" style:family="text">
      <style:text-properties style:font-name-asian="Calibri" fo:font-style="italic" style:font-style-asian="italic" fo:color="#000000" fo:font-size="10pt" style:font-size-asian="10pt"/>
    </style:style>
    <style:style style:name="T9342" style:parent-style-name="DefaultParagraphFont" style:family="text">
      <style:text-properties style:font-name-asian="Calibri" fo:font-style="italic" style:font-style-asian="italic" fo:color="#000000" style:text-position="super 65%" fo:font-size="10pt" style:font-size-asian="10pt"/>
    </style:style>
    <style:style style:name="T9343" style:parent-style-name="DefaultParagraphFont" style:family="text">
      <style:text-properties style:font-name-asian="Calibri" fo:font-style="italic" style:font-style-asian="italic" fo:color="#000000" fo:font-size="10pt" style:font-size-asian="10pt"/>
    </style:style>
    <style:style style:name="P9344" style:parent-style-name="Normal" style:family="paragraph">
      <style:paragraph-properties fo:widows="0" fo:orphans="0" fo:text-align="justify" fo:text-indent="0.5in"/>
    </style:style>
    <style:style style:name="T9345" style:parent-style-name="DefaultParagraphFont" style:family="text">
      <style:text-properties fo:color="#000000" fo:font-size="11pt" style:font-size-asian="11pt" style:font-size-complex="11pt"/>
    </style:style>
    <style:style style:name="T9346" style:parent-style-name="DefaultParagraphFont" style:family="text">
      <style:text-properties fo:color="#000000" fo:font-size="11pt" style:font-size-asian="11pt" style:font-size-complex="11pt"/>
    </style:style>
    <style:style style:name="T9347" style:parent-style-name="DefaultParagraphFont" style:family="text">
      <style:text-properties fo:color="#000000" fo:font-size="11pt" style:font-size-asian="11pt" style:font-size-complex="11pt"/>
    </style:style>
    <style:style style:name="T9348" style:parent-style-name="DefaultParagraphFont" style:family="text">
      <style:text-properties fo:color="#000000" fo:font-size="11pt" style:font-size-asian="11pt" style:font-size-complex="11pt"/>
    </style:style>
    <style:style style:name="P9349" style:parent-style-name="Normal" style:family="paragraph">
      <style:text-properties style:font-name-asian="MS Mincho" fo:font-style="italic" style:font-style-asian="italic"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style:font-name-asian="MS Mincho" fo:font-style="italic" style:font-style-asian="italic" style:font-style-complex="italic" fo:font-size="10pt" style:font-size-asian="10pt"/>
    </style:style>
    <style:style style:name="T9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3" style:parent-style-name="DefaultParagraphFont" style:family="text">
      <style:text-properties style:font-name-asian="MS Mincho" fo:font-style="italic" style:font-style-asian="italic" style:font-style-complex="italic" fo:font-size="10pt" style:font-size-asian="10pt"/>
    </style:style>
    <style:style style:name="P9354" style:parent-style-name="Normal" style:family="paragraph">
      <style:text-properties style:font-name-asian="MS Mincho" fo:font-style="italic" style:font-style-asian="italic" style:font-style-complex="italic"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T9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keep-with-next="always" fo:text-align="center" fo:text-indent="0.0368in"/>
    </style:style>
    <style:style style:name="T9360" style:parent-style-name="DefaultParagraphFont" style:family="text">
      <style:text-properties fo:font-weight="bold" style:font-weight-asian="bold" fo:text-transform="uppercase" fo:font-size="11pt" style:font-size-asian="11pt"/>
    </style:style>
    <style:style style:name="T9361" style:parent-style-name="DefaultParagraphFont" style:family="text">
      <style:text-properties fo:font-weight="bold" style:font-weight-asian="bold" fo:text-transform="uppercase" fo:font-size="11pt" style:font-size-asian="11pt"/>
    </style:style>
    <style:style style:name="P9362" style:parent-style-name="Normal" style:family="paragraph">
      <style:paragraph-properties fo:text-align="center"/>
    </style:style>
    <style:style style:name="T9363" style:parent-style-name="DefaultParagraphFont" style:family="text">
      <style:text-properties fo:font-weight="bold" style:font-weight-asian="bold" fo:text-transform="uppercase" fo:font-size="11pt" style:font-size-asian="11pt"/>
    </style:style>
    <style:style style:name="P9364" style:parent-style-name="Normal" style:family="paragraph">
      <style:paragraph-properties fo:text-align="center" fo:text-indent="0.5in"/>
      <style:text-properties fo:font-weight="bold" style:font-weight-asian="bold" fo:text-transform="uppercase" fo:font-size="11pt" style:font-size-asian="11pt"/>
    </style:style>
    <style:style style:name="P9365" style:parent-style-name="Normal" style:family="paragraph">
      <style:paragraph-properties fo:text-align="justify" fo:text-indent="0.5in"/>
    </style:style>
    <style:style style:name="T9366" style:parent-style-name="DefaultParagraphFont" style:family="text">
      <style:text-properties fo:font-weight="bold" style:font-weight-asian="bold" fo:font-size="11pt" style:font-size-asian="11pt"/>
    </style:style>
    <style:style style:name="T9367" style:parent-style-name="DefaultParagraphFont" style:family="text">
      <style:text-properties fo:font-weight="bold" style:font-weight-asian="bold" fo:font-size="11pt" style:font-size-asian="11pt"/>
    </style:style>
    <style:style style:name="T9368" style:parent-style-name="DefaultParagraphFont" style:family="text">
      <style:text-properties fo:font-weight="bold" style:font-weight-asian="bold"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font-size="11pt" style:font-size-asian="11pt"/>
    </style:style>
    <style:style style:name="P9371" style:parent-style-name="Normal" style:family="paragraph">
      <style:paragraph-properties fo:text-align="justify" fo:text-indent="0.5in"/>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4923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tyle="italic" style:font-style-asian="italic" fo:font-size="10pt" style:font-size-asian="10pt"/>
    </style:style>
    <style:style style:name="T9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1" style:parent-style-name="DefaultParagraphFont" style:family="text">
      <style:text-properties fo:font-style="italic" style:font-style-asian="italic" fo:font-size="10pt" style:font-size-asian="10pt"/>
    </style:style>
    <style:style style:name="P9382" style:parent-style-name="Normal" style:family="paragraph">
      <style:paragraph-properties fo:text-align="justify" fo:text-indent="0.5in"/>
    </style:style>
    <style:style style:name="P9383" style:parent-style-name="Normal" style:family="paragraph">
      <style:paragraph-properties fo:text-align="justify" fo:text-indent="0.5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fo:font-weight="bold" style:font-weight-asian="bold" fo:font-size="11pt" style:font-size-asian="11pt"/>
    </style:style>
    <style:style style:name="T9386" style:parent-style-name="DefaultParagraphFont" style:family="text">
      <style:text-properties fo:font-weight="bold" style:font-weight-asian="bold"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fo:text-indent="0.5in"/>
    </style:style>
    <style:style style:name="P9391" style:parent-style-name="Normal" style:family="paragraph">
      <style:paragraph-properties fo:text-align="justify" fo:text-indent="0.5in"/>
    </style:style>
    <style:style style:name="T9392" style:parent-style-name="DefaultParagraphFont" style:family="text">
      <style:text-properties fo:font-style="italic" style:font-style-asian="italic" fo:font-size="11pt" style:font-size-asian="11pt"/>
    </style:style>
    <style:style style:name="P9393" style:parent-style-name="Normal" style:family="paragraph">
      <style:paragraph-properties fo:text-align="justify" fo:text-indent="0.5in"/>
      <style:text-properties fo:font-size="11pt" style:font-size-asian="11pt"/>
    </style:style>
    <style:style style:name="P9394" style:parent-style-name="Normal" style:family="paragraph">
      <style:text-properties fo:font-size="20pt" style:font-size-asian="20pt" style:font-size-complex="20pt"/>
    </style:style>
    <style:style style:name="P9395" style:parent-style-name="Normal" style:family="paragraph">
      <style:paragraph-properties fo:text-align="justify" fo:text-indent="0.5in">
        <style:tab-stops>
          <style:tab-stop style:type="right" style:position="6.0625in"/>
        </style:tab-stops>
      </style:paragraph-properties>
    </style:style>
    <style:style style:name="T9396" style:parent-style-name="DefaultParagraphFont" style:family="text">
      <style:text-properties fo:font-size="11pt" style:font-size-asian="11pt"/>
    </style:style>
    <style:style style:name="T9397" style:parent-style-name="DefaultParagraphFont" style:family="text">
      <style:text-properties fo:font-size="11pt" style:font-size-asian="11pt"/>
    </style:style>
    <style:style style:name="P9398" style:parent-style-name="Normal" style:family="paragraph">
      <style:text-properties fo:font-size="11pt" style:font-size-asian="11pt" style:font-size-complex="11pt"/>
    </style:style>
    <style:style style:name="P9399" style:parent-style-name="Normal" style:family="paragraph">
      <style:paragraph-properties fo:break-before="page" fo:text-align="justify" fo:margin-left="4.3298in">
        <style:tab-stops/>
      </style:paragraph-properties>
    </style:style>
    <style:style style:name="T9400" style:parent-style-name="DefaultParagraphFont" style:family="text">
      <style:text-properties fo:font-size="11pt" style:font-size-asian="11pt"/>
    </style:style>
    <style:style style:name="P9401" style:parent-style-name="Normal" style:family="paragraph">
      <style:paragraph-properties fo:text-align="justify" fo:margin-left="3.4638in" fo:text-indent="0.8659in">
        <style:tab-stops/>
      </style:paragraph-properties>
      <style:text-properties fo:font-size="11pt" style:font-size-asian="11pt"/>
    </style:style>
    <style:style style:name="P9402" style:parent-style-name="Normal" style:family="paragraph">
      <style:paragraph-properties fo:text-align="justify" fo:margin-left="3.4638in" fo:text-indent="0.8659in">
        <style:tab-stops/>
      </style:paragraph-properties>
    </style:style>
    <style:style style:name="T9403" style:parent-style-name="DefaultParagraphFont" style:family="text">
      <style:text-properties fo:font-size="11pt" style:font-size-asian="11pt"/>
    </style:style>
    <style:style style:name="T9404" style:parent-style-name="DefaultParagraphFont" style:family="text">
      <style:text-properties fo:font-size="11pt" style:font-size-asian="11pt"/>
    </style:style>
    <style:style style:name="P9405" style:parent-style-name="Normal" style:family="paragraph">
      <style:paragraph-properties fo:text-align="center"/>
    </style:style>
    <style:style style:name="T9406" style:parent-style-name="DefaultParagraphFont" style:family="text">
      <style:text-properties fo:font-weight="bold" style:font-weight-asian="bold" fo:font-size="11pt" style:font-size-asian="11pt"/>
    </style:style>
    <style:style style:name="P94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text-properties fo:font-style="italic" style:font-style-asian="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tyle="italic" style:font-style-asian="italic" fo:font-size="10pt" style:font-size-asian="10pt"/>
    </style:style>
    <style:style style:name="T9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fo:font-style="italic" style:font-style-asian="italic" fo:font-size="10pt" style:font-size-asian="10pt"/>
    </style:style>
    <style:style style:name="T9417" style:parent-style-name="DefaultParagraphFont" style:family="text">
      <style:text-properties fo:font-style="italic" style:font-style-asian="italic" fo:font-size="10pt" style:font-size-asian="10pt"/>
    </style:style>
    <style:style style:name="P9418" style:parent-style-name="Normal" style:family="paragraph">
      <style:paragraph-properties fo:text-align="justify" fo:text-indent="0.5in"/>
      <style:text-properties fo:font-size="11pt" style:font-size-asian="11pt"/>
    </style:style>
    <style:style style:name="P9419" style:parent-style-name="Normal" style:family="paragraph">
      <style:paragraph-properties fo:text-align="justify" fo:text-indent="0.5in"/>
    </style:style>
    <style:style style:name="P9420" style:parent-style-name="Normal" style:family="paragraph">
      <style:paragraph-properties fo:text-align="justify" fo:margin-left="3.4638in" fo:text-indent="0.8659in">
        <style:tab-stops/>
      </style:paragraph-properties>
    </style:style>
    <style:style style:name="T9421" style:parent-style-name="DefaultParagraphFont" style:family="text">
      <style:text-properties fo:font-size="11pt" style:font-size-asian="11pt"/>
    </style:style>
    <style:style style:name="P9422" style:parent-style-name="Normal" style:family="paragraph">
      <style:paragraph-properties fo:text-align="justify" fo:margin-left="3.4638in" fo:text-indent="0.8659in">
        <style:tab-stops/>
      </style:paragraph-properties>
      <style:text-properties fo:font-size="11pt" style:font-size-asian="11pt"/>
    </style:style>
    <style:style style:name="P9423" style:parent-style-name="Normal" style:family="paragraph">
      <style:paragraph-properties fo:text-align="justify" fo:margin-left="3.4638in" fo:text-indent="0.8659in">
        <style:tab-stops/>
      </style:paragraph-properties>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center"/>
    </style:style>
    <style:style style:name="T9427" style:parent-style-name="DefaultParagraphFont" style:family="text">
      <style:text-properties fo:font-weight="bold" style:font-weight-asian="bold" fo:font-size="11pt" style:font-size-asian="11pt"/>
    </style:style>
    <style:style style:name="P94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sian="MS Mincho" fo:font-style="italic" style:font-style-asian="italic" style:font-style-complex="italic" fo:font-size="10pt" style:font-size-asian="10pt"/>
    </style:style>
    <style:style style:name="T9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tyle="italic" style:font-style-asian="italic" fo:font-size="10pt" style:font-size-asian="10pt"/>
    </style:style>
    <style:style style:name="T9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6" style:parent-style-name="DefaultParagraphFont" style:family="text">
      <style:text-properties fo:font-style="italic" style:font-style-asian="italic" fo:font-size="10pt" style:font-size-asian="10pt"/>
    </style:style>
    <style:style style:name="P9437" style:parent-style-name="Normal" style:family="paragraph">
      <style:paragraph-properties fo:text-align="justify" fo:text-indent="0.5in"/>
    </style:style>
    <style:style style:name="P9438" style:parent-style-name="Normal" style:family="paragraph">
      <style:paragraph-properties fo:text-align="justify" fo:margin-left="3.4638in" fo:text-indent="0.8659in">
        <style:tab-stops/>
      </style:paragraph-properties>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margin-left="3.4638in" fo:text-indent="0.8659in">
        <style:tab-stops/>
      </style:paragraph-properties>
      <style:text-properties fo:font-size="11pt" style:font-size-asian="11pt"/>
    </style:style>
    <style:style style:name="P9441" style:parent-style-name="Normal" style:family="paragraph">
      <style:paragraph-properties fo:text-align="justify" fo:margin-left="3.4638in" fo:text-indent="0.8659in">
        <style:tab-stops/>
      </style:paragraph-properties>
    </style:style>
    <style:style style:name="T9442" style:parent-style-name="DefaultParagraphFont" style:family="text">
      <style:text-properties fo:font-size="11pt" style:font-size-asian="11pt"/>
    </style:style>
    <style:style style:name="T9443" style:parent-style-name="DefaultParagraphFont" style:family="text">
      <style:text-properties fo:font-size="11pt" style:font-size-asian="11pt"/>
    </style:style>
    <style:style style:name="P9444" style:parent-style-name="Normal" style:family="paragraph">
      <style:paragraph-properties fo:text-align="center"/>
    </style:style>
    <style:style style:name="T9445" style:parent-style-name="DefaultParagraphFont" style:family="text">
      <style:text-properties fo:font-weight="bold" style:font-weight-asian="bold" fo:font-size="11pt" style:font-size-asian="11pt"/>
    </style:style>
    <style:style style:name="P9446" style:parent-style-name="Normal" style:family="paragraph">
      <style:paragraph-properties fo:text-align="justify" fo:text-indent="0.5in"/>
      <style:text-properties fo:font-weight="bold" style:font-weight-asian="bold" fo:font-size="11pt" style:font-size-asian="11pt"/>
    </style:style>
    <style:style style:name="P9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style:font-name-asian="MS Mincho" fo:font-style="italic" style:font-style-asian="italic" style:font-style-complex="italic" fo:font-size="10pt" style:font-size-asian="10pt"/>
    </style:style>
    <style:style style:name="T9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tyle="italic" style:font-style-asian="italic" fo:font-size="10pt" style:font-size-asian="10pt"/>
    </style:style>
    <style:style style:name="T9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fo:font-style="italic" style:font-style-asian="italic" fo:font-size="10pt" style:font-size-asian="10pt"/>
    </style:style>
    <style:style style:name="P9456" style:parent-style-name="Normal" style:family="paragraph">
      <style:paragraph-properties fo:text-align="justify" fo:text-indent="0.5in"/>
    </style:style>
    <style:style style:name="P9457" style:parent-style-name="Normal" style:family="paragraph">
      <style:paragraph-properties fo:text-align="justify" fo:text-indent="0.3937in"/>
    </style:style>
    <style:style style:name="T9458" style:parent-style-name="DefaultParagraphFont" style:family="text">
      <style:text-properties fo:font-weight="bold" style:font-weight-asian="bold" fo:font-size="11pt" style:font-size-asian="11pt"/>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P9461" style:parent-style-name="Normal" style:family="paragraph">
      <style:text-properties style:font-name-asian="MS Mincho" fo:font-style="italic" style:font-style-asian="italic"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T9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P9466" style:parent-style-name="Normal" style:family="paragraph">
      <style:text-properties style:font-name-asian="MS Mincho" fo:font-style="italic" style:font-style-asian="italic"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P9471" style:parent-style-name="Normal" style:family="paragraph">
      <style:paragraph-properties fo:widows="0" fo:orphans="0" fo:text-indent="4.3312in"/>
      <style:text-properties fo:hyphenate="false"/>
    </style:style>
    <style:style style:name="T947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3"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9474" style:parent-style-name="Normal" style:family="paragraph">
      <style:paragraph-properties fo:widows="0" fo:orphans="0" fo:text-indent="4.3312in"/>
      <style:text-properties fo:hyphenate="false"/>
    </style:style>
    <style:style style:name="T9475"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9476"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9477"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9478" style:parent-style-name="Normal" style:family="paragraph">
      <style:paragraph-properties fo:widows="0" fo:orphans="0" fo:text-align="center"/>
      <style:text-properties fo:hyphenate="false"/>
    </style:style>
    <style:style style:name="T947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8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9481" style:parent-style-name="Normal" style:family="paragraph">
      <style:paragraph-properties fo:text-align="justify" fo:text-indent="0.5in"/>
    </style:style>
    <style:style style:name="T9482" style:parent-style-name="DefaultParagraphFont" style:family="text">
      <style:text-properties fo:font-size="11pt" style:font-size-asian="11pt" style:font-size-complex="11pt"/>
    </style:style>
    <style:style style:name="T9483" style:parent-style-name="DefaultParagraphFont" style:family="text">
      <style:text-properties fo:font-size="11pt" style:font-size-asian="11pt" style:font-size-complex="11pt"/>
    </style:style>
    <style:style style:name="P9484" style:parent-style-name="Normal" style:family="paragraph">
      <style:paragraph-properties fo:text-align="justify" fo:text-indent="0.5in"/>
    </style:style>
    <style:style style:name="T9485" style:parent-style-name="DefaultParagraphFont" style:family="text">
      <style:text-properties fo:font-size="11pt" style:font-size-asian="11pt" style:font-size-complex="11pt"/>
    </style:style>
    <style:style style:name="T9486" style:parent-style-name="DefaultParagraphFont" style:family="text">
      <style:text-properties fo:font-size="11pt" style:font-size-asian="11pt" style:font-size-complex="11pt"/>
    </style:style>
    <style:style style:name="T9487" style:parent-style-name="DefaultParagraphFont" style:family="text">
      <style:text-properties fo:font-size="11pt" style:font-size-asian="11pt" style:font-size-complex="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T9491" style:parent-style-name="DefaultParagraphFont" style:family="text">
      <style:text-properties fo:font-size="11pt" style:font-size-asian="11pt" style:font-size-complex="11pt" fo:background-color="#FFFFFF"/>
    </style:style>
    <style:style style:name="T9492" style:parent-style-name="DefaultParagraphFont" style:family="text">
      <style:text-properties fo:font-size="11pt" style:font-size-asian="11pt" style:font-size-complex="11pt" fo:background-color="#FFFFFF"/>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font-size-complex="11pt" fo:background-color="#FFFFFF"/>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T9499" style:parent-style-name="DefaultParagraphFont" style:family="text">
      <style:text-properties fo:font-size="11pt" style:font-size-asian="11pt" style:font-size-complex="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language-asian="lt" style:country-asian="LT"/>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paragraph-properties fo:text-align="justify" fo:text-indent="0.5in"/>
    </style:style>
    <style:style style:name="T9511" style:parent-style-name="DefaultParagraphFont" style:family="text">
      <style:text-properties fo:font-size="11pt" style:font-size-asian="11pt" style:font-size-complex="11pt"/>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fo:background-color="#FFFFFF"/>
    </style:style>
    <style:style style:name="T9514" style:parent-style-name="DefaultParagraphFont" style:family="text">
      <style:text-properties fo:font-size="11pt" style:font-size-asian="11pt" style:font-size-complex="11pt"/>
    </style:style>
    <style:style style:name="T9515" style:parent-style-name="DefaultParagraphFont" style:family="text">
      <style:text-properties fo:font-size="11pt" style:font-size-asian="11pt" style:font-size-complex="11pt"/>
    </style:style>
    <style:style style:name="P9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7" style:parent-style-name="DefaultParagraphFont" style:family="text">
      <style:text-properties fo:font-size="11pt" style:font-size-asian="11pt" style:font-size-complex="11pt"/>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paragraph-properties fo:widows="0" fo:orphans="0" fo:text-align="justify" fo:text-indent="0.5in"/>
      <style:text-properties fo:hyphenate="false"/>
    </style:style>
    <style:style style:name="T9526" style:parent-style-name="DefaultParagraphFont" style:family="text">
      <style:text-properties style:font-weight-complex="bold" fo:font-size="11pt" style:font-size-asian="11pt" style:font-size-complex="11pt"/>
    </style:style>
    <style:style style:name="T9527" style:parent-style-name="DefaultParagraphFont" style:family="text">
      <style:text-properties style:font-weight-complex="bold" fo:font-size="11pt" style:font-size-asian="11pt" style:font-size-complex="11pt"/>
    </style:style>
    <style:style style:name="T9528" style:parent-style-name="DefaultParagraphFont" style:family="text">
      <style:text-properties fo:font-size="11pt" style:font-size-asian="11pt" style:font-size-complex="11pt"/>
    </style:style>
    <style:style style:name="T9529" style:parent-style-name="DefaultParagraphFont" style:family="text">
      <style:text-properties style:font-weight-complex="bold" fo:font-size="11pt" style:font-size-asian="11pt" style:font-size-complex="11pt"/>
    </style:style>
    <style:style style:name="T9530" style:parent-style-name="DefaultParagraphFont" style:family="text">
      <style:text-properties style:font-weight-complex="bold" fo:font-size="11pt" style:font-size-asian="11pt" style:font-size-complex="11pt"/>
    </style:style>
    <style:style style:name="P9531" style:parent-style-name="Normal" style:family="paragraph">
      <style:paragraph-properties fo:text-align="justify" fo:text-indent="0.5in"/>
    </style:style>
    <style:style style:name="T9532" style:parent-style-name="DefaultParagraphFont" style:family="text">
      <style:text-properties fo:font-size="11pt" style:font-size-asian="11pt" style:font-size-complex="11pt"/>
    </style:style>
    <style:style style:name="T9533" style:parent-style-name="DefaultParagraphFont" style:family="text">
      <style:text-properties fo:font-size="11pt" style:font-size-asian="11pt" style:font-size-complex="11pt"/>
    </style:style>
    <style:style style:name="T9534" style:parent-style-name="DefaultParagraphFont" style:family="text">
      <style:text-properties fo:font-size="11pt" style:font-size-asian="11pt" style:font-size-complex="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1pt"/>
    </style:style>
    <style:style style:name="T9537" style:parent-style-name="DefaultParagraphFont" style:family="text">
      <style:text-properties fo:font-size="11pt" style:font-size-asian="11pt" style:font-size-complex="11pt"/>
    </style:style>
    <style:style style:name="P9538" style:parent-style-name="Normal" style:family="paragraph">
      <style:paragraph-properties fo:text-align="justify" fo:text-indent="0.5in"/>
    </style:style>
    <style:style style:name="T9539" style:parent-style-name="DefaultParagraphFont" style:family="text">
      <style:text-properties fo:color="#000000" fo:font-size="11pt" style:font-size-asian="11pt" style:font-size-complex="11pt" style:language-asian="en" style:country-asian="GB"/>
    </style:style>
    <style:style style:name="T9540" style:parent-style-name="DefaultParagraphFont" style:family="text">
      <style:text-properties fo:color="#000000" fo:font-size="11pt" style:font-size-asian="11pt" style:font-size-complex="11pt" style:language-asian="en" style:country-asian="GB"/>
    </style:style>
    <style:style style:name="T9541" style:parent-style-name="DefaultParagraphFont" style:family="text">
      <style:text-properties fo:font-size="11pt" style:font-size-asian="11pt" style:font-size-complex="11pt" style:language-asian="en" style:country-asian="GB"/>
    </style:style>
    <style:style style:name="T9542" style:parent-style-name="DefaultParagraphFont" style:family="text">
      <style:text-properties fo:color="#000000" fo:font-size="11pt" style:font-size-asian="11pt" style:font-size-complex="11pt" style:language-asian="en" style:country-asian="GB"/>
    </style:style>
    <style:style style:name="T9543" style:parent-style-name="DefaultParagraphFont" style:family="text">
      <style:text-properties fo:color="#000000" fo:font-size="11pt" style:font-size-asian="11pt" style:font-size-complex="11pt" style:language-asian="en" style:country-asian="GB"/>
    </style:style>
    <style:style style:name="P9544" style:parent-style-name="Normal" style:family="paragraph">
      <style:text-properties style:font-name-asian="MS Mincho" fo:font-style="italic" style:font-style-asian="italic" style:font-style-complex="italic"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style:font-name-asian="MS Mincho" fo:font-style="italic" style:font-style-asian="italic" style:font-style-complex="italic" fo:font-size="10pt" style:font-size-asian="10pt"/>
    </style:style>
    <style:style style:name="T9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fo:font-style="italic" style:font-style-asian="italic" style:font-style-complex="italic" fo:font-size="10pt" style:font-size-asian="10pt"/>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widows="0" fo:orphans="0" fo:text-align="justify"/>
    </style:style>
    <style:style style:name="P9555" style:parent-style-name="Normal" style:family="paragraph">
      <style:paragraph-properties fo:widows="0" fo:orphans="0" fo:text-align="justify"/>
      <style:text-properties fo:font-weight="bold" style:font-weight-asian="bold" fo:font-size="10pt" style:font-size-asian="10pt"/>
    </style:style>
    <style:style style:name="P9556" style:parent-style-name="Normal" style:family="paragraph">
      <style:paragraph-properties fo:widows="0" fo:orphans="0" fo:text-align="justify"/>
      <style:text-properties fo:font-weight="bold" style:font-weight-asian="bold" fo:font-size="10pt" style:font-size-asian="10pt"/>
    </style:style>
    <style:style style:name="P9557" style:parent-style-name="Normal" style:family="paragraph">
      <style:paragraph-properties fo:widows="0" fo:orphans="0"/>
      <style:text-properties fo:font-size="10pt" style:font-size-asian="10pt"/>
    </style:style>
    <style:style style:name="P9558" style:parent-style-name="Normal" style:family="paragraph">
      <style:paragraph-properties fo:widows="0" fo:orphans="0"/>
      <style:text-properties fo:font-size="10pt" style:font-size-asian="10pt"/>
    </style:style>
    <style:style style:name="P9559" style:parent-style-name="Normal" style:family="paragraph">
      <style:paragraph-properties fo:widows="0" fo:orphans="0"/>
    </style:style>
    <style:style style:name="T9560" style:parent-style-name="DefaultParagraphFont" style:family="text">
      <style:text-properties fo:font-size="10pt" style:font-size-asian="10pt"/>
    </style:style>
    <style:style style:name="T9561" style:parent-style-name="Hyperlink"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widows="0" fo:orphans="0"/>
      <style:text-properties fo:font-size="10pt" style:font-size-asian="10pt"/>
    </style:style>
    <style:style style:name="P9564" style:parent-style-name="Normal" style:family="paragraph">
      <style:text-properties fo:font-size="10pt" style:font-size-asian="10pt"/>
    </style:style>
    <style:style style:name="P9565" style:parent-style-name="Normal" style:family="paragraph">
      <style:paragraph-properties fo:widows="0" fo:orphans="0"/>
      <style:text-properties fo:font-size="10pt" style:font-size-asian="10pt"/>
    </style:style>
    <style:style style:name="P9566" style:parent-style-name="PlainText" style:family="paragraph">
      <style:paragraph-properties fo:text-align="justify"/>
      <style:text-properties style:font-name="Times New Roman"/>
    </style:style>
    <style:style style:name="P9567" style:parent-style-name="PlainText" style:family="paragraph">
      <style:paragraph-properties fo:text-align="justify"/>
      <style:text-properties style:font-name="Times New Roman"/>
    </style:style>
    <style:style style:name="P9568" style:parent-style-name="PlainText" style:family="paragraph">
      <style:paragraph-properties fo:text-align="justify"/>
    </style:style>
    <style:style style:name="T9569" style:parent-style-name="DefaultParagraphFont" style:family="text">
      <style:text-properties style:font-name="Times New Roman"/>
    </style:style>
    <style:style style:name="T9570" style:parent-style-name="Hyperlink" style:family="text">
      <style:text-properties style:font-name="Times New Roman"/>
    </style:style>
    <style:style style:name="T9571" style:parent-style-name="DefaultParagraphFont" style:family="text">
      <style:text-properties style:font-name="Times New Roman"/>
    </style:style>
    <style:style style:name="P9572" style:parent-style-name="PlainText" style:family="paragraph">
      <style:paragraph-properties fo:text-align="justify"/>
      <style:text-properties style:font-name="Times New Roman"/>
    </style:style>
    <style:style style:name="P9573" style:parent-style-name="Normal" style:family="paragraph">
      <style:text-properties fo:font-size="10pt" style:font-size-asian="10pt"/>
    </style:style>
    <style:style style:name="P9574" style:parent-style-name="PlainText" style:family="paragraph">
      <style:paragraph-properties fo:text-align="justify" fo:text-indent="0.4923in"/>
      <style:text-properties style:font-name="Times New Roman"/>
    </style:style>
    <style:style style:name="P9575" style:parent-style-name="PlainText" style:family="paragraph">
      <style:paragraph-properties fo:text-indent="0.4923in"/>
      <style:text-properties style:font-name="Times New Roman"/>
    </style:style>
    <style:style style:name="P9576" style:parent-style-name="PlainText" style:family="paragraph">
      <style:paragraph-properties fo:text-indent="0.4923in"/>
    </style:style>
    <style:style style:name="T9577" style:parent-style-name="DefaultParagraphFont" style:family="text">
      <style:text-properties style:font-name="Times New Roman"/>
    </style:style>
    <style:style style:name="T9578" style:parent-style-name="Hyperlink" style:family="text">
      <style:text-properties style:font-name="Times New Roman"/>
    </style:style>
    <style:style style:name="T9579" style:parent-style-name="DefaultParagraphFont" style:family="text">
      <style:text-properties style:font-name="Times New Roman"/>
    </style:style>
    <style:style style:name="P9580" style:parent-style-name="PlainText" style:family="paragraph">
      <style:paragraph-properties fo:text-indent="0.4923in"/>
      <style:text-properties style:font-name="Times New Roman"/>
    </style:style>
    <style:style style:name="P9581" style:parent-style-name="PlainText" style:family="paragraph">
      <style:paragraph-properties fo:text-align="justify"/>
      <style:text-properties style:font-name="Times New Roman"/>
    </style:style>
    <style:style style:name="P9582" style:parent-style-name="PlainText" style:family="paragraph">
      <style:text-properties style:font-name="Times New Roman"/>
    </style:style>
    <style:style style:name="P9583" style:parent-style-name="PlainText" style:family="paragraph">
      <style:text-properties style:font-name="Times New Roman"/>
    </style:style>
    <style:style style:name="T9584" style:parent-style-name="DefaultParagraphFont" style:family="text">
      <style:text-properties style:font-name="Times New Roman"/>
    </style:style>
    <style:style style:name="T9585" style:parent-style-name="Hyperlink" style:family="text">
      <style:text-properties style:font-name="Times New Roman"/>
    </style:style>
    <style:style style:name="T9586" style:parent-style-name="DefaultParagraphFont" style:family="text">
      <style:text-properties style:font-name="Times New Roman"/>
    </style:style>
    <style:style style:name="P9587" style:parent-style-name="Normal" style:family="paragraph">
      <style:text-properties fo:font-size="10pt" style:font-size-asian="10pt"/>
    </style:style>
    <style:style style:name="T9588" style:parent-style-name="DefaultParagraphFont" style:family="text">
      <style:text-properties fo:font-size="10pt" style:font-size-asian="10pt" style:font-size-complex="9pt"/>
    </style:style>
    <style:style style:name="T9589" style:parent-style-name="DefaultParagraphFont" style:family="text">
      <style:text-properties fo:font-size="10pt" style:font-size-asian="10pt" style:font-size-complex="9pt"/>
    </style:style>
    <style:style style:name="P9590" style:parent-style-name="Normal" style:family="paragraph">
      <style:text-properties fo:font-size="10pt" style:font-size-asian="10pt"/>
    </style:style>
    <style:style style:name="P9591" style:parent-style-name="Normal" style:family="paragraph">
      <style:text-properties fo:font-size="10pt" style:font-size-asian="10pt"/>
    </style:style>
    <style:style style:name="P9592" style:parent-style-name="PlainText" style:family="paragraph">
      <style:text-properties style:font-name="Times New Roman"/>
    </style:style>
    <style:style style:name="P9593" style:parent-style-name="PlainText" style:family="paragraph">
      <style:text-properties style:font-name="Times New Roman"/>
    </style:style>
    <style:style style:name="T9594" style:parent-style-name="DefaultParagraphFont" style:family="text">
      <style:text-properties style:font-name="Times New Roman"/>
    </style:style>
    <style:style style:name="T9595" style:parent-style-name="Hyperlink" style:family="text">
      <style:text-properties style:font-name="Times New Roman"/>
    </style:style>
    <style:style style:name="T9596" style:parent-style-name="DefaultParagraphFont" style:family="text">
      <style:text-properties style:font-name="Times New Roman"/>
    </style:style>
    <style:style style:name="P9597" style:parent-style-name="PlainText" style:family="paragraph">
      <style:text-properties style:font-name="Times New Roman"/>
    </style:style>
    <style:style style:name="P9598" style:parent-style-name="PlainText" style:family="paragraph">
      <style:text-properties style:font-name="Times New Roman"/>
    </style:style>
    <style:style style:name="P9599" style:parent-style-name="PlainText" style:family="paragraph">
      <style:text-properties style:font-name="Times New Roman"/>
    </style:style>
    <style:style style:name="P9600" style:parent-style-name="PlainText" style:family="paragraph">
      <style:paragraph-properties fo:text-align="justify"/>
      <style:text-properties style:font-name="Times New Roman" style:font-name-asian="MS Mincho"/>
    </style:style>
    <style:style style:name="P9601" style:parent-style-name="PlainText" style:family="paragraph">
      <style:paragraph-properties fo:text-align="justify"/>
      <style:text-properties style:font-name="Times New Roman" style:font-name-asian="MS Mincho"/>
    </style:style>
    <style:style style:name="P9602" style:parent-style-name="PlainText" style:family="paragraph">
      <style:paragraph-properties fo:text-align="justify"/>
    </style:style>
    <style:style style:name="T9603" style:parent-style-name="DefaultParagraphFont" style:family="text">
      <style:text-properties style:font-name="Times New Roman" style:font-name-asian="MS Mincho"/>
    </style:style>
    <style:style style:name="T9604" style:parent-style-name="Hyperlink" style:family="text">
      <style:text-properties style:font-name="Times New Roman" style:font-name-asian="MS Mincho"/>
    </style:style>
    <style:style style:name="T9605" style:parent-style-name="DefaultParagraphFont" style:family="text">
      <style:text-properties style:font-name="Times New Roman" style:font-name-asian="MS Mincho"/>
    </style:style>
    <style:style style:name="T9606" style:parent-style-name="DefaultParagraphFont" style:family="text">
      <style:text-properties style:font-name="Times New Roman" style:font-name-asian="MS Mincho"/>
    </style:style>
    <style:style style:name="P9607" style:parent-style-name="PlainText" style:family="paragraph">
      <style:paragraph-properties fo:text-align="justify"/>
      <style:text-properties style:font-name="Times New Roman" style:font-name-asian="MS Mincho"/>
    </style:style>
    <style:style style:name="P9608" style:parent-style-name="PlainText" style:family="paragraph">
      <style:text-properties style:font-name="Times New Roman" style:font-name-asian="MS Mincho"/>
    </style:style>
    <style:style style:name="P9609" style:parent-style-name="PlainText" style:family="paragraph">
      <style:paragraph-properties fo:text-align="justify"/>
      <style:text-properties style:font-name="Times New Roman" style:font-name-asian="MS Mincho"/>
    </style:style>
    <style:style style:name="P9610" style:parent-style-name="PlainText" style:family="paragraph">
      <style:paragraph-properties fo:text-align="justify"/>
      <style:text-properties style:font-name="Times New Roman" style:font-name-asian="MS Mincho"/>
    </style:style>
    <style:style style:name="P9611" style:parent-style-name="PlainText" style:family="paragraph">
      <style:paragraph-properties fo:text-align="justify"/>
    </style:style>
    <style:style style:name="T9612" style:parent-style-name="DefaultParagraphFont" style:family="text">
      <style:text-properties style:font-name="Times New Roman" style:font-name-asian="MS Mincho"/>
    </style:style>
    <style:style style:name="T9613" style:parent-style-name="Hyperlink" style:family="text">
      <style:text-properties style:font-name="Times New Roman" style:font-name-asian="MS Mincho"/>
    </style:style>
    <style:style style:name="T9614" style:parent-style-name="DefaultParagraphFont" style:family="text">
      <style:text-properties style:font-name="Times New Roman" style:font-name-asian="MS Mincho"/>
    </style:style>
    <style:style style:name="P9615" style:parent-style-name="PlainText" style:family="paragraph">
      <style:paragraph-properties fo:text-align="justify"/>
      <style:text-properties style:font-name="Times New Roman" style:font-name-asian="MS Mincho"/>
    </style:style>
    <style:style style:name="P9616" style:parent-style-name="PlainText" style:family="paragraph">
      <style:paragraph-properties fo:text-align="justify"/>
      <style:text-properties style:font-name="Times New Roman" style:font-name-asian="MS Mincho"/>
    </style:style>
    <style:style style:name="P9617" style:parent-style-name="PlainText" style:family="paragraph">
      <style:paragraph-properties fo:text-align="justify"/>
      <style:text-properties style:font-name="Times New Roman" style:font-name-asian="MS Mincho"/>
    </style:style>
    <style:style style:name="P9618" style:parent-style-name="PlainText" style:family="paragraph">
      <style:paragraph-properties fo:text-align="justify"/>
      <style:text-properties style:font-name="Times New Roman" style:font-name-asian="MS Mincho"/>
    </style:style>
    <style:style style:name="P9619" style:parent-style-name="PlainText" style:family="paragraph">
      <style:paragraph-properties fo:text-align="justify"/>
    </style:style>
    <style:style style:name="T9620" style:parent-style-name="DefaultParagraphFont" style:family="text">
      <style:text-properties style:font-name="Times New Roman" style:font-name-asian="MS Mincho"/>
    </style:style>
    <style:style style:name="T9621" style:parent-style-name="Hyperlink" style:family="text">
      <style:text-properties style:font-name="Times New Roman" style:font-name-asian="MS Mincho"/>
    </style:style>
    <style:style style:name="T9622" style:parent-style-name="DefaultParagraphFont" style:family="text">
      <style:text-properties style:font-name="Times New Roman" style:font-name-asian="MS Mincho"/>
    </style:style>
    <style:style style:name="P9623" style:parent-style-name="PlainText" style:family="paragraph">
      <style:paragraph-properties fo:text-align="justify"/>
      <style:text-properties style:font-name="Times New Roman" style:font-name-asian="MS Mincho"/>
    </style:style>
    <style:style style:name="P9624" style:parent-style-name="PlainText" style:family="paragraph">
      <style:paragraph-properties fo:text-align="justify"/>
      <style:text-properties style:font-name="Times New Roman"/>
    </style:style>
    <style:style style:name="P9625" style:parent-style-name="PlainText" style:family="paragraph">
      <style:paragraph-properties fo:text-align="justify"/>
      <style:text-properties style:font-name="Times New Roman" style:font-name-asian="MS Mincho"/>
    </style:style>
    <style:style style:name="P9626" style:parent-style-name="PlainText" style:family="paragraph">
      <style:paragraph-properties fo:text-align="justify"/>
      <style:text-properties style:font-name="Times New Roman" style:font-name-asian="MS Mincho"/>
    </style:style>
    <style:style style:name="P9627" style:parent-style-name="PlainText" style:family="paragraph">
      <style:paragraph-properties fo:text-align="justify"/>
      <style:text-properties style:font-name="Times New Roman" style:font-name-asian="MS Mincho"/>
    </style:style>
    <style:style style:name="P9628" style:parent-style-name="PlainText" style:family="paragraph">
      <style:paragraph-properties fo:text-align="justify"/>
    </style:style>
    <style:style style:name="T9629" style:parent-style-name="DefaultParagraphFont" style:family="text">
      <style:text-properties style:font-name="Times New Roman" style:font-name-asian="MS Mincho"/>
    </style:style>
    <style:style style:name="T9630" style:parent-style-name="Hyperlink" style:family="text">
      <style:text-properties style:font-name="Times New Roman" style:font-name-asian="MS Mincho"/>
    </style:style>
    <style:style style:name="T9631" style:parent-style-name="DefaultParagraphFont" style:family="text">
      <style:text-properties style:font-name="Times New Roman" style:font-name-asian="MS Mincho"/>
    </style:style>
    <style:style style:name="T9632" style:parent-style-name="DefaultParagraphFont" style:family="text">
      <style:text-properties style:font-name="Times New Roman" style:font-name-asian="MS Mincho"/>
    </style:style>
    <style:style style:name="P9633" style:parent-style-name="PlainText" style:family="paragraph">
      <style:paragraph-properties fo:text-align="justify"/>
      <style:text-properties style:font-name="Times New Roman" style:font-name-asian="MS Mincho"/>
    </style:style>
    <style:style style:name="P9634" style:parent-style-name="PlainText" style:family="paragraph">
      <style:paragraph-properties fo:text-align="justify"/>
      <style:text-properties style:font-name="Times New Roman" style:font-name-asian="MS Mincho"/>
    </style:style>
    <style:style style:name="P9635" style:parent-style-name="Normal" style:family="paragraph">
      <style:paragraph-properties style:text-autospace="none"/>
      <style:text-properties fo:font-size="10pt" style:font-size-asian="10pt"/>
    </style:style>
    <style:style style:name="P9636" style:parent-style-name="Normal" style:family="paragraph">
      <style:paragraph-properties style:text-autospace="none"/>
      <style:text-properties fo:font-size="10pt" style:font-size-asian="10pt"/>
    </style:style>
    <style:style style:name="P9637" style:parent-style-name="Normal" style:family="paragraph">
      <style:paragraph-properties style:text-autospace="none"/>
    </style:style>
    <style:style style:name="T9638" style:parent-style-name="DefaultParagraphFont" style:family="text">
      <style:text-properties fo:font-size="10pt" style:font-size-asian="10pt"/>
    </style:style>
    <style:style style:name="T9639" style:parent-style-name="Hyperlink"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style:text-autospace="none"/>
      <style:text-properties fo:font-size="10pt" style:font-size-asian="10pt"/>
    </style:style>
    <style:style style:name="P9643" style:parent-style-name="Normal" style:family="paragraph">
      <style:paragraph-properties style:text-autospace="none"/>
      <style:text-properties fo:color="#000000" fo:font-size="10pt" style:font-size-asian="10pt"/>
    </style:style>
    <style:style style:name="P9644" style:parent-style-name="Normal" style:family="paragraph">
      <style:paragraph-properties style:text-autospace="none"/>
      <style:text-properties fo:font-size="10pt" style:font-size-asian="10pt"/>
    </style:style>
    <style:style style:name="P9645" style:parent-style-name="PlainText" style:family="paragraph">
      <style:text-properties style:font-name="Times New Roman"/>
    </style:style>
    <style:style style:name="P9646" style:parent-style-name="PlainText" style:family="paragraph">
      <style:text-properties style:font-name="Times New Roman"/>
    </style:style>
    <style:style style:name="T9647" style:parent-style-name="DefaultParagraphFont" style:family="text">
      <style:text-properties style:font-name="Times New Roman"/>
    </style:style>
    <style:style style:name="T9648" style:parent-style-name="Hyperlink" style:family="text">
      <style:text-properties style:font-name="Times New Roman"/>
    </style:style>
    <style:style style:name="T9649" style:parent-style-name="DefaultParagraphFont" style:family="text">
      <style:text-properties style:font-name="Times New Roman"/>
    </style:style>
    <style:style style:name="P9650" style:parent-style-name="PlainText" style:family="paragraph">
      <style:paragraph-properties fo:text-align="justify"/>
      <style:text-properties style:font-name="Times New Roman"/>
    </style:style>
    <style:style style:name="P9651" style:parent-style-name="PlainText" style:family="paragraph">
      <style:text-properties style:font-name="Times New Roman"/>
    </style:style>
    <style:style style:name="P9652" style:parent-style-name="PlainText" style:family="paragraph">
      <style:text-properties style:font-name="Times New Roman"/>
    </style:style>
    <style:style style:name="P9653" style:parent-style-name="Normal" style:family="paragraph">
      <style:paragraph-properties style:text-autospace="none"/>
      <style:text-properties fo:font-size="10pt" style:font-size-asian="10pt"/>
    </style:style>
    <style:style style:name="P9654" style:parent-style-name="Normal" style:family="paragraph">
      <style:paragraph-properties style:text-autospace="none"/>
      <style:text-properties fo:font-size="10pt" style:font-size-asian="10pt"/>
    </style:style>
    <style:style style:name="P9655" style:parent-style-name="Normal" style:family="paragraph">
      <style:paragraph-properties style:text-autospace="none"/>
    </style:style>
    <style:style style:name="T9656" style:parent-style-name="DefaultParagraphFont" style:family="text">
      <style:text-properties fo:font-size="10pt" style:font-size-asian="10pt"/>
    </style:style>
    <style:style style:name="T9657" style:parent-style-name="Hyperlink"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style:text-autospace="none"/>
      <style:text-properties fo:font-size="10pt" style:font-size-asian="10pt"/>
    </style:style>
    <style:style style:name="P9660"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1" style:parent-style-name="DefaultParagraphFont" style:family="text">
      <style:text-properties style:font-name-asian="Calibri" fo:font-size="10pt" style:font-size-asian="10pt"/>
    </style:style>
    <style:style style:name="T9662" style:parent-style-name="DefaultParagraphFont" style:family="text">
      <style:text-properties style:font-name-asian="Calibri" style:text-position="super 65%" fo:font-size="10pt" style:font-size-asian="10pt"/>
    </style:style>
    <style:style style:name="T9663" style:parent-style-name="DefaultParagraphFont" style:family="text">
      <style:text-properties style:font-name-asian="Calibri" fo:font-size="10pt" style:font-size-asian="10pt"/>
    </style:style>
    <style:style style:name="P9664" style:parent-style-name="Normal" style:family="paragraph">
      <style:text-properties fo:font-size="10pt" style:font-size-asian="10pt"/>
    </style:style>
    <style:style style:name="P9665" style:parent-style-name="Normal" style:family="paragraph">
      <style:paragraph-properties style:text-autospace="none"/>
      <style:text-properties fo:font-size="10pt" style:font-size-asian="10pt"/>
    </style:style>
    <style:style style:name="P9666" style:parent-style-name="PlainText" style:family="paragraph">
      <style:text-properties style:font-name="Times New Roman" style:font-size-complex="10.5pt"/>
    </style:style>
    <style:style style:name="P9667" style:parent-style-name="PlainText" style:family="paragraph">
      <style:text-properties style:font-name="Times New Roman" style:font-size-complex="10.5pt"/>
    </style:style>
    <style:style style:name="P9668" style:parent-style-name="PlainText" style:family="paragraph">
      <style:paragraph-properties fo:text-align="justify"/>
    </style:style>
    <style:style style:name="T9669" style:parent-style-name="DefaultParagraphFont" style:family="text">
      <style:text-properties style:font-name="Times New Roman" style:font-size-complex="10.5pt"/>
    </style:style>
    <style:style style:name="T9670" style:parent-style-name="Hyperlink" style:family="text">
      <style:text-properties style:font-name="Times New Roman" style:font-size-complex="10.5pt"/>
    </style:style>
    <style:style style:name="T9671" style:parent-style-name="DefaultParagraphFont" style:family="text">
      <style:text-properties style:font-name="Times New Roman" style:font-size-complex="10.5pt"/>
    </style:style>
    <style:style style:name="P9672" style:parent-style-name="PlainText" style:family="paragraph">
      <style:paragraph-properties fo:text-align="justify"/>
      <style:text-properties style:font-name="Times New Roman" style:font-size-complex="10.5pt"/>
    </style:style>
    <style:style style:name="P9673" style:parent-style-name="PlainText" style:family="paragraph">
      <style:text-properties style:font-name="Times New Roman"/>
    </style:style>
    <style:style style:name="P9674" style:parent-style-name="Normal" style:family="paragraph">
      <style:paragraph-properties fo:margin-left="0.4923in">
        <style:tab-stops/>
      </style:paragraph-properties>
      <style:text-properties fo:font-size="10pt" style:font-size-asian="10pt"/>
    </style:style>
    <style:style style:name="P9675" style:parent-style-name="Normal" style:family="paragraph">
      <style:paragraph-properties fo:margin-left="0.4923in">
        <style:tab-stops/>
      </style:paragraph-properties>
      <style:text-properties fo:font-size="10pt" style:font-size-asian="10pt"/>
    </style:style>
    <style:style style:name="P9676" style:parent-style-name="Normal" style:family="paragraph">
      <style:paragraph-properties fo:margin-left="0.4923in">
        <style:tab-stops/>
      </style:paragraph-properties>
    </style:style>
    <style:style style:name="T9677" style:parent-style-name="DefaultParagraphFont" style:family="text">
      <style:text-properties fo:font-size="10pt" style:font-size-asian="10pt"/>
    </style:style>
    <style:style style:name="T9678" style:parent-style-name="Hyperlink" style:family="text">
      <style:text-properties fo:font-size="10pt" style:font-size-asian="10pt"/>
    </style:style>
    <style:style style:name="T9679" style:parent-style-name="DefaultParagraphFont" style:family="text">
      <style:text-properties fo:font-size="10pt" style:font-size-asian="10pt"/>
    </style:style>
    <style:style style:name="T9680" style:parent-style-name="DefaultParagraphFont" style:family="text">
      <style:text-properties fo:font-size="10pt" style:font-size-asian="10pt"/>
    </style:style>
    <style:style style:name="P9681" style:parent-style-name="Normal" style:family="paragraph">
      <style:paragraph-properties fo:margin-left="0.4923in">
        <style:tab-stops/>
      </style:paragraph-properties>
      <style:text-properties fo:font-size="10pt" style:font-size-asian="10pt"/>
    </style:style>
    <style:style style:name="P9682" style:parent-style-name="Normal" style:family="paragraph">
      <style:paragraph-properties fo:margin-left="0.4923in">
        <style:tab-stops/>
      </style:paragraph-properties>
      <style:text-properties fo:font-size="10pt" style:font-size-asian="10pt"/>
    </style:style>
    <style:style style:name="P9683" style:parent-style-name="PlainText" style:family="paragraph">
      <style:text-properties style:font-name="Times New Roman" style:font-size-complex="10.5pt"/>
    </style:style>
    <style:style style:name="P9684" style:parent-style-name="PlainText" style:family="paragraph">
      <style:text-properties style:font-name="Times New Roman" style:font-size-complex="10.5pt"/>
    </style:style>
    <style:style style:name="P9685" style:parent-style-name="PlainText" style:family="paragraph">
      <style:text-properties style:font-name="Times New Roman" style:font-size-complex="10.5pt"/>
    </style:style>
    <style:style style:name="T9686" style:parent-style-name="DefaultParagraphFont" style:family="text">
      <style:text-properties style:font-name="Times New Roman" style:font-size-complex="10.5pt"/>
    </style:style>
    <style:style style:name="T9687" style:parent-style-name="Hyperlink" style:family="text">
      <style:text-properties style:font-name="Times New Roman" style:font-size-complex="10.5pt"/>
    </style:style>
    <style:style style:name="T9688" style:parent-style-name="DefaultParagraphFont" style:family="text">
      <style:text-properties style:font-name="Times New Roman" style:font-size-complex="10.5pt"/>
    </style:style>
    <style:style style:name="P9689" style:parent-style-name="PlainText" style:family="paragraph">
      <style:paragraph-properties fo:text-align="justify"/>
    </style:style>
    <style:style style:name="T9690" style:parent-style-name="DefaultParagraphFont" style:family="text">
      <style:text-properties style:font-name="Times New Roman" style:font-size-complex="10.5pt"/>
    </style:style>
    <style:style style:name="T9691" style:parent-style-name="DefaultParagraphFont" style:family="text">
      <style:text-properties style:font-name="Times New Roman" style:font-size-complex="10.5pt"/>
    </style:style>
    <style:style style:name="T9692" style:parent-style-name="DefaultParagraphFont" style:family="text">
      <style:text-properties style:font-name="Times New Roman"/>
    </style:style>
    <style:style style:name="P9693" style:parent-style-name="PlainText" style:family="paragraph">
      <style:paragraph-properties fo:text-align="justify"/>
      <style:text-properties style:font-name="Times New Roman" style:language-asian="lt" style:country-asian="LT"/>
    </style:style>
    <style:style style:name="P9694" style:parent-style-name="PlainText" style:family="paragraph">
      <style:paragraph-properties fo:text-align="justify"/>
      <style:text-properties style:font-name="Times New Roman" fo:color="#000000"/>
    </style:style>
    <style:style style:name="P9695" style:parent-style-name="PlainText" style:family="paragraph">
      <style:text-properties style:font-name="Times New Roman" style:font-size-complex="10.5pt"/>
    </style:style>
    <style:style style:name="P9696" style:parent-style-name="Normal" style:family="paragraph">
      <style:paragraph-properties fo:widows="0" fo:orphans="0"/>
      <style:text-properties fo:font-size="10pt" style:font-size-asian="10pt"/>
    </style:style>
    <style:style style:name="P9697" style:parent-style-name="Normal" style:family="paragraph">
      <style:paragraph-properties fo:widows="0" fo:orphans="0"/>
      <style:text-properties fo:font-size="10pt" style:font-size-asian="10pt"/>
    </style:style>
    <style:style style:name="P9698" style:parent-style-name="Normal" style:family="paragraph">
      <style:paragraph-properties fo:widows="0" fo:orphans="0"/>
    </style:style>
    <style:style style:name="T9699" style:parent-style-name="DefaultParagraphFont" style:family="text">
      <style:text-properties fo:font-size="10pt" style:font-size-asian="10pt"/>
    </style:style>
    <style:style style:name="T9700" style:parent-style-name="Hyperlink" style:family="text">
      <style:text-properties fo:font-size="10pt" style:font-size-asian="10pt"/>
    </style:style>
    <style:style style:name="T9701" style:parent-style-name="DefaultParagraphFont" style:family="text">
      <style:text-properties fo:font-size="10pt" style:font-size-asian="10pt"/>
    </style:style>
    <style:style style:name="P9702" style:parent-style-name="Normal" style:family="paragraph">
      <style:paragraph-properties fo:widows="0" fo:orphans="0"/>
      <style:text-properties fo:font-size="10pt" style:font-size-asian="10pt"/>
    </style:style>
    <style:style style:name="P9703" style:parent-style-name="Normal" style:family="paragraph">
      <style:paragraph-properties fo:widows="0" fo:orphans="0"/>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T9706" style:parent-style-name="DefaultParagraphFont" style:family="text">
      <style:text-properties fo:color="#000000" fo:font-size="10pt" style:font-size-asian="10pt" style:language-asian="lt" style:country-asian="LT"/>
    </style:style>
    <style:style style:name="T9707" style:parent-style-name="DefaultParagraphFont" style:family="text">
      <style:text-properties fo:font-size="10pt" style:font-size-asian="10pt"/>
    </style:style>
    <style:style style:name="P9708" style:parent-style-name="Normal" style:family="paragraph">
      <style:paragraph-properties fo:widows="0" fo:orphans="0" fo:text-indent="0.4923in"/>
    </style:style>
    <style:style style:name="T9709" style:parent-style-name="DefaultParagraphFont" style:family="text">
      <style:text-properties fo:font-size="10pt" style:font-size-asian="10pt"/>
    </style:style>
    <style:style style:name="P9710" style:parent-style-name="Normal" style:family="paragraph">
      <style:paragraph-properties fo:widows="0" fo:orphans="0" fo:text-indent="0.4923in"/>
      <style:text-properties fo:font-size="10pt" style:font-size-asian="10pt"/>
    </style:style>
    <style:style style:name="P9711" style:parent-style-name="Normal" style:family="paragraph">
      <style:paragraph-properties fo:widows="0" fo:orphans="0" fo:text-indent="0.4923in"/>
    </style:style>
    <style:style style:name="T9712" style:parent-style-name="DefaultParagraphFont" style:family="text">
      <style:text-properties fo:font-size="10pt" style:font-size-asian="10pt"/>
    </style:style>
    <style:style style:name="T9713" style:parent-style-name="Hyperlink" style:family="text">
      <style:text-properties fo:font-size="10pt" style:font-size-asian="10pt"/>
    </style:style>
    <style:style style:name="T9714" style:parent-style-name="DefaultParagraphFont" style:family="text">
      <style:text-properties fo:font-size="10pt" style:font-size-asian="10pt"/>
    </style:style>
    <style:style style:name="T9715" style:parent-style-name="DefaultParagraphFont" style:family="text">
      <style:text-properties fo:font-size="10pt" style:font-size-asian="10pt"/>
    </style:style>
    <style:style style:name="P9716" style:parent-style-name="Normal" style:family="paragraph">
      <style:paragraph-properties fo:widows="0" fo:orphans="0" fo:margin-left="0.4923in">
        <style:tab-stops/>
      </style:paragraph-properties>
      <style:text-properties fo:font-size="10pt" style:font-size-asian="10pt"/>
    </style:style>
    <style:style style:name="P9717" style:parent-style-name="Normal" style:family="paragraph">
      <style:paragraph-properties fo:widows="0" fo:orphans="0"/>
      <style:text-properties fo:font-size="10pt" style:font-size-asian="10pt"/>
    </style:style>
    <style:style style:name="P9718" style:parent-style-name="Normal" style:family="paragraph">
      <style:paragraph-properties fo:widows="0" fo:orphans="0"/>
      <style:text-properties fo:font-size="10pt" style:font-size-asian="10pt"/>
    </style:style>
    <style:style style:name="P9719" style:parent-style-name="Normal" style:family="paragraph">
      <style:paragraph-properties fo:widows="0" fo:orphans="0"/>
      <style:text-properties fo:font-size="10pt" style:font-size-asian="10pt"/>
    </style:style>
    <style:style style:name="P9720" style:parent-style-name="Normal" style:family="paragraph">
      <style:paragraph-properties fo:widows="0" fo:orphans="0"/>
    </style:style>
    <style:style style:name="T9721" style:parent-style-name="DefaultParagraphFont" style:family="text">
      <style:text-properties fo:font-size="10pt" style:font-size-asian="10pt"/>
    </style:style>
    <style:style style:name="T9722" style:parent-style-name="Hyperlink" style:family="text">
      <style:text-properties fo:font-size="10pt" style:font-size-asian="10pt"/>
    </style:style>
    <style:style style:name="T9723" style:parent-style-name="DefaultParagraphFont" style:family="text">
      <style:text-properties fo:font-size="10pt" style:font-size-asian="10pt"/>
    </style:style>
    <style:style style:name="P9724" style:parent-style-name="Normal" style:family="paragraph">
      <style:paragraph-properties fo:widows="0" fo:orphans="0"/>
      <style:text-properties fo:font-size="10pt" style:font-size-asian="10pt"/>
    </style:style>
    <style:style style:name="P9725" style:parent-style-name="Heading3" style:list-style-name="LFO1" style:family="paragraph">
      <style:paragraph-properties fo:text-align="justify" fo:margin-top="0in" fo:margin-bottom="0in" fo:margin-left="0in" fo:margin-right="0in" fo:text-indent="0in">
        <style:tab-stops/>
      </style:paragraph-properties>
    </style:style>
    <style:style style:name="T9726" style:parent-style-name="DefaultParagraphFont" style:family="text">
      <style:text-properties style:font-name="Times New Roman" fo:text-transform="none" fo:font-size="10pt" style:font-size-asian="10pt"/>
    </style:style>
    <style:style style:name="P9727" style:parent-style-name="Normal" style:family="paragraph">
      <style:paragraph-properties fo:widows="0" fo:orphans="0"/>
      <style:text-properties fo:font-size="10pt" style:font-size-asian="10pt"/>
    </style:style>
    <style:style style:name="P9728" style:parent-style-name="Normal" style:family="paragraph">
      <style:paragraph-properties fo:widows="0" fo:orphans="0"/>
      <style:text-properties fo:font-size="10pt" style:font-size-asian="10pt"/>
    </style:style>
    <style:style style:name="P9729" style:parent-style-name="Normal" style:family="paragraph">
      <style:paragraph-properties fo:widows="0" fo:orphans="0"/>
      <style:text-properties fo:font-size="10pt" style:font-size-asian="10pt"/>
    </style:style>
    <style:style style:name="P9730" style:parent-style-name="Normal" style:family="paragraph">
      <style:paragraph-properties fo:widows="0" fo:orphans="0"/>
    </style:style>
    <style:style style:name="T9731" style:parent-style-name="DefaultParagraphFont" style:family="text">
      <style:text-properties fo:font-size="10pt" style:font-size-asian="10pt"/>
    </style:style>
    <style:style style:name="T9732" style:parent-style-name="Hyperlink"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widows="0" fo:orphans="0"/>
      <style:text-properties fo:font-size="10pt" style:font-size-asian="10pt"/>
    </style:style>
    <style:style style:name="P9735" style:parent-style-name="Normal" style:family="paragraph">
      <style:paragraph-properties>
        <style:tab-stops>
          <style:tab-stop style:type="left" style:position="0.5909in"/>
        </style:tab-stops>
      </style:paragraph-properties>
    </style:style>
    <style:style style:name="T9736" style:parent-style-name="DefaultParagraphFont" style:family="text">
      <style:text-properties fo:color="#1D1B11"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fo:font-size="10pt" style:font-size-asian="10pt"/>
    </style:style>
    <style:style style:name="T9739" style:parent-style-name="DefaultParagraphFont" style:family="text">
      <style:text-properties style:font-weight-complex="bold"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weight-complex="bold" fo:font-size="10pt" style:font-size-asian="10pt"/>
    </style:style>
    <style:style style:name="P9742" style:parent-style-name="Normal" style:family="paragraph">
      <style:paragraph-properties fo:widows="0" fo:orphans="0"/>
      <style:text-properties fo:font-size="10pt" style:font-size-asian="10pt"/>
    </style:style>
    <style:style style:name="P9743" style:parent-style-name="Normal" style:family="paragraph">
      <style:paragraph-properties fo:widows="0" fo:orphans="0"/>
      <style:text-properties fo:font-size="10pt" style:font-size-asian="10pt"/>
    </style:style>
    <style:style style:name="P9744" style:parent-style-name="Normal" style:family="paragraph">
      <style:paragraph-properties fo:widows="0" fo:orphans="0"/>
      <style:text-properties fo:font-size="10pt" style:font-size-asian="10pt"/>
    </style:style>
    <style:style style:name="P9745" style:parent-style-name="Normal" style:family="paragraph">
      <style:paragraph-properties fo:widows="0" fo:orphans="0"/>
    </style:style>
    <style:style style:name="T9746" style:parent-style-name="DefaultParagraphFont" style:family="text">
      <style:text-properties fo:font-size="10pt" style:font-size-asian="10pt"/>
    </style:style>
    <style:style style:name="T9747" style:parent-style-name="Hyperlink" style:family="text">
      <style:text-properties fo:font-size="10pt" style:font-size-asian="10pt"/>
    </style:style>
    <style:style style:name="T9748" style:parent-style-name="Hyperlink" style:family="text">
      <style:text-properties fo:font-size="10pt" style:font-size-asian="10pt"/>
    </style:style>
    <style:style style:name="T9749" style:parent-style-name="DefaultParagraphFont" style:family="text">
      <style:text-properties fo:font-size="10pt" style:font-size-asian="10pt"/>
    </style:style>
    <style:style style:name="P9750" style:parent-style-name="Normal" style:family="paragraph">
      <style:paragraph-properties fo:widows="0" fo:orphans="0"/>
      <style:text-properties fo:font-size="10pt" style:font-size-asian="10pt"/>
    </style:style>
    <style:style style:name="T9751" style:parent-style-name="DefaultParagraphFont" style:family="text">
      <style:text-properties fo:font-size="10pt" style:font-size-asian="10pt" style:language-asian="lt" style:country-asian="LT"/>
    </style:style>
    <style:style style:name="T9752" style:parent-style-name="DefaultParagraphFont" style:family="text">
      <style:text-properties fo:font-size="10pt" style:font-size-asian="10pt" style:language-asian="lt" style:country-asian="LT"/>
    </style:style>
    <style:style style:name="P9753" style:parent-style-name="Normal" style:family="paragraph">
      <style:paragraph-properties fo:widows="0" fo:orphans="0" fo:text-align="justify"/>
      <style:text-properties fo:font-size="10pt" style:font-size-asian="10pt"/>
    </style:style>
    <style:style style:name="P9754" style:parent-style-name="Normal" style:family="paragraph">
      <style:paragraph-properties fo:text-align="justify"/>
      <style:text-properties fo:font-weight="bold" style:font-weight-asian="bold" fo:font-size="10pt" style:font-size-asian="10pt"/>
    </style:style>
    <style:style style:name="P9755" style:parent-style-name="Normal" style:family="paragraph">
      <style:paragraph-properties fo:text-align="justify"/>
      <style:text-properties fo:font-weight="bold" style:font-weight-asian="bold"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weight="bold" style:font-weight-asian="bold"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T9767" style:parent-style-name="DefaultParagraphFont" style:family="text">
      <style:text-properties style:font-name-asian="MS Mincho"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T9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style:font-style-complex="italic"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text-properties fo:font-size="10pt" style:font-size-asian="10pt"/>
    </style:style>
    <style:style style:name="P9784" style:parent-style-name="Normal" style:family="paragraph">
      <style:paragraph-properties fo:text-align="justify"/>
    </style:style>
    <style:style style:name="T9785" style:parent-style-name="DefaultParagraphFont" style:family="text">
      <style:text-properties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T9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1" style:parent-style-name="DefaultParagraphFont" style:family="text">
      <style:text-properties style:font-name-asian="MS Mincho" style:font-style-complex="italic" fo:font-size="10pt" style:font-size-asian="10pt"/>
    </style:style>
    <style:style style:name="T9792" style:parent-style-name="DefaultParagraphFont" style:family="text">
      <style:text-properties style:font-name-asian="MS Mincho" style:font-style-complex="italic" fo:font-size="10pt" style:font-size-asian="10pt"/>
    </style:style>
    <style:style style:name="P9793" style:parent-style-name="Normal" style:family="paragraph">
      <style:paragraph-properties fo:text-align="justify"/>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P9800" style:parent-style-name="Normal" style:family="paragraph">
      <style:paragraph-properties fo:text-align="justify"/>
    </style:style>
    <style:style style:name="T9801" style:parent-style-name="DefaultParagraphFont" style:family="text">
      <style:text-properties fo:font-size="10pt" style:font-size-asian="10pt"/>
    </style:style>
    <style:style style:name="T9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3" style:parent-style-name="DefaultParagraphFont" style:family="text">
      <style:text-properties style:font-name-asian="MS Mincho" style:font-style-complex="italic"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text-properties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fo:font-size="10pt" style:font-size-asian="10pt"/>
    </style:style>
    <style:style style:name="P9822" style:parent-style-name="Normal" style:family="paragraph">
      <style:paragraph-properties fo:text-align="justify"/>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T9828" style:parent-style-name="DefaultParagraphFont" style:family="text">
      <style:text-properties style:font-name-asian="MS Mincho" style:font-style-complex="italic"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style:font-style-complex="italic"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T9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3" style:parent-style-name="DefaultParagraphFont" style:family="text">
      <style:text-properties style:font-name-asian="MS Mincho" style:font-style-complex="italic"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P9880" style:parent-style-name="Normal" style:family="paragraph">
      <style:paragraph-properties fo:text-align="justify"/>
    </style:style>
    <style:style style:name="T9881" style:parent-style-name="DefaultParagraphFont" style:family="text">
      <style:text-properties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style:font-style-complex="italic" fo:font-size="10pt" style:font-size-asian="10pt"/>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7" style:parent-style-name="DefaultParagraphFont" style:family="text">
      <style:text-properties style:font-name-asian="MS Mincho" style:font-style-complex="italic"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style:font-style-complex="italic"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text-properties fo:font-size="10pt" style:font-size-asian="10pt"/>
    </style:style>
    <style:style style:name="P9912" style:parent-style-name="Normal" style:family="paragraph">
      <style:paragraph-properties fo:text-align="justify"/>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style>
    <style:style style:name="T9915" style:parent-style-name="DefaultParagraphFont" style:family="text">
      <style:text-properties fo:font-size="10pt" style:font-size-asian="10pt"/>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style:font-name-asian="MS Mincho"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fo:font-size="10pt" style:font-size-asian="10pt"/>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2" style:parent-style-name="DefaultParagraphFont" style:family="text">
      <style:text-properties style:font-name-asian="MS Mincho" style:font-style-complex="italic"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4" style:parent-style-name="DefaultParagraphFont" style:family="text">
      <style:text-properties style:font-name-asian="MS Mincho" style:font-style-complex="italic" fo:font-size="10pt" style:font-size-asian="10pt"/>
    </style:style>
    <style:style style:name="T9945" style:parent-style-name="DefaultParagraphFont" style:family="text">
      <style:text-properties style:font-name-asian="MS Mincho"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T9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6" style:parent-style-name="DefaultParagraphFont" style:family="text">
      <style:text-properties style:font-name-asian="MS Mincho" style:font-style-complex="italic"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fo:font-size="10pt" style:font-size-asian="10pt"/>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text-properties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T9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9" style:parent-style-name="DefaultParagraphFont" style:family="text">
      <style:text-properties style:font-name-asian="MS Mincho"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text-properties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style:font-style-complex="italic" fo:font-size="10pt" style:font-size-asian="10pt"/>
    </style:style>
    <style:style style:name="T9982" style:parent-style-name="DefaultParagraphFont" style:family="text">
      <style:text-properties style:font-name-asian="MS Mincho"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text-properties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style:font-style-complex="italic"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fo:font-size="10pt" style:font-size-asian="10pt"/>
    </style:style>
    <style:style style:name="P9997" style:parent-style-name="Normal" style:family="paragraph">
      <style:paragraph-properties fo:text-align="justify"/>
      <style:text-properties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6" style:parent-style-name="DefaultParagraphFont" style:family="text">
      <style:text-properties style:font-name-asian="MS Mincho"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fo:font-size="10pt" style:font-size-asian="10pt"/>
    </style:style>
    <style:style style:name="P10010" style:parent-style-name="Normal" style:family="paragraph">
      <style:paragraph-properties fo:text-align="justify"/>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8" style:parent-style-name="DefaultParagraphFont" style:family="text">
      <style:text-properties style:font-name-asian="MS Mincho" style:font-style-complex="italic"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fo:font-size="10pt" style:font-size-asian="10pt"/>
    </style:style>
    <style:style style:name="P10022" style:parent-style-name="Normal" style:family="paragraph">
      <style:paragraph-properties fo:text-align="justify"/>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T10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0" style:parent-style-name="DefaultParagraphFont" style:family="text">
      <style:text-properties style:font-name-asian="MS Mincho"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size="10pt" style:font-size-asian="10pt"/>
    </style:style>
    <style:style style:name="T10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widows="0" fo:orphans="0"/>
    </style:style>
  </office:automatic-styles>
  <office:body>
    <office:text text:use-soft-page-breaks="true">
      <text:p text:style-name="P1"><text:span text:style-name="T9">Suvestinė redakcija nuo 2023-01-01 iki 2023-01-01</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soft-page-break/>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soft-page-break/>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soft-page-break/>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8</text:span><text:span text:style-name="T246">1</text:span><text:span text:style-name="T247">.<text:s/></text:span><text:span text:style-name="T248">Atliekų deginimo įrenginys</text:span><text:span text:style-name="T249"><text:s/>– stacionarus<text:s/></text:span><text:span text:style-name="T250">arba mobilus techninis vienetas, įskaitant visą įrangą, kuris skirtas atliekoms termiškai apdoroti ir kurio pagaminta šiluma naudojama arba nenaudojama. Terminis atliekų apdorojimas apima deginimą oksiduojant ir kitus terminius procesus, įskaitant pirolizę</text:span><text:span text:style-name="T251">, pavertimą dujomis ir plazminius procesus, jeigu vykstant šiems procesams susidariusios medžiagos yra sudeginamos. Ši sąvoka apima visą įrenginį ir jo teritoriją, įskaitant visas deginimo linijas, atliekų priėmimo, laikymo, vietoje atliekamo pirminio apdo</text:span><text:span text:style-name="T252">rojimo įrenginius, atliekų, kuro ir oro tiekimo sistemas, katilus, išmetamųjų dujų valymo įrenginius, vietoje esančius degimo liekanų ir nuotekų apdorojimo ar laikymo įrenginius, kaminus, krovimo priemones, deginimo operacijų tikrinimo sistemas ir prietais</text:span><text:span text:style-name="T253">us, registruojančius deginimo sąlygas ir atliekančius jų stebėseną. Jeigu atliekos termiškai apdorojamos kitu būdu nei oksiduojant, pavyzdžiui, pirolizės, pavertimo dujomis arba plazminių procesų būdu, atliekų deginimo įrenginio veikla apima ir terminio ap</text:span><text:span text:style-name="T254">dorojimo procesą, ir vėlesnį deginimo procesą.</text:span><text:s/></text:p>
      <text:p text:style-name="P255">Papildyta straipsnio dalimi:</text:p>
      <text:p text:style-name="P256"><text:span text:style-name="T257">Nr.<text:s/></text:span><text:a xlink:href="https://www.e-tar.lt/portal/legalAct.html?documentId=de2496506ed211ec993ff5ca6e8ba60c" office:target-frame-name="_top" xlink:show="replace"><text:span text:style-name="T258">XIV-875</text:span></text:a><text:span text:style-name="T259">, 2021-12-23, paskelbta TAR 2022-01-06, i. k. 2022-00190</text:span></text:p>
      <text:p text:style-name="Normal"/>
      <text:p text:style-name="P260"><text:span text:style-name="T261">9</text:span><text:span text:style-name="T262">.</text:span><text:span text:style-name="T263"><text:s/>Atliekų eksportuotojas<text:s/></text:span><text:span text:style-name="T264">– įmonė, kuri priima atliekas iš jų turėtojo, jas veža ir perduoda atliekų naudotojui į Europos Sąjungos valstybes nares ar Europos ekonominės erdvės valstybes.</text:span></text:p>
      <text:p text:style-name="P265"><text:span text:style-name="T266">10</text:span><text:span text:style-name="T267">.<text:s/></text:span><text:span text:style-name="T268">Atliekų laikymas</text:span><text:span text:style-name="T269"><text:s/>– naudoti skirtų nepavojingųjų atliekų laikyma</text:span><text:span text:style-name="T270">s iki apdorojimo ne ilgiau kaip trejus metus, naudoti skirtų pavojingųjų atliekų laikymas iki apdorojimo ne ilgiau kaip vienus metus ir šalinti skirtų atliekų laikymas iki apdorojimo ne ilgiau kaip vienus metus, išskyrus laikinąjį laikymą atliekų susidarym</text:span><text:span text:style-name="T271">o vietoje iki jų surinkimo.</text:span><text:s/></text:p>
      <text:p text:style-name="P272">Straipsnio dalies pakeitimai:</text:p>
      <text:p text:style-name="P273"><text:span text:style-name="T274">Nr.<text:s/></text:span><text:a xlink:href="https://www.e-tar.lt/portal/legalAct.html?documentId=0723d1a06af111e7827cd63159af616c" office:target-frame-name="_top" xlink:show="replace"><text:span text:style-name="T275">XIII-615</text:span></text:a><text:span text:style-name="T276">, 2017-07-11, paskelbta TAR 2017-07-17, i. k. 2017-12339</text:span></text:p>
      <text:p text:style-name="Normal"/>
      <text:p text:style-name="P277"><text:span text:style-name="T278">11</text:span><text:span text:style-name="T279">.<text:s/></text:span><text:span text:style-name="T280">Atliekų naudojimas</text:span><text:span text:style-name="T281"><text:s/>–<text:s/></text:span><text:span text:style-name="T282">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83">ojimo veiklų sąrašą nustato Lietuvos Respublikos aplinkos ministerija<text:s/></text:span><text:span text:style-name="T284">(toliau –<text:s/></text:span><text:span text:style-name="T285">Aplinkos ministerija</text:span><text:span text:style-name="T286">).</text:span></text:p>
      <text:p text:style-name="P287"><text:span text:style-name="T288">11</text:span><text:span text:style-name="T289">1</text:span><text:span text:style-name="T290">.<text:s/></text:span><text:span text:style-name="T291">Atliekų naudojimas medžiagoms gauti</text:span><text:span text:style-name="T292"><text:s/>– atliekų naudojimo veikla, apimanti atliekų paruošimą pakartotinai naudoti, jų perdirbimą ir užpildymą atliekomis, išskyrus atliekų naudojimą energijai gauti ir jų perdirbimą į medžiagas, kurios naudojamos kaip kuras arba su kuriomis atliekami kiti veiks</text:span><text:span text:style-name="T293">mai siekiant gaminti energiją.</text:span><text:s/></text:p>
      <text:p text:style-name="P294">Papildyta straipsnio dalimi:</text:p>
      <text:p text:style-name="P295"><text:span text:style-name="T296">Nr.<text:s/></text:span><text:a xlink:href="https://www.e-tar.lt/portal/legalAct.html?documentId=09f11d80d9a511eb9f09e7df20500045" office:target-frame-name="_top" xlink:show="replace"><text:span text:style-name="T297">XIV-407</text:span></text:a><text:span text:style-name="T298">, 2021-06-17, paskelbta TAR 2021-06-30, i. k. 2021-14808</text:span></text:p>
      <text:p text:style-name="Normal"/>
      <text:p text:style-name="P299"><text:span text:style-name="T300">12</text:span><text:span text:style-name="T301">.<text:s/></text:span><text:span text:style-name="T302">Atliekų perdirbimas</text:span><text:span text:style-name="T303"><text:s/></text:span><text:span text:style-name="T304">– atliekų naudojimo veikla, kai atliekas sudarančios medžiagos perdirbamos į tos pačios ar kitos paskirties produktus ar medžiagas. Ši veikla apima organinių medžiagų perdirbimą, tačiau neapima naudojimo energijai gauti ir perdirbimo į medžiagas, kurios tu</text:span><text:span text:style-name="T305">ri būti naudojamos kaip kuras ar užpildas.</text:span></text:p>
      <text:p text:style-name="P306"><text:span text:style-name="T307">13</text:span><text:span text:style-name="T308">.<text:s/></text:span><text:span text:style-name="T309">Atliekų rūšiavimas jų susidarymo vietoje</text:span><text:span text:style-name="T310"><text:s/>– atliekų atskyrimas jų susidarymo vietoje atsižvelgiant į jų rūšį ir pobūdį, siekiant jas atskirai surinkti.</text:span></text:p>
      <text:p text:style-name="P311"><text:span text:style-name="T312">14</text:span><text:span text:style-name="T313">.<text:s/></text:span><text:span text:style-name="T314">Atliekų surinkimas</text:span><text:span text:style-name="T315"><text:s/>–<text:s/></text:span><text:span text:style-name="T316">atliekų paėmimas iš atlie</text:span><text:span text:style-name="T317">kų turėtojų, įskaitant rūšiuojamąjį atliekų surinkimą ir (ar) parengiamąjį laikymą iki atliekų surinkimo įrenginiuose, kuriuose atliekos iškraunamos, kad jas galima būtų paruošti pervežti į atliekų naudojimo ar šalinimo įrenginius.</text:span><text:s/></text:p>
      <text:p text:style-name="P318">Straipsnio dalies pakeitimai:</text:p>
      <text:p text:style-name="P319"><text:span text:style-name="T320">Nr.<text:s/></text:span><text:a xlink:href="https://www.e-tar.lt/portal/legalAct.html?documentId=0723d1a06af111e7827cd63159af616c" office:target-frame-name="_top" xlink:show="replace"><text:span text:style-name="T321">XIII-615</text:span></text:a><text:span text:style-name="T322">, 2017-07-11, paskelbta TAR 2017-07-17, i. k. 2017-12339</text:span></text:p>
      <text:p text:style-name="Normal"/>
      <text:p text:style-name="P323"><text:span text:style-name="T324">15</text:span><text:span text:style-name="T325">.<text:s/></text:span><text:span text:style-name="T326">Atliekų susidarymo vieta</text:span><text:span text:style-name="T327"><text:s/>– įrenginys ar teritorija, kurioje dėl ūkinės ar kitos veiklos susidaro atliekų.</text:span></text:p>
      <text:p text:style-name="P328"><text:span text:style-name="T329">16</text:span><text:span text:style-name="T330">.<text:s/></text:span><text:span text:style-name="T331">Atliekų šalinimas</text:span><text:span text:style-name="T332"><text:s/>– veikla, nepriskiriama prie atliekų naudojimo, net<text:s/></text:span><text:span text:style-name="T333">jei antrinis tokios veiklos rezultatas yra medžiagų ar energijos gavimas. Nebaigtinį atliekų šal</text:span><text:span text:style-name="T334">inimo veiklų sąrašą nustato Aplinkos ministerija</text:span><text:span text:style-name="T335">.</text:span></text:p>
      <text:p text:style-name="P336"><text:span text:style-name="T337">17</text:span><text:span text:style-name="T338">.<text:s/></text:span><text:span text:style-name="T339">Atliekų turėtojas</text:span><text:span text:style-name="T340"><text:s/>– atliekų darytojas arba asmuo, turintis atliekų.</text:span></text:p>
      <text:p text:style-name="P341"><text:span text:style-name="T342">18</text:span><text:span text:style-name="T343">.<text:s/></text:span><text:span text:style-name="T344">Atliekų tvarkymas</text:span><text:span text:style-name="T345"><text:s/>– atliekų surinkimas, vežimas, paruošimas naudoti, įskaitant pradinį apdorojimą, naudojimas ir šalinimas</text:span><text:span text:style-name="T346">, šių veiklų organizavimas ir stebėsena, šalinimo vietų vėlesnė priežiūra, įskaitant, kai minėtus veiksmus atlieka prekiautojas atliekomis ar tarpininkas.</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19</text:span><text:span text:style-name="T354">.<text:s/></text:span><text:span text:style-name="T355">Neteko galios nuo 2022-07-01</text:span><text:span text:style-name="T356">.</text:span></text:p>
      <text:p text:style-name="P357">Straipsnio dalies pakeitimai:</text:p>
      <text:p text:style-name="P358"><text:span text:style-name="T359">Nr.<text:s/></text:span><text:a xlink:href="https://www.e-tar.lt/portal/legalAct.html?documentId=0924f460dda211ec8d9390588bf2de65" office:target-frame-name="_top" xlink:show="replace"><text:span text:style-name="T360">XIV-1092</text:span></text:a><text:span text:style-name="T361">, 2022-05-12, paskelbta TAR 2022-05-27, i. k. 2022-11330</text:span></text:p>
      <text:p text:style-name="Normal"/>
      <text:p text:style-name="P362"><text:span text:style-name="T363">20</text:span><text:span text:style-name="T364">.<text:s/></text:span><text:span text:style-name="T365">Atliekų tvarkytojas</text:span><text:span text:style-name="T366"><text:s/>– įmonė, kuri surenka ir (ar) veža, ir (ar) paruošia naudoti, įska</text:span><text:span text:style-name="T367">itant pradinį apdorojimą, ir (ar) naudoja, ir (ar) šalina atliekas, atlieka šių veiklų organizavimą ir stebėseną, šalinimo vietų vėlesnę priežiūrą. Prie atliekų tvarkytojų priskiriami prekiautojai atliekomis ar tarpininkai, vykdantys nurodytą veiklą.</text:span><text:s/></text:p>
      <text:p text:style-name="P368">Straipsnio dalies pakeitimai:</text:p>
      <text:p text:style-name="P369"><text:span text:style-name="T370">Nr.<text:s/></text:span><text:a xlink:href="https://www.e-tar.lt/portal/legalAct.html?documentId=09f11d80d9a511eb9f09e7df20500045" office:target-frame-name="_top" xlink:show="replace"><text:span text:style-name="T371">XIV-407</text:span></text:a><text:span text:style-name="T372">, 2021-06-17, paskelbta TAR 2021-06-30, i. k. 2021-14808</text:span></text:p>
      <text:p text:style-name="Normal"/>
      <text:p text:style-name="P373"><text:span text:style-name="T374">21</text:span><text:span text:style-name="T375">.<text:s/></text:span><text:span text:style-name="T376">Atliekų vežėjas<text:s/></text:span><text:span text:style-name="T377">– įmonė, kuri priima atliekas iš jų tur</text:span><text:span text:style-name="T378">ėtojo, jas veža ir perduoda atliekų naudotojui ar šalintojui.</text:span></text:p>
      <text:p text:style-name="P379"><text:span text:style-name="T380">22</text:span><text:span text:style-name="T381">.<text:s/></text:span><text:span text:style-name="T382">Atliekų vežimas</text:span><text:span text:style-name="T383"><text:s/>– atliekų paėmimas iš jų turėtojo, vežimas ir perdavimas atliekų naudotojui ar šalintojui.</text:span></text:p>
      <text:p text:style-name="P384"><text:span text:style-name="T385">22</text:span><text:span text:style-name="T386">1</text:span><text:span text:style-name="T387">.<text:s/></text:span><text:span text:style-name="T388">Atskirai surenkamos atliekos</text:span><text:span text:style-name="T389"><text:s/>– pagal rūšį ir pobūdį atskiriamos ir ats</text:span><text:span text:style-name="T390">kirai renkamos atliekos, įskaitant rūšiuojamuoju būdu renkamas atliekas.</text:span><text:s/></text:p>
      <text:p text:style-name="P391">Papildyta straipsnio dalimi:</text:p>
      <text:p text:style-name="P392"><text:span text:style-name="T393">Nr.<text:s/></text:span><text:a xlink:href="https://www.e-tar.lt/portal/legalAct.html?documentId=09f11d80d9a511eb9f09e7df20500045" office:target-frame-name="_top" xlink:show="replace"><text:span text:style-name="T394">XIV-407</text:span></text:a><text:span text:style-name="T395">, 2021-06-17, paskelbta TAR 2021-06-30, i.<text:s/></text:span><text:span text:style-name="T396">k. 2021-14808</text:span></text:p>
      <text:p text:style-name="Normal"/>
      <text:p text:style-name="P397"><text:span text:style-name="T398">23</text:span><text:span text:style-name="T399">.<text:s/></text:span><text:span text:style-name="T400">Baterija (galvaninis elementas) ar akumuliatorius</text:span><text:span text:style-name="T401"><text:s/>(toliau –<text:s/></text:span><text:span text:style-name="T402">baterija ar akumuliatorius</text:span><text:span text:style-name="T403">) – vykstant cheminės energijos tiesioginei konversijai elektros energiją gaminantis šaltinis, susidedantis iš vieno ar kelių pirminių (vienkartini</text:span><text:span text:style-name="T404">ų) ar antrinių (pakartotinai įkraunamų) elementų.</text:span></text:p>
      <text:p text:style-name="P405"><text:span text:style-name="T406">24</text:span><text:span text:style-name="T407">.<text:s/></text:span><text:span text:style-name="T408">Baterijų ar akumuliatorių atliekos</text:span><text:span text:style-name="T409"><text:s/>– baterijos ar akumuliatoriai, kurie pagal šio straipsnio 6 dalį yra atliekos.</text:span></text:p>
      <text:p text:style-name="P410"><text:span text:style-name="T411">24</text:span><text:span text:style-name="T412">1</text:span><text:span text:style-name="T413">.<text:s/></text:span><text:span text:style-name="T414">Bendro atliekų deginimo įrenginio ir (ar) atliekų deginimo įrenginio valdyt</text:span><text:span text:style-name="T415">ojas</text:span><text:span text:style-name="T416"> – juridinis asmuo, eksploatuojantis bendro atliekų deginimo įrenginį (ir) ar atliekų deginimo įrenginį, skirtą deginti kaip įprastinį ar papildomą kurą po rūšiavimo likusias netinkamas perdirbti ar kitaip panaudoti energinę vertę turinčias komunalines</text:span><text:span text:style-name="T417"><text:s/>atliekas siekiant gauti energiją arba jas pašalinti.</text:span><text:s/></text:p>
      <text:p text:style-name="P418">Papildyta straipsnio dalimi:</text:p>
      <text:p text:style-name="P419"><text:span text:style-name="T420">Nr.<text:s/></text:span><text:a xlink:href="https://www.e-tar.lt/portal/legalAct.html?documentId=de2496506ed211ec993ff5ca6e8ba60c" office:target-frame-name="_top" xlink:show="replace"><text:span text:style-name="T421">XIV-875</text:span></text:a><text:span text:style-name="T422">, 2021-12-23, paskelbta TAR 2022-01-06, i. k. 2022-00190</text:span></text:p>
      <text:p text:style-name="Normal"/>
      <text:p text:style-name="P423"><text:span text:style-name="T424">24</text:span><text:span text:style-name="T425">2</text:span><text:span text:style-name="T426">.<text:s/></text:span><text:span text:style-name="T427">Bendro atliekų deginimo įrenginys</text:span><text:span text:style-name="T428"><text:s/>– stacionarus arba mobilus techninis vienetas, kurio pagrindinis tikslas yra energijos arba materialių produktų gamyba ir kuriam kaip įprastinis ar papildomas kuras naudojamos atliekos arba kuriame atliekos termiškai a</text:span><text:span text:style-name="T429">pdorojamos siekiant jas pašalinti. Terminis atliekų apdorojimas apima deginimą oksiduojant ir kitus terminius procesus, įskaitant pirolizę, pavertimą dujomis ir plazminius procesus, jeigu vykstant šiems procesams susidariusios medžiagos yra sudeginamos. Ši</text:span><text:span text:style-name="T430"><text:s/>sąvoka apima visą įrenginį ir jo teritoriją, įskaitant visas bendrojo deginimo linijas, atliekų priėmimo, laikymo, vietoje atliekamo pirminio apdorojimo įrenginius, atliekų, kuro ir oro tiekimo sistemas, katilus, išmetamųjų dujų valymo įrenginius, vietoje</text:span><text:span text:style-name="T431"><text:s/>esančius degimo liekanų ir nuotekų apdorojimo ar laikymo įrenginius, kaminus, krovimo priemones, deginimo operacijų tikrinimo sistemas ir prietaisus, registruojančius deginimo sąlygas ir atliekančius jų stebėseną. Jeigu atliekos termiškai apdorojamos kitu</text:span><text:span text:style-name="T432"><text:s/>būdu nei oksiduojant, pavyzdžiui, pirolizės, pavertimo dujomis arba plazminių procesų būdu, bendro atliekų deginimo įrenginio veikla apima ir terminio apdorojimo procesą, ir vėlesnį deginimo procesą.</text:span><text:s/></text:p>
      <text:p text:style-name="P433">Papildyta straipsnio dalimi:</text:p>
      <text:p text:style-name="P434"><text:span text:style-name="T435">Nr.<text:s/></text:span><text:a xlink:href="https://www.e-tar.lt/portal/legalAct.html?documentId=de2496506ed211ec993ff5ca6e8ba60c" office:target-frame-name="_top" xlink:show="replace"><text:span text:style-name="T436">XIV-875</text:span></text:a><text:span text:style-name="T437">, 2021-12-23, paskelbta TAR 2022-01-06, i. k. 2022-00190</text:span></text:p>
      <text:p text:style-name="Normal"/>
      <text:p text:style-name="P438"><text:span text:style-name="T439">24</text:span><text:span text:style-name="T440">3</text:span><text:span text:style-name="T441">.<text:s/></text:span><text:span text:style-name="T442">Biologinės atliekos</text:span><text:span text:style-name="T443"><text:s/>– biologiškai skaidžios sodų ir parkų atliekos (pavyzdžiui, šakos, lapai, žolė), maisto ir virtuvės atliekos iš namų ūkių, biurų, restoranų, didmeninės prekybos, valgyklų, viešojo maitinimo įstaigų ir mažmeninės prekybos punktų ir panašios atliekos iš mai</text:span><text:span text:style-name="T444">sto perdirbimo įmonių. Prie jų nepriskiriamos miškų ar žemės ūkio atliekos, nuotekų dumblas, natūralių audinių, popieriaus ir kartono, medienos atliekos.</text:span><text:s/></text:p>
      <text:p text:style-name="P445">Papildyta straipsnio dalimi:</text:p>
      <text:p text:style-name="P446"><text:span text:style-name="T447">Nr.<text:s/></text:span><text:a xlink:href="https://www.e-tar.lt/portal/legalAct.html?documentId=0723d1a06af111e7827cd63159af616c" office:target-frame-name="_top" xlink:show="replace"><text:span text:style-name="T448">XIII-615</text:span></text:a><text:span text:style-name="T449">, 2017-07-11, paskelbta TAR 2017-07-17, i. k. 2017-12339</text:span></text:p>
      <text:p text:style-name="P450">Straipsnio dalies pakeitimai:</text:p>
      <text:p text:style-name="P451"><text:span text:style-name="T452">Nr.<text:s/></text:span><text:a xlink:href="https://www.e-tar.lt/portal/legalAct.html?documentId=09f11d80d9a511eb9f09e7df20500045" office:target-frame-name="_top" xlink:show="replace"><text:span text:style-name="T453">XIV-407</text:span></text:a><text:span text:style-name="T454">, 2021-06-17, paskelbt</text:span><text:span text:style-name="T455">a TAR 2021-06-30, i. k. 2021-14808</text:span></text:p>
      <text:p text:style-name="P456">Straipsnio dalies numeracijos pakeitimas:</text:p>
      <text:p text:style-name="P457"><text:span text:style-name="T458">Nr.<text:s/></text:span><text:a xlink:href="https://www.e-tar.lt/portal/legalAct.html?documentId=de2496506ed211ec993ff5ca6e8ba60c" office:target-frame-name="_top" xlink:show="replace"><text:span text:style-name="T459">XIV-875</text:span></text:a><text:span text:style-name="T460">, 2021-12-23, paskelbta TAR 2022-01-06, i. k. 2022-00190</text:span></text:p>
      <text:p text:style-name="Normal"/>
      <text:p text:style-name="P461"><text:span text:style-name="T462">24</text:span><text:span text:style-name="T463">4</text:span><text:span text:style-name="T464">.<text:s/></text:span><text:span text:style-name="T465">Biologiškai skaidus plastikas</text:span><text:span text:style-name="T466"><text:s/>– plastikas, galintis fiziškai ir biologiškai suirti ir galiausiai suskilti į anglies dioksidą (CO</text:span><text:span text:style-name="T467">2</text:span><text:span text:style-name="T468">), biomasę ir vandenį ir atitinkantis Europos standartus, taikomus pakuotėms, kurių atliekas galima panaudoti jas kompostuojant</text:span><text:span text:style-name="T469"><text:s/>ar anaerobiškai skaidant.</text:span><text:s/></text:p>
      <text:p text:style-name="P470">Papildyta straipsnio dalimi:</text:p>
      <text:p text:style-name="P471"><text:span text:style-name="T472">Nr.<text:s/></text:span><text:a xlink:href="https://www.e-tar.lt/portal/legalAct.html?documentId=8429d85043b111ec992fe4cdfceb5666" office:target-frame-name="_top" xlink:show="replace"><text:span text:style-name="T473">XIV-595</text:span></text:a><text:span text:style-name="T474">, 2021-11-04, paskelbta TAR 2021-11-12, i. k. 2021-23515</text:span></text:p>
      <text:p text:style-name="P475">Straipsnio dalies numeracijos pakeitimas:</text:p>
      <text:p text:style-name="P476"><text:span text:style-name="T477">Nr.<text:s/></text:span><text:a xlink:href="https://www.e-tar.lt/portal/legalAct.html?documentId=de2496506ed211ec993ff5ca6e8ba60c" office:target-frame-name="_top" xlink:show="replace"><text:span text:style-name="T478">XIV-875</text:span></text:a><text:span text:style-name="T479">, 2021-12-23, paskelbta TAR 2022-01-06, i. k. 2022-00190</text:span></text:p>
      <text:p text:style-name="Normal"/>
      <text:p text:style-name="P480"><text:span text:style-name="T481">25</text:span><text:span text:style-name="T482">.<text:s/></text:span><text:span text:style-name="T483">B</text:span><text:span text:style-name="T484">iologiškai skaidžios atliekos</text:span><text:span text:style-name="T485"><text:s/>– bet kokios atliekos, kurios gali skaidy</text:span><text:span text:style-name="T486">tis ar būti suskaidytos aerobiniu ar anaerobiniu būdu.</text:span></text:p>
      <text:p text:style-name="P487"><text:span text:style-name="T488">26</text:span><text:span text:style-name="T489">.<text:s/></text:span><text:span text:style-name="T490">Buitinės elektros ir elektroninės įrangos atliekos</text:span><text:span text:style-name="T491"><text:s/>– buityje susidarančios, taip pat komerciniuose ir pramonės ūkio objektuose, institucijose ir kituose šaltiniuose susidarančios elektros ir el</text:span><text:span text:style-name="T492">ektroninės įrangos atliekos, savo pobūdžiu ar sudėtimi ir kiekiu panašios į buityje susidarančias</text:span><text:span text:style-name="T493"><text:s/></text:span><text:span text:style-name="T494">elektros ir elektroninės įrangos atliekas. E</text:span><text:span text:style-name="T495">lektros ir elektroninės įrangos, kuri gali būti naudojama tiek buityje, tiek ne buityje, atliekos laikomos buitinė</text:span><text:span text:style-name="T496">mis elektros ir elektroninės įrangos atliekomis</text:span><text:span text:style-name="T497">.</text:span></text:p>
      <text:p text:style-name="P498"><text:span text:style-name="T499">26</text:span><text:span text:style-name="T500">1</text:span><text:span text:style-name="T501">.<text:s/></text:span><text:span text:style-name="T502">Darnusis standartas</text:span><text:span text:style-name="T503"><text:s/>– darnusis standartas, kaip apibrėžta 2012 m. spalio 25 d. Europos Parlamento ir Tarybos reglamento (ES) Nr. 1025/2012 dėl Europos standartizacijos, kuriuo iš dalies keičiamos Tarybos direktyvos 89/686/EEB ir 93/15/EEB ir Europos Parlamento ir Tarybos dir</text:span><text:span text:style-name="T504">ektyvos 94/9/EB, 94/25/EB, 95/16/EB, 97/23/EB, 98/34/EB, 2004/22/EB, 2007/23/EB, 2009/23/EB ir 2009/105/EB ir panaikinamas Tarybos sprendimas 87/95/EEB ir Europos Parlamento ir Tarybos sprendimas Nr. 1673/2006/EB, 2 straipsnio 1 punkto c papunktyje.</text:span><text:s/></text:p>
      <text:p text:style-name="P505">Papildyta straipsnio dalimi:</text:p>
      <text:p text:style-name="P506"><text:span text:style-name="T507">Nr.<text:s/></text:span><text:a xlink:href="https://www.e-tar.lt/portal/legalAct.html?documentId=8429d85043b111ec992fe4cdfceb5666" office:target-frame-name="_top" xlink:show="replace"><text:span text:style-name="T508">XIV-595</text:span></text:a><text:span text:style-name="T509">, 2021-11-04, paskelbta TAR 2021-11-12, i. k. 2021-23515</text:span></text:p>
      <text:p text:style-name="Normal"/>
      <text:p text:style-name="P510"><text:span text:style-name="T511">27</text:span><text:span text:style-name="T512">.</text:span><text:span text:style-name="T513"><text:s/></text:span><text:span text:style-name="T514">Elektros ir elektroninė įranga</text:span><text:span text:style-name="T515"><text:s/>–<text:s/></text:span><text:span text:style-name="T516">įranga, kuriai tinkamai<text:s/></text:span><text:span text:style-name="T517">funkcionuoti reikalingos elektros srovės arba elektromagnetiniai laukai, ir įranga, skirta kurti, perduoti arba išmatuoti tokias sroves ar laukus, skirta naudoti su ne didesne kaip 1 000 V įtampa esant kintamajai srovei ir su ne didesne kaip 1 500 V įtampa</text:span><text:span text:style-name="T518"><text:s/>esant nuolatinei srovei. Elektros ir elektroninės įrangos kategorijų sąrašą tvirtina Aplinkos ministerija.</text:span></text:p>
      <text:p text:style-name="P519"><text:span text:style-name="T520">28</text:span><text:span text:style-name="T521">.<text:s/></text:span><text:span text:style-name="T522">Elektros ir elektroninės įrangos atliekos</text:span><text:span text:style-name="T523"><text:s/></text:span><text:span text:style-name="T524">–</text:span><text:span text:style-name="T525"><text:s/></text:span><text:span text:style-name="T526">elektros arba elektroninė įranga pagal šio straipsnio 6 dalį laikoma atliekomis, įskaitant visas</text:span><text:span text:style-name="T527"><text:s/></text:span><text:span text:style-name="T528">jos</text:span><text:span text:style-name="T529"><text:s/></text:span><text:span text:style-name="T530">sudedamąsias dalis</text:span><text:span text:style-name="T531"><text:s/></text:span><text:span text:style-name="T532">ir komplektavimo gaminius, kurie yra ardomos elektros ir elektroninės įrangos dalis.</text:span></text:p>
      <text:p text:style-name="P533"><text:span text:style-name="T534">29</text:span><text:span text:style-name="T535">.<text:s/></text:span><text:span text:style-name="T536">Gaminių atliekos</text:span><text:span text:style-name="T537"><text:s/>– atliekos, kurios susidaro pasibaigus alyvų, elektros ir elektroninės įrangos bei Mokesčio už aplinkos teršimą įstatymo n</text:span><text:span text:style-name="T538">ustatyta tvarka apmokestinamųjų gaminių, vienkartinių plastikinių gaminių (drėgnųjų servetėlių, oro balionėlių, tabako gaminių su filtrais, filtrų, parduodamų naudoti kartu su tabako gaminiais), žvejybos įrankių, kurių sudėtyje yra plastiko, naudojimo laik</text:span><text:span text:style-name="T539">ui, ir eksploatuoti netinkamos transporto priemonės.</text:span></text:p>
      <text:p text:style-name="P540">Straipsnio dalies pakeitimai:</text:p>
      <text:p text:style-name="P541"><text:span text:style-name="T542">Nr.<text:s/></text:span><text:a xlink:href="https://www.e-tar.lt/portal/legalAct.html?documentId=8429d85043b111ec992fe4cdfceb5666" office:target-frame-name="_top" xlink:show="replace"><text:span text:style-name="T543">XIV-595</text:span></text:a><text:span text:style-name="T544">, 2021-11-04, paskelbta TAR 2021-11-12, i. k. 2021-23515</text:span></text:p>
      <text:p text:style-name="Normal"/>
      <text:p text:style-name="P545"><text:span text:style-name="T546">30</text:span><text:span text:style-name="T547">.</text:span><text:span text:style-name="T548"><text:s/>Gaminių ir (ar) pakuočių atliekų sutvarkymą įrodantys dokumentai</text:span><text:span text:style-name="T549"><text:s/>– Vyriausybės ar jos įgaliotos institucijos nustatyti dokumentai, patvirtinantys gaminių ir (ar) pakuočių atliekų sutvarkymą.</text:span></text:p>
      <text:p text:style-name="P550"><text:span text:style-name="T551">31</text:span><text:span text:style-name="T552">.<text:s/></text:span><text:span text:style-name="T553">Gaminių ir (ar)</text:span><text:span text:style-name="T554"><text:s/></text:span><text:span text:style-name="T555">pakuočių</text:span><text:span text:style-name="T556"><text:s/></text:span><text:span text:style-name="T557">atliekų sutvarkymas</text:span><text:span text:style-name="T558"><text:s/>– gaminių<text:s/></text:span><text:span text:style-name="T559">ir (ar) pakuočių atliekų surinkimas ir perdirbimas arba gaminių ir (ar) pakuočių atliekų surinkimas ir naudojimas pagal Vyriausybės nustatytą užduotį (gaminių ir (ar) pakuočių atliekų šalinimas nėra sutvarkymas). Gaminių ir (ar) pakuočių atliekų sutvarkymo</text:span><text:span text:style-name="T560"><text:s/>reikalavimus nustato Vyriausybė ar jos įgaliota institucija.</text:span></text:p>
      <text:p text:style-name="P561"><text:span text:style-name="T562">32</text:span><text:span text:style-name="T563">.</text:span><text:span text:style-name="T564"><text:s/>Gaminių ir (ar) pakuočių atliekų tvarkymo organizavimas</text:span><text:span text:style-name="T565"><text:s/>– rašytinėmis sutartimis pagrįstas gaminių ir (ar) pakuočių atliekų surinkimo, vežimo, paruošimo naudoti ir perdavimo atliekų tvar</text:span><text:span text:style-name="T566">kytojams planavimas ir šių veiklų vykdymo koordinavimas.</text:span></text:p>
      <text:p text:style-name="P567"><text:span text:style-name="T568">33</text:span><text:span text:style-name="T569">.<text:s/></text:span><text:span text:style-name="T570">Gaminių atliekų tvarkymo organizavimo finansavimo sutartis</text:span><text:span text:style-name="T571"><text:s/>–<text:s/></text:span><text:span text:style-name="T572">daugiašalė</text:span><text:span text:style-name="T573"><text:s/>sutartis tarp savivaldybės (arba savivaldybės</text:span><text:span text:style-name="T574"><text:s/>pavedimu – komunalinių atliekų tvarkymo sistemos administratoriaus</text:span><text:span text:style-name="T575">) ir ga</text:span><text:span text:style-name="T576">mintojo ir (ar) importuotojo, ir (ar) gamintojų ir importuotojų organizacijos ir atliekų tvarkytojo dėl<text:s/></text:span><text:span text:style-name="T577">buitinių elektros ir elektroninės įrangos atliekų surinkimo savivaldybių įrengtose didelių gabaritų atliekų surinkimo aikštelėse finansavimo ir šių aikš</text:span><text:span text:style-name="T578">telių eksploatavimo dalinio finansavimo.</text:span></text:p>
      <text:p text:style-name="P579">Straipsnio dalies pakeitimai:</text:p>
      <text:p text:style-name="P580"><text:span text:style-name="T581">Nr.<text:s/></text:span><text:a xlink:href="https://www.e-tar.lt/portal/legalAct.html?documentId=09f11d80d9a511eb9f09e7df20500045" office:target-frame-name="_top" xlink:show="replace"><text:span text:style-name="T582">XIV-407</text:span></text:a><text:span text:style-name="T583">, 2021-06-17, paskelbta TAR 2021-06-30, i. k. 2021-14808</text:span></text:p>
      <text:p text:style-name="Normal"/>
      <text:p text:style-name="P584"><text:span text:style-name="T585">34</text:span><text:span text:style-name="T586">.<text:s/></text:span><text:span text:style-name="T587">Gaminių<text:s/></text:span><text:span text:style-name="T588">platintojas</text:span><text:span text:style-name="T589"><text:s/>– asmuo, įskaitant gamintoją ir (ar) importuotoją, tiekiantis Lietuvos Respublikos vidaus rinkai verslo tikslais alyvas, transporto priemones, elektros ir elektroninę įrangą ir (ar) apmokestinamuosius gaminius.</text:span><text:s/></text:p>
      <text:p text:style-name="P590"><text:span text:style-name="T591">35</text:span><text:span text:style-name="T592">.</text:span><text:span text:style-name="T593"><text:s/>Gaminių sunaudojimas sav</text:span><text:span text:style-name="T594">oms reikmėms</text:span><text:span text:style-name="T595"><text:s/>–<text:s/></text:span><text:span text:style-name="T596">į Lietuvos Respublikos teritoriją įvežtų ar Lietuvos Respublikos teritorijoje pagamintų gaminių (elektros ir elektroninės įrangos, transporto priemonių, alyvų, apmokestinamųjų gaminių) naudojimas savo vykdomoje veikloje, neperleidžiant jų ki</text:span><text:span text:style-name="T597">tam asmeniui</text:span><text:span text:style-name="T598">.</text:span></text:p>
      <text:p text:style-name="P599"><text:span text:style-name="T600">36</text:span><text:span text:style-name="T601">.<text:s/></text:span><text:span text:style-name="T602">Gamintojas</text:span><text:span text:style-name="T603"><text:s/>– teisės aktų nustatyta tvarka įregistravęs savo veiklą asmuo, kuris:</text:span></text:p>
      <text:p text:style-name="P604"><text:span text:style-name="T605">1</text:span><text:span text:style-name="T606">) Lietuvos Respublikos teritorijoje gamina alyvas, apmokestinamuosius gaminius (išskyrus baterijas ir akumuliatorius) ir (ar) gaminius pakuoja arba</text:span></text:p>
      <text:p text:style-name="P607"><text:span text:style-name="T608">2</text:span><text:span text:style-name="T609">) pirmą kartą verslo tikslais tiekia baterijas ar akumuliatorius (įskaitant į prietaisus ar transporto priemones įmontuotas baterijas ar akumuliatorius) Lietuvos Respublikos rinkai, naudodamas bet kokias, taip pat nuotolinio ryšio, priemones, arba</text:span></text:p>
      <text:p text:style-name="P610"><text:span text:style-name="T611">3</text:span><text:span text:style-name="T612">) gamina arba užsako projektuoti ar pagaminti elektros ir elektroninę įrangą ir savo vardu ar paženklintą savo ženklu atlygintinai perleidžia kitam asmeniui, naudodamas bet kokias, taip pat nuotolinio ryšio, priemones; arba iš kitų tiekėjų gautą ir savo va</text:span><text:span text:style-name="T613">rdu ar paženklintą savo ženklu įrangą atlygintinai perleidžia kitam asmeniui naudodamas bet kokias, taip pat nuotolinio ryšio, priemones (perpardavėjas nėra laikomas gamintoju, jeigu atlygintinai perleidžia kitam asmeniui įrangą, paženklintą kito gamintojo</text:span><text:span text:style-name="T614"><text:s/>ženklu), arba</text:span></text:p>
      <text:p text:style-name="P615"><text:span text:style-name="T616">4</text:span><text:span text:style-name="T617">) gamina transporto priemones ar verslo tikslais jas importuoja į valstybę narę, arba;</text:span></text:p>
      <text:p text:style-name="P618">Straipsnio punkto pakeitimai:</text:p>
      <text:p text:style-name="P619"><text:span text:style-name="T620">Nr.<text:s/></text:span><text:a xlink:href="https://www.e-tar.lt/portal/legalAct.html?documentId=8429d85043b111ec992fe4cdfceb5666" office:target-frame-name="_top" xlink:show="replace"><text:span text:style-name="T621">XIV-595</text:span></text:a><text:span text:style-name="T622">,<text:s/></text:span><text:span text:style-name="T623">2021-11-04, paskelbta TAR 2021-11-12, i. k. 2021-23515</text:span></text:p>
      <text:p text:style-name="Normal"/>
      <text:p text:style-name="P624"><text:span text:style-name="T625">5</text:span><text:span text:style-name="T626">) yra<text:s/></text:span><text:span text:style-name="T627">įsisteigęs Lietuvos Respublikoje ir, nepaisant naudojamo pardavimo būdo, be kita ko, pagal nuotolines sutartis, kaip apibrėžta Lietuvos Respublikos civilinio kodekso<text:s/></text:span><text:span text:style-name="T628">6.228</text:span><text:span text:style-name="T629">8</text:span><text:span text:style-name="T630"> straipsnio 1 dal</text:span><text:span text:style-name="T631">yje</text:span><text:span text:style-name="T632">, vykdydamas profesinę veiklą gamina, užpildo, parduoda ir (ar) pateikia Lietuvos Respublikos rinkai vienkartinius plastikinius gaminius, užpildytus vienkartinius plastikinius gaminius ar žvejybos įrankius, kurių sudėtyje yra plastiko, išskyrus asmenis,</text:span><text:span text:style-name="T633"><text:s/>vykdančius žvejybos veiklą, kaip ji apibrėžta 2013 m. gruodžio 11 d. Europos Parlamento ir Tarybos reglamento (ES) Nr. 1380/2013 dėl bendros žuvininkystės politikos, kuriuo iš dalies keičiami Tarybos reglamentai (EB) Nr. 1954/2003 ir (EB) Nr. 1224/2009 be</text:span><text:span text:style-name="T634">i panaikinami Tarybos reglamentai (EB) Nr. 2371/2002 ir (EB) Nr. 639/2004 bei Tarybos sprendimas 2004/585/EB, 4 straipsnio 1 dalies 28 punkte.</text:span><text:s/></text:p>
      <text:p text:style-name="P635">Papildyta straipsnio punktu:</text:p>
      <text:p text:style-name="P636"><text:span text:style-name="T637">Nr.<text:s/></text:span><text:a xlink:href="https://www.e-tar.lt/portal/legalAct.html?documentId=8429d85043b111ec992fe4cdfceb5666" office:target-frame-name="_top" xlink:show="replace"><text:span text:style-name="T638">XIV-595</text:span></text:a><text:span text:style-name="T639">, 2021-11-04, paskelbta TAR 2021-11-12, i. k. 2021-23515</text:span></text:p>
      <text:p text:style-name="Normal"/>
      <text:p text:style-name="P640"><text:span text:style-name="T641">36</text:span><text:span text:style-name="T642">1</text:span><text:span text:style-name="T643">.<text:s/></text:span><text:span text:style-name="T644">Gamintojo ir importuotojo atsakomybės principas</text:span><text:span text:style-name="T645"><text:s/>(toliau – gamintojo atsakomybės principas) – gamintojams ir importuotojams taikomas principas, pagal kurį gaminto</text:span><text:span text:style-name="T646">jai ir importuotojai atsakingi už jų vidaus rinkai tiekiamų gaminių ir pakuočių, rinkai pateikiamų drėgnųjų servetėlių, oro balionėlių,</text:span><text:span text:style-name="T647"><text:s/>tabako gaminių su filtrais,<text:s/></text:span><text:span text:style-name="T648">filtrų, parduodamų naudoti kartu su tabako gaminiais, ir</text:span><text:span text:style-name="T649"><text:s/></text:span><text:span text:style-name="T650">žvejybos įrankių, kurių sudėtyje yr</text:span><text:span text:style-name="T651">a plastiko,</text:span><text:span text:style-name="T652"><text:s/></text:span><text:span text:style-name="T653">poveikį aplinkai per visą jų gyvavimo ciklą nuo gamybos iki saugaus atliekų sutvarkymo.</text:span></text:p>
      <text:p text:style-name="P654">Papildyta straipsnio dalimi:</text:p>
      <text:p text:style-name="P655"><text:span text:style-name="T656">Nr.<text:s/></text:span><text:a xlink:href="https://www.e-tar.lt/portal/legalAct.html?documentId=09f11d80d9a511eb9f09e7df20500045" office:target-frame-name="_top" xlink:show="replace"><text:span text:style-name="T657">XIV-407</text:span></text:a><text:span text:style-name="T658">, 2021-06-17,<text:s/></text:span><text:span text:style-name="T659">paskelbta TAR 2021-06-30, i. k. 2021-14808</text:span></text:p>
      <text:p text:style-name="P660">Straipsnio dalies pakeitimai:</text:p>
      <text:p text:style-name="P661"><text:span text:style-name="T662">Nr.<text:s/></text:span><text:a xlink:href="https://www.e-tar.lt/portal/legalAct.html?documentId=8429d85043b111ec992fe4cdfceb5666" office:target-frame-name="_top" xlink:show="replace"><text:span text:style-name="T663">XIV-595</text:span></text:a><text:span text:style-name="T664">, 2021-11-04, paskelbta TAR 2021-11-12, i. k. 2021-23515</text:span></text:p>
      <text:p text:style-name="Normal"/>
      <text:p text:style-name="P665"><text:span text:style-name="T666">36</text:span><text:span text:style-name="T667">2</text:span><text:span text:style-name="T668">.<text:s/></text:span><text:span text:style-name="T669">Neteko<text:s/></text:span><text:span text:style-name="T670">galios nuo 2022-07-01</text:span><text:span text:style-name="T671">.</text:span><text:span text:style-name="T672"><text:s/></text:span></text:p>
      <text:p text:style-name="P673">Papildyta straipsnio dalimi:</text:p>
      <text:p text:style-name="P674"><text:span text:style-name="T675">Nr.<text:s/></text:span><text:a xlink:href="https://www.e-tar.lt/portal/legalAct.html?documentId=c48f7610db4611e89a31865acf012092" office:target-frame-name="_top" xlink:show="replace"><text:span text:style-name="T676">XIII-1571</text:span></text:a><text:span text:style-name="T677">, 2018-10-25, paskelbta TAR 2018-10-29, i. k. 2018-17068</text:span></text:p>
      <text:p text:style-name="P678">Straipsnio dalies pakeitimai:</text:p>
      <text:p text:style-name="P679"><text:span text:style-name="T680">Nr.<text:s/></text:span><text:a xlink:href="https://www.e-tar.lt/portal/legalAct.html?documentId=0924f460dda211ec8d9390588bf2de65" office:target-frame-name="_top" xlink:show="replace"><text:span text:style-name="T681">XIV-1092</text:span></text:a><text:span text:style-name="T682">, 2022-05-12, paskelbta TAR 2022-05-27, i. k. 2022-11330</text:span></text:p>
      <text:p text:style-name="P683">Straipsnio dalies numeracijos pakeitimas:</text:p>
      <text:p text:style-name="P684"><text:span text:style-name="T685">Nr.<text:s/></text:span><text:a xlink:href="https://www.e-tar.lt/portal/legalAct.html?documentId=09f11d80d9a511eb9f09e7df20500045" office:target-frame-name="_top" xlink:show="replace"><text:span text:style-name="T686">XIV-407</text:span></text:a><text:span text:style-name="T687">, 2021-06-17, paskelbta TAR 2021-06-30, i. k. 2021-14808</text:span></text:p>
      <text:p text:style-name="Normal"/>
      <text:p text:style-name="P688"><text:span text:style-name="T689">37</text:span><text:span text:style-name="T690">.<text:s/></text:span><text:span text:style-name="T691">Įmonė</text:span><text:span text:style-name="T692"><text:s/>šiame Įstatyme apibrėžiama kaip fizinis asmuo, vykdantis individualią veiklą, juridinis asmuo, kita organizacija ar jų padaliniai.</text:span></text:p>
      <text:p text:style-name="P693"><text:span text:style-name="T694">38</text:span><text:span text:style-name="T695">.<text:s/></text:span><text:span text:style-name="T696">Importuotojas<text:s/></text:span><text:span text:style-name="T697">– teisės aktų nustatyta tvarka</text:span><text:span text:style-name="T698"><text:s/></text:span><text:span text:style-name="T699">įregistravęs savo veiklą asmuo, kuris:</text:span></text:p>
      <text:p text:style-name="P700"><text:span text:style-name="T701">1</text:span><text:span text:style-name="T702">) importuoja ir (ar) iš kitos</text:span><text:span text:style-name="T703"><text:s/>valstybės įveža alyvas, apmokestinamuosius gaminius (išskyrus baterijas ir akumuliatorius) ir<text:s/></text:span><text:span text:style-name="T704">gaminių<text:s/></text:span><text:span text:style-name="T705">pripildytas pakuotes į Lietuvos Respublikos teritoriją arba</text:span></text:p>
      <text:p text:style-name="P706"><text:span text:style-name="T707">2</text:span><text:span text:style-name="T708">) importuoja ir (ar) iš kitos valstybės įveža ir pirmą kartą verslo tikslais tiekia bate</text:span><text:span text:style-name="T709">rijas ar akumuliatorius (įskaitant į prietaisus ar transporto priemones įmontuotas baterijas ar akumuliatorius) Lietuvos Respublikos rinkai, naudodamas bet kokias, taip pat nuotolinio ryšio, priemones, arba</text:span></text:p>
      <text:p text:style-name="P710"><text:span text:style-name="T711">3</text:span><text:span text:style-name="T712">) iš kitos valstybės narės ar trečiosios šal</text:span><text:span text:style-name="T713">ies įveža ir<text:s/></text:span><text:span text:style-name="T714">pirmą kartą<text:s/></text:span><text:span text:style-name="T715">verslo tikslais</text:span><text:span text:style-name="T716"><text:s/></text:span><text:span text:style-name="T717">Lietuvos Respublikos rinkai tiekia elektros ir elektroninę įrangą, naudodamas bet kokias, taip pat nuotolinio ryšio, priemones, arba<text:s/></text:span></text:p>
      <text:p text:style-name="P718"><text:span text:style-name="T719">4</text:span><text:span text:style-name="T720">) yra<text:s/></text:span><text:span text:style-name="T721">įsisteigęs valstybėje narėje ar trečiojoje šalyje ir kuris, naudodamas</text:span><text:span text:style-name="T722"><text:s/>nuotolinio ryšio priemones,</text:span><text:span text:style-name="T723"><text:s/>Lietuvos Respublikos buitinės ar ne buitinės elektros ir elektroninės įrangos<text:s/></text:span><text:span text:style-name="T724">vartotojams tiesiogiai<text:s/></text:span><text:span text:style-name="T725">parduoda<text:s/></text:span><text:span text:style-name="T726">elektros ir elektroninę įrangą,<text:s/></text:span><text:span text:style-name="T727">arba</text:span></text:p>
      <text:p text:style-name="P728"><text:span text:style-name="T729">5</text:span><text:span text:style-name="T730">) iš kitos valstybės narės įveža ir verslo tikslais Lietuvos Respublikos ri</text:span><text:span text:style-name="T731">nkai tiekia transporto priemones, arba</text:span></text:p>
      <text:p text:style-name="P732"><text:span text:style-name="T733">6</text:span><text:span text:style-name="T734">) yra<text:s/></text:span><text:span text:style-name="T735">įsisteigęs Lietuvos Respublikoje ir, nepaisant naudojamo pardavimo būdo, be kita ko, pagal nuotolines sutartis, kaip apibrėžta Civilinio kodekso<text:s/></text:span><text:span text:style-name="T736">6.228</text:span><text:span text:style-name="T737">8</text:span><text:span text:style-name="T738"><text:s/>straipsnio 1 dalyje</text:span><text:span text:style-name="T739">, vykdydamas profesinę veiklą<text:s/></text:span><text:span text:style-name="T740">iš ki</text:span><text:span text:style-name="T741">tos valstybės narės ar trečiosios šalies įveža<text:s/></text:span><text:span text:style-name="T742">ir pateikia Lietuvos Respublikos rinkai vienkartinius plastikinius gaminius, užpildytus vienkartinius plastikinius gaminius ar žvejybos įrankius, kurių sudėtyje yra plastiko, išskyrus asmenis, vykdančius<text:s/></text:span><text:span text:style-name="T743">žvejybos veiklą, kaip apibrėžta Reglamento (ES) Nr. 1380/2013 4 straipsnio 1 dalies 28 punkte</text:span><text:span text:style-name="T744">, arba</text:span><text:s/></text:p>
      <text:p text:style-name="P745">Papildyta straipsnio punktu:</text:p>
      <text:p text:style-name="P746"><text:span text:style-name="T747">Nr.<text:s/></text:span><text:a xlink:href="https://www.e-tar.lt/portal/legalAct.html?documentId=8429d85043b111ec992fe4cdfceb5666" office:target-frame-name="_top" xlink:show="replace"><text:span text:style-name="T748">XIV-595</text:span></text:a><text:span text:style-name="T749">, 2021-11-04, pas</text:span><text:span text:style-name="T750">kelbta TAR 2021-11-12, i. k. 2021-23515</text:span></text:p>
      <text:p text:style-name="Normal"/>
      <text:p text:style-name="P751"><text:span text:style-name="T752">7</text:span><text:span text:style-name="T753">) yra įsisteigęs valstybėje narėje ar trečiojoje šalyje ir nuotolinio ryšio priemonėmis, be kita ko, pagal nuotolines sutartis, kaip apibrėžta Civilinio kodekso<text:s/></text:span><text:span text:style-name="T754">6.228</text:span><text:span text:style-name="T755">8</text:span><text:span text:style-name="T756"><text:s/>straipsnio 1 dalyje</text:span><text:span text:style-name="T757">, vykdydamas profesinę<text:s/></text:span><text:span text:style-name="T758">veiklą vartotojams, įskaitant tuos, kurie nėra privatūs namų ūkiai, kitoje valstybėje narėje tiesiogiai parduoda vienkartinius plastikinius gaminius, užpildytus vienkartinius plastikinius gaminius ar žvejybos įrankius, kurių sudėtyje yra plastiko, išskyrus</text:span><text:span text:style-name="T759"><text:s/>asmenis, vykdančius žvejybos veiklą, kaip apibrėžta Reglamento (ES) Nr. 1380/2013 4 straipsnio 1 dalies 28 punkte, arba</text:span><text:s/></text:p>
      <text:p text:style-name="P760">Papildyta straipsnio punktu:</text:p>
      <text:p text:style-name="P761"><text:span text:style-name="T762">Nr.<text:s/></text:span><text:a xlink:href="https://www.e-tar.lt/portal/legalAct.html?documentId=8429d85043b111ec992fe4cdfceb5666" office:target-frame-name="_top" xlink:show="replace"><text:span text:style-name="T763">XIV</text:span><text:span text:style-name="T764">-595</text:span></text:a><text:span text:style-name="T765">, 2021-11-04, paskelbta TAR 2021-11-12, i. k. 2021-23515</text:span></text:p>
      <text:p text:style-name="Normal"/>
      <text:p text:style-name="P766"><text:span text:style-name="T767">8</text:span><text:span text:style-name="T768">) iš lizingo (finansinės nuomos) paslaugas teikiančios finansų įstaigos lizingo (finansinės nuomos) būdu įsigyja į Lietuvos Respublikos teritoriją importuotus ir (ar) įvežtus šios dalies 1–</text:span><text:span text:style-name="T769">7</text:span><text:span text:style-name="T770"><text:s/>punktuose išvardytus gaminius ir (ar) gaminių pripildytas pakuotes. Šiuo atveju lizingo (finansinės nuomos) paslaugas teikianti finansų įstaiga nelaikoma importuotoju. Jeigu lizingo (finansinės nuomos) sutartis nutraukiama, šiuo Įstatymu importuotojui nu</text:span><text:span text:style-name="T771">statytas pareigas, atsiradusias po sutarties nutraukimo ir turto susigrąžinimo iš buvusio lizingo (finansinės nuomos) gavėjo, perima lizingo (finansinės nuomos) paslaugas teikianti finansų įstaiga.</text:span></text:p>
      <text:p text:style-name="P772">Straipsnio punkto pakeitimai:</text:p>
      <text:p text:style-name="P773"><text:span text:style-name="T774">Nr.<text:s/></text:span><text:a xlink:href="https://www.e-tar.lt/portal/legalAct.html?documentId=8429d85043b111ec992fe4cdfceb5666" office:target-frame-name="_top" xlink:show="replace"><text:span text:style-name="T775">XIV-595</text:span></text:a><text:span text:style-name="T776">, 2021-11-04, paskelbta TAR 2021-11-12, i. k. 2021-23515</text:span></text:p>
      <text:p text:style-name="Normal"/>
      <text:p text:style-name="P777"><text:span text:style-name="T778">39</text:span><text:span text:style-name="T779">.</text:span><text:span text:style-name="T780"><text:s/></text:span><text:span text:style-name="T781">Komunalinės atliekos</text:span><text:span text:style-name="T782"><text:s/>– mišrios ir atskirai surinktos buitinės (buityje susidarančios) atliekos, įskaitant popieriaus ir kartono, stiklo, metalų, plastiko, biologines, medienos, tekstilės, pakuočių, elektros ir elektroninės įrangos, baterijų ir akumuliatorių, taip pat stambiąs</text:span><text:span text:style-name="T783">ias atliekas, įskaitant čiužinius ir baldus, ir atliekos, surinktos iš kitų šaltinių, kai jos savo pobūdžiu ar sudėtimi yra panašios į buitines atliekas. Prie komunalinių atliekų nepriskiriamos gamybos, sveikatos priežiūros veikloje susidarančios atliekos,</text:span><text:span text:style-name="T784"><text:s/>žemės ūkio, miškininkystės, žvejybos, septikų, taip pat kanalizacijos ir nuotekų valymo atliekos, įskaitant nuotekų dumblą, eksploatuoti netinkamos transporto priemonės ir statybinės atliekos.</text:span><text:s/></text:p>
      <text:p text:style-name="P785">Straipsnio dalies pakeitimai:</text:p>
      <text:p text:style-name="P786"><text:span text:style-name="T787">Nr.<text:s/></text:span><text:a xlink:href="https://www.e-tar.lt/portal/legalAct.html?documentId=09f11d80d9a511eb9f09e7df20500045" office:target-frame-name="_top" xlink:show="replace"><text:span text:style-name="T788">XIV-407</text:span></text:a><text:span text:style-name="T789">, 2021-06-17, paskelbta TAR 2021-06-30, i. k. 2021-14808</text:span></text:p>
      <text:p text:style-name="Normal"/>
      <text:p text:style-name="P790"><text:span text:style-name="T791">39</text:span><text:span text:style-name="T792">1</text:span><text:span text:style-name="T793">.<text:s/></text:span><text:span text:style-name="T794">Komunalinių atliekų tvarkymo lėšų administravimas</text:span><text:span text:style-name="T795"><text:s/>– savivaldybės ar savivaldybės pavedimu juridinio asmens atli</text:span><text:span text:style-name="T796">ekamas vietinės rinkliavos ar kitos įmokos už komunalinių atliekų surinkimą ir jų tvarkymą surinkimas iš atliekų turėtojų ir kitos funkcijos, nurodytos šio Įstatymo 30</text:span><text:span text:style-name="T797">5</text:span><text:span text:style-name="T798"><text:s/>straipsnio 1 dalyje.</text:span><text:s/></text:p>
      <text:p text:style-name="P799">Papildyta straipsnio dalimi:</text:p>
      <text:p text:style-name="P800"><text:span text:style-name="T801">Nr.<text:s/></text:span><text:a xlink:href="https://www.e-tar.lt/portal/legalAct.html?documentId=de2496506ed211ec993ff5ca6e8ba60c" office:target-frame-name="_top" xlink:show="replace"><text:span text:style-name="T802">XIV-875</text:span></text:a><text:span text:style-name="T803">, 2021-12-23, paskelbta TAR 2022-01-06, i. k. 2022-00190</text:span></text:p>
      <text:p text:style-name="Normal"/>
      <text:p text:style-name="P804"><text:span text:style-name="T805">40</text:span><text:span text:style-name="T806">.<text:s/></text:span><text:span text:style-name="T807">Komunalinių atliekų tvarkymo paslauga</text:span><text:span text:style-name="T808"><text:s/>– viešoji paslauga, apimanti komunalinių atliekų surinkimą, vežimą, naudojimą,<text:s/></text:span><text:span text:style-name="T809">šalinimą, šių veiklų organizavimą, stebėseną, šalinimo vietų vėlesnę priežiūrą.</text:span></text:p>
      <text:p text:style-name="P810"><text:span text:style-name="T811">41</text:span><text:span text:style-name="T812">.<text:s/></text:span><text:span text:style-name="T813">Komunalinių atliekų tvarkymo paslaugos teikimo administravimas</text:span><text:span text:style-name="T814"><text:s/>– savivaldybės veikla nustatant komunalinių atliekų tvarkymo paslaugos teikimo taisykles, priimant kitus teisės aktus, reglamentuojančius komunalinių atliekų tvarkymą, taip pat savivaldybės atliekų tvarkymo taisyklių,<text:s/></text:span><text:span text:style-name="T815">kitų teisės aktų<text:s/></text:span><text:span text:style-name="T816">reikalavimų vykdymo<text:s/></text:span><text:span text:style-name="T817">kontrolė.</text:span></text:p>
      <text:p text:style-name="P818"><text:span text:style-name="T819">42</text:span><text:span text:style-name="T820">.<text:s/></text:span><text:span text:style-name="T821">Komunalinių atliekų tvarkymo regionas</text:span><text:span text:style-name="T822"><text:s/>– teritorija, apimanti daugiau negu vienos savivaldybės teritoriją, kurioje savivaldybės bendradarbiauja siekdamos užtikrinti efektyvų atliekų tvarkymo sistemos funkcionavimą, kokybiškų ir prieinamų k</text:span><text:span text:style-name="T823">omunalinių atliekų tvarkymo paslaugų teikimą visiems regiono komunalinių atliekų turėtojams.</text:span></text:p>
      <text:p text:style-name="P824"><text:span text:style-name="T825">43</text:span><text:span text:style-name="T826">.<text:s/></text:span><text:span text:style-name="T827">Komunalinių atliekų tvarkymo sistema</text:span><text:span text:style-name="T828"><text:s/>–<text:s/></text:span><text:span text:style-name="T829">organizacinių, techninių ir teisinių priemonių visuma, susijusi su savivaldybių funkcijų įgyvendinimu atliekų tvarky</text:span><text:span text:style-name="T830">mo srityje.</text:span></text:p>
      <text:p text:style-name="P831"><text:span text:style-name="T832">43</text:span><text:span text:style-name="T833">1</text:span><text:span text:style-name="T834">.<text:s/></text:span><text:span text:style-name="T835">Komunalinių atliekų tvarkymo sistemą papildanti atliekų surinkimo sistema</text:span><text:span text:style-name="T836"><text:s/>(toliau −<text:s/></text:span><text:span text:style-name="T837">papildanti atliekų surinkimo sistema</text:span><text:span text:style-name="T838">) − atliekoms, kurios susidarė naudojant gamintojų ir importuotojų tiektus Lietuvos Respublikos vidaus rinkai versl</text:span><text:span text:style-name="T839">o tikslais gaminius (elektros ir elektroninę įrangą, baterijas ir akumuliatorius, apmokestinamuosius gaminius,<text:s/></text:span><text:span text:style-name="T840">išskyrus baterijas ir akumuliatorius,</text:span><text:span text:style-name="T841"><text:s/>supakuotus gaminius), tvarkyti ir Vyriausybės nustatytoms elektros ir elektroninės įrangos, baterijų ir aku</text:span><text:span text:style-name="T842">muliatorių, apmokestinamųjų gaminių ir (ar) pakuočių atliekų tvarkymo užduotims įvykdyti gamintojų ir importuotojų ar licencijuotos organizacijos Vyriausybės ar jos įgaliotos institucijos nustatyta tvarka diegiama papildanti atliekų surinkimo sistema, kuri</text:span><text:span text:style-name="T843">oje taikomi gaminių ir (ar) pakuotės atliekų surinkimo būdai ir priemonės, papildantys savivaldybių organizuojamą komunalinių atliekų tvarkymo sistemą.</text:span><text:s/></text:p>
      <text:p text:style-name="P844">Papildyta straipsnio dalimi:</text:p>
      <text:p text:style-name="P845"><text:span text:style-name="T846">Nr.<text:s/></text:span><text:a xlink:href="https://www.e-tar.lt/portal/legalAct.html?documentId=0723d1a06af111e7827cd63159af616c" office:target-frame-name="_top" xlink:show="replace"><text:span text:style-name="T847">XIII-615</text:span></text:a><text:span text:style-name="T848">, 2017-07-11, paskelbta TAR 2017-07-17, i. k. 2017-12339</text:span></text:p>
      <text:p text:style-name="Normal"/>
      <text:p text:style-name="P849"><text:span text:style-name="T850">44</text:span><text:span text:style-name="T851">.<text:s/></text:span><text:span text:style-name="T852">Komunalinių atliekų tvarkymo sistemos administratorius</text:span><text:span text:style-name="T853"><text:s/></text:span><text:span text:style-name="T854">– vienos, kelių ar visų į komunalinių atliekų tvarkymo regioną įeinančios savivaldybės (savivaldybių) įsteigtas juridinis asmuo, savivaldybės (savivaldybių) pavedimu atliekantis komunalinių atliekų tvarkymo sistemos organizavimo funkcijas ir (ar) regionini</text:span><text:span text:style-name="T855">ų<text:s/></text:span><text:span text:style-name="T856">komunalinių atliekų tvarkymo įrenginių valdymą</text:span><text:span text:style-name="T857"><text:s/>ir (ar) teikiantis komunalinių atliekų tvarkymo paslaugas.</text:span></text:p>
      <text:p text:style-name="P858">Straipsnio dalies pakeitimai:</text:p>
      <text:p text:style-name="P859"><text:span text:style-name="T860">Nr.<text:s/></text:span><text:a xlink:href="https://www.e-tar.lt/portal/legalAct.html?documentId=de2496506ed211ec993ff5ca6e8ba60c" office:target-frame-name="_top" xlink:show="replace"><text:span text:style-name="T861">XIV-875</text:span></text:a><text:span text:style-name="T862">, 2021-12</text:span><text:span text:style-name="T863">-23, paskelbta TAR 2022-01-06, i. k. 2022-00190</text:span></text:p>
      <text:p text:style-name="Normal"/>
      <text:p text:style-name="P864"><text:span text:style-name="T865">45</text:span><text:span text:style-name="T866">.<text:s/></text:span><text:span text:style-name="T867">Laikinasis atliekų laikymas</text:span><text:span text:style-name="T868"><text:s/></text:span><text:span text:style-name="T869">– pavojingųjų atliekų laikymas ne ilgiau kaip šešis mėnesius, o nepavojingųjų atliekų – ne ilgiau kaip vienus metus šių atliekų susidarymo vietoje iki jų surinkimo,<text:s/></text:span><text:span text:style-name="T870">paruošiant atliekas išvežti į atliekų naudojimo ar šalinimo įrenginį.</text:span></text:p>
      <text:p text:style-name="P871"><text:span text:style-name="T872">46</text:span><text:span text:style-name="T873">.</text:span><text:span text:style-name="T874"><text:s/>Leidimas</text:span><text:span text:style-name="T875"><text:s/>–<text:s/></text:span><text:span text:style-name="T876">taršos integruotos prevencijos ir kontrolės leidimas arba taršos leidimas, rengiami ir išduodami teisės aktų nustatyta tvarka.</text:span></text:p>
      <text:p text:style-name="P877"><text:span text:style-name="T878">46</text:span><text:span text:style-name="T879">1</text:span><text:span text:style-name="T880">.<text:s/></text:span><text:span text:style-name="T881">Maisto atliekos</text:span><text:span text:style-name="T882"><text:s/>– atliekomis virtęs maistas, apibrėžtas 2002 m. sausio 28 d. Europos Parlamento ir Tarybos reglamento (EB) Nr. 178/2002, nustatančio maistui skirtų teisės aktų bendruosius principus ir reikalavimus, įsteigiančio Europos maisto saugos tarnybą ir nustatanči</text:span><text:span text:style-name="T883">o su maisto saugos klausimais susijusias procedūras, su visais pakeitimais, 2 straipsnyje.</text:span><text:s/></text:p>
      <text:p text:style-name="P884">Papildyta straipsnio dalimi:</text:p>
      <text:p text:style-name="P885"><text:span text:style-name="T886">Nr.<text:s/></text:span><text:a xlink:href="https://www.e-tar.lt/portal/legalAct.html?documentId=09f11d80d9a511eb9f09e7df20500045" office:target-frame-name="_top" xlink:show="replace"><text:span text:style-name="T887">XIV-407</text:span></text:a><text:span text:style-name="T888">, 2021-06-17, paskelbta TA</text:span><text:span text:style-name="T889">R 2021-06-30, i. k. 2021-14808</text:span></text:p>
      <text:p text:style-name="Normal"/>
      <text:p text:style-name="P890"><text:span text:style-name="T891">47</text:span><text:span text:style-name="T892">.</text:span><text:span text:style-name="T893"><text:s/>Medicininės atliekos</text:span><text:span text:style-name="T894"><text:s/>–</text:span><text:span text:style-name="T895"><text:s/>žmonių sveikatos priežiūros, gyvūnų sveikatos priežiūros ir su jomis susijusių mokslinių tyrimų atliekos.</text:span><text:span text:style-name="T896"><text:s/></text:span></text:p>
      <text:p text:style-name="P897"><text:span text:style-name="T898">47</text:span><text:span text:style-name="T899">1</text:span><text:span text:style-name="T900">.<text:s/></text:span><text:span text:style-name="T901">Mišriosios komunalinės atliekos</text:span><text:span text:style-name="T902"><text:s/>–<text:s/></text:span><text:span text:style-name="T903">buityje susidarančios įvairios, sumaišytos<text:s/></text:span><text:span text:style-name="T904">atliekos, likusios po pirminio atliekų rūšiavimo, neatskirtos pagal rūšį ir pobūdį atliekų susidarymo vietoje, įskaitant atliekas, surinktas iš kitų šaltinių, kai šios atliekos savo pobūdžiu ar sudėtimi yra panašios į buitines atliekas.</text:span><text:s/></text:p>
      <text:p text:style-name="P905">Papildyta straipsnio dalimi:</text:p>
      <text:p text:style-name="P906"><text:span text:style-name="T907">Nr.<text:s/></text:span><text:a xlink:href="https://www.e-tar.lt/portal/legalAct.html?documentId=09f11d80d9a511eb9f09e7df20500045" office:target-frame-name="_top" xlink:show="replace"><text:span text:style-name="T908">XIV-407</text:span></text:a><text:span text:style-name="T909">, 2021-06-17, paskelbta TAR 2021-06-30, i. k. 2021-14808</text:span></text:p>
      <text:p text:style-name="Normal"/>
      <text:p text:style-name="P910"><text:span text:style-name="T911">47</text:span><text:span text:style-name="T912">2</text:span><text:span text:style-name="T913">.<text:s/></text:span><text:span text:style-name="T914">Namų ūkis</text:span><text:span text:style-name="T915"><text:s/></text:span><text:span text:style-name="T916">–</text:span><text:span text:style-name="T917"><text:s/></text:span><text:span text:style-name="T918">atskirai gyvenantis vienas fizinis asmuo arba grupė<text:s/></text:span><text:span text:style-name="T919">viename būste gyvenančių fizinių asmenų, kurie dalijasi išlaidas ir bendrai apsirūpina gyventi būtinomis priemonėmis.</text:span><text:s/></text:p>
      <text:p text:style-name="P920">Papildyta straipsnio dalimi:</text:p>
      <text:p text:style-name="P921"><text:span text:style-name="T922">Nr.<text:s/></text:span><text:a xlink:href="https://www.e-tar.lt/portal/legalAct.html?documentId=de2496506ed211ec993ff5ca6e8ba60c" office:target-frame-name="_top" xlink:show="replace"><text:span text:style-name="T923">XIV-87</text:span><text:span text:style-name="T924">5</text:span></text:a><text:span text:style-name="T925">, 2021-12-23, paskelbta TAR 2022-01-06, i. k. 2022-00190</text:span></text:p>
      <text:p text:style-name="Normal"/>
      <text:p text:style-name="P926"><text:span text:style-name="T927">49.</text:span><text:span text:style-name="T928"><text:s/>Neteko galios nuo 2018-12-22</text:span></text:p>
      <text:p text:style-name="P929">Straipsnio dalies naikinimas:</text:p>
      <text:p text:style-name="P930"><text:span text:style-name="T931">Nr.<text:s/></text:span><text:a xlink:href="https://www.e-tar.lt/portal/legalAct.html?documentId=a1720ca0047d11e9a5eaf2cd290f1944" office:target-frame-name="_top" xlink:show="replace"><text:span text:style-name="T932">XIII-1794</text:span></text:a><text:span text:style-name="T933">, 2018-12-18, paskelb</text:span><text:span text:style-name="T934">ta TAR 2018-12-21, i. k. 2018-21123</text:span></text:p>
      <text:p text:style-name="Normal"/>
      <text:p text:style-name="P935"><text:span text:style-name="T936">48</text:span><text:span text:style-name="T937">.<text:s/></text:span><text:span text:style-name="T938">Ne keliais judantys mechanizmai</text:span><text:span text:style-name="T939"><text:s/>– energijos šaltinį turintys mechanizmai, kurie veikdami yra mobilūs arba tarp stacionarių gretimų darbo vietų juda tolydžiai ar pusiau tolydžiai.</text:span></text:p>
      <text:p text:style-name="P940"><text:span text:style-name="T941">49</text:span><text:span text:style-name="T942">.</text:span><text:span text:style-name="T943"><text:s/></text:span><text:span text:style-name="T944">Nepavojingosios atliekos</text:span><text:span text:style-name="T945"><text:s/></text:span><text:span text:style-name="T946">– visokios atliekos, nepriskiriamos pavojingosioms atliekoms.</text:span></text:p>
      <text:p text:style-name="P947"><text:span text:style-name="T948">50</text:span><text:span text:style-name="T949">.<text:s/></text:span><text:span text:style-name="T950">Pakartotinis naudojimas</text:span><text:span text:style-name="T951"><text:s/>–<text:s/></text:span><text:span text:style-name="T952">veikla, kai prie atliekų nepriskiriami produktai ar jų sudedamosios dalys vėl naudojami tam pačiam tikslui, kuriam buvo sukurti</text:span><text:span text:style-name="T953">.</text:span></text:p>
      <text:p text:style-name="P954"><text:span text:style-name="T955">51</text:span><text:span text:style-name="T956">.</text:span><text:span text:style-name="T957"><text:s/></text:span><text:span text:style-name="T958">Pakuočių atliekos</text:span><text:span text:style-name="T959"><text:s/></text:span><text:span text:style-name="T960">– pa</text:span><text:span text:style-name="T961">kuotės ir pakuočių medžiagos, pagal atliekų apibrėžimą priskiriamos atliekoms, išskyrus pakuočių gamybos atliekas.</text:span></text:p>
      <text:p text:style-name="P962"><text:span text:style-name="T963">52</text:span><text:span text:style-name="T964">.</text:span><text:span text:style-name="T965"><text:s/></text:span><text:span text:style-name="T966">Pakuotė</text:span><text:span text:style-name="T967"><text:s/></text:span><text:span text:style-name="T968">– gaminys, pagamintas iš bet kokių medžiagų ir skirtas gaminiams pakuoti, apsaugoti, gabenti ir pateikti vartotojams ar<text:s/></text:span><text:span text:style-name="T969">gaminių naudotojams.</text:span></text:p>
      <text:p text:style-name="P970"><text:span text:style-name="T971">53</text:span><text:span text:style-name="T972">.<text:s/></text:span><text:span text:style-name="T973">Paruošimas naudoti pakartotinai</text:span><text:span text:style-name="T974"><text:s/>– atliekų naudojimo veikla, kai atliekomis tapę produktai ar jų sudedamosios dalys tikrinami, valomi ar taisomi, siekiant, kad būtų tinkami naudoti pakartotinai be jokio kito pradinio apdirbimo.</text:span></text:p>
      <text:p text:style-name="P975"><text:span text:style-name="T976">53</text:span><text:span text:style-name="T977">1</text:span><text:span text:style-name="T978">.<text:s/></text:span><text:span text:style-name="T979">Pateikimas rinkai</text:span><text:span text:style-name="T980"><text:s/>– vienkartinio plastikinio gaminio</text:span><text:span text:style-name="T981">, žvejybos įrankio, kurio sudėtyje yra plastiko, ir (ar) iš aerobiškai skaidaus plastiko pagaminto gaminio</text:span><text:span text:style-name="T982"><text:s/>kiekvienas pirmasis tiekimas<text:s/></text:span><text:span text:style-name="T983">valstybės narės<text:s/></text:span><text:span text:style-name="T984">rinkai.</text:span><text:s/></text:p>
      <text:p text:style-name="P985">Papildyta straipsnio dalimi:</text:p>
      <text:p text:style-name="P986"><text:span text:style-name="T987">Nr.<text:s/></text:span><text:a xlink:href="https://www.e-tar.lt/portal/legalAct.html?documentId=8429d85043b111ec992fe4cdfceb5666" office:target-frame-name="_top" xlink:show="replace"><text:span text:style-name="T988">XIV-595</text:span></text:a><text:span text:style-name="T989">, 2021-11-04, paskelbta TAR 2021-11-12, i. k. 2021-23515</text:span></text:p>
      <text:p text:style-name="Normal"/>
      <text:p text:style-name="P990"><text:span text:style-name="T991">54</text:span><text:span text:style-name="T992">.<text:s/></text:span><text:span text:style-name="T993">Pavojingosios atliekos</text:span><text:span text:style-name="T994"><text:s/>– atliekos, kurios pasižymi viena ar keliomis pavojingomis savy</text:span><text:span text:style-name="T995">bėmis, nurodytomis 2014 m. gruodžio 18 d. Komisijos reglamento (ES) Nr. 1357/2014, kuriuo pakeičiamas Europos Parlamento ir Tarybos direktyvos 2008/98/EB dėl atliekų ir panaikinančios kai kurias direktyvas III priedas, priede ir 2017 m. birželio 8 d. Taryb</text:span><text:span text:style-name="T996">os reglamento (ES) 2017/997, kuriuo iš dalies keičiamos Europos Parlamento ir Tarybos direktyvos 2008/98/EB III priedo nuostatos dėl pavojingos savybės HP 14 „ekotoksiškumas“, priede.</text:span><text:span text:style-name="T997"><text:s/></text:span></text:p>
      <text:p text:style-name="P998">Straipsnio dalies pakeitimai:</text:p>
      <text:p text:style-name="P999"><text:span text:style-name="T1000">Nr.<text:s/></text:span><text:a xlink:href="https://www.e-tar.lt/portal/legalAct.html?documentId=a1720ca0047d11e9a5eaf2cd290f1944" office:target-frame-name="_top" xlink:show="replace"><text:span text:style-name="T1001">XIII-1794</text:span></text:a><text:span text:style-name="T1002">, 2018-12-18, paskelbta TAR 2018-12-21, i. k. 2018-21123</text:span></text:p>
      <text:p text:style-name="P1003"><text:span text:style-name="T1004">Nr.<text:s/></text:span><text:a xlink:href="https://www.e-tar.lt/portal/legalAct.html?documentId=09f11d80d9a511eb9f09e7df20500045" office:target-frame-name="_top" xlink:show="replace"><text:span text:style-name="T1005">XIV-407</text:span></text:a><text:span text:style-name="T1006">, 2021-06-17, paskel</text:span><text:span text:style-name="T1007">bta TAR 2021-06-30, i. k. 2021-14808</text:span></text:p>
      <text:p text:style-name="Normal"/>
      <text:p text:style-name="P1008"><text:span text:style-name="T1009">54</text:span><text:span text:style-name="T1010">1</text:span><text:span text:style-name="T1011">.<text:s/></text:span><text:span text:style-name="T1012">Plastikas</text:span><text:span text:style-name="T1013"><text:s/>– medžiaga, kurią sudaro polimeras, kaip jis apibrėžtas<text:s/></text:span><text:span text:style-name="T1014">2</text:span><text:span text:style-name="T1015">006 m. gruodžio 18 d. Europos Parlamento ir Tarybos reglamento<text:s/></text:span><text:span text:style-name="T1016">(EB) Nr. 1907/2006 dėl cheminių medžiagų registracijos, įvertinimo, autorizacij</text:span><text:span text:style-name="T1017">os ir apribojimų (REACH), įsteigiančio Europos cheminių medžiagų agentūrą, iš dalies keičiančio Direktyvą 1999/45/EB bei panaikinančio Tarybos reglamentą (EEB) Nr. 793/93, Komisijos reglamentą (EB) Nr. 1488/94, Tarybos direktyvą 76/769/EEB ir Komisijos dir</text:span><text:span text:style-name="T1018">ektyvas 91/155/EEB, 93/67/EEB, 93/105/EB bei 2000/21/EB</text:span><text:span text:style-name="T1019">, 3 straipsnio 5 punkte, ir į kurią gali būti pridėta priedų ar kitų medžiagų bei kuri gali būti galutinių produktų pagrindinė struktūrinė sudedamoji dalis, išskyrus chemiškai nemodifikuotus gamtinius<text:s/></text:span><text:span text:style-name="T1020">polimerus.</text:span><text:s/></text:p>
      <text:p text:style-name="P1021">Papildyta straipsnio dalimi:</text:p>
      <text:p text:style-name="P1022"><text:span text:style-name="T1023">Nr.<text:s/></text:span><text:a xlink:href="https://www.e-tar.lt/portal/legalAct.html?documentId=8429d85043b111ec992fe4cdfceb5666" office:target-frame-name="_top" xlink:show="replace"><text:span text:style-name="T1024">XIV-595</text:span></text:a><text:span text:style-name="T1025">, 2021-11-04, paskelbta TAR 2021-11-12, i. k. 2021-23515</text:span></text:p>
      <text:p text:style-name="Normal"/>
      <text:p text:style-name="P1026"><text:span text:style-name="T1027">55</text:span><text:span text:style-name="T1028">.<text:s/></text:span><text:span text:style-name="T1029">Pradinis apdorojimas</text:span><text:span text:style-name="T1030"><text:s/>– fizikiniai, termi</text:span><text:span text:style-name="T1031">niai, cheminiai ar biologiniai procesai, įskaitant rūšiavimą, kurių metu pakeičiamos atliekų savybės tam, kad sumažėtų jų tūris ar pavojingumas, supaprastėtų ir pagerėtų atliekų naudojimas.</text:span></text:p>
      <text:p text:style-name="P1032"><text:span text:style-name="T1033">56</text:span><text:span text:style-name="T1034">.<text:s/></text:span><text:span text:style-name="T1035">Prekiautojas atliekomis</text:span><text:span text:style-name="T1036"><text:s/>–<text:s/></text:span><text:span text:style-name="T1037">už atliekų pirkimą ir pardavimą<text:s/></text:span><text:span text:style-name="T1038">atsakinga įmonė, įskaitant<text:s/></text:span><text:span text:style-name="T1039">įmones, kurios atliekų neįsigyja fiziškai.</text:span></text:p>
      <text:p text:style-name="P1040"><text:span text:style-name="T1041">57</text:span><text:span text:style-name="T1042">.<text:s/></text:span><text:span text:style-name="T1043">Prevencija</text:span><text:span text:style-name="T1044"><text:s/>– priemonės, kurių imamasi prieš produktui ar medžiagai tampant atliekomis ir kurios sumažina:</text:span></text:p>
      <text:p text:style-name="P1045"><text:span text:style-name="T1046">1</text:span><text:span text:style-name="T1047">) atliekų kiekį, įskaitant, kai produktas naudojamas pakartotinai ar<text:s/></text:span><text:span text:style-name="T1048">pailginamas jo gyvavimo ciklas;</text:span></text:p>
      <text:p text:style-name="P1049"><text:span text:style-name="T1050">2</text:span><text:span text:style-name="T1051">) susidariusių atliekų neigiamą poveikį aplinkai ir žmonių sveikatai;</text:span></text:p>
      <text:p text:style-name="P1052"><text:span text:style-name="T1053">3</text:span><text:span text:style-name="T1054">) pavojingųjų medžiagų kiekį produktuose ir medžiagose.</text:span><text:s/></text:p>
      <text:p text:style-name="P1055">Straipsnio punkto pakeitimai:</text:p>
      <text:p text:style-name="P1056"><text:span text:style-name="T1057">Nr.<text:s/></text:span><text:a xlink:href="https://www.e-tar.lt/portal/legalAct.html?documentId=09f11d80d9a511eb9f09e7df20500045" office:target-frame-name="_top" xlink:show="replace"><text:span text:style-name="T1058">XIV-407</text:span></text:a><text:span text:style-name="T1059">, 2021-06-17, paskelbta TAR 2021-06-30, i. k. 2021-14808</text:span></text:p>
      <text:p text:style-name="Normal"/>
      <text:p text:style-name="P1060"><text:span text:style-name="T1061">58</text:span><text:span text:style-name="T1062">.<text:s/></text:span><text:span text:style-name="T1063">Neigiamas poveikis</text:span><text:span text:style-name="T1064"><text:s/>– numatomas aplinkos ir visuomenės sveikatos pokytis, kurio poveik</text:span><text:span text:style-name="T1065">iui išvengti, sumažinti, kompensuoti ar jo padariniams likviduoti būtina numatyti atitinkamas priemones.</text:span></text:p>
      <text:p text:style-name="P1066"><text:span text:style-name="T1067">58</text:span><text:span text:style-name="T1068">1</text:span><text:span text:style-name="T1069">.<text:s/></text:span><text:span text:style-name="T1070">Regioninė kaina</text:span><text:span text:style-name="T1071"><text:s/>–<text:s/></text:span><text:span text:style-name="T1072">trejų metų reguliavimo laikotarpiui savivaldybėms Valstybinės energetikos reguliavimo tarybos nustatoma komunalinių atliekų<text:s/></text:span><text:span text:style-name="T1073">tvarkymo paslaugos kaina, kuri apskaičiuojama pagal šios tarybos patvirtintą Komunalinių atliekų tvarkymo regioninių kainų nustatymo metodiką ir kurią sudaro regioninio atliekų tvarkymo centro reguliuojama kaina, pagrįsta būtinosiomis sąnaudomis.</text:span><text:s/></text:p>
      <text:p text:style-name="P1074">Papildyta straipsnio dalimi:</text:p>
      <text:p text:style-name="P1075"><text:span text:style-name="T1076">Nr.<text:s/></text:span><text:a xlink:href="https://www.e-tar.lt/portal/legalAct.html?documentId=de2496506ed211ec993ff5ca6e8ba60c" office:target-frame-name="_top" xlink:show="replace"><text:span text:style-name="T1077">XIV-875</text:span></text:a><text:span text:style-name="T1078">, 2021-12-23, paskelbta TAR 2022-01-06, i. k. 2022-00190</text:span></text:p>
      <text:p text:style-name="Normal"/>
      <text:p text:style-name="P1079"><text:span text:style-name="T1080">58</text:span><text:span text:style-name="T1081">2</text:span><text:span text:style-name="T1082">.<text:s/></text:span><text:span text:style-name="T1083">Regioninis atliekų tvarkymo centras</text:span><text:span text:style-name="T1084"><text:s/>– visų į komunalinių at</text:span><text:span text:style-name="T1085">liekų tvarkymo regioną įeinančių savivaldybių įsteigtas juridinis asmuo, vykdantis<text:s/></text:span><text:span text:style-name="T1086">regioninių<text:s/></text:span><text:span text:style-name="T1087">komunalinių atliekų tvarkymo įrenginių valdymą, atliekantis savivaldybių pavestas funkcijas, apimančias komunalinių ir kitų atliekų tvarkymo paslaugos teikimą ar<text:s/></text:span><text:span text:style-name="T1088">šios paslaugos teikimo organizavimą.</text:span><text:s/></text:p>
      <text:p text:style-name="P1089">Papildyta straipsnio dalimi:</text:p>
      <text:p text:style-name="P1090"><text:span text:style-name="T1091">Nr.<text:s/></text:span><text:a xlink:href="https://www.e-tar.lt/portal/legalAct.html?documentId=de2496506ed211ec993ff5ca6e8ba60c" office:target-frame-name="_top" xlink:show="replace"><text:span text:style-name="T1092">XIV-875</text:span></text:a><text:span text:style-name="T1093">, 2021-12-23, paskelbta TAR 2022-01-06, i. k. 2022-00190</text:span></text:p>
      <text:p text:style-name="Normal"/>
      <text:p text:style-name="P1094"><text:span text:style-name="T1095">58</text:span><text:span text:style-name="T1096">3</text:span><text:span text:style-name="T1097">.<text:s/></text:span><text:span text:style-name="T1098">Regioniniai<text:s/></text:span><text:span text:style-name="T1099">komunalinių atliekų tvarkymo įrenginiai</text:span><text:span text:style-name="T1100"><text:s/>– regione naudojami komunalinių atliekų mechaninio-biologinio apdorojimo įrenginiai ir (ar) biologinio apdorojimo įrenginiai, nepavojingųjų atliekų sąvartynai, didelių gabaritų atliekų surinkimo aikštelės, kompostavi</text:span><text:span text:style-name="T1101">mo aikštelės ir kiti įrenginiai, kuriuos savivaldybių pavedimu tvarko regioninis atliekų tvarkymo centras ar komunalinių atliekų sistemos administratorius arba kitas juridinis asmuo.</text:span><text:s/></text:p>
      <text:p text:style-name="P1102">Papildyta straipsnio dalimi:</text:p>
      <text:p text:style-name="P1103"><text:span text:style-name="T1104">Nr.<text:s/></text:span><text:a xlink:href="https://www.e-tar.lt/portal/legalAct.html?documentId=de2496506ed211ec993ff5ca6e8ba60c" office:target-frame-name="_top" xlink:show="replace"><text:span text:style-name="T1105">XIV-875</text:span></text:a><text:span text:style-name="T1106">, 2021-12-23, paskelbta TAR 2022-01-06, i. k. 2022-00190</text:span></text:p>
      <text:p text:style-name="Normal"/>
      <text:p text:style-name="P1107"><text:span text:style-name="T1108">58</text:span><text:span text:style-name="T1109">4</text:span><text:span text:style-name="T1110">.<text:s/></text:span><text:span text:style-name="T1111">Reguliuojamoji kaina</text:span><text:span text:style-name="T1112"><text:s/>– valstybės reguliuojama regioninių atliekų tvarkymo centrų, bendro atliekų deginimo įrenginių, atliek</text:span><text:span text:style-name="T1113">ų deginimo įrenginių valdytojų komunalinių atliekų tvarkymo paslaugos kaina, į kurią neįskaičiuojamos komunalinių atliekų tvarkymo administravimo, komunalinių atliekų tvarkymo lėšų administravimo sąnaudos ir komunalinių atliekų surinkimo ir vežimo iš atlie</text:span><text:span text:style-name="T1114">kų turėtojų paslaugų kaina.</text:span><text:s/></text:p>
      <text:p text:style-name="P1115">Papildyta straipsnio dalimi:</text:p>
      <text:p text:style-name="P1116"><text:span text:style-name="T1117">Nr.<text:s/></text:span><text:a xlink:href="https://www.e-tar.lt/portal/legalAct.html?documentId=de2496506ed211ec993ff5ca6e8ba60c" office:target-frame-name="_top" xlink:show="replace"><text:span text:style-name="T1118">XIV-875</text:span></text:a><text:span text:style-name="T1119">, 2021-12-23, paskelbta TAR 2022-01-06, i. k. 2022-00190</text:span></text:p>
      <text:p text:style-name="Normal"/>
      <text:p text:style-name="P1120"><text:span text:style-name="T1121">58</text:span><text:span text:style-name="T1122">5</text:span><text:span text:style-name="T1123">.<text:s/></text:span><text:span text:style-name="T1124">Reguliuojamoji veikla</text:span><text:span text:style-name="T1125"><text:s/>– regioninių atliekų tvarkymo centrų, bendro atliekų deginimo įrenginių, atliekų deginimo įrenginių valdytojų vykdoma komunalinių atliekų tvarkymo veikla, kurios įkainius ar kainas reguliuoja valstybė.</text:span><text:s/></text:p>
      <text:p text:style-name="P1126">Papildyta straipsnio dalimi:</text:p>
      <text:p text:style-name="P1127"><text:span text:style-name="T1128">Nr.<text:s/></text:span><text:a xlink:href="https://www.e-tar.lt/portal/legalAct.html?documentId=de2496506ed211ec993ff5ca6e8ba60c" office:target-frame-name="_top" xlink:show="replace"><text:span text:style-name="T1129">XIV-875</text:span></text:a><text:span text:style-name="T1130">, 2021-12-23, paskelbta TAR 2022-01-06, i. k. 2022-00190</text:span></text:p>
      <text:p text:style-name="Normal"/>
      <text:p text:style-name="P1131"><text:span text:style-name="T1132">58</text:span><text:span text:style-name="T1133">6</text:span><text:span text:style-name="T1134">.<text:s/></text:span><text:span text:style-name="T1135">Reguliuojamosios veiklos apskaitos sistema</text:span><text:span text:style-name="T1136"><text:s/>– reguliavimo veiklos tikslais naudojama regioninio atliekų<text:s/></text:span><text:span text:style-name="T1137">tvarkymo centro, bendro atliekų deginimo įrenginių, atliekų deginimo įrenginių valdytojų veiklos apskaitos sistema, grindžiama reguliuojamosios veiklos apskaitos atskyrimo ir sąnaudų paskirstymo principais.</text:span><text:s/></text:p>
      <text:p text:style-name="P1138">Papildyta straipsnio dalimi:</text:p>
      <text:p text:style-name="P1139"><text:span text:style-name="T1140">Nr.<text:s/></text:span><text:a xlink:href="https://www.e-tar.lt/portal/legalAct.html?documentId=de2496506ed211ec993ff5ca6e8ba60c" office:target-frame-name="_top" xlink:show="replace"><text:span text:style-name="T1141">XIV-875</text:span></text:a><text:span text:style-name="T1142">, 2021-12-23, paskelbta TAR 2022-01-06, i. k. 2022-00190</text:span></text:p>
      <text:p text:style-name="Normal"/>
      <text:p text:style-name="P1143"><text:span text:style-name="T1144">58</text:span><text:span text:style-name="T1145">7</text:span><text:span text:style-name="T1146">.<text:s/></text:span><text:span text:style-name="T1147">Reguliuojamosios veiklos apskaitos sistemos patikra</text:span><text:span text:style-name="T1148"><text:s/>– regioniniams atliekų tvarkymo centrams, bendr</text:span><text:span text:style-name="T1149">o atliekų deginimo įrenginių, atliekų deginimo įrenginių valdytojams auditoriaus ar audito įmonės pagal<text:s/></text:span><text:span text:style-name="T1150">Valstybinės energetikos reguliavimo tarybos</text:span><text:span text:style-name="T1151"><text:s/>regioniniam atliekų tvarkymo centrui, bendro atliekų deginimo įrenginių, atliekų deginimo įrenginių valdytoj</text:span><text:span text:style-name="T1152">ams motyvuotu sprendimu nustatytą reikalavimą teikiama paslauga, kurią atlikus pagal šios tarybos patvirtintą techninę užduotį pateikiama ataskaita ir (ar) išvada.</text:span><text:s/></text:p>
      <text:p text:style-name="P1153">Papildyta straipsnio dalimi:</text:p>
      <text:p text:style-name="P1154"><text:span text:style-name="T1155">Nr.<text:s/></text:span><text:a xlink:href="https://www.e-tar.lt/portal/legalAct.html?documentId=de2496506ed211ec993ff5ca6e8ba60c" office:target-frame-name="_top" xlink:show="replace"><text:span text:style-name="T1156">XIV-875</text:span></text:a><text:span text:style-name="T1157">, 2021-12-23, paskelbta TAR 2022-01-06, i. k. 2022-00190</text:span></text:p>
      <text:p text:style-name="Normal"/>
      <text:p text:style-name="P1158"><text:span text:style-name="T1159">58</text:span><text:span text:style-name="T1160">8</text:span><text:span text:style-name="T1161">.<text:s/></text:span><text:span text:style-name="T1162">Reguliuojamosios veiklos ataskaita</text:span><text:span text:style-name="T1163"><text:s/>– regioninių atliekų tvarkymo centrų, bendro atliekų deginimo įrenginių, atliekų deginimo įrenginių valdytojų<text:s/></text:span><text:span text:style-name="T1164">Valstybinei energetikos reguliavimo tarybai</text:span><text:span text:style-name="T1165"><text:s/>teikiama kasmetinė ataskaita, kuri rengiama vadovaujantis reguliuojamosios veiklos apskaitos sistemos</text:span><text:span text:style-name="T1166"><text:s/>ir teisės aktų reikalavimais ir kurioje parodomas reguliuojamosios veiklos apskaitos atskyrimas ir sąnaudų paskirstymas.</text:span><text:s/></text:p>
      <text:p text:style-name="P1167">Papildyta straipsnio dalimi:</text:p>
      <text:p text:style-name="P1168"><text:span text:style-name="T1169">Nr.<text:s/></text:span><text:a xlink:href="https://www.e-tar.lt/portal/legalAct.html?documentId=de2496506ed211ec993ff5ca6e8ba60c" office:target-frame-name="_top" xlink:show="replace"><text:span text:style-name="T1170">XI</text:span><text:span text:style-name="T1171">V-875</text:span></text:a><text:span text:style-name="T1172">, 2021-12-23, paskelbta TAR 2022-01-06, i. k. 2022-00190</text:span></text:p>
      <text:p text:style-name="Normal"/>
      <text:p text:style-name="P1173"><text:span text:style-name="T1174">58</text:span><text:span text:style-name="T1175">9</text:span><text:span text:style-name="T1176">.<text:s/></text:span><text:span text:style-name="T1177">Reguliuojamosios veiklos ataskaitų patikra</text:span><text:span text:style-name="T1178"><text:s/>– regioniniams atliekų tvarkymo centrams, bendro atliekų deginimo įrenginių, atliekų deginimo įrenginių valdytojams auditoriaus ar audito įmo</text:span><text:span text:style-name="T1179">nės kasmet teikiama paslauga, kurią atlikus pagal<text:s/></text:span><text:span text:style-name="T1180">Valstybinės energetikos reguliavimo tarybos</text:span><text:span text:style-name="T1181"><text:s/>patvirtintą ar pratęstą galioti techninę užduotį pateikiama reguliuojamosios veiklos ataskaitų patikros ataskaita ir (ar) išvada.</text:span><text:s/></text:p>
      <text:p text:style-name="P1182">Papildyta straipsnio dalimi:</text:p>
      <text:p text:style-name="P1183"><text:span text:style-name="T1184">Nr</text:span><text:span text:style-name="T1185">.<text:s/></text:span><text:a xlink:href="https://www.e-tar.lt/portal/legalAct.html?documentId=de2496506ed211ec993ff5ca6e8ba60c" office:target-frame-name="_top" xlink:show="replace"><text:span text:style-name="T1186">XIV-875</text:span></text:a><text:span text:style-name="T1187">, 2021-12-23, paskelbta TAR 2022-01-06, i. k. 2022-00190</text:span></text:p>
      <text:p text:style-name="Normal"/>
      <text:p text:style-name="P1188"><text:span text:style-name="T1189">59</text:span><text:span text:style-name="T1190">.<text:s/></text:span><text:span text:style-name="T1191">Rūšiuojamasis atliekų surinkimas</text:span><text:span text:style-name="T1192"><text:s/>– atliekų surinkimas, kai jos atskiriamos pagal rū</text:span><text:span text:style-name="T1193">šį ir pobūdį siekiant palengvinti specialų tos rūšies ir pobūdžio atliekų apdorojimą.</text:span></text:p>
      <text:p text:style-name="P1194"><text:span text:style-name="T1195">60</text:span><text:span text:style-name="T1196">.<text:s/></text:span><text:span text:style-name="T1197">Sąvartynas</text:span><text:span text:style-name="T1198"><text:s/>– atliekų šalinimo įrenginys ant žemės ar žemėje (po žeme). Sąvartynams taip pat priklauso atliekų šalinimo įrenginiai, kuriuose atliekų darytojas šalina savo atliekas jų susidarymo vietoje, ir nuolatiniai (veikiantys ilgiau negu vienus metus) įrenginiai,</text:span><text:span text:style-name="T1199"><text:s/>naudojami laikinai laikyti atliekas, išskyrus įrenginius, kuriuose atliekos iškraunamos, kad būtų paruoštos toliau pervežti naudojimui, pradiniam apdorojimui ar šalinimui; įrenginiai, kuriuose atliekos laikomos iki naudojimo ar pradinio apdorojimo trumpia</text:span><text:span text:style-name="T1200">u negu trejus metus, ir įrenginiai, kuriuose atliekos laikomos iki šalinimo trumpiau negu vienus metus.</text:span></text:p>
      <text:p text:style-name="P1201"><text:span text:style-name="T1202">61</text:span><text:span text:style-name="T1203">.<text:s/></text:span><text:span text:style-name="T1204">Stambi stacionarioji pramoninė įranga</text:span><text:span text:style-name="T1205"><text:s/>– tam tikram darbui atlikti naudojamas didelės apimties mašinų, įrangos ir (arba) komponentų komplektas, k</text:span><text:span text:style-name="T1206">urį tam tikroje pramoninio gamybos komplekso arba mokslinių tyrimų ar technologinės plėtros komplekso vietoje visam laikui sumontuoja, naudoja, jo techninę priežiūrą atlieka ir išmontuoja specialistai.</text:span></text:p>
      <text:p text:style-name="P1207"><text:span text:style-name="T1208">62</text:span><text:span text:style-name="T1209">.<text:s/></text:span><text:span text:style-name="T1210">Stambus stacionarusis įrenginys</text:span><text:span text:style-name="T1211"><text:s/>– keleto tipų<text:s/></text:span><text:span text:style-name="T1212">aparatų ir tam tikrais atvejais kitų prietaisų didelės apimties komplektas:</text:span></text:p>
      <text:p text:style-name="P1213"><text:span text:style-name="T1214">1</text:span><text:span text:style-name="T1215">) kurį surenka, sumontuoja ir išmontuoja specialistai;</text:span></text:p>
      <text:p text:style-name="P1216"><text:span text:style-name="T1217">2</text:span><text:span text:style-name="T1218">) kurį numatyta nuolat naudoti kaip pastato arba konstrukcijos dalį iš anksto nustatytoje ir tam skirtoje vietoje;</text:span></text:p>
      <text:p text:style-name="P1219"><text:span text:style-name="T1220">3</text:span><text:span text:style-name="T1221">) kuris gali būti pakeistas tik tokiu pačiu specialiai suprojektuotu įrenginiu.</text:span></text:p>
      <text:p text:style-name="P1222"><text:span text:style-name="T1223">62</text:span><text:span text:style-name="T1224">1</text:span><text:span text:style-name="T1225">.<text:s/></text:span><text:span text:style-name="T1226">Šiukšlės</text:span><text:span text:style-name="T1227"><text:s/>– atliekos, išmestos viešose vietose<text:s/></text:span><text:span text:style-name="T1228">(viešuose paplūdimiuose, vandens telkiniuose ir jų pakrantėse, miškuose, parkuose, skveruose, aikštelėse, stotelėse,</text:span><text:span text:style-name="T1229"><text:s/>pakelėse ir pan.)</text:span><text:span text:style-name="T1230"><text:s/>ne į viešas jų surinkimo sistemas.</text:span><text:s/></text:p>
      <text:p text:style-name="P1231">Papildyta straipsnio dalimi:</text:p>
      <text:p text:style-name="P1232"><text:span text:style-name="T1233">Nr.<text:s/></text:span><text:a xlink:href="https://www.e-tar.lt/portal/legalAct.html?documentId=8429d85043b111ec992fe4cdfceb5666" office:target-frame-name="_top" xlink:show="replace"><text:span text:style-name="T1234">XIV-595</text:span></text:a><text:span text:style-name="T1235">, 2021-11-04, paskelbta TAR 2021-11-12, i. k. 2021-23515</text:span></text:p>
      <text:p text:style-name="Normal"/>
      <text:p text:style-name="P1236"><text:span text:style-name="T1237">62</text:span><text:span text:style-name="T1238">2</text:span><text:span text:style-name="T1239">.<text:s/></text:span><text:span text:style-name="T1240">Šiukšlių išrinkimas</text:span><text:span text:style-name="T1241"><text:s/>– šiukšlių pakėlimas, išgriebimas ar kitoks paėmimas iš viešų vietų<text:s/></text:span><text:span text:style-name="T1242">(viešų paplūdimių, vandens telkinių ir jų pakrančių, miškų, parkų, skverų, aikštelių, stotelių, pakelių ir pan.)</text:span><text:span text:style-name="T1243">.</text:span><text:s/></text:p>
      <text:p text:style-name="P1244">Papildyta straipsnio dalimi:</text:p>
      <text:p text:style-name="P1245"><text:span text:style-name="T1246">Nr.<text:s/></text:span><text:a xlink:href="https://www.e-tar.lt/portal/legalAct.html?documentId=8429d85043b111ec992fe4cdfceb5666" office:target-frame-name="_top" xlink:show="replace"><text:span text:style-name="T1247">XIV-595</text:span></text:a><text:span text:style-name="T1248">, 2021-11-04, paskelbta TAR 2021-11-12, i. k. 2021-23515</text:span></text:p>
      <text:p text:style-name="Normal"/>
      <text:p text:style-name="P1249"><text:span text:style-name="T1250">63</text:span><text:span text:style-name="T1251">.<text:s/></text:span><text:span text:style-name="T1252">Tarpininkas</text:span><text:span text:style-name="T1253"><text:s/>–<text:s/></text:span><text:span text:style-name="T1254">atliekų naudojimą ar šalinimą kito vardu organizuojanti įmonė, įskaitant įmones, kurios</text:span><text:span text:style-name="T1255"><text:s/>atliekų neįsigyja fiziškai.</text:span></text:p>
      <text:p text:style-name="P1256"><text:span text:style-name="T1257">63</text:span><text:span text:style-name="T1258">1</text:span><text:span text:style-name="T1259">.<text:s/></text:span><text:span text:style-name="T1260">Techninė užduotis</text:span><text:span text:style-name="T1261"><text:s/>–<text:s/></text:span><text:span text:style-name="T1262">Valstybinės energetikos reguliavimo tarybos</text:span><text:span text:style-name="T1263"><text:s/>kasmet iki kovo 31 dienos tvirtinamas ar pratęsiamas galioti dokumentas, o atliekant reguliuojamosios veiklos apskaitos sistemos patikrą šio Įstatymo 30</text:span><text:span text:style-name="T1264">6</text:span><text:span text:style-name="T1265"><text:s/>straipsnio 3 dalyje nustatytais atvejais – šios tarybos tvirtinamas dokumentas, kuriame nurodomi konkretūs Tarptautinės buhalterių federacijos Tarptautinių audito ir užtikrinimo standartų valdybos parengti ir patvirtinti tarptautiniai užtikrinimo užduočių</text:span><text:span text:style-name="T1266">, peržiūros užduočių, susijusių paslaugų standartai ir praktiniai nurodymai arba tarptautiniai audito standartai, kuriais reikia vadovautis atliekant reguliuojamosios veiklos ataskaitų patikrą ir (ar) šios veiklos apskaitos sistemos patikrą, šių patikros p</text:span><text:span text:style-name="T1267">aslaugų reikalavimus ir (ar) apimtis.</text:span></text:p>
      <text:p text:style-name="P1268">Papildyta straipsnio dalimi:</text:p>
      <text:p text:style-name="P1269"><text:span text:style-name="T1270">Nr.<text:s/></text:span><text:a xlink:href="https://www.e-tar.lt/portal/legalAct.html?documentId=de2496506ed211ec993ff5ca6e8ba60c" office:target-frame-name="_top" xlink:show="replace"><text:span text:style-name="T1271">XIV-875</text:span></text:a><text:span text:style-name="T1272">, 2021-12-23, paskelbta TAR 2022-01-06, i. k. 2022-00190</text:span></text:p>
      <text:p text:style-name="Normal"/>
      <text:p text:style-name="P1273"><text:span text:style-name="T1274">64</text:span><text:span text:style-name="T1275">.</text:span><text:span text:style-name="T1276"><text:s/>Tiekimas Lietu</text:span><text:span text:style-name="T1277">vos Respublikos vidaus rinkai verslo tikslais</text:span><text:span text:style-name="T1278"><text:s/>–</text:span><text:span text:style-name="T1279"><text:s/>į Lietuvos Respublikos teritoriją įvežtų, Lietuvos Respublikos teritorijoje pagamintų<text:s/></text:span><text:span text:style-name="T1280">baterijų ar akumuliatorių, elektros ir elektroninės įrangos, transporto priemonių perleidimas už atlygį ar nemokamai kitam</text:span><text:span text:style-name="T1281"><text:s/>asmeniui Lietuvos Respublikos teritorijoje arba sunaudojimui savoms reikmėms skirtų daugiau kaip 5 baterijų ar akumuliatorių, elektros ir elektroninės įrangos, transporto priemonių vienetų</text:span><text:span text:style-name="T1282"><text:s/>įvežimas į Lietuvos Respublikos teritoriją, pagaminimas Lietuvos R</text:span><text:span text:style-name="T1283">espublikos teritorijoje per kalendorinius metus</text:span><text:span text:style-name="T1284">.</text:span></text:p>
      <text:p text:style-name="P1285"><text:span text:style-name="T1286">64</text:span><text:span text:style-name="T1287">1</text:span><text:span text:style-name="T1288">.<text:s/></text:span><text:span text:style-name="T1289">Tiekimas rinkai</text:span><text:span text:style-name="T1290"><text:s/>– vienkartinio plastikinio gaminio, žvejybos įrankio, kurio sudėtyje yra plastiko, ir (ar) iš aerobiškai skaidaus plastiko pagaminto gaminio, skirto platinti, vartoti ar naudoti<text:s/></text:span><text:span text:style-name="T1291">vals</text:span><text:span text:style-name="T1292">tybės narės<text:s/></text:span><text:span text:style-name="T1293">rinkoje, tiekimas vykdant komercinę veiklą už atlygį arba be jo.</text:span><text:s/></text:p>
      <text:p text:style-name="P1294">Papildyta straipsnio dalimi:</text:p>
      <text:p text:style-name="P1295"><text:span text:style-name="T1296">Nr.<text:s/></text:span><text:a xlink:href="https://www.e-tar.lt/portal/legalAct.html?documentId=8429d85043b111ec992fe4cdfceb5666" office:target-frame-name="_top" xlink:show="replace"><text:span text:style-name="T1297">XIV-595</text:span></text:a><text:span text:style-name="T1298">, 2021-11-04, paskelbta TAR 2021-11-12,<text:s/></text:span><text:span text:style-name="T1299">i. k. 2021-23515</text:span></text:p>
      <text:p text:style-name="Normal"/>
      <text:p text:style-name="P1300"><text:span text:style-name="T1301">65</text:span><text:span text:style-name="T1302">.</text:span><text:span text:style-name="T1303"><text:s/></text:span><text:span text:style-name="T1304">Transporto priemonė</text:span><text:span text:style-name="T1305"><text:s/></text:span><text:span text:style-name="T1306">–</text:span><text:span text:style-name="T1307"><text:s/></text:span><text:span text:style-name="T1308">bet kokia transporto priemonė, priskiriama M</text:span><text:span text:style-name="T1309">1<text:s/></text:span><text:span text:style-name="T1310">klasei</text:span><text:span text:style-name="T1311"><text:s/></text:span><text:span text:style-name="T1312">(ne mažiau kaip keturis ratus turinti transporto priemonė, skirta keleiviams vežti, kurioje yra ne daugiau kaip 8 sėdimosios vietos keleiviams ir viena<text:s/></text:span><text:span text:style-name="T1313">sėdimoji vieta vairuotojui) arba N</text:span><text:span text:style-name="T1314">1</text:span><text:span text:style-name="T1315"><text:s/>klasei (ne mažiau kaip keturis ratus turinti transporto priemonė, skirta kroviniams vežti, kurios bendroji masė yra ne didesnė kaip 3,5 t), ir triratė motorinė transporto priemonė, išskyrus motorines trirates transporto<text:s/></text:span><text:span text:style-name="T1316">priemones su simetriškai išdėstytais ratais.</text:span></text:p>
      <text:p text:style-name="P1317"><text:span text:style-name="T1318">65</text:span><text:span text:style-name="T1319">1</text:span><text:span text:style-name="T1320">.<text:s/></text:span><text:span text:style-name="T1321">Užpildymas atliekomis</text:span><text:span text:style-name="T1322"><text:s/>– a</text:span><text:span text:style-name="T1323">tliekų naudojimo veikla, kai nepavojingosios atliekos naudojamos iškastoms vietoms užpildyti arba inžineriniais tikslais kraštovaizdžiui formuoti. Užpildymui naudojamos atliekos</text:span><text:span text:style-name="T1324"><text:s/>(kuriomis pakeičiamos neatliekinės medžiagos) turi būti tinkamos naudoti minėtiems tikslams ir jų turi būti tik tiek, kiek būtina tikslams pasiekti.</text:span><text:s/></text:p>
      <text:p text:style-name="P1325">Papildyta straipsnio dalimi:</text:p>
      <text:p text:style-name="P1326"><text:span text:style-name="T1327">Nr.<text:s/></text:span><text:a xlink:href="https://www.e-tar.lt/portal/legalAct.html?documentId=09f11d80d9a511eb9f09e7df20500045" office:target-frame-name="_top" xlink:show="replace"><text:span text:style-name="T1328">XIV-407</text:span></text:a><text:span text:style-name="T1329">, 2021-06-17, paskelbta TAR 2021-06-30, i. k. 2021-14808</text:span></text:p>
      <text:p text:style-name="Normal"/>
      <text:p text:style-name="P1330"><text:span text:style-name="T1331">66</text:span><text:span text:style-name="T1332">.<text:s/></text:span><text:span text:style-name="T1333">Transporto priemonės ardymas</text:span><text:span text:style-name="T1334"><text:s/>– atskirų transporto priemonės<text:s/></text:span><text:span text:style-name="T1335">dalių, mazgų, mechanizmų, agregatų, sistemų išmontavimas, t</text:span><text:span text:style-name="T1336">ransporto priemonės<text:s/></text:span><text:span text:style-name="T1337">sukarpymas,<text:s/></text:span><text:span text:style-name="T1338">smulkinimas ar kitoks apdorojimas siekiant juos pakartotinai naudoti, perdirbti ar šalinti.</text:span><text:span text:style-name="T1339"><text:s/></text:span></text:p>
      <text:p text:style-name="P1340">Papildyta straipsnio dalimi:</text:p>
      <text:p text:style-name="P1341"><text:span text:style-name="T1342">Nr.<text:s/></text:span><text:a xlink:href="https://www.e-tar.lt/portal/legalAct.html?documentId=6dc11660acde11eba871a26c1fc3fbc1" office:target-frame-name="_top" xlink:show="replace"><text:span text:style-name="T1343">XIV-286</text:span></text:a><text:span text:style-name="T1344">, 2021-04-29, paskelbta T</text:span><text:span text:style-name="T1345">AR 2021-05-04, i. k. 2021-09688</text:span></text:p>
      <text:p text:style-name="Normal"/>
      <text:p text:style-name="P1346"><text:span text:style-name="T1347">66</text:span><text:span text:style-name="T1348">1</text:span><text:span text:style-name="T1349">.<text:s/></text:span><text:span text:style-name="T1350">Vienkartinis plastikinis gaminys</text:span><text:span text:style-name="T1351"><text:s/>– vien arba iš dalies iš plastiko pagamintas gaminys, kuris nėra sukurtas, suprojektuotas ar pateiktas rinkai taip, kad per jo gyvavimo trukmę jį būtų galima naudoti daugelį kartų a</text:span><text:span text:style-name="T1352">r ciklų, grąžinant jį gamintojui pakartotinai užpildyti arba pakartotinai panaudojant tam pačiam tikslui, kuriam jis buvo sukurtas.</text:span><text:s/></text:p>
      <text:p text:style-name="P1353">Papildyta straipsnio dalimi:</text:p>
      <text:p text:style-name="P1354"><text:span text:style-name="T1355">Nr.<text:s/></text:span><text:a xlink:href="https://www.e-tar.lt/portal/legalAct.html?documentId=8429d85043b111ec992fe4cdfceb5666" office:target-frame-name="_top" xlink:show="replace"><text:span text:style-name="T1356">XIV-595</text:span></text:a><text:span text:style-name="T1357">, 2021-11-04, paskelbta TAR 2021-11-12, i. k. 2021-23515</text:span></text:p>
      <text:p text:style-name="Normal"/>
      <text:p text:style-name="P1358"><text:span text:style-name="T1359">66</text:span><text:span text:style-name="T1360">2</text:span><text:span text:style-name="T1361">.<text:s/></text:span><text:span text:style-name="T1362">Žvejybos įrankis</text:span><text:span text:style-name="T1363"><text:s/>– žvejyboje arba akvakultūroje naudojamas daiktas ar įrenginys, skirt</text:span><text:span text:style-name="T1364">as jūrų biologiniams ištekliams žvejoti, sugauti ar auginti, arba jūros paviršiuje plūduriuojantis įrenginys, skirtas tokiems jūrų biologiniams ištekliams privilioti, sugauti ar auginti.</text:span><text:s/></text:p>
      <text:p text:style-name="P1365">Papildyta straipsnio dalimi:</text:p>
      <text:p text:style-name="P1366"><text:span text:style-name="T1367">Nr.<text:s/></text:span><text:a xlink:href="https://www.e-tar.lt/portal/legalAct.html?documentId=8429d85043b111ec992fe4cdfceb5666" office:target-frame-name="_top" xlink:show="replace"><text:span text:style-name="T1368">XIV-595</text:span></text:a><text:span text:style-name="T1369">, 2021-11-04, paskelbta TAR 2021-11-12, i. k. 2021-23515</text:span></text:p>
      <text:p text:style-name="Normal"/>
      <text:p text:style-name="P1370"><text:span text:style-name="T1371">66</text:span><text:span text:style-name="T1372">3</text:span><text:span text:style-name="T1373">.<text:s/></text:span><text:span text:style-name="T1374">Žvejybos įrankių atliekos</text:span><text:span text:style-name="T1375"><text:s/>– žvejybos įrankiai, kurių turėtojas atsikrato, ketina ar pr</text:span><text:span text:style-name="T1376">ivalo atsikratyti, įskaitant bet kurias atskiras jų dalis ar medžiagas, kurios buvo tokių žvejybos įrankių dalys ar kurios buvo prie jų pritvirtintos, kai jie buvo išmesti, įskaitant, kai jie buvo apleisti ar pamesti.</text:span><text:s/></text:p>
      <text:p text:style-name="P1377">Papildyta straipsnio dalimi:</text:p>
      <text:p text:style-name="P1378"><text:span text:style-name="T1379">Nr.<text:s/></text:span><text:a xlink:href="https://www.e-tar.lt/portal/legalAct.html?documentId=8429d85043b111ec992fe4cdfceb5666" office:target-frame-name="_top" xlink:show="replace"><text:span text:style-name="T1380">XIV-595</text:span></text:a><text:span text:style-name="T1381">, 2021-11-04, paskelbta TAR 2021-11-12, i. k. 2021-23515</text:span></text:p>
      <text:p text:style-name="Normal"/>
      <text:p text:style-name="P1382"><text:span text:style-name="T1383">67</text:span><text:span text:style-name="T1384">.</text:span><text:span text:style-name="T1385"><text:s/></text:span><text:span text:style-name="T1386">Valstybė narė</text:span><text:span text:style-name="T1387"><text:s/>– Europos Sąjungos valstybė narė arba Europos ekonominės erdvės valstybė.</text:span></text:p>
      <text:p text:style-name="P1388">Straipsnio dalies numeracijos pakeitimas:</text:p>
      <text:p text:style-name="P1389"><text:span text:style-name="T1390">Nr.<text:s/></text:span><text:a xlink:href="https://www.e-tar.lt/portal/legalAct.html?documentId=6dc11660acde11eba871a26c1fc3fbc1" office:target-frame-name="_top" xlink:show="replace"><text:span text:style-name="T1391">XIV-286</text:span></text:a><text:span text:style-name="T1392">, 2021-04-29, paskelbta TAR 2021-05-04, i. k. 2021-09688</text:span></text:p>
      <text:p text:style-name="Normal"/>
      <text:p text:style-name="P1393"><text:span text:style-name="T1394">68</text:span><text:span text:style-name="T1395">. Sąvoka „</text:span><text:span text:style-name="T1396">gamintojų ir importuotojų organi</text:span><text:span text:style-name="T1397">zacijų ar užstato už vienkartines pakuotes sistemos administratorių veiklos patikrinimo techninė užduotis</text:span><text:span text:style-name="T1398">“ (toliau –<text:s/></text:span><text:span text:style-name="T1399">veiklos patikrinimo techninė užduotis</text:span><text:span text:style-name="T1400">) suprantama taip, kaip ji apibrėžta Lietuvos Respublikos pakuočių ir pakuočių atliekų tvarkymo<text:s/></text:span><text:span text:style-name="T1401">įstatyme.</text:span><text:s/></text:p>
      <text:p text:style-name="P1402">Papildyta straipsnio dalimi:</text:p>
      <text:p text:style-name="P1403"><text:span text:style-name="T1404">Nr.<text:s/></text:span><text:a xlink:href="https://www.e-tar.lt/portal/legalAct.html?documentId=09f11d80d9a511eb9f09e7df20500045" office:target-frame-name="_top" xlink:show="replace"><text:span text:style-name="T1405">XIV-407</text:span></text:a><text:span text:style-name="T1406">, 2021-06-17, paskelbta TAR 2021-06-30, i. k. 2021-14808</text:span></text:p>
      <text:p text:style-name="Normal"/>
      <text:p text:style-name="P1407"><text:span text:style-name="T1408">69</text:span><text:span text:style-name="T1409">. Sąvoka „medicinos prietaisas“ suprantama<text:s/></text:span><text:span text:style-name="T1410">kaip „medicinos prietaisas“ arba „priedas“, kuris atitinkamai apibrėžtas 1993 m. birželio 14 d. Tarybos direktyvos 93/42/EEB dėl medicinos prietaisų 1 straipsnio 2 dalies a arba b punkte ir kuris yra elektros ir elektroninė įranga. Sąvoka „</text:span><text:span text:style-name="T1411">in vitro</text:span><text:span text:style-name="T1412"><text:s/>diagnos</text:span><text:span text:style-name="T1413">tikos medicinos prietaisas“ suprantama kaip „</text:span><text:span text:style-name="T1414">in vitro</text:span><text:span text:style-name="T1415"><text:s/>diagnostikos prietaisas“ arba „priedas“, kuris atitinkamai apibrėžtas 1998 m. spalio 27 d. Europos Parlamento ir Tarybos direktyvos 98/79/EB dėl<text:s/></text:span><text:span text:style-name="T1416">in vitro</text:span><text:span text:style-name="T1417"><text:s/>diagnostikos medicinos prietaisų 1 straipsnio 2<text:s/></text:span><text:span text:style-name="T1418">dalies b arba c punkte ir kuris yra elektros ir elektroninė įranga. Sąvoka „aktyvusis implantuojamasis medicinos prietaisas“ suprantama kaip „aktyvusis implantuojamasis medicinos prietaisas“, kuris apibrėžtas 1990 m. birželio 20 d. Tarybos direktyvos 90/38</text:span><text:span text:style-name="T1419">5/EEB dėl valstybių narių įstatymų, reglamentuojančių aktyviuosius implantuojamuosius medicinos prietaisus, suderinimo 1 straipsnio 2 dalies c punkte ir kuris yra elektros ir elektroninė įranga.</text:span></text:p>
      <text:p text:style-name="P1420">Straipsnio dalies numeracijos pakeitimas:</text:p>
      <text:p text:style-name="P1421"><text:span text:style-name="T1422">Nr.<text:s/></text:span><text:a xlink:href="https://www.e-tar.lt/portal/legalAct.html?documentId=6dc11660acde11eba871a26c1fc3fbc1" office:target-frame-name="_top" xlink:show="replace"><text:span text:style-name="T1423">XIV-286</text:span></text:a><text:span text:style-name="T1424">, 2021-04-29, paskelbta TAR 2021-05-04, i. k. 2021-09688</text:span></text:p>
      <text:p text:style-name="P1425"><text:span text:style-name="T1426">Nr.<text:s/></text:span><text:a xlink:href="https://www.e-tar.lt/portal/legalAct.html?documentId=09f11d80d9a511eb9f09e7df20500045" office:target-frame-name="_top" xlink:show="replace"><text:span text:style-name="T1427">XIV-407</text:span></text:a><text:span text:style-name="T1428">, 2021-06-17, paskelbta TAR 2021-06-30, i. k. 2021-14808</text:span></text:p>
      <text:p text:style-name="Normal"/>
      <text:p text:style-name="P1429"><text:span text:style-name="T1430">70</text:span><text:span text:style-name="T1431">. Sąvoka „maisto tvarkymo subjektas“ suprantama taip, kaip ji apibrėžta Lietuvos Respublikos maisto įstatyme.</text:span><text:s/></text:p>
      <text:p text:style-name="P1432">Papildyta straipsnio dalimi:</text:p>
      <text:p text:style-name="P1433"><text:span text:style-name="T1434">Nr.<text:s/></text:span><text:a xlink:href="https://www.e-tar.lt/portal/legalAct.html?documentId=0723d1a06af111e7827cd63159af616c" office:target-frame-name="_top" xlink:show="replace"><text:span text:style-name="T1435">XIII-615</text:span></text:a><text:span text:style-name="T1436">, 2017-07-11, paskelbta TAR 2017-07-17, i. k. 2017-12339</text:span></text:p>
      <text:p text:style-name="P1437">Straipsnio dalies numeracijos pakeitimas:</text:p>
      <text:p text:style-name="P1438"><text:span text:style-name="T1439">Nr.<text:s/></text:span><text:a xlink:href="https://www.e-tar.lt/portal/legalAct.html?documentId=6dc11660acde11eba871a26c1fc3fbc1" office:target-frame-name="_top" xlink:show="replace"><text:span text:style-name="T1440">XIV-286</text:span></text:a><text:span text:style-name="T1441">, 2021-04-29, paskelbta TAR 2021-05-04, i. k. 2021-09688</text:span></text:p>
      <text:p text:style-name="P1442"><text:span text:style-name="T1443">Nr.<text:s/></text:span><text:a xlink:href="https://www.e-tar.lt/portal/legalAct.html?documentId=09f11d80d9a511eb9f09e7df20500045" office:target-frame-name="_top" xlink:show="replace"><text:span text:style-name="T1444">XIV-407</text:span></text:a><text:span text:style-name="T1445">, 2021-06-17, paskelbta TAR 2021-06-30, i. k. 2021-14808</text:span></text:p>
      <text:p text:style-name="Normal"/>
      <text:p text:style-name="P1446"><text:span text:style-name="T1447">71</text:span><text:span text:style-name="T1448">. Sąvoka „statybinės atliekos“ suprantama taip, kaip ji apibrėžta Lietuvos Respublikos statybos įstatyme.</text:span><text:s/></text:p>
      <text:p text:style-name="P1449">Papildyta straipsnio dalimi:</text:p>
      <text:p text:style-name="P1450"><text:span text:style-name="T1451">Nr.<text:s/></text:span><text:a xlink:href="https://www.e-tar.lt/portal/legalAct.html?documentId=09f11d80d9a511eb9f09e7df20500045" office:target-frame-name="_top" xlink:show="replace"><text:span text:style-name="T1452">XIV-407</text:span></text:a><text:span text:style-name="T1453">, 2021-06-17, paskelbta TAR 2021-06-30, i. k. 2021-14808</text:span></text:p>
      <text:p text:style-name="P1454">Straipsnio dalies numeracijos pakeitimas:</text:p>
      <text:p text:style-name="P1455"><text:span text:style-name="T1456">Nr.<text:s/></text:span><text:a xlink:href="https://www.e-tar.lt/portal/legalAct.html?documentId=09f11d80d9a511eb9f09e7df20500045" office:target-frame-name="_top" xlink:show="replace"><text:span text:style-name="T1457">XIV-407</text:span></text:a><text:span text:style-name="T1458">, 2021-06-17, paskelbta TAR 2021-06-30, i. k. 2021-14808</text:span></text:p>
      <text:p text:style-name="Normal"/>
      <text:p text:style-name="P1459"><text:span text:style-name="T1460">72</text:span><text:span text:style-name="T1461">. Sąvoka „strateginės prekės“ suprantama taip, kaip ji apibrėžta<text:s/></text:span><text:span text:style-name="T1462">Lietuvos Respublikos strateginių prekių kontrolės įstatyme</text:span><text:span text:style-name="T1463">.</text:span><text:s/></text:p>
      <text:p text:style-name="P1464">Papildyta straipsnio dalimi:</text:p>
      <text:p text:style-name="P1465"><text:span text:style-name="T1466">Nr.<text:s/></text:span><text:a xlink:href="https://www.e-tar.lt/portal/legalAct.html?documentId=09f11d80d9a511eb9f09e7df20500045" office:target-frame-name="_top" xlink:show="replace"><text:span text:style-name="T1467">XIV-407</text:span></text:a><text:span text:style-name="T1468">, 2021-06-17, paskelbta TAR 2021-06-30, i. k. 2021-14808</text:span></text:p>
      <text:p text:style-name="P1469">Straipsnio dalies numeracijos pakeitimas:</text:p>
      <text:p text:style-name="P1470"><text:span text:style-name="T1471">Nr.<text:s/></text:span><text:a xlink:href="https://www.e-tar.lt/portal/legalAct.html?documentId=09f11d80d9a511eb9f09e7df20500045" office:target-frame-name="_top" xlink:show="replace"><text:span text:style-name="T1472">XIV-407</text:span></text:a><text:span text:style-name="T1473">, 2021-06-17, paskelbta TAR 2021-06-30, i. k. 2021-14808</text:span></text:p>
      <text:p text:style-name="Normal"/>
      <text:p text:style-name="P1474"><text:span text:style-name="T1475">73</text:span><text:span text:style-name="T1476">. Sąvoka „tabako gaminys“ suprantama taip, kaip ji apibrėžta Lietuvos Respublikos tabako, tabako gaminių ir su jais susijusių gaminių kontrolės<text:s/></text:span><text:span text:style-name="T1477">įstatyme.</text:span><text:s/></text:p>
      <text:p text:style-name="P1478">Papildyta straipsnio dalimi:</text:p>
      <text:p text:style-name="P1479"><text:span text:style-name="T1480">Nr.<text:s/></text:span><text:a xlink:href="https://www.e-tar.lt/portal/legalAct.html?documentId=8429d85043b111ec992fe4cdfceb5666" office:target-frame-name="_top" xlink:show="replace"><text:span text:style-name="T1481">XIV-595</text:span></text:a><text:span text:style-name="T1482">, 2021-11-04, paskelbta TAR 2021-11-12, i. k. 2021-23515</text:span></text:p>
      <text:p text:style-name="Normal"/>
      <text:p text:style-name="P1483"><text:span text:style-name="T1484">74</text:span><text:span text:style-name="T1485">. Sąvoka „uosto priėmimo įrenginys“ suprant</text:span><text:span text:style-name="T1486">ama taip, kaip ji apibrėžta Lietuvos Respublikos jūros aplinkos apsaugos įstatyme.</text:span></text:p>
      <text:p text:style-name="P1487">Papildyta straipsnio dalimi:</text:p>
      <text:p text:style-name="P1488"><text:span text:style-name="T1489">Nr.<text:s/></text:span><text:a xlink:href="https://www.e-tar.lt/portal/legalAct.html?documentId=8429d85043b111ec992fe4cdfceb5666" office:target-frame-name="_top" xlink:show="replace"><text:span text:style-name="T1490">XIV-595</text:span></text:a><text:span text:style-name="T1491">, 2021-11-04, paskelbta TAR 2021-11</text:span><text:span text:style-name="T1492">-12, i. k. 2021-23515</text:span></text:p>
      <text:p text:style-name="Normal"/>
      <text:p text:style-name="P1493">Straipsnio pakeitimai:</text:p>
      <text:p text:style-name="P1494"><text:span text:style-name="T1495">Nr.<text:s/></text:span><text:a xlink:href="http://www3.lrs.lt/cgi-bin/preps2?a=232383&amp;b=" office:target-frame-name="_top" xlink:show="replace"><text:span text:style-name="T1496">IX-2214</text:span></text:a><text:span text:style-name="T1497">, 2004-04-29, Žin., 2004, Nr. 73-2544 (2004-04-30)</text:span></text:p>
      <text:p text:style-name="P1498"><text:span text:style-name="T1499">Nr.<text:s/></text:span><text:a xlink:href="http://www3.lrs.lt/cgi-bin/preps2?a=259325&amp;b=" office:target-frame-name="_top" xlink:show="replace"><text:span text:style-name="T1500">X-279</text:span></text:a><text:span text:style-name="T1501">, 2005-06-28,</text:span><text:span text:style-name="T1502"><text:s/>Žin., 2005, Nr. 84-3111 (2005-07-12)</text:span></text:p>
      <text:p text:style-name="P1503"><text:span text:style-name="T1504">Nr.<text:s/></text:span><text:a xlink:href="http://www3.lrs.lt/cgi-bin/preps2?a=323621&amp;b=" office:target-frame-name="_top" xlink:show="replace"><text:span text:style-name="T1505">X-1605</text:span></text:a><text:span text:style-name="T1506">, 2008-06-17, Žin., 2008, Nr. 76-2999 (2008-07-05)</text:span></text:p>
      <text:p text:style-name="P1507"><text:span text:style-name="T1508">Nr.<text:s/></text:span><text:a xlink:href="http://www3.lrs.lt/cgi-bin/preps2?a=324493&amp;b=" office:target-frame-name="_top" xlink:show="replace"><text:span text:style-name="T1509">X-1674</text:span></text:a><text:span text:style-name="T1510">, 2008-07-03, Žin., 200</text:span><text:span text:style-name="T1511">8, Nr. 81-3180 (2008-07-17)</text:span></text:p>
      <text:p text:style-name="P1512"><text:span text:style-name="T1513">Nr.<text:s/></text:span><text:a xlink:href="http://www3.lrs.lt/cgi-bin/preps2?a=362026&amp;b=" office:target-frame-name="_top" xlink:show="replace"><text:span text:style-name="T1514">XI-624</text:span></text:a><text:span text:style-name="T1515">, 2009-12-22, Žin., 2009, Nr. 154-6961 (2009-12-28)</text:span></text:p>
      <text:p text:style-name="P1516"><text:span text:style-name="T1517">Nr.<text:s/></text:span><text:a xlink:href="http://www3.lrs.lt/cgi-bin/preps2?a=397404&amp;b=" office:target-frame-name="_top" xlink:show="replace"><text:span text:style-name="T1518">XI-1324</text:span></text:a><text:span text:style-name="T1519">, 2011-04-19, Žin., 2011, Nr.<text:s/></text:span><text:span text:style-name="T1520">52-2501 (2011-05-03)</text:span></text:p>
      <text:p text:style-name="P1521"><text:span text:style-name="T1522">Nr.<text:s/></text:span><text:a xlink:href="http://www3.lrs.lt/cgi-bin/preps2?a=415950&amp;b=" office:target-frame-name="_top" xlink:show="replace"><text:span text:style-name="T1523">XI-1889</text:span></text:a><text:span text:style-name="T1524">, 2011-12-22, Žin., 2012, Nr. 6-188 (2012-01-10)</text:span></text:p>
      <text:p text:style-name="P1525"><text:span text:style-name="T1526">Nr.<text:s/></text:span><text:a xlink:href="http://www3.lrs.lt/cgi-bin/preps2?a=429164&amp;b=" office:target-frame-name="_top" xlink:show="replace"><text:span text:style-name="T1527">XI-2139</text:span></text:a><text:span text:style-name="T1528">, 2012-06-28, Žin., 2012, Nr. 77-3983 (2</text:span><text:span text:style-name="T1529">012-07-01)</text:span></text:p>
      <text:p text:style-name="Normal"><text:span text:style-name="T1530">Nr.<text:s/></text:span><text:a xlink:href="http://www3.lrs.lt/cgi-bin/preps2?a=415961&amp;b=" office:target-frame-name="_top" xlink:show="replace"><text:span text:style-name="T1531">XI-1892</text:span></text:a><text:span text:style-name="T1532">, 2011-12-22, Žin., 2012, Nr. 6-190 (2012-01-10)</text:span></text:p>
      <text:p text:style-name="P1533"><text:span text:style-name="T1534">Nr.<text:s/></text:span><text:a xlink:href="http://www3.lrs.lt/cgi-bin/preps2?a=423038&amp;b=" office:target-frame-name="_top" xlink:show="replace"><text:span text:style-name="T1535">XI-1981</text:span></text:a><text:span text:style-name="T1536">, 2012-04-19, Žin., 2012, Nr. 50-2445 (2012-04-28)</text:span></text:p>
      <text:p text:style-name="P1537"><text:span text:style-name="T1538">Nr.<text:s/></text:span><text:a xlink:href="http://www3.lrs.lt/cgi-bin/preps2?a=448835&amp;b=" office:target-frame-name="_top" xlink:show="replace"><text:span text:style-name="T1539">XII-289</text:span></text:a><text:span text:style-name="T1540">, 2013-05-09, Žin., 2013, Nr. 55-2729 (2013-05-28)</text:span></text:p>
      <text:p text:style-name="P1541"><text:span text:style-name="T1542">Nr.<text:s/></text:span><text:a xlink:href="http://www3.lrs.lt/cgi-bin/preps2?a=469650&amp;b=" office:target-frame-name="_top" xlink:show="replace"><text:span text:style-name="T1543">XII-832</text:span></text:a><text:span text:style-name="T1544">, 2014-04-17, paskelbta TAR 2014-04-29, i. k. 2014-04870</text:span></text:p>
      <text:p text:style-name="P1545"/>
      <text:p text:style-name="P1546"><text:span text:style-name="T1547">ANTRASIS</text:span><text:span text:style-name="T1548"><text:s/>SKIRSNIS</text:span></text:p>
      <text:p text:style-name="P1549"><text:span text:style-name="T1550">ATLIEKŲ PREVENCIJOS IR TVARKYMO PRIORITETŲ EILIŠKUMAS</text:span></text:p>
      <text:p text:style-name="P1551">Skirsnio pavadinimas keistas:</text:p>
      <text:p text:style-name="P1552"><text:span text:style-name="T1553">Nr.<text:s/></text:span><text:a xlink:href="http://www3.lrs.lt/cgi-bin/preps2?a=397404&amp;b=" office:target-frame-name="_top" xlink:show="replace"><text:span text:style-name="T1554">XI-1324</text:span></text:a><text:span text:style-name="T1555">, 2011-04-19, Žin., 2011, Nr. 52-2501 (2011-05-03)</text:span></text:p>
      <text:p text:style-name="P1556"/>
      <text:p text:style-name="P1557"><text:span text:style-name="T1558">3</text:span><text:span text:style-name="T1559"><text:s/>straipsnis.<text:s/></text:span><text:span text:style-name="T1560">Atliekų prevencijos ir tvarkymo prioritetų eiliškumas</text:span></text:p>
      <text:p text:style-name="P1561"><text:span text:style-name="T1562">1</text:span><text:span text:style-name="T1563">. Atliekų prevencijos ir tvarkymo srityje taikomas toks prioritetų eiliškumas</text:span><text:span text:style-name="T1564">:<text:s/></text:span></text:p>
      <text:p text:style-name="P1565"><text:span text:style-name="T1566">1</text:span><text:span text:style-name="T1567">)<text:s/></text:span><text:span text:style-name="T1568">prevencija</text:span><text:span text:style-name="T1569">;</text:span></text:p>
      <text:p text:style-name="P1570"><text:span text:style-name="T1571">2</text:span><text:span text:style-name="T1572">)<text:s/></text:span><text:span text:style-name="T1573">paruošimas naudoti pakartotinai prieš tai atskyrus produktus ar jų sudedamąsias dalis,<text:s/></text:span><text:span text:style-name="T1574">netinkamus pakartotiniam naudojimui</text:span><text:span text:style-name="T1575">;<text:s/></text:span></text:p>
      <text:p text:style-name="P1576"><text:span text:style-name="T1577">3</text:span><text:span text:style-name="T1578">)<text:s/></text:span><text:span text:style-name="T1579">perdirbimas prieš tai atskyrus atliekas, netinkamas perdirbti</text:span><text:span text:style-name="T1580">;</text:span></text:p>
      <text:p text:style-name="P1581"><text:span text:style-name="T1582">4</text:span><text:span text:style-name="T1583">)<text:s/></text:span><text:span text:style-name="T1584">kitoks naudojimas, pavyzdžiui, naudojimas<text:s/></text:span><text:span text:style-name="T1585">energijai gauti<text:s/></text:span><text:span text:style-name="T1586">prieš tai atskyrus atliekas, netinkamas<text:s/></text:span><text:span text:style-name="T1587">perdirbti ar kitaip panaudoti;</text:span></text:p>
      <text:p text:style-name="P1588"><text:span text:style-name="T1589">5</text:span><text:span text:style-name="T1590">)<text:s/></text:span><text:span text:style-name="T1591">šalin</text:span><text:span text:style-name="T1592">imas prieš tai<text:s/></text:span><text:span text:style-name="T1593">atskyrus perdirbti ar kitaip panaudoti tinkamas atliekas.</text:span></text:p>
      <text:p text:style-name="P1594"><text:span text:style-name="T1595">2</text:span><text:span text:style-name="T1596">. Atliekų<text:s/></text:span><text:span text:style-name="T1597">prevencijos ir tvarkymo prioritetų eiliškumas</text:span><text:span text:style-name="T1598"><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599"><text:span text:style-name="T1600">3</text:span><text:span text:style-name="T1601">. At</text:span><text:span text:style-name="T1602">liekų tvarkytojai ir atliekų darytojai turi imtis visų galimų ir ekonomiškai pateisinamų priemonių atliekų</text:span><text:span text:style-name="T1603"><text:s/></text:span><text:span text:style-name="T1604">kiekiui bei neigiamam</text:span><text:span text:style-name="T1605"><text:s/></text:span><text:span text:style-name="T1606">poveikiui visuomenės</text:span><text:span text:style-name="T1607"><text:s/></text:span><text:span text:style-name="T1608">sveikatai ir aplinkai mažinti, kurti ir diegti mažaatliekes technologijas, taikyti ekologinio projektavimo</text:span><text:span text:style-name="T1609"><text:s/>reikalavimus, taupyti gamtos išteklius. Tokios įmonės privalo laikytis šio straipsnio 1 dalyje nurodyto atliekų prevencijos ir tvarkymo prioritetų eiliškumo. Produktų gamintojai turi gaminti ir rinkai tiekti produktus</text:span><text:span text:style-name="T1610"><text:s/></text:span><text:span text:style-name="T1611">ir produktų komponentus, kurių sudėty</text:span><text:span text:style-name="T1612">je būtų perdirbtų medžiagų (jeigu tai technologiškai įmanoma ir užtikrinami produkto saugos reikalavimai), kurie būtų patvarūs, juos būtų galima ilgai ar pakartotinai naudoti, lengva taisyti, o pasibaigus jų naudojimo laikui ir virtus atliekomis – jas perd</text:span><text:span text:style-name="T1613">irbti arba kitaip sunaudoti ir taip sumažinti atliekų, ypač tų, kurių negalima paruošti pakartotinai naudoti ar perdirbti, kiekį bei pavojų visuomenės sveikatai ir aplinkai.</text:span><text:s/></text:p>
      <text:p text:style-name="P1614">Straipsnio dalies pakeitimai:</text:p>
      <text:p text:style-name="P1615"><text:span text:style-name="T1616">Nr.<text:s/></text:span><text:a xlink:href="https://www.e-tar.lt/portal/legalAct.html?documentId=09f11d80d9a511eb9f09e7df20500045" office:target-frame-name="_top" xlink:show="replace"><text:span text:style-name="T1617">XIV-407</text:span></text:a><text:span text:style-name="T1618">, 2021-06-17, paskelbta TAR 2021-06-30, i. k. 2021-14808</text:span></text:p>
      <text:p text:style-name="Normal"/>
      <text:p text:style-name="P1619"><text:span text:style-name="T1620">3</text:span><text:span text:style-name="T1621">1</text:span><text:span text:style-name="T1622">. Gamintojai, importuotojai, atliekų turėtojai ir atliekų tvarkytojai, vykdydami veiklą ir savo veikloje taikydami atliekų prevencijos</text:span><text:span text:style-name="T1623"><text:s/>ir tvarkymo prioritetus, turi vadovautis Valstybiniame atliekų prevencijos ir tvarkymo plane numatytomis atliekų prevencijos ir tvarkymo priemonėmis.</text:span><text:s/></text:p>
      <text:p text:style-name="P1624">Papildyta straipsnio dalimi:</text:p>
      <text:p text:style-name="P1625"><text:span text:style-name="T1626">Nr.<text:s/></text:span><text:a xlink:href="https://www.e-tar.lt/portal/legalAct.html?documentId=09f11d80d9a511eb9f09e7df20500045" office:target-frame-name="_top" xlink:show="replace"><text:span text:style-name="T1627">XIV-407</text:span></text:a><text:span text:style-name="T1628">, 2021-06-17, paskelbta TAR 2021-06-30, i. k. 2021-14808</text:span></text:p>
      <text:p text:style-name="Normal"/>
      <text:p text:style-name="P1629"><text:span text:style-name="T1630">4</text:span><text:span text:style-name="T1631">. Atliekų tvarkymo veikloje dalyvaujantys subjektai yra atsakingi, kad su atliekų tvarkymu susijusi jų veikla ir visa apie šią veiklą visuomenei jų pateikiama<text:s/></text:span><text:span text:style-name="T1632">informacija atitiktų atliekų prevencijos ir tvarkymo prioritetų eiliškumą.</text:span></text:p>
      <text:p text:style-name="P1633">Straipsnio pakeitimai:</text:p>
      <text:p text:style-name="P1634"><text:span text:style-name="T1635">Nr.<text:s/></text:span><text:a xlink:href="http://www3.lrs.lt/cgi-bin/preps2?a=397404&amp;b=" office:target-frame-name="_top" xlink:show="replace"><text:span text:style-name="T1636">XI-1324</text:span></text:a><text:span text:style-name="T1637">, 2011-04-19, Žin., 2011, Nr. 52-2501 (2011-05-03)</text:span></text:p>
      <text:p text:style-name="P1638"/>
      <text:p text:style-name="P1639"><text:span text:style-name="T1640">Antrasis</text:span><text:span text:style-name="T1641">1</text:span><text:span text:style-name="T1642"><text:s/>skirsnis</text:span></text:p>
      <text:p text:style-name="P1643"><text:span text:style-name="T1644">ŠALUTINIAI PRODUKTAI IR ATLIEKŲ NEBELAIKYMAS ATLIEKOMIS</text:span></text:p>
      <text:p text:style-name="P1645"><text:span text:style-name="T1646">Įstatymas papildytas<text:s/></text:span><text:span text:style-name="T1647">antruoju</text:span><text:span text:style-name="T1648">1</text:span><text:span text:style-name="T1649"><text:s/>skirsniu:</text:span></text:p>
      <text:p text:style-name="P1650"><text:span text:style-name="T1651">Nr.<text:s/></text:span><text:a xlink:href="http://www3.lrs.lt/cgi-bin/preps2?a=397404&amp;b=" office:target-frame-name="_top" xlink:show="replace"><text:span text:style-name="T1652">XI-1324</text:span></text:a><text:span text:style-name="T1653">, 2011-04-19, Žin., 2011, Nr. 52-2501 (2011-05-03)</text:span></text:p>
      <text:p text:style-name="P1654"/>
      <text:p text:style-name="P1655"><text:span text:style-name="T1656">3</text:span><text:span text:style-name="T1657">1</text:span><text:span text:style-name="T1658"><text:s/>straipsnis.<text:s/></text:span><text:span text:style-name="T1659">Šalutiniai prod</text:span><text:span text:style-name="T1660">uktai</text:span></text:p>
      <text:p text:style-name="P1661"><text:span text:style-name="T1662">1</text:span><text:span text:style-name="T1663">. Medžiaga ar daiktas, gaunamas gamybos proceso, kurio pirminis tikslas nėra šios medžiagos ar šio daikto gamyba, metu, turi</text:span><text:span text:style-name="T1664"><text:s/></text:span><text:span text:style-name="T1665">būti laikomas šalutiniu produktu ir nepriskiriamas atliekoms, jeigu įvykdomos šios sąlygos:</text:span></text:p>
      <text:p text:style-name="P1666"><text:span text:style-name="T1667">1</text:span><text:span text:style-name="T1668">) tolesnis medžiagos ar<text:s/></text:span><text:span text:style-name="T1669">daikto naudojimas yra žinomas;</text:span></text:p>
      <text:p text:style-name="P1670"><text:span text:style-name="T1671">2</text:span><text:span text:style-name="T1672">) medžiaga ar daiktas gali būti panaudoti tiesiogiai, be jokio papildomo apdirbimo, išskyrus atvejus, jeigu tai yra atliekama įprastos pramoninės praktikos būdu;</text:span></text:p>
      <text:p text:style-name="P1673"><text:span text:style-name="T1674">3</text:span><text:span text:style-name="T1675">) medžiagos ar daikto gamyba yra gamybos proceso<text:s/></text:span><text:span text:style-name="T1676">sudėtinė dalis;</text:span></text:p>
      <text:p text:style-name="P1677"><text:span text:style-name="T1678">4</text:span><text:span text:style-name="T1679">) tolesnis naudojimas yra teisėtas (medžiaga ar daiktas atitinka visus svarbiausius produkto, aplinkos ir visuomenės sveikatos apsaugos reikalavimus konkretaus naudojimo atveju ir nedarys neigiamo poveikio visuomenės sveikatai ir aplin</text:span><text:span text:style-name="T1680">kai).</text:span></text:p>
      <text:p text:style-name="P1681"><text:span text:style-name="T1682">2</text:span><text:span text:style-name="T1683">. Išsamesni medžiagos ar daikto priskyrimo prie šalutinių produktų reikalavimai ir priskyrimo tvarka, laikantis šio straipsnio 1 dalyje nustatytų sąlygų, gali būti nustatomi Europos Sąjungos ir (ar) šio straipsnio 3 dalyje nurodyta tvarka. Nus</text:span><text:span text:style-name="T1684">tatant šiuos reikalavimus, turi būti užtikrinama aplinkos apsauga ir visuomenės sveikatos sauga, skatinama tausiai ir racionaliai naudoti gamtos išteklius.</text:span></text:p>
      <text:p text:style-name="P1685"><text:span text:style-name="T1686">3</text:span><text:span text:style-name="T1687">. Lietuvos Respublikos<text:s/></text:span><text:span text:style-name="T1688">ekonomikos ir inovacijų ministras<text:s/></text:span><text:span text:style-name="T1689">ir aplinkos ministras, vadovaudamiesi<text:s/></text:span><text:span text:style-name="T1690">šio straipsnio 1 dalyje nustatytomis sąlygomis, nustato medžiagų ar daiktų priskyrimo prie šalutinių produktų kriterijus ir priskyrimo tvarką.</text:span></text:p>
      <text:p text:style-name="P1691"><text:span text:style-name="T1692">4</text:span><text:span text:style-name="T1693">. Medžiaga ar daiktas laikomas atliekomis, jeigu vadovaujantis šio straipsnio 2 dalyje nurodyta tvarka nepri</text:span><text:span text:style-name="T1694">skiriamas prie šalutinių produktų ir atitinka šio Įstatymo 2 straipsnio 6 dalyje pateiktą atliekų sąvoką.</text:span><text:s/></text:p>
      <text:p text:style-name="P1695">Straipsnio pakeitimai:</text:p>
      <text:p text:style-name="P1696"><text:span text:style-name="T1697">Nr.<text:s/></text:span><text:a xlink:href="https://www.e-tar.lt/portal/legalAct.html?documentId=09f11d80d9a511eb9f09e7df20500045" office:target-frame-name="_top" xlink:show="replace"><text:span text:style-name="T1698">XIV-407</text:span></text:a><text:span text:style-name="T1699">, 2021-06-17, p</text:span><text:span text:style-name="T1700">askelbta TAR 2021-06-30, i. k. 2021-14808</text:span></text:p>
      <text:p text:style-name="Normal"/>
      <text:p text:style-name="P1701"><text:span text:style-name="T1702">3</text:span><text:span text:style-name="T1703">2</text:span><text:span text:style-name="T1704"><text:s/>straipsnis.<text:s/></text:span><text:span text:style-name="T1705">Atliekų nebelaikymas atliekomis</text:span></text:p>
      <text:p text:style-name="P1706"><text:span text:style-name="T1707">1</text:span><text:span text:style-name="T1708">. Tam tikros konkrečios atliekos, jas perdirbus ar kitaip panaudojus, tampa nebe atliekomis, jeigu įvykdomos šios sąlygos:<text:s/></text:span></text:p>
      <text:p text:style-name="P1709"><text:span text:style-name="T1710">1</text:span><text:span text:style-name="T1711">) medžiaga ar daiktas skirtas<text:s/></text:span><text:span text:style-name="T1712">naudoti konkrečiam tikslui;</text:span></text:p>
      <text:p text:style-name="P1713"><text:span text:style-name="T1714">2</text:span><text:span text:style-name="T1715">) medžiagai ar daiktui egzistuoja rinka ar paklausa;</text:span></text:p>
      <text:p text:style-name="P1716"><text:span text:style-name="T1717">3</text:span><text:span text:style-name="T1718">) medžiaga ar daiktas atitinka techninius reikalavimus, produktams taikytinus galiojančius teisės aktus ir standartus;</text:span></text:p>
      <text:p text:style-name="P1719"><text:span text:style-name="T1720">4</text:span><text:span text:style-name="T1721">) naudojant medžiagą ar daiktą nebus pada</text:span><text:span text:style-name="T1722">rytas neigiamas poveikis aplinkai ir (ar) visuomenės sveikatai.<text:s/></text:span></text:p>
      <text:p text:style-name="P1723"><text:span text:style-name="T1724">2</text:span><text:span text:style-name="T1725">. Kai atliekų nebelaikymo atliekomis kriterijai atskiriems atliekų srautams nenustatyti Europos Sąjungos teisės aktuose, atliekų nebelaikymo atliekomis kriterijus atskiriems atliekų sr</text:span><text:span text:style-name="T1726">autams gali nustatyti aplinkos ministras, vadovaudamasis šio straipsnio 1 dalyje nurodytomis sąlygomis.</text:span><text:span text:style-name="T1727"><text:s/></text:span></text:p>
      <text:p text:style-name="P1728"><text:span text:style-name="T1729">3</text:span><text:span text:style-name="T1730">. Nustatant atliekų nebelaikymo atliekomis kriterijus atskiriems atliekų srautams, turi būti užtikrinama aplinkos apsauga ir visuomenės sveikatos<text:s/></text:span><text:span text:style-name="T1731">sauga, skatinama tausiai ir racionaliai naudoti gamtos išteklius. Šie kriterijai turi apimti:</text:span></text:p>
      <text:p text:style-name="P1732"><text:span text:style-name="T1733">1</text:span><text:span text:style-name="T1734">) leistinas naudoti atliekas ir jų kiekį atliekų naudojimo veikloje;</text:span></text:p>
      <text:p text:style-name="P1735"><text:span text:style-name="T1736">2</text:span><text:span text:style-name="T1737">) leistinus atliekų naudojimo procesus ir metodus;</text:span></text:p>
      <text:p text:style-name="P1738"><text:span text:style-name="T1739">3</text:span><text:span text:style-name="T1740">) medžiagų ar daiktų, kurie po atliekų naudojimo veiklos nebelaikomi atliekomis, kokybės kriterijus pagal taikytinus produktų standartus, medžiagos ar daikto kokybės reikalavimus, įskaitant, jeigu taikoma, teršalų ribines vertes ir priemaišų kiekį;<text:s/></text:span></text:p>
      <text:p text:style-name="P1741"><text:span text:style-name="T1742">4</text:span><text:span text:style-name="T1743">)</text:span><text:span text:style-name="T1744"><text:s/>medžiagos ar daikto atitikties nustatytoms sąlygoms ir kriterijams, pagal kuriuos atliekos nebelaikomos atliekomis, įrodymų pateikimo reikalavimus ir tvarką, įskaitant kokybės kontrolę ir savikontrolę (pavyzdžiui, darbuotojų kvalifikacijos reikalavimus ir</text:span><text:span text:style-name="T1745">, jeigu taikoma, akreditacijos reikalavimus);</text:span></text:p>
      <text:p text:style-name="P1746"><text:span text:style-name="T1747">5</text:span><text:span text:style-name="T1748">) medžiagos ar daikto atitiktį patvirtinančių dokumentų išdavimo, laikymo ir saugojimo reikalavimus.</text:span></text:p>
      <text:p text:style-name="P1749"><text:span text:style-name="T1750">4</text:span><text:span text:style-name="T1751">. Jeigu, vadovaujantis šio straipsnio 1 ir 3 dalyse nustatytais reikalavimais, nėra Europos Sąjun</text:span><text:span text:style-name="T1752">gos ir (ar) Lietuvos Respublikos teisės aktais nustatytų konkrečių atliekų nebelaikymo atliekomis kriterijų atskiriems atliekų srautams, aplinkos ministro įgaliota institucija gali priimti sprendimą dėl konkrečių atliekų nebelaikymo atliekomis atvejų arba<text:s/></text:span><text:span text:style-name="T1753">taikyti priemones, norėdama patikrinti, ar tam tikros atliekos nebelaikomos atliekomis, atsižvelgdama į šio straipsnio 1 dalyje nustatytas sąlygas ir prireikus į šio straipsnio 3 dalyje nustatytus reikalavimus, taip pat į teršalų ribines vertes.</text:span></text:p>
      <text:p text:style-name="P1754"><text:span text:style-name="T1755">5</text:span><text:span text:style-name="T1756">. Kai</text:span><text:span text:style-name="T1757"><text:s/>medžiagos ar daiktai nebelaikomi atliekomis, jie turi atitikti cheminėms medžiagoms ir produktams teisės aktuose nustatytus reikalavimus. Fizinis arba juridinis asmuo, kuris pirmą kartą panaudoja medžiagą ar daiktą, kuris nebelaikomas atliekomis ir kuris<text:s/></text:span><text:span text:style-name="T1758">nebuvo patiektas rinkai, arba kuris patiekia rinkai medžiagą ar daiktą, kuris nebelaikomas atliekomis, pirmą kartą, turi užtikrinti, kad ši medžiaga ar daiktas atitiktų teisės aktų, taikomų cheminėms medžiagoms ir produktams, reikalavimus.</text:span><text:s/></text:p>
      <text:p text:style-name="P1759">Straipsnio<text:s/>pakeitimai:</text:p>
      <text:p text:style-name="P1760"><text:span text:style-name="T1761">Nr.<text:s/></text:span><text:a xlink:href="https://www.e-tar.lt/portal/legalAct.html?documentId=a1720ca0047d11e9a5eaf2cd290f1944" office:target-frame-name="_top" xlink:show="replace"><text:span text:style-name="T1762">XIII-1794</text:span></text:a><text:span text:style-name="T1763">, 2018-12-18, paskelbta TAR 2018-12-21, i. k. 2018-21123</text:span></text:p>
      <text:p text:style-name="P1764"><text:span text:style-name="T1765">Nr.<text:s/></text:span><text:a xlink:href="https://www.e-tar.lt/portal/legalAct.html?documentId=09f11d80d9a511eb9f09e7df20500045" office:target-frame-name="_top" xlink:show="replace"><text:span text:style-name="T1766">XIV-407</text:span></text:a><text:span text:style-name="T1767">, 2021-06-17, paskelbta TAR 2021-06-30, i. k. 2021-14808</text:span></text:p>
      <text:p text:style-name="Normal"/>
      <text:p text:style-name="P1768"><text:span text:style-name="T1769">ANTRASIS</text:span><text:span text:style-name="T1770">2</text:span><text:span text:style-name="T1771"><text:s/>SKIRSNIS</text:span></text:p>
      <text:p text:style-name="P1772"><text:span text:style-name="T1773">PAREIGA TEIKTI INFORMACIJĄ APIE GAMINIUOSE ESANČIAS CHEMINES MEDŽIAGAS<text:s/></text:span></text:p>
      <text:p text:style-name="P1774"/>
      <text:p text:style-name="P1775"><text:span text:style-name="T1776">3</text:span><text:span text:style-name="T1777">3</text:span><text:span text:style-name="T1778"><text:s/>straipsnis.<text:s/></text:span><text:span text:style-name="T1779">Informacijos apie gaminiuose esančias chemines m</text:span><text:span text:style-name="T1780">edžiagas teikimo tvarka</text:span></text:p>
      <text:p text:style-name="P1781"><text:span text:style-name="T1782">1</text:span><text:span text:style-name="T1783">. Kiekvienas gaminio tiekėjas, kaip apibrėžta Reglamento<text:s/></text:span><text:span text:style-name="T1784">(EB) Nr. 1907/2006 3 straipsnio 33 punkte, naudodamasis Europos cheminių medžiagų agentūros suteiktomis duomenų teikimo priemonėmis ir formatu, turi teikti informaciją Eu</text:span><text:span text:style-name="T1785">ropos cheminių medžiagų agentūrai pagal Reglamento (EB) Nr. 1907/2006 33 straipsnio 1 dalį. Informacija teikiama:</text:span></text:p>
      <text:p text:style-name="P1786"><text:span text:style-name="T1787">1</text:span><text:span text:style-name="T1788">) pirmą kartą gaminį tiekiant rinkai;</text:span></text:p>
      <text:p text:style-name="P1789"><text:span text:style-name="T1790">2</text:span><text:span text:style-name="T1791">) pirmą kartą gaminį tiekiant rinkai, po to kai gaminio sudėtyje esanti cheminė medžiaga<text:s/></text:span><text:span text:style-name="T1792">įtraukiama į Kandidatinį autorizuotinų cheminių medžiagų sąrašą, sudarytą pagal Reglamento (EB) Nr. 1907/2006 59 straipsnio 1 dalį;</text:span></text:p>
      <text:p text:style-name="P1793"><text:span text:style-name="T1794">3</text:span><text:span text:style-name="T1795">) pasikeitus gaminio cheminei sudėčiai, kai ji lemia saugaus gaminio naudojimo ir (ar) atliekų tvarkymo reikalavimų ir<text:s/></text:span><text:span text:style-name="T1796">(ar) priemonių pasikeitimus.</text:span></text:p>
      <text:p text:style-name="P1797">Straipsnio dalies pakeitimai:</text:p>
      <text:p text:style-name="P1798"><text:span text:style-name="T1799">Nr.<text:s/></text:span><text:a xlink:href="https://www.e-tar.lt/portal/legalAct.html?documentId=8429d85043b111ec992fe4cdfceb5666" office:target-frame-name="_top" xlink:show="replace"><text:span text:style-name="T1800">XIV-595</text:span></text:a><text:span text:style-name="T1801">, 2021-11-04, paskelbta TAR 2021-11-12, i. k. 2021-23515</text:span></text:p>
      <text:p text:style-name="Normal"/>
      <text:p text:style-name="P1802"><text:span text:style-name="T1803">2</text:span><text:span text:style-name="T1804">. Šio straipsnio 1 dali</text:span><text:span text:style-name="T1805">es reikalavimai netaikomi gaminių – strateginių prekių – tiekėjams, kai šiuos gaminius įsigyja Lietuvos Respublikos krašto apsaugos sistemos institucijos ir kitos institucijos, kai tai būtina gynybos tikslais.<text:s/></text:span></text:p>
      <text:p text:style-name="P1806">Papildyta skirsniu:</text:p>
      <text:p text:style-name="P1807"><text:span text:style-name="T1808">Nr.<text:s/></text:span><text:a xlink:href="https://www.e-tar.lt/portal/legalAct.html?documentId=09f11d80d9a511eb9f09e7df20500045" office:target-frame-name="_top" xlink:show="replace"><text:span text:style-name="T1809">XIV-407</text:span></text:a><text:span text:style-name="T1810">, 2021-06-17, paskelbta TAR 2021-06-30, i. k. 2021-14808</text:span></text:p>
      <text:p text:style-name="Normal"/>
      <text:p text:style-name="P1811"><text:span text:style-name="T1812">ANTRASIS</text:span><text:span text:style-name="T1813">3</text:span><text:span text:style-name="T1814"><text:s/>SKIRSNIS</text:span></text:p>
      <text:p text:style-name="P1815"><text:span text:style-name="T1816">DRAUDIMAS PATEIKTI RINKAI TAM TIKRUS PLASTIKINIUS GAMINIUS</text:span></text:p>
      <text:p text:style-name="P1817"/>
      <text:p text:style-name="P1818"><text:span text:style-name="T1819">3</text:span><text:span text:style-name="T1820">4</text:span><text:span text:style-name="T1821"><text:s/>straipsnis.<text:s/></text:span><text:span text:style-name="T1822">Draudimas pa</text:span><text:span text:style-name="T1823">teikti rinkai<text:s/></text:span><text:span text:style-name="T1824">tam tikrus plastikinius gaminius</text:span></text:p>
      <text:p text:style-name="P1825"><text:span text:style-name="T1826">1</text:span><text:span text:style-name="T1827">. Draudžiama pateikti rinkai visus iš aerobiškai skaidaus plastiko pagamintus gaminius.</text:span></text:p>
      <text:p text:style-name="P1828"><text:span text:style-name="T1829">2</text:span><text:span text:style-name="T1830">. Draudžiama pateikti rinkai šiuos vienkartinius plastikinius gaminius:</text:span></text:p>
      <text:p text:style-name="P1831"><text:span text:style-name="T1832">1</text:span><text:span text:style-name="T1833">) ausų krapštukus, išsky</text:span><text:span text:style-name="T1834">rus atvejus, jeigu jiems taikomas Lietuvos Respublikos sveikatos sistemos įstatymas;</text:span></text:p>
      <text:p text:style-name="P1835"><text:span text:style-name="T1836">2</text:span><text:span text:style-name="T1837">) stalo įrankius (šakutes, peilius, šaukštus, lazdeles);</text:span></text:p>
      <text:p text:style-name="P1838"><text:span text:style-name="T1839">3</text:span><text:span text:style-name="T1840">) lėkštes;</text:span></text:p>
      <text:p text:style-name="P1841"><text:span text:style-name="T1842">4</text:span><text:span text:style-name="T1843">) šiaudelius, išskyrus atvejus, jeigu jiems taikomas Sveikatos sistemos įstatymas;</text:span></text:p>
      <text:p text:style-name="P1844"><text:span text:style-name="T1845">5</text:span><text:span text:style-name="T1846">) gėrimų maišiklius;</text:span></text:p>
      <text:p text:style-name="P1847"><text:span text:style-name="T1848">6</text:span><text:span text:style-name="T1849">) prie oro balionėlių (išskyrus pramoniniam ir kitam profesiniam naudojimui ar paskirčiai skirtus balionus, kurie neplatinami vartotojams) tvirtinamas ir jiems laikyti skirtas lazdeles, jų detales;</text:span></text:p>
      <text:p text:style-name="P1850"><text:span text:style-name="T1851">7</text:span><text:span text:style-name="T1852">)<text:s/></text:span><text:span text:style-name="T1853">iš polistireninio putplas</text:span><text:span text:style-name="T1854">čio, gaunamo išputintus polistireno rutuliukus sulydant karštais vandens garais veikiant slėgiui, pagamintus gėrimų indelius, jų kamštelius ir dangtelius;</text:span></text:p>
      <text:p text:style-name="P1855"><text:span text:style-name="T1856">8</text:span><text:span text:style-name="T1857">)<text:s/></text:span><text:span text:style-name="T1858">iš polistireninio putplasčio, gaunamo išputintus polistireno rutuliukus sulydant karštais<text:s/></text:span><text:span text:style-name="T1859">vandens garais veikiant slėgiui, pagamintą gėrimų tarą, jos kamštelius ir dangtelius;</text:span></text:p>
      <text:p text:style-name="P1860"><text:span text:style-name="T1861">9</text:span><text:span text:style-name="T1862">) iš polistireninio putplasčio, gaunamo išputintus polistireno rutuliukus sulydant karštais vandens garais veikiant slėgiui, pagamintą maisto tarą, t. y. talpyklas,<text:s/></text:span><text:span text:style-name="T1863">pavyzdžiui, dėžutes su dangteliais arba be jų, kuriose laikomas maistas, skirtas nedelsiant suvartoti vietoje arba išsinešti, paprastai suvartojamas iš talpyklos ir paruoštas suvartoti be papildomo paruošimo, pavyzdžiui, be kepimo, virimo ar pašildymo, įsk</text:span><text:span text:style-name="T1864">aitant maisto tarą, naudojamą greitam maistui arba kitam nedelsiant suvartoti skirtam maistui;</text:span></text:p>
      <text:p text:style-name="P1865"><text:span text:style-name="T1866">10</text:span><text:span text:style-name="T1867">)<text:s/></text:span><text:span text:style-name="T1868">pagal Komisijos įgyvendinimo reglamento<text:s/></text:span><text:span text:style-name="T1869">(ES) 2020/2151 reikalavimus nepaženklintus h</text:span><text:span text:style-name="T1870">igieninius paketus (įklotus), tamponus ir tamponų aplikatorius;</text:span></text:p>
      <text:p text:style-name="P1871"><text:span text:style-name="T1872">11</text:span><text:span text:style-name="T1873">)<text:s/></text:span><text:span text:style-name="T1874">pagal Komisijos įgyvendinimo reglamento (ES) 2020/2151 reikalavimus nepaženklintas<text:s/></text:span><text:span text:style-name="T1875">drėgnąsias servetėles, t. y. sudrėkintas asmens higienai skirtas servetėles ir buitines šluostes;</text:span></text:p>
      <text:p text:style-name="P1876"><text:span text:style-name="T1877">12</text:span><text:span text:style-name="T1878">) pagal Komisijos įgyvendinimo reglamento (ES) 2020/2151 reikalavi</text:span><text:span text:style-name="T1879">mus nepaženklintus<text:s/></text:span><text:span text:style-name="T1880">tabako gaminius su filtrais ir filtrus, parduodamus naudoti kartu su tabako gaminiais;</text:span></text:p>
      <text:p text:style-name="P1881"><text:span text:style-name="T1882">13</text:span><text:span text:style-name="T1883">) pagal Komisijos įgyvendinimo reglamento (ES) 2020/2151</text:span><text:span text:style-name="T1884"><text:s/>reikalavimus nepaženklintus<text:s/></text:span><text:span text:style-name="T1885">gėrimų indelius;</text:span></text:p>
      <text:p text:style-name="P1886"><text:span text:style-name="T1887">14</text:span><text:span text:style-name="T1888">) trijų litrų ir mažesnės talpos gėr</text:span><text:span text:style-name="T1889">imų tarą su iš plastiko pagamintais kamšteliais ir dangteliais, jeigu jie nelieka pritvirtinti prie taros per visą numatytą gaminių naudojimo trukmę.</text:span></text:p>
      <text:p text:style-name="P1890"><text:span text:style-name="T1891">TAR pastaba</text:span><text:span text:style-name="T1892">. 3-4 straipsnio 2 dalies 14 punktas įsigalioja 2024-07-03.</text:span></text:p>
      <text:p text:style-name="P1893"><text:span text:style-name="T1894">3</text:span><text:span text:style-name="T1895">. Šio straipsnio 2 dalies 9<text:s/></text:span><text:span text:style-name="T1896">punkte nurodytas draudimas netaikomas</text:span><text:span text:style-name="T1897"><text:s/>iš lanksčios medžiagos pagamintiems pakeliams ir vyniojamojo popieriaus pakuotėms, kuriuose pateikiamas maistas, skirtas suvartoti iš pakelio ar pakuotės be papildomo paruošimo.</text:span></text:p>
      <text:p text:style-name="P1898"><text:span text:style-name="T1899">4</text:span><text:span text:style-name="T1900">. Šio straipsnio 2 dalies 14 punkte</text:span><text:span text:style-name="T1901"><text:s/>nurodytas draudimas netaikomas:</text:span></text:p>
      <text:p text:style-name="P1902"><text:span text:style-name="T1903">1</text:span><text:span text:style-name="T1904">) stiklinei ir metalinei gėrimų tarai su plastikiniais kamšteliais ir dangteliais;</text:span></text:p>
      <text:p text:style-name="P1905"><text:span text:style-name="T1906">2</text:span><text:span text:style-name="T1907">)</text:span><text:span text:style-name="T1908"><text:s/>gėrimų tarai su</text:span><text:span text:style-name="T1909"><text:s/>metaliniais kamšteliais ir dangteliais su plastikiniu sandarinimo sluoksniu;</text:span></text:p>
      <text:p text:style-name="P1910"><text:span text:style-name="T1911">3</text:span><text:span text:style-name="T1912">)<text:s/></text:span><text:span text:style-name="T1913">gėrimų tarai, skirtai ir naudojamai specialiosios medicininės paskirties skystiems maisto produktams, kaip apibrėžta<text:s/></text:span><text:span text:style-name="T1914">2013 m. birželio 12 d.<text:s/></text:span><text:span text:style-name="T1915">Europos Parlamento ir Tarybos reglamento (ES) Nr. 609/2013</text:span><text:span text:style-name="T1916"><text:s/>dėl kūdikiams ir mažiems vaikams skirtų maisto produktų,<text:s/></text:span><text:span text:style-name="T1917">specialiosios medicininės paskirties maisto produktų ir viso paros raciono pakaitalų svoriui kontroliuoti ir kuriuo panaikinami Tarybos direktyva 92/52/EEB, Komisijos direktyvos 96/8/EB, 1999/21/EB, 2006/125/EB ir 2006/141/EB, Europos Parlamento ir</text:span><text:span text:style-name="T1918"><text:s/>Tarybos</text:span><text:span text:style-name="T1919"><text:s/>direktyva<text:s/></text:span><text:span text:style-name="T1920">2009/39/EB ir Komisijos reglamentai (EB) Nr. 41/2009 ir (EB) Nr. 953/2009</text:span><text:span text:style-name="T1921">,</text:span><text:span text:style-name="T1922"><text:s/>2 straipsnio 2 dalies g punkte</text:span><text:span text:style-name="T1923">.</text:span></text:p>
      <text:p text:style-name="P1924"><text:span text:style-name="T1925">TAR pastaba</text:span><text:span text:style-name="T1926">. 3-4 straipsnio 4 dalis įsigalioja 2024-07-03.</text:span></text:p>
      <text:p text:style-name="P1927"><text:span text:style-name="T1928">5</text:span><text:span text:style-name="T1929">.<text:s/></text:span><text:span text:style-name="T1930">Jeigu<text:s/></text:span><text:span text:style-name="T1931">šio straipsnio 2 dalies 14 punkte<text:s/></text:span><text:span text:style-name="T1932">nurodyti gaminiai<text:s/></text:span><text:span text:style-name="T1933">atitinka darniuosius standartus, susijusius su kamštelių ir dangtelių pritvirtinimo prie taros<text:s/></text:span><text:span text:style-name="T1934">per visą numatytą gaminių naudojimo trukmę</text:span><text:span text:style-name="T1935"><text:s/>reikalavimu, arba tam tikras jų dalis, kurių nuorodos buvo paskelbtos<text:s/></text:span><text:span text:style-name="T1936">Europos Sąjungos oficialiajame leidinyje</text:span><text:span text:style-name="T1937">, laikom</text:span><text:span text:style-name="T1938">a, kad jie atitinka reikalavimą dėl<text:s/></text:span><text:span text:style-name="T1939">jų kamštelių ir dangtelių pritvirtinimo prie taros per visą numatytą gaminių naudojimo trukmę.</text:span><text:span text:style-name="T1940"><text:s/></text:span></text:p>
      <text:p text:style-name="P1941"><text:span text:style-name="T1942">TAR pastaba</text:span><text:span text:style-name="T1943">. 3-4 straipsnio 5 dalis įsigalioja 2024-07-03.</text:span></text:p>
      <text:p text:style-name="P1944">Papildyta skirsniu:</text:p>
      <text:p text:style-name="P1945"><text:span text:style-name="T1946">Nr.<text:s/></text:span><text:a xlink:href="https://www.e-tar.lt/portal/legalAct.html?documentId=8429d85043b111ec992fe4cdfceb5666" office:target-frame-name="_top" xlink:show="replace"><text:span text:style-name="T1947">XIV-595</text:span></text:a><text:span text:style-name="T1948">, 2021-11-04, paskelbta TAR 2021-11-12, i. k. 2021-23515</text:span></text:p>
      <text:p text:style-name="Normal"/>
      <text:p text:style-name="P1949"><text:span text:style-name="T1950">Trečiasis</text:span><text:span text:style-name="T1951"><text:s/>skirsnis</text:span></text:p>
      <text:h text:style-name="P1952" text:outline-level="2"><text:span text:style-name="T1953">ATLIEKŲ TVARKYMAS</text:span></text:h>
      <text:p text:style-name="P1954"/>
      <text:p text:style-name="P1955"><text:span text:style-name="T1956">4</text:span><text:span text:style-name="T1957"><text:s/>straipsnis.<text:s/></text:span><text:span text:style-name="T1958">Atliekų tvarkymo organizavimas</text:span></text:p>
      <text:p text:style-name="P1959"><text:span text:style-name="T1960">1</text:span><text:span text:style-name="T1961">.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962">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963">kyrus komunalinių atliekų perdavimą vadovaujantis šio Įstatymo 30</text:span><text:span text:style-name="T1964">1</text:span><text:span text:style-name="T1965"><text:s/>straipsniu. Atliekų turėtojas, kuris perdavė atliekas atliekų tvarkytojui (tvarkytojams), privalo turėti galutinį atliekų sutvarkymą patvirtinantį dokumentą, išskyrus komunalinių atliekų pe</text:span><text:span text:style-name="T1966">rdavimą vadovaujantis šio Įstatymo 30</text:span><text:span text:style-name="T1967">1</text:span><text:span text:style-name="T1968"><text:s/>straipsniu.</text:span><text:s/></text:p>
      <text:p text:style-name="P1969">Straipsnio dalies pakeitimai:</text:p>
      <text:p text:style-name="P1970"><text:span text:style-name="T1971">Nr.<text:s/></text:span><text:a xlink:href="https://www.e-tar.lt/portal/legalAct.html?documentId=804ebfa00ba611e6a238c18f7a3f1736" office:target-frame-name="_top" xlink:show="replace"><text:span text:style-name="T1972">XII-2301</text:span></text:a><text:span text:style-name="T1973">, 2016-04-14, paskelbta TAR 2016-04-26, i. k. 2016-10405</text:span></text:p>
      <text:p text:style-name="P1974"><text:span text:style-name="T1975">Nr.<text:s/></text:span><text:a xlink:href="https://www.e-tar.lt/portal/legalAct.html?documentId=a1720ca0047d11e9a5eaf2cd290f1944" office:target-frame-name="_top" xlink:show="replace"><text:span text:style-name="T1976">XIII-1794</text:span></text:a><text:span text:style-name="T1977">, 2018-12-18, paskelbta TAR 2018-12-21, i. k. 2018-21123</text:span></text:p>
      <text:p text:style-name="Normal"/>
      <text:p text:style-name="P1978"><text:span text:style-name="T1979">2</text:span><text:span text:style-name="T1980">.<text:s/></text:span><text:span text:style-name="T1981">Atliekų turėtojai privalo rūšiuoti atliekas jų susidarymo vietoje. Išrūšiavus atliekas<text:s/></text:span><text:span text:style-name="T1982">jų susidarymo vietoje, atliekas surenkančios įmonės privalo atlikti rūšiuojamąjį atliekų surinkimą.</text:span></text:p>
      <text:p text:style-name="P1983"><text:span text:style-name="T1984">3</text:span><text:span text:style-name="T1985">. Neteko galios nuo 2011 m. gegužės 3 d.</text:span></text:p>
      <text:p text:style-name="P1986"><text:span text:style-name="T1987">3</text:span><text:span text:style-name="T1988">1</text:span><text:span text:style-name="T1989">. Atskirai surinktos atliekos, siekiant jas paruošti pakartotinai naudoti ir (ar) perdirbti, negali būti</text:span><text:span text:style-name="T1990"><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991">ktyviausias tvarkymo būdas, atsižvelgus į bendruosius aplinkos apsaugos principus, technologines galimybes, poveikį aplinkai ir visuomenės sveikatai.</text:span><text:s/></text:p>
      <text:p text:style-name="P1992">Papildyta straipsnio dalimi:</text:p>
      <text:p text:style-name="P1993"><text:span text:style-name="T1994">Nr.<text:s/></text:span><text:a xlink:href="https://www.e-tar.lt/portal/legalAct.html?documentId=09f11d80d9a511eb9f09e7df20500045" office:target-frame-name="_top" xlink:show="replace"><text:span text:style-name="T1995">XIV-407</text:span></text:a><text:span text:style-name="T1996">, 2021-06-17, paskelbta TAR 2021-06-30, i. k. 2021-14808</text:span></text:p>
      <text:p text:style-name="Normal"/>
      <text:p text:style-name="P1997"><text:span text:style-name="T1998">3</text:span><text:span text:style-name="T1999">2</text:span><text:span text:style-name="T2000">. Atliekas apdorojanti įmonė turi užtikrinti, kad atliekų apdorojimo metu iš pavojingųjų atliekų būtų atskirtos arba stabilizuotos pavojingosios medžiagos, jun</text:span><text:span text:style-name="T2001">giniai ir komponentai, siekiant šias atliekas apdoroti visuomenės sveikatai ir aplinkai saugiu būdu.</text:span><text:s/></text:p>
      <text:p text:style-name="P2002">Papildyta straipsnio dalimi:</text:p>
      <text:p text:style-name="P2003"><text:span text:style-name="T2004">Nr.<text:s/></text:span><text:a xlink:href="https://www.e-tar.lt/portal/legalAct.html?documentId=09f11d80d9a511eb9f09e7df20500045" office:target-frame-name="_top" xlink:show="replace"><text:span text:style-name="T2005">XIV-407</text:span></text:a><text:span text:style-name="T2006">, 2021-06-17,<text:s/></text:span><text:span text:style-name="T2007">paskelbta TAR 2021-06-30, i. k. 2021-14808</text:span></text:p>
      <text:p text:style-name="Normal"/>
      <text:p text:style-name="P2008"><text:span text:style-name="T2009">4</text:span><text:span text:style-name="T2010">. Atliekas tvarkančios įmonės vadovaujasi<text:s/></text:span><text:span text:style-name="T2011">šio Įstatymo ir</text:span><text:span text:style-name="T2012"><text:s/></text:span><text:span text:style-name="T2013">aplinkos ministro nustatytais atliekų tvarkymo reikalavimais, taip pat</text:span><text:span text:style-name="T2014"><text:s/>darbuotojų saugos ir sveikatos teisės aktais.</text:span><text:s/></text:p>
      <text:p text:style-name="P2015">Straipsnio dalies pakeitimai:</text:p>
      <text:p text:style-name="P2016"><text:span text:style-name="T2017">N</text:span><text:span text:style-name="T2018">r.<text:s/></text:span><text:a xlink:href="https://www.e-tar.lt/portal/legalAct.html?documentId=804ebfa00ba611e6a238c18f7a3f1736" office:target-frame-name="_top" xlink:show="replace"><text:span text:style-name="T2019">XII-2301</text:span></text:a><text:span text:style-name="T2020">, 2016-04-14, paskelbta TAR 2016-04-26, i. k. 2016-10405</text:span></text:p>
      <text:p text:style-name="Normal"/>
      <text:p text:style-name="P2021"><text:span text:style-name="T2022">4</text:span><text:span text:style-name="T2023">1</text:span><text:span text:style-name="T2024">.</text:span><text:span text:style-name="T2025"><text:s/></text:span><text:span text:style-name="T2026">Draudžiama<text:s/></text:span><text:span text:style-name="T2027">įvežti (importuoti) į Lietuvą iš kitų valstybių komunalines ir pavojingąsias atliekas, skirtas šalinti ir (arba) naudoti energijai gauti, ir<text:s/></text:span><text:span text:style-name="T2028">komunalinių atliekų deginimo proceso likučius (pelenus ir šlakus)</text:span><text:span text:style-name="T2029">.</text:span></text:p>
      <text:p text:style-name="P2030">Papildyta straipsnio dalimi:</text:p>
      <text:p text:style-name="P2031"><text:span text:style-name="T2032">Nr.<text:s/></text:span><text:a xlink:href="https://www.e-tar.lt/portal/legalAct.html?documentId=2c39f7c0c04e11ea9815f635b9c0dcef" office:target-frame-name="_top" xlink:show="replace"><text:span text:style-name="T2033">XIII-3157</text:span></text:a><text:span text:style-name="T2034">, 2020-06-25, paskelbta TAR 2020-07-07, i. k. 2020-15135</text:span></text:p>
      <text:p text:style-name="Normal"/>
      <text:p text:style-name="P2035"><text:span text:style-name="T2036">5</text:span><text:span text:style-name="T2037">. Atliekų vežimą tranzitu, išvežimą iš Lietuvos Respublikos ir įvežimą į Lietuvos Respubliką reglamen</text:span><text:span text:style-name="T2038">tuoja Lietuvos Respublikos, Europos Sąjungos teisės aktai ir tarptautinės sutartys. Aplinkos ministro įgaliota institucija pagal kompetenciją kontroliuoja atliekų vežimo tranzitu, išvežimo iš Lietuvos Respublikos ir įvežimo į Lietuvos Respubliką reikalavim</text:span><text:span text:style-name="T2039">ų vykdymą pagal 2006 m. birželio 14 d. Europos Parlamento ir Tarybos reglamentą (EB) Nr. 1013/2006 dėl atliekų vežimo su paskutiniais pakeitimais, padarytais 2010 m. gegužės 12 d. Komisijos reglamentu (ES) Nr. 413/2010, ir kitų Lietuvos Respublikos, Europo</text:span><text:span text:style-name="T2040">s Sąjungos teisės aktų ir tarptautinių sutarčių nuostatas.</text:span><text:s/></text:p>
      <text:p text:style-name="P2041">Straipsnio dalies pakeitimai:</text:p>
      <text:p text:style-name="P2042"><text:span text:style-name="T2043">Nr.<text:s/></text:span><text:a xlink:href="https://www.e-tar.lt/portal/legalAct.html?documentId=09f11d80d9a511eb9f09e7df20500045" office:target-frame-name="_top" xlink:show="replace"><text:span text:style-name="T2044">XIV-407</text:span></text:a><text:span text:style-name="T2045">, 2021-06-17, paskelbta TAR 2021-06-30, i. k. 2021-14808</text:span></text:p>
      <text:p text:style-name="Normal"/>
      <text:p text:style-name="P2046"><text:span text:style-name="T2047">6</text:span><text:span text:style-name="T2048">. Kaip</text:span><text:span text:style-name="T2049"><text:s/></text:span><text:span text:style-name="T2050">kuras energijai gaminti gali būti naudojamos tik</text:span><text:span text:style-name="T2051"><text:s/></text:span><text:span text:style-name="T2052">išrūšiavus likusios pakartotinai naudoti ir perdirbti netinkamos energinę vertę turinčios atliekos.</text:span></text:p>
      <text:p text:style-name="P2053">Straipsnio dalies pakeitimai:</text:p>
      <text:p text:style-name="P2054"><text:span text:style-name="T2055">Nr.<text:s/></text:span><text:a xlink:href="https://www.e-tar.lt/portal/legalAct.html?documentId=c48f7610db4611e89a31865acf012092" office:target-frame-name="_top" xlink:show="replace"><text:span text:style-name="T2056">XIII-1571</text:span></text:a><text:span text:style-name="T2057">, 2018-10-25, paskelbta TAR 2018-10-29, i. k. 2018-17068</text:span></text:p>
      <text:p text:style-name="P2058"><text:span text:style-name="T2059">Nr.<text:s/></text:span><text:a xlink:href="https://www.e-tar.lt/portal/legalAct.html?documentId=7c67ab40523311ea931dbf3357b5b1c0" office:target-frame-name="_top" xlink:show="replace"><text:span text:style-name="T2060">KT31-N3/2020</text:span></text:a><text:span text:style-name="T2061">, 2020-02-18, paskelbta TAR 2020-02-18, i. k. 2020-03538</text:span></text:p>
      <text:p text:style-name="P2062"><text:span text:style-name="T2063">Nr.<text:s/></text:span><text:a xlink:href="https://www.e-tar.lt/portal/legalAct.html?documentId=0924f460dda211ec8d9390588bf2de65" office:target-frame-name="_top" xlink:show="replace"><text:span text:style-name="T2064">XIV-1092</text:span></text:a><text:span text:style-name="T2065">, 2022-05-12, paskelbta TAR 2022-05-27, i. k. 2022-11330</text:span></text:p>
      <text:p text:style-name="Normal"/>
      <text:p text:style-name="P2066"><text:span text:style-name="T2067">7</text:span><text:span text:style-name="T2068">. Atli</text:span><text:span text:style-name="T2069">ekų apdorojimo veiklai yra taikomi atliekų naudojimo ir šalinimo veiklai nustatyti reikalavimai.</text:span></text:p>
      <text:p text:style-name="P2070"><text:span text:style-name="T2071">8</text:span><text:span text:style-name="T2072">. Atliekas surenkančios ir (ar) vežančios įmonės surinktas ir vežamas atliekas turi pristatyti į atitinkamus atliekų apdorojimo įrenginius laikydamosi šio</text:span><text:span text:style-name="T2073"><text:s/>Įstatymo 4</text:span><text:span text:style-name="T2074">1</text:span><text:span text:style-name="T2075"><text:s/>straipsnyje nustatytų <text:s/>reikalavimų.<text:s/></text:span><text:span text:style-name="T2076">Atliekas vežant Lietuvos Respublikos viduje, atliekų darytojas ar atliekų tvarkytojas rengia atliekų vežimo lydraštį, kurio pildymo ir naudojimo tvarką nustato<text:s/></text:span><text:span text:style-name="T2077">Vyriausybė ar jos įgaliota institucija</text:span><text:span text:style-name="T2078">.</text:span><text:s/></text:p>
      <text:p text:style-name="P2079">Straipsnio dalies pakeitimai:</text:p>
      <text:p text:style-name="P2080"><text:span text:style-name="T2081">Nr.<text:s/></text:span><text:a xlink:href="https://www.e-tar.lt/portal/legalAct.html?documentId=57792590004911e88bcec397524184ce" office:target-frame-name="_top" xlink:show="replace"><text:span text:style-name="T2082">XIII-1018</text:span></text:a><text:span text:style-name="T2083">, 2018-01-12, paskelbta TAR 2018-01-23, i. k. 2018-01031</text:span></text:p>
      <text:p text:style-name="Normal"/>
      <text:p text:style-name="P2084"><text:span text:style-name="T2085">9</text:span><text:span text:style-name="T2086">. Atliekų turėtojas, perdavęs atliekas prekiautojui atliek</text:span><text:span text:style-name="T2087">omis, tarpininkui, atliekų naudotojui ar šalintojui, privalo turėti atliekų perdavimą patvirtinantį dokumentą.</text:span></text:p>
      <text:p text:style-name="P2088"><text:span text:style-name="T2089">10</text:span><text:span text:style-name="T2090">. Atliekas surenkančios, vežančios ir apdorojančios įmonės, prekiautojai atliekomis ir tarpininkai, įmonės, atliekų susidarymo vietoje<text:s/></text:span><text:span text:style-name="T2091">pavojingąsias atliekas laikančios ilgiau kaip šešis mėnesius, o nepavojingąsias – ilgiau kaip vienus metus, šią veiklą gali vykdyti tik įregistruoti į Atliekų tvarkytojų valstybės registrą.</text:span></text:p>
      <text:p text:style-name="P2092"><text:span text:style-name="T2093">11</text:span><text:span text:style-name="T2094">.<text:s/></text:span><text:span text:style-name="T2095">Neteko galios nuo 2022-05-01</text:span><text:span text:style-name="T2096">.</text:span></text:p>
      <text:p text:style-name="P2097">Straipsnio dalies pakeitimai:</text:p>
      <text:p text:style-name="P2098"><text:span text:style-name="T2099">Nr.<text:s/></text:span><text:a xlink:href="https://www.e-tar.lt/portal/legalAct.html?documentId=64676d00e46d11eb9f09e7df20500045" office:target-frame-name="_top" xlink:show="replace"><text:span text:style-name="T2100">XIV-488</text:span></text:a><text:span text:style-name="T2101">, 2021-06-30, paskelbta TAR 2021-07-14, i. k. 2021-15869</text:span></text:p>
      <text:p text:style-name="Normal"/>
      <text:p text:style-name="P2102"><text:span text:style-name="T2103">12</text:span><text:span text:style-name="T2104">.<text:s/></text:span><text:span text:style-name="T2105">Įmonės, dėl kurių veiklos susidaro atliekų, nelaikomos atliekų tvarkytojais, je</text:span><text:span text:style-name="T2106">igu atliekos laikinai laikomos jų susidarymo vietoje iki jų surinkimo.</text:span></text:p>
      <text:p text:style-name="P2107"><text:span text:style-name="T2108">13</text:span><text:span text:style-name="T2109">. Neturintis teisės pats apdoroti atliekas asmuo, kuris apdorojo atliekas arba kuris perdavė atliekas šio straipsnio 9 dalyje nurodytiems subjektams neturėdamas teisėtą atliekų pe</text:span><text:span text:style-name="T2110">rdavimą patvirtinančio dokumento, laikomas apdorojusiu atliekas neturint tam teisės</text:span><text:span text:style-name="T2111">.</text:span><text:s/></text:p>
      <text:p text:style-name="P2112">Papildyta straipsnio dalimi:</text:p>
      <text:p text:style-name="P2113"><text:span text:style-name="T2114">Nr.<text:s/></text:span><text:a xlink:href="https://www.e-tar.lt/portal/legalAct.html?documentId=804ebfa00ba611e6a238c18f7a3f1736" office:target-frame-name="_top" xlink:show="replace"><text:span text:style-name="T2115">XII-2301</text:span></text:a><text:span text:style-name="T2116">, 2016-04-14, paskelbta TAR 201</text:span><text:span text:style-name="T2117">6-04-26, i. k. 2016-10405</text:span></text:p>
      <text:p text:style-name="Normal"/>
      <text:p text:style-name="P2118"><text:span text:style-name="T2119">14</text:span><text:span text:style-name="T2120">. Sutartis dėl atliekų naudojimo ir (ar) šalinimo, sudaryta su asmenimis, neturinčiais teisės tvarkyti šias atliekas, yra niekinė</text:span><text:span text:style-name="T2121">.</text:span></text:p>
      <text:p text:style-name="P2122">Papildyta straipsnio dalimi:</text:p>
      <text:p text:style-name="P2123"><text:span text:style-name="T2124">Nr.<text:s/></text:span><text:a xlink:href="https://www.e-tar.lt/portal/legalAct.html?documentId=804ebfa00ba611e6a238c18f7a3f1736" office:target-frame-name="_top" xlink:show="replace"><text:span text:style-name="T2125">XII-2301</text:span></text:a><text:span text:style-name="T2126">, 2016-04-14, paskelbta TAR 2016-04-26, i. k. 2016-10405</text:span></text:p>
      <text:p text:style-name="Normal"/>
      <text:p text:style-name="P2127">Straipsnio pakeitimai:</text:p>
      <text:p text:style-name="P2128"><text:span text:style-name="T2129">Nr.<text:s/></text:span><text:a xlink:href="http://www3.lrs.lt/cgi-bin/preps2?a=232383&amp;b=" office:target-frame-name="_top" xlink:show="replace"><text:span text:style-name="T2130">IX-2214</text:span></text:a><text:span text:style-name="T2131">, 2004-04-29, Žin., 2004, Nr. 73-2544 (2004-04-30)</text:span></text:p>
      <text:p text:style-name="P2132"><text:span text:style-name="T2133">Nr.<text:s/></text:span><text:a xlink:href="http://www3.lrs.lt/cgi-bin/preps2?a=324493&amp;b=" office:target-frame-name="_top" xlink:show="replace"><text:span text:style-name="T2134">X-1674</text:span></text:a><text:span text:style-name="T2135">, 2008-07-03, Žin., 2008, Nr. 81-3180 (2008-07-17)</text:span></text:p>
      <text:p text:style-name="P2136"><text:span text:style-name="T2137">Nr.<text:s/></text:span><text:a xlink:href="http://www3.lrs.lt/cgi-bin/preps2?a=397404&amp;b=" office:target-frame-name="_top" xlink:show="replace"><text:span text:style-name="T2138">XI-1324</text:span></text:a><text:span text:style-name="T2139">, 2011-04-19, Žin., 2011, Nr. 52-2501 (2011-05-03)</text:span></text:p>
      <text:p text:style-name="P2140"><text:span text:style-name="T2141">Nr.<text:s/></text:span><text:a xlink:href="http://www3.lrs.lt/cgi-bin/preps2?a=423038&amp;b=" office:target-frame-name="_top" xlink:show="replace"><text:span text:style-name="T2142">XI-1981</text:span></text:a><text:span text:style-name="T2143">, 2012-04-19, Žin., 2012, Nr. 50-2445 (2012-04-28)</text:span></text:p>
      <text:p text:style-name="P2144"><text:span text:style-name="T2145">Nr.<text:s/></text:span><text:a xlink:href="http://www3.lrs.lt/cgi-bin/preps2?a=464845&amp;b=" office:target-frame-name="_top" xlink:show="replace"><text:span text:style-name="T2146">XII-769</text:span></text:a><text:span text:style-name="T2147">, 2014-01-23, paskelbta TAR 2014-01-30, i. k. 2014-00711</text:span></text:p>
      <text:p text:style-name="P2148"/>
      <text:p text:style-name="P2149"><text:span text:style-name="T2150">4</text:span><text:span text:style-name="T2151">1</text:span><text:span text:style-name="T2152"> </text:span><text:span text:style-name="T2153">str</text:span><text:span text:style-name="T2154">aipsnis.<text:s/></text:span><text:span text:style-name="T2155">Visuomenės sveikatos ir aplinkos apsauga</text:span></text:p>
      <text:p text:style-name="P2156"><text:span text:style-name="T2157">Atliekas būtina tvarkyti:</text:span></text:p>
      <text:p text:style-name="P2158"><text:span text:style-name="T2159">1</text:span><text:span text:style-name="T2160">) neviršijant teisės aktuose nustatytų aplinkos apsaugos normatyvų vandens, oro ar dirvožemio taršai, nekeliant neigiamo poveikio visuomenės sveikatai, gyvūnijai ar augalijai;</text:span></text:p>
      <text:p text:style-name="P2161"><text:span text:style-name="T2162">2</text:span><text:span text:style-name="T2163">) neviršijant teisės aktuose nustatytų triukšmo ar kvapų normatyvų;</text:span></text:p>
      <text:p text:style-name="P2164"><text:span text:style-name="T2165">3</text:span><text:span text:style-name="T2166">) nekeliant neigiamo poveikio kraštovaizdžiui ar aplinkosauginiu, gamtiniu ir (ar) kultūriniu požiūriu svarbioms vietovėms.</text:span></text:p>
      <text:p text:style-name="P2167">Įstatymas papildytas straipsniu:</text:p>
      <text:p text:style-name="P2168"><text:span text:style-name="T2169">Nr.<text:s/></text:span><text:a xlink:href="http://www3.lrs.lt/cgi-bin/preps2?a=397404&amp;b=" office:target-frame-name="_top" xlink:show="replace"><text:span text:style-name="T2170">XI-1324</text:span></text:a><text:span text:style-name="T2171">, 2011-04-19, Žin., 2011, Nr. 52-2501 (2011-05-03)</text:span></text:p>
      <text:p text:style-name="P2172">Straipsnio pakeitimai:</text:p>
      <text:p text:style-name="P2173"><text:span text:style-name="T2174">Nr.<text:s/></text:span><text:a xlink:href="https://www.e-tar.lt/portal/legalAct.html?documentId=463afc20585611e487eff7b424bd0f08" office:target-frame-name="_top" xlink:show="replace"><text:span text:style-name="T2175">XII-1214</text:span></text:a><text:span text:style-name="T2176">, 201</text:span><text:span text:style-name="T2177">4-10-09, paskelbta TAR 2014-10-20, i. k. 2014-14329</text:span></text:p>
      <text:p text:style-name="Normal"/>
      <text:p text:style-name="P2178"><text:span text:style-name="T2179">4</text:span><text:span text:style-name="T2180">2</text:span><text:span text:style-name="T2181"><text:s/>straipsnis.<text:s/></text:span><text:span text:style-name="T2182">Atliekas tvarkančių įmonių civilinės atsakomybės draudimas</text:span></text:p>
      <text:p text:style-name="P2183"><text:span text:style-name="T2184">1</text:span><text:span text:style-name="T2185">. Pavojingąsias ir (ar) padangų atliekas surenkančios, vežančios, apdorojančios įmonės (toliau šiame straipsnyje – veikl</text:span><text:span text:style-name="T2186">os vykdytojas) apdraudžia savo civilinę atsakomybę už žalą, kuri vykdant tokią veiklą dėl veiklos vykdytojo neatsargumo ar tyčios gali būti padaryta trečiųjų asmenų gyvybei ar sveikatai, taip pat kuri vykdant tokią veiklą dėl veiklos vykdytojo neatsargumo<text:s/></text:span><text:span text:style-name="T2187">ar tyčios, kai tyčiniai veiksmai yra socialiai vertingi (būtinoji gintis, pilietinės pareigos atlikimas ir kt.),</text:span><text:span text:style-name="T2188"><text:s/>gali būti padaryta trečiųjų asmenų turtui ir (ar) aplinkai.</text:span><text:span text:style-name="T2189"><text:s/>Jeigu žala trečiųjų asmenų gyvybei ar sveikatai padaroma dėl veiklos vykdytojo tyči</text:span><text:span text:style-name="T2190">os, draudikas, išmokėjęs draudimo išmoką, turi teisę išreikalauti sumokėtą sumą iš veiklos vykdytojo</text:span><text:span text:style-name="T2191">.</text:span></text:p>
      <text:p text:style-name="P2192"><text:span text:style-name="T2193">2</text:span><text:span text:style-name="T2194">. Veiklos vykdytojas turi turėti civilinės atsakomybės draudimą, atitinkantį šiame straipsnyje ir teisės aktuose, reglamentuojančiuose draudimo veikl</text:span><text:span text:style-name="T2195">ą ir draudimo santykius, nustatytas sąlygas ir reikalavimus.</text:span></text:p>
      <text:p text:style-name="P2196"><text:span text:style-name="T2197">3</text:span><text:span text:style-name="T2198">. Draudimo objektas yra veiklos vykdytojo turtiniai interesai, susiję su jo civiline atsakomybe, atsirandančia dėl veiklos vykdytojo veiksmais surenkant, vežant ar apdorojant atliekas padary</text:span><text:span text:style-name="T2199">tos žalos<text:s/></text:span><text:span text:style-name="T2200">trečiųjų asmenų gyvybei ar sveikatai</text:span><text:span text:style-name="T2201"><text:s/>ir (ar) jų turtui,<text:s/></text:span><text:span text:style-name="T2202">ir (ar)</text:span><text:span text:style-name="T2203"><text:s/>aplinkai. Žalos aplinkai atlyginimas kartu apima ir draudėjo civilinę atsakomybę dėl draudėjo neteisėta veika (veikimu, neveikimu) padarytos žalos aplinkai, apskaičiuotos pagal aplin</text:span><text:span text:style-name="T2204">kos ministro patvirtintą aplinkai padarytos žalos atlyginimo dydžių apskaičiavimo metodiką, kai yra tenkinamos visos šiame straipsnyje nustatytos ir kitos draudimo sutarties sąlygos, nurodytos šio straipsnio 11 dalyje.</text:span></text:p>
      <text:p text:style-name="P2205"><text:span text:style-name="T2206">4</text:span><text:span text:style-name="T2207">. Reikalavimas atlyginti<text:s/></text:span><text:span text:style-name="T2208">trečioj</text:span><text:span text:style-name="T2209">o asmens gyvybei ar sveikatai</text:span><text:span text:style-name="T2210"><text:s/>ir (ar) jo turtui, ir (ar) aplinkai padarytą žalą vykdant draudimo sutartimi apdraustą veiklą gali būti pareikštas, jeigu draudžiamasis įvykis yra staigus ir netikėtas ir atitinka visas šias sąlygas:</text:span></text:p>
      <text:p text:style-name="P2211"><text:span text:style-name="T2212">1</text:span><text:span text:style-name="T2213">) reikalavimas atlygint</text:span><text:span text:style-name="T2214">i žalą draudėjui arba draudikui yra pareikštas draudimo sutarties galiojimo laikotarpiu ir (ar) per 3 metus nuo draudimo sutarties galiojimo pabaigos;</text:span></text:p>
      <text:p text:style-name="P2215"><text:span text:style-name="T2216">2</text:span><text:span text:style-name="T2217">) reikalavimas yra pareikštas dėl žalos, padarytos draudimo sutarties galiojimo laikotarpiu arba dra</text:span><text:span text:style-name="T2218">udimo sutartyje nustatytu laikotarpiu iki draudimo sutarties įsigaliojimo,</text:span><text:span text:style-name="T2219"><text:s/></text:span><text:span text:style-name="T2220">jeigu dėl jo buvo susitarta individualiai</text:span><text:span text:style-name="T2221">;</text:span></text:p>
      <text:p text:style-name="P2222"><text:span text:style-name="T2223">3</text:span><text:span text:style-name="T2224">) reikalavimas yra pareikštas dėl veiksmų, atliktų draudimo sutarties galiojimo laikotarpiu arba draudimo sutartyje nustatytu laikota</text:span><text:span text:style-name="T2225">rpiu iki draudimo sutarties įsigaliojimo,</text:span><text:span text:style-name="T2226"><text:s/></text:span><text:span text:style-name="T2227">jeigu dėl jo buvo susitarta individualiai</text:span><text:span text:style-name="T2228">;</text:span></text:p>
      <text:p text:style-name="P2229"><text:span text:style-name="T2230">4</text:span><text:span text:style-name="T2231">) reikalavimas yra pareikštas dėl veiksmų, atliktų draudimo teritorijoje, ir dėl draudimo teritorijoje atsiradusios žalos;</text:span></text:p>
      <text:p text:style-name="P2232"><text:span text:style-name="T2233">5</text:span><text:span text:style-name="T2234">) reikalavimas atlyginti žalą yra pare</text:span><text:span text:style-name="T2235">ikštas rašytinės pretenzijos ir (ar) ieškinio forma;</text:span></text:p>
      <text:p text:style-name="P2236"><text:span text:style-name="T2237">6</text:span><text:span text:style-name="T2238">) draudėjas pagal jo atsakomybei taikomus įstatymus atsako už atsiradusią žalą;</text:span></text:p>
      <text:p text:style-name="P2239"><text:span text:style-name="T2240">7</text:span><text:span text:style-name="T2241">) draudėjas nežinojo ir negalėjo žinoti apie atsiradusią žalą draudimo sutarties sudarymo momentu;</text:span></text:p>
      <text:p text:style-name="P2242"><text:span text:style-name="T2243">8</text:span><text:span text:style-name="T2244">) draudik</text:span><text:span text:style-name="T2245">ui apie įvykį buvo pranešta sutarties galiojimo laikotarpiu ir (ar) per 3 mėnesius nuo draudimo sutarties galiojimo pabaigos.</text:span></text:p>
      <text:p text:style-name="P2246"><text:span text:style-name="T2247">5</text:span><text:span text:style-name="T2248">. Draudimo išmoką draudikas moka nukentėjusiam trečiajam asmeniui ir (ar) aplinkos ministro įgaliotai institucijai, kuri<text:s/></text:span><text:span text:style-name="T2249">pagal Lietuvos Respublikos teisės aktus yra atsakinga už aplinkai padarytos žalos nustatymą.</text:span></text:p>
      <text:p text:style-name="P2250"><text:span text:style-name="T2251">6</text:span><text:span text:style-name="T2252">. Nukentėjęs trečiasis asmuo ir (ar) aplinkos ministro įgaliota institucija, kuri pagal Lietuvos Respublikos teisės aktus yra atsakinga už aplinkai padarytos<text:s/></text:span><text:span text:style-name="T2253">žalos nustatymą, turi teisę tiesiogiai reikalauti, kad draudikas, apdraudęs atsakingo už padarytą žalą veiklos vykdytojo civilinę atsakomybę, išmokėtų draudimo išmoką.</text:span></text:p>
      <text:p text:style-name="P2254"><text:span text:style-name="T2255">7</text:span><text:span text:style-name="T2256">. Reikalavimą išmokėti draudimo išmoką teikiantis nukentėjęs trečiasis asmuo ir (ar</text:span><text:span text:style-name="T2257">) aplinkos ministro įgaliota institucija, kuri pagal Lietuvos Respublikos teisės aktus yra atsakinga už aplinkai padarytos žalos nustatymą, ir (ar) veiklos vykdytojas privalo pateikti draudikui visus turimus dokumentus ir informaciją apie draudžiamojo įvyk</text:span><text:span text:style-name="T2258">io aplinkybes ir pasekmes, būtinus nustatant draudimo išmokos dydį. Draudiko reikalavimu šioje dalyje nurodyti asmenys taip pat privalo jam pateikti būtinus nustatant draudimo išmokos dydį dokumentus apie draudžiamojo įvykio aplinkybes ir pasekmes, kuriuos</text:span><text:span text:style-name="T2259"><text:s/>draudikas turi teisę gauti įstatymų ir kitų teisės aktų nustatyta tvarka.</text:span></text:p>
      <text:p text:style-name="P2260"><text:span text:style-name="T2261">8</text:span><text:span text:style-name="T2262">. Draudimo išmokos dydį nustato draudikas, atsižvelgdamas į padarytos žalos dydį. Žalos dydis nustatomas vadovaujantis Lietuvos Respublikos civilinio kodekso, aplinkos ministro</text:span><text:span text:style-name="T2263"><text:s/>patvirtintos aplinkai padarytos žalos atlyginimo dydžių apskaičiavimo metodikos ir kitų teisės aktų nuostatomis.</text:span></text:p>
      <text:p text:style-name="P2264"><text:span text:style-name="T2265">9</text:span><text:span text:style-name="T2266">. Nauja draudimo sutartis turi būti sudaroma likus ne mažiau kaip 10 darbo dienų iki buvusios draudimo sutarties galiojimo pabaigos ir įs</text:span><text:span text:style-name="T2267">igalioja baigus galioti buvusiai sutarčiai.</text:span></text:p>
      <text:p text:style-name="P2268"><text:span text:style-name="T2269">10</text:span><text:span text:style-name="T2270">. Draudimo suma nustatoma draudiko ir veiklos vykdytojo susitarimu ir nurodoma draudimo liudijime (polise). Minimali draudimo suma negali būti mažesnė kaip penkiasdešimt tūkstančių eurų vieno draudžiamojo<text:s/></text:span><text:span text:style-name="T2271">įvykio atveju, o minimali draudimo suma visam draudimo laikotarpiui negali būti mažesnė kaip šimtas tūkstančių eurų.</text:span></text:p>
      <text:p text:style-name="P2272"><text:span text:style-name="T2273">11</text:span><text:span text:style-name="T2274">. Kitas, negu nurodytos šiame straipsnyje, draudimo sutarties sąlygas nustato Civilinis kodeksas, Lietuvos Respublikos draudimo įstat</text:span><text:span text:style-name="T2275">ymas, draudiko ir veiklos vykdytojo susitarimas.</text:span></text:p>
      <text:p text:style-name="P2276"><text:span text:style-name="T2277">12</text:span><text:span text:style-name="T2278">. Veiklos vykdytojo prievolės turėti civilinės atsakomybės draudimą priežiūrą vykdo aplinkos ministro įgaliota institucija aplinkos ministro nustatyta tvarka.</text:span></text:p>
      <text:p text:style-name="P2279">Straipsnio pakeitimai:</text:p>
      <text:p text:style-name="P2280"><text:span text:style-name="T2281">Nr.<text:s/></text:span><text:a xlink:href="https://www.e-tar.lt/portal/legalAct.html?documentId=a422fe80dda211ec8d9390588bf2de65" office:target-frame-name="_top" xlink:show="replace"><text:span text:style-name="T2282">XIV-1097</text:span></text:a><text:span text:style-name="T2283">, 2022-05-12, paskelbta TAR 2022-05-27, i. k. 2022-11332</text:span></text:p>
      <text:p text:style-name="Normal"/>
      <text:p text:style-name="P2284"><text:span text:style-name="T2285">5</text:span><text:span text:style-name="T2286"><text:s/>straipsnis.<text:s/></text:span><text:span text:style-name="T2287">Neteko galios nuo 2013-06-01.</text:span></text:p>
      <text:p text:style-name="P2288">Straipsnio pakeitimai:</text:p>
      <text:p text:style-name="P2289"><text:span text:style-name="T2290">Nr.<text:s/></text:span><text:a xlink:href="http://www3.lrs.lt/cgi-bin/preps2?a=232383&amp;b=" office:target-frame-name="_top" xlink:show="replace"><text:span text:style-name="T2291">IX-2214</text:span></text:a><text:span text:style-name="T2292">, 2004-04-29, Žin., 2004, Nr. 73-2544 (2004-04-30)</text:span></text:p>
      <text:p text:style-name="P2293"><text:span text:style-name="T2294">Nr.<text:s/></text:span><text:a xlink:href="http://www3.lrs.lt/cgi-bin/preps2?a=448835&amp;b=" office:target-frame-name="_top" xlink:show="replace"><text:span text:style-name="T2295">XII-289</text:span></text:a><text:span text:style-name="T2296">, 2013-05-09, Žin., 2013, Nr. 55-2729 (2013-05-28)</text:span></text:p>
      <text:p text:style-name="P2297"/>
      <text:p text:style-name="P2298"><text:span text:style-name="T2299">6</text:span><text:span text:style-name="T2300"><text:s/>straips</text:span><text:span text:style-name="T2301">nis.<text:s/></text:span><text:span text:style-name="T2302">Leidimai</text:span></text:p>
      <text:p text:style-name="P2303"><text:span text:style-name="T2304">1</text:span><text:span text:style-name="T2305">. Įmonės, ketinančios atlikti atliekų apdorojimą, perdirbančios laivus, ir įmonės, atliekų susidarymo vietoje pavojingas atliekas laikančios ilgiau kaip šešis mėnesius, o nepavojingąsias – ilgiau kaip vienus metus, turi gauti leidimus.</text:span></text:p>
      <text:p text:style-name="P2306"><text:span text:style-name="T2307">2</text:span><text:span text:style-name="T2308">. Aplinkos ministerija,</text:span><text:span text:style-name="T2309"><text:s/></text:span><text:span text:style-name="T2310">atsižvelgdama į įmonės vykdomą ekonominę veiklą, nustato atliekų apdorojimo veiklos rūšį ir nepavojingųjų atliekų, susidarančių šios įmonės ūkinės veiklos metu, rūšį ir kiekį, kuriuos ši įmonė turi teisę apdoroti be leidimo.</text:span><text:s/></text:p>
      <text:p text:style-name="P2311">Straipsnio pakeitimai:</text:p>
      <text:p text:style-name="P2312"><text:span text:style-name="T2313">Nr.<text:s/></text:span><text:a xlink:href="http://www3.lrs.lt/cgi-bin/preps2?a=232383&amp;b=" office:target-frame-name="_top" xlink:show="replace"><text:span text:style-name="T2314">IX-2214</text:span></text:a><text:span text:style-name="T2315">, 2004-04-29, Žin., 2004, Nr. 73-2544 (2004-04-30)</text:span></text:p>
      <text:p text:style-name="P2316"><text:span text:style-name="T2317">Nr.<text:s/></text:span><text:a xlink:href="http://www3.lrs.lt/cgi-bin/preps2?a=397404&amp;b=" office:target-frame-name="_top" xlink:show="replace"><text:span text:style-name="T2318">XI-1324</text:span></text:a><text:span text:style-name="T2319">, 2011-04-19, Žin., 2011, Nr. 52-2501<text:s/></text:span><text:span text:style-name="T2320">(2011-05-03)</text:span></text:p>
      <text:p text:style-name="P2321">Straipsnio pakeitimai:</text:p>
      <text:p text:style-name="P2322"><text:span text:style-name="T2323">Nr.<text:s/></text:span><text:a xlink:href="https://www.e-tar.lt/portal/legalAct.html?documentId=0723d1a06af111e7827cd63159af616c" office:target-frame-name="_top" xlink:show="replace"><text:span text:style-name="T2324">XIII-615</text:span></text:a><text:span text:style-name="T2325">, 2017-07-11, paskelbta TAR 2017-07-17, i. k. 2017-12339</text:span></text:p>
      <text:p text:style-name="Normal"/>
      <text:p text:style-name="P2326"><text:span text:style-name="T2327">6</text:span><text:span text:style-name="T2328">1</text:span><text:span text:style-name="T2329"><text:s/>straipsnis.<text:s/></text:span><text:span text:style-name="T2330">Atliekų tvarkytojų valstybės re</text:span><text:span text:style-name="T2331">gistras</text:span></text:p>
      <text:p text:style-name="P2332"><text:span text:style-name="T2333">1</text:span><text:span text:style-name="T2334">. Atliekų tvarkytojų valstybės registro objektai:</text:span></text:p>
      <text:p text:style-name="P2335"><text:span text:style-name="T2336">1</text:span><text:span text:style-name="T2337">) atliekas surenkančios ir vežančios įmonės;</text:span></text:p>
      <text:p text:style-name="P2338"><text:span text:style-name="T2339">2</text:span><text:span text:style-name="T2340">) atliekas apdorojančios įmonės;</text:span></text:p>
      <text:p text:style-name="P2341"><text:span text:style-name="T2342">3</text:span><text:span text:style-name="T2343">) prekiautojai atliekomis ir tarpininkai;</text:span></text:p>
      <text:p text:style-name="P2344"><text:span text:style-name="T2345">4</text:span><text:span text:style-name="T2346">) įmonės, atliekų susidarymo vietoje pavojingąsias<text:s/></text:span><text:span text:style-name="T2347">atliekas laikančios ilgiau kaip šešis mėnesius, o nepavojingąsias – ilgiau kaip vienus metus.</text:span></text:p>
      <text:p text:style-name="P2348"><text:span text:style-name="T2349">2</text:span><text:span text:style-name="T2350">. Atliekų tvarkytojų valstybės registrą steigia ir jo nuostatus tvirtina Vyriausybė.</text:span></text:p>
      <text:p text:style-name="P2351"><text:span text:style-name="T2352">3</text:span><text:span text:style-name="T2353">. Atliekų tvarkytojų valstybės registro vadovaujančioji tvarkymo<text:s/></text:span><text:span text:style-name="T2354">įstaiga – Aplinkos ministerija, registro tvarkymo įstaiga – Vyriausybės įgaliota institucija.</text:span></text:p>
      <text:p text:style-name="P2355">Įstatymas papildytas straipsniu:</text:p>
      <text:p text:style-name="P2356"><text:span text:style-name="T2357">Nr.<text:s/></text:span><text:a xlink:href="http://www3.lrs.lt/cgi-bin/preps2?a=397404&amp;b=" office:target-frame-name="_top" xlink:show="replace"><text:span text:style-name="T2358">XI-1324</text:span></text:a><text:span text:style-name="T2359">, 2011-04-19, Žin., 2011, Nr. 52-2501 (2011-05-03)</text:span></text:p>
      <text:p text:style-name="P2360"/>
      <text:p text:style-name="P2361"><text:span text:style-name="T2362">7</text:span><text:span text:style-name="T2363"><text:s/>straipsnis.<text:s/></text:span><text:span text:style-name="T2364">Atliekų apskaita ir ataskaitų teikimo tvarka</text:span></text:p>
      <text:p text:style-name="P2365"><text:span text:style-name="T2366">1</text:span><text:span text:style-name="T2367">. Atliekų apskaitą tvarko ir ataskaitas apie atliekų susidarymą ir tvarkymą,</text:span><text:span text:style-name="T2368"><text:s/>naudodamiesi Vieninga gaminių, pakuočių ir atliekų apskaitos informacine sistema,</text:span><text:span text:style-name="T2369"><text:s/>aplinkos ministro įgaliotai ins</text:span><text:span text:style-name="T2370">titucijai<text:s/></text:span><text:span text:style-name="T2371">Vyriausybės ar jos įgaliota institucijos</text:span><text:span text:style-name="T2372"><text:s/>nustatyta tvarka teikia:</text:span></text:p>
      <text:p text:style-name="P2373"><text:span text:style-name="T2374">1</text:span><text:span text:style-name="T2375">) atliekas surenkančios, vežančios ar apdorojančios įmonės, prekiautojai atliekomis ir tarpininkai;<text:s/></text:span></text:p>
      <text:p text:style-name="P2376"><text:span text:style-name="T2377">2</text:span><text:span text:style-name="T2378">) įmonės, atliekų susidarymo vietoje pavojingąsias atliekas laikančios<text:s/></text:span><text:span text:style-name="T2379">ilgiau kaip šešis mėnesius, o nepavojingąsias – ilgiau kaip vienus metus;</text:span></text:p>
      <text:p text:style-name="P2380"><text:span text:style-name="T2381">3</text:span><text:span text:style-name="T2382">) atliekų darytojai, atsižvelgiant į susidarančių atliekų kiekį ir (ar) rūšį, ir (ar) vykdomą veiklą, ir (ar) įmonės dydį,<text:s/></text:span><text:span text:style-name="T2383">Vyriausybės ar jos įgaliotos institucijos</text:span><text:span text:style-name="T2384"><text:s/>nustatytais<text:s/></text:span><text:span text:style-name="T2385">atvejais.</text:span></text:p>
      <text:p text:style-name="P2386"><text:span text:style-name="T2387">2</text:span><text:span text:style-name="T2388">. Atliekų apskaitos duomenys naudojami atliekų susidarymo ir tvarkymo būklės analizei, atliekų tvarkymo tikslų ir užduočių vykdymo priežiūrai, visuomenės informavimui ir kitiems tikslams.</text:span><text:s/></text:p>
      <text:p text:style-name="P2389">Straipsnio pakeitimai</text:p>
      <text:p text:style-name="P2390"><text:span text:style-name="T2391">Nr.<text:s/></text:span><text:a xlink:href="http://www3.lrs.lt/cgi-bin/preps2?a=397404&amp;b=" office:target-frame-name="_top" xlink:show="replace"><text:span text:style-name="T2392">XI-1324</text:span></text:a><text:span text:style-name="T2393">, 2011-04-19, Žin., 2011, Nr. 52-2501 (2011-05-03)</text:span></text:p>
      <text:p text:style-name="P2394"><text:span text:style-name="T2395">3</text:span><text:span text:style-name="T2396">. Duomenų skaičiavimo ir kokybės patikros ataskaitų apie atliekų susidarymą ir tvarkymą, įskaitant informaciją apie atliekų naudojimą</text:span><text:span text:style-name="T2397"><text:s/>medžiagoms gauti, teikimo Europos Komisijai tvarką nustato aplinkos ministras.</text:span><text:s/></text:p>
      <text:p text:style-name="P2398">Papildyta straipsnio dalimi:</text:p>
      <text:p text:style-name="P2399"><text:span text:style-name="T2400">Nr.<text:s/></text:span><text:a xlink:href="https://www.e-tar.lt/portal/legalAct.html?documentId=09f11d80d9a511eb9f09e7df20500045" office:target-frame-name="_top" xlink:show="replace"><text:span text:style-name="T2401">XIV-407</text:span></text:a><text:span text:style-name="T2402">, 2021-06-17, paskelbta TAR 2021-06-3</text:span><text:span text:style-name="T2403">0, i. k. 2021-14808</text:span></text:p>
      <text:p text:style-name="Normal"/>
      <text:p text:style-name="P2404">Straipsnio pakeitimai:</text:p>
      <text:p text:style-name="P2405"><text:span text:style-name="T2406">Nr.<text:s/></text:span><text:a xlink:href="https://www.e-tar.lt/portal/legalAct.html?documentId=57792590004911e88bcec397524184ce" office:target-frame-name="_top" xlink:show="replace"><text:span text:style-name="T2407">XIII-1018</text:span></text:a><text:span text:style-name="T2408">, 2018-01-12, paskelbta TAR 2018-01-23, i. k. 2018-01031</text:span></text:p>
      <text:p text:style-name="Normal"/>
      <text:p text:style-name="P2409"><text:span text:style-name="T2410">7</text:span><text:span text:style-name="T2411">1</text:span><text:span text:style-name="T2412"><text:s/></text:span><text:span text:style-name="T2413">straipsnis<text:s/></text:span><text:span text:style-name="T2414">Atliekų sąrašas<text:s/></text:span></text:p>
      <text:p text:style-name="P2415"><text:span text:style-name="T2416">1</text:span><text:span text:style-name="T2417">.</text:span><text:span text:style-name="T2418"><text:s/>Identifikuodamas atliekas, atliekų turėtojas turi vadovautis atliekų sąrašu.</text:span></text:p>
      <text:p text:style-name="P2419"><text:span text:style-name="T2420">2</text:span><text:span text:style-name="T2421">. Atliekų sąrašą, kuriame pateikiama atliekų klasifikacija pagal atliekų susidarymo šaltinį, tvirtina Aplinkos ministerija.</text:span></text:p>
      <text:p text:style-name="P2422">Įstatymas papildytas straipsniu:</text:p>
      <text:p text:style-name="P2423"><text:span text:style-name="T2424">Nr.<text:s/></text:span><text:a xlink:href="http://www3.lrs.lt/cgi-bin/preps2?a=397404&amp;b=" office:target-frame-name="_top" xlink:show="replace"><text:span text:style-name="T2425">XI-1324</text:span></text:a><text:span text:style-name="T2426">, 2011-04-19, Žin., 2011, Nr. 52-2501 (2011-05-03)</text:span></text:p>
      <text:p text:style-name="P2427"/>
      <text:p text:style-name="P2428"><text:span text:style-name="T2429">8</text:span><text:span text:style-name="T2430"><text:s/>straipsnis.<text:s/></text:span><text:span text:style-name="T2431">Atliekų laikymas</text:span></text:p>
      <text:p text:style-name="P2432"><text:span text:style-name="T2433">1</text:span><text:span text:style-name="T2434">. Atliekos turi būti laikomos</text:span><text:span text:style-name="T2435"><text:s/></text:span><text:span text:style-name="T2436">taip, kad neturėtų neigiamo poveikio žmonių sveikatai ir aplinkai.</text:span></text:p>
      <text:p text:style-name="P2437"><text:span text:style-name="T2438">2</text:span><text:span text:style-name="T2439">. Atliekų laikymo priemonės, įrenginiai ir vietos, atsižvelgiant į juose laikomų</text:span><text:span text:style-name="T2440"><text:s/></text:span><text:span text:style-name="T2441">atliekų savybes, turi atitikti teisės aktų nustatytus aplinkos apsaugos, priešgaisrinės apsaugos, darbuotojų saugos ir sveikatos reikalavimus.</text:span></text:p>
      <text:p text:style-name="P2442">Straipsnio pakeitimai:</text:p>
      <text:p text:style-name="P2443"><text:span text:style-name="T2444">Nr</text:span><text:span text:style-name="T2445">.<text:s/></text:span><text:a xlink:href="http://www3.lrs.lt/cgi-bin/preps2?a=232383&amp;b=" office:target-frame-name="_top" xlink:show="replace"><text:span text:style-name="T2446">IX-2214</text:span></text:a><text:span text:style-name="T2447">, 2004-04-29, Žin., 2004, Nr. 73-2544 (2004-04-30)</text:span></text:p>
      <text:p text:style-name="P2448"><text:span text:style-name="T2449">Nr.<text:s/></text:span><text:a xlink:href="http://www3.lrs.lt/cgi-bin/preps2?a=324493&amp;b=" office:target-frame-name="_top" xlink:show="replace"><text:span text:style-name="T2450">X-1674</text:span></text:a><text:span text:style-name="T2451">, 2008-07-03, Žin., 2008, Nr. 81-3180 (2008-07-17)</text:span></text:p>
      <text:p text:style-name="P2452"><text:span text:style-name="T2453">Nr.<text:s/></text:span><text:a xlink:href="http://www3.lrs.lt/cgi-bin/preps2?a=397404&amp;b=" office:target-frame-name="_top" xlink:show="replace"><text:span text:style-name="T2454">XI-1324</text:span></text:a><text:span text:style-name="T2455">, 2011-04-19, Žin., 2011, Nr. 52-2501 (2011-05-03)</text:span></text:p>
      <text:p text:style-name="P2456"/>
      <text:p text:style-name="P2457"><text:span text:style-name="T2458">9</text:span><text:span text:style-name="T2459"><text:s/>straipsnis.<text:s/></text:span><text:span text:style-name="T2460">Atliekų tvarkymo dokumentų saugojimas</text:span><text:span text:style-name="T2461"><text:s/></text:span></text:p>
      <text:p text:style-name="P2462"><text:span text:style-name="T2463">Pavojingųjų atliekų tvarkymo dokumentai turi būti saugomi ne trumpiau kaip<text:s/></text:span><text:span text:style-name="T2464">penkerius metus, nepavojingųjų atliekų tvarkymo dokumentai – ne trumpiau kaip trejus metus Aplinkos ministerijos</text:span><text:span text:style-name="T2465"><text:s/></text:span><text:span text:style-name="T2466">nustatyta tvarka.</text:span></text:p>
      <text:p text:style-name="P2467">Straipsnio pakeitimai:</text:p>
      <text:p text:style-name="P2468"><text:span text:style-name="T2469">Nr.<text:s/></text:span><text:a xlink:href="http://www3.lrs.lt/cgi-bin/preps2?a=397404&amp;b=" office:target-frame-name="_top" xlink:show="replace"><text:span text:style-name="T2470">XI-1324</text:span></text:a><text:span text:style-name="T2471">, 2011-04-19, Žin., 2011, N</text:span><text:span text:style-name="T2472">r. 52-2501 (2011-05-03)</text:span></text:p>
      <text:p text:style-name="P2473"/>
      <text:p text:style-name="P2474"><text:span text:style-name="T2475">10</text:span><text:span text:style-name="T2476"><text:s/>straipsnis.<text:s/></text:span><text:span text:style-name="T2477">Atliekų naudojimo ar šalinimo techninis reglamentas</text:span></text:p>
      <text:p text:style-name="P2478"><text:span text:style-name="T2479">1</text:span><text:span text:style-name="T2480">. Atliekas naudojanti ar šalinanti įmonė turi turėti atliekų naudojimo ar šalinimo techninį reglamentą, kuris apibrėžtų visas atliekų priėmimo, laikymo, na</text:span><text:span text:style-name="T2481">udojimo, šalinimo, aplinkos stebėsenos (monitoringo) ir kontrolės operacijas. Atliekų naudojimo ar šalinimo techniniame reglamente išdėstomas atliekų naudojimo ar šalinimo veiklos nutraukimo planas, kuriame nurodomos<text:s/></text:span><text:span text:style-name="T2482">atliekų sutvarkymo, atliekų naudojimo a</text:span><text:span text:style-name="T2483">r šalinimo įrenginių uždarymo ir sutvarkymo, jų priežiūros po uždarymo, užteršto grunto ir dirvožemio išvalymo, kitos veiklos nutraukimo priemonės,</text:span><text:span text:style-name="T2484"><text:s/></text:span><text:span text:style-name="T2485">užtikrinančios aplinkos apsaugą ir visuomenės sveikatos saugą.</text:span></text:p>
      <text:p text:style-name="P2486">Straipsnio dalies pakeitimai:</text:p>
      <text:p text:style-name="P2487"><text:span text:style-name="T2488">Nr.<text:s/></text:span><text:a xlink:href="https://www.e-tar.lt/portal/legalAct.html?documentId=64676d00e46d11eb9f09e7df20500045" office:target-frame-name="_top" xlink:show="replace"><text:span text:style-name="T2489">XIV-488</text:span></text:a><text:span text:style-name="T2490">, 2021-06-30, paskelbta TAR 2021-07-14, i. k. 2021-15869</text:span></text:p>
      <text:p text:style-name="Normal"/>
      <text:p text:style-name="P2491"><text:span text:style-name="T2492">2</text:span><text:span text:style-name="T2493">. Atliekų naudojimo ar šalinimo techninis reglamentas yra neatsiejama leidimo, numatyto ši</text:span><text:span text:style-name="T2494">o Įstatymo 6 straipsnyje, dalis.</text:span></text:p>
      <text:p text:style-name="P2495">Straipsnio pakeitimai:</text:p>
      <text:p text:style-name="P2496"><text:span text:style-name="T2497">Nr.<text:s/></text:span><text:a xlink:href="http://www3.lrs.lt/cgi-bin/preps2?a=232383&amp;b=" office:target-frame-name="_top" xlink:show="replace"><text:span text:style-name="T2498">IX-2214</text:span></text:a><text:span text:style-name="T2499">, 2004-04-29, Žin., 2004, Nr. 73-2544 (2004-04-30)</text:span></text:p>
      <text:p text:style-name="P2500"><text:span text:style-name="T2501">Nr.<text:s/></text:span><text:a xlink:href="http://www3.lrs.lt/cgi-bin/preps2?a=397404&amp;b=" office:target-frame-name="_top" xlink:show="replace"><text:span text:style-name="T2502">XI-1324</text:span></text:a><text:span text:style-name="T2503">,</text:span><text:span text:style-name="T2504"><text:s/>2011-04-19, Žin., 2011, Nr. 52-2501 (2011-05-03)</text:span></text:p>
      <text:p text:style-name="P2505"/>
      <text:p text:style-name="P2506"><text:span text:style-name="T2507">11</text:span><text:span text:style-name="T2508"><text:s/>straipsnis.<text:s/></text:span><text:span text:style-name="T2509">Atliekas naudojančių ar šalinančių įmonių prievolių įvykdymo užtikrinimas</text:span></text:p>
      <text:p text:style-name="P2510"><text:span text:style-name="T2511">1</text:span><text:span text:style-name="T2512">.<text:s/></text:span><text:span text:style-name="T2513">Atliekas naudojanti ar šalinanti įmonė privalo nutraukti atliekų naudojimo ar šalinimo veiklą taip, kad<text:s/></text:span><text:span text:style-name="T2514">jos nutraukimo metu ir vėliau neatsirastų neigiamas poveikis žmonių sveikatai ir aplinkai. Jeigu įmonė nori ar privalo nutraukti atliekų naudojimo ar šalinimo veiklą, įmonė privalo sutvarkyti atliekas, uždaryti ir sutvarkyti atliekų naudojimo ar šalinimo į</text:span><text:span text:style-name="T2515">renginius, prižiūrėti juos po jų uždarymo, išvalyti užterštą gruntą ir dirvožemį, įgyvendinti kitas šio Įstatymo 10 straipsnyje nurodytame atliekų naudojimo ar šalinimo techniniame reglamente išdėstytame atliekų naudojimo ar šalinimo veiklos nutraukimo pla</text:span><text:span text:style-name="T2516">ne nurodytas</text:span><text:span text:style-name="T2517"><text:s/></text:span><text:span text:style-name="T2518">priemones, užtikrinančias aplinkos apsaugą ir visuomenės sveikatos saugą.</text:span></text:p>
      <text:p text:style-name="P2519"><text:span text:style-name="T2520">2</text:span><text:span text:style-name="T2521">.<text:s/></text:span><text:span text:style-name="T2522">Atliekas naudojančių ar šalinančių įmonių</text:span><text:span text:style-name="T2523">,</text:span><text:span text:style-name="T2524"><text:s/></text:span><text:span text:style-name="T2525">kurios privalo turėti leidimą pagal šio Įstatymo 6 straipsnyje nustatytus reikalavimus,</text:span><text:span text:style-name="T2526"><text:s/>išskyrus nuotekų dumblo apdoroj</text:span><text:span text:style-name="T2527">imą vykdančias savivaldybės valdomas įmones, šio straipsnio 1 dalyje nustatytų prievolių įvykdymas užtikrinamas galiojančia laidavimo draudimo sutartimi ir (arba) banko garantija, ir (arba) maksimaliąja hipoteka (toliau – prievolių įvykdymo užtikrinimo dok</text:span><text:span text:style-name="T2528">umentas).</text:span></text:p>
      <text:p text:style-name="P2529"><text:span text:style-name="T2530">TAR pastaba.<text:s/></text:span><text:span text:style-name="T2531">11 straipsnio 2 dalyje nurodytas prievolių įvykdymo užtikrinimo dokumentas, pateiktas aplinkos ministro įgaliotai institucijai iki įstatymo Nr. XIV-488 įsigaliojimo dienos (2022-05-01), galioja iki jame nurodyto termino pabaigos. Jei</text:span><text:span text:style-name="T2532">gu prievolių įvykdymo užtikrinimo dokumentas galioja ilgiau kaip dvejus metus nuo šio įstatymo įsigaliojimo dienos, Atliekų tvarkymo įstatymo 11 straipsnio 1 dalyje nustatytų prievolių įvykdymo užtikrinimo sumos dydis nuo 2024 m. gegužės 1 d. turi būti ne<text:s/></text:span><text:span text:style-name="T2533">mažesnis, negu apskaičiuotas vadovaujantis 11 straipsnio 5 dalyje nurodyta prievolių įvykdymo užtikrinimo sumos apskaičiavimo tvarka.</text:span></text:p>
      <text:p text:style-name="P2534"><text:span text:style-name="T2535">3</text:span><text:span text:style-name="T2536">.<text:s/></text:span><text:span text:style-name="T2537">Šio straipsnio 2 dalyje nurodytos įmonės privalo pateikti aplinkos ministro įgaliotai institucijai prievolių įvykdy</text:span><text:span text:style-name="T2538">mo užtikrinimo dokumentą vadovaudamosi šio straipsnio 5 dalyje nurodyta atliekas naudojančių ar šalinančių įmonių prievolių įvykdymo užtikrinimo tvarka. Prievolių įvykdymo užtikrinimo suma turi būti apskaičiuota vadovaujantis šio straipsnio 5 dalyje nurody</text:span><text:span text:style-name="T2539">ta prievolių įvykdymo užtikrinimo sumos apskaičiavimo,</text:span><text:span text:style-name="T2540"><text:s/></text:span><text:span text:style-name="T2541">atsižvelgiant į numatomų naudoti ar šalinti pavojingųjų ar nepavojingųjų atliekų rūšis, kiekį ir tvarkymo būdus, tvarka. Prievolių įvykdymo užtikrinimas turi būti taikomas nuo atliekų tvarkymo veiklos<text:s/></text:span><text:span text:style-name="T2542">pradžios iki tol, kol bus panaikintas šio Įstatymo 6 straipsnyje nurodyto leidimo galiojimas ir įgyvendintos šio Įstatymo 10 straipsnyje nurodytame atliekų naudojimo ar šalinimo techniniame reglamente išdėstytame atliekų naudojimo ar šalinimo veiklos nutra</text:span><text:span text:style-name="T2543">ukimo plane nurodytos priemonės. Pažeidę šio straipsnio 2 dalyje nustatytus reikalavimus ar šio straipsnio 5 dalyje nurodytą atliekas naudojančių ar šalinančių įmonių prievolių įvykdymo užtikrinimo tvarką, įmonė, įmonės vadovas ar kiti atsakingi asmenys at</text:span><text:span text:style-name="T2544">sako pagal Lietuvos Respublikos aplinkos apsaugos įstatymo ir Lietuvos Respublikos administracinių nusižengimų kodekso nuostatas.</text:span></text:p>
      <text:p text:style-name="P2545"><text:span text:style-name="T2546">4</text:span><text:span text:style-name="T2547">.<text:s/></text:span><text:span text:style-name="T2548">Įmonei<text:s/></text:span><text:span text:style-name="T2549">neįvykdžius bent vienos šio straipsnio 1 dalyje nustatytos prievolės prievolių įvykdymo užtikrinimo dokumento ga</text:span><text:span text:style-name="T2550">liojimo laikotarpiu, aplinkos ministro įgaliota institucija, veikianti kaip naudos gavėja, turi teisę pagal<text:s/></text:span><text:span text:style-name="T2551">prievolių įvykdymo<text:s/></text:span><text:span text:style-name="T2552">užtikrinimo dokumentą gauti</text:span><text:span text:style-name="T2553"><text:s/></text:span><text:span text:style-name="T2554">prievolių įvykdymo užtikrinimo sumą, skirtą šio straipsnio 1 dalyje nustatytoms neįvykdytoms prievolė</text:span><text:span text:style-name="T2555">ms įgyvendinti ir šių prievolių įgyvendinimui organizuoti.</text:span></text:p>
      <text:p text:style-name="P2556"><text:span text:style-name="T2557">5</text:span><text:span text:style-name="T2558">.<text:s/></text:span><text:span text:style-name="T2559">Aplinkos ministras nustato atliekas naudojančių ar šalinančių įmonių prievolių įvykdymo užtikrinimo tvarką, šių prievolių įvykdymo užtikrinimo sumos vienai tonai numatomų naudoti ar šalinti<text:s/></text:span><text:span text:style-name="T2560">pavojingųjų ar nepavojingųjų atliekų dydį ir prievolių įvykdymo užtikrinimo sumos apskaičiavimo, atsižvelgiant į numatomų naudoti ar šalinti pavojingųjų ar nepavojingųjų atliekų rūšis, kiekį ir tvarkymo būdus, tvarką.</text:span></text:p>
      <text:p text:style-name="P2561"><text:span text:style-name="T2562">6</text:span><text:span text:style-name="T2563">.<text:s/></text:span><text:span text:style-name="T2564">Maksimalioji hipoteka turi apim</text:span><text:span text:style-name="T2565">ti prievolių, nustatytų šio straipsnio 1 dalyje, įvykdymo užtikrinimą ir aplinkos ministro įgaliotos institucijos nuostolių, patiriamų dėl to, kad šio straipsnio 2 dalyje nurodyta įmonė nevykdo šio straipsnio 1 dalyje nustatytų prievolių, atlyginimą. Maksi</text:span><text:span text:style-name="T2566">maliosios hipotekos objektu negali būti atliekų naudojimo ar šalinimo veikloje naudojamas nekilnojamasis daiktas ar jo dalis.</text:span></text:p>
      <text:p text:style-name="P2567">Straipsnio pakeitimai:</text:p>
      <text:p text:style-name="P2568"><text:span text:style-name="T2569">Nr.<text:s/></text:span><text:a xlink:href="http://www3.lrs.lt/cgi-bin/preps2?a=232383&amp;b=" office:target-frame-name="_top" xlink:show="replace"><text:span text:style-name="T2570">IX-2214</text:span></text:a><text:span text:style-name="T2571">, 2004-04-29, Žin., 2004, Nr.<text:s/></text:span><text:span text:style-name="T2572">73-2544 (2004-04-30)</text:span></text:p>
      <text:p text:style-name="P2573"><text:span text:style-name="T2574">Nr.<text:s/></text:span><text:a xlink:href="http://www3.lrs.lt/cgi-bin/preps2?a=397404&amp;b=" office:target-frame-name="_top" xlink:show="replace"><text:span text:style-name="T2575">XI-1324</text:span></text:a><text:span text:style-name="T2576">, 2011-04-19, Žin., 2011, Nr. 52-2501 (2011-05-03)</text:span></text:p>
      <text:p text:style-name="P2577">Straipsnio pakeitimai:</text:p>
      <text:p text:style-name="P2578"><text:span text:style-name="T2579">Nr.<text:s/></text:span><text:a xlink:href="https://www.e-tar.lt/portal/legalAct.html?documentId=0723d1a06af111e7827cd63159af616c" office:target-frame-name="_top" xlink:show="replace"><text:span text:style-name="T2580">XIII-615</text:span></text:a><text:span text:style-name="T2581">, 2017-07-11, paskelbta TAR 2017-07-17, i. k. 2017-12339</text:span></text:p>
      <text:p text:style-name="P2582"><text:span text:style-name="T2583">Nr.<text:s/></text:span><text:a xlink:href="https://www.e-tar.lt/portal/legalAct.html?documentId=64676d00e46d11eb9f09e7df20500045" office:target-frame-name="_top" xlink:show="replace"><text:span text:style-name="T2584">XIV-488</text:span></text:a><text:span text:style-name="T2585">, 2021-06-30, paskelbta TAR 2021-07-14, i. k. 2021-15869</text:span></text:p>
      <text:p text:style-name="Normal"/>
      <text:p text:style-name="P2586"><text:span text:style-name="T2587">11</text:span><text:span text:style-name="T2588">1</text:span><text:span text:style-name="T2589"><text:s/></text:span><text:span text:style-name="T2590">st</text:span><text:span text:style-name="T2591">raipsnis.<text:s/></text:span><text:span text:style-name="T2592">Priežiūra<text:s/></text:span></text:p>
      <text:p text:style-name="P2593"><text:span text:style-name="T2594">1</text:span><text:span text:style-name="T2595">.<text:s/></text:span><text:span text:style-name="T2596">Aplinkos apsaugos valstybinės kontrolės ir kitų įgaliotų institucijų pareigūnai teisės aktų nustatyta tvarka atlieka atliekas apdorojančių, surenkančių ar vežančių<text:s/></text:span><text:span text:style-name="T2597">įmonių,</text:span><text:span text:style-name="T2598"><text:s/>tarpininkų, prekiautojų atliekomis ir atliekų darytojų p</text:span><text:span text:style-name="T2599">riežiūrą, įskaitant šių įmonių patikrinimus.</text:span></text:p>
      <text:p text:style-name="P2600"><text:span text:style-name="T2601">2</text:span><text:span text:style-name="T2602">. Nustatant šio straipsnio 1 dalyje nurodytų įmonių patikrinimų dažnumą, atsižvelgiama į<text:s/></text:span><text:span text:style-name="T2603">aplinkos apsaugos vadybos sistemos (ISO 14001 standarto) ir<text:s/></text:span><text:span text:style-name="T2604">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2605">temos (EMAS) taikymo, panaikinančiu Reglamentą (EB) Nr. 761/2001 ir Komisijos sprendimus 2001/681/EB bei 2006/193/EB,<text:s/></text:span><text:span text:style-name="T2606">su visais pakeitimais</text:span><text:span text:style-name="T2607">.</text:span><text:s/></text:p>
      <text:p text:style-name="P2608">Straipsnio dalies pakeitimai:</text:p>
      <text:p text:style-name="P2609"><text:span text:style-name="T2610">Nr.<text:s/></text:span><text:a xlink:href="https://www.e-tar.lt/portal/legalAct.html?documentId=09f11d80d9a511eb9f09e7df20500045" office:target-frame-name="_top" xlink:show="replace"><text:span text:style-name="T2611">XIV-407</text:span></text:a><text:span text:style-name="T2612">, 2021-06-17, paskelbta TAR 2021-06-30, i. k. 2021-14808</text:span></text:p>
      <text:p text:style-name="Normal"/>
      <text:p text:style-name="P2613"><text:span text:style-name="T2614">3</text:span><text:span text:style-name="T2615">.<text:s/></text:span><text:span text:style-name="T2616">Atliekų surinkimo ir vežimo patikrinimas apima surinktų bei vežamų atliekų kilmės, pobūdžio, kiekio, paskirties vietos tikrinimą. Teisės aktų nustatyta tvarka aplinko</text:span><text:span text:style-name="T2617">s apsaugos valstybinės kontrolės, kitų įgaliotų institucijų pareigūnai gali tikrinti, kaip laikomasi ir kitų teisės aktų reikalavimų.</text:span></text:p>
      <text:p text:style-name="P2618">Įstatymas papildytas straipsniu:</text:p>
      <text:p text:style-name="P2619"><text:span text:style-name="T2620">Nr.<text:s/></text:span><text:a xlink:href="http://www3.lrs.lt/cgi-bin/preps2?a=397404&amp;b=" office:target-frame-name="_top" xlink:show="replace"><text:span text:style-name="T2621">XI-1324</text:span></text:a><text:span text:style-name="T2622">, 2011-04-19,<text:s/></text:span><text:span text:style-name="T2623">Žin., 2011, Nr. 52-2501 (2011-05-03)</text:span></text:p>
      <text:p text:style-name="P2624"/>
      <text:p text:style-name="P2625"><text:span text:style-name="T2626">11</text:span><text:span text:style-name="T2627">2</text:span><text:span text:style-name="T2628"><text:s/>straipsnis.<text:s/></text:span><text:span text:style-name="T2629">Atliekų tvarkymo specialistų kompetencija</text:span></text:p>
      <text:p text:style-name="P2630"><text:span text:style-name="T2631">1</text:span><text:span text:style-name="T2632">.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2633">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2634">asmenys, kurie naudojasi Europos Sąjungos teisės aktų jiems suteiktomis judėjimo valstybėse narėse teisėmis,<text:s/></text:span><text:span text:style-name="T2635">turėdami valstybės narės išduotą dokumentą, suteikiantį teisę vykdyti šioje dalyje nurodytą atliekų tvarkymo veiklą.</text:span></text:p>
      <text:p text:style-name="P2636"><text:span text:style-name="T2637">2</text:span><text:span text:style-name="T2638">. Pažymėjimą privalo turė</text:span><text:span text:style-name="T2639">ti:</text:span></text:p>
      <text:p text:style-name="P2640"><text:span text:style-name="T2641">1</text:span><text:span text:style-name="T2642">) sąvartynus eksploatuojančių įmonių vadovai ir jų paskirti kiti už sąvartynų eksploatavimą atsakingi darbuotojai;</text:span></text:p>
      <text:p text:style-name="P2643"><text:span text:style-name="T2644">2</text:span><text:span text:style-name="T2645">) už pavojingųjų atliekų surinkimą, vežimą, laikymą ir apdorojimą atsakingi įmonių darbuotojai;</text:span></text:p>
      <text:p text:style-name="P2646"><text:span text:style-name="T2647">3</text:span><text:span text:style-name="T2648">)</text:span><text:span text:style-name="T2649"><text:s/>už<text:s/></text:span><text:span text:style-name="T2650">bendro atliekų deginimo</text:span><text:span text:style-name="T2651"><text:s/>įrenginio ir (ar) atliekų deginimo įrenginio</text:span><text:span text:style-name="T2652"><text:s/>eksploatavimą ir kontrolę atsakingi šių įmonių darbuotojai.</text:span></text:p>
      <text:p text:style-name="P2653">Straipsnio punkto pakeitimai:</text:p>
      <text:p text:style-name="P2654"><text:span text:style-name="T2655">Nr.<text:s/></text:span><text:a xlink:href="https://www.e-tar.lt/portal/legalAct.html?documentId=de2496506ed211ec993ff5ca6e8ba60c" office:target-frame-name="_top" xlink:show="replace"><text:span text:style-name="T2656">XIV-875</text:span></text:a><text:span text:style-name="T2657">, 2021-12-2</text:span><text:span text:style-name="T2658">3, paskelbta TAR 2022-01-06, i. k. 2022-00190</text:span></text:p>
      <text:p text:style-name="Normal"/>
      <text:p text:style-name="P2659"><text:span text:style-name="T2660">3</text:span><text:span text:style-name="T2661">. Aplinkos ministras tvirtina Atliekų tvarkymo specialistų mokymo programas ir nustato specialistų mokymo ir kompetencijos tobulinimo tvarką.</text:span></text:p>
      <text:p text:style-name="P2662"><text:span text:style-name="T2663">4</text:span><text:span text:style-name="T2664">. Specialistai, turintys pažymėjimą, privalo ne rečiau<text:s/></text:span><text:span text:style-name="T2665">kaip kas treji metai tobulinti kompetenciją specialistų mokymo kursuose aplinkos ministro nustatyta tvarka.</text:span></text:p>
      <text:p text:style-name="P2666">Įstatymas papildytas straipsniu:</text:p>
      <text:p text:style-name="P2667"><text:span text:style-name="T2668">Nr.<text:s/></text:span><text:a xlink:href="http://www3.lrs.lt/cgi-bin/preps2?a=397404&amp;b=" office:target-frame-name="_top" xlink:show="replace"><text:span text:style-name="T2669">XI-1324</text:span></text:a><text:span text:style-name="T2670">, 2011-04-19, Žin., 2011, Nr. 52-2501<text:s/></text:span><text:span text:style-name="T2671">(2011-05-03)</text:span></text:p>
      <text:p text:style-name="P2672"/>
      <text:p text:style-name="P2673"><text:span text:style-name="T2674">Ketvirtasis</text:span><text:span text:style-name="T2675"><text:s/>skirsnis</text:span></text:p>
      <text:p text:style-name="P2676"><text:span text:style-name="T2677">PAVOJINGŲ ATLIEKŲ TVARKYMO YPATUMAI</text:span></text:p>
      <text:p text:style-name="P2678"/>
      <text:p text:style-name="P2679"><text:span text:style-name="T2680">12</text:span><text:span text:style-name="T2681"><text:s/>straipsnis.<text:s/></text:span><text:span text:style-name="T2682">Pavojingų atliekų tvarkymo licencijavimas</text:span></text:p>
      <text:p text:style-name="P2683"><text:span text:style-name="T2684">1</text:span><text:span text:style-name="T2685">.</text:span><text:span text:style-name="T2686"><text:s/>Pavojingas atliekas ketinančios surinkti ir vežti įmonės turi gauti pavojingų atliekų tvarkymo licenciją</text:span><text:span text:style-name="T2687">.</text:span></text:p>
      <text:p text:style-name="P2688">Straipsnio dalies pakeitimai:</text:p>
      <text:p text:style-name="P2689"><text:span text:style-name="T2690">Nr.<text:s/></text:span><text:a xlink:href="https://www.e-tar.lt/portal/legalAct.html?documentId=de2496506ed211ec993ff5ca6e8ba60c" office:target-frame-name="_top" xlink:show="replace"><text:span text:style-name="T2691">XIV-875</text:span></text:a><text:span text:style-name="T2692">, 2021-12-23, paskelbta TAR 2022-01-06, i. k. 2022-00190</text:span></text:p>
      <text:p text:style-name="Normal"/>
      <text:p text:style-name="P2693"><text:span text:style-name="T2694">2</text:span><text:span text:style-name="T2695">. Pavojingų atliekų tvarkymo licencijoje turi būti<text:s/></text:span><text:span text:style-name="T2696">nurodytos pavojingų atliekų, kurias licencijos turėtojas gali tvarkyti, rūšys ir šių atliekų tvarkymo būdai.</text:span></text:p>
      <text:p text:style-name="P2697"><text:span text:style-name="T2698">3</text:span><text:span text:style-name="T2699">.</text:span><text:span text:style-name="T2700"><text:s/>Pavojingų atliekų tvarkymo licencijavimo taisykles tvirtina aplinkos ministras. Pavojingų atliekų tvarkymo licencijas išduoda, atsisako išdu</text:span><text:span text:style-name="T2701">oti, licencijų duomenis tikslina, licencijų galiojimą sustabdo, galiojimo sustabdymą panaikina, galiojimą panaikina aplinkos ministro įgaliota institucija</text:span><text:span text:style-name="T2702">.</text:span></text:p>
      <text:p text:style-name="P2703">Straipsnio dalies pakeitimai:</text:p>
      <text:p text:style-name="P2704"><text:span text:style-name="T2705">Nr.<text:s/></text:span><text:a xlink:href="https://www.e-tar.lt/portal/legalAct.html?documentId=de2496506ed211ec993ff5ca6e8ba60c" office:target-frame-name="_top" xlink:show="replace"><text:span text:style-name="T2706">XIV-875</text:span></text:a><text:span text:style-name="T2707">, 2021-12-23, paskelbta TAR 2022-01-06, i. k. 2022-00190</text:span></text:p>
      <text:p text:style-name="Normal"/>
      <text:p text:style-name="P2708"><text:span text:style-name="T2709">4</text:span><text:span text:style-name="T2710">. Pavojingų atliekų tvarkymo licencija išduodama jas surenkančiai ir vežančiai įmonei, jeigu:</text:span></text:p>
      <text:p text:style-name="P2711"><text:span text:style-name="T2712">1</text:span><text:span text:style-name="T2713">) pavojingas atliekas surenkančios ir vežančios įmonės</text:span><text:span text:style-name="T2714"><text:s/></text:span><text:span text:style-name="T2715">at</text:span><text:span text:style-name="T2716">sakingų darbuotojų kompetencija atitinka šio Įstatymo 11</text:span><text:span text:style-name="T2717">2</text:span><text:span text:style-name="T2718"><text:s/>straipsnyje nustatytus reikalavimus;</text:span></text:p>
      <text:p text:style-name="P2719"><text:span text:style-name="T2720">2</text:span><text:span text:style-name="T2721">) pavojingas atliekas surenkančios ir vežančios įmonės civilinė atsakomybė apdrausta draudimo įmonėje.</text:span></text:p>
      <text:p text:style-name="P2722">Straipsnio dalies pakeitimai:</text:p>
      <text:p text:style-name="P2723"><text:span text:style-name="T2724">Nr.<text:s/></text:span><text:a xlink:href="https://www.e-tar.lt/portal/legalAct.html?documentId=de2496506ed211ec993ff5ca6e8ba60c" office:target-frame-name="_top" xlink:show="replace"><text:span text:style-name="T2725">XIV-875</text:span></text:a><text:span text:style-name="T2726">, 2021-12-23, paskelbta TAR 2022-01-06, i. k. 2022-00190</text:span></text:p>
      <text:p text:style-name="Normal"/>
      <text:p text:style-name="P2727"><text:span text:style-name="T2728">5</text:span><text:span text:style-name="T2729">. Pavojingų atliekų tvarkymo licencija neišduodama ar netikslinama, jeigu:</text:span></text:p>
      <text:p text:style-name="P2730"><text:span text:style-name="T2731">1</text:span><text:span text:style-name="T2732">) pavojingas</text:span><text:span text:style-name="T2733"><text:s/>atliekas surenkančios ir vežančios įmonės atsakingų darbuotojų kompetencija neatitinka šio Įstatymo 11</text:span><text:span text:style-name="T2734">2</text:span><text:span text:style-name="T2735"><text:s/>straipsnyje nustatytų reikalavimų;</text:span></text:p>
      <text:p text:style-name="P2736"><text:span text:style-name="T2737">2</text:span><text:span text:style-name="T2738">) pavojingas atliekas surenkanti ir vežanti įmonė pateikė melagingus duomenis pavojingų atliekų tvarkymo licenc</text:span><text:span text:style-name="T2739">ijai gauti ar tikslinti;</text:span></text:p>
      <text:p text:style-name="P2740"><text:span text:style-name="T2741">3</text:span><text:span text:style-name="T2742">) pavojingas atliekas surenkančios ir vežančios įmonės pateikti dokumentai neatitinka jiems nustatytų reikalavimų.</text:span></text:p>
      <text:p text:style-name="P2743">Straipsnio dalies pakeitimai:</text:p>
      <text:p text:style-name="P2744"><text:span text:style-name="T2745">Nr.<text:s/></text:span><text:a xlink:href="https://www.e-tar.lt/portal/legalAct.html?documentId=de2496506ed211ec993ff5ca6e8ba60c" office:target-frame-name="_top" xlink:show="replace"><text:span text:style-name="T2746">XIV-875</text:span></text:a><text:span text:style-name="T2747">, 2021-12-23, paskelbta TAR 2022-01-06, i. k. 2022-00190</text:span></text:p>
      <text:p text:style-name="Normal"/>
      <text:p text:style-name="P2748"><text:span text:style-name="T2749">6</text:span><text:span text:style-name="T2750">. Pavojingų atliekų tvarkymo licencijos galiojimas sustabdomas, kai paaiškėja, kad:</text:span></text:p>
      <text:p text:style-name="P2751"><text:span text:style-name="T2752">1</text:span><text:span text:style-name="T2753">) licencijos turėtojas pažeidė licencijuojamos veiklos reikalavimus;</text:span></text:p>
      <text:p text:style-name="P2754"><text:span text:style-name="T2755">2</text:span><text:span text:style-name="T2756">) licencijos turėtojas neturi darbuotojų,<text:s/></text:span><text:span text:style-name="T2757">kurių kompetencija atitinka šio Įstatymo 11</text:span><text:span text:style-name="T2758">2</text:span><text:span text:style-name="T2759"> straipsnyje nustatytus<text:s/></text:span><text:span text:style-name="T2760">reikalavimus;</text:span></text:p>
      <text:p text:style-name="P2761"><text:span text:style-name="T2762">3</text:span><text:span text:style-name="T2763">) licencijos turėtojas neturi galiojančio veiklos draudimo liudijimo (poliso).</text:span></text:p>
      <text:p text:style-name="P2764"><text:span text:style-name="T2765">7</text:span><text:span text:style-name="T2766">. Sprendimas dėl</text:span><text:span text:style-name="T2767"><text:s/></text:span><text:span text:style-name="T2768">pavojingų atliekų tvarky</text:span><text:span text:style-name="T2769">mo licencijos galiojimo sustabdymo panaikinamas, kai licencijos turėtojas per aplinkos apsaugos valstybinės kontrolės pareigūnų privalomajame nurodyme nustatytą terminą pašalina šio straipsnio 6 dalyje nurodytus pažeidimus.</text:span></text:p>
      <text:p text:style-name="P2770"><text:span text:style-name="T2771">8</text:span><text:span text:style-name="T2772">. Pavojingų atliekų<text:s/></text:span><text:span text:style-name="T2773">tvarkymo licencijos galiojimas panaikinamas:</text:span></text:p>
      <text:p text:style-name="P2774"><text:span text:style-name="T2775">1</text:span><text:span text:style-name="T2776">) licencijos turėtojo prašymu;</text:span></text:p>
      <text:p text:style-name="P2777"><text:span text:style-name="T2778">2</text:span><text:span text:style-name="T2779">) jeigu licencijos turėtojas pateikė melagingus duomenis licencijai gauti;</text:span></text:p>
      <text:p text:style-name="P2780"><text:span text:style-name="T2781">3</text:span><text:span text:style-name="T2782">)</text:span><text:span text:style-name="T2783"><text:s/>jeigu sustabdžius licencijos galiojimą per aplinkos apsaugos valstybinės kontrolės pareigū</text:span><text:span text:style-name="T2784">nų privalomajame nurodyme nustatytą laikotarpį nepašalinami šio straipsnio 6 dalyje nurodyti pažeidimai;</text:span></text:p>
      <text:p text:style-name="P2785"><text:span text:style-name="T2786">4</text:span><text:span text:style-name="T2787">) licencijos turėtojas pažeidė pavojingų atliekų<text:s/></text:span><text:span text:style-name="T2788">surinkimo ir vežimo</text:span><text:span text:style-name="T2789"><text:s/>reikalavimus ir neįvykdė aplinkos apsaugos valstybinės kontrolės pareigūnų privalomojo nurodymo pašalinti pažeidimus.</text:span></text:p>
      <text:p text:style-name="P2790">Straipsnio punkto pakeitimai:</text:p>
      <text:p text:style-name="P2791"><text:span text:style-name="T2792">Nr.<text:s/></text:span><text:a xlink:href="https://www.e-tar.lt/portal/legalAct.html?documentId=de2496506ed211ec993ff5ca6e8ba60c" office:target-frame-name="_top" xlink:show="replace"><text:span text:style-name="T2793">XIV-8</text:span><text:span text:style-name="T2794">75</text:span></text:a><text:span text:style-name="T2795">, 2021-12-23, paskelbta TAR 2022-01-06, i. k. 2022-00190</text:span></text:p>
      <text:p text:style-name="Normal"/>
      <text:p text:style-name="P2796">Straipsnio pakeitimai:</text:p>
      <text:p text:style-name="P2797"><text:span text:style-name="T2798">Nr.<text:s/></text:span><text:a xlink:href="http://www3.lrs.lt/cgi-bin/preps2?a=232383&amp;b=" office:target-frame-name="_top" xlink:show="replace"><text:span text:style-name="T2799">IX-2214</text:span></text:a><text:span text:style-name="T2800">, 2004-04-29, Žin., 2004, Nr. 73-2544 (2004-04-30)</text:span></text:p>
      <text:p text:style-name="P2801"><text:span text:style-name="T2802">Nr.<text:s/></text:span><text:a xlink:href="http://www3.lrs.lt/cgi-bin/preps2?a=415961&amp;b=" office:target-frame-name="_top" xlink:show="replace"><text:span text:style-name="T2803">XI-1892</text:span></text:a><text:span text:style-name="T2804">, 2011-12-22, Žin., 2012, Nr. 6-190 (2012-01-10)</text:span></text:p>
      <text:p text:style-name="P2805">Straipsnio pakeitimai:</text:p>
      <text:p text:style-name="P2806"><text:span text:style-name="T2807">Nr.<text:s/></text:span><text:a xlink:href="https://www.e-tar.lt/portal/legalAct.html?documentId=0723d1a06af111e7827cd63159af616c" office:target-frame-name="_top" xlink:show="replace"><text:span text:style-name="T2808">XIII-615</text:span></text:a><text:span text:style-name="T2809">, 2017-07-11, paskelbta TAR 2017-07-17, i. k.<text:s/></text:span><text:span text:style-name="T2810">2017-12339</text:span></text:p>
      <text:p text:style-name="Normal"/>
      <text:p text:style-name="P2811"><text:span text:style-name="T2812">12</text:span><text:span text:style-name="T2813">1</text:span><text:span text:style-name="T2814"><text:s/>straipsnis.<text:s/></text:span><text:span text:style-name="T2815">Alyvos atliekos</text:span></text:p>
      <text:p text:style-name="P2816"><text:span text:style-name="T2817">1</text:span><text:span text:style-name="T2818">. Vadovaujantis šio Įstatymo 14, 15 ir 17 straipsniais, būtina:</text:span></text:p>
      <text:p text:style-name="P2819"><text:span text:style-name="T2820">1</text:span><text:span text:style-name="T2821">) alyvos atliekas rūšiuoti jų susidarymo vietoje ir, jeigu yra techninės galimybės, surinkti atskirai;</text:span></text:p>
      <text:p text:style-name="P2822"><text:span text:style-name="T2823">2</text:span><text:span text:style-name="T2824">) alyvos atliekas apdoroti<text:s/></text:span><text:span text:style-name="T2825">pagal šio Įstatymo 3 ir 4</text:span><text:span text:style-name="T2826">1</text:span><text:span text:style-name="T2827"><text:s/>straipsnių reikalavimus. Apdorojant alyvos atliekas, pirmenybę teikti alyvos regeneravimui arba kitoms perdirbimo veikloms, kurios, vertinant alyvos atliekų geriausiai prieinamus gamybos būdus, yra lygiavertės alyvos atliekų rege</text:span><text:span text:style-name="T2828">neracijai;</text:span><text:s/></text:p>
      <text:p text:style-name="P2829">Straipsnio punkto pakeitimai:</text:p>
      <text:p text:style-name="P2830"><text:span text:style-name="T2831">Nr.<text:s/></text:span><text:a xlink:href="https://www.e-tar.lt/portal/legalAct.html?documentId=09f11d80d9a511eb9f09e7df20500045" office:target-frame-name="_top" xlink:show="replace"><text:span text:style-name="T2832">XIV-407</text:span></text:a><text:span text:style-name="T2833">, 2021-06-17, paskelbta TAR 2021-06-30, i. k. 2021-14808</text:span></text:p>
      <text:p text:style-name="Normal"/>
      <text:p text:style-name="P2834"><text:span text:style-name="T2835">3</text:span><text:span text:style-name="T2836">) alyvos atliekų nemaišyti su skirtingas<text:s/></text:span><text:span text:style-name="T2837">savybes turinčiomis alyvos atliekomis ir su kitomis atliekomis ar medžiagomis, jeigu toks maišymas trukdo jas regeneruoti, perdirbti ar kitaip apdoroti.</text:span><text:s/></text:p>
      <text:p text:style-name="P2838">Straipsnio punkto pakeitimai:</text:p>
      <text:p text:style-name="P2839"><text:span text:style-name="T2840">Nr.<text:s/></text:span><text:a xlink:href="https://www.e-tar.lt/portal/legalAct.html?documentId=09f11d80d9a511eb9f09e7df20500045" office:target-frame-name="_top" xlink:show="replace"><text:span text:style-name="T2841">XIV-407</text:span></text:a><text:span text:style-name="T2842">, 2021-06-17, paskelbta TAR 2021-06-30, i. k. 2021-14808</text:span></text:p>
      <text:p text:style-name="Normal"/>
      <text:p text:style-name="P2843">Straipsnio dalies pakeitimai:</text:p>
      <text:p text:style-name="P2844"><text:span text:style-name="T2845">Nr.<text:s/></text:span><text:a xlink:href="https://www.e-tar.lt/portal/legalAct.html?documentId=463afc20585611e487eff7b424bd0f08" office:target-frame-name="_top" xlink:show="replace"><text:span text:style-name="T2846">XII-1214</text:span></text:a><text:span text:style-name="T2847">, 2014-10-09, paske</text:span><text:span text:style-name="T2848">lbta TAR 2014-10-20, i. k. 2014-14329</text:span></text:p>
      <text:p text:style-name="Normal"/>
      <text:p text:style-name="P2849"><text:span text:style-name="T2850">2</text:span><text:span text:style-name="T2851">. Detalesnius alyvos atliekų tvarkymo reikalavimus nustato Aplinkos ministerija.</text:span></text:p>
      <text:p text:style-name="P2852">Įstatymas papildytas straipsniu:</text:p>
      <text:p text:style-name="P2853"><text:span text:style-name="T2854">Nr.<text:s/></text:span><text:a xlink:href="http://www3.lrs.lt/cgi-bin/preps2?a=397404&amp;b=" office:target-frame-name="_top" xlink:show="replace"><text:span text:style-name="T2855">XI-1324</text:span></text:a><text:span text:style-name="T2856">, 2011-04-19, Žin.,<text:s/></text:span><text:span text:style-name="T2857">2011, Nr. 52-2501 (2011-05-03)</text:span></text:p>
      <text:p text:style-name="P2858"/>
      <text:p text:style-name="P2859"><text:span text:style-name="T2860">13</text:span><text:span text:style-name="T2861"><text:s/>straipsnis.<text:s/></text:span><text:span text:style-name="T2862">Pavojingųjų atliekų identifikavimas ir deklaravimas</text:span></text:p>
      <text:p text:style-name="P2863"><text:span text:style-name="T2864">Pavojingųjų atliekų turėtojas privalo identifikuoti ir deklaruoti turimas pavojingąsias atliekas Aplinkos ministerijos nustatyta tvarka.</text:span></text:p>
      <text:p text:style-name="P2865">Straipsnio pakeitimai:</text:p>
      <text:p text:style-name="P2866"><text:span text:style-name="T2867">Nr.<text:s/></text:span><text:a xlink:href="http://www3.lrs.lt/cgi-bin/preps2?a=397404&amp;b=" office:target-frame-name="_top" xlink:show="replace"><text:span text:style-name="T2868">XI-1324</text:span></text:a><text:span text:style-name="T2869">, 2011-04-19, Žin., 2011, Nr. 52-2501 (2011-05-03)</text:span></text:p>
      <text:p text:style-name="P2870"/>
      <text:p text:style-name="P2871"><text:span text:style-name="T2872">14</text:span><text:span text:style-name="T2873"><text:s/>straipsnis.<text:s/></text:span><text:span text:style-name="T2874">Pavojingųjų atliekų maišymas</text:span></text:p>
      <text:p text:style-name="P2875"><text:span text:style-name="T2876">1</text:span><text:span text:style-name="T2877">. Pavojingosios atliekos negali būti maišomos su kitomis pavojingos</text:span><text:span text:style-name="T2878">iomis atliekomis arba su kitomis atliekomis ar medžiagomis, išskyrus šio straipsnio 2 dalyje nustatytus atvejus. Pavojingųjų atliekų maišymas apima ir jų skiedimą.</text:span></text:p>
      <text:p text:style-name="P2879"><text:span text:style-name="T2880">2</text:span><text:span text:style-name="T2881">. Pavojingąsias atliekas galima maišyti su kitomis atliekomis ar medžiagomis, jeigu<text:s/></text:span><text:span text:style-name="T2882">įvykdomos visos šios sąlygos:</text:span></text:p>
      <text:p text:style-name="P2883"><text:span text:style-name="T2884">1</text:span><text:span text:style-name="T2885">) maišymą atlieka įmonė, gavusi leidimą, kaip numatyta šio Įstatymo 6 straipsnio 1 dalyje;</text:span></text:p>
      <text:p text:style-name="P2886"><text:span text:style-name="T2887">2</text:span><text:span text:style-name="T2888">) laikomasi šio Įstatymo 4</text:span><text:span text:style-name="T2889">1</text:span><text:span text:style-name="T2890"><text:s/>straipsnio reikalavimų, o pavojingas pavojingųjų atliekų tvarkymo poveikis žmonių sveikatai ir apli</text:span><text:span text:style-name="T2891">nkai nedidėja;</text:span></text:p>
      <text:p text:style-name="P2892"><text:span text:style-name="T2893">3</text:span><text:span text:style-name="T2894">) maišymas atitinka geriausią prieinamą gamybos būdą.</text:span></text:p>
      <text:p text:style-name="P2895">Straipsnio pakeitimai:</text:p>
      <text:p text:style-name="P2896"><text:span text:style-name="T2897">Nr.<text:s/></text:span><text:a xlink:href="http://www3.lrs.lt/cgi-bin/preps2?a=397404&amp;b=" office:target-frame-name="_top" xlink:show="replace"><text:span text:style-name="T2898">XI-1324</text:span></text:a><text:span text:style-name="T2899">, 2011-04-19, Žin., 2011, Nr. 52-2501 (2011-05-03)</text:span></text:p>
      <text:p text:style-name="P2900"/>
      <text:p text:style-name="P2901"><text:span text:style-name="T2902">15</text:span><text:span text:style-name="T2903"><text:s/>straipsnis.<text:s/></text:span><text:span text:style-name="T2904">Pavojingųjų</text:span><text:span text:style-name="T2905"><text:s/>atliekų pakavimas ir ženklinimas</text:span></text:p>
      <text:p text:style-name="P2906"><text:span text:style-name="T2907">Laikinai laikomos, laikomos, surenkamos ir vežamos pavojingosios</text:span><text:span text:style-name="T2908"><text:s/></text:span><text:span text:style-name="T2909">atliekos turi būti supakuotos ir paženklintos.</text:span><text:span text:style-name="T2910"><text:s/></text:span><text:span text:style-name="T2911">Pavojingųjų</text:span><text:span text:style-name="T2912"><text:s/></text:span><text:span text:style-name="T2913">atliekų pakavimo ir ženklinimo tvarką nustato Aplinkos ministerija.</text:span></text:p>
      <text:p text:style-name="P2914">Straipsnio pakeitimai:</text:p>
      <text:p text:style-name="P2915"><text:span text:style-name="T2916">Nr.<text:s/></text:span><text:a xlink:href="http://www3.lrs.lt/cgi-bin/preps2?a=397404&amp;b=" office:target-frame-name="_top" xlink:show="replace"><text:span text:style-name="T2917">XI-1324</text:span></text:a><text:span text:style-name="T2918">, 2011-04-19, Žin., 2011, Nr. 52-2501 (2011-05-03)</text:span></text:p>
      <text:p text:style-name="P2919"/>
      <text:p text:style-name="P2920"><text:span text:style-name="T2921">16</text:span><text:span text:style-name="T2922"><text:s/>straipsnis.<text:s/></text:span><text:span text:style-name="T2923">Neteko galios nuo 2012-01-10</text:span></text:p>
      <text:p text:style-name="P2924">Straipsnio pakeitimai:</text:p>
      <text:p text:style-name="Normal"><text:span text:style-name="T2925">Nr.<text:s/></text:span><text:a xlink:href="http://www3.lrs.lt/cgi-bin/preps2?a=415961&amp;b=" office:target-frame-name="_top" xlink:show="replace"><text:span text:style-name="T2926">XI-1892</text:span></text:a><text:span text:style-name="T2927">, 2011-12-22, Žin., 2012, Nr. 6-190 (2012-01-10)</text:span></text:p>
      <text:p text:style-name="P2928"/>
      <text:p text:style-name="P2929"><text:span text:style-name="T2930">17</text:span><text:span text:style-name="T2931"><text:s/>straipsnis.<text:s/></text:span><text:span text:style-name="T2932">Pavojingųjų atliekų vežimo tvarka</text:span></text:p>
      <text:p text:style-name="P2933"><text:span text:style-name="T2934">Pavojingosios atliekos vežamos pagal Lietuvos Respublikos ir Europos Sąjungos teisės</text:span><text:span text:style-name="T2935"><text:s/>aktuose ir tarptautinėse sutartyse nustatytus pavojingųjų krovinių vežimo reikalavimus.</text:span><text:s/></text:p>
      <text:p text:style-name="P2936"><text:span text:style-name="T2937">Straipsnio pakeitimai:</text:span></text:p>
      <text:p text:style-name="P2938"><text:span text:style-name="T2939">Nr.<text:s/></text:span><text:a xlink:href="http://www3.lrs.lt/cgi-bin/preps2?a=397404&amp;b=" office:target-frame-name="_top" xlink:show="replace"><text:span text:style-name="T2940">XI-1324</text:span></text:a><text:span text:style-name="T2941">, 2011-04-19, Žin., 2011, Nr. 52-2501 (2011-05-03)</text:span></text:p>
      <text:p text:style-name="P2942">Straipsnio pakeitimai:</text:p>
      <text:p text:style-name="P2943"><text:span text:style-name="T2944">Nr.<text:s/></text:span><text:a xlink:href="https://www.e-tar.lt/portal/legalAct.html?documentId=57792590004911e88bcec397524184ce" office:target-frame-name="_top" xlink:show="replace"><text:span text:style-name="T2945">XIII-1018</text:span></text:a><text:span text:style-name="T2946">, 2018-01-12, paskelbta TAR 2018-01-23, i. k. 2018-01031</text:span></text:p>
      <text:p text:style-name="Normal"/>
      <text:p text:style-name="P2947"><text:span text:style-name="T2948">18 straipsnis.</text:span><text:span text:style-name="T2949"><text:s/>Neteko galios nuo 2018-01-24</text:span></text:p>
      <text:p text:style-name="P2950">Straipsnio naikinimas:</text:p>
      <text:p text:style-name="P2951"><text:span text:style-name="T2952">Nr.<text:s/></text:span><text:a xlink:href="https://www.e-tar.lt/portal/legalAct.html?documentId=57792590004911e88bcec397524184ce" office:target-frame-name="_top" xlink:show="replace"><text:span text:style-name="T2953">XIII-1018</text:span></text:a><text:span text:style-name="T2954">, 2018-01-12, paskelbta TAR 2018-01-23, i. k. 2018-01031</text:span></text:p>
      <text:p text:style-name="Normal"/>
      <text:p text:style-name="P2955"><text:span text:style-name="T2956">18</text:span><text:span text:style-name="T2957">1</text:span><text:span text:style-name="T2958"><text:s/>straipsnis.<text:s/></text:span><text:span text:style-name="T2959">Buityje susidarančios pavojingosios atliekos</text:span></text:p>
      <text:p text:style-name="P2960"><text:span text:style-name="T2961">1</text:span><text:span text:style-name="T2962">.<text:s/></text:span><text:span text:style-name="T2963">Buityje<text:s/></text:span><text:span text:style-name="T2964">susidarančiom</text:span><text:span text:style-name="T2965">s mišrioms atliekoms netaikomi šio Įstatymo 7, 9, 13, 14, 15 ir 17 straipsnių reikalavimai.</text:span></text:p>
      <text:p text:style-name="P2966"><text:span text:style-name="T2967">2</text:span><text:span text:style-name="T2968">.<text:s/></text:span><text:span text:style-name="T2969">Buityje<text:s/></text:span><text:span text:style-name="T2970">susidarančioms pavojingosioms atliekoms šio Įstatymo 7, 9, 15 ir 17 straipsnių reikalavimai netaikomi tol, kol jas priima atliekas surenkanti, šalina</text:span><text:span text:style-name="T2971">nti arba naudojanti įmonė, kuri turi leidimą ir (ar) yra įregistruota į Atliekų tvarkytojų valstybės registrą.</text:span></text:p>
      <text:p text:style-name="P2972">Įstatymas papildytas straipsniu:</text:p>
      <text:p text:style-name="P2973"><text:span text:style-name="T2974">Nr.<text:s/></text:span><text:a xlink:href="http://www3.lrs.lt/cgi-bin/preps2?a=397404&amp;b=" office:target-frame-name="_top" xlink:show="replace"><text:span text:style-name="T2975">XI-1324</text:span></text:a><text:span text:style-name="T2976">, 2011-04-19, Žin., 2011, Nr. 52-2501</text:span><text:span text:style-name="T2977"><text:s/>(2011-05-03)</text:span></text:p>
      <text:p text:style-name="P2978"/>
      <text:p text:style-name="P2979"><text:span text:style-name="T2980">18</text:span><text:span text:style-name="T2981">2</text:span><text:span text:style-name="T2982"><text:s/></text:span><text:span text:style-name="T2983">straipsnis.<text:s/></text:span><text:span text:style-name="T2984">Laivų perdirbimas ir pavojingųjų medžiagų kontrolė laivuose</text:span></text:p>
      <text:p text:style-name="P2985"><text:span text:style-name="T2986">1</text:span><text:span text:style-name="T2987">. Laivų perdirbimas vykdomas pagal Lietuvos Respublikos teisės aktuose, 2013 m. lapkričio 20 d. Europos Parlamento ir Tarybos reglamente (ES) Nr. 1257/2013<text:s/></text:span><text:span text:style-name="T2988">dėl laivų perdirbimo, kuriuo iš dalies keičiami Reglamentas (EB) Nr. 1013/2006 ir Direktyva 2009/16/EB, ir tarptautinėse sutartyse nustatytus reikalavimus.</text:span><text:s/></text:p>
      <text:p text:style-name="P2989">Straipsnio dalies pakeitimai:</text:p>
      <text:p text:style-name="P2990"><text:span text:style-name="T2991">Nr.<text:s/></text:span><text:a xlink:href="https://www.e-tar.lt/portal/legalAct.html?documentId=09f11d80d9a511eb9f09e7df20500045" office:target-frame-name="_top" xlink:show="replace"><text:span text:style-name="T2992">XIV-407</text:span></text:a><text:span text:style-name="T2993">, 2021-06-17, paskelbta TAR 2021-06-30, i. k. 2021-14808</text:span></text:p>
      <text:p text:style-name="Normal"/>
      <text:p text:style-name="P2994"><text:span text:style-name="T2995">2</text:span><text:span text:style-name="T2996">. Pavojingųjų medžiagų kontrolės laivuose ir laivų perdirbimo tvarką nustato Aplinkos ministerija ir Lietuvos Respublikos susisiekimo ministerija.</text:span></text:p>
      <text:p text:style-name="P2997">Papildyta straipsniu:</text:p>
      <text:p text:style-name="P2998"><text:span text:style-name="T2999">Nr.<text:s/></text:span><text:a xlink:href="https://www.e-tar.lt/portal/legalAct.html?documentId=463afc20585611e487eff7b424bd0f08" office:target-frame-name="_top" xlink:show="replace"><text:span text:style-name="T3000">XII-1214</text:span></text:a><text:span text:style-name="T3001">, 2014-10-09, paskelbta TAR 2014-10-20, i. k. 2014-14329</text:span></text:p>
      <text:p text:style-name="Normal"/>
      <text:p text:style-name="P3002"><text:span text:style-name="T3003">19 straipsnis.</text:span><text:span text:style-name="T3004"><text:s/>Neteko galios nuo 2014-12-31</text:span></text:p>
      <text:p text:style-name="P3005">Straipsnio naikinimas:</text:p>
      <text:p text:style-name="P3006"><text:span text:style-name="T3007">Nr.<text:s/></text:span><text:a xlink:href="https://www.e-tar.lt/portal/legalAct.html?documentId=463afc20585611e487eff7b424bd0f08" office:target-frame-name="_top" xlink:show="replace"><text:span text:style-name="T3008">XII-1214</text:span></text:a><text:span text:style-name="T3009">, 2014-10-09, paskelbta TAR 2014-10-20, i. k. 2014-14329</text:span></text:p>
      <text:p text:style-name="Normal"/>
      <text:p text:style-name="P3010"><text:span text:style-name="T3011">Penktasis</text:span><text:span text:style-name="T3012"><text:s/>skirsnis</text:span></text:p>
      <text:p text:style-name="P3013"><text:span text:style-name="T3014">ATLIEKŲ TVARKYMO<text:s/></text:span><text:span text:style-name="T3015">valstybinis reglamentavimas</text:span></text:p>
      <text:p text:style-name="P3016"/>
      <text:p text:style-name="P3017"><text:span text:style-name="T3018">20</text:span><text:span text:style-name="T3019"><text:s/>straipsnis</text:span><text:span text:style-name="T3020">.<text:s/></text:span><text:span text:style-name="T3021">Aplinkos ministerijos funkcijos</text:span></text:p>
      <text:p text:style-name="P3022"><text:span text:style-name="T3023">1</text:span><text:span text:style-name="T3024">. Aplinkos ministerija reglamentuoja ir administruoja visų atliekų tvarkymą, kontroliuoja nustatytų reikalavimų ir užduočių įgyvendinimą.</text:span></text:p>
      <text:p text:style-name="P3025"><text:span text:style-name="T3026">2</text:span><text:span text:style-name="T3027">. Aplinkos ministerija koordinuoja kitų valstybės ir savivaldybių instituc</text:span><text:span text:style-name="T3028">ijų veiklą atliekų tvarkymo srityje, ieško papildomų finansavimo šaltinių valstybės bei savivaldybių institucijų parengtiems atliekų tvarkymo projektams finansuoti.</text:span></text:p>
      <text:p text:style-name="P3029">Straipsnio pakeitimai:</text:p>
      <text:p text:style-name="Normal"><text:span text:style-name="T3030">Nr.<text:s/></text:span><text:a xlink:href="http://www3.lrs.lt/cgi-bin/preps2?a=370844&amp;b=" office:target-frame-name="_top" xlink:show="replace"><text:span text:style-name="T3031">XI-782</text:span></text:a><text:span text:style-name="T3032">, 2010-04-27, Žin., 2010, Nr. 54-2645 (2010-05-11)</text:span></text:p>
      <text:p text:style-name="P3033"/>
      <text:p text:style-name="P3034"><text:span text:style-name="T3035">21</text:span><text:span text:style-name="T3036"><text:s/>straipsnis.<text:s/></text:span><text:span text:style-name="T3037">Sveikatos apsaugos ministerijos funkcijos</text:span></text:p>
      <text:p text:style-name="P3038"><text:span text:style-name="T3039">1</text:span><text:span text:style-name="T3040">. Sveikatos apsaugos ministerija atlieka pavojingų atliekų, jų tvarkymo veiklos poveikio žmogaus ir visuomenės sveikatai ekspertizę,</text:span><text:span text:style-name="T3041"><text:s/>nustato žmonių sveikatos priežiūros ir su ja susijusių mokslinių tyrimų atliekų rūšiavimo jų susidarymo vietoje, surinkimo, pakavimo, ženklinimo, pradinio apdorojimo ir laikino laikymo reikalavimus sveikatos priežiūros įstaigose</text:span><text:span text:style-name="T3042">.<text:s/></text:span></text:p>
      <text:p text:style-name="P3043"><text:span text:style-name="T3044">2</text:span><text:span text:style-name="T3045">. Sveikatos<text:s/></text:span><text:span text:style-name="T3046">apsaugos ministerija koordinuoja sveikatos priežiūros įstaigų veiksmus diegiant medicininių atliekų tvarkymo pajėgumus ir inicijuoja šių atliekų tvarkymo pajėgumų sukūrimo projektus</text:span><text:span text:style-name="T3047">.</text:span></text:p>
      <text:p text:style-name="P3048">Straipsnio pakeitimai:</text:p>
      <text:p text:style-name="P3049"><text:span text:style-name="T3050">Nr.<text:s/></text:span><text:a xlink:href="http://www3.lrs.lt/cgi-bin/preps2?a=415950&amp;b=" office:target-frame-name="_top" xlink:show="replace"><text:span text:style-name="T3051">XI-1889</text:span></text:a><text:span text:style-name="T3052">, 2011-12-22, Žin., 2012, Nr. 6-188 (2012-01-10)</text:span></text:p>
      <text:p text:style-name="P3053"/>
      <text:p text:style-name="P3054"><text:span text:style-name="T3055">22</text:span><text:span text:style-name="T3056"><text:s/>straipsnis.<text:s/></text:span><text:span text:style-name="T3057">Ekonomikos ir inovacijų ministerijos funkcijos</text:span></text:p>
      <text:p text:style-name="P3058"><text:span text:style-name="T3059">1</text:span><text:span text:style-name="T3060">. Ekonomikos ir inovacijų ministerija rengia ir tvirtina priemones, skatinančias atliekų prevenciją, taip pat<text:s/></text:span><text:span text:style-name="T3061">skatinančias mažinti gamyboje susidarančių atliekų kiekį, diegti mažaatliekes technologijas, kurti rinkas iš antrinių žaliavų pagamintiems produktams; koordinuoja šių priemonių įgyvendinimą.</text:span></text:p>
      <text:p text:style-name="P3062"><text:span text:style-name="T3063">2</text:span><text:span text:style-name="T3064">. Ekonomikos ir inovacijų</text:span><text:span text:style-name="T3065"><text:s/></text:span><text:span text:style-name="T3066">ministerija koordinuoja pramonės į</text:span><text:span text:style-name="T3067">monių veiksmus diegiant jų gamyboje susidarančių atliekų tvarkymo pajėgumus.</text:span><text:s/></text:p>
      <text:p text:style-name="P3068">Straipsnio pakeitimai:</text:p>
      <text:p text:style-name="P3069"><text:span text:style-name="T3070">Nr.<text:s/></text:span><text:a xlink:href="http://www3.lrs.lt/cgi-bin/preps2?a=415950&amp;b=" office:target-frame-name="_top" xlink:show="replace"><text:span text:style-name="T3071">XI-1889</text:span></text:a><text:span text:style-name="T3072">, 2011-12-22, Žin., 2012, Nr. 6-188 (2012-01-10)</text:span></text:p>
      <text:p text:style-name="P3073">Straipsnio pakeitimai:</text:p>
      <text:p text:style-name="P3074"><text:span text:style-name="T3075">Nr.<text:s/></text:span><text:a xlink:href="https://www.e-tar.lt/portal/legalAct.html?documentId=09f11d80d9a511eb9f09e7df20500045" office:target-frame-name="_top" xlink:show="replace"><text:span text:style-name="T3076">XIV-407</text:span></text:a><text:span text:style-name="T3077">, 2021-06-17, paskelbta TAR 2021-06-30, i. k. 2021-14808</text:span></text:p>
      <text:p text:style-name="Normal"/>
      <text:p text:style-name="P3078"><text:span text:style-name="T3079">23</text:span><text:span text:style-name="T3080"><text:s/>straipsnis.<text:s/></text:span><text:span text:style-name="T3081">Žemės ūkio ministerijos funkcijos</text:span></text:p>
      <text:p text:style-name="P3082"><text:span text:style-name="T3083">Žemės ūkio ministerija koordinuoja žemės</text:span><text:span text:style-name="T3084"><text:s/>ūkio ir maisto pramonės įmonių veiksmus diegiant jų gamyboje susidarančių atliekų tvarkymo pajėgumus.</text:span><text:s/></text:p>
      <text:p text:style-name="P3085">Straipsnio pakeitimai:</text:p>
      <text:p text:style-name="P3086"><text:span text:style-name="T3087">Nr.<text:s/></text:span><text:a xlink:href="http://www3.lrs.lt/cgi-bin/preps2?a=415950&amp;b=" office:target-frame-name="_top" xlink:show="replace"><text:span text:style-name="T3088">XI-1889</text:span></text:a><text:span text:style-name="T3089">, 2011-12-22, Žin., 2012, Nr. 6-188 (2012-01-10)</text:span></text:p>
      <text:p text:style-name="P3090">Straipsnio pakeitimai:</text:p>
      <text:p text:style-name="P3091"><text:span text:style-name="T3092">Nr.<text:s/></text:span><text:a xlink:href="https://www.e-tar.lt/portal/legalAct.html?documentId=0723d1a06af111e7827cd63159af616c" office:target-frame-name="_top" xlink:show="replace"><text:span text:style-name="T3093">XIII-615</text:span></text:a><text:span text:style-name="T3094">, 2017-07-11, paskelbta TAR 2017-07-17, i. k. 2017-12339</text:span></text:p>
      <text:p text:style-name="Normal"/>
      <text:p text:style-name="P3095"><text:span text:style-name="T3096">24</text:span><text:span text:style-name="T3097"><text:s/>straipsnis.<text:s/></text:span><text:span text:style-name="T3098">Valstybinės maisto ir veterinarijos tarnybos<text:s/></text:span><text:span text:style-name="T3099">funkcijos</text:span></text:p>
      <text:p text:style-name="P3100"><text:span text:style-name="T3101">1</text:span><text:span text:style-name="T3102">. Valstybinė maisto ir veterinarijos tarnyba nustato gyvūnų sveikatos priežiūros ir su ja susijusių mokslinių tyrimų atliekų rūšiavimo jų susidarymo vietoje, surinkimo, pakavimo, ženklinimo, pradinio apdorojimo, laikino laikymo ir apskaitos<text:s/></text:span><text:span text:style-name="T3103">reikalavimus šių atliekų darytojams.</text:span></text:p>
      <text:p text:style-name="P3104"><text:span text:style-name="T3105">2</text:span><text:span text:style-name="T3106">.<text:s/></text:span><text:span text:style-name="T3107">Valstybinė maisto ir veterinarijos tarnyba prižiūri maisto tvarkymo subjektuose susidarančių biologinių atliekų (išskyrus biologiškai skaidžias sodų ir parkų atliekas) tvarkymą šių atliekų susidarymo vietose.</text:span><text:s/></text:p>
      <text:p text:style-name="P3108">Straipsnio pakeitimai:</text:p>
      <text:p text:style-name="P3109"><text:span text:style-name="T3110">Nr.<text:s/></text:span><text:a xlink:href="http://www3.lrs.lt/cgi-bin/preps2?a=370844&amp;b=" office:target-frame-name="_top" xlink:show="replace"><text:span text:style-name="T3111">XI-782</text:span></text:a><text:span text:style-name="T3112">, 2010-04-27, Žin., 2010, Nr. 54-2645 (2010-05-11) (straipsnis neteko galios)</text:span></text:p>
      <text:p text:style-name="P3113"><text:span text:style-name="T3114">Įstatymas papildytas straipsniu:</text:span></text:p>
      <text:p text:style-name="P3115"><text:span text:style-name="T3116">Nr.<text:s/></text:span><text:a xlink:href="http://www3.lrs.lt/cgi-bin/preps2?a=415950&amp;b=" office:target-frame-name="_top" xlink:show="replace"><text:span text:style-name="T3117">XI-1889</text:span></text:a><text:span text:style-name="T3118">, 2011-12-22, Žin., 2012, Nr. 6-188 (2012-01-10)</text:span></text:p>
      <text:p text:style-name="P3119">Straipsnio pakeitimai:</text:p>
      <text:p text:style-name="P3120"><text:span text:style-name="T3121">Nr.<text:s/></text:span><text:a xlink:href="https://www.e-tar.lt/portal/legalAct.html?documentId=0723d1a06af111e7827cd63159af616c" office:target-frame-name="_top" xlink:show="replace"><text:span text:style-name="T3122">XIII-615</text:span></text:a><text:span text:style-name="T3123">,<text:s/></text:span><text:span text:style-name="T3124">2017-07-11, paskelbta TAR 2017-07-17, i. k. 2017-12339</text:span></text:p>
      <text:p text:style-name="Normal"/>
      <text:p text:style-name="P3125"><text:span text:style-name="T3126">25</text:span><text:span text:style-name="T3127"><text:s/>straipsnis.<text:s/></text:span><text:span text:style-name="T3128">Savivaldybių funkcijos</text:span></text:p>
      <text:p text:style-name="P3129"><text:span text:style-name="T3130">Savivaldybės organizuoja komunalinių atliekų tvarkymo sistemas, būtinas jų teritorijose susidarančioms komunalinėms atliekoms tvarkyti, užtikrina tų sistemų</text:span><text:span text:style-name="T3131"><text:s/>funkcionavimą, organizuoja šiukšlių ir atliekų, kurių turėtojo nustatyti neįmanoma arba kuris neegzistuoja, tvarkymą ir administruoja komunalinių atliekų tvarkymo paslaugos teikimą.</text:span></text:p>
      <text:p text:style-name="P3132">Straipsnio pakeitimai:</text:p>
      <text:p text:style-name="P3133"><text:span text:style-name="T3134">Nr.<text:s/></text:span><text:a xlink:href="http://www3.lrs.lt/cgi-bin/preps2?a=423038&amp;b=" office:target-frame-name="_top" xlink:show="replace"><text:span text:style-name="T3135">XI-1981</text:span></text:a><text:span text:style-name="T3136">, 2012-04-19, Žin., 2012, Nr. 50-2445 (2012-04-28)</text:span></text:p>
      <text:p text:style-name="P3137">Straipsnio pakeitimai:</text:p>
      <text:p text:style-name="P3138"><text:span text:style-name="T3139">Nr.<text:s/></text:span><text:a xlink:href="https://www.e-tar.lt/portal/legalAct.html?documentId=8429d85043b111ec992fe4cdfceb5666" office:target-frame-name="_top" xlink:show="replace"><text:span text:style-name="T3140">XIV-595</text:span></text:a><text:span text:style-name="T3141">, 2021-11-04, paskelbta TAR 2021-11-12, i. k. 20</text:span><text:span text:style-name="T3142">21-23515</text:span></text:p>
      <text:p text:style-name="Normal"/>
      <text:p text:style-name="P3143"><text:span text:style-name="T3144">25</text:span><text:span text:style-name="T3145">1</text:span><text:span text:style-name="T3146"><text:s/>straipsnis.</text:span><text:span text:style-name="T3147"><text:s/></text:span><text:span text:style-name="T3148">Valstybinės energetikos reguliavimo t</text:span><text:span text:style-name="T3149">arybos kompetencija ir finansavimo tvarka</text:span></text:p>
      <text:p text:style-name="P3150"><text:span text:style-name="T3151">1</text:span><text:span text:style-name="T3152">.<text:s/></text:span><text:span text:style-name="T3153">Valstybinė energetikos reguliavimo taryba</text:span><text:span text:style-name="T3154"><text:s/>(toliau – Taryba)</text:span><text:span text:style-name="T3155">:</text:span></text:p>
      <text:p text:style-name="P3156"><text:span text:style-name="T3157">1</text:span><text:span text:style-name="T3158">) tvirtina Komunalinių atliekų tvarkymo regioninių kainų nustatymo metodiką<text:s/></text:span><text:span text:style-name="T3159">ir prižiūri, kaip ji taikoma;</text:span></text:p>
      <text:p text:style-name="P3160"><text:span text:style-name="T3161">2</text:span><text:span text:style-name="T3162">) nustato regionines kainas ir prižiūri, kaip jos taikomos;</text:span></text:p>
      <text:p text:style-name="P3163"><text:span text:style-name="T3164">3</text:span><text:span text:style-name="T3165">) tvirtina po rūšiavimo likusių, perdirbti ir pakartotinai panaudoti netinkančių energinę vertę turinčių komunalinių atliekų deginimo vienos tonos (toliau –</text:span><text:span text:style-name="T3166"><text:s/>komunalinių atliekų deginimo viena tona) įkainio viršutinės ribos nustatymo metodiką ir prižiūri, kaip ji taikoma;</text:span></text:p>
      <text:p text:style-name="P3167"><text:span text:style-name="T3168">4</text:span><text:span text:style-name="T3169">) nustato bendro atliekų deginimo įrenginio ir (ar) atliekų deginimo įrenginio valdytojų po rūšiavimo likusių, perdirbti ir pakartotina</text:span><text:span text:style-name="T3170">i panaudoti netinkančių energinę vertę turinčių komunalinių atliekų deginimo vienos tonos įkainio viršutinę ribą ir prižiūri, kaip ji taikoma;</text:span></text:p>
      <text:p text:style-name="P3171"><text:span text:style-name="T3172">5</text:span><text:span text:style-name="T3173">) vadovaudamasi skaidrumo, objektyvumo ir nediskriminavimo principais bei investicijų efektyvumo, atsipirkim</text:span><text:span text:style-name="T3174">o laikotarpio ir pagrįstumo įvertinimo kriterijais, tvirtina investicijų vertinimo ir derinimo tvarkos aprašą, derina regioninių atliekų tvarkymo centrų ir bendro atliekų deginimo įrenginio ir (ar) atliekų deginimo įrenginio valdytojų investicijas, susijus</text:span><text:span text:style-name="T3175">ias su komunalinių atliekų tvarkymu ir komunalinių atliekų deginimu;<text:s/></text:span></text:p>
      <text:p text:style-name="P3176"><text:span text:style-name="T3177">6</text:span><text:span text:style-name="T3178">) ginčų sprendimo ne teismo tvarka nagrinėja bendro atliekų deginimo įrenginio ir (ar) atliekų deginimo įrenginio valdytojų ir regioninių atliekų tvarkymo centrų kylančius ginčus dė</text:span><text:span text:style-name="T3179">l bendro atliekų deginimo įrenginio ir (ar) atliekų deginimo įrenginio valdytojų taikomų komunalinių atliekų deginimo vienos tonos įkainių;</text:span></text:p>
      <text:p text:style-name="P3180"><text:span text:style-name="T3181">7</text:span><text:span text:style-name="T3182">) tvirtina apskaitos atskyrimo ir sąnaudų paskirstymo reikalavimus ir (ar) metodą, ir (ar) modelį;<text:s/></text:span></text:p>
      <text:p text:style-name="P3183"><text:span text:style-name="T3184">8</text:span><text:span text:style-name="T3185">) tvir</text:span><text:span text:style-name="T3186">tina regioninių atliekų tvarkymo centrų ir bendro atliekų deginimo įrenginio ir (ar) atliekų deginimo įrenginio valdytojų informacijos teikimo Tarybai taisykles;</text:span></text:p>
      <text:p text:style-name="P3187"><text:span text:style-name="T3188">9</text:span><text:span text:style-name="T3189">) prižiūri, kad būtų veiksmingai atskirtos reguliuojamųjų veiklų sąnaudos nuo kitų<text:s/></text:span><text:span text:style-name="T3190">sąnaudų;</text:span></text:p>
      <text:p text:style-name="P3191"><text:span text:style-name="T3192">10</text:span><text:span text:style-name="T3193">) inicijuoja reguliuojamosios veiklos<text:s/></text:span><text:span text:style-name="T3194">apskaitos sistemos<text:s/></text:span><text:span text:style-name="T3195">patikros atlikimą</text:span><text:span text:style-name="T3196"><text:s/>ir prižiūri reguliuojamosios veiklos ataskaitų patikros atitiktį techninei užduočiai;</text:span></text:p>
      <text:p text:style-name="P3197"><text:span text:style-name="T3198">11</text:span><text:span text:style-name="T3199">)<text:s/></text:span><text:span text:style-name="T3200">tvirtina techninę užduotį</text:span><text:span text:style-name="T3201">;</text:span></text:p>
      <text:p text:style-name="P3202"><text:span text:style-name="T3203">12</text:span><text:span text:style-name="T3204">)<text:s/></text:span><text:span text:style-name="T3205">prižiūri, ar regioniniai atliekų<text:s/></text:span><text:span text:style-name="T3206">tvarkymo centrai ir bendro atliekų deginimo įrenginio ir (ar) atliekų deginimo įrenginio valdytojai taiko šio Įstatymo 30</text:span><text:span text:style-name="T3207">2</text:span><text:span text:style-name="T3208"><text:s/>straipsnyje numatyta tvarka nustatytas kainas ir įkainius pagal teisės aktų reikalavimus;</text:span></text:p>
      <text:p text:style-name="P3209"><text:span text:style-name="T3210">13</text:span><text:span text:style-name="T3211">)<text:s/></text:span><text:span text:style-name="T3212">atlieka kitas šio Įstatymo ir kitų<text:s/></text:span><text:span text:style-name="T3213">teisės aktų nustatytas funkcijas.</text:span></text:p>
      <text:p text:style-name="P3214"><text:span text:style-name="T3215">2</text:span><text:span text:style-name="T3216">.<text:s/></text:span><text:span text:style-name="T3217">Taryba turi teisę:</text:span></text:p>
      <text:p text:style-name="P3218"><text:span text:style-name="T3219">1</text:span><text:span text:style-name="T3220">) gauti reikiamą informaciją iš<text:s/></text:span><text:span text:style-name="T3221">regioninių atliekų tvarkymo centrų, bendro atliekų deginimo įrenginių ir (ar) atliekų deginimo įrenginių</text:span><text:span text:style-name="T3222"><text:s/>valdytojų ir kitų ūkio subjektų, valstybės ir savivaldybės institucijų ir organizacijų</text:span><text:span text:style-name="T3223">, komunalinių atliekų tvarkymo sistemų administratorių,<text:s/></text:span><text:span text:style-name="T3224">savivaldybės pavedimu juridinių asmenų (ar pačių savivaldybių), vykdančių komunalinių atliekų tvarkymo lėšų admin</text:span><text:span text:style-name="T3225">istravimo funkcijas,<text:s/></text:span><text:span text:style-name="T3226">šiame Įstatyme numatytoms funkcijoms atlikti;</text:span></text:p>
      <text:p text:style-name="P3227"><text:span text:style-name="T3228">2</text:span><text:span text:style-name="T3229">)<text:s/></text:span><text:span text:style-name="T3230">patikrinti atliekų tvarkytojų valstybės institucijoms ir (ar) atliekų turėtojams teikiamą informaciją, vertinti jos patikimumą, nepažeisdama komercine (gamybine) ar profesine paslapt</text:span><text:span text:style-name="T3231">imi laikomos informacijos ar</text:span><text:span text:style-name="T3232"><text:s/>asmens duomenų apsaugos reikalavimų</text:span><text:span text:style-name="T3233">;</text:span><text:span text:style-name="T3234"><text:s/></text:span></text:p>
      <text:p text:style-name="P3235"><text:span text:style-name="T3236">3</text:span><text:span text:style-name="T3237">)</text:span><text:span text:style-name="T3238"><text:s/>skirti šio Įstatymo 30</text:span><text:span text:style-name="T3239">9</text:span><text:span text:style-name="T3240"><text:s/>straipsnyje numatytas sankcijas.</text:span></text:p>
      <text:p text:style-name="P3241"><text:span text:style-name="T3242">3</text:span><text:span text:style-name="T3243">. Tarybos finansavimo šaltiniai yra šio straipsnio 4 dalyje numatytos Tarybos pajamos. Tarybos strateginiame veiklos p</text:span><text:span text:style-name="T3244">lane numatytos ir vykdomos programos, įgyvendinamos atliekant komunalinių atliekų tvarkymo sektoriaus reguliavimą, finansuojamos iš Tarybos pajamų, gautų šio straipsnio 4 dalyje nustatyta tvarka.<text:s/></text:span></text:p>
      <text:p text:style-name="P3245"><text:span text:style-name="T3246">4</text:span><text:span text:style-name="T3247">. Tarybos pajamos:</text:span></text:p>
      <text:p text:style-name="P3248"><text:span text:style-name="T3249">1</text:span><text:span text:style-name="T3250">) Tarybos kitų metų pajamas suda</text:span><text:span text:style-name="T3251">ro 0,95 procento praėjusių kalendorinių metų regioninio atliekų tvarkymo centro, bendro atliekų deginimo įrenginio ir (ar) atliekų deginimo įrenginio valdytojo reguliuojamosios veiklos pajamų;</text:span></text:p>
      <text:p text:style-name="P3252"><text:span text:style-name="T3253">2</text:span><text:span text:style-name="T3254">) šios dalies 1 punkte nustatyta tvarka apskaičiuotos Tary</text:span><text:span text:style-name="T3255">bos pajamos pripažįstamos regioninių atliekų tvarkymo centrų, bendro atliekų deginimo įrenginio ir (ar) atliekų deginimo įrenginio valdytojų pagrįstomis būtinosiomis sąnaudomis nustatant reguliuojamąsias kainas.</text:span></text:p>
      <text:p text:style-name="P3256"><text:span text:style-name="T3257">5</text:span><text:span text:style-name="T3258">. Tarybos pajamų naudojimo tvarka:</text:span></text:p>
      <text:p text:style-name="P3259"><text:span text:style-name="T3260">1</text:span><text:span text:style-name="T3261">) Taryba iki kiekvienų metų kovo 31 dienos apskaičiuoja šio straipsnio 4 dalies 1 punkte nurodytas Tarybos pajamas, informuoja regioninius atliekų tvarkymo centrus ir bendro atliekų deginimo įrenginio ir (ar) atliekų deginimo įrenginio valdytojus apie jų<text:s/></text:span><text:span text:style-name="T3262">kiekvieną ketvirtį mokėtiną sumą. Regioniniai atliekų tvarkymo centrai ir bendro atliekų deginimo įrenginio ir (ar) atliekų deginimo įrenginio valdytojai Tarybos nurodytą sumą privalo pervesti į Tarybos sąskaitą kiekvieną kalendorinių metų ketvirtį ne vėli</text:span><text:span text:style-name="T3263">au kaip iki kito ketvirčio pirmojo mėnesio paskutinės dienos;</text:span></text:p>
      <text:p text:style-name="P3264"><text:span text:style-name="T3265">2</text:span><text:span text:style-name="T3266">) regioniniams atliekų tvarkymo centrams ir bendro atliekų deginimo įrenginio ir (ar) atliekų deginimo įrenginio valdytojams, laiku nesumokėjusiems šios dalies 1 punkte nustatyta tvarka aps</text:span><text:span text:style-name="T3267">kaičiuotos sumos, skaičiuojami 0,02 procento dydžio delspinigiai už kiekvieną pradelstą mokėjimo termino dieną. Delspinigiai nėra pripažįstami regioninių atliekų tvarkymo centrų ir bendro atliekų deginimo įrenginio ir (ar) atliekų deginimo įrenginio valdyt</text:span><text:span text:style-name="T3268">ojų pagrįstomis būtinosiomis sąnaudomis nustatant reguliuojamąją kainą. Delspinigių sumokėjimas neatleidžia nuo pareigos sumokėti visą laiku nesumokėtą sumą;</text:span></text:p>
      <text:p text:style-name="P3269"><text:span text:style-name="T3270">3</text:span><text:span text:style-name="T3271">) Taryba pagal šią dalį gautas pajamas privalo pervesti į valstybės biudžetą ir tvarkyti Liet</text:span><text:span text:style-name="T3272">uvos Respublikos biudžeto sandaros įstatymo nustatyta tvarka;</text:span></text:p>
      <text:p text:style-name="P3273"><text:span text:style-name="T3274">4</text:span><text:span text:style-name="T3275">) Tarybos pajamos, gautos pagal šią dalį ir pervestos į valstybės biudžetą, gali būti naudojamos tik Tarybos strateginiame veiklos plane numatytoms ir vykdomoms programoms, įgyvendinamoms<text:s/></text:span><text:span text:style-name="T3276">atliekant komunalinių atliekų tvarkymo sektoriaus reguliavimą, finansuoti.</text:span></text:p>
      <text:p text:style-name="P3277">Papildyta straipsniu:</text:p>
      <text:p text:style-name="P3278"><text:span text:style-name="T3279">Nr.<text:s/></text:span><text:a xlink:href="https://www.e-tar.lt/portal/legalAct.html?documentId=de2496506ed211ec993ff5ca6e8ba60c" office:target-frame-name="_top" xlink:show="replace"><text:span text:style-name="T3280">XIV-875</text:span></text:a><text:span text:style-name="T3281">, 2021-12-23, paskelbta TAR 2022-01-06, i. k.<text:s/></text:span><text:span text:style-name="T3282">2022-00190</text:span></text:p>
      <text:p text:style-name="Normal"/>
      <text:p text:style-name="P3283"><text:span text:style-name="T3284">ŠEŠTASIS</text:span><text:span text:style-name="T3285"><text:s/>SKIRSNIS</text:span></text:p>
      <text:p text:style-name="P3286"><text:span text:style-name="T3287">VALSTYBINIS ATLIEKŲ PREVENCIJOS IR TVARKYMO PLANAS, REGIONINIAI IR SAVIVALDYBIŲ ATLIEKŲ PREVENCIJOS IR TVARKYMO PLANAI</text:span></text:p>
      <text:p text:style-name="P3288"/>
      <text:p text:style-name="P3289"><text:span text:style-name="T3290">26</text:span><text:span text:style-name="T3291"><text:s/>straipsnis.<text:s/></text:span><text:span text:style-name="T3292">Valstybinis atliekų prevencijos ir tvarkymo planas</text:span></text:p>
      <text:p text:style-name="P3293"><text:span text:style-name="T3294">1</text:span><text:span text:style-name="T3295">. Šiame Įstatyme<text:s/></text:span><text:span text:style-name="T3296">nurodytiems reikalavimams įgyvendinti parengiamas Valstybinis atliekų prevencijos ir tvarkymo planas, kuris</text:span><text:span text:style-name="T3297"><text:s/></text:span><text:span text:style-name="T3298">Vyriausybės ar jos įgaliotos institucijos nustatyta tvarka turi būti derinamas su suinteresuotomis institucijomis ir visuomene.</text:span></text:p>
      <text:p text:style-name="P3299"><text:span text:style-name="T3300">2</text:span><text:span text:style-name="T3301">. Valstybinį at</text:span><text:span text:style-name="T3302">liekų prevencijos ir tvarkymo planą ir jo įgyvendinimo priemones rengia Aplinkos ministerija, tvirtina Vyriausybė.</text:span></text:p>
      <text:p text:style-name="P3303"><text:span text:style-name="T3304">3</text:span><text:span text:style-name="T3305">. Valstybiniame atliekų prevencijos ir tvarkymo plane pateikiamos ekonominės ir kitos priemonės, numatytos atitinkamose nacionalinėse<text:s/></text:span><text:span text:style-name="T3306">plėtros programose, skatinančios laikytis atliekų prevencijos ir tvarkymo prioritetų Nacionaliniame pažangos plane nustatytiems strateginiams atliekų prevencijos ir tvarkymo tikslams ir pažangos uždaviniams įgyvendinti, pateikiami investicinių ir kitų fina</text:span><text:span text:style-name="T3307">nsinių priemonių vertinimo rezultatai. Minėtos priemonės gali būti: siūlymai dėl įvairių mokesčių, mokestinių lengvatų, paramos poreikio, gamintojo atsakomybės principo taikymas, investicijų į atliekų tvarkymo infrastruktūrą planavimas, geriausių atliekų a</text:span><text:span text:style-name="T3308">pdorojimo technologijų taikymas, visuomenės švietimas ir informavimas atliekų prevencijos ir tvarkymo klausimais, gamintojų ir importuotojų, atliekų tvarkytojų ir institucijų bendradarbiavimo skatinimas, kitos priemonės, užtikrinančios atliekų prevencijos<text:s/></text:span><text:span text:style-name="T3309">ir tvarkymo prioritetų įgyvendinimą. Valstybiniame atliekų prevencijos ir tvarkymo plane turi būti numatytos priemonės ir uždaviniai:</text:span></text:p>
      <text:p text:style-name="P3310"><text:span text:style-name="T3311">1</text:span><text:span text:style-name="T3312">) į sąvartynus vežamų biologiškai skaidžių atliekų kiekiui mažinti ir priemonės, užtikrinančios, kad sąvartynuose nebūt</text:span><text:span text:style-name="T3313">ų šalinamos perdirbti ar kitaip panaudoti tinkamos atliekos;</text:span></text:p>
      <text:p text:style-name="P3314"><text:span text:style-name="T3315">2</text:span><text:span text:style-name="T3316">) kovai su visų rūšių šiukšlinimu, įskaitant<text:s/></text:span><text:span text:style-name="T3317">jo prevencijos ir visų rūšių šiukšlių valymo priemones;</text:span><text:span text:style-name="T3318"><text:s/></text:span></text:p>
      <text:p text:style-name="P3319"><text:span text:style-name="T3320">3</text:span><text:span text:style-name="T3321">) kovai su maisto švaistymu skirtos ir maisto atliekų prevenciją skatinančios priem</text:span><text:span text:style-name="T3322">onės.</text:span></text:p>
      <text:p text:style-name="P3323"><text:span text:style-name="T3324">4</text:span><text:span text:style-name="T3325">. Valstybiniame atliekų prevencijos ir tvarkymo plane,<text:s/></text:span><text:span text:style-name="T3326">planuojant atliekų tvarkymo įrenginių plėtrą ir pajėgumus, turi būti vadovaujamasi šiais kriterijais:</text:span></text:p>
      <text:p text:style-name="P3327"><text:span text:style-name="T3328">1</text:span><text:span text:style-name="T3329">) iki 2025 m. padidinti pakartotiniam naudojimui paruošiamų ir perdirbamų komunalin</text:span><text:span text:style-name="T3330">ių atliekų kiekį, kad jos sudarytų bent 55 procentus susidarančių komunalinių atliekų (pagal svorį);</text:span></text:p>
      <text:p text:style-name="P3331"><text:span text:style-name="T3332">2</text:span><text:span text:style-name="T3333">) iki 2030 m. padidinti pakartotiniam naudojimui paruošiamų ir perdirbamų komunalinių atliekų kiekį, kad jos sudarytų bent 60 procentų susidarančių ko</text:span><text:span text:style-name="T3334">munalinių atliekų (pagal svorį);</text:span></text:p>
      <text:p text:style-name="P3335"><text:span text:style-name="T3336">3</text:span><text:span text:style-name="T3337">) iki 2035 m. padidinti pakartotiniam naudojimui paruošiamų ir perdirbamų komunalinių atliekų kiekį, kad jos sudarytų bent 65 procentus susidarančių komunalinių atliekų (pagal svorį);</text:span></text:p>
      <text:p text:style-name="P3338"><text:span text:style-name="T3339">4</text:span><text:span text:style-name="T3340">) ne vėliau kaip 2025 m. gruo</text:span><text:span text:style-name="T3341">džio 31 d. bent 65 procentai visų pakuočių atliekų (pagal svorį) turi būti perdirbama;</text:span></text:p>
      <text:p text:style-name="P3342"><text:span text:style-name="T3343">5</text:span><text:span text:style-name="T3344">) ne vėliau kaip 2030 m. gruodžio 31 d. bent 70 procentų visų pakuočių atliekų (pagal svorį) turi būti perdirbama;</text:span></text:p>
      <text:p text:style-name="P3345"><text:span text:style-name="T3346">6</text:span><text:span text:style-name="T3347">) ne vėliau kaip 2035 m. sąvartynuose šalina</text:span><text:span text:style-name="T3348">mų komunalinių atliekų kiekis turi būti sumažintas ir sudaryti ne daugiau kaip 5 procentus ar mažiau visų susidarančių komunalinių atliekų (pagal svorį).</text:span><text:span text:style-name="T3349"><text:s/></text:span></text:p>
      <text:p text:style-name="P3350"><text:span text:style-name="T3351">5</text:span><text:span text:style-name="T3352">. Valstybinį atliekų prevencijos ir tvarkymo planą Aplinkos ministerija įvertina ne rečiau kai</text:span><text:span text:style-name="T3353">p kas šešeri metai ir prireikus patikslintą Valstybinį atliekų prevencijos ir tvarkymo planą teikia Vyriausybei tvirtinti.</text:span></text:p>
      <text:p text:style-name="P3354"><text:span text:style-name="T3355">6</text:span><text:span text:style-name="T3356">. Už Valstybinio atliekų prevencijos ir tvarkymo plano įgyvendinimo priemonių vykdymo koordinavimą atsakinga Aplinkos ministerij</text:span><text:span text:style-name="T3357">a.</text:span></text:p>
      <text:p text:style-name="P3358"><text:span text:style-name="T3359">7</text:span><text:span text:style-name="T3360">. Už Valstybinio atliekų prevencijos ir tvarkymo plano priemonių įgyvendinimo ataskaitų rinkimą ir viešinimą<text:s/></text:span><text:span text:style-name="T3361">aplinkos ministro nustatyta tvarka<text:s/></text:span><text:span text:style-name="T3362">atsakinga<text:s/></text:span><text:span text:style-name="T3363">aplinkos ministro<text:s/></text:span><text:span text:style-name="T3364">įgaliota institucija.</text:span></text:p>
      <text:p text:style-name="P3365"/>
      <text:p text:style-name="P3366"><text:span text:style-name="T3367">27</text:span><text:span text:style-name="T3368"><text:s/>straipsnis.<text:s/></text:span><text:span text:style-name="T3369">Regioniniai atliekų prevencijos<text:s/></text:span><text:span text:style-name="T3370">ir tvarkymo planai</text:span></text:p>
      <text:p text:style-name="P3371"><text:span text:style-name="T3372">1</text:span><text:span text:style-name="T3373">. Regioniniuose atliekų prevencijos ir tvarkymo planuose<text:s/></text:span><text:span text:style-name="T3374">numatomos</text:span><text:span text:style-name="T3375"><text:s/>priemonės, užtikrinančios<text:s/></text:span><text:span text:style-name="T3376">Nacionaliniame pažangos plane nustatytų strateginių atliekų prevencijos ir tvarkymo tikslų ir pažangos uždavinių,</text:span><text:span text:style-name="T3377"><text:s/></text:span><text:span text:style-name="T3378">Valstybiniame atliekų pre</text:span><text:span text:style-name="T3379">vencijos ir tvarkymo plane nustatytų užduočių įgyvendinimą.</text:span></text:p>
      <text:p text:style-name="P3380"><text:span text:style-name="T3381">2</text:span><text:span text:style-name="T3382">. Pagrindinis regioninių atliekų prevencijos ir tvarkymo planų tikslas – suderinti savivaldybių veiksmus organizuojant komunalinių atliekų tvarkymo sistemas ir steigiant kelioms savivaldybėms</text:span><text:span text:style-name="T3383"><text:s/>bendrus atliekų naudojimo ar šalinimo įrenginius.</text:span></text:p>
      <text:p text:style-name="P3384"><text:span text:style-name="T3385">3</text:span><text:span text:style-name="T3386">. Regioniniai atliekų prevencijos ir tvarkymo planai turi būti suderinti su regionų plėtros planais</text:span><text:span text:style-name="T3387">. Regioniniai atliekų prevencijos ir tvarkymo planai Vyriausybės ar jos įgaliotos institucijos nustat</text:span><text:span text:style-name="T3388">yta tvarka derinami su suinteresuotomis institucijomis ir visuomene</text:span><text:span text:style-name="T3389">.</text:span></text:p>
      <text:p text:style-name="P3390"><text:span text:style-name="T3391">4</text:span><text:span text:style-name="T3392">. Regioninius atliekų prevencijos ir tvarkymo planus rengia ir tvirtina regionų plėtros tarybos.<text:s/></text:span><text:span text:style-name="T3393">Kai</text:span><text:span text:style-name="T3394"><text:s/>komunalinių atliekų tvarkymo regionas nesutampa su teritorijos aukštesniojo admin</text:span><text:span text:style-name="T3395">istracinio vieneto ribomis, regioninį atliekų prevencijos ir tvarkymo planą<text:s/></text:span><text:span text:style-name="T3396">rengia su komunalinių atliekų tvarkymo regiono teritorija sutampančio teritorijos aukštesniojo administracinio vieneto regiono plėtros taryba. Parengtas planas tvirtinamas</text:span><text:span text:style-name="T3397"><text:s/></text:span><text:span text:style-name="T3398">teritori</text:span><text:span text:style-name="T3399">jos aukštesniojo administracinio vieneto, kuriame gyvena<text:s/></text:span><text:span text:style-name="T3400">dauguma</text:span><text:span text:style-name="T3401"><text:s/>komunalinių atliekų tvarkymo regiono gyventojų, regiono plėtros tarybos su savivaldybių, esančių tame komunalinių atliekų tvarkymo regione, pritarimu.</text:span></text:p>
      <text:p text:style-name="P3402"><text:span text:style-name="T3403">5</text:span><text:span text:style-name="T3404">.<text:s/></text:span><text:span text:style-name="T3405">Regioniniuose atliekų prevencijos</text:span><text:span text:style-name="T3406"><text:s/>ir tvarkymo planuose turi būti numatytos priemonės<text:s/></text:span><text:span text:style-name="T3407">ir uždaviniai:</text:span></text:p>
      <text:p text:style-name="P3408"><text:span text:style-name="T3409">1</text:span><text:span text:style-name="T3410">) į sąvartynus vežamų biologiškai skaidžių atliekų kiekiui mažinti ir priemonės, užtikrinančios, kad sąvartynuose nebūtų šalinamos perdirbti ar kitaip panaudoti tinkamos atliekos;</text:span></text:p>
      <text:p text:style-name="P3411"><text:span text:style-name="T3412">2</text:span><text:span text:style-name="T3413">) kovai su visų rūšių šiukšlinimu, įskaitant<text:s/></text:span><text:span text:style-name="T3414">jo prevencijos ir visų rūšių šiukšlių valymo priemones</text:span><text:span text:style-name="T3415">;</text:span></text:p>
      <text:p text:style-name="P3416"><text:span text:style-name="T3417">3</text:span><text:span text:style-name="T3418">) kovai su maisto švaistymu skirtos ir maisto atliekų prevenciją skatinančios priemonės</text:span><text:span text:style-name="T3419">.</text:span></text:p>
      <text:p text:style-name="P3420"><text:span text:style-name="T3421">6</text:span><text:span text:style-name="T3422">.</text:span><text:span text:style-name="T3423"><text:s/></text:span><text:span text:style-name="T3424">Konkrečius</text:span><text:span text:style-name="T3425"><text:s/></text:span><text:span text:style-name="T3426">regioninių<text:s/></text:span><text:span text:style-name="T3427">atliekų prevencijos ir tvarkymo planų<text:s/></text:span><text:span text:style-name="T3428">sudėties, rengimo ir skelbimo<text:s/></text:span><text:span text:style-name="T3429">reikalavimus nustato<text:s/></text:span><text:span text:style-name="T3430">aplinkos ministras</text:span><text:span text:style-name="T3431">.</text:span></text:p>
      <text:p text:style-name="P3432"><text:span text:style-name="T3433">7</text:span><text:span text:style-name="T3434">.</text:span><text:span text:style-name="T3435"><text:s/></text:span><text:span text:style-name="T3436">Regioninių atliekų prevencijos ir tvarkymo planų vykdymo laikotarpis turi sutapti su Valstybinio atliekų prevencijos ir tvarkymo plano vykdy</text:span><text:span text:style-name="T3437">mo laikotarpiu.</text:span></text:p>
      <text:p text:style-name="P3438"><text:span text:style-name="T3439">8</text:span><text:span text:style-name="T3440">. Regionų plėtros tarybos prašymu regioninio atliekų prevencijos ir tvarkymo plano priemonių vykdytojai regionų plėtros tarybai teikia informaciją apie šio plano priemonių, už kurių vykdymą jie atsakingi, vykdymą. Regiono<text:s/></text:span><text:span text:style-name="T3441">plėtros taryb</text:span><text:span text:style-name="T3442">a</text:span><text:span text:style-name="T3443">, apibendrinusi iš regioninio atliekų prevencijos ir tvarkymo plano priemonių vykdytojų gautą<text:s/></text:span><text:span text:style-name="T3444">informaciją apie patvirtinto regioninio atliekų prevencijos ir tvarkymo plano priemonių, užtikrinančių Valstybiniame atliekų prevencijos ir tvarkymo plane nustat</text:span><text:span text:style-name="T3445">ytų užduočių įgyvendinimą, vykdymą</text:span><text:span text:style-name="T3446">, ją Vyriausybės ar jos įgaliotos institucijos nustatyta tvarka teikia Aplinkos apsaugos agentūrai</text:span><text:span text:style-name="T3447">.</text:span></text:p>
      <text:p text:style-name="P3448"/>
      <text:p text:style-name="P3449"><text:span text:style-name="T3450">28</text:span><text:span text:style-name="T3451"><text:s/>straipsnis.<text:s/></text:span><text:span text:style-name="T3452">Savivaldybių atliekų prevencijos ir tvarkymo planai</text:span></text:p>
      <text:p text:style-name="P3453"><text:span text:style-name="T3454">1</text:span><text:span text:style-name="T3455">. Savivaldybių atliekų prevencijos ir tvark</text:span><text:span text:style-name="T3456">ymo planuose<text:s/></text:span><text:span text:style-name="T3457">numatomos</text:span><text:span text:style-name="T3458"><text:s/>priemonės, užtikrinančios<text:s/></text:span><text:span text:style-name="T3459">Nacionaliniame pažangos plane nustatytų strateginių atliekų prevencijos ir tvarkymo tikslų ir pažangos uždavinių,</text:span><text:span text:style-name="T3460"><text:s/></text:span><text:span text:style-name="T3461">Valstybiniame atliekų prevencijos ir tvarkymo plane, regioniniuose atliekų prevencijos ir tva</text:span><text:span text:style-name="T3462">rkymo planuose nustatytų užduočių įgyvendinimą.</text:span></text:p>
      <text:p text:style-name="P3463"><text:span text:style-name="T3464">2</text:span><text:span text:style-name="T3465">. Pagrindinis savivaldybių atliekų prevencijos ir tvarkymo planų tikslas – nustatyti komunalinių atliekų tvarkymo sistemų organizavimo priemones, kurios užtikrintų aplinkosaugos, techninius-ekonominius i</text:span><text:span text:style-name="T3466">r higienos reikalavimus atitinkančios komunalinių atliekų tvarkymo paslaugos pasiūlą visiems savivaldybės teritorijoje esantiems asmenims.</text:span></text:p>
      <text:p text:style-name="P3467"><text:span text:style-name="T3468">3</text:span><text:span text:style-name="T3469">. Savivaldybių atliekų prevencijos ir tvarkymo planus rengia savivaldybės, tvirtina savivaldybių tarybos.</text:span><text:span text:style-name="T3470"><text:s/></text:span><text:span text:style-name="T3471">Saviva</text:span><text:span text:style-name="T3472">ldybių atliekų prevencijos ir tvarkymo<text:s/></text:span><text:span text:style-name="T3473">planai Vyriausybės ar jos įgaliotos institucijos nustatyta tvarka derinami su suinteresuotomis institucijomis ir visuomene</text:span><text:span text:style-name="T3474">.</text:span></text:p>
      <text:p text:style-name="P3475"><text:span text:style-name="T3476">4</text:span><text:span text:style-name="T3477">. Savivaldybių atliekų prevencijos ir tvarkymo planuose turi būti numatytos priemonės<text:s/></text:span><text:span text:style-name="T3478">ir</text:span><text:span text:style-name="T3479"><text:s/>uždaviniai:</text:span></text:p>
      <text:p text:style-name="P3480"><text:span text:style-name="T3481">1</text:span><text:span text:style-name="T3482">) į sąvartynus vežamų biologiškai skaidžių atliekų kiekiui mažinti ir priemonės, užtikrinančios, kad sąvartynuose nebūtų šalinamos perdirbti ar kitaip panaudoti tinkamos atliekos;</text:span></text:p>
      <text:p text:style-name="P3483"><text:span text:style-name="T3484">2</text:span><text:span text:style-name="T3485">) kovai su visų rūšių šiukšlinimu, įskaitant</text:span><text:span text:style-name="T3486"><text:s/>jo prevenc</text:span><text:span text:style-name="T3487">ijos ir visų rūšių šiukšlių valymo priemones</text:span><text:span text:style-name="T3488">;</text:span></text:p>
      <text:p text:style-name="P3489"><text:span text:style-name="T3490">3</text:span><text:span text:style-name="T3491">) kovai su maisto švaistymu skirtos ir maisto atliekų prevenciją skatinančios priemonės</text:span><text:span text:style-name="T3492">.</text:span></text:p>
      <text:p text:style-name="P3493"><text:span text:style-name="T3494">5</text:span><text:span text:style-name="T3495">.<text:s/></text:span><text:span text:style-name="T3496">Konkrečius<text:s/></text:span><text:span text:style-name="T3497">savivaldybių atliekų prevencijos ir tvarkymo planų<text:s/></text:span><text:span text:style-name="T3498">sudėties, rengimo ir skelbimo</text:span><text:span text:style-name="T3499"><text:s/>reikalavimus nustato<text:s/></text:span><text:span text:style-name="T3500">aplinkos ministras</text:span><text:span text:style-name="T3501">.</text:span></text:p>
      <text:p text:style-name="P3502"><text:span text:style-name="T3503">6</text:span><text:span text:style-name="T3504">. Savivaldybių atliekų prevencijos ir tvarkymo planų vykdymo laikotarpis turi sutapti su Valstybinio atliekų prevencijos ir tvarkymo plano vykdymo laikotarpiu.</text:span></text:p>
      <text:p text:style-name="P3505"><text:span text:style-name="T3506">7</text:span><text:span text:style-name="T3507">. Už patvirtintų savivaldybių atliekų preven</text:span><text:span text:style-name="T3508">cijos 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509">Straipsnio dalies pakeitimai:</text:p>
      <text:p text:style-name="P3510"><text:span text:style-name="T3511">Nr.<text:s/></text:span><text:a xlink:href="https://www.e-tar.lt/portal/legalAct.html?documentId=8429d85043b111ec992fe4cdfceb5666" office:target-frame-name="_top" xlink:show="replace"><text:span text:style-name="T3512">XIV-595</text:span></text:a><text:span text:style-name="T3513">, 2021-11-04, paskelbta TAR 2021-11-12, i. k. 2021-23515</text:span></text:p>
      <text:p text:style-name="Normal"/>
      <text:p text:style-name="P3514"><text:span text:style-name="T3515">8</text:span><text:span text:style-name="T3516">.<text:s/></text:span><text:span text:style-name="T3517">Vyriausybės ar jos įgaliotos institucijos nustatyta</text:span><text:span text:style-name="T3518"><text:s/>tvarka savivaldybė teikia aplinkos ministro įgaliotai institucijai informaciją apie įstatymuose ir kituose teisės aktuose savivaldybėms nustatytų reikalavimų ir Valstybiniame atliekų prevencijos ir tvarkymo plane nustatytų užduočių vykdymą atliekų tvarkym</text:span><text:span text:style-name="T3519">o srityje.</text:span></text:p>
      <text:p text:style-name="P3520">Straipsnio dalies pakeitimai:</text:p>
      <text:p text:style-name="P3521"><text:span text:style-name="T3522">Nr.<text:s/></text:span><text:a xlink:href="https://www.e-tar.lt/portal/legalAct.html?documentId=de2496506ed211ec993ff5ca6e8ba60c" office:target-frame-name="_top" xlink:show="replace"><text:span text:style-name="T3523">XIV-875</text:span></text:a><text:span text:style-name="T3524">, 2021-12-23, paskelbta TAR 2022-01-06, i. k. 2022-00190</text:span></text:p>
      <text:p text:style-name="Normal"/>
      <text:p text:style-name="P3525">Skirsnio pakeitimai:</text:p>
      <text:p text:style-name="P3526"><text:span text:style-name="T3527">Nr.<text:s/></text:span><text:a xlink:href="https://www.e-tar.lt/portal/legalAct.html?documentId=a1720ca0047d11e9a5eaf2cd290f1944" office:target-frame-name="_top" xlink:show="replace"><text:span text:style-name="T3528">XIII-1794</text:span></text:a><text:span text:style-name="T3529">, 2018-12-18, paskelbta TAR 2018-12-21, i. k. 2018-21123</text:span></text:p>
      <text:p text:style-name="P3530"><text:span text:style-name="T3531">Nr.<text:s/></text:span><text:a xlink:href="https://www.e-tar.lt/portal/legalAct.html?documentId=09f11d80d9a511eb9f09e7df20500045" office:target-frame-name="_top" xlink:show="replace"><text:span text:style-name="T3532">XIV-407</text:span></text:a><text:span text:style-name="T3533">, 2021-06-17, paskelbta TAR 2021-06-30, i. k. 2021-14808</text:span></text:p>
      <text:p text:style-name="Normal"/>
      <text:p text:style-name="P3534"><text:span text:style-name="T3535">septintasis</text:span><text:span text:style-name="T3536"><text:s/>skirsnis</text:span></text:p>
      <text:p text:style-name="P3537"><text:span text:style-name="T3538">komunalinių atliekų tvarkymo sistemos</text:span></text:p>
      <text:p text:style-name="P3539"/>
      <text:p text:style-name="P3540"><text:span text:style-name="T3541">30</text:span><text:span text:style-name="T3542"><text:s/>straipsnis.<text:s/></text:span><text:span text:style-name="T3543">Komunalinių atliekų tvarkymo sistemų organizavimas ir jų funkcionavimo užtikrinimas</text:span></text:p>
      <text:p text:style-name="P3544"><text:span text:style-name="T3545">1</text:span><text:span text:style-name="T3546">. Kelios ar</text:span><text:span text:style-name="T3547"><text:s/>visos į komunalinių atliekų tvarkymo regioną įeinančios savivaldybės, didindamos atliekų tvarkymo sistemos efektyvumą, gali bendradarbiauti ir kartu įsteigti juridinį asmenį – komunalinių atliekų tvarkymo sistemos administratorių.</text:span></text:p>
      <text:p text:style-name="P3548"><text:span text:style-name="T3549">2</text:span><text:span text:style-name="T3550">. Komunalinių atlie</text:span><text:span text:style-name="T3551">kų tvarkymo sistemos administratoriaus pareiga atlikti jam pavestas funkcijas nustatoma steigimo dokumentuose, savivaldybės ir komunalinių atliekų tvarkymo sistemos administratoriaus sudarytoje sutartyje ar kitame atitinkamame administraciniame akte.</text:span></text:p>
      <text:p text:style-name="P3552"><text:span text:style-name="T3553">3</text:span><text:span text:style-name="T3554">. Komunalinių atliekų tvarkymo sistemos administratorius gali atlikti šias komunalinių atliekų tvarkymo sistemos administravimo funkcijas, jeigu jas paveda savivaldybė:</text:span></text:p>
      <text:p text:style-name="P3555">Straipsnio dalies pakeitimai:</text:p>
      <text:p text:style-name="P3556"><text:span text:style-name="T3557">Nr.<text:s/></text:span><text:a xlink:href="https://www.e-tar.lt/portal/legalAct.html?documentId=de2496506ed211ec993ff5ca6e8ba60c" office:target-frame-name="_top" xlink:show="replace"><text:span text:style-name="T3558">XIV-875</text:span></text:a><text:span text:style-name="T3559">, 2021-12-23, paskelbta TAR 2022-01-06, i. k. 2022-00190</text:span></text:p>
      <text:p text:style-name="P3560"><text:span text:style-name="T3561">1</text:span><text:span text:style-name="T3562">) organizuoti konkursą komunalinių atliekų tvarkymo paslaugą teikiančiam atliekų tvarkytojui parinkti;</text:span></text:p>
      <text:p text:style-name="P3563"><text:span text:style-name="T3564">2</text:span><text:span text:style-name="T3565">) tikrinti, kaip yra vykdomi sutarti</text:span><text:span text:style-name="T3566">niai įsipareigojimai tarp komunalinių atliekų tvarkymo sistemos administratoriaus ir šio straipsnio 12 dalyje nurodyto atliekų tvarkytojo;</text:span></text:p>
      <text:p text:style-name="P3567">Straipsnio punkto pakeitimai:</text:p>
      <text:p text:style-name="P3568"><text:span text:style-name="T3569">Nr.<text:s/></text:span><text:a xlink:href="https://www.e-tar.lt/portal/legalAct.html?documentId=de2496506ed211ec993ff5ca6e8ba60c" office:target-frame-name="_top" xlink:show="replace"><text:span text:style-name="T3570">XIV-875</text:span></text:a><text:span text:style-name="T3571">, 2021-12-23, paskelbta TAR 2022-01-06, i. k. 2022-00190</text:span></text:p>
      <text:p text:style-name="Normal"/>
      <text:p text:style-name="P3572"><text:span text:style-name="T3573">3</text:span><text:span text:style-name="T3574">) atlikti sutartinių įsipareigojimų tarp komunalinių atliekų tvarkymo sistemos administratoriaus ir šio straipsnio 12 dalyje nurodyto atliekų tvarkytojo priežiūrą ir kontr</text:span><text:span text:style-name="T3575">olę;</text:span><text:s/></text:p>
      <text:p text:style-name="P3576">Papildyta straipsnio punktu:</text:p>
      <text:p text:style-name="P3577"><text:span text:style-name="T3578">Nr.<text:s/></text:span><text:a xlink:href="https://www.e-tar.lt/portal/legalAct.html?documentId=de2496506ed211ec993ff5ca6e8ba60c" office:target-frame-name="_top" xlink:show="replace"><text:span text:style-name="T3579">XIV-875</text:span></text:a><text:span text:style-name="T3580">, 2021-12-23, paskelbta TAR 2022-01-06, i. k. 2022-00190</text:span></text:p>
      <text:p text:style-name="Normal"/>
      <text:p text:style-name="P3581"><text:span text:style-name="T3582">4</text:span><text:span text:style-name="T3583">) pateikti savivaldybei rinkliavos ar kitos įmoko</text:span><text:span text:style-name="T3584">s už komunalinių atliekų surinkimą iš atliekų turėtojų ir atliekų tvarkymą dydžio apskaičiavimą ir, jeigu savivaldybės taryba patvirtina, ją rinkti;</text:span></text:p>
      <text:p text:style-name="P3585">Straipsnio punkto pakeitimai:</text:p>
      <text:p text:style-name="P3586"><text:span text:style-name="T3587">Nr.<text:s/></text:span><text:a xlink:href="https://www.e-tar.lt/portal/legalAct.html?documentId=de2496506ed211ec993ff5ca6e8ba60c" office:target-frame-name="_top" xlink:show="replace"><text:span text:style-name="T3588">XIV-875</text:span></text:a><text:span text:style-name="T3589">, 2021-12-23, paskelbta TAR 2022-01-06, i. k. 2022-00190</text:span></text:p>
      <text:p text:style-name="Normal"/>
      <text:p text:style-name="P3590"><text:span text:style-name="T3591">5</text:span><text:span text:style-name="T3592">) registruoti komunalinių atliekų turėtojus;</text:span></text:p>
      <text:p text:style-name="P3593">Straipsnio punkto numeracijos pakeitimas:</text:p>
      <text:p text:style-name="P3594"><text:span text:style-name="T3595">Nr.<text:s/></text:span><text:a xlink:href="https://www.e-tar.lt/portal/legalAct.html?documentId=de2496506ed211ec993ff5ca6e8ba60c" office:target-frame-name="_top" xlink:show="replace"><text:span text:style-name="T3596">XIV-875</text:span></text:a><text:span text:style-name="T3597">, 2021-12-23, paskelbta TAR 2022-01-06, i. k. 2022-00190</text:span></text:p>
      <text:p text:style-name="Normal"/>
      <text:p text:style-name="P3598"><text:span text:style-name="T3599">6</text:span><text:span text:style-name="T3600">) rinkti, analizuoti informaciją apie komunalinių atliekų tvarkymą savivaldybės ir (</text:span><text:span text:style-name="T3601">ar) atliekų tvarkymo regiono teritorijoje, regiono plėtros tarybos patvirtinto regioninio ir savivaldybės tarybos patvirtinto savivaldybės atliekų prevencijos ir tvarkymo planų priemonių, užtikrinančių Valstybiniame atliekų prevencijos ir</text:span><text:span text:style-name="T3602"><text:s/></text:span><text:span text:style-name="T3603">tvarkymo plane nu</text:span><text:span text:style-name="T3604">statytų užduočių įgyvendinimą, vykdymą;</text:span><text:s/></text:p>
      <text:p text:style-name="P3605">Straipsnio punkto pakeitimai:</text:p>
      <text:p text:style-name="P3606"><text:span text:style-name="T3607">Nr.<text:s/></text:span><text:a xlink:href="https://www.e-tar.lt/portal/legalAct.html?documentId=a1720ca0047d11e9a5eaf2cd290f1944" office:target-frame-name="_top" xlink:show="replace"><text:span text:style-name="T3608">XIII-1794</text:span></text:a><text:span text:style-name="T3609">, 2018-12-18, paskelbta TAR 2018-12-21, i. k. 2018-21123</text:span></text:p>
      <text:p text:style-name="P3610">Straipsnio punkto<text:s/>numeracijos pakeitimas:</text:p>
      <text:p text:style-name="P3611"><text:span text:style-name="T3612">Nr.<text:s/></text:span><text:a xlink:href="https://www.e-tar.lt/portal/legalAct.html?documentId=de2496506ed211ec993ff5ca6e8ba60c" office:target-frame-name="_top" xlink:show="replace"><text:span text:style-name="T3613">XIV-875</text:span></text:a><text:span text:style-name="T3614">, 2021-12-23, paskelbta TAR 2022-01-06, i. k. 2022-00190</text:span></text:p>
      <text:p text:style-name="Normal"/>
      <text:p text:style-name="P3615"><text:span text:style-name="T3616">7</text:span><text:span text:style-name="T3617">) teikti pasiūlymus regiono plėtros tarybai ir savivaldybės</text:span><text:span text:style-name="T3618"><text:s/>tarybai dėl komunalinių atliekų tvarkymo sistemos tobulinimo ir plėtojimo;</text:span></text:p>
      <text:p text:style-name="P3619">Straipsnio punkto numeracijos pakeitimas:</text:p>
      <text:p text:style-name="P3620"><text:span text:style-name="T3621">Nr.<text:s/></text:span><text:a xlink:href="https://www.e-tar.lt/portal/legalAct.html?documentId=de2496506ed211ec993ff5ca6e8ba60c" office:target-frame-name="_top" xlink:show="replace"><text:span text:style-name="T3622">XIV-875</text:span></text:a><text:span text:style-name="T3623">, 2021-12-23, paskelbta TAR 2</text:span><text:span text:style-name="T3624">022-01-06, i. k. 2022-00190</text:span></text:p>
      <text:p text:style-name="Normal"/>
      <text:p text:style-name="P3625"><text:span text:style-name="T3626">8</text:span><text:span text:style-name="T3627">) įgyvendinti visuomenės informavimo, švietimo ir mokymo priemones komunalinių atliekų tvarkymo srityje;</text:span></text:p>
      <text:p text:style-name="P3628">Straipsnio punkto numeracijos pakeitimas:</text:p>
      <text:p text:style-name="P3629"><text:span text:style-name="T3630">Nr.<text:s/></text:span><text:a xlink:href="https://www.e-tar.lt/portal/legalAct.html?documentId=de2496506ed211ec993ff5ca6e8ba60c" office:target-frame-name="_top" xlink:show="replace"><text:span text:style-name="T3631">XIV-875</text:span></text:a><text:span text:style-name="T3632">, 2021-12-23, paskelbta TAR 2022-01-06, i. k. 2022-00190</text:span></text:p>
      <text:p text:style-name="Normal"/>
      <text:p text:style-name="P3633"><text:span text:style-name="T3634">9</text:span><text:span text:style-name="T3635">) sudaryti sutartis su komunalinių atliekų turėtojais;<text:s/></text:span></text:p>
      <text:p text:style-name="P3636">Straipsnio punkto numeracijos pakeitimas:</text:p>
      <text:p text:style-name="P3637"><text:span text:style-name="T3638">Nr.<text:s/></text:span><text:a xlink:href="https://www.e-tar.lt/portal/legalAct.html?documentId=de2496506ed211ec993ff5ca6e8ba60c" office:target-frame-name="_top" xlink:show="replace"><text:span text:style-name="T3639">XIV-875</text:span></text:a><text:span text:style-name="T3640">, 2021-12-23, paskelbta TAR 2022-01-06, i. k. 2022-00190</text:span></text:p>
      <text:p text:style-name="Normal"/>
      <text:p text:style-name="P3641"><text:span text:style-name="T3642">10</text:span><text:span text:style-name="T3643">) vykdyti komunalinių atliekų tvarkymo lėšų administravimo veiklą;</text:span><text:s/></text:p>
      <text:p text:style-name="P3644">Papildyta straipsnio punktu:</text:p>
      <text:p text:style-name="P3645"><text:span text:style-name="T3646">Nr.<text:s/></text:span><text:a xlink:href="https://www.e-tar.lt/portal/legalAct.html?documentId=de2496506ed211ec993ff5ca6e8ba60c" office:target-frame-name="_top" xlink:show="replace"><text:span text:style-name="T3647">XIV-875</text:span></text:a><text:span text:style-name="T3648">, 2021-12-23, paskelbta TAR 2022-01-06, i. k. 2022-00190</text:span></text:p>
      <text:p text:style-name="Normal"/>
      <text:p text:style-name="P3649"><text:span text:style-name="T3650">11</text:span><text:span text:style-name="T3651">) kitas su komunalinių atliekų tvarkymo sistemos organ</text:span><text:span text:style-name="T3652">izavimu susijusias savivaldybių pavestas funkcijas.</text:span></text:p>
      <text:p text:style-name="P3653">Straipsnio punkto numeracijos pakeitimas:</text:p>
      <text:p text:style-name="P3654"><text:span text:style-name="T3655">Nr.<text:s/></text:span><text:a xlink:href="https://www.e-tar.lt/portal/legalAct.html?documentId=de2496506ed211ec993ff5ca6e8ba60c" office:target-frame-name="_top" xlink:show="replace"><text:span text:style-name="T3656">XIV-875</text:span></text:a><text:span text:style-name="T3657">, 2021-12-23, paskelbta TAR 2022-01-06, i. k. 2022-00</text:span><text:span text:style-name="T3658">190</text:span></text:p>
      <text:p text:style-name="Normal"/>
      <text:p text:style-name="P3659"><text:span text:style-name="T3660">4</text:span><text:span text:style-name="T3661">. Komunalinių atliekų tvarkymo sistemos administratoriui nepavestas komunalinių atliekų tvarkymo sistemos organizavimo funkcijas savivaldybė atlieka įstatymų nustatyta tvarka.</text:span><text:span text:style-name="T3662"><text:s/></text:span></text:p>
      <text:p text:style-name="P3663"><text:span text:style-name="T3664">5</text:span><text:span text:style-name="T3665">. Komunalinių atliekų tvarkymo regiono savivaldybių<text:s/></text:span><text:span text:style-name="T3666">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667">gamybos ir kitos ūkinės veiklos metu susidarančios nepavojingos, šalinti nepavojingų atliekų sąvartyne skirtos atliekos.</text:span></text:p>
      <text:p text:style-name="P3668"><text:span text:style-name="T3669">6</text:span><text:span text:style-name="T3670">. Savivaldybės privalo užtikrinti, kad visiems jos teritorijoje esantiems atliekų turėtojams būtų sudarytos sąlygos naudotis neper</text:span><text:span text:style-name="T3671">traukiama komunalinių atliekų tvarkymo paslauga.</text:span></text:p>
      <text:p text:style-name="P3672">Straipsnio dalies pakeitimai:</text:p>
      <text:p text:style-name="P3673"><text:span text:style-name="T3674">Nr.<text:s/></text:span><text:a xlink:href="https://www.e-tar.lt/portal/legalAct.html?documentId=de2496506ed211ec993ff5ca6e8ba60c" office:target-frame-name="_top" xlink:show="replace"><text:span text:style-name="T3675">XIV-875</text:span></text:a><text:span text:style-name="T3676">, 2021-12-23, paskelbta TAR 2022-01-06, i. k. 2022-00190</text:span></text:p>
      <text:p text:style-name="Normal"/>
      <text:p text:style-name="P3677"><text:span text:style-name="T3678">6</text:span><text:span text:style-name="T3679">1</text:span><text:span text:style-name="T3680">. Sa</text:span><text:span text:style-name="T3681">vivaldybės privalo užtikrinti<text:s/></text:span><text:span text:style-name="T3682">regioninių komunalinių atliekų tvarkymo įrenginių</text:span><text:span text:style-name="T3683"><text:s/>nepertraukiamą veiklą ir šių įrenginių valdymą. Savivaldybės, vadovaudamosi teisės aktais, gali pavesti regioniniam atliekų tvarkymo centrui užtikrinti<text:s/></text:span><text:span text:style-name="T3684">regioninių komunalinių a</text:span><text:span text:style-name="T3685">tliekų tvarkymo įrenginių</text:span><text:span text:style-name="T3686"><text:s/>nepertraukiamą veiklą ir šių įrenginių valdymą.</text:span><text:s/></text:p>
      <text:p text:style-name="P3687">Papildyta straipsnio dalimi:</text:p>
      <text:p text:style-name="P3688"><text:span text:style-name="T3689">Nr.<text:s/></text:span><text:a xlink:href="https://www.e-tar.lt/portal/legalAct.html?documentId=de2496506ed211ec993ff5ca6e8ba60c" office:target-frame-name="_top" xlink:show="replace"><text:span text:style-name="T3690">XIV-875</text:span></text:a><text:span text:style-name="T3691">, 2021-12-23, paskelbta TAR 2022-01-06, i.<text:s/></text:span><text:span text:style-name="T3692">k. 2022-00190</text:span></text:p>
      <text:p text:style-name="Normal"/>
      <text:p text:style-name="P3693"><text:span text:style-name="T3694">7</text:span><text:span text:style-name="T3695">. Komunalinių atliekų tvarkymo paslaugos kokybę pagal nustatytus teisės aktų ir sudarytų sutarčių dėl komunalinių atliekų tvarkymo paslaugų reikalavimus užtikrina atliekų tvarkytojas, teikiantis šią paslaugą. Už atliekų tvarkytojo teiki</text:span><text:span text:style-name="T3696">amos paslaugos kokybės priežiūrą ir kontrolę, už šios paslaugos nepertraukiamą teikimą atsakinga atitinkamos savivaldybės vykdomoji institucija.</text:span></text:p>
      <text:p text:style-name="P3697"><text:span text:style-name="T3698">8</text:span><text:span text:style-name="T3699">. Minimalius komunalinių atliekų tvarkymo paslaugos kokybės reikalavimus nustato Aplinkos ministerija.</text:span></text:p>
      <text:p text:style-name="P3700"><text:span text:style-name="T3701">9</text:span><text:span text:style-name="T3702">. Savivaldybių komunalinių atliekų tvarkymo sistemose gali būti tvarkomos visos atliekos, išskyrus atliekas įmonių, kurių leidimuose nustatyti atliekų tvarkymo reikalavimai negali būti įvykdyti šiose sistemose.</text:span></text:p>
      <text:p text:style-name="P3703"><text:span text:style-name="T3704">10</text:span><text:span text:style-name="T3705">.<text:s/></text:span><text:span text:style-name="T3706">Komunalinių atliekų tvarkymas turi būti organizuojamas taip, kad skatintų atliekas paruošti naudoti pakartotinai ir perdirbti. Visiems komunalinių atliekų turėtojams, neimant papildomo mokesčio, išskyrus nustatytą vietinę rinkliavą<text:s/></text:span><text:span text:style-name="T3707">už komunalinių atliekų s</text:span><text:span text:style-name="T3708">urinkimą iš atliekų turėtojų ir atliekų tvarkymą<text:s/></text:span><text:span text:style-name="T3709">(toliau – rinkliava) ar kitą įmoką už komunalinių atliekų surinkimą iš atliekų turėtojų ir komunalinių atliekų tvarkymą, turi būti:</text:span></text:p>
      <text:p text:style-name="P3710">Straipsnio dalies pakeitimai:</text:p>
      <text:p text:style-name="P3711"><text:span text:style-name="T3712">Nr.<text:s/></text:span><text:a xlink:href="https://www.e-tar.lt/portal/legalAct.html?documentId=de2496506ed211ec993ff5ca6e8ba60c" office:target-frame-name="_top" xlink:show="replace"><text:span text:style-name="T3713">XIV-875</text:span></text:a><text:span text:style-name="T3714">, 2021-12-23, paskelbta TAR 2022-01-06, i. k. 2022-00190</text:span></text:p>
      <text:p text:style-name="P3715"><text:span text:style-name="T3716">1</text:span><text:span text:style-name="T3717">) užtikrintas aprūpinimas mišrių komunalinių atliekų surinkimo priemonėmis;</text:span></text:p>
      <text:p text:style-name="P3718"><text:span text:style-name="T3719">2</text:span><text:span text:style-name="T3720">) užtikrintas aprūpinimas biologiškai skaidžių atli</text:span><text:span text:style-name="T3721">ekų sutvarkymo priemonėmis;</text:span></text:p>
      <text:p text:style-name="P3722"><text:span text:style-name="T3723">3</text:span><text:span text:style-name="T3724">) užtikrintas aprūpinimas antrinių žaliavų (popieriaus ir kartono, stiklo, plastiko, metalų, įskaitant pakuočių atliekas) rūšiavimo jų susidarymo vietose priemonėmis;</text:span></text:p>
      <text:p text:style-name="P3725"><text:span text:style-name="T3726">4</text:span><text:span text:style-name="T3727">) užtikrinta galimybė atiduoti buityje<text:s/></text:span><text:span text:style-name="T3728">susidarančias statybines atliekas ir</text:span><text:span text:style-name="T3729"><text:s/>naudotų padangų</text:span><text:span text:style-name="T3730"><text:s/></text:span><text:span text:style-name="T3731">atliekas;</text:span></text:p>
      <text:p text:style-name="P3732"><text:span text:style-name="T3733">5</text:span><text:span text:style-name="T3734">) užtikrinta galimybė atiduoti baldų, elektros ir elektroninės įrangos, baterijų ir akumuliatorių ir kitas komunalines atliekas.<text:s/></text:span><text:span text:style-name="T3735">Savivaldybės privalo užtikrinti, kad jų organizuojamos komu</text:span><text:span text:style-name="T3736">nalinių atliekų tvarkymo sistemos neatsisakytų priimti baterijų ir akumuliatorių atliekų iš gyventojų</text:span><text:span text:style-name="T3737">;</text:span></text:p>
      <text:p text:style-name="P3738"><text:span text:style-name="T3739">6</text:span><text:span text:style-name="T3740">) užtikrinta galimybė atiduoti buityje susidarančias pavojingąsias atliekas (išskyrus baterijų ir akumuliatorių atliekas). Pavojingosios atliekos tu</text:span><text:span text:style-name="T3741">ri būti tvarkomos pagal šio Įstatymo<text:s/></text:span><text:span text:style-name="T3742">3 ir 4</text:span><text:span text:style-name="T3743">1</text:span><text:span text:style-name="T3744"><text:s/>straipsnių reikalavimus, siekiant, kad pavojingosiomis atliekomis nebūtų užterštos kitos komunalinės atliekos.</text:span><text:s/></text:p>
      <text:p text:style-name="P3745">Straipsnio dalies pakeitimai:</text:p>
      <text:p text:style-name="P3746"><text:span text:style-name="T3747">Nr.<text:s/></text:span><text:a xlink:href="https://www.e-tar.lt/portal/legalAct.html?documentId=09f11d80d9a511eb9f09e7df20500045" office:target-frame-name="_top" xlink:show="replace"><text:span text:style-name="T3748">XIV-407</text:span></text:a><text:span text:style-name="T3749">, 2021-06-17, paskelbta TAR 2021-06-30, i. k. 2021-14808</text:span></text:p>
      <text:p text:style-name="Normal"/>
      <text:p text:style-name="P3750"><text:span text:style-name="T3751">11</text:span><text:span text:style-name="T3752">. Savivaldybė ar savivaldybės pavedimu komunalinių atliekų tvarkymo sistemos administrato</text:span><text:span text:style-name="T3753">rius atrenka komunalinių atliekų tvarkymo paslaugą teikiančius atliekų tvarkytojus įstatymų ir kitų teisės aktų nustatyta tvarka.</text:span></text:p>
      <text:p text:style-name="P3754"><text:span text:style-name="T3755">12</text:span><text:span text:style-name="T3756">. Atliekų tvarkytojas, teikiantis komunalinių atliekų</text:span><text:span text:style-name="T3757">, įskaitant komunalinių atliekų sraute susidarančias pakuočių atlie</text:span><text:span text:style-name="T3758">kas,<text:s/></text:span><text:span text:style-name="T3759">tvarkymo paslaugą, šią veiklą savivaldybės teritorijoje gali vykdyti tik tuo atveju, jeigu jį parenka savivaldybė ar savivaldybės pavedimu komunalinių atliekų tvarkymo sistemos administratorius<text:s/></text:span><text:span text:style-name="T3760">(netaikoma atliekų tvarkytojams, surenkantiems gaminių ir</text:span><text:span text:style-name="T3761"><text:s/>pakuočių atliekas papildančiose atliekų surinkimo sistemose)</text:span><text:span text:style-name="T3762">. Savivaldybė ar savivaldybės pavedimu komunalinių atliekų tvarkymo sistemos administratorius, parinkęs šio straipsnio 11 dalyje nustatyta tvarka komunalinių atliekų tvarkymo paslaugą teikiančius</text:span><text:span text:style-name="T3763"><text:s/>atliekų tvarkytojus, privalo per 5 darbo dienas informuoti komunalinių atliekų turėtojus, paskelbdamas savivaldybės nustatyta tvarka šių atliekų tvarkytojų pavadinimus ir kontaktinius duomenis.</text:span></text:p>
      <text:p text:style-name="P3764">Straipsnio dalies pakeitimai:</text:p>
      <text:p text:style-name="P3765"><text:span text:style-name="T3766">Nr.<text:s/></text:span><text:a xlink:href="https://www.e-tar.lt/portal/legalAct.html?documentId=09f11d80d9a511eb9f09e7df20500045" office:target-frame-name="_top" xlink:show="replace"><text:span text:style-name="T3767">XIV-407</text:span></text:a><text:span text:style-name="T3768">, 2021-06-17, paskelbta TAR 2021-06-30, i. k. 2021-14808</text:span></text:p>
      <text:p text:style-name="Normal"/>
      <text:p text:style-name="P3769"><text:span text:style-name="T3770">13</text:span><text:span text:style-name="T3771">. Asmuo (fizinis asmuo ar Lietuvos Respublikoje įregistruotas juridinis asmuo, juridinio asmens filialas, atstovyb</text:span><text:span text:style-name="T3772">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773">tato įstatymai ir kiti teisės aktai.</text:span></text:p>
      <text:p text:style-name="P3774"><text:span text:style-name="T3775">14</text:span><text:span text:style-name="T3776">. Savivaldybė ar savivaldybės pavedimu komunalinių atliekų tvarkymo sistemos administratorius registruoja komunalinių atliekų turėtojus Vyriausybės ar jos įgaliotos institucijos nustatyta tvarka.<text:s/></text:span></text:p>
      <text:p text:style-name="P3777"><text:span text:style-name="T3778">15</text:span><text:span text:style-name="T3779">.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780">baterijas ir ak</text:span><text:span text:style-name="T3781">umuliatorius, apmokestinamuosius gaminius, išskyrus baterijas ir akumuliatorius,</text:span><text:span text:style-name="T3782"><text:s/>supakuotus gaminius), tvarkymą ir Vyriausybės nustatytoms elektros ir elektroninės įrangos,</text:span><text:span text:style-name="T3783"><text:s/>baterijų ir akumuliatorių, apmokestinamųjų gaminių</text:span><text:span text:style-name="T3784"><text:s/>ir (ar) pakuočių atliekų tvarkym</text:span><text:span text:style-name="T3785">o užduotims įvykdyti sudarydami sutartis su savivaldybėmis gamintojai ir importuotojai ar licencijuotos organizacijos gali diegti papildančias</text:span><text:span text:style-name="T3786"><text:s/>atliekų</text:span><text:span text:style-name="T3787"><text:s/>surinkimo sistemas,<text:s/></text:span><text:span text:style-name="T3788">prioritetą teikdami savivaldybių organizuojamoms komunalinių atliekų tvarkymo sistemo</text:span><text:span text:style-name="T3789">ms</text:span><text:span text:style-name="T3790">. Šiuo atveju<text:s/></text:span><text:span text:style-name="T3791">atliekų</text:span><text:span text:style-name="T3792"><text:s/>surinkimo sistemos diegimo sąlygos turi būti suderintos su savivaldybe Vyriausybės ar jos įgaliotos institucijos nustatyta tvarka.</text:span><text:s/></text:p>
      <text:p text:style-name="P3793">Straipsnio dalies pakeitimai:</text:p>
      <text:p text:style-name="P3794"><text:span text:style-name="T3795">Nr.<text:s/></text:span><text:a xlink:href="https://www.e-tar.lt/portal/legalAct.html?documentId=0723d1a06af111e7827cd63159af616c" office:target-frame-name="_top" xlink:show="replace"><text:span text:style-name="T3796">XIII-615</text:span></text:a><text:span text:style-name="T3797">, 2017-07-11, paskelbta TAR 2017-07-17, i. k. 2017-12339</text:span></text:p>
      <text:p text:style-name="Normal"/>
      <text:p text:style-name="P3798"><text:span text:style-name="T3799">16</text:span><text:span text:style-name="T3800">. Siekdamos užtikrinti geros kokybės ir prieinamų komunalinių atliekų tvarkymo paslaugų teikimą visiems savivaldybės teritorijos gyventojams, organizuod</text:span><text:span text:style-name="T3801">amos komunalinių atliekų sraute susidarančių elektros ir elektroninės įrangos ir pakuočių atliekų tvarkymą, savivaldybės (arba savivaldybių<text:s/></text:span><text:span text:style-name="T3802">pavedimu – komunalinių atliekų tvarkymo sistemos administratoriai</text:span><text:span text:style-name="T3803">) privalo su gamintojais ir importuotojais, jų įste</text:span><text:span text:style-name="T3804">igtomis organizacijomis sudaryti<text:s/></text:span><text:span text:style-name="T3805">šias sutartis:</text:span></text:p>
      <text:p text:style-name="P3806"><text:span text:style-name="T3807">1</text:span><text:span text:style-name="T3808">)</text:span><text:span text:style-name="T3809"><text:s/>šio Įstatymo 34</text:span><text:span text:style-name="T3810">2</text:span><text:span text:style-name="T3811"><text:s/>ir 34</text:span><text:span text:style-name="T3812">3</text:span><text:span text:style-name="T3813"><text:s/>straipsniuose<text:s/></text:span><text:span text:style-name="T3814">nurodytas gaminių atliekų tvarkymo organizavimo finansavimo sutartis;</text:span><text:span text:style-name="T3815"><text:s/></text:span></text:p>
      <text:p text:style-name="P3816"><text:span text:style-name="T3817">2</text:span><text:span text:style-name="T3818">)</text:span><text:span text:style-name="T3819"><text:s/>Pakuočių ir pakuočių atliekų tvarkymo įstatymo 10 straipsnyje nurodytas<text:s/></text:span><text:span text:style-name="T3820">bendradarbiavimo sutartis<text:s/></text:span><text:span text:style-name="T3821">ir pakuočių atliekų tvarkymo organizavimo<text:s/></text:span><text:span text:style-name="T3822">ir finansavimo<text:s/></text:span><text:span text:style-name="T3823">sutartis</text:span><text:span text:style-name="T3824">, kaip numatyta šio straipsnio 16</text:span><text:span text:style-name="T3825">2</text:span><text:span text:style-name="T3826"><text:s/>dalyje</text:span><text:span text:style-name="T3827">.</text:span></text:p>
      <text:p text:style-name="P3828">Straipsnio dalies pakeitimai:</text:p>
      <text:p text:style-name="P3829"><text:span text:style-name="T3830">Nr.<text:s/></text:span><text:a xlink:href="https://www.e-tar.lt/portal/legalAct.html?documentId=09f11d80d9a511eb9f09e7df20500045" office:target-frame-name="_top" xlink:show="replace"><text:span text:style-name="T3831">XIV-407</text:span></text:a><text:span text:style-name="T3832">, 2021-06-17, paskelbta TAR 2021-06-30, i. k. 2021-14808</text:span></text:p>
      <text:p text:style-name="Normal"/>
      <text:p text:style-name="P3833"><text:span text:style-name="T3834">16</text:span><text:span text:style-name="T3835">1</text:span><text:span text:style-name="T3836">. Komunalinių atliekų sraute susidarančių elektros ir elektroninės įrangos ir pakuočių atliekų t</text:span><text:span text:style-name="T3837">varkytojus<text:s/></text:span><text:span text:style-name="T3838">savivaldybės ar savivaldybės pavedimu komunalinių atliekų tvarkym</text:span><text:span text:style-name="T3839">o sistemos administratoriai turi parinkti Lietuvos Respublikos įstatymų ir kitų teisės aktų nustatyta tvarka<text:s/></text:span><text:span text:style-name="T3840">(netaikoma, kai elektros ir elektroninės įrangos ir pakuočių atliekas atliekų tvarkytojai surenka papildančiose atliekų surinkimo sistemose)</text:span><text:span text:style-name="T3841">.</text:span><text:s/></text:p>
      <text:p text:style-name="P3842">Papildyta straipsnio dalimi:</text:p>
      <text:p text:style-name="P3843"><text:span text:style-name="T3844">Nr.<text:s/></text:span><text:a xlink:href="https://www.e-tar.lt/portal/legalAct.html?documentId=09f11d80d9a511eb9f09e7df20500045" office:target-frame-name="_top" xlink:show="replace"><text:span text:style-name="T3845">XIV-407</text:span></text:a><text:span text:style-name="T3846">, 2021-06-17, paskelbta TAR 2021-06-30, i. k. 2021-14808</text:span></text:p>
      <text:p text:style-name="Normal"/>
      <text:p text:style-name="P3847"><text:span text:style-name="T3848">16</text:span><text:span text:style-name="T3849">2</text:span><text:span text:style-name="T3850">. Savivaldybės (arba savivaldybių</text:span><text:span text:style-name="T3851"><text:s/></text:span><text:span text:style-name="T3852">pavedimu – komunali</text:span><text:span text:style-name="T3853">nių atliekų tvarkymo sistemos administratoriai) su gamintojų ir importuotojų organizacijomis, kurioms išduotos pakuočių atliekų tvarkymo organizavimo licencijos, sudaro Pakuočių ir pakuočių atliekų tvarkymo įstatymo 10 straipsnyje nurodytas pakuočių atliek</text:span><text:span text:style-name="T3854">ų tvarkymo organizavimo ir finansavimo sutartis, jeigu Lietuvos Respublikos įstatymų ir kitų teisės aktų nustatyta tvarka</text:span><text:span text:style-name="T3855"><text:s/></text:span><text:span text:style-name="T3856">parenka komunalinių atliekų sraute susidarančių pakuočių atliekų surinkimo ir vežimo paslaugą teikiančius atliekų tvarkytojus pagal ap</text:span><text:span text:style-name="T3857">linkos ministro patvirtintus</text:span><text:span text:style-name="T3858"><text:s/></text:span><text:span text:style-name="T3859">būtinuosius reikalavimus, taikomus pakuočių atliekų, susidarančių komunalinių atliekų sraute, rūšiuojamojo surinkimo paslaug</text:span><text:span text:style-name="T3860">os teikimui</text:span><text:span text:style-name="T3861">.</text:span><text:s/></text:p>
      <text:p text:style-name="P3862">Papildyta straipsnio dalimi:</text:p>
      <text:p text:style-name="P3863"><text:span text:style-name="T3864">Nr.<text:s/></text:span><text:a xlink:href="https://www.e-tar.lt/portal/legalAct.html?documentId=09f11d80d9a511eb9f09e7df20500045" office:target-frame-name="_top" xlink:show="replace"><text:span text:style-name="T3865">XIV-407</text:span></text:a><text:span text:style-name="T3866">, 2021-06-17, paskelbta TAR 2021-06-30, i. k. 2021-14808</text:span></text:p>
      <text:p text:style-name="Normal"/>
      <text:p text:style-name="P3867"><text:span text:style-name="T3868">16</text:span><text:span text:style-name="T3869">3</text:span><text:span text:style-name="T3870">. Jeigu savivaldybės, parinkdamos šio straipsnio 16</text:span><text:span text:style-name="T3871">2</text:span><text:span text:style-name="T3872"><text:s/>dalyje nurodytus atliekų tvarkytoju</text:span><text:span text:style-name="T3873">s (arba savivaldybių</text:span><text:span text:style-name="T3874"><text:s/></text:span><text:span text:style-name="T3875">pavedimu – komunalinių atliekų tvarkymo sistemos administratoriai), nustato papildomus reikalavimus pakuočių atliekų, susidarančių komunalinių atliekų sraute, rūšiuojamojo surinkimo ir vežimo paslaugai teikti, už šių papildomų reikalav</text:span><text:span text:style-name="T3876">imų, išskyrus papildomus reikalavimus rūšiuojamojo surinkimo priemonių ištuštinimo dažniui, vykdymo išlaidų apmokėjimą atsakingos savivaldybės (arba savivaldybių</text:span><text:span text:style-name="T3877"><text:s/></text:span><text:span text:style-name="T3878">pavedimu – komunalinių atliekų tvarkymo sistemos administratoriai). Savivaldybės (arba savival</text:span><text:span text:style-name="T3879">dybių</text:span><text:span text:style-name="T3880"><text:s/></text:span><text:span text:style-name="T3881">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882"><text:s/>lėšomis, tokį susitarimą įtraukiant į šio straipsnio 16 dalyje nurodytas pakuočių atliekų tvarkymo organizavimo ir finansavimo sutartis.</text:span><text:s/></text:p>
      <text:p text:style-name="P3883">Papildyta straipsnio dalimi:</text:p>
      <text:p text:style-name="P3884"><text:span text:style-name="T3885">Nr.<text:s/></text:span><text:a xlink:href="https://www.e-tar.lt/portal/legalAct.html?documentId=09f11d80d9a511eb9f09e7df20500045" office:target-frame-name="_top" xlink:show="replace"><text:span text:style-name="T3886">XIV-407</text:span></text:a><text:span text:style-name="T3887">, 2021-06-17, paskelbta TAR 2021-06-30, i. k. 2021-14808</text:span></text:p>
      <text:p text:style-name="Normal"/>
      <text:p text:style-name="P3888"><text:span text:style-name="T3889">17</text:span><text:span text:style-name="T3890">. Savivaldybės privalo įgyvendinti Valstybiniame atliekų prevencijos ir tvarkymo plane joms nustatytas užduotis šiame plane nustatytais terminais ir užtikrinant plane numa</text:span><text:span text:style-name="T3891">tytus minimalius reikalavimus:</text:span><text:s/></text:p>
      <text:p text:style-name="P3892">Straipsnio dalies pakeitimai:</text:p>
      <text:p text:style-name="P3893"><text:span text:style-name="T3894">Nr.<text:s/></text:span><text:a xlink:href="https://www.e-tar.lt/portal/legalAct.html?documentId=a1720ca0047d11e9a5eaf2cd290f1944" office:target-frame-name="_top" xlink:show="replace"><text:span text:style-name="T3895">XIII-1794</text:span></text:a><text:span text:style-name="T3896">, 2018-12-18, paskelbta TAR 2018-12-21, i. k. 2018-21123</text:span></text:p>
      <text:p text:style-name="P3897"><text:span text:style-name="T3898">1</text:span><text:span text:style-name="T3899">) užtikrinti, kad<text:s/></text:span><text:span text:style-name="T3900">komunalinių atliekų tvarkymo paslauga būtų visuotinė, geros kokybės, prieinama (įperkama) ir atitiktų aplinkosaugos, techninius-ekonominius ir visuomenės sveikatos saugos reikalavimus;</text:span></text:p>
      <text:p text:style-name="P3901"><text:span text:style-name="T3902">2</text:span><text:span text:style-name="T3903">) užtikrinti antrinių žaliavų rūšiavimo galimybę ir priemones visi</text:span><text:span text:style-name="T3904">ems komunalinių atliekų turėtojams;</text:span></text:p>
      <text:p text:style-name="P3905"><text:span text:style-name="T3906">3</text:span><text:span text:style-name="T3907">) atskirai rinkti antrines žaliavas (esančias komunalinėse atliekose) iš įmonių, įstaigų ir organizacijų į specialius konteinerius ir (ar) naudojant kitas surinkimo priemones;</text:span></text:p>
      <text:p text:style-name="P3908"><text:span text:style-name="T3909">4</text:span><text:span text:style-name="T3910">) užtikrinti buityje susidarančių<text:s/></text:span><text:span text:style-name="T3911">statybinių atliekų (medienos, mineralinių atliekų (pavyzdžiui, betono, plytų, keramikos ir kt.), metalų, stiklo, plastiko, gipso) rūšiavimo galimybę ir atskirą surinkimą,<text:s/></text:span><text:span text:style-name="T3912">įrengti didelių gabaritų atliekų (baldų,<text:s/></text:span><text:span text:style-name="T3913">statybinių</text:span><text:span text:style-name="T3914">, elektros ir elektroninės įrangos</text:span><text:span text:style-name="T3915"><text:s/>atliekų, naudotų padangų, pavojingųjų buitinių atliekų ir kt.) surinkimo aikšteles ir organizuoti didelių gabaritų atliekų surinkimą kitais būdais</text:span><text:span text:style-name="T3916">;</text:span><text:s/></text:p>
      <text:p text:style-name="P3917">Straipsnio punkto pakeitimai:</text:p>
      <text:p text:style-name="P3918"><text:span text:style-name="T3919">Nr.<text:s/></text:span><text:a xlink:href="https://www.e-tar.lt/portal/legalAct.html?documentId=09f11d80d9a511eb9f09e7df20500045" office:target-frame-name="_top" xlink:show="replace"><text:span text:style-name="T3920">XIV-407</text:span></text:a><text:span text:style-name="T3921">, 2021-06-17, paskelbta TAR 2021-06-30, i. k. 2021-14808</text:span></text:p>
      <text:p text:style-name="Normal"/>
      <text:p text:style-name="P3922"><text:span text:style-name="T3923">5</text:span><text:span text:style-name="T3924">) užtikrinti<text:s/></text:span><text:span text:style-name="T3925">buityje susidarančių pavojingų atliekų (išskyrus baterijų ir akumuliatorių atliekas) atskirą surinkimą ir kad jų organizuojamose komunalinių atliek</text:span><text:span text:style-name="T3926">ų tvarkymo sistemose nebūtų atsisakoma iš gyventojų priimti baterijų ir akumuliatorių atliekas;</text:span></text:p>
      <text:p text:style-name="P3927"><text:span text:style-name="T3928">6</text:span><text:span text:style-name="T3929">) mažinti šalinamų savivaldybės teritorijoje susidariusių komunalinių atliekų kiekį;</text:span></text:p>
      <text:p text:style-name="P3930"><text:span text:style-name="T3931">7</text:span><text:span text:style-name="T3932">) šviesti ir informuoti visuomenę apie buityje susidarančių atlie</text:span><text:span text:style-name="T3933">kų tvarkymo galimybes;</text:span></text:p>
      <text:p text:style-name="P3934"><text:span text:style-name="T3935">8</text:span><text:span text:style-name="T3936">) užtikrinti, kad kiekvienoje savivaldybėje ir komunalinių atliekų tvarkymo regione būtų sudarytos sąlygos apdoroti (kompostuoti ir (ar) anaerobiškai pūdyti) komunalines biologiškai skaidžias atliekas.</text:span></text:p>
      <text:p text:style-name="P3937"><text:span text:style-name="T3938">18</text:span><text:span text:style-name="T3939">. Savivaldybės pri</text:span><text:span text:style-name="T3940">valo užtikrinti, kad sąvartynuose būtų šalinamos jų teritorijose surinktos tik po rūšiavimo likusios netinkamos naudoti komunalinės atliekos.</text:span></text:p>
      <text:p text:style-name="P3941"><text:span text:style-name="T3942">19</text:span><text:span text:style-name="T3943">. Siekdamos komunalinių atliekų tvarkymo paslaugų kainodaroje vadovautis atliekų tvarkymo srityje taikomu principu „teršėjas moka“, savivaldybės (arba savivaldybių įsteigti juridiniai asmenys, kuriems pavesta administruoti komunalinių atliekų tvarkymo sist</text:span><text:span text:style-name="T3944">emą) privalo su gamintojais ir importuotojais, jų įsteigtomis organizacijomis kiekvienais kalendoriniais metais iki vasario 1 dienos sudaryti šio Įstatymo<text:s/></text:span><text:span text:style-name="T3945">34</text:span><text:span text:style-name="T3946">33</text:span><text:span text:style-name="T3947">, 34</text:span><text:span text:style-name="T3948">34</text:span><text:span text:style-name="T3949">, 34</text:span><text:span text:style-name="T3950">36</text:span><text:span text:style-name="T3951">, 34</text:span><text:span text:style-name="T3952">37</text:span><text:span text:style-name="T3953"><text:s/></text:span><text:span text:style-name="T3954">straipsniuose ir Pakuočių ir pakuočių atliekų tvarkymo įstatymo 7</text:span><text:span text:style-name="T3955">2</text:span><text:span text:style-name="T3956"><text:s/>ir 10 straipsniuose nurodytas sutartis dėl vienkartinių plastikinių gaminių atliekų ir šiukšlių išrinkimo ir tvarkymo finansavimo. Komunalinių atliekų sraute susidarančių vienkartinių plastikinių gaminių atliekų ir šiukšlių surinkėjus, vežėjus, apdorotoju</text:span><text:span text:style-name="T3957">s savivaldybės turi išrinkti Lietuvos Respublikos įstatymų ir kitų teisės aktų nustatyta tvarka.<text:s/></text:span><text:span text:style-name="T3958">Aplinkos ministras tvirtina rekomendacijas dėl šių atliekų</text:span><text:span text:style-name="T3959">, išmestų į viešas surinkimo sistemas,</text:span><text:span text:style-name="T3960"><text:s/>ir šiukšlių išrinkimo, surinkimo, vežimo ir apdorojimo finansa</text:span><text:span text:style-name="T3961">vimo kriterijų</text:span><text:span text:style-name="T3962"><text:s/>ir tokio finansavimo sutarčių sudarymo pagrindinių sąlygų</text:span><text:span text:style-name="T3963">.</text:span></text:p>
      <text:p text:style-name="P3964">Papildyta straipsnio dalimi:</text:p>
      <text:p text:style-name="P3965"><text:span text:style-name="T3966">Nr.<text:s/></text:span><text:a xlink:href="https://www.e-tar.lt/portal/legalAct.html?documentId=8429d85043b111ec992fe4cdfceb5666" office:target-frame-name="_top" xlink:show="replace"><text:span text:style-name="T3967">XIV-595</text:span></text:a><text:span text:style-name="T3968">, 2021-11-04, paskelbta TAR 2021-11-12, i. k</text:span><text:span text:style-name="T3969">. 2021-23515</text:span></text:p>
      <text:p text:style-name="Normal"/>
      <text:p text:style-name="P3970">Straipsnio pakeitimai:</text:p>
      <text:p text:style-name="P3971"><text:span text:style-name="T3972">Nr.<text:s/></text:span><text:a xlink:href="http://www3.lrs.lt/cgi-bin/preps2?a=232383&amp;b=" office:target-frame-name="_top" xlink:show="replace"><text:span text:style-name="T3973">IX-2214</text:span></text:a><text:span text:style-name="T3974">, 2004-04-29, Žin., 2004, Nr. 73-2544 (2004-04-30)</text:span></text:p>
      <text:p text:style-name="P3975"><text:span text:style-name="T3976">Nr.<text:s/></text:span><text:a xlink:href="http://www3.lrs.lt/cgi-bin/preps2?a=259325&amp;b=" office:target-frame-name="_top" xlink:show="replace"><text:span text:style-name="T3977">X-279</text:span></text:a><text:span text:style-name="T3978">, 2005-06-28, Žin., 20</text:span><text:span text:style-name="T3979">05, Nr. 84-3111 (2005-07-12)</text:span></text:p>
      <text:p text:style-name="P3980"><text:span text:style-name="T3981">Nr.<text:s/></text:span><text:a xlink:href="http://www3.lrs.lt/cgi-bin/preps2?a=323621&amp;b=" office:target-frame-name="_top" xlink:show="replace"><text:span text:style-name="T3982">X-1605</text:span></text:a><text:span text:style-name="T3983">, 2008-06-17, Žin., 2008, Nr. 76-2999 (2008-07-05)</text:span></text:p>
      <text:p text:style-name="P3984"><text:span text:style-name="T3985">Nr.<text:s/></text:span><text:a xlink:href="http://www3.lrs.lt/cgi-bin/preps2?a=397404&amp;b=" office:target-frame-name="_top" xlink:show="replace"><text:span text:style-name="T3986">XI-1324</text:span></text:a><text:span text:style-name="T3987">, 2011-04-19, Žin., 2011, Nr.<text:s/></text:span><text:span text:style-name="T3988">52-2501 (2011-05-03)</text:span></text:p>
      <text:p text:style-name="Normal"><text:span text:style-name="T3989">Nr.<text:s/></text:span><text:a xlink:href="http://www3.lrs.lt/cgi-bin/preps2?a=415961&amp;b=" office:target-frame-name="_top" xlink:show="replace"><text:span text:style-name="T3990">XI-1892</text:span></text:a><text:span text:style-name="T3991">, 2011-12-22, Žin., 2012, Nr. 6-190 (2012-01-10)</text:span></text:p>
      <text:p text:style-name="P3992"><text:span text:style-name="T3993">Nr.<text:s/></text:span><text:a xlink:href="http://www3.lrs.lt/cgi-bin/preps2?a=423038&amp;b=" office:target-frame-name="_top" xlink:show="replace"><text:span text:style-name="T3994">XI-1981</text:span></text:a><text:span text:style-name="T3995">, 2012-04-19, Žin., 2012, Nr. 50-2445 (2</text:span><text:span text:style-name="T3996">012-04-28)</text:span></text:p>
      <text:p text:style-name="P3997"><text:span text:style-name="T3998">Nr.<text:s/></text:span><text:a xlink:href="http://www3.lrs.lt/cgi-bin/preps2?a=448835&amp;b=" office:target-frame-name="_top" xlink:show="replace"><text:span text:style-name="T3999">XII-289</text:span></text:a><text:span text:style-name="T4000">, 2013-05-09, Žin., 2013, Nr. 55-2729 (2013-05-28)</text:span></text:p>
      <text:p text:style-name="P4001"/>
      <text:p text:style-name="P4002"><text:span text:style-name="T4003">30</text:span><text:span text:style-name="T4004">1</text:span><text:span text:style-name="T4005"><text:s/>straipsnis.<text:s/></text:span><text:span text:style-name="T4006">Komunalinių atliekų tvarkymo paslaugos teikimo sutartis ir rinkliava už komunalinių atliekų surinkim</text:span><text:span text:style-name="T4007">ą iš atliekų turėtojų ir atliekų tvarkymą</text:span></text:p>
      <text:p text:style-name="P4008"><text:span text:style-name="T4009">1</text:span><text:span text:style-name="T4010">. Organizuojant komunalinių atliekų tvarkymą, sudarant komunalinių atliekų tvarkymo paslaugos teikimo sutartį arba mokant savivaldybės nustatytą rinkliavą, atliekų turėtojams atstovauja jų naudojamo nekilnojam</text:span><text:span text:style-name="T4011">ojo turto objekto savininkas arba nekilnojamojo turto objekto savininko atstovas pagal įstatymą, arba nekilnojamojo turto objekto savininko įgaliotas asmuo, arba daugiabučio namo butų ir kitų patalpų savininkų bendrija, individualių gyvenamųjų namų savinin</text:span><text:span text:style-name="T4012">kų bendrija, garažų savininkų bendrija, sodininkų bendrija ar kita bendrija, bendrojo naudojimo objektų administratorius, arba, esant butų arba kitų patalpų savininkų raštu įformintam susitarimui, asmenys, sudarę Civiliniame kodekse nurodytas jungtinės vei</text:span><text:span text:style-name="T4013">klos sutartis bendrosios dalinės nuosavybės teisei įgyvendinti (toliau – įgalioti asmenys).</text:span></text:p>
      <text:p text:style-name="P4014"><text:span text:style-name="T4015">2</text:span><text:span text:style-name="T4016">. Nekilnojamojo turto objektų, kurių rūšių sąrašą nustato aplinkos ministras, savininkas arba įgalioti asmenys privalo mokėti nustatytą rinkliavą arba, jeigu<text:s/></text:span><text:span text:style-name="T4017">rinkliava savivaldybės teritorijoje nenustatyta, sudaryti komunalinių atliekų tvarkymo paslaugos teikimo sutartį su savivaldybės, kurios teritorijoje yra nekilnojamojo turto objektas, juridiniu asmeniu, savivaldybės pavedimu atliekančiu komunalinių atliekų</text:span><text:span text:style-name="T4018"><text:s/>tvarkymo lėšų administravimą, arba savivaldybe. T</text:span><text:span text:style-name="T4019">okius juridinius asmenis Lietuvos Respublikos įstatymų ir kitų teisės aktų nustatyta tvarka parenka savivaldybės</text:span><text:span text:style-name="T4020">.<text:s/></text:span><text:span text:style-name="T4021">Juridinis asmuo, atliekantis komunalinių atliekų tvarkymo lėšų administravimo funkcijas,</text:span><text:span text:style-name="T4022"><text:s/>arb</text:span><text:span text:style-name="T4023">a savivaldybė,<text:s/></text:span><text:span text:style-name="T4024">atsižvelgdama į šio straipsnio 4 dalyje nurodytas standartines sutarčių sąlygas,<text:s/></text:span><text:span text:style-name="T4025">raštu pateikia nekilnojamojo turto objekto savininkui arba įgaliotiems asmenims pasiūlymą sudaryti komunalinių atliekų tvarkymo paslaugos teikimo sutartį pagal<text:s/></text:span><text:span text:style-name="T4026">individualiai aptartas<text:s/></text:span><text:span text:style-name="T4027">paslaugos teikimo<text:s/></text:span><text:span text:style-name="T4028">sąlygas.<text:s/></text:span><text:span text:style-name="T4029">Paslaugos teikimo<text:s/></text:span><text:span text:style-name="T4030">sąlygų kriterijai nustatyti savivaldybės atliekų tvarkymo taisyklėse. Nekilnojamojo turto objekto savininkas arba įgalioti asmenys, nesudarę komunalinių atliekų tvarkymo paslaugos teikimo<text:s/></text:span><text:span text:style-name="T4031">sutarties per terminą, kuris negali būti trumpesnis kaip 45 kalendorinės dienos nuo pasiūlymo išsiuntimo dienos, laikomi sudarę sutartį pagal komunalinių atliekų tvarkymo paslaugos teikimo sutarties standartines sąlygas, kurias tvirtina Vyriausybė ar jos į</text:span><text:span text:style-name="T4032">galiota institucija. Ši sąlyga turi būti nurodyta pasiūlyme sudaryti komunalinių atliekų tvarkymo paslaugos teikimo sutartį pagal individualiai aptartas sąlygas.</text:span></text:p>
      <text:p text:style-name="P4033"><text:span text:style-name="T4034">3</text:span><text:span text:style-name="T4035">. K</text:span><text:span text:style-name="T4036">omunalinių atliekų tvarkymo paslaugos teikimo sutartis sudaroma, keičiama ir nutraukia</text:span><text:span text:style-name="T4037">ma vadovaujantis šiuo įstatymu, Civiliniu kodeksu ir komunalinių atliekų tvarkymo paslaugos teikimo sutarties standartinėmis sąlygomis, kurias tvirtina Vyriausybė ar jos įgaliota institucija.<text:s/></text:span></text:p>
      <text:p text:style-name="P4038"><text:span text:style-name="T4039">4</text:span><text:span text:style-name="T4040">. Komunalinių atliekų tvarkymo paslaugos teikimo sutarčių<text:s/></text:span><text:span text:style-name="T4041">standartinėse sąlygose turi būti nurodyta:<text:s/></text:span></text:p>
      <text:p text:style-name="P4042"><text:span text:style-name="T4043">1</text:span><text:span text:style-name="T4044">) sutarties sudarymo, įsigaliojimo ir nutraukimo tvarka;</text:span></text:p>
      <text:p text:style-name="P4045"><text:span text:style-name="T4046">2</text:span><text:span text:style-name="T4047">) paslaugų teikimo tvarka ir sąlygos;</text:span></text:p>
      <text:p text:style-name="P4048"><text:span text:style-name="T4049">3</text:span><text:span text:style-name="T4050">)<text:s/></text:span><text:span text:style-name="T4051">komunalinių atliekų tvarkymo kainos nustatymo tvarka;</text:span></text:p>
      <text:p text:style-name="P4052"><text:span text:style-name="T4053">4</text:span><text:span text:style-name="T4054">) atsiskaitymo tvarka;</text:span></text:p>
      <text:p text:style-name="P4055"><text:span text:style-name="T4056">5</text:span><text:span text:style-name="T4057">) šalių teisės,</text:span><text:span text:style-name="T4058"><text:s/>pareigos ir atsakomybė už įsipareigojimų nevykdymą;</text:span></text:p>
      <text:p text:style-name="P4059"><text:span text:style-name="T4060">6</text:span><text:span text:style-name="T4061">) pretenzijų pateikimo, nagrinėjimo ir ginčų sprendimo tvarka;</text:span></text:p>
      <text:p text:style-name="P4062"><text:span text:style-name="T4063">7</text:span><text:span text:style-name="T4064">) sutarties galiojimo terminas, jos keitimo ar nutraukimo sąlygos ir tvarka.</text:span></text:p>
      <text:p text:style-name="P4065"><text:span text:style-name="T4066">5</text:span><text:span text:style-name="T4067">. Nekilnojamojo turto objekto savininkas arba įgalioti asmenys, kurie yra sudarę komunalinių atliekų tvarkymo paslaugos teikimo sutartį pagal komunalinių atliekų tvarkymo paslaugos teikimo sutarties standartines sąlygas, arba asmenys, kuriems pasiūlymas, n</text:span><text:span text:style-name="T4068">urodytas šio straipsnio 2 dalyje, nepateiktas, turi teisę kreiptis su prašymu į savivaldybę arba<text:s/></text:span><text:span text:style-name="T4069">juridinį asmenį, savivaldybės pavedimu atliekantį komunalinių atliekų tvarkymo lėšų administravimo funkcijas,</text:span><text:span text:style-name="T4070"><text:s/>dėl komunalinių atliekų tvarkymo paslaugos teikimo sutarties sudarymo pagal individualiai aptartas sąlygas. Savivaldybė arba<text:s/></text:span><text:span text:style-name="T4071">juridinis asmuo, savivaldybės pavedimu atliekantis komunalinių atliekų tvarkymo lėšų administravimo funkcijas,</text:span><text:span text:style-name="T4072"><text:s/>išnagrinėja tokį pr</text:span><text:span text:style-name="T4073">ašymą ir sudaro komunalinių atliekų tvarkymo paslaugos teikimo sutartį ne vėliau kaip per 14 kalendorinių dienų nuo prašymo gavimo dienos, jeigu aptartos sąlygos atitinka<text:s/></text:span><text:span text:style-name="T4074">savivaldybės atliekų tvarkymo taisyklėse nustatytus individualių sutarčių sudarymo kr</text:span><text:span text:style-name="T4075">iterijus.</text:span><text:span text:style-name="T4076"><text:s/></text:span></text:p>
      <text:p text:style-name="P4077"><text:span text:style-name="T4078">6</text:span><text:span text:style-name="T4079">. Reikalavimai dėl laiku nesumokėtos rinkliavos priteisimo iš rinkliavos mokėtojo nagrinėjami Lietuvos Respublikos administracinių bylų teisenos įstatymo nustatyta tvarka.</text:span></text:p>
      <text:p text:style-name="P4080">Įstatymas papildytas straipsniu:</text:p>
      <text:p text:style-name="P4081"><text:span text:style-name="T4082">Nr.<text:s/></text:span><text:a xlink:href="http://www3.lrs.lt/cgi-bin/preps2?a=423038&amp;b=" office:target-frame-name="_top" xlink:show="replace"><text:span text:style-name="T4083">XI-1981</text:span></text:a><text:span text:style-name="T4084">, 2012-04-19, Žin., 2012, Nr. 50-2445 (2012-04-28)</text:span></text:p>
      <text:p text:style-name="P4085">Straipsnio pakeitimai:</text:p>
      <text:p text:style-name="P4086"><text:span text:style-name="T4087">Nr.<text:s/></text:span><text:a xlink:href="http://www3.lrs.lt/cgi-bin/preps2?a=440530&amp;b=" office:target-frame-name="_top" xlink:show="replace"><text:span text:style-name="T4088">XII-137</text:span></text:a><text:span text:style-name="T4089">, 2012-12-20, Žin., 2012, Nr. 155-8003 (2012-12-31</text:span></text:p>
      <text:p text:style-name="P4090">Straipsnio pakeitimai:</text:p>
      <text:p text:style-name="P4091"><text:span text:style-name="T4092">Nr.<text:s/></text:span><text:a xlink:href="https://www.e-tar.lt/portal/legalAct.html?documentId=de2496506ed211ec993ff5ca6e8ba60c" office:target-frame-name="_top" xlink:show="replace"><text:span text:style-name="T4093">XIV-875</text:span></text:a><text:span text:style-name="T4094">, 2021-12-23, paskelbta TAR 2022-01-06, i. k. 2022-00190</text:span></text:p>
      <text:p text:style-name="Normal"/>
      <text:p text:style-name="P4095"><text:span text:style-name="T4096">30</text:span><text:span text:style-name="T4097">2</text:span><text:span text:style-name="T4098"><text:s/>straipsnis.<text:s/></text:span><text:span text:style-name="T4099">Komunalinių atliekų tvarkymo paslaugų kainodara</text:span></text:p>
      <text:p text:style-name="P4100"><text:span text:style-name="T4101">1</text:span><text:span text:style-name="T4102">. Komunalinių atliekų tvarkymo paslaugų kainodara<text:s/></text:span><text:span text:style-name="T4103">už komunalinių atliekų surinkimą iš atliekų turėtojų ir atliekų tvarkymą</text:span><text:span text:style-name="T4104"><text:s/>nustatoma vadovaujantis solidarumo, proporcingumo, nediskriminavimo, sąnaudų susigrąžinimo, skaidrumo principais ir atliekų tvarkymo<text:s/></text:span><text:span text:style-name="T4105">srityje taikomu principu „teršėjas moka“. Solidarumo, proporcingumo, nediskriminavimo, sąnaudų susigrąžinimo, skaidrumo principai komunalinių atliekų tvarkymo paslaugų kainodaroje suprantami taip:</text:span></text:p>
      <text:p text:style-name="P4106"><text:span text:style-name="T4107">1</text:span><text:span text:style-name="T4108">) solidarumo. Šis principas, nustatant rinkliavą ar kitą</text:span><text:span text:style-name="T4109"><text:s/>įmoką už komunalinių atliekų surinkimą iš atliekų turėtojų ir atliekų tvarkymą, reiškia, kad palankesnes sąlygas dėl ekonominių, gyvenamosios vietos, atstumo iki atliekų tvarkymo įrenginių ar kitų priežasčių turintys komunalinių atliekų turėtojai prisided</text:span><text:span text:style-name="T4110">a prie komunalinių atliekų tvarkymo finansavimo, kad būtų sudarytos prieinamos sąlygos naudotis komunalinių atliekų tvarkymo paslaugomis komunalinių atliekų turėtojams, kurie tokių sąlygų neturi ir kuriems rinkliava ar kita įmoka už komunalinių atliekų sur</text:span><text:span text:style-name="T4111">inkimą iš atliekų turėtojų ir atliekų tvarkymą tampa didesne našta;</text:span></text:p>
      <text:p text:style-name="P4112"><text:span text:style-name="T4113">2</text:span><text:span text:style-name="T4114">) proporcingumo. Šio principo įgyvendinimas turi užtikrinti, kad rinkliavos ar kitos įmokos už komunalinių atliekų surinkimą iš atliekų turėtojų ir atliekų tvarkymą dydis neviršytų to</text:span><text:span text:style-name="T4115">, kiek yra būtina komunalinių atliekų tvarkymo sistemos eksploatavimo ir komunalinių atliekų tvarkymo paslaugos finansavimo tikslui pasiekti. Šis principas reikalauja, kad komunalinių atliekų turėtojams nustatyta rinkliava ar kita įmoka už komunalinių atli</text:span><text:span text:style-name="T4116">ekų surinkimą iš atliekų turėtojų ir atliekų tvarkymą būtų proporcinga galinčiam susidaryti ar susidarančiam komunalinių atliekų kiekiui dėl atliekų turėtojų nekilnojamojo turto ir jo panaudojimo paskirties ir (ar) veiklos;</text:span></text:p>
      <text:p text:style-name="P4117"><text:span text:style-name="T4118">3</text:span><text:span text:style-name="T4119">) nediskriminavimo. Šis pri</text:span><text:span text:style-name="T4120">ncipas komunalinių atliekų tvarkymo sistemoje reiškia, kad, nustatant rinkliavą ar kitą įmoką už komunalinių atliekų surinkimą iš atliekų turėtojų ir atliekų tvarkymą tos pačios kategorijos komunalinių atliekų turėtojams, turi būti taikomi vienodi rinkliav</text:span><text:span text:style-name="T4121">os ar kitos įmokos už komunalinių atliekų surinkimą iš atliekų turėtojų ir atliekų tvarkymą nustatymo ir apskaičiavimo metodai, tvarka ir dydis;</text:span></text:p>
      <text:p text:style-name="P4122"><text:span text:style-name="T4123">4</text:span><text:span text:style-name="T4124">) sąnaudų susigrąžinimo. Šis principas reikalauja, kad už suteiktą paslaugą gautos pajamos padengtų būtiną</text:span><text:span text:style-name="T4125">sias su komunalinių atliekų tvarkymu susijusias sąnaudas, reikalingas tai paslaugai teikti. Įgyvendinant šį principą, reikia nustatyti tokį rinkliavos ar kitos įmokos už komunalinių atliekų surinkimą iš atliekų turėtojų ir atliekų tvarkymą dydį, kuris užti</text:span><text:span text:style-name="T4126">krintų, kad komunalinių atliekų turėtojai padengtų būtinąsias su komunalinių atliekų tvarkymu susijusias sąnaudas, kurios patiriamos siekiant užtikrinti, kad komunalinių atliekų tvarkymo sistema atitiktų teisės aktuose nustatytus reikalavimus</text:span><text:span text:style-name="T4127">;</text:span></text:p>
      <text:p text:style-name="P4128"><text:span text:style-name="T4129">5</text:span><text:span text:style-name="T4130">) skaid</text:span><text:span text:style-name="T4131">rumo. Šio principo įgyvendinimas turi užtikrinti, kad informacija apie rinkliavos ar kitos įmokos už komunalinių atliekų surinkimą iš atliekų turėtojų ir atliekų tvarkymą nustatymo ir apskaičiavimo metodus, tvarką ir dydį turi būti vieša.<text:s/></text:span></text:p>
      <text:p text:style-name="P4132"><text:span text:style-name="T4133">2</text:span><text:span text:style-name="T4134">. Komunal</text:span><text:span text:style-name="T4135">inių atliekų tvarkymo paslaugų kaina turi užtikrinti ilgalaikį komunalinėms atliekoms tvarkyti skirtos infrastruktūros eksploatavimą, jos atnaujinimą ir sudaryti komunalinių atliekų turėtojams priimtinas sąlygas dalyvauti tvarkant komunalines atliekas, tai</text:span><text:span text:style-name="T4136">p pat mažinti aplinkos taršą.</text:span><text:span text:style-name="T4137"><text:s/></text:span></text:p>
      <text:p text:style-name="P4138"><text:span text:style-name="T4139">3</text:span><text:span text:style-name="T4140">. Nustatant rinkliavos ar kitos įmokos už komunalinių atliekų surinkimą iš atliekų turėtojų ir atliekų tvarkymą dydį, turi būti vadovaujamasi Vyriausybės patvirtintomis</text:span><text:span text:style-name="T4141"><text:s/></text:span><text:span text:style-name="T4142">vietinės rinkliavos ar kitos įmokos už komunalinių<text:s/></text:span><text:span text:style-name="T4143">atliekų surinkimą iš atliekų turėtojų ir atliekų tvarkymą taisyklėmis ir<text:s/></text:span><text:span text:style-name="T4144">savivaldybių vietinės rinkliavos ar kitos įmokos už komunalinių atliekų surinkimą iš atliekų turėtojų ir atliekų tvarkymą dydžio nustatymo teisės aktais.</text:span></text:p>
      <text:p text:style-name="P4145"><text:span text:style-name="T4146">4</text:span><text:span text:style-name="T4147">. Rinkliavos ar kitos įm</text:span><text:span text:style-name="T4148">okos už komunalinių atliekų surinkimą iš atliekų turėtojų ir atliekų tvarkymą dydį nustato savivaldybės taryba, vadovaudamasi šio straipsnio 1 ir 2 dalyse nurodytais principais ir neviršydama Tarybos nustatyto<text:s/></text:span><text:span text:style-name="T4149">regioninės kainos dydžio.</text:span></text:p>
      <text:p text:style-name="P4150"><text:span text:style-name="T4151">5</text:span><text:span text:style-name="T4152">. Savivaldybių<text:s/></text:span><text:span text:style-name="T4153">tarybų nustatytos rinkliavos ar kitos įmokos už komunalinių atliekų surinkimą iš atliekų turėtojų ir atliekų tvarkymą skelbiamos atitinkamos savivaldybės interneto svetainėje.</text:span><text:span text:style-name="T4154"><text:s/></text:span></text:p>
      <text:p text:style-name="P4155"><text:span text:style-name="T4156">6</text:span><text:span text:style-name="T4157">.<text:s/></text:span><text:span text:style-name="T4158">Regioninė kaina,<text:s/></text:span><text:span text:style-name="T4159">įskaitant protingumo kriterijų atitinkančią investicijų grąžą,<text:s/></text:span><text:span text:style-name="T4160">grindžiama būtinosiomis su komunalinių atliekų tvarkymu susijusiomis pagrįstomis sąnaudomis, reikalingomis komunalinių atliekų tvarkymo paslaugai suteikti, ilgalaikiam komunalinėms atliekoms tv</text:span><text:span text:style-name="T4161">arkyti skirtų regioninių komunalinių atliekų tvarkymo įrenginių eksploatavimui, jų atnaujinimui, plėtrai užtikrinti, priimtinos komunalinių atliekų tvarkymo paslaugos teikimo užtikrinimui ir aplinkos<text:s/></text:span><text:span text:style-name="T4162">taršos mažinimui. Į būtinąsias su komunalinių atliekų tv</text:span><text:span text:style-name="T4163">arkymu susijusias sąnaudas neįskaičiuojama komunalinių atliekų tvarkymo administravimo, komunalinių atliekų tvarkymo lėšų administravimo sąnaudos bei komunalinių atliekų surinkimo ir vežimo iš atliekų turėtojų paslaugų kaina. Nustatant regioninės kainos bū</text:span><text:span text:style-name="T4164">tinąsias sąnaudas, įvertinama ir atskirų komunalinių atliekų tvarkymo paslaugų sutartys, būtinos investicijos ir atidėjinių sąvartynų uždarymui poreikis nenutrūkstamam ir aplinkosauginius reikalavimus atitinkančiam komunalinių atliekų tvarkymui užtikrinti.</text:span><text:span text:style-name="T4165"><text:s/>Regioninio atliekų tvarkymo centro atliekų deginimo sąnaudos, patiriamos atsiskaitant su bendro atliekų deginimo įrenginio ir (ar) atliekų deginimo įrenginio valdytoju už po rūšiavimo likusias netinkamas perdirbti ar kitaip panaudoti energinę vertę turinč</text:span><text:span text:style-name="T4166">ias sudegintas komunalines atliekas, pripažįstamos būtinosiomis sąnaudomis. Pareiga pagrįsti</text:span><text:span text:style-name="T4167">, kad regioninė kaina grindžiama būtinosiomis sąnaudomis, tenka regioniniam atliekų tvarkymo centrui</text:span><text:span text:style-name="T4168">.</text:span></text:p>
      <text:p text:style-name="P4169"><text:span text:style-name="T4170">7</text:span><text:span text:style-name="T4171">. Regioninės kainos projekto rengimo etapai:</text:span></text:p>
      <text:p text:style-name="P4172"><text:span text:style-name="T4173">1</text:span><text:span text:style-name="T4174">) regioni</text:span><text:span text:style-name="T4175">niai atliekų tvarkymo centrai, vadovaudamiesi šio straipsnio 1 ir 2 dalyse nustatytais principais ir Tarybos patvirtinta Komunalinių atliekų tvarkymo regioninių kainų nustatymo metodika, likus ne mažiau kaip 5 mėnesiams iki regioninės kainos galiojimo term</text:span><text:span text:style-name="T4176">ino pabaigos, parengia ir Tarybai pateikia regioninės kainos apskaičiavimo projektą;</text:span></text:p>
      <text:p text:style-name="P4177"><text:span text:style-name="T4178">2</text:span><text:span text:style-name="T4179">) regioniniams atliekų tvarkymo centrams rengiant regioninės kainos apskaičiavimo projektus, savivaldybės privalo suteikti visą jiems reikalingą informaciją;</text:span></text:p>
      <text:p text:style-name="P4180"><text:span text:style-name="T4181">3</text:span><text:span text:style-name="T4182">)<text:s/></text:span><text:span text:style-name="T4183">su teikiamais derinti<text:s/></text:span><text:span text:style-name="T4184">regioninių kainų apskaičiavimo projektais</text:span><text:span text:style-name="T4185"><text:s/>regioniniai atliekų tvarkymo centrai pateikia regioninių kainų apskaičiavimo projektų pagrindimą ir veiklos planus, atsižvelgdami į Tarybos patvirtintą Komunalinių atliekų tvarkymo regioninių<text:s/></text:span><text:span text:style-name="T4186">kainų nustatymo metodiką.<text:s/></text:span><text:span text:style-name="T4187">Regioninės kainos apskaičiavimo projekto kopija teikiama<text:s/></text:span><text:span text:style-name="T4188">komunalinių atliekų tvarkymo</text:span><text:span text:style-name="T4189"><text:s/>regiono savivaldybėms tuo pačiu metu kaip ir Tarybai, kurios ne vėliau kaip per 2 mėnesius nuo regioninės kainos apskaičiavimo projekto gavimo d</text:span><text:span text:style-name="T4190">ienos pateikia pastabas regioniniams atliekų tvarkymo centrams ir Tarybai;</text:span></text:p>
      <text:p text:style-name="P4191"><text:span text:style-name="T4192">4</text:span><text:span text:style-name="T4193">) Taryba, per 5 mėnesius nuo regioninio atliekų tvarkymo centro visų tinkamų duomenų ir (arba) dokumentų pateikimo dienos išnagrinėjusi regioninės kainos apskaičiavimo projektą</text:span><text:span text:style-name="T4194">, nustato naują konkretaus regiono regioninę kainą. Tarybai nepatvirtinus naujos regioninės kainos per numatytą terminą, lieka galioti ankstesnė patvirtina regioninė kaina. Tarybos patvirtinta regioninė kaina galioja ne trumpiau kaip 3 metus iki naujos Tar</text:span><text:span text:style-name="T4195">ybos sprendimu patvirtintos regioninės kainos įsigaliojimo;</text:span></text:p>
      <text:p text:style-name="P4196"><text:span text:style-name="T4197">5</text:span><text:span text:style-name="T4198">) Taryba turi teisę grąžinti papildyti regioninės kainos apskaičiavimo projektą regioniniam atliekų tvarkymo centrui tais atvejais, kai Tarybai pateiktame regioninės kainos apskaičiavimo proj</text:span><text:span text:style-name="T4199">ekte regioninė kaina apskaičiuota nesilaikant regioninės kainos nustatymo reikalavimų, nustatytų<text:s/></text:span><text:span text:style-name="T4200">Komunalinių atliekų tvarkymo regioninių kainų nustatymo<text:s/></text:span><text:span text:style-name="T4201">metodikoje, ir (arba) yra klaidinga.</text:span><text:span text:style-name="T4202"><text:s/></text:span></text:p>
      <text:p text:style-name="P4203"><text:span text:style-name="T4204">8</text:span><text:span text:style-name="T4205">. Prireikus Tarybos nustatytos regioninės kainos gali būti</text:span><text:span text:style-name="T4206"><text:s/>koreguojamos kartą per metus. Regioninis atliekų tvarkymo centras regioninės kainos perskaičiavimo projektą, parengtą vadovaujantis Tarybos patvirtinta Komunalinių atliekų tvarkymo regioninių kainų nustatymo metodika, Tarybai pateikia likus ne mažiau kaip</text:span><text:span text:style-name="T4207"><text:s/>3 mėnesiams iki datos, kai buvo patvirtinta galiojanti regioninė kaina.</text:span></text:p>
      <text:p text:style-name="P4208"><text:span text:style-name="T4209">9</text:span><text:span text:style-name="T4210">. Tarybos patvirtintos galiojančios regioninės kainos yra skelbiamos Tarybos interneto svetainėje ir kitomis priemonėmis.</text:span></text:p>
      <text:p text:style-name="P4211"><text:span text:style-name="T4212">10</text:span><text:span text:style-name="T4213">. Savivaldybių tarybos, atsižvelgdamos į Tarybos n</text:span><text:span text:style-name="T4214">ustatytas regionines kainas ir vadovaudamosi<text:s/></text:span><text:span text:style-name="T4215">Vyriausybės patvirtintomis</text:span><text:span text:style-name="T4216"><text:s/></text:span><text:span text:style-name="T4217">vietinės rinkliavos ar kitos įmokos už komunalinių atliekų surinkimą iš atliekų turėtojų ir atliekų tvarkymą taisyklėmis ir<text:s/></text:span><text:span text:style-name="T4218">savivaldybių vietinės rinkliavos ar kitos įmokos už komunalinių atliekų surinkimą iš atliekų turėtojų ir atliekų tvarkymą dydžio nustatymo teisės aktais, pridėdamos savivaldybės<text:s/></text:span><text:span text:style-name="T4219">komunalinių atliekų tvarkymo administravimo</text:span><text:span text:style-name="T4220">,<text:s/></text:span><text:span text:style-name="T4221">komunalinių atliekų tvarkymo lėšų</text:span><text:span text:style-name="T4222"><text:s/>administravimo sąnaudas ir komunalinių atliekų<text:s/></text:span><text:span text:style-name="T4223">surinkimo iš atliekų turėtojų ir vežimo paslaugų kainą</text:span><text:span text:style-name="T4224">, ne vėliau kaip per 3 mėnesius nuo regioninių kainų patvirtinimo patvirtina naujus arba patvirtina esamus rinkliavos ar kitos įmokos už komunalinių atlie</text:span><text:span text:style-name="T4225">kų surinkimą iš atliekų turėtojų ir atliekų tvarkymą dydžius. Savivaldybių tarybos, patvirtindamos naujus arba patvirtindamos esamus rinkliavos ar kitos įmokos už komunalinių atliekų surinkimą iš atliekų turėtojų (fizinių asmenų) ir atliekų tvarkymą dydžiu</text:span><text:span text:style-name="T4226">s</text:span><text:span text:style-name="T4227">, turi įvertinti, ar jų mokama suma už paslaugas neviršys<text:s/></text:span><text:span text:style-name="T4228">vieno procento vidutinių mėnesio statistinių savivaldybės namų ūkio pajamų.</text:span><text:span text:style-name="T4229"><text:s/>Savivaldybės, įgyvendindamos šią nuostatą, turi atsižvelgti į Lietuvos statistikos departamento naujausių kalendorinių me</text:span><text:span text:style-name="T4230">tų duomenis apie tos apskrities vidutines disponuojamąsias pajamas per mėnesį.<text:s/></text:span><text:span text:style-name="T4231">Jeigu apskaičiuotas<text:s/></text:span><text:span text:style-name="T4232">rinkliavos ar kitos įmokos už komunalinių atliekų surinkimą iš atliekų turėtojų (fizinių asmenų) ir atliekų tvarkymą</text:span><text:span text:style-name="T4233"><text:s/>dydis už atliekų tvarkymo paslaugas virš</text:span><text:span text:style-name="T4234">ija vieną procentą vidutinių<text:s/></text:span><text:span text:style-name="T4235">mėnesio statistinių savivaldybės</text:span><text:span text:style-name="T4236"><text:s/>namų ūkio pajamų, savivaldybės</text:span><text:span text:style-name="T4237"><text:s/>iš naujo turi įvertinti<text:s/></text:span><text:span text:style-name="T4238">komunalinių atliekų tvarkymo administravimo, komunalinių atliekų tvarkymo lėšų administravimo</text:span><text:span text:style-name="T4239"><text:s/>sąnaudas ir perskaičiuoti<text:s/></text:span><text:span text:style-name="T4240">rinkliavos ar kitos</text:span><text:span text:style-name="T4241"><text:s/>įmokos už komunalinių atliekų surinkimą iš atliekų turėtojų (fizinių asmenų) ir atliekų tvarkymą</text:span><text:span text:style-name="T4242"><text:s/></text:span><text:span text:style-name="T4243">dydį, kad jis neviršytų vieno procento<text:s/></text:span><text:span text:style-name="T4244">vidutinių mėnesio statistinių savivaldybės namų ūkio pajamų</text:span><text:span text:style-name="T4245">. Patvirtinti nauji rinkliavos ar kitos įmokos už komunalini</text:span><text:span text:style-name="T4246">ų atliekų surinkimą iš atliekų turėtojų ir atliekų tvarkymą dydžiai taikomi nuo artimiausio mokestinio laikotarpio pradžios.<text:s/></text:span><text:span text:style-name="T4247">Jeigu savivaldybės taryba per šioje dalyje nurodytą terminą nepatvirtina naujų arba nepatvirtina esamų rinkliavos ar kitos įmokos u</text:span><text:span text:style-name="T4248">ž atliekų surinkimą iš atliekų turėtojų<text:s/></text:span><text:span text:style-name="T4249">(fizinių asmenų)<text:s/></text:span><text:span text:style-name="T4250">ir atliekų tvarkymą dydžių,<text:s/></text:span><text:span text:style-name="T4251">taikomi</text:span><text:span text:style-name="T4252"><text:s/>rinkliavos ar kitos įmokos už atliekų surinkimą iš atliekų turėtojų<text:s/></text:span><text:span text:style-name="T4253">(fizinių asmenų)<text:s/></text:span><text:span text:style-name="T4254">ir atliekų tvarkymą dydžiai, galioję iki naujų apskaičiuotų regioninių kainų d</text:span><text:span text:style-name="T4255">ydžių. Patvirtinus naujus rinkliavos ar kitos įmokos už atliekų surinkimą iš atliekų turėtojų<text:s/></text:span><text:span text:style-name="T4256">(fizinių asmenų)<text:s/></text:span><text:span text:style-name="T4257">ir atliekų tvarkymą dydžius, atliekų turėtojams<text:s/></text:span><text:span text:style-name="T4258">(fiziniams asmenims)</text:span><text:span text:style-name="T4259"><text:s/>susidariusį skirtumą savivaldybės kompensuoja iš savivaldybių biudžetų lėšų.</text:span></text:p>
      <text:p text:style-name="P4260"><text:span text:style-name="T4261">11</text:span><text:span text:style-name="T4262">. Savivaldybės privalo užtikrinti, kad patvirtinti nauji rinkliavos ar kitos įmokos už komunalinių atliekų surinkimą iš atliekų turėtojų (fizinių asmenų) ir atliekų tvarkymą, kurią moka atliekų turėtojai (fiziniai asmenys) kiekvieną mėnesį už paslau</text:span><text:span text:style-name="T4263">gas, dydžiai neviršys vieno procento vidutinių mėnesio statistinių savivaldybės namų ūkio pajamų. Savivaldybė,<text:s/></text:span><text:span text:style-name="T4264">vadovaudamasi savivaldybės parengtais ir patvirtintais<text:s/></text:span><text:span text:style-name="T4265">vietinės rinkliavos ar kitos įmokos už komunalinių atliekų surinkimą iš atliekų turėtojų<text:s/></text:span><text:span text:style-name="T4266">(</text:span><text:span text:style-name="T4267">fizinių asmenų)<text:s/></text:span><text:span text:style-name="T4268">ir atliekų tvarkymą teisės aktais,</text:span><text:span text:style-name="T4269"><text:s/>turi atlikti<text:s/></text:span><text:span text:style-name="T4270">vertinimą, ar patvirtinus naujus<text:s/></text:span><text:span text:style-name="T4271">rinkliavos ar kitos įmokos už komunalinių atliekų surinkimą iš atliekų turėtojų (fizinių asmenų) ir atliekų tvarkymą dydžius, šie dydžiai<text:s/></text:span><text:span text:style-name="T4272">neviršys vieno procen</text:span><text:span text:style-name="T4273">to vidutinių mėnesio namų ūkio pajamų.</text:span><text:span text:style-name="T4274"><text:s/></text:span><text:span text:style-name="T4275">Toks vertinimas atliekamas atsižvelgiant į savivaldybės teritorijoje gyvenančių fizinių asmenų vidutines statistines mėnesio namų ūkio pajamas ir atliekų turėtojų<text:s/></text:span><text:span text:style-name="T4276">(fizinių asmenų)<text:s/></text:span><text:span text:style-name="T4277">per mėnesį mokamos rinkliavos ar kito</text:span><text:span text:style-name="T4278">s įmokos už komunalinių atliekų surinkimą iš atliekų turėtojų ir atliekų tvarkymą dydžio už atliekų tvarkytojo suteiktas paslaugas sumą. Savivaldybė, nustačiusi, kad nauja<text:s/></text:span><text:span text:style-name="T4279">rinkliavos ar kitos įmokos už komunalinių atliekų surinkimą iš atliekų turėtojų (fiz</text:span><text:span text:style-name="T4280">inių asmenų) ir atliekų tvarkymą<text:s/></text:span><text:span text:style-name="T4281">mokama suma už šias paslaugas viršys vieną procentą vidutinių<text:s/></text:span><text:span text:style-name="T4282">mėnesio statistinių savivaldybės namų ūkio pajamų, turi imtis veiksmų sumažinti komunalinių atliekų tvarkymo sąnaudas.<text:s/></text:span></text:p>
      <text:p text:style-name="P4283"><text:span text:style-name="T4284">12</text:span><text:span text:style-name="T4285">. Taikant rinkliavą ar kitą įmoką u</text:span><text:span text:style-name="T4286">ž komunalinių atliekų surinkimą iš atliekų turėtojų (fizinių asmenų) ir atliekų tvarkymą savivaldybėje, turi būti užtikrinamas savivaldybėje surenkamų komunalinių atliekų tvarkymo sąnaudų, apskaičiuojamų pagal galiojančią regioninę kainą, kompensavimas reg</text:span><text:span text:style-name="T4287">ioniniam atliekų tvarkymo centrui ir atliekų surinkėjams.<text:s/></text:span><text:span text:style-name="T4288">Savivaldybės taryba gali teikti<text:s/></text:span><text:span text:style-name="T4289">lengvatas atliekų turėtojams<text:s/></text:span><text:span text:style-name="T4290">(fiziniams asmenims) savivaldybės biudžeto sąskaita.</text:span><text:span text:style-name="T4291"><text:s/>Lengvatos atliekų turėtojams teikiamos savivaldybės tarybos nustatyta tvarka.</text:span></text:p>
      <text:p text:style-name="P4292"><text:span text:style-name="T4293">13</text:span><text:span text:style-name="T4294">. Atliekų turėtojai su savivaldybe ar juridiniu asmeniu, atliekančiu komunalinių atliekų tvarkymo lėšų administravimo funkciją, atsiskaito mokėdami nustatytą rinkliavą ar kitą įmoką už komunalinių atliekų surinkimą iš atliekų turėtojų ir atliekų tvarkymą,<text:s/></text:span><text:span text:style-name="T4295">vadovaudamiesi:</text:span></text:p>
      <text:p text:style-name="P4296"><text:span text:style-name="T4297">1</text:span><text:span text:style-name="T4298">) Lietuvos Respublikos rinkliavų įstatymo nuostatomis, jeigu savivaldybės teritorijoje taikoma rinkliava už komunalinių atliekų surinkimą iš atliekų turėtojų ir atliekų tvarkymą;</text:span></text:p>
      <text:p text:style-name="P4299"><text:span text:style-name="T4300">2</text:span><text:span text:style-name="T4301">) sudarytomis sutartimis, jeigu savivaldybės teritori</text:span><text:span text:style-name="T4302">joje taikoma rinkliava už komunalinių atliekų surinkimą iš atliekų turėtojų ir atliekų tvarkymą.<text:s/></text:span></text:p>
      <text:p text:style-name="P4303"><text:span text:style-name="T4304">14</text:span><text:span text:style-name="T4305">. Bendro atliekų deginimo įrenginio ir (ar) atliekų deginimo įrenginio valdytojai taiko komunalinių atliekų deginimo vienos tonos įkainį už regioninio</text:span><text:span text:style-name="T4306"><text:s/>atliekų tvarkymo centro sudegintas<text:s/></text:span><text:span text:style-name="T4307">po rūšiavimo likusias netinkamas perdirbti ar kitaip panaudoti energinę vertę turinčias</text:span><text:span text:style-name="T4308"><text:s/>komunalines atliekas. Visais atvejais bendro atliekų deginimo įrenginio ir (ar) atliekų deginimo įrenginio valdytojų taikomas komuna</text:span><text:span text:style-name="T4309">linių atliekų deginimo vienos tonos įkainis negali viršyti pagal šio straipsnio 16 dalį nustatytos komunalinių atliekų deginimo vienos tonos įkainio viršutinės ribos.</text:span></text:p>
      <text:p text:style-name="P4310"><text:span text:style-name="T4311">15</text:span><text:span text:style-name="T4312">. Bendro atliekų deginimo įrenginio ir (ar) atliekų deginimo įrenginio valdytojai,<text:s/></text:span><text:span text:style-name="T4313">vadovaudamiesi Tarybos patvirtinta Po rūšiavimo likusių, perdirbti ir pakartotinai panaudoti netinkančių energinę vertę turinčių komunalinių atliekų deginimo vienos tonos įkainio viršutinės ribos nustatymo metodika, parengia ir Tarybai pateikia komunalinių</text:span><text:span text:style-name="T4314"><text:s/>atliekų deginimo vienos tonos įkainio viršutinės ribos apskaičiavimo projektą. Taryba, per 5 mėnesius nuo visų tinkamų duomenų ir (ar) dokumentų pateikimo dienos, išnagrinėjusi komunalinių atliekų deginimo vienos tonos įkainio viršutinės ribos apskaičiavi</text:span><text:span text:style-name="T4315">mo projektą, nustato komunalinių atliekų deginimo vienos tonos įkainio viršutinę ribą konkrečiam bendro atliekų deginimo įrenginio ir (ar) atliekų deginimo įrenginio valdytojui. Komunalinių atliekų deginimo vienos tonos įkainio viršutinės ribos apskaičiavi</text:span><text:span text:style-name="T4316">mo projektas Tarybai turi būti pateiktas likus ne mažiau kaip 5 mėnesiams iki galiojančio įkainio viršutinės ribos termino galiojimo pabaigos. Taryba privalo grąžinti papildyti komunalinių atliekų deginimo vienos tonos įkainio viršutinės ribos apskaičiavim</text:span><text:span text:style-name="T4317">o projektą bendro atliekų deginimo įrenginio ir (ar) atliekų deginimo įrenginio valdytojui tais atvejais, kai Tarybai pateikta komunalinių atliekų deginimo vienos tonos įkainio viršutinė riba yra apskaičiuota nesilaikant komunalinių atliekų deginimo vienos</text:span><text:span text:style-name="T4318"><text:s/>tonos įkainio viršutinės ribos nustatymo reikalavimų, nustatytų Po rūšiavimo likusių, perdirbti ir pakartotinai panaudoti netinkančių energinę vertę turinčių komunalinių atliekų deginimo vienos tonos įkainio viršutinės ribos nustatymo metodikoje, ir (arba</text:span><text:span text:style-name="T4319">) yra klaidingas.</text:span></text:p>
      <text:p text:style-name="P4320"><text:span text:style-name="T4321">16</text:span><text:span text:style-name="T4322">. Komunalinių atliekų deginimo vienos tonos įkainio viršutinė riba nustatoma atsižvelgiant į aplinkosauginius reikalavimus bei alternatyvius atliekų šalinimo būdus ir yra pagrįsta būtinosiomis komunalinių atliekų deginimo sąnaudomis</text:span><text:span text:style-name="T4323">. Būtinosios komunalinių atliekų deginimo sąnaudos nustatomos atsižvelgiant į bendro atliekų deginimo įrenginio ir (ar) atliekų deginimo įrenginio valdytojų išlaikymo sąnaudas, protingumo kriterijų atitinkančią investicijų grąžą. Pareiga pagrįsti, kad komu</text:span><text:span text:style-name="T4324">nalinių atliekų deginimo vienos tonos įkainio viršutinė riba grindžiama būtinosiomis komunalinių atliekų deginimo sąnaudomis, tenka bendro atliekų deginimo įrenginio ir (ar) atliekų deginimo įrenginio valdytojui.</text:span></text:p>
      <text:p text:style-name="P4325"><text:span text:style-name="T4326">17</text:span><text:span text:style-name="T4327">. Komunalinių atliekų deginimo vienos</text:span><text:span text:style-name="T4328"><text:s/>tonos įkainio viršutinė riba nustatoma ne trumpesniam kaip 3 metų laikotarpiui ir yra koreguojama kartą per metus. Bendro atliekų deginimo įrenginio ir (ar) atliekų deginimo įrenginio valdytojas perskaičiuoto komunalinių atliekų deginimo vienos tonos įkai</text:span><text:span text:style-name="T4329">nio viršutinės ribos projektą, parengtą vadovaujantis Tarybos patvirtinta Po rūšiavimo likusių, perdirbti ir pakartotinai panaudoti netinkančių energinę vertę turinčių komunalinių atliekų deginimo vienos tonos įkainio viršutinės ribos nustatymo metodika, T</text:span><text:span text:style-name="T4330">arybai pateikia likus ne mažiau kaip 5 mėnesiams iki datos, kai buvo patvirtinta galiojanti komunalinių atliekų deginimo vienos tonos įkainio viršutinė riba. Taryba, per 5 mėnesius nuo visų tinkamų duomenų ir (ar) dokumentų pateikimo dienos išnagrinėjusi k</text:span><text:span text:style-name="T4331">omunalinių atliekų deginimo vienos tonos įkainio viršutinės ribos apskaičiavimo projektą, tvirtina perskaičiuotą komunalinių atliekų deginimo vienos tonos įkainio viršutinę ribą.</text:span></text:p>
      <text:p text:style-name="P4332"><text:span text:style-name="T4333">18</text:span><text:span text:style-name="T4334">.<text:s/></text:span><text:span text:style-name="T4335">Tarybos nutarimas dėl komunalinių atliekų deginimo vienos tonos įkain</text:span><text:span text:style-name="T4336">io viršutinės ribos oficialiai skelbiamas Teisės aktų registre, o juo nustatyta komunalinių atliekų deginimo vienos tonos įkainio viršutinė riba įsigalioja nuo kito mėnesio pirmosios dienos.</text:span></text:p>
      <text:p text:style-name="P4337">Įstatymas papildytas straipsniu:</text:p>
      <text:p text:style-name="P4338"><text:span text:style-name="T4339">Nr.<text:s/></text:span><text:a xlink:href="http://www3.lrs.lt/cgi-bin/preps2?a=423038&amp;b=" office:target-frame-name="_top" xlink:show="replace"><text:span text:style-name="T4340">XI-1981</text:span></text:a><text:span text:style-name="T4341">, 2012-04-19, Žin., 2012, Nr. 50-2445 (2012-04-28)</text:span></text:p>
      <text:p text:style-name="P4342">Straipsnio pakeitimai:</text:p>
      <text:p text:style-name="P4343"><text:span text:style-name="T4344">Nr.<text:s/></text:span><text:a xlink:href="http://www3.lrs.lt/cgi-bin/preps2?a=440530&amp;b=" office:target-frame-name="_top" xlink:show="replace"><text:span text:style-name="T4345">XII-137</text:span></text:a><text:span text:style-name="T4346">, 2012-12-20, Žin., 2012, Nr. 155-8003 (2012-12-31)</text:span></text:p>
      <text:p text:style-name="P4347">Straipsnio<text:s/>pakeitimai:</text:p>
      <text:p text:style-name="P4348"><text:span text:style-name="T4349">Nr.<text:s/></text:span><text:a xlink:href="https://www.e-tar.lt/portal/legalAct.html?documentId=de2496506ed211ec993ff5ca6e8ba60c" office:target-frame-name="_top" xlink:show="replace"><text:span text:style-name="T4350">XIV-875</text:span></text:a><text:span text:style-name="T4351">, 2021-12-23, paskelbta TAR 2022-01-06, i. k. 2022-00190</text:span></text:p>
      <text:p text:style-name="Normal"/>
      <text:p text:style-name="P4352"><text:span text:style-name="T4353">30</text:span><text:span text:style-name="T4354">3</text:span><text:span text:style-name="T4355"><text:s/>straipsnis.<text:s/></text:span><text:span text:style-name="T4356">Regioninių atliekų tvarkymo centrų funkcijos</text:span></text:p>
      <text:p text:style-name="P4357"><text:span text:style-name="T4358">Regioninia</text:span><text:span text:style-name="T4359">i atliekų tvarkymo centrai atlieka šias komunalinių atliekų tvarkymo sistemos administravimo funkcijas:</text:span></text:p>
      <text:p text:style-name="P4360"><text:span text:style-name="T4361">1</text:span><text:span text:style-name="T4362">) atlieka komunalinių atliekų tvarkymo sistemos administravimo funkcijas, jeigu jas paveda savivaldybės;</text:span></text:p>
      <text:p text:style-name="P4363"><text:span text:style-name="T4364">2</text:span><text:span text:style-name="T4365">) vykdo komunalinių atliekų tvarkymo lė</text:span><text:span text:style-name="T4366">šų administravimo veiklą, jeigu tai paveda savivaldybės;</text:span></text:p>
      <text:p text:style-name="P4367"><text:span text:style-name="T4368">3</text:span><text:span text:style-name="T4369">) savivaldybių pavedimu vykdo regioninių komunalinių atliekų tvarkymo įrenginių valdymą;</text:span></text:p>
      <text:p text:style-name="P4370"><text:span text:style-name="T4371">4</text:span><text:span text:style-name="T4372">) organizuoja atliekų tvarkymo paslaugų teikimą šio Įstatymo 30</text:span><text:span text:style-name="T4373">2</text:span><text:span text:style-name="T4374"><text:s/>straipsnyje nustatyta tvarka apskaičiuotomis kainomis, jeigu šias paslaugas paveda savivaldybės;</text:span></text:p>
      <text:p text:style-name="P4375"><text:span text:style-name="T4376">5</text:span><text:span text:style-name="T4377">) rengia ir teikia Tarybai regioninės kainos apskaičiavimo projektą bei dokumentus ir informaciją, reikalingą teisės aktų nustatytoms pareigoms atlikti;</text:span></text:p>
      <text:p text:style-name="P4378"><text:span text:style-name="T4379">6</text:span><text:span text:style-name="T4380">) rengia reguliuojamosios veiklos ataskaitas, užtikrina, kad būtų atliktos reguliuojamosios veiklos ataskaitų ir reguliuojamosios veiklos apskaitos sistemos patikros vadovaujantis šio Įstatymo 30</text:span><text:span text:style-name="T4381">6</text:span><text:span text:style-name="T4382"> straipsnio nuostatomis;</text:span></text:p>
      <text:p text:style-name="P4383"><text:span text:style-name="T4384">7</text:span><text:span text:style-name="T4385">) viešai skelbia informac</text:span><text:span text:style-name="T4386">iją, nurodytą šio Įstatymo 31</text:span><text:span text:style-name="T4387">1</text:span><text:span text:style-name="T4388"><text:s/>straipsnyje;</text:span></text:p>
      <text:p text:style-name="P4389"><text:span text:style-name="T4390">8</text:span><text:span text:style-name="T4391">) teikia valstybės ir savivaldybių institucijoms informaciją, reikalingą įstatymų ir kitų teisės aktų nustatytoms pareigoms atlikti;</text:span></text:p>
      <text:p text:style-name="P4392"><text:span text:style-name="T4393">9</text:span><text:span text:style-name="T4394">) derina regioninės kainos apskaičiavimo projektą su</text:span><text:span text:style-name="T4395"><text:s/>komunalinių atli</text:span><text:span text:style-name="T4396">ekų tvarkymo</text:span><text:span text:style-name="T4397"><text:s/>regiono savivaldybėmis šio Įstatymo 30</text:span><text:span text:style-name="T4398">2</text:span><text:span text:style-name="T4399"><text:s/>straipsnio 7 dalyje numatyta tvarka;<text:s/></text:span></text:p>
      <text:p text:style-name="P4400"><text:span text:style-name="T4401">10</text:span><text:span text:style-name="T4402">) atlieka kitas teisės aktuose nustatytas funkcijas.</text:span></text:p>
      <text:p text:style-name="P4403">Papildyta straipsniu:</text:p>
      <text:p text:style-name="P4404"><text:span text:style-name="T4405">Nr.<text:s/></text:span><text:a xlink:href="https://www.e-tar.lt/portal/legalAct.html?documentId=de2496506ed211ec993ff5ca6e8ba60c" office:target-frame-name="_top" xlink:show="replace"><text:span text:style-name="T4406">XIV-875</text:span></text:a><text:span text:style-name="T4407">, 2021-12-23, paskelbta TAR 2022-01-06, i. k. 2022-00190</text:span></text:p>
      <text:p text:style-name="Normal"/>
      <text:p text:style-name="P4408"><text:span text:style-name="T4409">30</text:span><text:span text:style-name="T4410">4</text:span><text:span text:style-name="T4411"><text:s/></text:span><text:span text:style-name="T4412">straipsnis.<text:s/></text:span><text:span text:style-name="T4413">Bendro atliekų deginimo įrenginio ir (ar) atliekų deginimo įrenginio valdytojų funkcijos</text:span></text:p>
      <text:p text:style-name="P4414"><text:span text:style-name="T4415">Bendro atliekų deginimo įrenginio ir (ar) atliekų deginimo</text:span><text:span text:style-name="T4416"><text:s/>įrenginio valdytojai atlieka šias funkcijas:</text:span></text:p>
      <text:p text:style-name="P4417"><text:span text:style-name="T4418">1</text:span><text:span text:style-name="T4419">)</text:span><text:span text:style-name="T4420"><text:s/>eksploatuoja bendro atliekų deginimo įrenginį ir (ar) atliekų deginimo įrenginį;</text:span></text:p>
      <text:p text:style-name="P4421"><text:span text:style-name="T4422">2</text:span><text:span text:style-name="T4423">) taiko šio Įstatymo 30</text:span><text:span text:style-name="T4424">2</text:span><text:span text:style-name="T4425"><text:s/>straipsnyje nustatyta tvarka nustatytą</text:span><text:span text:style-name="T4426"><text:s/>komunalinių atliekų deginimo vienos tonos</text:span><text:span text:style-name="T4427"><text:s/>įkainį;</text:span></text:p>
      <text:p text:style-name="P4428"><text:span text:style-name="T4429">3</text:span><text:span text:style-name="T4430">) teikia valstybės ir savivaldybių institucijoms informaciją, reikalingą įstatymų ir teisės aktų nustatytoms pareigoms atlikti;</text:span></text:p>
      <text:p text:style-name="P4431"><text:span text:style-name="T4432">4</text:span><text:span text:style-name="T4433">) rengia ir<text:s/></text:span><text:span text:style-name="T4434">teikia Tarybai komunalinių atliekų deginimo vienos tonos įkainio viršutinės ribos apskaičiavimo projektą bei do</text:span><text:span text:style-name="T4435">kumentus ir informaciją, reikalingą teisės aktų nustatytoms pareigoms atlikti;</text:span></text:p>
      <text:p text:style-name="P4436"><text:span text:style-name="T4437">5</text:span><text:span text:style-name="T4438">) rengia reguliuojamosios veiklos ataskaitas, užtikrina, kad būtų atliktos reguliuojamosios veiklos ataskaitų ir reguliuojamosios veiklos apskaitos sistemos patikros,<text:s/></text:span><text:span text:style-name="T4439">vadovaudamiesi šio Įstatymo 30</text:span><text:span text:style-name="T4440">6</text:span><text:span text:style-name="T4441"><text:s/>straipsnio nuostatomis;</text:span></text:p>
      <text:p text:style-name="P4442"><text:span text:style-name="T4443">6</text:span><text:span text:style-name="T4444">) viešai skelbia informaciją, nurodytą šio Įstatymo 31</text:span><text:span text:style-name="T4445">1</text:span><text:span text:style-name="T4446"><text:s/>straipsnyje;</text:span></text:p>
      <text:p text:style-name="P4447"><text:span text:style-name="T4448">7</text:span><text:span text:style-name="T4449">) atlieka kitas teisės aktuose nustatytas funkcijas.</text:span></text:p>
      <text:p text:style-name="P4450">Papildyta straipsniu:</text:p>
      <text:p text:style-name="P4451"><text:span text:style-name="T4452">Nr.<text:s/></text:span><text:a xlink:href="https://www.e-tar.lt/portal/legalAct.html?documentId=de2496506ed211ec993ff5ca6e8ba60c" office:target-frame-name="_top" xlink:show="replace"><text:span text:style-name="T4453">XIV-875</text:span></text:a><text:span text:style-name="T4454">, 2021-12-23, paskelbta TAR 2022-01-06, i. k. 2022-00190</text:span></text:p>
      <text:p text:style-name="Normal"/>
      <text:p text:style-name="P4455"><text:span text:style-name="T4456">30</text:span><text:span text:style-name="T4457">5</text:span><text:span text:style-name="T4458"><text:s/></text:span><text:span text:style-name="T4459">straipsnis.<text:s/></text:span><text:span text:style-name="T4460">Komunalinių atliekų tvarkymo lėšų administravimas</text:span></text:p>
      <text:p text:style-name="P4461"><text:span text:style-name="T4462">1</text:span><text:span text:style-name="T4463">. Komunalinių atliekų tvarkymo lėšų administravimas<text:s/></text:span><text:span text:style-name="T4464">apima šias funkcijas, jeigu jas paveda savivaldybė:</text:span></text:p>
      <text:p text:style-name="P4465"><text:span text:style-name="T4466">1</text:span><text:span text:style-name="T4467">)<text:s/></text:span><text:span text:style-name="T4468">sutarčių pasirašymą su komunalinių atliekų turėtojais</text:span><text:span text:style-name="T4469">;</text:span></text:p>
      <text:p text:style-name="P4470"><text:span text:style-name="T4471">2</text:span><text:span text:style-name="T4472">) rinkliavos ar kitos įmokos už komunalinių atliekų surinkimą iš atliekų turėtojų ir atliekų tvarkymą surinkimą;</text:span></text:p>
      <text:p text:style-name="P4473"><text:span text:style-name="T4474">3</text:span><text:span text:style-name="T4475">)<text:s/></text:span><text:span text:style-name="T4476">komunalinių atliekų</text:span><text:span text:style-name="T4477"><text:s/>tvarkymo</text:span><text:span text:style-name="T4478"><text:s/>lėšų išmokėjimą<text:s/></text:span><text:span text:style-name="T4479">komunalinių atliekų tvarkymo</text:span><text:span text:style-name="T4480"><text:s/>paslaugų teikėjams;</text:span></text:p>
      <text:p text:style-name="P4481"><text:span text:style-name="T4482">4</text:span><text:span text:style-name="T4483">)<text:s/></text:span><text:span text:style-name="T4484">komunalinių atliekų tvarkymo</text:span><text:span text:style-name="T4485"><text:s/>lėšų apskaitą, tvarkomą atskirai nuo kitų savo vykdomų veiklų, pagal kiekvieną<text:s/></text:span><text:span text:style-name="T4486">komunalinių atliekų tvarkymo paslaugas</text:span><text:span text:style-name="T4487"><text:s/>teikiantį teikėją ir kiekvi</text:span><text:span text:style-name="T4488">eną lėšas gaunantį subjektą;</text:span></text:p>
      <text:p text:style-name="P4489"><text:span text:style-name="T4490">5</text:span><text:span text:style-name="T4491">) viešą informacijos teikimą apie į apskaitą įtrauktas ir išmokėtas<text:s/></text:span><text:span text:style-name="T4492">komunalinių atliekų tvarkymo</text:span><text:span text:style-name="T4493"><text:s/>lėšas;</text:span></text:p>
      <text:p text:style-name="P4494"><text:span text:style-name="T4495">6</text:span><text:span text:style-name="T4496">)</text:span><text:span text:style-name="T4497"><text:s/></text:span><text:span text:style-name="T4498">komunalinių atliekų tvarkymo<text:s/></text:span><text:span text:style-name="T4499">lėšų administravimo mažiausiomis sąnaudomis užtikrinimą</text:span><text:span text:style-name="T4500">.</text:span></text:p>
      <text:p text:style-name="P4501"><text:span text:style-name="T4502">2</text:span><text:span text:style-name="T4503">. Komunalinių atli</text:span><text:span text:style-name="T4504">ekų tvarkymo lėšų administravimo sąnaudomis laikomos juridinio asmens, savivaldybės pavedimu atliekančio komunalinių atliekų tvarkymo lėšų administravimo funkcijas, sąnaudos, patirtos apskaičiuojant ir surenkant įmokas<text:s/></text:span><text:span text:style-name="T4505">už komunalinių atliekų surinkimą iš a</text:span><text:span text:style-name="T4506">tliekų turėtojų ir atliekų tvarkymą</text:span><text:span text:style-name="T4507">, išrašant sąskaitas</text:span><text:span text:style-name="T4508"><text:s/>už komunalinių atliekų surinkimą iš atliekų turėtojų ir atliekų tvarkymą</text:span><text:span text:style-name="T4509">, darbuotojų atlyginimų ir biuro eksploatavimo sąnaudos, susijusios su komunalinių atliekų tvarkymo lėšų administravimo funkcijo</text:span><text:span text:style-name="T4510">mis.</text:span></text:p>
      <text:p text:style-name="P4511"><text:span text:style-name="T4512">3</text:span><text:span text:style-name="T4513">.</text:span><text:span text:style-name="T4514"><text:s/>Komunalinių atliekų tvarkymo sistemos administratoriui nepavestas komunalinių atliekų tvarkymo lėšų administravimo funkcijas savivaldybė atlieka pati įstatymų nustatyta tvarka.</text:span></text:p>
      <text:p text:style-name="P4515"><text:span text:style-name="T4516">4</text:span><text:span text:style-name="T4517">. Rinkliava ar kita įmoka už komunalinių atliekų surinkimą iš atliekų turėtojų ir atliekų tvarkymą, nustatyta vadovaujantis<text:s/></text:span><text:span text:style-name="T4518">Vyriausybės patvirtintomis<text:s/></text:span><text:span text:style-name="T4519">vietinės rinkliavos ar kitos įmokos už komunalinių atliekų surinkimą iš atliekų turėtojų ir atliekų tvark</text:span><text:span text:style-name="T4520">ymą taisyklėmis ir<text:s/></text:span><text:span text:style-name="T4521">savivaldybių vietinės rinkliavos ar kitos įmokos už komunalinių atliekų surinkimą iš atliekų turėtojų ir atliekų tvarkymą dydžio nustatymo teisės aktais, yra privaloma visiems atliekų turėtojams.<text:s/></text:span></text:p>
      <text:p text:style-name="P4522"><text:span text:style-name="T4523">5</text:span><text:span text:style-name="T4524">. Rinkliavos ar kitos įmokos už kom</text:span><text:span text:style-name="T4525">unalinių atliekų surinkimą iš atliekų turėtojų ir atliekų tvarkymą lėšos<text:s/></text:span><text:span text:style-name="T4526">gali būti naudojamos tik komunalinių atliekų tvarkymo būtinosioms sąnaudoms, susijusioms su<text:s/></text:span><text:span text:style-name="T4527">naudojimu, šalinimu, šių veiklų organizavimu, stebėsena, šalinimo vietų vėlesne priežiūra,</text:span><text:span text:style-name="T4528"><text:s/></text:span><text:span text:style-name="T4529">finansuoti ir komunalinių atliekų tvarkymo lėšų administravimo sąnaudoms padengti.</text:span></text:p>
      <text:p text:style-name="P4530">Papildyta straipsniu:</text:p>
      <text:p text:style-name="P4531"><text:span text:style-name="T4532">Nr.<text:s/></text:span><text:a xlink:href="https://www.e-tar.lt/portal/legalAct.html?documentId=de2496506ed211ec993ff5ca6e8ba60c" office:target-frame-name="_top" xlink:show="replace"><text:span text:style-name="T4533">XIV-875</text:span></text:a><text:span text:style-name="T4534">, 2021-12-23, paskelbta TAR 2022-01-06,<text:s/></text:span><text:span text:style-name="T4535">i. k. 2022-00190</text:span></text:p>
      <text:p text:style-name="Normal"/>
      <text:p text:style-name="P4536"><text:span text:style-name="T4537">30</text:span><text:span text:style-name="T4538">6</text:span><text:span text:style-name="T4539"><text:s/>straipsnis.<text:s/></text:span><text:span text:style-name="T4540">Reguliuojamosios veiklos ataskaitų ir reguliuojamosios veiklos apskaitos sistemos patikra</text:span></text:p>
      <text:p text:style-name="P4541"><text:span text:style-name="T4542">1</text:span><text:span text:style-name="T4543">. Regioniniai atliekų tvarkymo centrai ir<text:s/></text:span><text:span text:style-name="T4544">bendro atliekų deginimo įrenginio ir (ar)<text:s/></text:span><text:span text:style-name="T4545">atliekų deginimo įrenginio valdytojai,<text:s/></text:span><text:span text:style-name="T4546">vadovaudamiesi šiame įstatyme, kituose teisės aktuose nustatyta tvarka, užtikrina reguliuojamosios veiklos komunalinių atliekų tvarkymo sektoriuje efektyvumą ir sąnaudų pagrįstumą.</text:span></text:p>
      <text:p text:style-name="P4547"><text:span text:style-name="T4548">2</text:span><text:span text:style-name="T4549">. Regioninis atliekų tvarkymo centras ir<text:s/></text:span><text:span text:style-name="T4550">bendro atliekų deginimo įrenginio ir (ar)<text:s/></text:span><text:span text:style-name="T4551">atliekų deginimo įrenginio valdytojas</text:span><text:span text:style-name="T4552"><text:s/></text:span><text:span text:style-name="T4553">privalo<text:s/></text:span><text:span text:style-name="T4554">užtikrinti, kad pasibaigus kiekvieniems finansiniams metams per 4 mėnesius būtų atlikta</text:span><text:span text:style-name="T4555"><text:s/></text:span><text:span text:style-name="T4556">reguliuojamosios veiklos ataskaitų</text:span><text:span text:style-name="T4557"><text:s/>patikra<text:s/></text:span><text:span text:style-name="T4558">dėl ataskaitų atitikties Tarybos patv</text:span><text:span text:style-name="T4559">irtintiems<text:s/></text:span><text:span text:style-name="T4560">apskaitos atskyrimo ir sąnaudų paskirstymo</text:span><text:span text:style-name="T4561"><text:s/>reikalavimams ir (ar) metodui, ir (ar) modeliui ir reguliuojamosios veiklos ataskaitos, reguliuojamosios veiklos ataskaitų patikros ataskaita ir (ar) išvada pateiktos Tarybai.<text:s/></text:span></text:p>
      <text:p text:style-name="P4562"><text:span text:style-name="T4563">3</text:span><text:span text:style-name="T4564">. Taryba gali nustatyti reikalavimą regioniniam atliekų tvarkymo centrui ir<text:s/></text:span><text:span text:style-name="T4565">bendro atliekų deginimo įrenginio ir (ar)<text:s/></text:span><text:span text:style-name="T4566">atliekų deginimo įrenginio valdytojui ne ilgiau kaip per 6 mėnesius atlikti reguliuojamosios veiklos apskaitos sistemos patikrą dėl jos at</text:span><text:span text:style-name="T4567">itikties reguliuojamąją veiklą reglamentuojančių teisės aktų reikalavimams.<text:s/></text:span></text:p>
      <text:p text:style-name="P4568"><text:span text:style-name="T4569">4</text:span><text:span text:style-name="T4570">.<text:s/></text:span><text:span text:style-name="T4571">Reguliuojamosios veiklos ataskaitų patikra ir reguliuojamosios veiklos apskaitos sistemos patikra atliekamos vadovaujantis Tarybos patvirtinta technine užduotimi.</text:span><text:span text:style-name="T4572"><text:s/>Taryba, r</text:span><text:span text:style-name="T4573">engdama techninę užduotį, konsultuojasi su Lietuvos auditorių rūmais.<text:s/></text:span></text:p>
      <text:p text:style-name="P4574"><text:span text:style-name="T4575">5</text:span><text:span text:style-name="T4576">. Regioniniai atliekų tvarkymo centrai ir<text:s/></text:span><text:span text:style-name="T4577">bendro atliekų deginimo įrenginio ir (ar)<text:s/></text:span><text:span text:style-name="T4578">atliekų deginimo įrenginio valdytojai reguliuojamosios veiklos apskaitos sistemos patikros atask</text:span><text:span text:style-name="T4579">aitą ir (ar) išvadą per 10 darbo dienų nuo patikros atlikimo pateikia Tarybai.</text:span></text:p>
      <text:p text:style-name="P4580"><text:span text:style-name="T4581">6</text:span><text:span text:style-name="T4582">. Reguliuojamosios veiklos ataskaitų patikrą ir (ar) reguliuojamosios veiklos apskaitos sistemos patikrą gali atlikti auditorius, audito įmonė, turintys teisę atlikti finan</text:span><text:span text:style-name="T4583">sinių ataskaitų auditą Lietuvos Respublikos finansinių ataskaitų audito įstatymo nustatyta tvarka.</text:span></text:p>
      <text:p text:style-name="P4584"><text:span text:style-name="T4585">7</text:span><text:span text:style-name="T4586">. Jeigu Taryba turi informacijos ar Tarybai kyla pagrįstų įtarimų dėl netinkamai atliktos reguliuojamosios veiklos ataskaitų patikros ir (ar) reguliuoja</text:span><text:span text:style-name="T4587">mosios veiklos apskaitos sistemos patikros, Vyriausybės įgaliota atlikti auditorių ir audito įmonių viešąją priežiūrą įstaiga pagal Finansinių ataskaitų audito<text:s/></text:span><text:span text:style-name="T4588">įstatymą<text:s/></text:span><text:span text:style-name="T4589">atlieka reguliuojamosios veiklos ataskaitų patikros ir (ar) reguliuojamosios veiklos ap</text:span><text:span text:style-name="T4590">skaitos sistemos patikros kokybės tyrimą ir parengia tyrimo ataskaitą. Jeigu tyrimo ataskaitoje nurodyta, kad asmuo, atlikdamas atitinkamą patikrą, nesilaikė tokiai patikrai techninėje užduotyje nurodytų privalomų taikyti profesinių standartų, tos patikros</text:span><text:span text:style-name="T4591"><text:s/>sąnaudos negali būti pripažintos pagrįstomis sąnaudomis nustatant valstybės reguliuojamąsias kainas ir Taryba įpareigoja regioninį atliekų tvarkymo centrą ar<text:s/></text:span><text:span text:style-name="T4592">bendro atliekų deginimo įrenginio ir (ar)</text:span><text:span text:style-name="T4593"><text:s/>atliekų deginimo įrenginio valdytoją ne ilgiau kaip per</text:span><text:span text:style-name="T4594"><text:s/>6 mėnesius atlikti pakartotinę reguliuojamosios veiklos ataskaitų patikrą ir (ar) pakartotinę reguliuojamosios veiklos apskaitos sistemos patikrą šio Įstatymo nustatyta tvarka. Su šiuo patikrinimu susijusios išlaidos gali būti pripažįstamos pagrįstomis bū</text:span><text:span text:style-name="T4595">tinosiomis sąnaudomis nustatant regioninę kainą.<text:s/></text:span></text:p>
      <text:p text:style-name="P4596"><text:span text:style-name="T4597">8</text:span><text:span text:style-name="T4598">. Taryba šio Įstatymo 25</text:span><text:span text:style-name="T4599">1</text:span><text:span text:style-name="T4600"><text:s/>straipsnyje numatytoms funkcijoms atlikti turi teisę gauti iš auditoriaus</text:span><text:span text:style-name="T4601">, audito įmonės, atlikusių reguliuojamosios veiklos ataskaitų patikrą ir (ar) reguliuojamosios veiklos</text:span><text:span text:style-name="T4602"><text:s/>apskaitos sistemos patikrą, paaiškinimus, susijusius su atlikta reguliuojamosios veiklos ataskaitų patikra ir reguliuojamosios veiklos apskaitos sistemos patikra, paaiškinimus pagrindžiančius duomenis ir dokumentus.<text:s/></text:span></text:p>
      <text:p text:style-name="P4603">Papildyta straipsniu:</text:p>
      <text:p text:style-name="P4604"><text:span text:style-name="T4605">Nr.<text:s/></text:span><text:a xlink:href="https://www.e-tar.lt/portal/legalAct.html?documentId=de2496506ed211ec993ff5ca6e8ba60c" office:target-frame-name="_top" xlink:show="replace"><text:span text:style-name="T4606">XIV-875</text:span></text:a><text:span text:style-name="T4607">, 2021-12-23, paskelbta TAR 2022-01-06, i. k. 2022-00190</text:span></text:p>
      <text:p text:style-name="Normal"/>
      <text:p text:style-name="P4608"><text:span text:style-name="T4609">30</text:span><text:span text:style-name="T4610">7</text:span><text:span text:style-name="T4611"><text:s/></text:span><text:span text:style-name="T4612">straipsnis.<text:s/></text:span><text:span text:style-name="T4613">Investicijų derinimas<text:s/></text:span></text:p>
      <text:p text:style-name="P4614"><text:span text:style-name="T4615">1</text:span><text:span text:style-name="T4616">. Bendro atliekų deginimo įrenginio<text:s/></text:span><text:span text:style-name="T4617">ir (ar) atl</text:span><text:span text:style-name="T4618">iekų deginimo įrenginio valdytojai investicijas, susijusias su komunalinių atliekų deginimu, teikia derinti Tarybai jos nustatyta tvarka. Jeigu šios bendro atliekų deginimo įrenginio ir (ar) atliekų deginimo įrenginio valdytojų investicijos nėra suderintos</text:span><text:span text:style-name="T4619"><text:s/>su Taryba, jos negali būti pripažintos pagrįstomis<text:s/></text:span><text:span text:style-name="T4620">būtinosiomis sąnaudomis<text:s/></text:span><text:span text:style-name="T4621">valstybės reguliuojamosioms kainoms nustatyti.<text:s/></text:span></text:p>
      <text:p text:style-name="P4622"><text:span text:style-name="T4623">2</text:span><text:span text:style-name="T4624">.<text:s/></text:span><text:span text:style-name="T4625">Regioniniai atliekų tvarkymo centrai investicijas, susijusias su komunalinių atliekų tvarkymu, numato įmonių veiklos strategi</text:span><text:span text:style-name="T4626">jose, tvirtinamose Lietuvos Respublikos akcinių bendrovių įstatyme ar įmonės įstatuose, kai įmonei netaikomas Akcinių bendrovių įstatymas, nustatyta tvarka, ir teikia jas derinti Tarybai jos nustatyta tvarka.</text:span></text:p>
      <text:p text:style-name="P4627">Papildyta straipsniu:</text:p>
      <text:p text:style-name="P4628"><text:span text:style-name="T4629">Nr.<text:s/></text:span><text:a xlink:href="https://www.e-tar.lt/portal/legalAct.html?documentId=de2496506ed211ec993ff5ca6e8ba60c" office:target-frame-name="_top" xlink:show="replace"><text:span text:style-name="T4630">XIV-875</text:span></text:a><text:span text:style-name="T4631">, 2021-12-23, paskelbta TAR 2022-01-06, i. k. 2022-00190</text:span></text:p>
      <text:p text:style-name="Normal"/>
      <text:p text:style-name="P4632"><text:span text:style-name="T4633">30</text:span><text:span text:style-name="T4634">8</text:span><text:span text:style-name="T4635"><text:s/></text:span><text:span text:style-name="T4636">straipsnis.<text:s/></text:span><text:span text:style-name="T4637">Regioninių atliekų tvarkymo centrų, bendro atliekų deginimo įrenginio ir (ar) atliekų<text:s/></text:span><text:span text:style-name="T4638">deginimo įrenginio valdytojų reguliuojamosios veiklos patikrinimai</text:span></text:p>
      <text:p text:style-name="P4639"><text:span text:style-name="T4640">1</text:span><text:span text:style-name="T4641">. Taryba, vadovaudamasi šio Įstatymo ir Lietuvos Respublikos viešojo administravimo įstatymo nuostatomis, prižiūrėdama, kaip regioniniai atliekų tvarkymo centrai, bendro atliekų degini</text:span><text:span text:style-name="T4642">mo įrenginio ir (ar) atliekų deginimo įrenginio valdytojai vykdo reguliuojamąją veiklą, turi teisę atlikti regioninių atliekų tvarkymo centrų, bendro atliekų deginimo įrenginio ir (ar) atliekų deginimo įrenginio valdytojų veiklos patikrinimus. Atlikdama pa</text:span><text:span text:style-name="T4643">tikrinimus, Taryba turi teisę:</text:span></text:p>
      <text:p text:style-name="P4644"><text:span text:style-name="T4645">1</text:span><text:span text:style-name="T4646">) pagal šio ir kitų įstatymų nustatytas sąlygas ir procedūras gauti visą patikrinimui atlikti būtiną ir reikalingą informaciją, duomenis, dokumentus (neatsižvelgiant į tai, kokioje laikmenoje jie saugomi), jų kopijas ir iš</text:span><text:span text:style-name="T4647">rašus;</text:span></text:p>
      <text:p text:style-name="P4648"><text:span text:style-name="T4649">2</text:span><text:span text:style-name="T4650">) gauti žodinius ir rašytinius paaiškinimus iš asmenų, susijusių su tikrinamo regioninio atliekų tvarkymo centro ar bendro atliekų deginimo įrenginio ir (ar) atliekų deginimo įrenginio valdytojo veikla, reikalauti, kad jie atvyktų į Tarybos pat</text:span><text:span text:style-name="T4651">alpas pateikti paaiškinimų;</text:span></text:p>
      <text:p text:style-name="P4652"><text:span text:style-name="T4653">3</text:span><text:span text:style-name="T4654">) gauti patikrinimui atlikti būtiną informaciją ir dokumentus, jų kopijas apie juridinių asmenų turtą ir pajamas, ūkines, finansines ir kitas operacijas iš valstybės ir savivaldybės institucijų, taip pat iš Lietuvos banko,<text:s/></text:span><text:span text:style-name="T4655">komercinių bankų ir kitų kredito bei finansinių įstaigų, auditorių, kitų juridinių asmenų, nepaisant to, ar informacija laikoma konfidencialia, ar tokia nelaikoma, gauti informaciją iš valstybės ar kitų juridinių asmenų valdomų ar tvarkomų registrų ar duom</text:span><text:span text:style-name="T4656">enų bazių;</text:span></text:p>
      <text:p text:style-name="P4657"><text:span text:style-name="T4658">4</text:span><text:span text:style-name="T4659">) pagal patikrinimo medžiagą iš ekspertizės įstaigų gauti išvadas;</text:span></text:p>
      <text:p text:style-name="P4660"><text:span text:style-name="T4661">5</text:span><text:span text:style-name="T4662">) patikrinimui pasitelkti specialistus ir ekspertus;</text:span></text:p>
      <text:p text:style-name="P4663"><text:span text:style-name="T4664">6</text:span><text:span text:style-name="T4665">) sudaryti sutartis su audito įmonėmis, auditoriais, kitais juridiniais ar fiziniais asmenimis, kurių paslaugo</text:span><text:span text:style-name="T4666">mis Taryba naudosis atlikdama patikrinimą;</text:span></text:p>
      <text:p text:style-name="P4667"><text:span text:style-name="T4668">7</text:span><text:span text:style-name="T4669">) atlikdama patikrinimą, naudoti visą Tarybos turimą informaciją, įskaitant ir informaciją, gautą kitų patikrinimų metu;</text:span></text:p>
      <text:p text:style-name="P4670"><text:span text:style-name="T4671">8</text:span><text:span text:style-name="T4672">) už pažeidimus vykdant reguliuojamąją veiklą skirti baudas;</text:span></text:p>
      <text:p text:style-name="P4673"><text:span text:style-name="T4674">9</text:span><text:span text:style-name="T4675">) naudotis<text:s/></text:span><text:span text:style-name="T4676">kitomis įstatymų suteiktomis teisėmis.</text:span></text:p>
      <text:p text:style-name="P4677"><text:span text:style-name="T4678">2</text:span><text:span text:style-name="T4679">. Tarybos įgalioti Tarybos administracijos valstybės tarnautojai ir darbuotojai, dirbantys pagal darbo sutartis, užtikrindami jiems pavestų uždavinių ir funkcijų vykdymą atliekant patikrinimus, turi šias teises</text:span><text:span text:style-name="T4680">, kurias įgyvendina Tarybos vardu:</text:span></text:p>
      <text:p text:style-name="P4681"><text:span text:style-name="T4682">1</text:span><text:span text:style-name="T4683">) nekliudomai įeiti į regioninių atliekų tvarkymo centrų, bendro atliekų deginimo įrenginio ir (ar) atliekų deginimo įrenginio valdytojų naudojamas patalpas ar teritoriją ir atlikti patikrinimo veiksmus juridinių asmenų darbo metu, o ne darbo laiku – jeigu</text:span><text:span text:style-name="T4684"><text:s/>yra pagrįstų įtarimų, kad pažeidžiami įstatymai, dalyvaujant juridinio asmens atstovui, patalpų, teritorijos savininkui ar jų įgaliotajam atstovui.<text:s/></text:span><text:span text:style-name="T4685">Į kitų juridinių asmenų naudojamas patalpas ar teritoriją Tarybos įgalioti Tarybos administracijos valstybė</text:span><text:span text:style-name="T4686">s tarnautojai ir darbuotojai, dirbantys pagal darbo sutartis, gali patekti tik pateikę teismo išduotą leidimą arba gavę juridinio asmens sutikimą</text:span><text:span text:style-name="T4687">;</text:span></text:p>
      <text:p text:style-name="P4688"><text:span text:style-name="T4689">2</text:span><text:span text:style-name="T4690">) užfiksuoti faktines aplinkybes;</text:span></text:p>
      <text:p text:style-name="P4691"><text:span text:style-name="T4692">3</text:span><text:span text:style-name="T4693">) patikrinimo metu naudoti technines priemones;</text:span></text:p>
      <text:p text:style-name="P4694"><text:span text:style-name="T4695">4</text:span><text:span text:style-name="T4696">) pasitelkti</text:span><text:span text:style-name="T4697"><text:s/>šio straipsnio 1 dalies 5 ir 6 punktuose nurodytus asmenis patikrinimo veiksmams atlikti;</text:span></text:p>
      <text:p text:style-name="P4698"><text:span text:style-name="T4699">5</text:span><text:span text:style-name="T4700">) tikrinti asmenų tapatybę patvirtinančius dokumentus;</text:span></text:p>
      <text:p text:style-name="P4701"><text:span text:style-name="T4702">6</text:span><text:span text:style-name="T4703">)</text:span><text:span text:style-name="T4704"><text:s/>savo funkcijoms atlikti teisės aktų nustatyta tvarka pasitelkti teisėsaugos institucijas</text:span><text:span text:style-name="T4705">.</text:span></text:p>
      <text:p text:style-name="P4706"><text:span text:style-name="T4707">3</text:span><text:span text:style-name="T4708">.</text:span><text:span text:style-name="T4709"><text:s/></text:span><text:span text:style-name="T4710">Asmenys, nurodyti šio straipsnio 1 dalies 5 ir 6 punktuose, turi teises, nustatytas šio straipsnio 1 dalies 1, 2 ir 7 punktuose ir 2 dalies 1 punkte.</text:span></text:p>
      <text:p text:style-name="P4711"><text:span text:style-name="T4712">4</text:span><text:span text:style-name="T4713">. Tarybos įgalioti Tarybos administracijos valstybės tarnautojai ir darbuotojai, dirbantys pagal dar</text:span><text:span text:style-name="T4714">bo sutartis, prieš atlikdami šiame straipsnyje nurodytus veiksmus, turi pateikti Tarybos išduotą dokumentą, patvirtinantį jų įgaliojimus, patikrinimo tikslus ir terminus.</text:span></text:p>
      <text:p text:style-name="P4715"><text:span text:style-name="T4716">5</text:span><text:span text:style-name="T4717">. Tikrinamas regioninis atliekų tvarkymo centras ir (ar) bendro atliekų deginimo</text:span><text:span text:style-name="T4718"><text:s/>įrenginio ir (ar) atliekų deginimo įrenginio valdytojas privalo:</text:span></text:p>
      <text:p text:style-name="P4719"><text:span text:style-name="T4720">1</text:span><text:span text:style-name="T4721">) paskirti įgaliotus atsakingus asmenis, kurie dalyvautų atliekant patikrinimą ir bendradarbiautų su Taryba;</text:span></text:p>
      <text:p text:style-name="P4722"><text:span text:style-name="T4723">2</text:span><text:span text:style-name="T4724">) pateikti Tarybai visą patikrinimui atlikti būtiną ir reikalingą informa</text:span><text:span text:style-name="T4725">ciją, duomenis ir dokumentus (neatsižvelgiant į tai, kokioje laikmenoje jie saugomi), jų kopijas ir išrašus;</text:span></text:p>
      <text:p text:style-name="P4726"><text:span text:style-name="T4727">3</text:span><text:span text:style-name="T4728">) teikti žodinius ir rašytinius paaiškinimus, Tarybai pareikalavus, paaiškinimus duoti Tarybos patalpose;</text:span></text:p>
      <text:p text:style-name="P4729"><text:span text:style-name="T4730">4</text:span><text:span text:style-name="T4731">) sudaryti reikiamas sąlygas pa</text:span><text:span text:style-name="T4732">tikrinimui atlikti, kai patikrinimas atliekamas regioninio atliekų tvarkymo centro ir (ar) bendro atliekų deginimo įrenginio ir (ar) atliekų deginimo įrenginio valdytojo patalpose ar teritorijoje;</text:span></text:p>
      <text:p text:style-name="P4733"><text:span text:style-name="T4734">5</text:span><text:span text:style-name="T4735">) vykdyti kitus Tarybos ir jos įgaliotų Tarybos admini</text:span><text:span text:style-name="T4736">stracijos valstybės tarnautojų ir darbuotojų, dirbančių pagal darbo sutartis, teisėtus reikalavimus.</text:span></text:p>
      <text:p text:style-name="P4737"><text:span text:style-name="T4738">6</text:span><text:span text:style-name="T4739">. Tikrinamas regioninis atliekų tvarkymo centras ir (ar) bendro atliekų deginimo įrenginio ir (ar) atliekų deginimo įrenginio valdytojas turi teisę:</text:span></text:p>
      <text:p text:style-name="P4740"><text:span text:style-name="T4741">1</text:span><text:span text:style-name="T4742">) informuoti Tarybą apie neteisėtus Tarybos įgaliotų Tarybos administracijos valstybės tarnautojų ir darbuotojų, dirbančių pagal darbo sutartis, veiksmus;</text:span></text:p>
      <text:p text:style-name="P4743"><text:span text:style-name="T4744">2</text:span><text:span text:style-name="T4745">) apskųsti neteisėtus Tarybos įgaliotų Tarybos administracijos valstybės tarnautojų ir darbu</text:span><text:span text:style-name="T4746">otojų, dirbančių pagal darbo sutartis, veiksmus;</text:span></text:p>
      <text:p text:style-name="P4747"><text:span text:style-name="T4748">3</text:span><text:span text:style-name="T4749">) raštu ir (ar) žodžiu teikti pastabas ir paaiškinimus dėl patikrinimo akte ir jo prieduose nurodytos informacijos;</text:span></text:p>
      <text:p text:style-name="P4750"><text:span text:style-name="T4751">4</text:span><text:span text:style-name="T4752">) dalyvauti Tarybos posėdyje, kai svarstomas patikrinimo aktas.</text:span></text:p>
      <text:p text:style-name="P4753"><text:span text:style-name="T4754">7</text:span><text:span text:style-name="T4755">.<text:s/></text:span><text:span text:style-name="T4756">Regionin</text:span><text:span text:style-name="T4757">ių atliekų tvarkymo centrų ir bendro atliekų deginimo įrenginio ir (ar) atliekų deginimo įrenginio valdytojų reguliuojamosios veiklos patikrinimuose</text:span><text:span text:style-name="T4758"><text:s/>dalyvaujantys kiti juridiniai asmenys šių patikrinimų metu turi teises ir pareigas, nustatytas šio straipsn</text:span><text:span text:style-name="T4759">io 5 dalies<text:s/></text:span><text:span text:style-name="T4760"><text:line-break/>2–5 punktuose ir 6 dalies 1 ir 2 punktuose.</text:span></text:p>
      <text:p text:style-name="P4761"><text:span text:style-name="T4762">8</text:span><text:span text:style-name="T4763">. Tarybos įgalioti Tarybos administracijos valstybės tarnautojai ir darbuotojai, dirbantys pagal darbo sutartis, įgyvendindami jiems suteiktas teises, surašo dokumentus. Jų formas patvirtina ir<text:s/></text:span><text:span text:style-name="T4764">pildymo tvarką nustato Taryba.</text:span></text:p>
      <text:p text:style-name="P4765"><text:span text:style-name="T4766">9</text:span><text:span text:style-name="T4767">. Tarybos ir jos įgaliotų Tarybos administracijos valstybės tarnautojų ir darbuotojų, dirbančių pagal darbo sutartis, reikalavimai, duoti atliekant šiame straipsnyje nurodytus veiksmus, yra privalomi juridiniams ir fizin</text:span><text:span text:style-name="T4768">iams asmenims, kurie privalo bendradarbiauti su Taryba, jos įgaliotais Tarybos administracijos valstybės tarnautojais ir darbuotojais, dirbančiais pagal darbo sutartis, ir šio straipsnio 1 dalies 5 ir 6 punktuose nurodytais asmenimis. Už reikalavimų nevykd</text:span><text:span text:style-name="T4769">ymą, nebendradarbiavimą ar trukdymą atlikti patikrinimo veiksmus taikomos šio ir kitų įstatymų nustatytos sankcijos. Baudos, skirtos regioniniams atliekų tvarkymo centrams, bendro atliekų deginimo įrenginio ir (ar) atliekų deginimo įrenginio valdytojams, n</text:span><text:span text:style-name="T4770">eįtraukiamos apskaičiuojant regionines kainas ir komunalinių atliekų deginimo vienos tonos įkainio viršutines ribas.</text:span></text:p>
      <text:p text:style-name="P4771"><text:span text:style-name="T4772">10</text:span><text:span text:style-name="T4773">. Tikrinamas regioninis atliekų tvarkymo centras, bendro atliekų deginimo įrenginio ir (ar) atliekų deginimo įrenginio valdytojas, ju</text:span><text:span text:style-name="T4774">ridiniai ir fiziniai asmenys Tarybai, jos įgaliotiems Tarybos administracijos valstybės tarnautojams ir darbuotojams, dirbantiems pagal darbo sutartis, ir šio straipsnio 1 dalies 5 ir 6 punktuose nurodytiems asmenims privalo pateikti reikalaujamą informaci</text:span><text:span text:style-name="T4775">ją net ir tuo atveju, jeigu tokia informacija sudaro tikrinamo regioninio atliekų tvarkymo centro ir (ar) bendro atliekų deginimo įrenginio ir (ar) atliekų deginimo įrenginio valdytojo komercinę (gamybinę) paslaptį arba yra konfidenciali dėl kitų priežasči</text:span><text:span text:style-name="T4776">ų. Taryba, jos įgalioti Tarybos administracijos valstybės tarnautojai ir darbuotojai, dirbantys pagal darbo sutartis, ir šio straipsnio 1 dalies 5 ir 6 punktuose nurodyti asmenys privalo užtikrinti regioninio atliekų tvarkymo centro, bendro atliekų deginim</text:span><text:span text:style-name="T4777">o įrenginio ir (ar) atliekų deginimo įrenginio valdytojo,<text:s/></text:span><text:span text:style-name="T4778">juridinių ir fizinių asmenų<text:s/></text:span><text:span text:style-name="T4779">jiems pateiktos informacijos konfidencialumą.</text:span></text:p>
      <text:p text:style-name="P4780"><text:span text:style-name="T4781">11</text:span><text:span text:style-name="T4782">. Šio straipsnio 6 dalies 2 punkte<text:s/></text:span><text:span text:style-name="T4783">nurodytus neteisėtus veiksmus<text:s/></text:span><text:span text:style-name="T4784">tikrinamas regioninis atliekų tvarkymo centras,<text:s/></text:span><text:span text:style-name="T4785">bendro atliekų deginimo įrenginio ir (ar) atliekų deginimo įrenginio valdytojas turi teisę apskųsti Vilniaus apygardos administraciniam teismui teisės aktų nustatyta tvarka. Neteisėtų veiksmų apskundimas Tarybos administracijos valstybės tarnautojų ir darb</text:span><text:span text:style-name="T4786">uotojų, dirbančių pagal darbo sutartis, patikrinimui pasitelktų specialistų ar ekspertų atitinkamų veiksmų nesustabdo, jeigu teismas nenusprendžia kitaip.</text:span></text:p>
      <text:p text:style-name="P4787"><text:span text:style-name="T4788">12</text:span><text:span text:style-name="T4789">. Už šio straipsnio 1 dalies 3, 4, 5 ir 6 punktuose nurodytas paslaugas, jeigu jos pagal galioj</text:span><text:span text:style-name="T4790">ančius teisės aktus yra teikiamos atlygintinai, Taryba atsiskaito teisės aktų nustatyta tvarka.</text:span></text:p>
      <text:p text:style-name="P4791"><text:span text:style-name="T4792">13</text:span><text:span text:style-name="T4793">. Lietuvos bankas, komerciniai bankai ar kitos kredito ir finansų įstaigos šio straipsnio 1 dalies 3 punkte nurodytą informaciją Tarybai teikia teisės akt</text:span><text:span text:style-name="T4794">ų nustatyta tvarka.</text:span></text:p>
      <text:p text:style-name="P4795">Papildyta straipsniu:</text:p>
      <text:p text:style-name="P4796"><text:span text:style-name="T4797">Nr.<text:s/></text:span><text:a xlink:href="https://www.e-tar.lt/portal/legalAct.html?documentId=de2496506ed211ec993ff5ca6e8ba60c" office:target-frame-name="_top" xlink:show="replace"><text:span text:style-name="T4798">XIV-875</text:span></text:a><text:span text:style-name="T4799">, 2021-12-23, paskelbta TAR 2022-01-06, i. k. 2022-00190</text:span></text:p>
      <text:p text:style-name="Normal"/>
      <text:p text:style-name="P4800"><text:span text:style-name="T4801">30</text:span><text:span text:style-name="T4802">9</text:span><text:span text:style-name="T4803"><text:s/></text:span><text:span text:style-name="T4804">straipsnis.<text:s/></text:span><text:span text:style-name="T4805">Sankcijos ir jų taikymo<text:s/></text:span><text:span text:style-name="T4806">tvarka</text:span></text:p>
      <text:p text:style-name="P4807"><text:span text:style-name="T4808">1</text:span><text:span text:style-name="T4809">. Regioniniams atliekų tvarkymo centrams, bendro atliekų deginimo įrenginio ir (ar) atliekų deginimo įrenginio valdytojams už pažeidimus vykdant reguliuojamąją veiklą, užtikrinant atitiktį Tarybos teisės aktų nustatytiems reikalavimams Taryba s</text:span><text:span text:style-name="T4810">kiria baudas:</text:span></text:p>
      <text:p text:style-name="P4811"><text:span text:style-name="T4812">1</text:span><text:span text:style-name="T4813">)<text:s/></text:span><text:span text:style-name="T4814">už viešai privalomos skelbti informacijos apie regioninio atliekų tvarkymo centro, bendro atliekų deginimo įrenginio ir (ar) atliekų deginimo įrenginio valdytojo reguliuojamąją veiklą nepaskelbimą, už teisės aktuose nustatytos informacij</text:span><text:span text:style-name="T4815">os nepateikimą šio Įstatymo 25</text:span><text:span text:style-name="T4816">1</text:span><text:span text:style-name="T4817"> straipsnio 2 dalyje, 30</text:span><text:span text:style-name="T4818">1</text:span><text:span text:style-name="T4819"><text:s/>straipsnio 2 dalyje ir 30</text:span><text:span text:style-name="T4820">8</text:span><text:span text:style-name="T4821"><text:s/>straipsnio 1 dalyje nurodytiems asmenims, taip pat už neteisingos ar ne visos informacijos pateikimą – iki<text:s/></text:span><text:span text:style-name="T4822">10</text:span><text:span text:style-name="T4823"><text:s/>procentų regioninio atliekų tvarkymo centro ar bendro atliekų deginimo ir (ar) atliekų deginimo įrenginio valdytojo metinių pajamų, gautų praėjusiais finansiniais metais iš konkrečios reguliuojamosios veiklos, kurią vykdant padarytas pažeidimas;</text:span></text:p>
      <text:p text:style-name="P4824"><text:span text:style-name="T4825">2</text:span><text:span text:style-name="T4826">) už</text:span><text:span text:style-name="T4827"><text:s/></text:span><text:span text:style-name="T4828">Tarybos<text:s/></text:span><text:span text:style-name="T4829">teisės aktų nustatytų reguliuojamosios veiklos sąlygų pažeidimą arba jų nevykdymą, už Tarybos įpareigojimų (nurodymų) nevykdymą arba vykdymą ne laiku – iki 10 procentų regioninio atliekų tvarkymo centro ar bendro atliekų deginimo įrenginio<text:s/></text:span><text:span text:style-name="T4830">ir (ar)</text:span><text:span text:style-name="T4831"><text:s/>atliekų deginimo įrenginio valdytojo metinių pajamų, gautų praėjusiais finansiniais metais iš konkrečios reguliuojamosios veiklos, kurią vykdant padarytas pažeidimas;<text:s/></text:span></text:p>
      <text:p text:style-name="P4832"><text:span text:style-name="T4833">3</text:span><text:span text:style-name="T4834">) regioniniam atliekų tvarkymo centrui, bendro atliekų deginimo įrenginio<text:s/></text:span><text:span text:style-name="T4835">ir (ar)</text:span><text:span text:style-name="T4836"><text:s/></text:span><text:span text:style-name="T4837">atliekų deginimo įrenginio valdytojui už Tarybos, jos įgaliotų Tarybos administracijos valstybės tarnautojų ir darbuotojų, dirbančių pagal darbo sutartis, ar asmenų, nurodytų šio Įstatymo<text:s/></text:span><text:span text:style-name="T4838">30</text:span><text:span text:style-name="T4839">8</text:span><text:span text:style-name="T4840"> </text:span><text:span text:style-name="T4841">straipsnio 1 dalies 5 ir 6 punktuose, reikalavimų, duotų atlieka</text:span><text:span text:style-name="T4842">nt šio Įstatymo<text:s/></text:span><text:span text:style-name="T4843">30</text:span><text:span text:style-name="T4844">8</text:span><text:span text:style-name="T4845"><text:s/></text:span><text:span text:style-name="T4846">straipsnyje nurodytus veiksmus, nevykdymą – iki 0,5 procento regioninio atliekų tvarkymo centro, bendro atliekų deginimo įrenginio</text:span><text:span text:style-name="T4847"><text:s/>ir (ar)</text:span><text:span text:style-name="T4848"><text:s/>atliekų deginimo įrenginio valdytojo metinių pajamų, gautų praėjusiais finansiniais metais. Kitie</text:span><text:span text:style-name="T4849">ms juridiniams asmenims už šioje dalyje nurodytus pažeidimus Taryba skiria baudą iki 6 000 eurų.</text:span></text:p>
      <text:p text:style-name="P4850"><text:span text:style-name="T4851">2</text:span><text:span text:style-name="T4852">. Tais atvejais, kai nesąžiningos konkurencijos veiksmus ar vartotojų nediskriminavimo principų pažeidimą komunalinių atliekų tvarkymo sektoriuje pagal<text:s/></text:span><text:span text:style-name="T4853">kompetenciją tiria Konkurencijos taryba, šių veiksmų tyrimas atliekamas, privalomi nurodymai regioniniam atliekų tvarkymo centrui, bendro atliekų deginimo įrenginio</text:span><text:span text:style-name="T4854"><text:s/>ir (ar)</text:span><text:span text:style-name="T4855"><text:s/>atliekų deginimo įrenginio valdytojui duodami ir atsakomybė už pažeidimus nustatoma</text:span><text:span text:style-name="T4856"><text:s/>Lietuvos Respublikos konkurencijos įstatymo nustatyta tvarka ir sąlygomis. Šiuo tikslu Taryba ir Konkurencijos taryba bendradarbiauja tarpusavyje, siekdamos efektyviai nustatyti nesąžiningos konkurencijos veiksmų ar vartotojų nediskriminavimo principų paž</text:span><text:span text:style-name="T4857">eidimų komunalinių atliekų tvarkymo sektoriuje mastą ir poveikį komunalinių atliekų tvarkymo paslaugos vartotojams ir (ar) kitiems regioniniams atliekų tvarkymo centrams, bendro atliekų deginimo įrenginio</text:span><text:span text:style-name="T4858"><text:s/>ir (ar)</text:span><text:span text:style-name="T4859"><text:s/>atliekų deginimo įrenginio valdytojams. Reg</text:span><text:span text:style-name="T4860">ioniniai atliekų tvarkymo centrai, bendro atliekų deginimo įrenginio<text:s/></text:span><text:span text:style-name="T4861">ir (ar)</text:span><text:span text:style-name="T4862"><text:s/>atliekų deginimo įrenginio valdytojai už tuos pačius pažeidimus atsako tik pagal šį įstatymą arba pagal Konkurencijos įstatymą, atsižvelgiant į nustatytą Tarybos ar Konkurencijos<text:s/></text:span><text:span text:style-name="T4863">tarybos kompetenciją. </text:span></text:p>
      <text:p text:style-name="P4864"><text:span text:style-name="T4865">3</text:span><text:span text:style-name="T4866">. Taryba, skirdama baudą, kartu nustato protingą terminą, ne ilgesnį kaip 2 mėnesiai, pažeidimui pašalinti, jeigu pažeidimo pašalinimas yra objektyviai įmanomas. Jeigu pažeidimas yra mažareikšmis, Taryba, vadovaudamasi teisingum</text:span><text:span text:style-name="T4867">o ir protingumo kriterijais, gali taikyti nuobaudą – įspėjimą, neskirdama baudos. </text:span></text:p>
      <text:p text:style-name="P4868"><text:span text:style-name="T4869">4</text:span><text:span text:style-name="T4870">. Regioniniam atliekų tvarkymo centrui, bendro atliekų deginimo įrenginio<text:s/></text:span><text:span text:style-name="T4871">ir (ar)</text:span><text:span text:style-name="T4872"><text:s/>atliekų deginimo įrenginio valdytojui skiriamos sankcijos atsižvelgiant į: </text:span></text:p>
      <text:p text:style-name="P4873"><text:span text:style-name="T4874">1</text:span><text:span text:style-name="T4875">)<text:s/></text:span><text:span text:style-name="T4876">pažeidimo pavojingumą;</text:span></text:p>
      <text:p text:style-name="P4877"><text:span text:style-name="T4878">2</text:span><text:span text:style-name="T4879">) pažeidimo trukmę;</text:span></text:p>
      <text:p text:style-name="P4880"><text:span text:style-name="T4881">3</text:span><text:span text:style-name="T4882">) pažeidimo pasekmes;</text:span></text:p>
      <text:p text:style-name="P4883"><text:span text:style-name="T4884">4</text:span><text:span text:style-name="T4885">) regioninio atliekų tvarkymo centro, bendro atliekų deginimo įrenginio</text:span><text:span text:style-name="T4886"><text:s/>ir (ar)</text:span><text:span text:style-name="T4887"><text:s/>atliekų deginimo įrenginio valdytojo atsakomybę lengvinančias ar sunkinančias aplinkybes.</text:span></text:p>
      <text:p text:style-name="P4888"><text:span text:style-name="T4889">5</text:span><text:span text:style-name="T4890">. Atsakomybę lengvinančiomis aplinkybėmis laikoma tai, kad regioninis atliekų tvarkymo centras, bendro atliekų deginimo įrenginio</text:span><text:span text:style-name="T4891"><text:s/>ir (ar)</text:span><text:span text:style-name="T4892"><text:s/>atliekų deginimo įrenginio valdytojas:</text:span></text:p>
      <text:p text:style-name="P4893"><text:span text:style-name="T4894">1</text:span><text:span text:style-name="T4895">) savo noru užkirto kelią žalingiems pažeidimo padariniams;</text:span></text:p>
      <text:p text:style-name="P4896"><text:span text:style-name="T4897">2</text:span><text:span text:style-name="T4898">) padėjo i</text:span><text:span text:style-name="T4899">šaiškinti pažeidimo aplinkybes;</text:span></text:p>
      <text:p text:style-name="P4900"><text:span text:style-name="T4901">3</text:span><text:span text:style-name="T4902">) nedelsdami ėmėsi priemonių pažeidimui pašalinti.</text:span><text:span text:style-name="T4903"><text:s/></text:span></text:p>
      <text:p text:style-name="P4904"><text:span text:style-name="T4905">6</text:span><text:span text:style-name="T4906">. Atsakomybę sunkinančiomis aplinkybėmis laikoma tai, kad regioninis atliekų tvarkymo centras, bendro atliekų deginimo įrenginio</text:span><text:span text:style-name="T4907"><text:s/>ir (ar)</text:span><text:span text:style-name="T4908"><text:s/>atliekų deginimo įrengi</text:span><text:span text:style-name="T4909">nio valdytojas:</text:span></text:p>
      <text:p text:style-name="P4910"><text:span text:style-name="T4911">1</text:span><text:span text:style-name="T4912">) kliudė nustatyti pažeidimo aplinkybes;</text:span></text:p>
      <text:p text:style-name="P4913"><text:span text:style-name="T4914">2</text:span><text:span text:style-name="T4915">) slėpė padarytą pažeidimą;</text:span></text:p>
      <text:p text:style-name="P4916"><text:span text:style-name="T4917">3</text:span><text:span text:style-name="T4918">) tęsė pažeidimą, nepaisydami Tarybos nurodymo nutraukti neteisėtą veiklą, arba padarė pažeidimą, dėl kurio šiam regioniniam atliekų tvarkymo centrui, bendro<text:s/></text:span><text:span text:style-name="T4919">atliekų deginimo įrenginio</text:span><text:span text:style-name="T4920"><text:s/>ir (ar)</text:span><text:span text:style-name="T4921"><text:s/>atliekų deginimo įrenginio valdytojui per paskutinius 12 mėnesių buvo skirta sankcija (įspėjimas, bauda). </text:span></text:p>
      <text:p text:style-name="P4922"><text:span text:style-name="T4923">7</text:span><text:span text:style-name="T4924">. Taryba, nustatydama sankciją, atsakomybę lengvinančiomis aplinkybėmis gali pripažinti ir kitas šiame Įsta</text:span><text:span text:style-name="T4925">tyme nenurodytas aplinkybes.</text:span></text:p>
      <text:p text:style-name="P4926"><text:span text:style-name="T4927">8</text:span><text:span text:style-name="T4928">. Skiriamos sankcijos nustatomos įvertinus šio straipsnio 4 dalies 1, 2 ir 3 punktuose nurodytas aplinkybes. Nustatytos sankcijos mažinamos, jeigu yra atsakomybę lengvinančių aplinkybių, arba didinamos, jeigu yra<text:s/></text:span><text:span text:style-name="T4929">atsakomybę sunkinančių aplinkybių. Kai yra atsakomybę lengvinančių ir sunkinančių aplinkybių, sankcijos nustatomos atsižvelgiant į jų kiekį ir reikšmingumą. </text:span></text:p>
      <text:p text:style-name="P4930"><text:span text:style-name="T4931">9</text:span><text:span text:style-name="T4932">.<text:s/></text:span><text:span text:style-name="T4933">Įtraukus sankcijos skyrimo klausimą į Tarybos posėdžio darbotvarkę, apie posėdžio datą ir l</text:span><text:span text:style-name="T4934">aiką asmeniui, dėl kurio veiksmų yra pradėta sankcijos skyrimo procedūra, pranešama raštu. Nustatant sankcijos skyrimo svarstymo datą, turi būti suteikta teisė asmeniui pateikti paaiškinimus ne trumpiau kaip per 14 darbo dienų iki sankcijos skyrimo klausim</text:span><text:span text:style-name="T4935">o svarstymo datos.<text:s/></text:span><text:span text:style-name="T4936">Kai Taryba svarsto sankcijos skyrimo klausimą, dalyvauja regioninio atliekų tvarkymo centro, bendro atliekų deginimo įrenginio</text:span><text:span text:style-name="T4937"><text:s/>ir (ar)</text:span><text:span text:style-name="T4938"><text:s/>atliekų deginimo įrenginio valdytojo vadovas ir (ar) jo įgaliotas atstovas, kurie turi teisę būti iškl</text:span><text:span text:style-name="T4939">ausyti ir duoti paaiškinimus. Jeigu šie asmenys nedalyvauja, sankcijos skyrimo klausimas gali būti nagrinėjamas tik tais atvejais, kai yra duomenų, kad šiems asmenims buvo laiku pranešta apie šio klausimo nagrinėjimo vietą ir laiką, ir negautas jų pagrįsta</text:span><text:span text:style-name="T4940">s (nurodant priežastis) prašymas atidėti klausimo nagrinėjimą, arba, nors ir yra gautas prašymas atidėti klausimo nagrinėjimą, Taryba pripažįsta neatvykimo į klausimo nagrinėjimą priežastis nesvarbiomis, atmeta asmens prašymą atidėti klausimo nagrinėjimą.<text:s/></text:span></text:p>
      <text:p text:style-name="P4941"><text:span text:style-name="T4942">10</text:span><text:span text:style-name="T4943">. Tarybos sprendimas dėl sankcijos skyrimo turi būti priimtas per 6 mėnesius nuo pažeidimo nustatymo dienos. Tęstinio pažeidimo atveju sankcija gali būti paskirta ne vėliau kaip per 6 mėnesius nuo pažeidimo paaiškėjimo dienos. Už pažeidimus, nuo kur</text:span><text:span text:style-name="T4944">ių padarymo dienos praėjo daugiau kaip 5 metai, sankcijos negali būti skiriamos.</text:span></text:p>
      <text:p text:style-name="P4945"><text:span text:style-name="T4946">11</text:span><text:span text:style-name="T4947">. Už tą patį pažeidimą gali būti skiriama tik viena sankcija. Sankcijos skyrimas neatleidžia nuo pareigos, už kurios nevykdymą paskirta sankcija, vykdymo.</text:span></text:p>
      <text:p text:style-name="P4948"><text:span text:style-name="T4949">12</text:span><text:span text:style-name="T4950">. Tarybo</text:span><text:span text:style-name="T4951">s paskirta bauda į valstybės biudžetą sumokama Tarybos nustatyta tvarka ir terminais.</text:span></text:p>
      <text:p text:style-name="P4952"><text:span text:style-name="T4953">13</text:span><text:span text:style-name="T4954">. Tarybos sprendimas dėl sankcijos skyrimo per 30 kalendorinių dienų nuo jo priėmimo dienos gali būti skundžiamas teismui Administracinių bylų teisenos įstatymo nus</text:span><text:span text:style-name="T4955">tatyta tvarka.</text:span></text:p>
      <text:p text:style-name="P4956"><text:span text:style-name="T4957">14</text:span><text:span text:style-name="T4958">. Tarybos sprendimas dėl baudos skyrimo įsigalioja po 30 kalendorinių dienų nuo jo priėmimo dienos, jeigu per šį laiką įstatymų nustatyta tvarka sprendimas nebuvo apskųstas teismui. Tuo atveju, jeigu Taryba sprendimu ne tik skiria sank</text:span><text:span text:style-name="T4959">ciją, bet ir nustato įpareigojimus, Tarybos sprendimo dalis dėl įpareigojimų nustatymo įsigalioja sprendimo priėmimo dieną, jeigu pačiame sprendime nenustatyta vėlesnė jo įsigaliojimo data. Tarybos sprendimo dėl įpareigojimų nustatymo apskundimas teismui į</text:span><text:span text:style-name="T4960">pareigojimų vykdymo nesustabdo, jeigu teismas nenusprendžia kitaip. </text:span></text:p>
      <text:p text:style-name="P4961"><text:span text:style-name="T4962">15</text:span><text:span text:style-name="T4963">. Tarybos sprendimas dėl sankcijos skyrimo yra vykdomasis dokumentas. Regioninio atliekų tvarkymo centro, bendro atliekų deginimo įrenginio ir (ar) atliekų deginimo įrenginio valdyt</text:span><text:span text:style-name="T4964">ojų nesumokėta bauda ir palūkanos išieškomos į valstybės biudžetą. Tarybos sprendimas pateikiamas vykdyti antstoliui Lietuvos Respublikos civilinio proceso kodekso nustatyta tvarka ne vėliau kaip per vienus metus nuo Tarybos nutarimo, kuriuo ūkio subjektui</text:span><text:span text:style-name="T4965"><text:s/>ar viešojo administravimo subjektui skirta bauda, priėmimo dienos. Šis terminas pratęsiamas tiek laiko, kiek buvo atidėtas baudos mokėjimas ir sustabdytas baudos ir palūkanų priverstinis išieškojimas.</text:span></text:p>
      <text:p text:style-name="P4966"><text:span text:style-name="T4967">16</text:span><text:span text:style-name="T4968">. Tarybos sprendimo dėl sankcijos skyrimo ir įpa</text:span><text:span text:style-name="T4969">reigojimų nustatymo nuorašas asmeniui išsiunčiamas ne vėliau kaip per 3 darbo dienas nuo jo priėmimo. </text:span></text:p>
      <text:p text:style-name="P4970"><text:span text:style-name="T4971">17</text:span><text:span text:style-name="T4972">.<text:s/></text:span><text:span text:style-name="T4973">Sankcijų skyrimo klausimai svarstomi, pažeidimų tyrimo procedūros vykdomos Tarybos sankcijų skyrimo taisyklėse nustatyta tvarka.</text:span></text:p>
      <text:p text:style-name="P4974">Papildyta straipsniu:</text:p>
      <text:p text:style-name="P4975"><text:span text:style-name="T4976">Nr.<text:s/></text:span><text:a xlink:href="https://www.e-tar.lt/portal/legalAct.html?documentId=de2496506ed211ec993ff5ca6e8ba60c" office:target-frame-name="_top" xlink:show="replace"><text:span text:style-name="T4977">XIV-875</text:span></text:a><text:span text:style-name="T4978">, 2021-12-23, paskelbta TAR 2022-01-06, i. k. 2022-00190</text:span></text:p>
      <text:p text:style-name="Normal"/>
      <text:p text:style-name="P4979"><text:span text:style-name="T4980">31</text:span><text:span text:style-name="T4981"><text:s/>straipsnis.<text:s/></text:span><text:span text:style-name="T4982">Savivaldybių atliekų tvarkymo taisyklės<text:s/></text:span></text:p>
      <text:p text:style-name="P4983"><text:span text:style-name="T4984">1</text:span><text:span text:style-name="T4985">. Savivaldybių<text:s/></text:span><text:span text:style-name="T4986">tarybos turi patvirtinti taisykles, reglamentuojančias savivaldybės komunalinių atliekų tvarkymo sistemos organizavimą, komunalinių atliekų tvarkymo paslaugų teikimą ir užtikrinančias, kad šios paslaugos atitiktų aplinkosaugos, techninius-ekonominius, higi</text:span><text:span text:style-name="T4987">enos reikalavimus ir savivaldybių bei regioninių atliekų prevencijos ir tvarkymo planų įgyvendinimą nustatančias komunalinių atliekų tvarkymo sąlygas.</text:span><text:s/></text:p>
      <text:p text:style-name="P4988">Straipsnio dalies pakeitimai:</text:p>
      <text:p text:style-name="P4989"><text:span text:style-name="T4990">Nr.<text:s/></text:span><text:a xlink:href="https://www.e-tar.lt/portal/legalAct.html?documentId=a1720ca0047d11e9a5eaf2cd290f1944" office:target-frame-name="_top" xlink:show="replace"><text:span text:style-name="T4991">XIII-1794</text:span></text:a><text:span text:style-name="T4992">, 2018-12-18, paskelbta TAR 2018-12-21, i. k. 2018-21123</text:span></text:p>
      <text:p text:style-name="Normal"/>
      <text:p text:style-name="P4993"><text:span text:style-name="T4994">2</text:span><text:span text:style-name="T4995">. Kaip vykdomi savivaldybių atliekų tvarkymo taisyklėse nustatyti reikalavimai, kontroliuoja savivaldybių institucijos.</text:span></text:p>
      <text:p text:style-name="P4996"><text:span text:style-name="T4997">3</text:span><text:span text:style-name="T4998">. Savivaldybių atliekų tvarkymo</text:span><text:span text:style-name="T4999"><text:s/>taisyklės turi būti paskelbtos vietinėje spaudoje.</text:span></text:p>
      <text:p text:style-name="P5000">Straipsnio pakeitimai:</text:p>
      <text:p text:style-name="P5001"><text:span text:style-name="T5002">Nr.<text:s/></text:span><text:a xlink:href="http://www3.lrs.lt/cgi-bin/preps2?a=423038&amp;b=" office:target-frame-name="_top" xlink:show="replace"><text:span text:style-name="T5003">XI-1981</text:span></text:a><text:span text:style-name="T5004">, 2012-04-19, Žin., 2012, Nr. 50-2445 (2012-04-28)</text:span></text:p>
      <text:p text:style-name="P5005"/>
      <text:p text:style-name="P5006"><text:span text:style-name="T5007">SEPTINTASIS</text:span><text:span text:style-name="T5008">1</text:span><text:span text:style-name="T5009"><text:s/></text:span><text:span text:style-name="T5010">SKIRSNIS</text:span></text:p>
      <text:p text:style-name="P5011"><text:span text:style-name="T5012">INFORMACIJOS TEIKIMAS<text:s/></text:span><text:span text:style-name="T5013">VISUOMENEI, VALSTYBĖS IR SAVIVALDYBIŲ INSTITUCIJOMS</text:span></text:p>
      <text:p text:style-name="P5014"/>
      <text:p text:style-name="P5015"><text:span text:style-name="T5016">31</text:span><text:span text:style-name="T5017">1</text:span><text:span text:style-name="T5018"><text:s/>straipsnis.<text:s/></text:span><text:span text:style-name="T5019">Informacijos teikimas visuomenei, valstybės ir savivaldybių institucijoms</text:span></text:p>
      <text:p text:style-name="P5020"><text:span text:style-name="T5021">1</text:span><text:span text:style-name="T5022">. Informacija apie regioninius atliekų tvarkymo centrus, bendro atliekų deginimo įrenginio ir (ar) atlie</text:span><text:span text:style-name="T5023">kų deginimo įrenginio valdytojus, juridinį asmenį,</text:span><text:span text:style-name="T5024"><text:s/>savivaldybių pavedimu atliekantį komunalinių atliekų tvarkymo lėšų administravimo funkcijas,</text:span><text:span text:style-name="T5025"><text:s/>komunalinių atliekų tvarkymo paslaugų kokybę, paslaugų teikimo sąlygas ir numatomus sutarčių sąlygų pakeitimus,<text:s/></text:span><text:span text:style-name="T5026">komunalinių atliekų tvarkymo sistemų eksploatavimą, modernizavimą, plėtrą, renovaciją, investicijas į komunalinių atliekų tvarkymo sistemos plėtrą ir renovaciją, rinkliavos ar kitos įmokos už komunalinių atliekų surinkimą iš atliekų turėtojų ir atliekų tva</text:span><text:span text:style-name="T5027">rkymą dydį, jų struktūrą, vartojimo ginčų neteisminio sprendimo subjektus yra vieša ir skelbiama savivaldybių, regioninių atliekų tvarkymo centrų, bendro atliekų deginimo įrenginio ir (ar) atliekų deginimo įrenginio valdytojų,<text:s/></text:span><text:span text:style-name="T5028">juridinio asmens, savivaldybė</text:span><text:span text:style-name="T5029">s pavedimu vykdančio komunalinių atliekų tvarkymo lėšų administravimo funkcijas,</text:span><text:span text:style-name="T5030"><text:s/>interneto svetainėse. Savivaldybių, regioninių atliekų tvarkymo centrų, bendro atliekų deginimo įrenginio ir (ar) atliekų deginimo įrenginio valdytojų,<text:s/></text:span><text:span text:style-name="T5031">juridinio asmens, saviv</text:span><text:span text:style-name="T5032">aldybės pavedimu vykdančio komunalinių atliekų tvarkymo lėšų administravimo funkcijas,</text:span><text:span text:style-name="T5033"><text:s/></text:span><text:span text:style-name="T5034">interneto svetainėse skelbiama informacija atnaujinama esant pasikeitimams.</text:span></text:p>
      <text:p text:style-name="P5035"><text:span text:style-name="T5036">2</text:span><text:span text:style-name="T5037">. Regioninių atliekų tvarkymo centrų, bendro atliekų deginimo įrenginio ir (ar) atliekų<text:s/></text:span><text:span text:style-name="T5038">deginimo įrenginio valdytojų,<text:s/></text:span><text:span text:style-name="T5039">juridinio asmens, savivaldybės pavedimu vykdančio komunalinių atliekų tvarkymo lėšų administravimo funkcijas,<text:s/></text:span><text:span text:style-name="T5040">arba savivaldybės informacija apie veiklą, kurios kainos reguliuojamos, yra vieša. Valstybės ir savivaldybių institu</text:span><text:span text:style-name="T5041">cijos turi teisę gauti iš regioninio atliekų tvarkymo centro, bendro atliekų deginimo įrenginio ir (ar) atliekų deginimo įrenginio valdytojo,<text:s/></text:span><text:span text:style-name="T5042">juridinio asmens, savivaldybės pavedimu vykdančio komunalinių atliekų tvarkymo lėšų administravimo funkcijas,</text:span><text:span text:style-name="T5043"><text:s/>arba</text:span><text:span text:style-name="T5044"><text:s/>savivaldybės visus finansinės atskaitomybės, kitus dokumentus ir informaciją, reikalingą teisės aktų nustatytoms pareigoms vykdyti.</text:span></text:p>
      <text:p text:style-name="P5045"><text:span text:style-name="T5046">3</text:span><text:span text:style-name="T5047">. Keičiantis rinkliavos ar kitos įmokos už komunalinių atliekų surinkimą iš atliekų turėtojų ir atliekų tvarkymą<text:s/></text:span><text:span text:style-name="T5048">dydžiui, regioniniai atliekų tvarkymo centrai, bendro atliekų deginimo įrenginio ir (ar) atliekų deginimo įrenginio valdytojai, juridinis asmuo, savivaldybių pavedimu vykdantis komunalinių atliekų tvarkymo lėšų administravimo funkcijas, ir savivaldybė vieš</text:span><text:span text:style-name="T5049">ai savo interneto svetainėse, taip pat regioniniame laikraštyje ar kitose visuomenės informavimo priemonėse informuoja atliekų turėtojus apie pasikeitusias ir nustatytas rinkliavas ar kitas įmokas už komunalinių atliekų surinkimą iš atliekų turėtojų ir atl</text:span><text:span text:style-name="T5050">iekų tvarkymą.</text:span></text:p>
      <text:p text:style-name="P5051"><text:span text:style-name="T5052">4</text:span><text:span text:style-name="T5053">. Atliekų turėtojų teises ginančios institucijos teisės aktų nustatyta tvarka turi teisę gauti iš regioninio atliekų tvarkymo centro ir bendro atliekų deginimo įrenginio ir (ar) atliekų deginimo įrenginio valdytojo,</text:span><text:span text:style-name="T5054"><text:s/>juridinio asmens, sa</text:span><text:span text:style-name="T5055">vivaldybės pavedimu vykdančio komunalinių atliekų tvarkymo lėšų administravimo funkcijas,</text:span><text:span text:style-name="T5056"><text:s/>arba savivaldybės informaciją, reikalingą atliekų turėtojų teisėms ginti.</text:span></text:p>
      <text:p text:style-name="P5057">Papildyta skirsniu:</text:p>
      <text:p text:style-name="P5058"><text:span text:style-name="T5059">Nr.<text:s/></text:span><text:a xlink:href="https://www.e-tar.lt/portal/legalAct.html?documentId=de2496506ed211ec993ff5ca6e8ba60c" office:target-frame-name="_top" xlink:show="replace"><text:span text:style-name="T5060">XIV-875</text:span></text:a><text:span text:style-name="T5061">, 2021-12-23, paskelbta TAR 2022-01-06, i. k. 2022-00190</text:span></text:p>
      <text:p text:style-name="Normal"/>
      <text:p text:style-name="P5062"><text:span text:style-name="T5063">SEPTINTASIS</text:span><text:span text:style-name="T5064">2</text:span><text:span text:style-name="T5065"><text:s/></text:span><text:span text:style-name="T5066">SKIRSNIS</text:span></text:p>
      <text:p text:style-name="P5067"><text:span text:style-name="T5068">IŠANKSTINĖ GINČŲ SPRENDIMO IR</text:span><text:span text:style-name="T5069"><text:s/></text:span><text:span text:style-name="T5070">SKUNDŲ NAGRINĖJIMO TVARKA<text:s/></text:span></text:p>
      <text:p text:style-name="P5071"/>
      <text:p text:style-name="P5072"><text:span text:style-name="T5073">31</text:span><text:span text:style-name="T5074">2</text:span><text:span text:style-name="T5075"><text:s/>straipsnis.<text:s/></text:span><text:span text:style-name="T5076">Ginčų ir skundų sprendimas ne teismo tvarka<text:s/></text:span></text:p>
      <text:p text:style-name="P5077"><text:span text:style-name="T5078">1</text:span><text:span text:style-name="T5079">. Ginčų dėl<text:s/></text:span><text:span text:style-name="T5080">rinkliavos ar kitos įmokos už komunalinių atliekų<text:s/></text:span><text:span text:style-name="T5081">surinkimą iš atliekų turėtojų ir atliekų<text:s/></text:span><text:span text:style-name="T5082">tvarkymą dydžio nustatymo</text:span><text:span text:style-name="T5083"><text:s/>sprendimas ne teismo tvarka:</text:span></text:p>
      <text:p text:style-name="P5084"><text:span text:style-name="T5085">1</text:span><text:span text:style-name="T5086">) ginčus dėl rinkliavos ar kitos įmokos už komunalinių atliekų<text:s/></text:span><text:span text:style-name="T5087">surinkimą iš atliekų turėtojų ir</text:span><text:span text:style-name="T5088"><text:s/>atliekų<text:s/></text:span><text:span text:style-name="T5089">tvarkymą dydžio bei nustatymo ir ginčus tarp atliekų turėtojo ir juridinio asmens, atliekančio viešosios paslaugos komunalinių atliekų tvarkymo lėšų administravimo funkciją, ne teismo tvarka sprendžia Lietuvos administracinių ginčų komisija;</text:span></text:p>
      <text:p text:style-name="P5090"><text:span text:style-name="T5091">2</text:span><text:span text:style-name="T5092">) atliekų tvarkytojo, juridinio asmens, atliekančio komunalinių atliekų tvarkymo lėšų administravimo funkciją, skundus dėl rinkliavos ar kitos įmokos už komunalinių atliekų<text:s/></text:span><text:span text:style-name="T5093">surinkimą iš atliekų turėtojų ir atliekų<text:s/></text:span><text:span text:style-name="T5094">tvarkymą dydžio bei nustatymo sprendžia sa</text:span><text:span text:style-name="T5095">vivaldybės vykdomoji institucija.<text:s/></text:span></text:p>
      <text:p text:style-name="P5096"><text:span text:style-name="T5097">2</text:span><text:span text:style-name="T5098">. Taryba ne teismo tvarka nagrinėja tarp bendro atliekų deginimo įrenginio ir (ar) atliekų deginimo įrenginio valdytojo ir regioninio atliekų tvarkymo centro kylančius ginčus dėl bendro atliekų deginimo įrenginio i</text:span><text:span text:style-name="T5099">r (ar) atliekų deginimo įrenginio valdytojo taikomų komunalinių atliekų deginimo vienos tonos įkainių. Šie ginčai nagrinėjami pagal Tarybos patvirtintas ginčų nagrinėjimo taisykles.<text:s/></text:span></text:p>
      <text:p text:style-name="P5100"><text:span text:style-name="T5101">3</text:span><text:span text:style-name="T5102">. Savivaldybės vykdomosios institucijos, Tarybos procedūriniai spren</text:span><text:span text:style-name="T5103">dimai, priimti nagrinėjant atliekų turėtojo ir regioninio atliekų tvarkymo centro ginčą ar skundą, Tarybos sprendimai, priimti išnagrinėjus regioninio atliekų tvarkymo centro ir bendro atliekų deginimo įrenginio ir (ar) atliekų deginimo įrenginio valdytojo</text:span><text:span text:style-name="T5104"><text:s/>ginčą, sprendimai atsisakyti nagrinėti ginčą ir (ar) skundą, sustabdyti ar nutraukti ginčo ar skundo nagrinėjimą, užkertantys kelią toliau nagrinėti ginčą ar skundą, per 7 kalendorines dienas nuo sprendimo įteikimo suinteresuotam asmeniui dienos gali būti</text:span><text:span text:style-name="T5105"><text:s/>skundžiami bendrosios kompetencijos teismui. Teismo nutartys dėl šioje dalyje nurodytų sprendimų neskundžiamos.</text:span></text:p>
      <text:p text:style-name="P5106"><text:span text:style-name="T5107">4</text:span><text:span text:style-name="T5108">. Įsigaliojęs savivaldybės vykdomosios institucijos ir Tarybos sprendimas yra vykdomasis dokumentas. Jeigu šis sprendimas neįvykdomas, jis</text:span><text:span text:style-name="T5109"><text:s/>gali būti priverstinai vykdomas Civilinio proceso kodekso nustatyta tvarka.<text:s/></text:span></text:p>
      <text:p text:style-name="P5110"><text:span text:style-name="T5111">5</text:span><text:span text:style-name="T5112">. Atliekų turėtojas, manantis, kad netenkina teikiamos<text:s/></text:span><text:span text:style-name="T5113">komunalinių atliekų tvarkymo paslaugos kokybė,<text:s/></text:span><text:span text:style-name="T5114">pirmiausia privalo raštu kreiptis į savivaldybės vykdomąją instituciją<text:s/></text:span><text:span text:style-name="T5115">ir nurodyti savo reikalavimus. Neišsprendus šių klausimų savivaldybės vykdomajai institucijai,<text:s/></text:span><text:span text:style-name="T5116">atliekų turėtojas gali kreiptis į teismą.</text:span></text:p>
      <text:p text:style-name="P5117"/>
      <text:p text:style-name="P5118"><text:span text:style-name="T5119">31</text:span><text:span text:style-name="T5120">3</text:span><text:span text:style-name="T5121"><text:s/>straipsnis.<text:s/></text:span><text:span text:style-name="T5122">Skundų nagrinėjimas</text:span></text:p>
      <text:p text:style-name="P5123"><text:span text:style-name="T5124">1</text:span><text:span text:style-name="T5125">. Atliekų turėtojų skundus dėl teikiamos komunalinių atliekų tvarkymo paslaugos kokybės, t. y. surinkimo, vežimo, naudojimo ir šalinimo, komunalinių atliekų tvarkymo paslaugų teikimo organizavimo nagrinėja savivaldybės vykdomoji institucija.<text:s/></text:span></text:p>
      <text:p text:style-name="P5126"><text:span text:style-name="T5127">2</text:span><text:span text:style-name="T5128">.<text:s/></text:span><text:span text:style-name="T5129">Skundu</text:span><text:span text:style-name="T5130">s dėl teikiamos komunalinių atliekų tvarkymo paslaugos, susijusios su surinkimu, vežimu, naudojimu ir šalinimu, komunalinių atliekų tvarkymo paslaugų teikimo organizavimu, kokybės tarp atliekų turėtojo ir regioninio atliekų tvarkymo centro ne teismo tvarka</text:span><text:span text:style-name="T5131"><text:s/>sprendžia savivaldybės vykdomoji institucija. Atliekų turėtojo ir<text:s/></text:span><text:span text:style-name="T5132">juridinio asmens, savivaldybės pavedimu atliekančio komunalinių atliekų tvarkymo lėšų administravimo funkcijas,</text:span><text:span text:style-name="T5133"><text:s/>skundų nagrinėjimą organizuoja savivaldybės vykdomoji institucija teisės aktų</text:span><text:span text:style-name="T5134"><text:s/>nustatyta tvarka. Iš sutartinių santykių kylančius atliekų turėtojo ir<text:s/></text:span><text:span text:style-name="T5135">komunalinių atliekų tvarkymo sistemos administratoriaus<text:s/></text:span><text:span text:style-name="T5136">skundus dėl komunalinių atliekų tvarkymo paslaugos kokybės sprendžia savivaldybės vykdomoji institucija. Atliekų turėtojas, mana</text:span><text:span text:style-name="T5137">ntis, kad komunalinių atliekų tvarkymo sistemos administratorius pažeidė jo teises ar teisėtus interesus, susijusius su komunalinių atliekų tvarkymo paslauga, pirmiausia privalo raštu kreiptis į savivaldybės vykdomąją instituciją ir nurodyti savo reikalavi</text:span><text:span text:style-name="T5138">mus,<text:s/></text:span><text:span text:style-name="T5139">išskyrus atvejus, kai atliekų turėtojas tiesiogiai kreipiasi į teismą.</text:span><text:span text:style-name="T5140"><text:s/></text:span><text:span text:style-name="T5141">Nesutinkant su savivaldybės vykdomosios institucijos priimtu sprendimu arba kai sprendimas per nustatytus terminus nepriimamas, gali būti kreipiamasi į teismą Lietuvos Respublikos<text:s/></text:span><text:span text:style-name="T5142">teisės aktų nustatyta tvarka.</text:span></text:p>
      <text:p text:style-name="P5143"><text:span text:style-name="T5144">3</text:span><text:span text:style-name="T5145">. Regioninių atliekų tvarkymo centrų skundus dėl bendro atliekų deginimo įrenginio ir (ar) atliekų deginimo įrenginio valdytojo taikomų<text:s/></text:span><text:span text:style-name="T5146">komunalinių atliekų deginimo vienos tonos</text:span><text:span text:style-name="T5147"><text:s/>įkainių nagrinėja Taryba.</text:span></text:p>
      <text:p text:style-name="P5148"><text:span text:style-name="T5149">4</text:span><text:span text:style-name="T5150">. Skundai na</text:span><text:span text:style-name="T5151">grinėjami Viešojo administravimo įstatymo ir Tarybos ar savivaldybės tarybos patvirtintose taisyklėse skundų nagrinėjimo nustatyta tvarka.</text:span></text:p>
      <text:p text:style-name="P5152"><text:span text:style-name="T5153">5</text:span><text:span text:style-name="T5154">. Savivaldybės vykdomosios institucijos sprendimai, priimti išnagrinėjus skundus tarp atliekų turėtojo ir<text:s/></text:span><text:span text:style-name="T5155">juridi</text:span><text:span text:style-name="T5156">nio asmens, savivaldybės pavedimu atliekančio komunalinių atliekų tvarkymo lėšų administravimo funkcijas,</text:span><text:span text:style-name="T5157"><text:s/>Tarybos sprendimai, priimti išnagrinėjus regioninio atliekų tvarkymo centro ir bendro atliekų deginimo įrenginio ir (ar) atliekų deginimo įrenginio valdytojo ginčus, įsigalioja ir yra privalomi vykdyti, jeigu nė viena šalis per 30 kalendorinių dienų nuo s</text:span><text:span text:style-name="T5158">avivaldybės vykdomosios institucijos ar Tarybos sprendimo dėl sprendimo priėmimo nepareiškia ieškinio bendrosios kompetencijos teisme Civilinio proceso kodekso nustatyta tvarka, prašydama nagrinėti ginčą ar skundą iš esmės.</text:span></text:p>
      <text:p text:style-name="P5159">Papildyta skirsniu:</text:p>
      <text:p text:style-name="P5160"><text:span text:style-name="T5161">Nr.<text:s/></text:span><text:a xlink:href="https://www.e-tar.lt/portal/legalAct.html?documentId=de2496506ed211ec993ff5ca6e8ba60c" office:target-frame-name="_top" xlink:show="replace"><text:span text:style-name="T5162">XIV-875</text:span></text:a><text:span text:style-name="T5163">, 2021-12-23, paskelbta TAR 2022-01-06, i. k. 2022-00190</text:span></text:p>
      <text:p text:style-name="Normal"/>
      <text:h text:style-name="P5164" text:outline-level="3"><text:span text:style-name="T5165">aštuntasis</text:span><text:span text:style-name="T5166"><text:s/>skirsnis</text:span></text:h>
      <text:p text:style-name="P5167"><text:span text:style-name="T5168">ATLIEKŲ TVARKYMO EKONOMINĖS IR FINANSINĖS PRIEMONĖS</text:span></text:p>
      <text:p text:style-name="P5169"/>
      <text:p text:style-name="P5170"><text:span text:style-name="T5171">32</text:span><text:span text:style-name="T5172"><text:s/>straipsnis.<text:s/></text:span><text:span text:style-name="T5173">P</text:span><text:span text:style-name="T5174">rincipas „teršėjas moka“</text:span></text:p>
      <text:p text:style-name="P5175"><text:span text:style-name="T5176">1</text:span><text:span text:style-name="T5177">. Atliekų tvarkymo srityje taikomas principas „teršėjas moka“, kuris reiškia, kad atliekų tvarkymo išlaidas, įskaitant išlaidas, patirtas reikiamai atliekų tvarkymo infrastruktūrai įrengti ir jai eksploatuoti, turi apmokėti pi</text:span><text:span text:style-name="T5178">rminis atliekų darytojas arba dabartinis ar ankstesnis</text:span><text:span text:style-name="T5179"><text:s/></text:span><text:span text:style-name="T5180">atliekų turėtojas ir (ar) produktų, dėl kurių naudojimo susidaro atliekos, gamintojas ir (ar) importuotojas.</text:span><text:s/></text:p>
      <text:p text:style-name="P5181">Straipsnio dalies pakeitimai:</text:p>
      <text:p text:style-name="P5182"><text:span text:style-name="T5183">Nr.<text:s/></text:span><text:a xlink:href="https://www.e-tar.lt/portal/legalAct.html?documentId=09f11d80d9a511eb9f09e7df20500045" office:target-frame-name="_top" xlink:show="replace"><text:span text:style-name="T5184">XIV-407</text:span></text:a><text:span text:style-name="T5185">, 2021-06-17, paskelbta TAR 2021-06-30, i. k. 2021-14808</text:span></text:p>
      <text:p text:style-name="Normal"/>
      <text:p text:style-name="P5186"><text:span text:style-name="T5187">2</text:span><text:span text:style-name="T5188">. Mokesčio už aplinkos teršimą įstatymas nustato mokestį už aplinkos teršimą gaminių ir (ar) pakuotės atliekomis.</text:span></text:p>
      <text:p text:style-name="P5189">Straipsnio pakeitimai:</text:p>
      <text:p text:style-name="P5190"><text:span text:style-name="T5191">Nr.<text:s/></text:span><text:a xlink:href="http://www3.lrs.lt/cgi-bin/preps2?a=397404&amp;b=" office:target-frame-name="_top" xlink:show="replace"><text:span text:style-name="T5192">XI-1324</text:span></text:a><text:span text:style-name="T5193">, 2011-04-19, Žin., 2011, Nr. 52-2501 (2011-05-03)</text:span></text:p>
      <text:p text:style-name="P5194"/>
      <text:p text:style-name="P5195"><text:span text:style-name="T5196">32</text:span><text:span text:style-name="T5197">1</text:span><text:span text:style-name="T5198"><text:s/>straipsnis.<text:s/></text:span><text:span text:style-name="T5199">Gamintojo atsakomybės principo taikymas</text:span></text:p>
      <text:p text:style-name="P5200"><text:span text:style-name="T5201">1</text:span><text:span text:style-name="T5202">. Šio Įstatymo aštuntajame</text:span><text:span text:style-name="T5203">1</text:span><text:span text:style-name="T5204"><text:s/>– aštuntajame</text:span><text:span text:style-name="T5205">6</text:span><text:span text:style-name="T5206"><text:s/>skirsniuose nurodytiems gamin</text:span><text:span text:style-name="T5207">iams ir pakuotėms yra taikomas gamintojo atsakomybės principas. Tai apima gaminių ar pakuočių atliekų surinkimo, vežimo, atliekų apdorojimo sistemos organizavimą ir (ar) dalyvavimą organizuojant gaminių ar pakuočių atliekų tvarkymą savivaldybių organizuoja</text:span><text:span text:style-name="T5208">mose komunalinių atliekų tvarkymo sistemose, įskaitant šioms veikloms tenkančių išlaidų finansavimą, Vyriausybės nustatytų gaminių ar pakuočių atliekų tvarkymo užduočių vykdymą ir (ar) Mokesčio už aplinkos teršimą įstatymo nustatyta tvarka nustatyto mokesč</text:span><text:span text:style-name="T5209">io mokėjimą už aplinkos teršimą gaminių ar pakuočių atliekomis (kai gamintojai ir importuotojai nevykdo Vyriausybės ar jos įgaliotos institucijos nustatytų gaminių ar pakuočių atliekų tvarkymo užduočių), visuomenės švietimą atliekų prevencijos ir tvarkymo<text:s/></text:span><text:span text:style-name="T5210">klausimais, informacijos apie gaminius, pakuotes ir jų atliekų tvarkymą šių gaminių naudotojams ir atliekų tvarkytojams teikimą, grąžinamų produktų ir juos panaudojus susidarančių atliekų priėmimą, tvarkymą ir finansinę atsakomybę už tokią veiklą.</text:span></text:p>
      <text:p text:style-name="P5211"><text:span text:style-name="T5212">2</text:span><text:span text:style-name="T5213">. G</text:span><text:span text:style-name="T5214">amintojai ir importuotojai, be pareigų, nurodytų šio Įstatymo 34</text:span><text:span text:style-name="T5215">1</text:span><text:span text:style-name="T5216"><text:s/>straipsnio 1 dalyje, 34</text:span><text:span text:style-name="T5217">4</text:span><text:span text:style-name="T5218"> straipsnio 1 dalyje, 34</text:span><text:span text:style-name="T5219">7</text:span><text:span text:style-name="T5220"><text:s/>straipsnio 1 dalyje, 34</text:span><text:span text:style-name="T5221">15</text:span><text:span text:style-name="T5222"><text:s/>straipsnio 1 dalyje, 34</text:span><text:span text:style-name="T5223">18</text:span><text:span text:style-name="T5224"><text:s/>straipsnio 1 dalyje, 34</text:span><text:span text:style-name="T5225">21</text:span><text:span text:style-name="T5226"><text:s/>straipsnio 2 dalyje, papildomai pagal kompetenciją turi prisid</text:span><text:span text:style-name="T5227">ėti prie Valstybiniame atliekų prevencijos ir tvarkymo plane numatytų atliekų prevencijos ir (ar) tvarkymo kiekybinių ar kokybinių tikslų ir užduočių (pavyzdžiui, atliekų prevencijos, komunalinių atliekų paruošimo pakartotinai naudoti ir (ar) perdirbti, na</text:span><text:span text:style-name="T5228">udojimo, šalinimo sąvartyne) vykdymo ir priemonių, numatytų šiems tikslams ir užduotims pasiekti, įgyvendinimo, jeigu gaminiai ar pakuotės, virtę atliekomis, daro įtaką nustatytų atliekų prevencijos ir (ar) tvarkymo tikslų ir užduočių siekimui.</text:span></text:p>
      <text:p text:style-name="P5229"><text:span text:style-name="T5230">3</text:span><text:span text:style-name="T5231">. Gami</text:span><text:span text:style-name="T5232">ntojų ir importuotojų organizacija,<text:s/></text:span><text:span text:style-name="T5233">nurodyta</text:span><text:span text:style-name="T5234"><text:s/>šio Įstatymo 34</text:span><text:span text:style-name="T5235">22</text:span><text:span text:style-name="T5236"><text:s/>straipsnyje, nustatydama įmokų už gaminių atliekų tvarkymą, kurias organizacijai turi mokėti organizacijos nariai ir pavedimo davėjai (toliau – organizacijos įkainiai), dydžius, turi juos difer</text:span><text:span text:style-name="T5237">encijuoti, jeigu įmanoma, atsižvelgdama į gaminio ar gaminių grupės savybes (pavyzdžiui, patvarumą, pataisomumą, tinkamumą pakartotinai naudoti ar perdirbti, pavojingųjų medžiagų kiekį gaminio sudėtyje ir pan.). Aplinkos ministras nustato pagrindinius krit</text:span><text:span text:style-name="T5238">erijus, kuriais remiantis organizacijų įkainių dydžiai diferencijuojami atsižvelgiant į gaminio ar gaminių grupės savybes.</text:span><text:s/></text:p>
      <text:p text:style-name="P5239">Papildyta straipsniu:</text:p>
      <text:p text:style-name="P5240"><text:span text:style-name="T5241">Nr.<text:s/></text:span><text:a xlink:href="https://www.e-tar.lt/portal/legalAct.html?documentId=09f11d80d9a511eb9f09e7df20500045" office:target-frame-name="_top" xlink:show="replace"><text:span text:style-name="T5242">XIV-407</text:span></text:a><text:span text:style-name="T5243">, 2021-06-17, paskelbta TAR 2021-06-30, i. k. 2021-14808</text:span></text:p>
      <text:p text:style-name="Normal"/>
      <text:p text:style-name="P5244"><text:span text:style-name="T5245">33</text:span><text:span text:style-name="T5246"><text:s/>straipsnis.<text:s/></text:span><text:span text:style-name="T5247">Atliekų tvarkymo papildomi finansavimo šaltiniai</text:span></text:p>
      <text:p text:style-name="P5248"><text:span text:style-name="T5249">Atliekų tvarkymo papildomi finansavimo šaltiniai:</text:span></text:p>
      <text:p text:style-name="P5250"><text:span text:style-name="T5251">1</text:span><text:span text:style-name="T5252">) Atliekų prevencijos ir tvarkymo programos lėšos;</text:span><text:s/></text:p>
      <text:p text:style-name="P5253">Straipsnio punkto pakeitimai:</text:p>
      <text:p text:style-name="P5254"><text:span text:style-name="T5255">Nr.<text:s/></text:span><text:a xlink:href="https://www.e-tar.lt/portal/legalAct.html?documentId=c4245c901e5c11e586708c6593c243ce" office:target-frame-name="_top" xlink:show="replace"><text:span text:style-name="T5256">XII-1841</text:span></text:a><text:span text:style-name="T5257">, 2015-06-23, paskelbta TAR 2015-06-29, i. k. 2015-10371</text:span></text:p>
      <text:p text:style-name="P5258"><text:span text:style-name="T5259">Nr.<text:s/></text:span><text:a xlink:href="https://www.e-tar.lt/portal/legalAct.html?documentId=09f11d80d9a511eb9f09e7df20500045" office:target-frame-name="_top" xlink:show="replace"><text:span text:style-name="T5260">XIV-407</text:span></text:a><text:span text:style-name="T5261">, 2021-06-17, paskelbta TAR 2021-06-30, i. k. 2021-14808</text:span></text:p>
      <text:p text:style-name="Normal"/>
      <text:p text:style-name="P5262"><text:span text:style-name="T5263">2</text:span><text:span text:style-name="T5264">) valstybės biudžetas ir savivaldybių biudžetai;</text:span></text:p>
      <text:p text:style-name="P5265"><text:span text:style-name="T5266">3</text:span><text:span text:style-name="T5267">) Aplinkos apsaugos rėmimo programos lėšos;</text:span></text:p>
      <text:p text:style-name="P5268"><text:span text:style-name="T5269">4</text:span><text:span text:style-name="T5270">) Savivaldybių aplinkos apsaugos rėmimo specialiosios pr</text:span><text:span text:style-name="T5271">ogramos lėšos;</text:span></text:p>
      <text:p text:style-name="P5272"><text:span text:style-name="T5273">5</text:span><text:span text:style-name="T5274">) Lietuvos aplinkos apsaugos investicijų fondo programos lėšos;</text:span></text:p>
      <text:p text:style-name="P5275"><text:span text:style-name="T5276">6</text:span><text:span text:style-name="T5277">) užsienio šalių, tarptautinių organizacijų ir finansų institucijų bei Lietuvos Respublikos asmenų tiksliniai įnašai.</text:span></text:p>
      <text:p text:style-name="P5278">Straipsnio pakeitimai:</text:p>
      <text:p text:style-name="Normal"><text:span text:style-name="T5279">Nr.<text:s/></text:span><text:a xlink:href="http://www3.lrs.lt/cgi-bin/preps2?a=213979&amp;b=" office:target-frame-name="_top" xlink:show="replace"><text:span text:style-name="T5280">IX-1615</text:span></text:a><text:span text:style-name="T5281">, 2003-06-10, Žin., 2003, Nr. 61-2768 (2003-06-27)</text:span></text:p>
      <text:p text:style-name="P5282"/>
      <text:p text:style-name="P5283"><text:span text:style-name="T5284">34</text:span><text:span text:style-name="T5285"><text:s/>straipsnis.<text:s/></text:span><text:span text:style-name="T5286">Atliekų<text:s/></text:span><text:span text:style-name="T5287">prevencijos ir<text:s/></text:span><text:span text:style-name="T5288">tvarkymo programa</text:span></text:p>
      <text:p text:style-name="P5289"><text:span text:style-name="T5290">1</text:span><text:span text:style-name="T5291">. Atliekų prevencijos ir tvarkymo programa (toliau – Programa) sudaroma<text:s/></text:span><text:span text:style-name="T5292">atliekų prevencijos ir tvarkymo sistemos finansavimo galimybėms padidinti.</text:span></text:p>
      <text:p text:style-name="P5293"><text:span text:style-name="T5294">2</text:span><text:span text:style-name="T5295">. Programos lėšas sudaro Mokesčio už aplinkos teršimą įstatyme nustatytas mokestis už aplinkos teršimą gaminių ir pakuočių</text:span><text:span text:style-name="T5296"><text:s/></text:span><text:span text:style-name="T5297">atliekomis ir mokestis už aplinkos teršimą sąvartyne<text:s/></text:span><text:span text:style-name="T5298">šalinamomis atliekomis, taip pat lėšos, gautos pagal šio Įstatymo 34</text:span><text:span text:style-name="T5299">1</text:span><text:span text:style-name="T5300"> straipsnio 7 dalyje, 34</text:span><text:span text:style-name="T5301">2</text:span><text:span text:style-name="T5302"> straipsnio 3 dalyje, 34</text:span><text:span text:style-name="T5303">5</text:span><text:span text:style-name="T5304"><text:s/>straipsnio 2 dalyje, 34</text:span><text:span text:style-name="T5305">12</text:span><text:span text:style-name="T5306"><text:s/>straipsnio 2 dalyje, 34</text:span><text:span text:style-name="T5307">16</text:span><text:span text:style-name="T5308"><text:s/>straipsnio 2 dalyje<text:s/></text:span><text:span text:style-name="T5309">ir Pakuočių ir pakuočių atliekų tvarkymo įstatymo 10 straipsnio<text:s/></text:span><text:span text:style-name="T5310">5</text:span><text:span text:style-name="T5311">1</text:span><text:span text:style-name="T5312"><text:s/>dalyje</text:span><text:span text:style-name="T5313"><text:s/></text:span><text:span text:style-name="T5314">nurodytus dokumentus, užtikrinančius atliekų tvarkymo finansavimą.</text:span></text:p>
      <text:p text:style-name="P5315"><text:span text:style-name="T5316">3</text:span><text:span text:style-name="T5317">. Programos lėšos skiriamos finansuoti:</text:span></text:p>
      <text:p text:style-name="P5318"><text:span text:style-name="T5319">1</text:span><text:span text:style-name="T5320">) atliekų prevencijos, tvarkymo, apskaitos ir kontrolės sistemų kūrimui, funkcionavimui ir vystymui, įskaitant investicinių projekt</text:span><text:span text:style-name="T5321">ų įgyvendinimą, dotacijas savivaldybėms ir subsidijas ūkio subjektams;</text:span></text:p>
      <text:p text:style-name="P5322"><text:span text:style-name="T5323">2</text:span><text:span text:style-name="T5324">) valstybinių aplinkos apsaugos institucijų ir savivaldybių, kitų subjektų, veikiančių atliekų prevencijos ir tvarkymo srityje, darbuotojų, ūkio subjektų mokymui, visuomenės švieti</text:span><text:span text:style-name="T5325">mui ir informavimui</text:span><text:span text:style-name="T5326"><text:s/></text:span><text:span text:style-name="T5327">žiedinės ekonomikos, atliekų prevencijos, tvarkymo, apskaitos ir kontrolės klausimais;</text:span></text:p>
      <text:p text:style-name="P5328"><text:span text:style-name="T5329">3</text:span><text:span text:style-name="T5330">) mokslo tiriamiesiems darbams, žiedinės ekonomikos, atliekų prevencijos ir tvarkymo srities taikomiesiems moksliniams tyrimams, aplinkos taršos</text:span><text:span text:style-name="T5331"><text:s/>atliekomis tyrimams ir stebėsenai, atliekų prevencijos ir tvarkymo strateginių dokumentų rengimui;</text:span></text:p>
      <text:p text:style-name="P5332"><text:span text:style-name="T5333">4</text:span><text:span text:style-name="T5334">) Programos, atliekų prevencijos ir tvarkymo valstybės politikos, aplinkos apsaugos valstybinės kontrolės įgyvendinimo ir</text:span><text:span text:style-name="T5335"><text:s/></text:span><text:span text:style-name="T5336">administravimo priemonėms;</text:span></text:p>
      <text:p text:style-name="P5337"><text:span text:style-name="T5338">5</text:span><text:span text:style-name="T5339">) atliekų sutvarkymui ekstremaliojo įvykio arba ekstremaliosios situacijos dėl taršos atliekomis atveju, lėšas išieškant regreso<text:s/></text:span><text:span text:style-name="T5340">(atgręžtinio reikalavimo)</text:span><text:span text:style-name="T5341"><text:s/>teise iš atliekų turėtojo arba atliekų darytojo, vadovaujantis principu „teršėjas moka“, ir (arba)</text:span><text:span text:style-name="T5342">, iki bus gautas finansavimas, vadovaujantis šio Įstatymo 11 straipsniu.</text:span></text:p>
      <text:p text:style-name="P5343"><text:span text:style-name="T5344">4</text:span><text:span text:style-name="T5345">. Programos lėšos naudojamos šio straipsnio 3 dalyje numatytoms einamųjų metų ar tęstinėms priemonėms finansuoti.</text:span></text:p>
      <text:p text:style-name="P5346"><text:span text:style-name="T5347">5</text:span><text:span text:style-name="T5348">. Programos priemonių vykdytojai programos lėšomis<text:s/></text:span><text:span text:style-name="T5349">prekes</text:span><text:span text:style-name="T5350">, paslaugas ir darbus perka</text:span><text:span text:style-name="T5351"><text:s/>vadovaudamiesi Lietuvos Respublikos viešųjų pirkimų įstatymu<text:s/></text:span><text:span text:style-name="T5352">arba Lietuvos Respublikos pirkimų, atliekamų vandentvarkos, energetikos, transporto ar pašto paslaugų srities perkančiųjų subjektų, įstatymu</text:span><text:span text:style-name="T5353">. Programos priemonių vykdy</text:span><text:span text:style-name="T5354">tojai,<text:s/></text:span><text:span text:style-name="T5355">kurie nėra perkančiosios organizacijos pagal Viešųjų pirkimų įstatymą ir nėra perkantieji subjektai pagal Pirkimų, atliekamų vandentvarkos, energetikos, transporto ar pašto paslaugų srities perkančiųjų subjektų, įstatymą,<text:s/></text:span><text:span text:style-name="T5356">Programos lėšas naudoja vad</text:span><text:span text:style-name="T5357">ovaudamiesi aplinkos ministro nustatyta pirkimų vykdymo tvarka.<text:s/></text:span></text:p>
      <text:p text:style-name="P5358"><text:span text:style-name="T5359">6</text:span><text:span text:style-name="T5360">. Programos lėšų administravimo, naudojimo ir kontrolės tvarką, finansuojamų priemonių tikslus, uždavinius, siekiamus rezultatus, vykdytojus nustato aplinkos ministras. Konkrečių finansu</text:span><text:span text:style-name="T5361">ojamų priemonių paraiškų teikimo ir vertinimo, atrankos ir sutarčių sudarymo, projektų įgyvendinimo, atsiskaitymo ir lėšų, skirtų projektui, išmokėjimo reikalavimus ir tvarką nustato Aplinkos ministerijos įgaliota institucija.</text:span></text:p>
      <text:p text:style-name="P5362"><text:span text:style-name="T5363">7</text:span><text:span text:style-name="T5364">. Programos įgyvendinimą</text:span><text:span text:style-name="T5365"><text:s/>koordinuoja Aplinkos ministerija, Programos lėšas administruoja Aplinkos ministerijos įgaliota institucija.</text:span><text:s/></text:p>
      <text:p text:style-name="P5366">Straipsnio pakeitimai:</text:p>
      <text:p text:style-name="P5367"><text:span text:style-name="T5368">Nr.<text:s/></text:span><text:a xlink:href="http://www3.lrs.lt/cgi-bin/preps2?a=259325&amp;b=" office:target-frame-name="_top" xlink:show="replace"><text:span text:style-name="T5369">X-279</text:span></text:a><text:span text:style-name="T5370">, 2005-06-28, Žin., 2005, Nr. 84-3111 (2005-07-12)</text:span></text:p>
      <text:p text:style-name="P5371"><text:span text:style-name="T5372">Nr.<text:s/></text:span><text:a xlink:href="http://www3.lrs.lt/cgi-bin/preps2?a=323621&amp;b=" office:target-frame-name="_top" xlink:show="replace"><text:span text:style-name="T5373">X-1605</text:span></text:a><text:span text:style-name="T5374">, 2008-06-17, Žin., 2008, Nr. 76-2999 (2008-07-05)</text:span></text:p>
      <text:p text:style-name="P5375"><text:span text:style-name="T5376">Nr.<text:s/></text:span><text:a xlink:href="http://www3.lrs.lt/cgi-bin/preps2?a=362026&amp;b=" office:target-frame-name="_top" xlink:show="replace"><text:span text:style-name="T5377">XI-624</text:span></text:a><text:span text:style-name="T5378">, 2009-12-22, Žin., 2009, Nr. 154-6961 (2009-12-28)</text:span></text:p>
      <text:p text:style-name="P5379"><text:span text:style-name="T5380">Nr.<text:s/></text:span><text:a xlink:href="http://www3.lrs.lt/cgi-bin/preps2?a=415961&amp;b=" office:target-frame-name="_top" xlink:show="replace"><text:span text:style-name="T5381">XI-1892</text:span></text:a><text:span text:style-name="T5382">, 2011-12-22, Žin., 2012, Nr. 6-190 (2012-01-10)</text:span></text:p>
      <text:p text:style-name="P5383">Straipsnio pakeitimai:</text:p>
      <text:p text:style-name="P5384"><text:span text:style-name="T5385">Nr.<text:s/></text:span><text:a xlink:href="https://www.e-tar.lt/portal/legalAct.html?documentId=c4245c901e5c11e586708c6593c243ce" office:target-frame-name="_top" xlink:show="replace"><text:span text:style-name="T5386">XII-1841</text:span></text:a><text:span text:style-name="T5387">, 2015-</text:span><text:span text:style-name="T5388">06-23, paskelbta TAR 2015-06-29, i. k. 2015-10371</text:span></text:p>
      <text:p text:style-name="P5389"><text:span text:style-name="T5390">Nr.<text:s/></text:span><text:a xlink:href="https://www.e-tar.lt/portal/legalAct.html?documentId=09f11d80d9a511eb9f09e7df20500045" office:target-frame-name="_top" xlink:show="replace"><text:span text:style-name="T5391">XIV-407</text:span></text:a><text:span text:style-name="T5392">, 2021-06-17, paskelbta TAR 2021-06-30, i. k. 2021-14808</text:span></text:p>
      <text:p text:style-name="Normal"/>
      <text:p text:style-name="P5393"><text:span text:style-name="T5394">AŠTUNTASIS</text:span><text:span text:style-name="T5395">1</text:span><text:span text:style-name="T5396"><text:s/>SKIRSNIS</text:span></text:p>
      <text:p text:style-name="P5397"><text:span text:style-name="T5398">ELEKTROS IR<text:s/></text:span><text:span text:style-name="T5399">ELEKTRONINĖS ĮRANGOS ATLIEKŲ TVARKYMO YPATUMAI</text:span></text:p>
      <text:p text:style-name="P5400"/>
      <text:p text:style-name="P5401"><text:span text:style-name="T5402">34</text:span><text:span text:style-name="T5403">1</text:span><text:span text:style-name="T5404"><text:s/></text:span><text:span text:style-name="T5405">straipsnis</text:span><text:span text:style-name="T5406">.<text:s/></text:span><text:span text:style-name="T5407">E</text:span><text:span text:style-name="T5408">lektros ir elektroninės įrangos<text:s/></text:span><text:span text:style-name="T5409">atliekų tvarkymo sistemos dalyvių teisės ir pareigos<text:s/></text:span></text:p>
      <text:p text:style-name="P5410"><text:span text:style-name="T5411">1</text:span><text:span text:style-name="T5412">.<text:s/></text:span><text:span text:style-name="T5413">E</text:span><text:span text:style-name="T5414">lektros ir elektroninės įrangos<text:s/></text:span><text:span text:style-name="T5415">gamintojų ir importuotojų pagrindinės pareigos:</text:span></text:p>
      <text:p text:style-name="P5416"><text:span text:style-name="T5417">1</text:span><text:span text:style-name="T5418">)<text:s/></text:span><text:span text:style-name="T5419">registruotis aplinkos ministro nustatyta tvarka;</text:span></text:p>
      <text:p text:style-name="P5420"><text:span text:style-name="T5421">2</text:span><text:span text:style-name="T5422">) organizuoti surinkimą, vežimą, apdorojimą atliekų, kurios susidarė naudojant gamintojų ir importuotojų tiektą Lietuvos Respublikos vidaus rinkai verslo tikslais elektros ir elektroninę įrangą, ir (ar)</text:span><text:span text:style-name="T5423"><text:s/>dalyvauti organizuojant tokių atliekų tvarkymą savivaldybių organizuojamose komunalinių atliekų tvarkymo sistemose;</text:span></text:p>
      <text:p text:style-name="P5424"><text:span text:style-name="T5425">3</text:span><text:span text:style-name="T5426">) aplinkos ministro nustatyta tvarka šviesti ir informuoti visuomenę e</text:span><text:span text:style-name="T5427">lektros ir elektroninės įrangos</text:span><text:span text:style-name="T5428"><text:s/>atliekų prevencijos ir<text:s/></text:span><text:span text:style-name="T5429">tvarkymo<text:s/></text:span><text:span text:style-name="T5430">klausimais:<text:s/></text:span><text:span text:style-name="T5431">apie<text:s/></text:span><text:span text:style-name="T5432">reikalavimą atskirti elektros ir elektroninės įrangos atliekas nuo kitų atliekų;<text:s/></text:span><text:span text:style-name="T5433">e</text:span><text:span text:style-name="T5434">lektros ir elektroninėje įrangoje<text:s/></text:span><text:span text:style-name="T5435">esančias pavojingąsias medžiagas;<text:s/></text:span><text:span text:style-name="T5436">netinkamo<text:s/></text:span><text:span text:style-name="T5437">e</text:span><text:span text:style-name="T5438">lektros ir elektroninės įrangos atliekų tvarkymo žalą aplinkai ir visuomenės s</text:span><text:span text:style-name="T5439">veikatai;</text:span><text:span text:style-name="T5440"><text:s/>e</text:span><text:span text:style-name="T5441">lektros ir elektroninės įrangos</text:span><text:span text:style-name="T5442"><text:s/>pakartotinio naudojimo, paruošimo pakartotinai naudoti ir kitas atliekų<text:s/></text:span><text:span text:style-name="T5443">tvarkymo<text:s/></text:span><text:span text:style-name="T5444">galimybes</text:span><text:span text:style-name="T5445">,</text:span><text:span text:style-name="T5446"><text:s/></text:span><text:span text:style-name="T5447">surinkimo vietas;</text:span></text:p>
      <text:p text:style-name="P5448">Straipsnio punkto pakeitimai:</text:p>
      <text:p text:style-name="P5449"><text:span text:style-name="T5450">Nr.<text:s/></text:span><text:a xlink:href="https://www.e-tar.lt/portal/legalAct.html?documentId=09f11d80d9a511eb9f09e7df20500045" office:target-frame-name="_top" xlink:show="replace"><text:span text:style-name="T5451">XIV-407</text:span></text:a><text:span text:style-name="T5452">, 2021-06-17, paskelbta TAR 2021-06-30, i. k. 2021-14808</text:span></text:p>
      <text:p text:style-name="Normal"/>
      <text:p text:style-name="P5453"><text:span text:style-name="T5454">4</text:span><text:span text:style-name="T5455">) apmokėti šios dalies 2 punkte nurodyto e</text:span><text:span text:style-name="T5456">lektros ir elektroninės įrangos</text:span><text:span text:style-name="T5457"><text:s/>atliekų surinkimo, vežimo ir apdorojimo išlaidas, taip pat šios dalies 3 punkte nurodyto visuomenės švietimo ir informavimo organizavimo ir vykdymo išlaidas;</text:span></text:p>
      <text:p text:style-name="P5458"><text:span text:style-name="T5459">5</text:span><text:span text:style-name="T5460">) tvarkyti elektros ir elektroninės įrangos apskaitą ir teikti apskaitos ataskaitas Vyriausy</text:span><text:span text:style-name="T5461">bės ar jos įgaliotos institucijos nustatyta tvarka;</text:span><text:s/></text:p>
      <text:p text:style-name="P5462">Straipsnio punkto pakeitimai:</text:p>
      <text:p text:style-name="P5463"><text:span text:style-name="T5464">Nr.<text:s/></text:span><text:a xlink:href="https://www.e-tar.lt/portal/legalAct.html?documentId=57792590004911e88bcec397524184ce" office:target-frame-name="_top" xlink:show="replace"><text:span text:style-name="T5465">XIII-1018</text:span></text:a><text:span text:style-name="T5466">, 2018-01-12, paskelbta TAR 2018-01-23, i. k. 2018-01031</text:span></text:p>
      <text:p text:style-name="Normal"/>
      <text:p text:style-name="P5467"><text:span text:style-name="T5468">6</text:span><text:span text:style-name="T5469">) įvykdyti Vyriausybės nustatytas e</text:span><text:span text:style-name="T5470">lektros ir elektroninės įrangos</text:span><text:span text:style-name="T5471"><text:s/>atliekų tvarkymo užduotis. Vyriausybė nustato, kokį mažiausią elektros ir elektroninės įrangos atliekų kiekį pagal minimalius elektros ir elektroninės įrangos atliekų naudojimo reikalavimu</text:span><text:span text:style-name="T5472">s turi sutvarkyti gamintojai ir importuotojai, atsižvelgdama į per praėjusius kalendorinius metus Lietuvos Respublikos vidaus rinkai verslo tikslais tiektos elektros ir elektroninės įrangos kiekį ir į minimalius gamintojų ir importuotojų organizuojamų elek</text:span><text:span text:style-name="T5473">tros ir elektroninės įrangos atliekų surinkimo sistemų kokybės reikalavimus.</text:span></text:p>
      <text:p text:style-name="P5474"><text:span text:style-name="T5475">2</text:span><text:span text:style-name="T5476">. Šio straipsnio 1 dalies 3 punkto nuostatos netaikomos elektros ir elektroninę įrangą Lietuvos Respublikos teritorijoje pagaminantiems ar įvežantiems į Lietuvos Respubliko</text:span><text:span text:style-name="T5477">s teritoriją ir savoms reikmėms sunaudojantiems gamintojams ir (ar) importuotojams.</text:span></text:p>
      <text:p text:style-name="P5478"><text:span text:style-name="T5479">3</text:span><text:span text:style-name="T5480">. Elektros ir elektroninės įrangos gamintojas ir (ar) importuotojas, įregistravę savo veiklą kitoje valstybėje narėje, privalo paskirti Lietuvos Respublikoje savo veik</text:span><text:span text:style-name="T5481">lą įregistravusį juridinį ar fizinį asmenį įgaliotuoju atstovu, atsakingu už šio straipsnio 1 dalyje nustatytų pareigų vykdymą Lietuvos Respublikoje. Tarp elektros ir elektroninės įrangos gamintojo ir (ar) importuotojo ir įgaliotojo atstovo sudaroma pavedi</text:span><text:span text:style-name="T5482">mo sutartis.</text:span></text:p>
      <text:p text:style-name="P5483"><text:span text:style-name="T5484">4</text:span><text:span text:style-name="T5485">.<text:s/></text:span><text:span text:style-name="T5486">Elektros ir elektroninės įrangos gamintojas ir (ar) importuotojas, įregistravę savo veiklą Lietuvos Respublikoje ir, naudodami nuotolinio ryšio priemones, iš Lietuvos Respublikos tiesiogiai</text:span><text:span text:style-name="T5487"><text:s/>atlygintinai<text:s/></text:span><text:span text:style-name="T5488">perleidžiantys kitos valstybės na</text:span><text:span text:style-name="T5489">rės, kurioje nėra įregistravę savo veiklos,<text:s/></text:span><text:span text:style-name="T5490">buitinės ar ne buitinės elektros ir elektroninės įrangos<text:s/></text:span><text:span text:style-name="T5491">vartotojams įrangą, privalo paskirti toje valstybėje narėje savo veiklą įregistravusį fizinį ar juridinį asmenį įgaliotuoju atstovu, kuris būtų atsakingas<text:s/></text:span><text:span text:style-name="T5492">už teisės aktuose nustatytų pareigų vykdymą tos valstybės narės teritorijoje. Tarp elektros ir elektroninės įrangos gamintojo ir (ar) importuotojo ir įgaliotojo atstovo sudaroma pavedimo sutartis.<text:s/></text:span></text:p>
      <text:p text:style-name="P5493"><text:span text:style-name="T5494">5</text:span><text:span text:style-name="T5495">. Šiame straipsnyje nustatytas pareigas elektros ir<text:s/></text:span><text:span text:style-name="T5496">elektroninės įrangos gamintojai ir importuotojai turi teisę vykdyti:</text:span></text:p>
      <text:p text:style-name="P5497"><text:span text:style-name="T5498">1</text:span><text:span text:style-name="T5499">) individualiai – organizuodami po jų Lietuvos Respublikos vidaus rinkai verslo tikslais tiektos elektros ir elektroninės įrangos naudojimo susidariusių atliekų tvarkymą;</text:span></text:p>
      <text:p text:style-name="P5500"><text:span text:style-name="T5501">2</text:span><text:span text:style-name="T5502">) kolekt</text:span><text:span text:style-name="T5503">yviai –</text:span><text:span text:style-name="T5504"><text:s/></text:span><text:span text:style-name="T5505">steigdami šio Įstatymo 34</text:span><text:span text:style-name="T5506">2</text:span><text:span text:style-name="T5507"><text:s/>straipsnyje nurodytą gamintojų ir importuotojų organizaciją ir (ar) tapdami tokios organizacijos dalyviais ir,<text:s/></text:span><text:span text:style-name="T5508">kaip numatyta šio<text:s/></text:span><text:span text:style-name="T5509">Įstatymo 34</text:span><text:span text:style-name="T5510">2</text:span><text:span text:style-name="T5511"><text:s/>straipsnio 1 dalyje, jai pavesdami vykdyti<text:s/></text:span><text:span text:style-name="T5512">šiame</text:span><text:span text:style-name="T5513"><text:s/></text:span><text:span text:style-name="T5514">straipsnyje</text:span><text:span text:style-name="T5515"><text:s/>nustatytas pareiga</text:span><text:span text:style-name="T5516">s ar,<text:s/></text:span><text:span text:style-name="T5517">kaip numatyta šio Įstatymo 34</text:span><text:span text:style-name="T5518">2</text:span><text:span text:style-name="T5519"><text:s/>straipsnio 1 dalyje,</text:span><text:span text:style-name="T5520"><text:s/></text:span><text:span text:style-name="T5521">organizacijai sutartiniais pagrindais pavesdami vykdyti<text:s/></text:span><text:span text:style-name="T5522">šiame</text:span><text:span text:style-name="T5523"><text:s/></text:span><text:span text:style-name="T5524">straipsnyje<text:s/></text:span><text:span text:style-name="T5525">nustatytas pareigas netapdami organizacijos dalyviais.</text:span><text:s/></text:p>
      <text:p text:style-name="P5526">Straipsnio dalies pakeitimai:</text:p>
      <text:p text:style-name="P5527"><text:span text:style-name="T5528">Nr.<text:s/></text:span><text:a xlink:href="https://www.e-tar.lt/portal/legalAct.html?documentId=57792590004911e88bcec397524184ce" office:target-frame-name="_top" xlink:show="replace"><text:span text:style-name="T5529">XIII-1018</text:span></text:a><text:span text:style-name="T5530">, 2018-01-12, paskelbta TAR 2018-01-23, i. k. 2018-01031</text:span></text:p>
      <text:p text:style-name="Normal"/>
      <text:p text:style-name="P5531"><text:span text:style-name="T5532">6</text:span><text:span text:style-name="T5533">. Siekdami įvykdyti šio straipsnio 1 dalies 2 ir 6 punktuose nustatytas pareigas, elektros ir elektroninės įrangos<text:s/></text:span><text:span text:style-name="T5534">gamintojai ir importuotojai gali diegti savivaldybės organizuojamą komunalinių atliekų tvarkymo sistemą papildančias elektros ir elektroninės įrangos atliekų surinkimo sistemas.</text:span></text:p>
      <text:p text:style-name="P5535"><text:span text:style-name="T5536">7</text:span><text:span text:style-name="T5537">. Buitinės elektros ir elektroninės įrangos gamintojai ir importuotojai,<text:s/></text:span><text:span text:style-name="T5538">nuo 2005 m. rugpjūčio 13 d. tiekdami Lietuvos Respublikos vidaus rinkai verslo tikslais buitinę elektros ir elektroninę įrangą, registruodamiesi ir (ar) teikdami apskaitos ataskaitas, aplinkos ministro nustatyta tvarka turi pateikti<text:s/></text:span><text:span text:style-name="T5539">Vyriausybės ar jos įgal</text:span><text:span text:style-name="T5540">iotos institucijos nustatytus</text:span><text:span text:style-name="T5541"><text:s/>dokumentus, įrodančius, kad visos jų Lietuvos Respublikos vidaus rinkai verslo tikslais tiektos buitinės elektros ir elektroninės įrangos atliekų tvarkymas bus finansuojamas.<text:s/></text:span><text:span text:style-name="T5542">Tokių dokumentų sudarymo ir jų reikalavimų vykdymo<text:s/></text:span><text:span text:style-name="T5543">tvarką, lėšų, gautų pagal šiuos dokumentus, kaupimo, naudojimo ir grąžinimo tvarką nustato Vyriausybė ar jos įgaliota institucija</text:span><text:span text:style-name="T5544">.</text:span></text:p>
      <text:p text:style-name="P5545"><text:span text:style-name="T5546">8</text:span><text:span text:style-name="T5547">.<text:s/></text:span><text:span text:style-name="T5548">Neteko galios 2018-01-24</text:span><text:span text:style-name="T5549">.</text:span></text:p>
      <text:p text:style-name="P5550">Straipsnio dalies pakeitimai:</text:p>
      <text:p text:style-name="P5551"><text:span text:style-name="T5552">Nr.<text:s/></text:span><text:a xlink:href="https://www.e-tar.lt/portal/legalAct.html?documentId=57792590004911e88bcec397524184ce" office:target-frame-name="_top" xlink:show="replace"><text:span text:style-name="T5553">XIII-1018</text:span></text:a><text:span text:style-name="T5554">, 2018-01-12, paskelbta TAR 2018-01-23, i. k. 2018-01031</text:span></text:p>
      <text:p text:style-name="Normal"/>
      <text:p text:style-name="P5555"><text:span text:style-name="T5556">9</text:span><text:span text:style-name="T5557">. Elektros ir elektroninės įrangos gamintojai ir importuotojai turi organizuoti<text:s/></text:span><text:span text:style-name="T5558">savo organizuojamose elektros ir elektroninės įrangos atliekų tv</text:span><text:span text:style-name="T5559">arkymo sistemose</text:span><text:span text:style-name="T5560">, savivaldybių įrengtose<text:s/></text:span><text:span text:style-name="T5561">didelių gabaritų atliekų surinkimo aikštelėse,</text:span><text:span text:style-name="T5562"><text:s/>iš platintojų surinktų buitinių elektros ir elektroninės įrangos atliekų tvarkymą taip:</text:span></text:p>
      <text:p text:style-name="P5563"><text:span text:style-name="T5564">1</text:span><text:span text:style-name="T5565">) iki 2005 m. rugpjūčio 13 d. Lietuvos Respublikos vidaus rinkai verslo tiksl</text:span><text:span text:style-name="T5566">ais tiektos elektros ir elektroninės įrangos visų buitinių atliekų (istorinių elektros ir elektroninės įrangos atliekų) tvarkymą rinkoje dalyvaujantys elektros ir elektroninės įrangos gamintojai ir importuotojai turi finansuoti proporcingai jų užimamai ati</text:span><text:span text:style-name="T5567">tinkamos kategorijos produktų grupės įrangos rinkos daliai;</text:span></text:p>
      <text:p text:style-name="P5568"><text:span text:style-name="T5569">2</text:span><text:span text:style-name="T5570">) elektros ir elektroninės įrangos gamintojai ir importuotojai turi finansuoti visos savo nuo 2005 m. rugpjūčio 13 d. Lietuvos Respublikos vidaus rinkai verslo tikslais tiektos elektros ir<text:s/></text:span><text:span text:style-name="T5571">elektroninės įrangos buitinių atliekų tvarkymą.</text:span></text:p>
      <text:p text:style-name="P5572"><text:span text:style-name="T5573">10</text:span><text:span text:style-name="T5574">. Elektros ir elektroninės įrangos gamintojai ir importuotojai privalo užtikrinti ne buitinių elektros ir elektroninės įrangos atliekų tvarkymą taip:</text:span></text:p>
      <text:p text:style-name="P5575"><text:span text:style-name="T5576">1</text:span><text:span text:style-name="T5577">) elektros ir elektroninės įrangos, Lietuvos Re</text:span><text:span text:style-name="T5578">spublikos vidaus rinkai verslo tikslais tiektos iki 2005 m. rugpjūčio 13 d., atliekų (istorinių elektros ir elektroninės įrangos atliekų), atiduodamų perkant naują tos pačios paskirties elektros ir elektroninę įrangą, tvarkymą privalo finansuoti gamintojai</text:span><text:span text:style-name="T5579"><text:s/>ir importuotojai, tiekiantys šią įrangą;</text:span></text:p>
      <text:p text:style-name="P5580"><text:span text:style-name="T5581">2</text:span><text:span text:style-name="T5582">) elektros ir elektroninės įrangos gamintojai ir importuotojai privalo finansuoti nuo 2005 m. rugpjūčio 13 d. Lietuvos Respublikos vidaus rinkai verslo tikslais tiektos savo elektros ir elektroninės įrangos ne</text:span><text:span text:style-name="T5583"><text:s/>buitinių atliekų tvarkymą.</text:span></text:p>
      <text:p text:style-name="P5584"><text:span text:style-name="T5585">11</text:span><text:span text:style-name="T5586">. Šio straipsnio 10 dalyje nenurodytų ne buitinių elektros ir elektroninės įrangos atliekų tvarkymą turi užtikrinti šių atliekų turėtojai – perduoti tokias atliekas turinčiam teisę tvarkyti atliekų tvarkytojui.</text:span></text:p>
      <text:p text:style-name="P5587"><text:span text:style-name="T5588">12</text:span><text:span text:style-name="T5589">. G</text:span><text:span text:style-name="T5590">amintojai ir importuotojai gali susitarti su atliekų turėtojais ir ne buitinių elektros ir elektroninės įrangos atliekų tvarkymą finansuoti kitaip, negu nurodyta šio straipsnio 10 ir 11 dalyse. Tokie susitarimai turi užtikrinti, kad elektros ir elektroninė</text:span><text:span text:style-name="T5591">s įrangos atliekos bus surinktos ir sutvarkytos laikantis šio Įstatymo ir kitų teisės aktų reikalavimų.</text:span></text:p>
      <text:p text:style-name="P5592"><text:span text:style-name="T5593">13</text:span><text:span text:style-name="T5594">.<text:s/></text:span><text:span text:style-name="T5595">Elektros ir elektroninės įrangos gamintojai ir importuotojai, parduodami elektros ir elektroninę įrangą, pardavimo dokumentuose vartotojams gali</text:span><text:span text:style-name="T5596"><text:s/>atskirai nurodyti šios įrangos atliekų tvarkymo, tai yra surinkimo, apdorojimo ir aplinkai tinkamo šalinimo, išlaidas. Šios išlaidos negali viršyti realių elektros ir elektroninės įrangos atliekų tvarkymo išlaidų</text:span><text:span text:style-name="T5597">.</text:span></text:p>
      <text:p text:style-name="P5598"><text:span text:style-name="T5599">14</text:span><text:span text:style-name="T5600">. Elektros ir elektroninės įrangos<text:s/></text:span><text:span text:style-name="T5601">gamintojai ir importuotojai privalo aplinkos ministro nustatyta tvarka standartiniu ženklu ženklinti po 2005 m. rugpjūčio 13 d. Lietuvos Respublikos vidaus rinkai verslo tikslais tiekiamą elektros ir elektroninę įrangą. Ženklinimas privalo būti toks, kad p</text:span><text:span text:style-name="T5602">o tiekimo Lietuvos Respublikos vidaus rinkai verslo tikslais būtų galima vienareikšmiškai nustatyti elektros ir elektroninės įrangos gamintoją ir (ar) importuotoją, tiekimo Lietuvos Respublikos vidaus rinkai verslo tikslais datą ir kad vartotojai būtų info</text:span><text:span text:style-name="T5603">rmuoti apie būtinybę atskirai rinkti elektros ir elektroninės įrangos atliekas. Jeigu dėl elektros ir elektroninės įrangos dydžio ar funkcinės paskirties to padaryti praktiškai neįmanoma, toks ženklinimas turi būti spausdinamas ant elektros ir elektroninės</text:span><text:span text:style-name="T5604"><text:s/>įrangos pakuotės, naudojimo instrukcijoje ir garantijos pažymėjime.</text:span></text:p>
      <text:p text:style-name="P5605"><text:span text:style-name="T5606">15</text:span><text:span text:style-name="T5607">. Elektros ir elektroninės įrangos platintojams draudžiama platinti elektros ir elektroninę įrangą, kurios gamintojas ir (ar) importuotojas nėra įsiregistravę aplinkos ministro nust</text:span><text:span text:style-name="T5608">atyta tvarka, taip pat kurio elektros ir elektroninė įranga nėra paženklinta šio straipsnio 14 dalyje nustatyta tvarka.</text:span></text:p>
      <text:p text:style-name="P5609"><text:span text:style-name="T5610">16</text:span><text:span text:style-name="T5611">. Platintojai privalo nemokamai priimti vartotojo atiduodamas buitines elektros ir elektroninės įrangos atliekas tuo atveju, jeigu</text:span><text:span text:style-name="T5612"><text:s/>vartotojo atiduodamos elektros ir elektroninės įrangos atliekos yra tos pačios paskirties, kaip platintojo parduodama elektros ir elektroninė įranga.</text:span></text:p>
      <text:p text:style-name="P5613"><text:span text:style-name="T5614">17</text:span><text:span text:style-name="T5615">. Be pareigos, nurodytos šio straipsnio 16 dalyje, platintojai privalo nemokamai priimti vartotojo<text:s/></text:span><text:span text:style-name="T5616">atiduodamas smulkios elektros ir elektroninės įrangos atliekas, kurių išoriniai matmenys ne didesni kaip 25 cm, mažmeninės prekybos parduotuvėse, kurių prekybinis plotas užima bent 400 m</text:span><text:span text:style-name="T5617">2</text:span><text:span text:style-name="T5618">, joms priklausančiose teritorijose arba šalia parduotuvių,<text:s/></text:span><text:span text:style-name="T5619">tačiau ne</text:span><text:span text:style-name="T5620"><text:s/>didesniu kaip 150 metrų atstumu nuo jų,</text:span><text:span text:style-name="T5621"><text:s/>ir tuo atveju, jeigu vartotojo atiduodamos elektros ir elektroninės įrangos atliekos nėra tos pačios paskirties kaip platintojo parduodama elektros ir elektroninė įranga.</text:span></text:p>
      <text:p text:style-name="P5622"><text:span text:style-name="T5623">18</text:span><text:span text:style-name="T5624">. Platintojai gali nesilaikyti šio str</text:span><text:span text:style-name="T5625">aipsnio 16 ir 17 dalyse nustatytų reikalavimų ir nemokamai nepriimti vartotojo atiduodamų elektros ir elektroninės įrangos atliekų, jeigu šias atliekas sudaro elektros ir elektroninė įranga be pagrindinių tokios įrangos dalių ar jose yra atliekų, nepriskir</text:span><text:span text:style-name="T5626">iamų elektros ir elektroninės įrangos atliekoms, ir (ar) atliekos dėl užterštumo kelia pavojų darbuotojų saugumui ir sveikatai. Elektros ir elektroninės įrangos atliekų, kai jos dėl užterštumo kelia pavojų darbuotojų saugumui ir sveikatai, priėmimo tvarką<text:s/></text:span><text:span text:style-name="T5627">nustato Aplinkos ministerija.<text:s/></text:span></text:p>
      <text:p text:style-name="P5628"><text:span text:style-name="T5629">19</text:span><text:span text:style-name="T5630">. Iš vartotojų priimtas buitines elektros ir elektroninės įrangos atliekas platintojai gali nemokamai (pasirinktinai):</text:span></text:p>
      <text:p text:style-name="P5631"><text:span text:style-name="T5632">1</text:span><text:span text:style-name="T5633">) pristatyti į savivaldybių įrengtas didelių gabaritų atliekų surinkimo aikšteles;<text:s/></text:span></text:p>
      <text:p text:style-name="P5634"><text:span text:style-name="T5635">2</text:span><text:span text:style-name="T5636">) perduo</text:span><text:span text:style-name="T5637">ti atliekų tvarkytojui, kuris yra sudaręs sutartį su gamintoju, importuotoju ar šio Įstatymo 34</text:span><text:span text:style-name="T5638">2</text:span><text:span text:style-name="T5639"><text:s/>straipsnyje nurodyta gamintojų ir importuotojų organizacija dėl elektros ir elektroninės įrangos atliekų surinkimo ir vežimo toje savivaldybėje.</text:span></text:p>
      <text:p text:style-name="P5640"><text:span text:style-name="T5641">20</text:span><text:span text:style-name="T5642">.<text:s/></text:span><text:span text:style-name="T5643">Platintojai privalo aplinkos ministro nustatyta tvarka prekybos vietoje teikti rašytinę informaciją visiems vartotojams apie tai, kaip jie gali atiduoti šias atliekas platintojams.</text:span></text:p>
      <text:p text:style-name="P5644"><text:span text:style-name="T5645">21</text:span><text:span text:style-name="T5646">. Gamintojo ir importuotojo pageidavimu platintojas turi vartotojui n</text:span><text:span text:style-name="T5647">urodyti elektros ir elektroninės įrangos atliekų tvarkymo išlaidas.</text:span></text:p>
      <text:p text:style-name="P5648"><text:span text:style-name="T5649">22</text:span><text:span text:style-name="T5650">. Šio straipsnio 15, 16, 18, 19, 20 ir 21 dalių reikalavimai taip pat taikomi platintojams, kurie Lietuvos Respublikos vidaus rinkai verslo tikslais tiekdami elektros ir elektroninę<text:s/></text:span><text:span text:style-name="T5651">įrangą naudojasi nuotolinio ryšio priemonėmis. Šiuo atveju vartotojams turi būti sudarytos sąlygos atiduoti elektros ir elektroninės įrangos atliekas elektros ir elektroninės įrangos atsiėmimo vietoje.</text:span><text:span text:style-name="T5652"><text:s/>Informacija, kurioje aiškiai nurodoma, kam ir kokiais<text:s/></text:span><text:span text:style-name="T5653">būdais vartotojas gali atiduoti elektros ir elektroninės įrangos atliekas, turi būti paskelbta gerai matomoje vietoje platintojo naudojamoje interneto parduotuvės svetainėje.</text:span></text:p>
      <text:p text:style-name="P5654"><text:span text:style-name="T5655">23</text:span><text:span text:style-name="T5656">. Atliekų turėtojas privalo atskirti elektros ir elektroninės įrangos<text:s/></text:span><text:span text:style-name="T5657">atliekas nuo kitų atliekų, nemaišyti jų su kitomis atliekomis ar medžiagomis, jų neardyti.</text:span></text:p>
      <text:p text:style-name="P5658"><text:span text:style-name="T5659">24</text:span><text:span text:style-name="T5660">. Buitines elektros ir elektroninės įrangos atliekas atliekų turėtojas (elektros ir elektroninės įrangos vartotojas) gali (pasirinktinai):</text:span></text:p>
      <text:p text:style-name="P5661"><text:span text:style-name="T5662">1</text:span><text:span text:style-name="T5663">) nemokamai prist</text:span><text:span text:style-name="T5664">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5665"><text:span text:style-name="T5666">2</text:span><text:span text:style-name="T5667">) perduoti tokias atli</text:span><text:span text:style-name="T5668">ekas turinčiam teisę tvarkyti atliekų tvarkytojui.</text:span></text:p>
      <text:p text:style-name="P5669"><text:span text:style-name="T5670">25</text:span><text:span text:style-name="T5671">. Platintojo ar vartotojo elektros ir elektroninės įrangos atliekos, pristatomos į šio straipsnio 19 dalies 1 punkte ir 24 dalies 1 punkte nurodytas buitinių elektros ir elektroninės įrangos atliek</text:span><text:span text:style-name="T5672">ų priėmimo vietas, gali būti nepriimamos nemokamai, jeigu šias atliekas sudaro elektros ir elektroninė įranga be pagrindinių tokios įrangos dalių ar jose yra atliekų, nepriskiriamų elektros ir elektroninės įrangos atliekoms, ir (ar) šios atliekos dėl užter</text:span><text:span text:style-name="T5673">štumo kelia pavojų darbuotojų saugumui ir sveikatai. Elektros ir elektroninės įrangos atliekų, kai jos dėl užterštumo kelia pavojų darbuotojų saugumui ir sveikatai, priėmimo tvarką nustato Aplinkos ministerija.</text:span></text:p>
      <text:p text:style-name="P5674"><text:span text:style-name="T5675">26</text:span><text:span text:style-name="T5676">.<text:s/></text:span><text:span text:style-name="T5677">Ne buitines</text:span><text:span text:style-name="T5678"><text:s/>elektros ir elektroninės<text:s/></text:span><text:span text:style-name="T5679">įrangos atliekas atliekų turėtojas gali (pasirinktinai):</text:span></text:p>
      <text:p text:style-name="P5680"><text:span text:style-name="T5681">1</text:span><text:span text:style-name="T5682">) pristatyti į elektros ir elektroninės įrangos gamintojų ir importuotojų įrengtas tokių atliekų priėmimo vietas;</text:span></text:p>
      <text:p text:style-name="P5683"><text:span text:style-name="T5684">2</text:span><text:span text:style-name="T5685">) pristatyti į tokios įrangos platinimo vietas;</text:span></text:p>
      <text:p text:style-name="P5686"><text:span text:style-name="T5687">3</text:span><text:span text:style-name="T5688">) perduoti tokias atliek</text:span><text:span text:style-name="T5689">as turinčiam teisę tvarkyti atliekų tvarkytojui.</text:span></text:p>
      <text:p text:style-name="P5690"><text:span text:style-name="T5691">27</text:span><text:span text:style-name="T5692">. Elektros ir elektroninės įrangos atliekų tvarkytojai privalo elektros ir elektroninės įrangos atliekas surinkti atskirai, nemaišyti jų su kitomis atliekomis ar medžiagomis ir tvarkyti</text:span><text:span text:style-name="T5693"><text:s/>pagal atliekų</text:span><text:span text:style-name="T5694"><text:s/>tvarkymo prioritetus ir visuomenės sveikatai saugiu būdu, taikydami<text:s/></text:span><text:span text:style-name="T5695">elektros ir elektroninės įrangos<text:s/></text:span><text:span text:style-name="T5696">atliekų tvarkymo geriausiai prieinamus gamybos būdus</text:span><text:span text:style-name="T5697">.</text:span></text:p>
      <text:p text:style-name="P5698">Straipsnio pakeitimai:</text:p>
      <text:p text:style-name="P5699"><text:span text:style-name="T5700">Nr.<text:s/></text:span><text:a xlink:href="http://www3.lrs.lt/cgi-bin/preps2?a=469650&amp;b=" office:target-frame-name="_top" xlink:show="replace"><text:span text:style-name="T5701">XII-832</text:span></text:a><text:span text:style-name="T5702">,<text:s/></text:span><text:span text:style-name="T5703">2014-04-17, paskelbta TAR 2014-04-29, i. k. 2014-04870</text:span></text:p>
      <text:p text:style-name="P5704"/>
      <text:p text:style-name="P5705"><text:span text:style-name="T5706">34</text:span><text:span text:style-name="T5707">2</text:span><text:span text:style-name="T5708"><text:s/>straipsnis.<text:s/></text:span><text:span text:style-name="T5709">Papildomi kolektyvaus elektros ir elektroninės įrangos atliekų tvarkymo organizavimo reikalavimai</text:span></text:p>
      <text:p text:style-name="P5710"><text:span text:style-name="T5711">1</text:span><text:span text:style-name="T5712">. Siekdami kolektyviai organizuoti elektros ir elektroninės įrangos atliekų t</text:span><text:span text:style-name="T5713">varkymą, gamintojai ir importuotojai gali steigti šio Įstatymo 34</text:span><text:span text:style-name="T5714">22</text:span><text:span text:style-name="T5715"><text:s/>straipsnyje nurodytą gamintojų ir importuotojų organizaciją (toliau – Organizacija) ir (ar) tapti įsteigtos Organizacijos dalyviais ir jai pavesti organizuoti elektros ir elektroninės įran</text:span><text:span text:style-name="T5716">gos atliekų tvarkymą ir vykdyti šio Įstatymo<text:s/></text:span><text:span text:style-name="T5717">34</text:span><text:span text:style-name="T5718">1<text:s/></text:span><text:span text:style-name="T5719">straipsnio 1 dalies</text:span><text:span text:style-name="T5720"><text:s/></text:span><text:span text:style-name="T5721">2, 3, 4,<text:s/></text:span><text:span text:style-name="T5722">6 punktuose ir 9, 10 dalyse nustatytas pareigas ar Organizacijai sutartiniais pagrindais pavesti organizuoti elektros ir elektroninės įrangos atliekų tvarkymą ir vykdyti šio Įsta</text:span><text:span text:style-name="T5723">tymo<text:s/></text:span><text:span text:style-name="T5724">34</text:span><text:span text:style-name="T5725">1</text:span><text:span text:style-name="T5726"><text:s/>straipsnio 1 dalies 2, 3, 4, 6 punktuose</text:span><text:span text:style-name="T5727"><text:s/></text:span><text:span text:style-name="T5728">ir 9, 10 dalyse nustatytas pareigas netapdami Organizacijos dalyviais.</text:span><text:s/></text:p>
      <text:p text:style-name="P5729">Straipsnio dalies pakeitimai:</text:p>
      <text:p text:style-name="P5730"><text:span text:style-name="T5731">Nr.<text:s/></text:span><text:a xlink:href="https://www.e-tar.lt/portal/legalAct.html?documentId=57792590004911e88bcec397524184ce" office:target-frame-name="_top" xlink:show="replace"><text:span text:style-name="T5732">XI</text:span><text:span text:style-name="T5733">II-1018</text:span></text:a><text:span text:style-name="T5734">, 2018-01-12, paskelbta TAR 2018-01-23, i. k. 2018-01031</text:span></text:p>
      <text:p text:style-name="Normal"/>
      <text:p text:style-name="P5735"><text:span text:style-name="T5736">2</text:span><text:span text:style-name="T5737">. Elektros ir elektroninės įrangos atliekų tvarkymo organizavimo licencija gali būti išduodama tik tai Organizacijai, kuriai organizuoti<text:s/></text:span><text:span text:style-name="T5738">elektros ir elektroninės įrangos<text:s/></text:span><text:span text:style-name="T5739">atliekų tvarkymą<text:s/></text:span><text:span text:style-name="T5740">kaip jos dalyviai ar</text:span><text:span text:style-name="T5741"><text:s/>sutartiniais pagrindais pavedė ne mažiau kaip 10 procentų visos Lietuvos Respublikos vidaus rinkai verslo tikslais tiekiamos elektros ir elektroninės įrangos tiekiančių gamintojų ir importuotojų</text:span><text:span text:style-name="T5742">.</text:span></text:p>
      <text:p text:style-name="P5743"><text:span text:style-name="T5744">3</text:span><text:span text:style-name="T5745">. Siekdama gauti<text:s/></text:span><text:span text:style-name="T5746">elektros ir elektroninės įrangos atliekų tvarkymo organizavimo licenciją ir vykdydama veiklą išduotos licencijos pagrindu, Organizacija, be šio Įstatymo 34</text:span><text:span text:style-name="T5747">26 </text:span><text:span text:style-name="T5748">straipsnyje ir 34</text:span><text:span text:style-name="T5749">25</text:span><text:span text:style-name="T5750"><text:s/>straipsnio 1 dalyje nurodytų dokumentų, turi turėti banko garantiją ar laidavi</text:span><text:span text:style-name="T5751">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5752">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5753">ką nustato Vyriausybė ar jos įgaliota institucija.</text:span><text:s/></text:p>
      <text:p text:style-name="P5754">Straipsnio dalies pakeitimai:</text:p>
      <text:p text:style-name="P5755"><text:span text:style-name="T5756">Nr.<text:s/></text:span><text:a xlink:href="https://www.e-tar.lt/portal/legalAct.html?documentId=0723d1a06af111e7827cd63159af616c" office:target-frame-name="_top" xlink:show="replace"><text:span text:style-name="T5757">XIII-615</text:span></text:a><text:span text:style-name="T5758">, 2017-07-11, paskelbta TAR 2017-07-17, i. k. 2017-12339</text:span></text:p>
      <text:p text:style-name="Normal"/>
      <text:p text:style-name="P5759"><text:span text:style-name="T5760">4</text:span><text:span text:style-name="T5761">.</text:span><text:span text:style-name="T5762"><text:s/>Siekdama įvykdyti šio Įstatymo 34</text:span><text:span text:style-name="T5763">1</text:span><text:span text:style-name="T5764"><text:s/>straipsnyje elektros ir elektroninės įrangos gamintojams ir importuotojams nustatytas pareigas, Organizacija privalo sudaryti:</text:span></text:p>
      <text:p text:style-name="P5765"><text:span text:style-name="T5766">1</text:span><text:span text:style-name="T5767">) gaminių atliekų tvarkymo organizavimo finansavimo</text:span><text:span text:style-name="T5768"><text:s/></text:span><text:span text:style-name="T5769">sutartis su visomis savivaldybėmis (ar</text:span><text:span text:style-name="T5770">ba savivaldybių įsteigtais juridiniais asmenimis, kuriems pavesta administruoti komunalinių atliekų tvarkymo sistemą) dėl buitinių elektros ir elektroninės įrangos atliekų surinkimo savivaldybių įrengtose didelių gabaritų atliekų surinkimo aikštelėse finan</text:span><text:span text:style-name="T5771">savimo ir šių aikštelių eksploatavimo dalinio finansavimo. Šiose sutartyse turi būti numatyta elektros ir elektroninės įrangos atliekų surinkimo savivaldybių įrengtose didelių gabaritų atliekų aikštelėse finansavimo ir šių aikštelių eksploatavimo išlaidų d</text:span><text:span text:style-name="T5772">alinio finansavimo tvarka, sutarčių sudarymo, įsigaliojimo ir nutraukimo tvarka, savivaldybių įrengtų didelių gabaritų atliekų aikštelių infrastruktūros plėtros ir naudojimo sąlygos, paslaugų teikimo tvarka ir sąlygos, atsiskaitymo tvarka, šalių teisės, pa</text:span><text:span text:style-name="T5773">reigos ir atsakomybė už įsipareigojimų nevykdymą, pretenzijų pateikimo, nagrinėjimo ir ginčų sprendimo tvarka, sutarties galiojimo terminas, jos keitimo ar nutraukimo sąlygos ir tvarka;</text:span></text:p>
      <text:p text:style-name="P5774">Straipsnio punkto pakeitimai:</text:p>
      <text:p text:style-name="P5775"><text:span text:style-name="T5776">Nr.<text:s/></text:span><text:a xlink:href="https://www.e-tar.lt/portal/legalAct.html?documentId=09f11d80d9a511eb9f09e7df20500045" office:target-frame-name="_top" xlink:show="replace"><text:span text:style-name="T5777">XIV-407</text:span></text:a><text:span text:style-name="T5778">, 2021-06-17, paskelbta TAR 2021-06-30, i. k. 2021-14808</text:span></text:p>
      <text:p text:style-name="Normal"/>
      <text:p text:style-name="P5779"><text:span text:style-name="T5780">2</text:span><text:span text:style-name="T5781">) sutartis su pagal aplinkos ministro nustatytą tvarką Organizacijos išrinktais elektros i</text:span><text:span text:style-name="T5782">r elektroninės įrangos atliekų surinkėjais dėl buitinių elektros ir elektroninės įrangos atliekų surinkimo iš savivaldybių įrengtų didelių gabaritų atliekų surinkimo aikštelių, surinktų atliekų vežimo, paruošimo naudoti ir su pagal aplinkos ministro nustat</text:span><text:span text:style-name="T5783">ytą tvarką Organizacijos išrinktais elektros ir elektroninės įrangos atliekų naudotojais (perdirbėjais) ir (ar) eksportuotojais dėl surinktų elektros ir elektroninės įrangos atliekų panaudojimo;</text:span></text:p>
      <text:p text:style-name="P5784"><text:span text:style-name="T5785">3</text:span><text:span text:style-name="T5786">) sutartis su elektros ir elektroninės įrangos platintoj</text:span><text:span text:style-name="T5787">ais ir pagal aplinkos ministro nustatytą tvarką Organizacijos išrinktais atliekų surinkėjais dėl elektros ir elektroninės įrangos atliekų surinkimo iš elektros ir elektroninės įrangos platintojų, tokių surinktų atliekų vežimo, paruošimo naudoti ir sutartis</text:span><text:span text:style-name="T5788"><text:s/>su pagal aplinkos ministro nustatytą tvarką Organizacijos išrinktais elektros ir elektroninės įrangos atliekų naudotojais (perdirbėjais) ir (ar) eksportuotojais dėl buitinių elektros ir elektroninės įrangos atliekų, surinktų iš elektros ir elektroninės įr</text:span><text:span text:style-name="T5789">angos platintojų, panaudojimo. Šiose sutartyse turi būti numatyta apmokėjimo už elektros ir elektroninės įrangos atliekų surinkimą iš elektros ir elektroninės įrangos platintojų, tokių surinktų atliekų vežimą, paruošimą naudoti, naudojimą (perdirbimą) tvar</text:span><text:span text:style-name="T5790">ka ir sutartinių įsipareigojimų vykdymo kontrolės tvarka;</text:span></text:p>
      <text:p text:style-name="P5791"><text:span text:style-name="T5792">4</text:span><text:span text:style-name="T5793">) sutartis su pagal aplinkos ministro nustatytą tvarką Organizacijos išrinktais elektros ir elektroninės įrangos atliekų surinkėjais dėl ne buitinių elektros ir elektroninės įrangos atliekų sur</text:span><text:span text:style-name="T5794">inkimo, vežimo, paruošimo naudoti ir pagal aplinkos ministro nustatytą tvarką Organizacijos išrinktais elektros ir elektroninės įrangos atliekų naudotojais (perdirbėjais) ir (ar) eksportuotojais dėl surinktų elektros ir elektroninės įrangos atliekų panaudo</text:span><text:span text:style-name="T5795">jimo. Šiose sutartyse turi būti numatyta apmokėjimo už ne komunalinių atliekų sraute susidarančių elektros ir elektroninės įrangos atliekų surinkimą, vežimą, paruošimą naudoti, naudojimą (perdirbimą) tvarka ir sutartinių įsipareigojimų vykdymo kontrolės tv</text:span><text:span text:style-name="T5796">arka.</text:span></text:p>
      <text:p text:style-name="P5797"><text:span text:style-name="T5798">5</text:span><text:span text:style-name="T5799">. Organizacija<text:s/></text:span><text:span text:style-name="T5800">šio straipsnio 4 dalies 1 punkte</text:span><text:span text:style-name="T5801"><text:s/>nurodytas išlaidas turi finansuoti proporcingai jos dalyvių ir jai organizuoti elektros ir elektroninės įrangos atliekų tvarkymą sutartiniais pagrindais pavedusių gamintojų ir importuotojų užimam</text:span><text:span text:style-name="T5802">ai rinkos daliai, kuri Vyriausybės įgaliotos institucijos nustatyta tvarka apskaičiuojama pagal šių gamintojų ir importuotojų bei dalyvių deklaruotą ataskaitiniu laikotarpiu Lietuvos Respublikos vidaus rinkai verslo tikslais tiektos elektros ir elektroninė</text:span><text:span text:style-name="T5803">s įrangos kiekį.</text:span></text:p>
      <text:p text:style-name="P5804">Straipsnio pakeitimai:</text:p>
      <text:p text:style-name="P5805"><text:span text:style-name="T5806">Nr.<text:s/></text:span><text:a xlink:href="http://www3.lrs.lt/cgi-bin/preps2?a=469650&amp;b=" office:target-frame-name="_top" xlink:show="replace"><text:span text:style-name="T5807">XII-832</text:span></text:a><text:span text:style-name="T5808">, 2014-04-17, paskelbta TAR 2014-04-29, i. k. 2014-04870</text:span></text:p>
      <text:p text:style-name="P5809"/>
      <text:p text:style-name="P5810"><text:span text:style-name="T5811">34</text:span><text:span text:style-name="T5812">3</text:span><text:span text:style-name="T5813"><text:s/>straipsnis.<text:s/></text:span><text:span text:style-name="T5814">Individualus elektros ir elektroninės įrangos atliekų tvarkymo<text:s/></text:span><text:span text:style-name="T5815">organizavimas</text:span></text:p>
      <text:p text:style-name="P5816"><text:span text:style-name="T5817">1</text:span><text:span text:style-name="T5818">. Vykdydami šio Įstatymo 34</text:span><text:span text:style-name="T5819">1</text:span><text:span text:style-name="T5820"><text:s/>straipsnyje nustatytas pareigas, aplinkos ministro nustatyta tvarka užsiregistravę individualiai buitinių elektros ir elektroninės įrangos atliekų tvarkymą organizuojantys gamintojai ir (ar) importuotojai pri</text:span><text:span text:style-name="T5821">valo:</text:span></text:p>
      <text:p text:style-name="P5822"><text:span text:style-name="T5823">1</text:span><text:span text:style-name="T5824">) sudaryti gaminių atliekų tvarkymo organizavimo finansavimo</text:span><text:span text:style-name="T5825"><text:s/></text:span><text:span text:style-name="T5826">sutartis su visomis savivaldybėmis (arba savivaldybių įsteigtais juridiniais asmenimis, kuriems pavesta administruoti komunalinių atliekų tvarkymo sistemą) dėl buitinių elektros ir elekt</text:span><text:span text:style-name="T5827">roninės įrangos atliekų surinkimo savivaldybių įrengtose didelių gabaritų atliekų surinkimo aikštelėse finansavimo ir šių aikštelių eksploatavimo dalinio finansavimo. Šiose sutartyse turi būti numatyta elektros ir elektroninės įrangos atliekų surinkimo sav</text:span><text:span text:style-name="T5828">ivaldybių įrengtose didelių gabaritų atliekų aikštelėse finansavimo ir šių aikštelių eksploatavimo išlaidų dalinio finansavimo tvarka, sutarčių sudarymo, įsigaliojimo ir nutraukimo tvarka, savivaldybių įrengtų didelių gabaritų atliekų aikštelių infrastrukt</text:span><text:span text:style-name="T5829">ūros plėtros ir naudojimo sąlygos, paslaugų teikimo tvarka ir sąlygos, atsiskaitymo tvarka, šalių teisės, pareigos ir atsakomybė už įsipareigojimų nevykdymą, pretenzijų pateikimo, nagrinėjimo ir ginčų sprendimo tvarka, sutarties galiojimo terminas, jos kei</text:span><text:span text:style-name="T5830">timo ar nutraukimo sąlygos ir tvarka;</text:span></text:p>
      <text:p text:style-name="P5831">Straipsnio punkto pakeitimai:</text:p>
      <text:p text:style-name="P5832"><text:span text:style-name="T5833">Nr.<text:s/></text:span><text:a xlink:href="https://www.e-tar.lt/portal/legalAct.html?documentId=09f11d80d9a511eb9f09e7df20500045" office:target-frame-name="_top" xlink:show="replace"><text:span text:style-name="T5834">XIV-407</text:span></text:a><text:span text:style-name="T5835">, 2021-06-17, paskelbta TAR 2021-06-30, i. k. 2021-14808</text:span></text:p>
      <text:p text:style-name="Normal"/>
      <text:p text:style-name="P5836"><text:span text:style-name="T5837">2</text:span><text:span text:style-name="T5838">) sudaryti sutar</text:span><text:span text:style-name="T5839">tis su elektros ir elektroninės įrangos atliekų surinkėjais dėl buitinių elektros ir elektroninės įrangos atliekų surinkimo iš savivaldybių įrengtų didelių gabaritų atliekų surinkimo aikštelių, surinktų atliekų vežimo, paruošimo naudoti ir sutartis su elek</text:span><text:span text:style-name="T5840">tros ir elektroninės įrangos atliekų naudotojais (perdirbėjais) ir (ar) eksportuotojais dėl surinktų elektros ir elektroninės įrangos atliekų panaudojimo;</text:span></text:p>
      <text:p text:style-name="P5841"><text:span text:style-name="T5842">3</text:span><text:span text:style-name="T5843">) sudaryti sutartis su elektros ir elektroninės įrangos platintojais ir elektros ir elektroninės</text:span><text:span text:style-name="T5844"><text:s/>įrangos atliekų surinkėjais dėl buitinių elektros ir elektroninės įrangos atliekų surinkimo iš elektros ir elektroninės įrangos platintojų, tokių surinktų atliekų vežimo, paruošimo naudoti ir sutartis su elektros ir elektroninės įrangos atliekų naudotojai</text:span><text:span text:style-name="T5845">s (perdirbėjais) ir (ar) eksportuotojais dėl buitinių elektros ir elektroninės įrangos atliekų, surinktų iš elektros ir elektroninės įrangos platintojų, panaudojimo. Šiose sutartyse turi būti numatyta apmokėjimo už elektros ir elektroninės įrangos atliekų<text:s/></text:span><text:span text:style-name="T5846">surinkimą iš elektros ir elektroninės įrangos platintojų, tokių surinktų atliekų vežimą, paruošimą naudoti, naudojimą (perdirbimą) tvarka ir sutartinių įsipareigojimų vykdymo kontrolės tvarka;</text:span></text:p>
      <text:p text:style-name="P5847"><text:span text:style-name="T5848">4</text:span><text:span text:style-name="T5849">) aplinkos ministro nustatyta tvarka kiekvienais metais pa</text:span><text:span text:style-name="T5850">teikti elektros ir elektroninės įrangos atliekų tvarkymo organizavimo veiklos ataskaitą.</text:span></text:p>
      <text:p text:style-name="P5851"><text:span text:style-name="T5852">2</text:span><text:span text:style-name="T5853">.<text:s/></text:span><text:span text:style-name="T5854">Individualiai<text:s/></text:span><text:span text:style-name="T5855">elektros ir elektroninės įrangos</text:span><text:span text:style-name="T5856"><text:s/>atliekų tvarkymą organizuojantys gamintojai ir (ar) importuotojai<text:s/></text:span><text:span text:style-name="T5857">šio straipsnio 1 dalies 1 punkte</text:span><text:span text:style-name="T5858"><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5859">verslo tikslais tiektų gaminių kiekį.</text:span></text:p>
      <text:p text:style-name="P5860"><text:span text:style-name="T5861">3</text:span><text:span text:style-name="T5862">. Vykdydami šio Įstatymo 34</text:span><text:span text:style-name="T5863">1</text:span><text:span text:style-name="T5864"><text:s/>straipsnyje nustatytas pareigas, aplinkos ministro nustatyta tvarka užsiregistravę individualiai ne buitinių elektros ir elektroninės įrangos atliekų tvarkymą organizuojantys gamintoja</text:span><text:span text:style-name="T5865">i ir (ar) importuotojai privalo:</text:span></text:p>
      <text:p text:style-name="P5866"><text:span text:style-name="T5867">1</text:span><text:span text:style-name="T5868">) sudaryti sutartis su elektros ir elektroninės įrangos atliekų surinkėjais dėl ne buitinių elektros ir elektroninės įrangos atliekų surinkimo, vežimo, paruošimo naudoti ir sutartis su elektros ir elektroninės įrangos at</text:span><text:span text:style-name="T5869">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5870">gos platintojų, tokių surinktų atliekų vežimą, paruošimą naudoti, naudojimą (perdirbimą) tvarka ir sutartinių įsipareigojimų vykdymo kontrolės tvarka;</text:span></text:p>
      <text:p text:style-name="P5871"><text:span text:style-name="T5872">2</text:span><text:span text:style-name="T5873">) aplinkos ministro nustatyta tvarka kiekvienais metais pateikti elektros ir elektroninės įrangos at</text:span><text:span text:style-name="T5874">liekų tvarkymo organizavimo veiklos ataskaitą.</text:span></text:p>
      <text:p text:style-name="P5875"><text:span text:style-name="T5876">4</text:span><text:span text:style-name="T5877">. Šio straipsnio 1, 2 ir 3 dalių nuostatos netaikomos elektros ir elektroninę įrangą savoms reikmėms naudojantiems gamintojams ir (ar) importuotojams. Tokie gamintojai ir (ar) importuotojai šio Įstatymo</text:span><text:span text:style-name="T5878"><text:s/>ir kitų teisės aktų nustatyta tvarka privalo savoms reikmėms naudotos elektros ir elektroninės įrangos atliekas tvarkyti patys arba perduoti šias atliekas tokių atliekų tvarkytojui.</text:span></text:p>
      <text:p text:style-name="P5879">Straipsnio pakeitimai:</text:p>
      <text:p text:style-name="P5880"><text:span text:style-name="T5881">Nr.<text:s/></text:span><text:a xlink:href="http://www3.lrs.lt/cgi-bin/preps2?a=469650&amp;b=" office:target-frame-name="_top" xlink:show="replace"><text:span text:style-name="T5882">XII-832</text:span></text:a><text:span text:style-name="T5883">, 2014-04-17, paskelbta TAR 2014-04-29, i. k. 2014-04870</text:span></text:p>
      <text:p text:style-name="P5884"><text:span text:style-name="T5885">Įstatymas papildytas<text:s/></text:span><text:span text:style-name="T5886">aštuntuoju</text:span><text:span text:style-name="T5887">(1)</text:span><text:span text:style-name="T5888"><text:s/>skirsniu</text:span><text:span text:style-name="T5889">:</text:span></text:p>
      <text:p text:style-name="P5890"><text:span text:style-name="T5891">Nr.<text:s/></text:span><text:a xlink:href="http://www3.lrs.lt/cgi-bin/preps2?a=232383&amp;b=" office:target-frame-name="_top" xlink:show="replace"><text:span text:style-name="T5892">IX-2214</text:span></text:a><text:span text:style-name="T5893">, 2004-04-29,<text:s/></text:span><text:span text:style-name="T5894">Žin., 2004, Nr. 73-2544 (2004-04-30)</text:span></text:p>
      <text:p text:style-name="P5895">Skirsnio pakeitimai:</text:p>
      <text:p text:style-name="P5896"><text:span text:style-name="T5897">Nr.<text:s/></text:span><text:a xlink:href="http://www3.lrs.lt/cgi-bin/preps2?a=259325&amp;b=" office:target-frame-name="_top" xlink:show="replace"><text:span text:style-name="T5898">X-279</text:span></text:a><text:span text:style-name="T5899">, 2005-06-28, Žin., 2005, Nr. 84-3111 (2005-07-12)</text:span></text:p>
      <text:p text:style-name="Normal"><text:span text:style-name="T5900">Nr.<text:s/></text:span><text:a xlink:href="http://www3.lrs.lt/cgi-bin/preps2?a=415961&amp;b=" office:target-frame-name="_top" xlink:show="replace"><text:span text:style-name="T5901">XI-1892</text:span></text:a><text:span text:style-name="T5902">, 2</text:span><text:span text:style-name="T5903">011-12-22, Žin., 2012, Nr. 6-190 (2012-01-10)</text:span></text:p>
      <text:p text:style-name="P5904"/>
      <text:p text:style-name="P5905"><text:span text:style-name="T5906">AŠTUNTASIS</text:span><text:span text:style-name="T5907">2</text:span><text:span text:style-name="T5908"><text:s/>SKIRSNIS</text:span></text:p>
      <text:p text:style-name="P5909"><text:span text:style-name="T5910">EKSPLOATUOTI NETINKAMŲ TRANSPORTO PRIEMONIŲ TVARKYMO YPATUMAI</text:span></text:p>
      <text:p text:style-name="P5911"/>
      <text:p text:style-name="P5912"><text:span text:style-name="T5913">34</text:span><text:span text:style-name="T5914">4</text:span><text:span text:style-name="T5915"><text:s/>straipsnis.<text:s/></text:span><text:span text:style-name="T5916">Eksploatuoti netinkamų transporto priemonių tvarkymo sistemos dalyvių teisės ir pareigos</text:span></text:p>
      <text:p text:style-name="P5917"><text:span text:style-name="T5918">1</text:span><text:span text:style-name="T5919">.<text:s/></text:span><text:span text:style-name="T5920">Transporto priemonių</text:span><text:span text:style-name="T5921"><text:s/></text:span><text:span text:style-name="T5922">gamintojų ir importuotojų pareigos:</text:span></text:p>
      <text:p text:style-name="P5923"><text:span text:style-name="T5924">1</text:span><text:span text:style-name="T5925">) registruotis</text:span><text:span text:style-name="T5926"><text:s/>aplinkos ministro</text:span><text:span text:style-name="T5927"><text:s/>nustatyta tvarka;</text:span></text:p>
      <text:p text:style-name="P5928"><text:span text:style-name="T5929">2</text:span><text:span text:style-name="T5930">) organizuoti surinkimą, vežimą, paruošimą naudoti, naudojimą eksploatuoti netinkamų transporto priemonių, kurios susidarė naudojant gaminto</text:span><text:span text:style-name="T5931">jų ir importuotojų tiektas Lietuvos Respublikos vidaus rinkai verslo tikslais transporto priemones;</text:span></text:p>
      <text:p text:style-name="P5932"><text:span text:style-name="T5933">3</text:span><text:span text:style-name="T5934">) užtikrinti, kad būtų sudarytos sąlygos asmeniui, kuriam priklausanti eksploatuoti netinkama transporto priemonė neturi rinkos vertės</text:span><text:span text:style-name="T5935"><text:s/>ar ši vertė yra<text:s/></text:span><text:span text:style-name="T5936">neigiama</text:span><text:span text:style-name="T5937">, nemokamai atiduoti tvarkyti šią eksploatuoti netinkamą transporto priemonę;</text:span></text:p>
      <text:p text:style-name="P5938"><text:span text:style-name="T5939">4</text:span><text:span text:style-name="T5940">)<text:s/></text:span><text:span text:style-name="T5941">aplinkos ministro<text:s/></text:span><text:span text:style-name="T5942">nustatyta tvarka šviesti ir informuoti visuomenę eksploatuoti netinkamų transporto priemonių prevencijos ir</text:span><text:span text:style-name="T5943"><text:s/>tvarkymo klausimais:<text:s/></text:span><text:span text:style-name="T5944">apie transporto<text:s/></text:span><text:span text:style-name="T5945">priemonėse<text:s/></text:span><text:span text:style-name="T5946">esančias pavojingąsias medžiagas;<text:s/></text:span><text:span text:style-name="T5947">eksploatuoti netinkamų transporto priemonių netinkamo tvarkymo poveikį aplinkai ir<text:s/></text:span><text:span text:style-name="T5948">visuomenės</text:span><text:span text:style-name="T5949"><text:s/>sveikatai; transporto priemonių dalių pakartotinio naudojimo ir paruošimo pakartotinai naudoti galimybes, eksploatuot</text:span><text:span text:style-name="T5950">i netinkamų transporto priemonių ir jų dalių tvarkymo galimybes. Tokia informacija gali būti pateikiama reklaminėje literatūroje, kuri naudojama parduodant transporto priemones;</text:span></text:p>
      <text:p text:style-name="P5951">Straipsnio punkto pakeitimai:</text:p>
      <text:p text:style-name="P5952"><text:span text:style-name="T5953">Nr.<text:s/></text:span><text:a xlink:href="https://www.e-tar.lt/portal/legalAct.html?documentId=09f11d80d9a511eb9f09e7df20500045" office:target-frame-name="_top" xlink:show="replace"><text:span text:style-name="T5954">XIV-407</text:span></text:a><text:span text:style-name="T5955">, 2021-06-17, paskelbta TAR 2021-06-30, i. k. 2021-14808</text:span></text:p>
      <text:p text:style-name="Normal"/>
      <text:p text:style-name="P5956"><text:span text:style-name="T5957">5</text:span><text:span text:style-name="T5958">) apmokėti šios dalies 2 punkte nurodyto eksploatuoti netinkamų transporto priemonių</text:span><text:span text:style-name="T5959"><text:s/></text:span><text:span text:style-name="T5960">surinkimo, vežimo, paruošimo naudoti ir<text:s/></text:span><text:span text:style-name="T5961">naudojimo išlaidas, taip pat šios dalies 4 punkte nurodyto visuomenės informavimo organizavimo ir vykdymo išlaidas;</text:span></text:p>
      <text:p text:style-name="P5962"><text:span text:style-name="T5963">6</text:span><text:span text:style-name="T5964">) tvarkyti transporto priemonių apskaitą ir teikti apskaitos ataskaitas Vyriausybės ar jos įgaliotos institucijos nustatyta tvarka.</text:span><text:s/></text:p>
      <text:p text:style-name="P5965">Straipsnio punkto pakeitimai:</text:p>
      <text:p text:style-name="P5966"><text:span text:style-name="T5967">Nr.<text:s/></text:span><text:a xlink:href="https://www.e-tar.lt/portal/legalAct.html?documentId=57792590004911e88bcec397524184ce" office:target-frame-name="_top" xlink:show="replace"><text:span text:style-name="T5968">XIII-1018</text:span></text:a><text:span text:style-name="T5969">, 2018-01-12, paskelbta TAR 2018-01-23, i. k. 2018-01031</text:span></text:p>
      <text:p text:style-name="Normal"/>
      <text:p text:style-name="P5970"><text:span text:style-name="T5971">2</text:span><text:span text:style-name="T5972">. Šiame straipsnyje nustatytas pareigas transporto<text:s/></text:span><text:span text:style-name="T5973">priemonių gamintojai ir importuotojai turi teisę vykdyti:</text:span></text:p>
      <text:p text:style-name="P5974"><text:span text:style-name="T5975">1</text:span><text:span text:style-name="T5976">) individualiai – organizuodami po jų Lietuvos Respublikos vidaus rinkai verslo tikslais tiektų transporto priemonių naudojimo susidariusių eksploatuoti netinkamų transporto priemonių tvarkymą;</text:span></text:p>
      <text:p text:style-name="P5977"><text:span text:style-name="T5978">2</text:span><text:span text:style-name="T5979">) kolektyviai –</text:span><text:span text:style-name="T5980"><text:s/></text:span><text:span text:style-name="T5981">steigdami šio Įstatymo 34</text:span><text:span text:style-name="T5982">5</text:span><text:span text:style-name="T5983"><text:s/>straipsnyje nurodytą Organizaciją ir (ar) tapdami tokios Organizacijos dalyviais ir,<text:s/></text:span><text:span text:style-name="T5984">kaip numatyta šio</text:span><text:span text:style-name="T5985"><text:s/></text:span><text:span text:style-name="T5986">Įstatymo 34</text:span><text:span text:style-name="T5987">5</text:span><text:span text:style-name="T5988"><text:s/>straipsnio 1 dalyje, jai pavesdami vykdyti<text:s/></text:span><text:span text:style-name="T5989">šiame</text:span><text:span text:style-name="T5990"><text:s/>straipsnyje<text:s/></text:span><text:span text:style-name="T5991">nustatytas pareigas arba,<text:s/></text:span><text:span text:style-name="T5992">kaip<text:s/></text:span><text:span text:style-name="T5993">numatyta šio Įstatymo 34</text:span><text:span text:style-name="T5994">5</text:span><text:span text:style-name="T5995"> straipsnio 1 dalyje,<text:s/></text:span><text:span text:style-name="T5996">Organizacijai sutartiniais pagrindais pavesdami vykdyti<text:s/></text:span><text:span text:style-name="T5997">šiame</text:span><text:span text:style-name="T5998"><text:s/></text:span><text:span text:style-name="T5999">straipsnyje<text:s/></text:span><text:span text:style-name="T6000">nustatytas pareigas netapdami Organizacijos dalyviais.</text:span><text:s/></text:p>
      <text:p text:style-name="P6001">Straipsnio dalies pakeitimai:</text:p>
      <text:p text:style-name="P6002"><text:span text:style-name="T6003">Nr.<text:s/></text:span><text:a xlink:href="https://www.e-tar.lt/portal/legalAct.html?documentId=57792590004911e88bcec397524184ce" office:target-frame-name="_top" xlink:show="replace"><text:span text:style-name="T6004">XIII-1018</text:span></text:a><text:span text:style-name="T6005">, 2018-01-12, paskelbta TAR 2018-01-23, i. k. 2018-01031</text:span></text:p>
      <text:p text:style-name="Normal"/>
      <text:p text:style-name="P6006"><text:span text:style-name="T6007">3</text:span><text:span text:style-name="T6008">. Vykdydami šio straipsnio 1 dalies 2 ir 3 punktuose nustatytas pareigas, transporto priemonių gamintojai ir (ar) importuotojai t</text:span><text:span text:style-name="T6009">uri užtikrinti ne mažiau kaip vienos eksploatuoti netinkamų transporto priemonių priėmimo vietos kiekvienoje apskrityje buvimą ir organizuoti tokiose vietose priimtų eksploatuoti netinkamų transporto priemonių perdavimą tokias atliekas turinčiam teisę tvar</text:span><text:span text:style-name="T6010">kyti atliekų tvarkytojui.</text:span></text:p>
      <text:p text:style-name="P6011"><text:span text:style-name="T6012">4</text:span><text:span text:style-name="T6013">. Eksploatuoti netinkama transporto priemonė gali būti nepriimama nemokamai šio straipsnio 3 dalyje nurodytose vietose, jeigu:<text:s/></text:span></text:p>
      <text:p text:style-name="P6014"><text:span text:style-name="T6015">1</text:span><text:span text:style-name="T6016">) eksploatuoti netinkama transporto priemonė neturi transporto priemonei veikti būtinų<text:s/></text:span><text:span text:style-name="T6017">pagrindinių dalių – variklio ir kėbulo;</text:span></text:p>
      <text:p text:style-name="P6018"><text:span text:style-name="T6019">2</text:span><text:span text:style-name="T6020">) eksploatuoti netinkamoje transporto priemonėje yra<text:s/></text:span><text:span text:style-name="T6021">a</text:span><text:span text:style-name="T6022">tliekų, kurių neturėtų būti.</text:span></text:p>
      <text:p text:style-name="P6023"><text:span text:style-name="T6024">5</text:span><text:span text:style-name="T6025">. Atliekų turėtojas privalo eksploatuoti netinkamas transporto priemones perduoti tvarkyti.<text:s/></text:span></text:p>
      <text:p text:style-name="P6026"><text:span text:style-name="T6027">6</text:span><text:span text:style-name="T6028">. Susidariusių eksploat</text:span><text:span text:style-name="T6029">uoti netinkamų transporto priemonių atliekų turėtojas gali (pasirinktinai):</text:span></text:p>
      <text:p text:style-name="P6030"><text:span text:style-name="T6031">1</text:span><text:span text:style-name="T6032">) pristatyti į šio straipsnio 3 dalyje nurodytas eksploatuoti netinkamų transporto priemonių priėmimo vietas;</text:span></text:p>
      <text:p text:style-name="P6033"><text:span text:style-name="T6034">2</text:span><text:span text:style-name="T6035">) atiduoti jas transporto priemonių gamintojui ir (ar) importu</text:span><text:span text:style-name="T6036">otojui;</text:span></text:p>
      <text:p text:style-name="P6037"><text:span text:style-name="T6038">3</text:span><text:span text:style-name="T6039">) perduoti tokias atliekas turinčiam teisę tvarkyti atliekų tvarkytojui.</text:span></text:p>
      <text:p text:style-name="P6040"><text:span text:style-name="T6041">7</text:span><text:span text:style-name="T6042">. Transporto priemonių techninės priežiūros ir remonto paslaugas teikiančios įmonės privalo:</text:span></text:p>
      <text:p text:style-name="P6043"><text:span text:style-name="T6044">1</text:span><text:span text:style-name="T6045">) nemokamai iš keleivinių transporto priemonių naudotojų (fizinių a</text:span><text:span text:style-name="T6046">smenų – gyventojų) priimti remontuojant jų transporto priemones išimtas, kiek tai techniškai įmanoma, naudotas dalis;</text:span></text:p>
      <text:p text:style-name="P6047"><text:span text:style-name="T6048">2</text:span><text:span text:style-name="T6049">) transporto priemonių techninės priežiūros ir remonto veiklos metu susidariusias transporto priemonių dalis perduoti tokias atliekas</text:span><text:span text:style-name="T6050"><text:s/>turinčiam teisę tvarkyti atliekų tvarkytojui.</text:span></text:p>
      <text:p text:style-name="P6051"><text:span text:style-name="T6052">8</text:span><text:span text:style-name="T6053">. Eksploatuoti netinkamų transporto priemonių tvarkytojai privalo tvarkyti eksploatuoti netinkamas transporto priemones pagal<text:s/></text:span><text:span text:style-name="T6054">atliekų tvarkymo prioritetus aplinkai ir visuomenės sveikatai saugiu būdu, t</text:span><text:span text:style-name="T6055">aikydami<text:s/></text:span><text:span text:style-name="T6056">eksploatuoti netinkamų transporto priemonių<text:s/></text:span><text:span text:style-name="T6057">tvarkymo geriausiai prieinamus gamybos būdus</text:span><text:span text:style-name="T6058">.</text:span></text:p>
      <text:p text:style-name="P6059"><text:span text:style-name="T6060">9</text:span><text:span text:style-name="T6061">. Šio straipsnio 1 dalies 4 punkto nuostatos netaikomos transporto priemones Lietuvos Respublikos teritorijoje pagaminantiems ar įvežantiems į Lietuvos<text:s/></text:span><text:span text:style-name="T6062">Respublikos teritoriją ir savoms reikmėms sunaudojantiems gamintojams ir (ar) importuotojams.</text:span></text:p>
      <text:p text:style-name="P6063"><text:span text:style-name="T6064">10</text:span><text:span text:style-name="T6065">.<text:s/></text:span><text:span text:style-name="T6066">Transporto priemonė (išskyrus istorines transporto priemones, apibrėžtas Lietuvos Respublikos saugaus eismo automobilių keliais įstatymo 2 straipsnio 23 dalyje) pripažįstama<text:s/></text:span><text:span text:style-name="T6067">eksploatuoti netinkama transporto priemone, tai yra gaminio atlieka</text:span><text:span text:style-name="T6068">, ir turi būti<text:s/></text:span><text:span text:style-name="T6069">tvarkoma šio Įstatymo 4 straipsnyje nustatyta tvarka, jeigu ji atitinka bent vieną iš šių sąlygų:</text:span></text:p>
      <text:p text:style-name="P6070"><text:span text:style-name="T6071">1</text:span><text:span text:style-name="T6072">) transporto priemonės savininkui išduotas eksploatuoti netinkamos transporto priemonės sunaikinimo pažymėjimas;</text:span></text:p>
      <text:p text:style-name="P6073"><text:span text:style-name="T6074">2</text:span><text:span text:style-name="T6075">) transporto priemonė ardoma arba yra</text:span><text:span text:style-name="T6076"><text:s/>išardyta taip, kad jos eksploatavimas pagal paskirtį yra negalimas.<text:s/></text:span></text:p>
      <text:p text:style-name="P6077">Papildyta straipsnio dalimi:</text:p>
      <text:p text:style-name="P6078"><text:span text:style-name="T6079">Nr.<text:s/></text:span><text:a xlink:href="https://www.e-tar.lt/portal/legalAct.html?documentId=6dc11660acde11eba871a26c1fc3fbc1" office:target-frame-name="_top" xlink:show="replace"><text:span text:style-name="T6080">XIV-286</text:span></text:a><text:span text:style-name="T6081">, 2021-04-29, paskelbta TAR 2021-05-04, i. k.<text:s/></text:span><text:span text:style-name="T6082">2021-09688</text:span></text:p>
      <text:p text:style-name="Normal"/>
      <text:p text:style-name="P6083"><text:span text:style-name="T6084">11</text:span><text:span text:style-name="T6085">. Transporto priemonių pripažinimo eksploatuoti netinkamomis transporto priemonėmis kontrolės tvarką nustato Vyriausybė.</text:span></text:p>
      <text:p text:style-name="P6086">Papildyta straipsnio dalimi:</text:p>
      <text:p text:style-name="P6087"><text:span text:style-name="T6088">Nr.<text:s/></text:span><text:a xlink:href="https://www.e-tar.lt/portal/legalAct.html?documentId=6dc11660acde11eba871a26c1fc3fbc1" office:target-frame-name="_top" xlink:show="replace"><text:span text:style-name="T6089">XIV-286</text:span></text:a><text:span text:style-name="T6090">, 2021-04-29, paskelbta TAR 2021-05-04, i. k. 2021-09688</text:span></text:p>
      <text:p text:style-name="Normal"/>
      <text:p text:style-name="P6091">Straipsnio pakeitimai:</text:p>
      <text:p text:style-name="P6092"><text:span text:style-name="T6093">Nr.<text:s/></text:span><text:a xlink:href="http://www3.lrs.lt/cgi-bin/preps2?a=469650&amp;b=" office:target-frame-name="_top" xlink:show="replace"><text:span text:style-name="T6094">XII-832</text:span></text:a><text:span text:style-name="T6095">, 2014-04-17, paskelbta TAR 2014-04-29, i. k. 2014-04870</text:span></text:p>
      <text:p text:style-name="P6096"/>
      <text:p text:style-name="P6097"><text:span text:style-name="T6098">34</text:span><text:span text:style-name="T6099">5</text:span><text:span text:style-name="T6100"><text:s/>straipsnis.<text:s/></text:span><text:span text:style-name="T6101">Papildomi kolektyvaus eksploatuoti netinkamų transporto priemonių tvarkymo organizavimo reikalavimai</text:span></text:p>
      <text:p text:style-name="P6102"><text:span text:style-name="T6103">1</text:span><text:span text:style-name="T6104">. Siekdami kolektyviai organizuoti eksploatuoti netinkamų transporto priemonių tvarkymą, gamintojai ir importuotojai gali steigti šio Įstatymo 34</text:span><text:span text:style-name="T6105">22</text:span><text:span text:style-name="T6106"><text:s/>st</text:span><text:span text:style-name="T6107">raipsnyje nurodytą Organizaciją ir (ar) tapti įsteigtos Organizacijos dalyviais ir jai pavesti organizuoti eksploatuoti netinkamų transporto priemonių tvarkymą ir vykdyti šio Įstatymo<text:s/></text:span><text:span text:style-name="T6108">34</text:span><text:span text:style-name="T6109">4<text:s/></text:span><text:span text:style-name="T6110">straipsnio 1 dalies</text:span><text:span text:style-name="T6111"><text:s/></text:span><text:span text:style-name="T6112">2, 3, 4,<text:s/></text:span><text:span text:style-name="T6113">5 punktuose ir 3 dalyje nustatytas pare</text:span><text:span text:style-name="T6114">igas arba Organizacijai sutartiniais pagrindais pavesti organizuoti eksploatuoti netinkamų transporto priemonių tvarkymą ir vykdyti šio Įstatymo<text:s/></text:span><text:span text:style-name="T6115">34</text:span><text:span text:style-name="T6116">4 </text:span><text:span text:style-name="T6117">straipsnio 1 dalies 2, 3, 4, 5 punktuose ir 3 dalyje nustatytas pareigas netapdami Organizacijos dalyviais.</text:span><text:s/></text:p>
      <text:p text:style-name="P6118">Straipsnio dalies pakeitimai:</text:p>
      <text:p text:style-name="P6119"><text:span text:style-name="T6120">Nr.<text:s/></text:span><text:a xlink:href="https://www.e-tar.lt/portal/legalAct.html?documentId=57792590004911e88bcec397524184ce" office:target-frame-name="_top" xlink:show="replace"><text:span text:style-name="T6121">XIII-1018</text:span></text:a><text:span text:style-name="T6122">, 2018-01-12, paskelbta TAR 2018-01-23, i. k. 2018-01031</text:span></text:p>
      <text:p text:style-name="Normal"/>
      <text:p text:style-name="P6123"><text:span text:style-name="T6124">2</text:span><text:span text:style-name="T6125">. Siekdama gauti eksploatuoti netinkamų transporto</text:span><text:span text:style-name="T6126"><text:s/>priemonių tvarkymo organizavimo licenciją ir vykdydama veiklą išduotos licencijos pagrindu, Organizacija, be šio Įstatymo 34</text:span><text:span text:style-name="T6127">26 </text:span><text:span text:style-name="T6128">straipsnyje ir 34</text:span><text:span text:style-name="T6129">25</text:span><text:span text:style-name="T6130"><text:s/>straipsnio 1 dalyje nurodytų dokumentų, turi turėti banko garantiją ar laidavimo draudimo sutartį, įrodančią</text:span><text:span text:style-name="T6131">, kad visų eksploatuoti netinkamų transporto priemonių, kurios gali susidaryti per 3 mėnesius naudojant jos dalyvių ir<text:s/></text:span><text:span text:style-name="T6132">jai organizuoti eksploatuoti netinkamų transporto priemonių tvarkymą pavedusių gamintojų ir importuotojų tiektas Lietuvos Respublikos vid</text:span><text:span text:style-name="T6133">aus rinkai verslo tikslais transporto priemones, tvarkymas bus finansuojamas. Tokio dokumento sudarymo, pateikimo ir jo reikalavimų vykdymo tvarką, lėšų, gautų pagal šiuos dokumentus, kaupimo, naudojimo ir grąžinimo tvarką nustato Vyriausybė ar jos įgaliot</text:span><text:span text:style-name="T6134">a institucija.</text:span><text:s/></text:p>
      <text:p text:style-name="P6135">Straipsnio dalies pakeitimai:</text:p>
      <text:p text:style-name="P6136"><text:span text:style-name="T6137">Nr.<text:s/></text:span><text:a xlink:href="https://www.e-tar.lt/portal/legalAct.html?documentId=0723d1a06af111e7827cd63159af616c" office:target-frame-name="_top" xlink:show="replace"><text:span text:style-name="T6138">XIII-615</text:span></text:a><text:span text:style-name="T6139">, 2017-07-11, paskelbta TAR 2017-07-17, i. k. 2017-12339</text:span></text:p>
      <text:p text:style-name="Normal"/>
      <text:p text:style-name="P6140"><text:span text:style-name="T6141">3</text:span><text:span text:style-name="T6142">. Siekdama įvykdyti šio Įstatymo 34</text:span><text:span text:style-name="T6143">4</text:span><text:span text:style-name="T6144"><text:s/></text:span><text:span text:style-name="T6145">straipsnio 1 dalies 2 ir 3 punktuose transporto priemonių gamintojams ir importuotojams nustatytas pareigas, Organizacija privalo sudaryti sutartis su pagal<text:s/></text:span><text:span text:style-name="T6146">aplinkos ministro<text:s/></text:span><text:span text:style-name="T6147">nustatytą tvarką Organizacijos išrinktais<text:s/></text:span><text:span text:style-name="T6148">eksploatuoti netinkamų transporto priem</text:span><text:span text:style-name="T6149">onių<text:s/></text:span><text:span text:style-name="T6150">surinkėjais dėl<text:s/></text:span><text:span text:style-name="T6151">eksploatuoti netinkamų transporto priemonių<text:s/></text:span><text:span text:style-name="T6152">surinkimo, vežimo, paruošimo naudoti ir<text:s/></text:span><text:span text:style-name="T6153">su eksploatuoti netinkamų transporto priemonių naudotojais (perdirbėjais) ir (ar) eksportuotojais dėl surinktų eksploatuoti netinkamų transporto priemo</text:span><text:span text:style-name="T6154">nių panaudojimo</text:span><text:span text:style-name="T6155">.<text:s/></text:span><text:span text:style-name="T6156">Šiose sutartyse turi būti numatyta apmokėjimo už eksploatuoti netinkamų transporto priemonių</text:span><text:span text:style-name="T6157"><text:s/>surinkimą, vežimą, paruošimą naudoti, naudojimą (perdirbimą)<text:s/></text:span><text:span text:style-name="T6158">tvarka ir sutartinių įsipareigojimų vykdymo kontrolės tvarka</text:span><text:span text:style-name="T6159">.</text:span></text:p>
      <text:p text:style-name="P6160">Straipsnio pakeitimai:</text:p>
      <text:p text:style-name="P6161"><text:span text:style-name="T6162">Nr.<text:s/></text:span><text:a xlink:href="http://www3.lrs.lt/cgi-bin/preps2?a=469650&amp;b=" office:target-frame-name="_top" xlink:show="replace"><text:span text:style-name="T6163">XII-832</text:span></text:a><text:span text:style-name="T6164">, 2014-04-17, paskelbta TAR 2014-04-29, i. k. 2014-04870</text:span></text:p>
      <text:p text:style-name="P6165"/>
      <text:p text:style-name="P6166"><text:span text:style-name="T6167">34</text:span><text:span text:style-name="T6168">6</text:span><text:span text:style-name="T6169"><text:s/>straipsnis.<text:s/></text:span><text:span text:style-name="T6170">Individualus<text:s/></text:span><text:span text:style-name="T6171">eksploatuoti netinkamų transporto priemonių</text:span><text:span text:style-name="T6172"><text:s/>tvarkymo organizavimas</text:span></text:p>
      <text:p text:style-name="P6173"><text:span text:style-name="T6174">1</text:span><text:span text:style-name="T6175">. Vykdydami šio<text:s/></text:span><text:span text:style-name="T6176">Įstatymo 34</text:span><text:span text:style-name="T6177">4</text:span><text:span text:style-name="T6178"><text:s/>straipsnio 1 dalies 2 ir 3 punktuose nustatytas pareigas,<text:s/></text:span><text:span text:style-name="T6179">aplinkos ministro<text:s/></text:span><text:span text:style-name="T6180">nustatyta tvarka užsiregistravę individualiai<text:s/></text:span><text:span text:style-name="T6181">eksploatuoti netinkamų transporto priemonių</text:span><text:span text:style-name="T6182"><text:s/>tvarkymą organizuojantys gamintojai ir (ar) importuotojai privalo:</text:span></text:p>
      <text:p text:style-name="P6183"><text:span text:style-name="T6184">1</text:span><text:span text:style-name="T6185">) sudar</text:span><text:span text:style-name="T6186">yti sutartis su<text:s/></text:span><text:span text:style-name="T6187">eksploatuoti netinkamų transporto priemonių<text:s/></text:span><text:span text:style-name="T6188">surinkėjais dėl<text:s/></text:span><text:span text:style-name="T6189">eksploatuoti netinkamų transporto priemonių<text:s/></text:span><text:span text:style-name="T6190">surinkimo, vežimo, paruošimo naudoti<text:s/></text:span><text:span text:style-name="T6191">ir su eksploatuoti netinkamų transporto priemonių naudotojais (perdirbėjais) ir (ar) eksportuotojai</text:span><text:span text:style-name="T6192">s dėl surinktų eksploatuoti netinkamų transporto priemonių panaudojimo</text:span><text:span text:style-name="T6193">.<text:s/></text:span><text:span text:style-name="T6194">Šiose sutartyse turi būti numatyta apmokėjimo už eksploatuoti netinkamų transporto priemonių</text:span><text:span text:style-name="T6195"><text:s/>surinkimą, vežimą, paruošimą naudoti, naudojimą (perdirbimą)<text:s/></text:span><text:span text:style-name="T6196">tvarka ir sutartinių įsipareig</text:span><text:span text:style-name="T6197">ojimų vykdymo kontrolės tvarka</text:span><text:span text:style-name="T6198">;</text:span></text:p>
      <text:p text:style-name="P6199"><text:span text:style-name="T6200">2</text:span><text:span text:style-name="T6201">)<text:s/></text:span><text:span text:style-name="T6202">aplinkos ministro<text:s/></text:span><text:span text:style-name="T6203">nustatyta tvarka kiekvienais metais pateikti<text:s/></text:span><text:span text:style-name="T6204">eksploatuoti netinkamų transporto priemonių</text:span><text:span text:style-name="T6205"><text:s/>tvarkymo organizavimo veiklos ataskaitą.</text:span></text:p>
      <text:p text:style-name="P6206"><text:span text:style-name="T6207">2</text:span><text:span text:style-name="T6208">. Šio straipsnio 1 dalies nuostatos netaikomos<text:s/></text:span><text:span text:style-name="T6209">transporto prie</text:span><text:span text:style-name="T6210">mones<text:s/></text:span><text:span text:style-name="T6211">savoms reikmėms naudojantiems gamintojams ir (ar) importuotojams. Tokie gamintojai ir (ar) importuotojai šio Įstatymo ir kitų teisės aktų nustatyta tvarka privalo savoms reikmėms naudotas<text:s/></text:span><text:span text:style-name="T6212">eksploatuoti netinkamas transporto priemones</text:span><text:span text:style-name="T6213"><text:s/>tvarkyti patys ar</text:span><text:span text:style-name="T6214">ba perduoti jas tokių atliekų tvarkytojui.</text:span></text:p>
      <text:p text:style-name="P6215"><text:span text:style-name="T6216">Įstatymas papildytas a</text:span><text:span text:style-name="T6217">štuntuoju</text:span><text:span text:style-name="T6218">(2)</text:span><text:span text:style-name="T6219"><text:s/>skirsniu:</text:span></text:p>
      <text:p text:style-name="Normal"><text:span text:style-name="T6220">Nr.<text:s/></text:span><text:a xlink:href="http://www3.lrs.lt/cgi-bin/preps2?a=415961&amp;b=" office:target-frame-name="_top" xlink:show="replace"><text:span text:style-name="T6221">XI-1892</text:span></text:a><text:span text:style-name="T6222">, 2011-12-22, Žin., 2012, Nr. 6-190 (2012-01-10)</text:span></text:p>
      <text:p text:style-name="P6223"/>
      <text:p text:style-name="P6224"><text:span text:style-name="T6225">AŠTUNTASIS</text:span><text:span text:style-name="T6226">3</text:span><text:span text:style-name="T6227"><text:s/>SKIRSNIS</text:span></text:p>
      <text:p text:style-name="P6228"><text:span text:style-name="T6229">ALYVOS ATLIEKŲ<text:s/></text:span><text:span text:style-name="T6230">TVARKYMO YPATUMAI</text:span></text:p>
      <text:p text:style-name="P6231"/>
      <text:p text:style-name="P6232"><text:span text:style-name="T6233">34</text:span><text:span text:style-name="T6234">7</text:span><text:span text:style-name="T6235"><text:s/>straipsnis.<text:s/></text:span><text:span text:style-name="T6236">Alyvos gamintojų ir importuotojų ir alyvos atliekų tvarkytojų teisės ir pareigos</text:span></text:p>
      <text:p text:style-name="P6237"><text:span text:style-name="T6238">1</text:span><text:span text:style-name="T6239">. Alyvos gamintojų ir importuotojų pareigos:</text:span></text:p>
      <text:p text:style-name="P6240"><text:span text:style-name="T6241">1</text:span><text:span text:style-name="T6242">) registruotis</text:span><text:span text:style-name="T6243"><text:s/>aplinkos ministro</text:span><text:span text:style-name="T6244"><text:s/>nustatyta tvarka;</text:span></text:p>
      <text:p text:style-name="P6245"><text:span text:style-name="T6246">2</text:span><text:span text:style-name="T6247">) tvarkyti tiektos Lietuvos</text:span><text:span text:style-name="T6248"><text:s/>Respublikos vidaus rinkai alyvos apskaitą ir teikti apskaitos ataskaitas</text:span><text:span text:style-name="T6249"><text:s/></text:span><text:span text:style-name="T6250">Vyriausybės ar jos įgaliotos institucijos<text:s/></text:span><text:span text:style-name="T6251">nustatyta tvarka;</text:span><text:s/></text:p>
      <text:p text:style-name="P6252">Straipsnio punkto pakeitimai:</text:p>
      <text:p text:style-name="P6253"><text:span text:style-name="T6254">Nr.<text:s/></text:span><text:a xlink:href="https://www.e-tar.lt/portal/legalAct.html?documentId=57792590004911e88bcec397524184ce" office:target-frame-name="_top" xlink:show="replace"><text:span text:style-name="T6255">XIII-1018</text:span></text:a><text:span text:style-name="T6256">, 2018-01-12, paskelbta TAR 2018-01-23, i. k. 2018-01031</text:span></text:p>
      <text:p text:style-name="Normal"/>
      <text:p text:style-name="P6257"><text:span text:style-name="T6258">3</text:span><text:span text:style-name="T6259">) aplinkos ministro nustatyta tvarka šviesti ir informuoti visuomenę apie alyvos atliekų</text:span><text:span text:style-name="T6260"><text:s/>keliamą pavojų aplinkai, šių atliekų prevencijos ir</text:span><text:span text:style-name="T6261"><text:s/></text:span><text:span text:style-name="T6262">tvarkymo galimybes. Tokia informacija gali būti pateikiama įmonės pardavimo,<text:s/></text:span><text:span text:style-name="T6263">perdavimo<text:s/></text:span><text:span text:style-name="T6264">dokumentuose,<text:s/></text:span><text:span text:style-name="T6265">reklaminėje alyvos ar jos produkto medžiagoje,<text:s/></text:span><text:span text:style-name="T6266">taip pat elektroninėse informavimo priemonėse;</text:span></text:p>
      <text:p text:style-name="P6267">Straipsnio punkto pakeitimai:</text:p>
      <text:p text:style-name="P6268"><text:span text:style-name="T6269">Nr.<text:s/></text:span><text:a xlink:href="https://www.e-tar.lt/portal/legalAct.html?documentId=09f11d80d9a511eb9f09e7df20500045" office:target-frame-name="_top" xlink:show="replace"><text:span text:style-name="T6270">XIV-407</text:span></text:a><text:span text:style-name="T6271">, 2021-06-17, paskelbta TAR 2021-06-30, i. k. 2021-14808</text:span></text:p>
      <text:p text:style-name="Normal"/>
      <text:p text:style-name="P6272"><text:span text:style-name="T6273">4</text:span><text:span text:style-name="T6274">) jeigu alyvos atliekos neturi vertės rinkoje arba jų vertė yr</text:span><text:span text:style-name="T6275">a neigiama,<text:s/></text:span><text:span text:style-name="T6276">kompensuoti<text:s/></text:span><text:span text:style-name="T6277">transporto priemonių techninės priežiūros ir remonto paslaugas teikiančioms įmonėms ar atliekų tvarkytojams alyvos atliekų surinkimo ir vežimo tvarkyti Lietuvos Respublikos teritorijoje išlaidas arba neatlygintinai surinkti alyvos a</text:span><text:span text:style-name="T6278">tliekas iš transporto priemonių techninės priežiūros ir remonto paslaugas teikiančių įmonių bei šias atliekas pervežti ir perduoti alyvos atliekų tvarkytojams alyvos atliekų kiekį, kuris nėra didesnis už alyvos gamintojo ir (ar) importuotojo patiektą Lietu</text:span><text:span text:style-name="T6279">vos Respublikos vidaus rink</text:span><text:span text:style-name="T6280">ai</text:span><text:span text:style-name="T6281"><text:s/>alyvos kiekį.</text:span></text:p>
      <text:p text:style-name="P6282"><text:span text:style-name="T6283">2</text:span><text:span text:style-name="T6284">. Šio straipsnio 1 dalies 3 ir 4 punktuose nustatytas pareigas alyvos gamintojai ir importuotojai turi teisę vykdyti:</text:span></text:p>
      <text:p text:style-name="P6285"><text:span text:style-name="T6286">1</text:span><text:span text:style-name="T6287">) individualiai – tapdami atliekų tvarkytojais, turinčiais teisę tvarkyti alyvos atl</text:span><text:span text:style-name="T6288">iekas, arba sudarydami sutartis su alyvos atliekas turinčiais teisę tvarkyti atliekų tvarkytojais;</text:span></text:p>
      <text:p text:style-name="P6289"><text:span text:style-name="T6290">2</text:span><text:span text:style-name="T6291">) kolektyviai – steigdami šio Įstatymo 34</text:span><text:span text:style-name="T6292">12</text:span><text:span text:style-name="T6293"><text:s/></text:span><text:span text:style-name="T6294">straipsnyje nurodytą Organizaciją ir (ar) tapdami tokios Organizacijos dalyviais ir,<text:s/></text:span><text:span text:style-name="T6295">kaip numatyta šio</text:span><text:span text:style-name="T6296"><text:s/></text:span><text:span text:style-name="T6297">Įstatymo 34</text:span><text:span text:style-name="T6298">12</text:span><text:span text:style-name="T6299"><text:s/>straipsnio 1 dalyje, jai pavesdami vykdyti<text:s/></text:span><text:span text:style-name="T6300">šiame</text:span><text:span text:style-name="T6301"><text:s/></text:span><text:span text:style-name="T6302">straipsnyje nustatytas pareigas arba,<text:s/></text:span><text:span text:style-name="T6303">kaip numatyta šio Įstatymo 34</text:span><text:span text:style-name="T6304">12 </text:span><text:span text:style-name="T6305">straipsnio 1 dalyje,<text:s/></text:span><text:span text:style-name="T6306">Organizacijai sutartiniais pagrindais pavesdami vykdyti<text:s/></text:span><text:span text:style-name="T6307">šiame</text:span><text:span text:style-name="T6308"><text:s/></text:span><text:span text:style-name="T6309">straipsnyje nustatytas pareigas netapdam</text:span><text:span text:style-name="T6310">i Organizacijos dalyviais.</text:span><text:s/></text:p>
      <text:p text:style-name="P6311">Straipsnio dalies pakeitimai:</text:p>
      <text:p text:style-name="P6312"><text:span text:style-name="T6313">Nr.<text:s/></text:span><text:a xlink:href="https://www.e-tar.lt/portal/legalAct.html?documentId=57792590004911e88bcec397524184ce" office:target-frame-name="_top" xlink:show="replace"><text:span text:style-name="T6314">XIII-1018</text:span></text:a><text:span text:style-name="T6315">, 2018-01-12, paskelbta TAR 2018-01-23, i. k. 2018-01031</text:span></text:p>
      <text:p text:style-name="Normal"/>
      <text:p text:style-name="P6316"><text:span text:style-name="T6317">3</text:span><text:span text:style-name="T6318">. Alyvos atliekų tvark</text:span><text:span text:style-name="T6319">ytojai privalo:</text:span></text:p>
      <text:p text:style-name="P6320"><text:span text:style-name="T6321">1</text:span><text:span text:style-name="T6322">) alyvos atliekas surinkti atskirai, nemaišyti jų su kitomis atliekomis ar medžiagomis ir tvarkyti pagal atliekų tvarkymo prioritetus aplinkai ir visuomenės sveikatai saugiu būdu, taikydami alyvos atliekų tvarkymo geriausiai prieinamus g</text:span><text:span text:style-name="T6323">amybos būdus;</text:span></text:p>
      <text:p text:style-name="P6324"><text:span text:style-name="T6325">2</text:span><text:span text:style-name="T6326">) kreipdamiesi į alyvos gamintojus ir (ar) importuotojus dėl šio straipsnio 1 dalies 4 punkte nurodytų išlaidų kompensavimo, jiems (alyvos gamintojams ir (ar) importuotojams) pateikti dokumentus,<text:s/></text:span><text:span text:style-name="T6327">įrodančius<text:s/></text:span><text:span text:style-name="T6328">ekonomiškai pagrįstas alyvos atliekų surinkimo iš transporto priemonių<text:s/></text:span><text:span text:style-name="T6329">techninės priežiūros ir remonto<text:s/></text:span><text:span text:style-name="T6330">paslaugas teikiančių įmonių ir vežimo išlaidas.</text:span></text:p>
      <text:p text:style-name="P6331"/>
      <text:p text:style-name="P6332"><text:span text:style-name="T6333">34</text:span><text:span text:style-name="T6334">8</text:span><text:span text:style-name="T6335"><text:s/>straipsnis.<text:s/></text:span><text:span text:style-name="T6336">Transporto priemonių techninės priežiūros ir remonto paslaugas teikiančių įmonių</text:span><text:span text:style-name="T6337"><text:s/>pareigos</text:span></text:p>
      <text:p text:style-name="P6338"><text:span text:style-name="T6339">1</text:span><text:span text:style-name="T6340">. Transporto priemonių techninės priežiūros ir remonto paslaugas teikiančios įmonės, atliekančios alyvos keitimą ar alyvos pardavimą arba kurių veikloje susidaro ar gali susidaryti alyvos atliekų, yra alyvos atliekų turėtojos.<text:s/></text:span></text:p>
      <text:p text:style-name="P6341"><text:span text:style-name="T6342">2</text:span><text:span text:style-name="T6343">. Transp</text:span><text:span text:style-name="T6344">orto priemonių techninės priežiūros ir remonto paslaugas teikiančios įmonės privalo<text:s/></text:span><text:span text:style-name="T6345">aplinkos ministro<text:s/></text:span><text:span text:style-name="T6346">nustatyta tvarka registruotis į transporto priemonių techninės priežiūros ir remonto paslaugas teikiančių įmonių sąrašą.</text:span></text:p>
      <text:p text:style-name="P6347"><text:span text:style-name="T6348">3</text:span><text:span text:style-name="T6349">. Transporto priemonių techn</text:span><text:span text:style-name="T6350">inės priežiūros ir remonto paslaugas teikiančios įmonės, kurios yra alyvos atliekų turėtojos, privalo:</text:span></text:p>
      <text:p text:style-name="P6351"><text:span text:style-name="T6352">1</text:span><text:span text:style-name="T6353">) nemokamai priimti alyvos atliekas iš asmenų, kuriems teikia transporto priemonių remonto ir techninės priežiūros paslaugas;</text:span></text:p>
      <text:p text:style-name="P6354"><text:span text:style-name="T6355">2</text:span><text:span text:style-name="T6356">) kaupti transporto</text:span><text:span text:style-name="T6357"><text:s/>priemonių techninės priežiūros ir remonto veikloje susidarančias alyvos atliekas ir jas laikyti pagal teisės aktuose nustatytus reikalavimus;</text:span></text:p>
      <text:p text:style-name="P6358"><text:span text:style-name="T6359">3</text:span><text:span text:style-name="T6360">)<text:s/></text:span><text:span text:style-name="T6361">aplinkos ministro<text:s/></text:span><text:span text:style-name="T6362">nustatyta tvarka tvarkyti susidariusių, kaupiamų alyvos atliekų apskaitą ir teikti apska</text:span><text:span text:style-name="T6363">itos ataskaitas;</text:span></text:p>
      <text:p text:style-name="P6364"><text:span text:style-name="T6365">4</text:span><text:span text:style-name="T6366">) nemaišyti alyvos atliekų su kitomis atliekomis ar medžiagomis;</text:span></text:p>
      <text:p text:style-name="P6367"><text:span text:style-name="T6368">5</text:span><text:span text:style-name="T6369">) susidariusias, sukauptas alyvos atliekas perduoti tokias atliekas turinčiam teisę tvarkyti atliekų tvarkytojui;</text:span></text:p>
      <text:p text:style-name="P6370"><text:span text:style-name="T6371">6</text:span><text:span text:style-name="T6372">) aplinkos ministro nustatyta tvarka šviesti<text:s/></text:span><text:span text:style-name="T6373">ir informuoti vartotojus apie alyvos atliekų keliamą pavojų aplinkai, šių atliekų prevencijos ir tvarkymo galimybes.</text:span></text:p>
      <text:p text:style-name="P6374">Straipsnio punkto pakeitimai:</text:p>
      <text:p text:style-name="P6375"><text:span text:style-name="T6376">Nr.<text:s/></text:span><text:a xlink:href="https://www.e-tar.lt/portal/legalAct.html?documentId=09f11d80d9a511eb9f09e7df20500045" office:target-frame-name="_top" xlink:show="replace"><text:span text:style-name="T6377">XIV-407</text:span></text:a><text:span text:style-name="T6378">, 2021-06-17, paskelbta TAR 2021-06-30, i. k. 2021-14808</text:span></text:p>
      <text:p text:style-name="Normal"/>
      <text:p text:style-name="P6379"><text:span text:style-name="T6380">4</text:span><text:span text:style-name="T6381">. Transporto priemonių techninės priežiūros ir remonto paslaugas teikiančioms įmonėms draudžiama perduoti alyvos atliekas asmenims, neturintiems teisės tvarkyti alyvos atliekų.</text:span></text:p>
      <text:p text:style-name="P6382"/>
      <text:p text:style-name="P6383"><text:span text:style-name="T6384">34</text:span><text:span text:style-name="T6385">9</text:span><text:span text:style-name="T6386"><text:s/>str</text:span><text:span text:style-name="T6387">aipsnis.<text:s/></text:span><text:span text:style-name="T6388">Alyvas naudojančių juridinių asmenų, kurių veikla nesusijusi su transporto priemonių technine priežiūra ar remontu, pareigos</text:span></text:p>
      <text:p text:style-name="P6389"><text:span text:style-name="T6390">1</text:span><text:span text:style-name="T6391">. Alyvas<text:s/></text:span><text:span text:style-name="T6392">naudojantys juridiniai asmenys</text:span><text:span text:style-name="T6393">, kurių veikla nesusijusi su transporto priemonių technine priežiūra ar<text:s/></text:span><text:span text:style-name="T6394">remontu (toliau šiame skirsnyje – pramonės įmonės), privalo:</text:span></text:p>
      <text:p text:style-name="P6395"><text:span text:style-name="T6396">1</text:span><text:span text:style-name="T6397">) kaupti savo veikloje susidarančias alyvos atliekas, jas laikyti pagal teisės aktuose nustatytus reikalavimus, nemaišyti jų su kitomis atliekomis ar medžiagomis ir perduoti tokias atliekas tu</text:span><text:span text:style-name="T6398">rinčiam teisę tvarkyti atliekų tvarkytojui;</text:span></text:p>
      <text:p text:style-name="P6399"><text:span text:style-name="T6400">2</text:span><text:span text:style-name="T6401">) turėti dokumentus, patvirtinančius, kad alyvos atliekos buvo perduotos tokias atliekas turinčiam teisę tvarkyti atliekų tvarkytojui;</text:span></text:p>
      <text:p text:style-name="P6402"><text:span text:style-name="T6403">3</text:span><text:span text:style-name="T6404">) aplinkos ministro nustatyta tvarka tvarkyti įsigytos alyvos ir al</text:span><text:span text:style-name="T6405">yvos atliekų, perduotų tokias atliekas turinčiam teisę tvarkyti atliekų tvarkytojui, apskaitą.</text:span></text:p>
      <text:p text:style-name="P6406"><text:span text:style-name="T6407">2</text:span><text:span text:style-name="T6408">. Pramonės įmonėms draudžiama alyvos atliekas perduoti asmenims, neturintiems teisės tvarkyti alyvos atliekų.</text:span></text:p>
      <text:p text:style-name="P6409"/>
      <text:p text:style-name="P6410"><text:span text:style-name="T6411">34</text:span><text:span text:style-name="T6412">10</text:span><text:span text:style-name="T6413"><text:s/>straipsnis.<text:s/></text:span><text:span text:style-name="T6414">Alyvos atliekų turėt</text:span><text:span text:style-name="T6415">ojų<text:s/></text:span><text:span text:style-name="T6416">–<text:s/></text:span><text:span text:style-name="T6417">fizinių asmenų pareigos</text:span></text:p>
      <text:p text:style-name="P6418"><text:span text:style-name="T6419">1</text:span><text:span text:style-name="T6420">. Alyvos atliekų turėtojai – fiziniai asmenys (išskyrus individualiai transporto priemonių techninės priežiūros ir remonto paslaugas teikiančius fizinius asmenis) privalo alyvos atliekas perduoti alyvos atliekas<text:s/></text:span><text:span text:style-name="T6421">turintiems teisę tvarkyti atliekų tvarkytojams arba šio Įstatymo 34</text:span><text:span text:style-name="T6422">8</text:span><text:span text:style-name="T6423"><text:s/>straipsnio 3 dalies 1 punkte numatytu atveju – transporto priemonių techninės priežiūros ir remonto paslaugas teikiančioms įmonėms.</text:span></text:p>
      <text:p text:style-name="P6424"><text:span text:style-name="T6425">2</text:span><text:span text:style-name="T6426">. Alyvos atliekų turėtojams – fiziniams asmenims (</text:span><text:span text:style-name="T6427">išskyrus individualiai transporto priemonių techninės priežiūros ir remonto paslaugas teikiančius fizinius asmenis) draudžiama alyvos atliekas perduoti asmenims, nenurodytiems šio straipsnio 1 dalyje.<text:s/></text:span></text:p>
      <text:p text:style-name="P6428"><text:span text:style-name="T6429">3</text:span><text:span text:style-name="T6430">. Alyvos atliekų turėtojams – fiziniams asmenims<text:s/></text:span><text:span text:style-name="T6431">draudžiama maišyti alyvos atliekas su kitomis atliekomis ar medžiagomis, šalinti alyvos atliekas teisės aktuose nenumatytais būdais.</text:span></text:p>
      <text:p text:style-name="P6432"/>
      <text:p text:style-name="P6433"><text:span text:style-name="T6434">34</text:span><text:span text:style-name="T6435">11</text:span><text:span text:style-name="T6436"><text:s/></text:span><text:span text:style-name="T6437">straipsnis.<text:s/></text:span><text:span text:style-name="T6438">Alyvos ir alyvos produktų platintojų pareigos</text:span></text:p>
      <text:p text:style-name="P6439"><text:span text:style-name="T6440">Alyvos ir alyvos produktų platintojai alyvos ir aly</text:span><text:span text:style-name="T6441">vos produktų platinimo (pardavimo) vietose privalo teikti informaciją vartotojams, naudotojams apie alyvos atliekų neigiamą poveikį aplinkai ir alyvos atliekų tvarkymo galimybes. Tokia informacija gali būti pateikiama alyvos pardavimo dokumentuose ir (ar)<text:s/></text:span><text:span text:style-name="T6442">reklaminėje literatūroje, kuri naudojama parduodant alyvas.</text:span></text:p>
      <text:p text:style-name="P6443"/>
      <text:p text:style-name="P6444"><text:span text:style-name="T6445">34</text:span><text:span text:style-name="T6446">12</text:span><text:span text:style-name="T6447"><text:s/>straipsnis.<text:s/></text:span><text:span text:style-name="T6448">Papildomi kolektyvaus alyvos atliekų tvarkymo organizavimo reikalavimai</text:span></text:p>
      <text:p text:style-name="P6449"><text:span text:style-name="T6450">1</text:span><text:span text:style-name="T6451">. Siekdami kolektyviai vykdyti šio Įstatymo 34</text:span><text:span text:style-name="T6452">7</text:span><text:span text:style-name="T6453"><text:s/>straipsnio 1 dalies 3 ir 4 punktuose nurodytas<text:s/></text:span><text:span text:style-name="T6454">pareigas, alyvos gamintojai ir (ar) importuotojai gali steigti šio Įstatymo 34</text:span><text:span text:style-name="T6455">22 </text:span><text:span text:style-name="T6456">straipsnyje nurodytą Organizaciją ir (ar) tapti įsteigtos Organizacijos dalyviais ir jai pavesti vykdyti šio Įstatymo<text:s/></text:span><text:span text:style-name="T6457">34</text:span><text:span text:style-name="T6458">7</text:span><text:span text:style-name="T6459"><text:s/>straipsnio 1 dalies 3 ir 4 punktuose nustatytas parei</text:span><text:span text:style-name="T6460">gas arba Organizacijai sutartiniais pagrindais pavesti vykdyti šio Įstatymo<text:s/></text:span><text:span text:style-name="T6461">34</text:span><text:span text:style-name="T6462">7</text:span><text:span text:style-name="T6463"><text:s/>straipsnio 1 dalies 3 ir 4 punktuose nustatytas pareigas netapdami Organizacijos dalyviais.</text:span><text:s/></text:p>
      <text:p text:style-name="P6464">Straipsnio dalies pakeitimai:</text:p>
      <text:p text:style-name="P6465"><text:span text:style-name="T6466">Nr.<text:s/></text:span><text:a xlink:href="https://www.e-tar.lt/portal/legalAct.html?documentId=57792590004911e88bcec397524184ce" office:target-frame-name="_top" xlink:show="replace"><text:span text:style-name="T6467">XIII-1018</text:span></text:a><text:span text:style-name="T6468">, 2018-01-12, paskelbta TAR 2018-01-23, i. k. 2018-01031</text:span></text:p>
      <text:p text:style-name="Normal"/>
      <text:p text:style-name="P6469"><text:span text:style-name="T6470">2</text:span><text:span text:style-name="T6471">. Siekdama gauti alyvos atliekų tvarkymo organizavimo licenciją ir vykdydama veiklą išdu</text:span><text:span text:style-name="T6472">otos licencijos pagrindu, Organizacija, be šio Įstatymo 34</text:span><text:span text:style-name="T6473">26</text:span><text:span text:style-name="T6474"><text:s/>straipsnyje ir 34</text:span><text:span text:style-name="T6475">25</text:span><text:span text:style-name="T6476"><text:s/>straipsnio 1 dalyje nurodytų dokumentų, turi turėti banko garantiją ar laidavimo draudimo sutartį, įrodančią, kad visų alyvos atliekų, kurios gali susidaryti per 3 mėnesius na</text:span><text:span text:style-name="T6477">udojant jos dalyvių ir<text:s/></text:span><text:span text:style-name="T6478">jai organizuoti alyvos atliekų tvarkymą pavedusių gamintojų ir importuotojų tiektas Lietuvos Respublikos vidaus rinkai alyvas</text:span><text:span text:style-name="T6479">, tvarkymas bus finansuojamas. Tokių dokumentų sudarymo, pateikimo ir jų reikalavimų vykdymo tvarką, lėšų, g</text:span><text:span text:style-name="T6480">autų pagal šiuos dokumentus, kaupimo, naudojimo ir grąžinimo tvarką nustato Vyriausybė ar jos įgaliota institucija.</text:span><text:s/></text:p>
      <text:p text:style-name="P6481">Straipsnio dalies pakeitimai:</text:p>
      <text:p text:style-name="P6482"><text:span text:style-name="T6483">Nr.<text:s/></text:span><text:a xlink:href="https://www.e-tar.lt/portal/legalAct.html?documentId=0723d1a06af111e7827cd63159af616c" office:target-frame-name="_top" xlink:show="replace"><text:span text:style-name="T6484">XIII-61</text:span><text:span text:style-name="T6485">5</text:span></text:a><text:span text:style-name="T6486">, 2017-07-11, paskelbta TAR 2017-07-17, i. k. 2017-12339</text:span></text:p>
      <text:p text:style-name="Normal"/>
      <text:p text:style-name="P6487"><text:span text:style-name="T6488">3</text:span><text:span text:style-name="T6489">. Vykdydama šio Įstatymo 34</text:span><text:span text:style-name="T6490">7</text:span><text:span text:style-name="T6491"><text:s/>straipsnio 1 dalies 4 punkte alyvos gamintojams ir importuotojams nustatytą pareigą, Organizacija privalo sudaryti sutartį (sutartis) dėl alyvos atliekų surinkimo<text:s/></text:span><text:span text:style-name="T6492">iš transporto priemonių<text:s/></text:span><text:span text:style-name="T6493">techninės priežiūros ir remonto<text:s/></text:span><text:span text:style-name="T6494">paslaugas teikiančių</text:span><text:span text:style-name="T6495"><text:s/>įmonių ir vežimo išlaidų kompensavimo su alyvos atliekų surinkėju (surinkėjais), kuris (kurie) į ją dėl to kreipėsi (jeigu alyvos atliekos neturi vertės rinkoje arba jų vertė yra<text:s/></text:span><text:span text:style-name="T6496">neigiama ir minėtas išlaidas patiria ir dėl jų kompensavimo į Organizaciją kreipėsi alyvos atliekų surinkėjas).</text:span><text:span text:style-name="T6497"><text:s/>Šioje sutartyje turi būti numatyta tokių išlaidų kompensavimo tvarka ir sutartinių įsipareigojimų vykdymo kontrolės tvarka.</text:span></text:p>
      <text:p text:style-name="P6498">Straipsnio pakeitimai:</text:p>
      <text:p text:style-name="P6499"><text:span text:style-name="T6500">Nr.<text:s/></text:span><text:a xlink:href="http://www3.lrs.lt/cgi-bin/preps2?a=469650&amp;b=" office:target-frame-name="_top" xlink:show="replace"><text:span text:style-name="T6501">XII-832</text:span></text:a><text:span text:style-name="T6502">, 2014-04-17, paskelbta TAR 2014-04-29, i. k. 2014-04870</text:span></text:p>
      <text:p text:style-name="P6503"/>
      <text:p text:style-name="P6504"><text:span text:style-name="T6505">34</text:span><text:span text:style-name="T6506">13</text:span><text:span text:style-name="T6507"><text:s/>straipsnis.<text:s/></text:span><text:span text:style-name="T6508">Individualus alyvos atliekų tvarkymo organizavimas</text:span></text:p>
      <text:p text:style-name="P6509"><text:span text:style-name="T6510">1</text:span><text:span text:style-name="T6511">. Vykdydami šio Įstatymo 34</text:span><text:span text:style-name="T6512">7</text:span><text:span text:style-name="T6513"><text:s/>straipsnio 1 dalies 4 punkte nustatytą pareigą,<text:s/></text:span><text:span text:style-name="T6514">aplinkos ministro<text:s/></text:span><text:span text:style-name="T6515">nustatyta tvarka užsiregistravę individualiai alyvos atliekų tvarkymą organizuojantys alyvos gamintojas ir (ar) importuotojas (jeigu nėra užsiregistravęs alyvos atliekų tvarkytoju) privalo<text:s/></text:span><text:span text:style-name="T6516">sudaryti dėl alyvos atliekų surinkimo iš transporto priemonių<text:s/></text:span><text:span text:style-name="T6517">techninės priežiūros ir remonto<text:s/></text:span><text:span text:style-name="T6518">paslaugas teikiančių įmonių ir vežimo išlaidų kompensavimo sutartį su alyvos atliekų tvarkytoju (tvarkytojais), kuris (kurie) į jį dėl to kreipėsi (jeigu alyvos a</text:span><text:span text:style-name="T6519">tliekos neturi vertės rinkoje arba jų vertė yra neigiama).</text:span></text:p>
      <text:p text:style-name="P6520"><text:span text:style-name="T6521">2</text:span><text:span text:style-name="T6522">. Individualiai alyvos atliekų tvarkymą organizuojantys alyvos gamintojas ir (ar) importuotojas privalo<text:s/></text:span><text:span text:style-name="T6523">aplinkos ministro<text:s/></text:span><text:span text:style-name="T6524">nustatyta tvarka kiekvienais metais pateikti alyvos atliekų tvarkymo o</text:span><text:span text:style-name="T6525">rganizavimo veiklos ataskaitą dėl šio Įstatymo 34</text:span><text:span text:style-name="T6526">7</text:span><text:span text:style-name="T6527"><text:s/>straipsnio 1 dalies 3 ir 4 punktuose nustatytų pareigų vykdymo.</text:span></text:p>
      <text:p text:style-name="P6528"><text:span text:style-name="T6529">3</text:span><text:span text:style-name="T6530">. Šio straipsnio 1 ir 2 dalių nuostatos netaikomos alyvas savoms reikmėms naudojantiems alyvos gamintojams ir importuotojams. Tokie alyv</text:span><text:span text:style-name="T6531">os gamintojai ir importuotojai šio Įstatymo ir kitų teisės aktų nustatyta tvarka privalo savoms reikmėms naudotos alyvos atliekas tvarkyti patys arba perduoti šias atliekas tokių atliekų tvarkytojui.</text:span></text:p>
      <text:p text:style-name="P6532"/>
      <text:p text:style-name="P6533"><text:span text:style-name="T6534">34</text:span><text:span text:style-name="T6535">14</text:span><text:span text:style-name="T6536"><text:s/>straipsnis.<text:s/></text:span><text:span text:style-name="T6537">Šio Įstatymo<text:s/></text:span><text:span text:style-name="T6538">34</text:span><text:span text:style-name="T6539">7</text:span><text:span text:style-name="T6540"><text:s/>straipsnio 1 dalies 3, 4 punktų ir 34</text:span><text:span text:style-name="T6541">8</text:span><text:span text:style-name="T6542">–34</text:span><text:span text:style-name="T6543">13</text:span><text:span text:style-name="T6544"><text:s/></text:span><text:span text:style-name="T6545">straipsnių nuostatų taikymo išimtys<text:s/></text:span></text:p>
      <text:p text:style-name="P6546"><text:span text:style-name="T6547">1</text:span><text:span text:style-name="T6548">. Šio Įstatymo 34</text:span><text:span text:style-name="T6549">7</text:span><text:span text:style-name="T6550"><text:s/>straipsnio 1 dalies 3, 4 punktų ir 34</text:span><text:span text:style-name="T6551">8</text:span><text:span text:style-name="T6552">–34</text:span><text:span text:style-name="T6553">13</text:span><text:span text:style-name="T6554"><text:s/>straipsnių nuostatos netaikomos naudojimo procese sudegančias alyvas (dvitakčių variklių alyvas) arba sava</text:span><text:span text:style-name="T6555">ime suyrančias alyvas (biologiškai suyrančias alyvas,<text:s/></text:span><text:span text:style-name="T6556">pagamintas augalinio aliejaus pagrindu</text:span><text:span text:style-name="T6557">) tiekiantiems Lietuvos Respublikos vidaus rinkai a</text:span><text:span text:style-name="T6558">lyvos gamintojams ir importuotojams, taip pat alyvos atliekų turėtojams, kurie turi ar naudoja tokias alyvas.</text:span></text:p>
      <text:p text:style-name="P6559"><text:span text:style-name="T6560">2</text:span><text:span text:style-name="T6561">. Aplinkos apsaugos valstybinę kontrolę atliekančių institucijų reikalavimu šio straipsnio 1 dalyje nurodytos alyvos gamintojai, importuotojai, platintojai, tokių alyvų atliekų turėtojai privalo pateikti šios alyvos techninius aprašymus ar kitus dokument</text:span><text:span text:style-name="T6562">us, patvirtinančius, kad jų pagamintos, importuotos, naudojamos, platinamos alyvos atitinka šio straipsnio 1 dalyje nurodytą paskirtį ir (ar) cheminę sudėtį, ir (ar) fizikines savybes</text:span><text:span text:style-name="T6563">.</text:span></text:p>
      <text:p text:style-name="P6564"><text:span text:style-name="T6565">Įstatymas papildytas a</text:span><text:span text:style-name="T6566">štuntuoju</text:span><text:span text:style-name="T6567">(3)</text:span><text:span text:style-name="T6568"><text:s/>skirsniu:</text:span></text:p>
      <text:p text:style-name="Normal"><text:span text:style-name="T6569">Nr.<text:s/></text:span><text:a xlink:href="http://www3.lrs.lt/cgi-bin/preps2?a=415961&amp;b=" office:target-frame-name="_top" xlink:show="replace"><text:span text:style-name="T6570">XI-1892</text:span></text:a><text:span text:style-name="T6571">, 2011-12-22, Žin., 2012, Nr. 6-190 (2012-01-10)</text:span></text:p>
      <text:p text:style-name="P6572"/>
      <text:p text:style-name="P6573"><text:span text:style-name="T6574">AŠTUNTASIS</text:span><text:span text:style-name="T6575">4</text:span><text:span text:style-name="T6576"><text:s/>SKIRSNIS</text:span></text:p>
      <text:p text:style-name="P6577"><text:span text:style-name="T6578">BATERIJŲ IR AKUMULIATORIŲ ATLIEKŲ TVARKYMO YPATUMAI</text:span></text:p>
      <text:p text:style-name="P6579"/>
      <text:p text:style-name="P6580"><text:span text:style-name="T6581">34</text:span><text:span text:style-name="T6582">15</text:span><text:span text:style-name="T6583"><text:s/>straipsnis.<text:s/></text:span><text:span text:style-name="T6584">B</text:span><text:span text:style-name="T6585">aterijų ir akumuliatorių<text:s/></text:span><text:span text:style-name="T6586">atliekų tvarkymo sistemos<text:s/></text:span><text:span text:style-name="T6587">dalyvių teisės ir pareigos</text:span></text:p>
      <text:p text:style-name="P6588"><text:span text:style-name="T6589">1</text:span><text:span text:style-name="T6590">. Baterijų ir akumuliatorių</text:span><text:span text:style-name="T6591"><text:s/></text:span><text:span text:style-name="T6592">gamintojų ir importuotojų pareigos:</text:span></text:p>
      <text:p text:style-name="P6593"><text:span text:style-name="T6594">1</text:span><text:span text:style-name="T6595">) registruotis<text:s/></text:span><text:span text:style-name="T6596">aplinkos ministro<text:s/></text:span><text:span text:style-name="T6597">nustatyta tvarka;</text:span></text:p>
      <text:p text:style-name="P6598"><text:span text:style-name="T6599">2</text:span><text:span text:style-name="T6600">) organizuoti surinkimą, vežimą, paruošimą naudoti, naudojimą atliekų, kurios susidarė naudojant gami</text:span><text:span text:style-name="T6601">ntojų ir importuotojų tiektas Lietuvos Respublikos vidaus rinkai verslo tikslais baterijas ir akumuliatorius, t. y. organizuoti baterijų ir akumuliatorių atliekų surinkimo, apdorojimo ir perdirbimo sistemą, atitinkančią Europos Sąjungos geriausių prieinamų</text:span><text:span text:style-name="T6602"><text:s/>gamybos būdų informaciniuose dokumentuose nustatytus aplinkos apsaugos ir visuomenės sveikatos saugos reikalavimus;</text:span></text:p>
      <text:p text:style-name="P6603"><text:span text:style-name="T6604">3</text:span><text:span text:style-name="T6605">) užtikrinti, kad visos surinktos baterijų ir akumuliatorių atliekos būtų apdorojamos ir perdirbamos pagal Europos Sąjungos ir Lietuvo</text:span><text:span text:style-name="T6606">s Respublikos teisės aktuose nustatytus aplinkos apsaugos, visuomenės sveikatos saugos ir atliekų tvarkymo reikalavimus;</text:span></text:p>
      <text:p text:style-name="P6607"><text:span text:style-name="T6608">4</text:span><text:span text:style-name="T6609">) užtikrinti, kad nuo 2011 m. rugsėjo 26 d. perdirbant surinktas baterijų ir akumuliatorių atliekas būtų pasiektas Vyriausybės nus</text:span><text:span text:style-name="T6610">tatytas baterijų ir akumuliatorių perdirbimo efektyvumas;</text:span></text:p>
      <text:p text:style-name="P6611"><text:span text:style-name="T6612">5</text:span><text:span text:style-name="T6613">) Vyriausybės ar jos įgaliotos institucijos nustatyta tvarka šviesti ir informuoti visuomenę baterijų ir akumuliatorių atliekų prevencijos ir tvarkymo klausimais: apie baterijose ir akumuliatoriuose esančių medžiagų ir netinkamo baterijų ir akumuliatorių a</text:span><text:span text:style-name="T6614">tliekų tvarkymo žalą aplinkai ir<text:s/></text:span><text:span text:style-name="T6615">visuomenės</text:span><text:span text:style-name="T6616"><text:s/>sveikatai, baterijų ir akumuliatorių pakartotinio naudojimo ir paruošimo pakartotinai naudoti galimybes, atliekų tvarkymo sistemas, surinkimo vietas;</text:span></text:p>
      <text:p text:style-name="P6617">Straipsnio punkto pakeitimai:</text:p>
      <text:p text:style-name="P6618"><text:span text:style-name="T6619">Nr.<text:s/></text:span><text:a xlink:href="https://www.e-tar.lt/portal/legalAct.html?documentId=57792590004911e88bcec397524184ce" office:target-frame-name="_top" xlink:show="replace"><text:span text:style-name="T6620">XIII-1018</text:span></text:a><text:span text:style-name="T6621">, 2018-01-12, paskelbta TAR 2018-01-23, i. k. 2018-01031</text:span></text:p>
      <text:p text:style-name="P6622"><text:span text:style-name="T6623">Nr.<text:s/></text:span><text:a xlink:href="https://www.e-tar.lt/portal/legalAct.html?documentId=09f11d80d9a511eb9f09e7df20500045" office:target-frame-name="_top" xlink:show="replace"><text:span text:style-name="T6624">XIV-407</text:span></text:a><text:span text:style-name="T6625">, 2021-06-17, paskelbta TAR 2021-06-30, i. k. 2021-14808</text:span></text:p>
      <text:p text:style-name="Normal"/>
      <text:p text:style-name="P6626"><text:span text:style-name="T6627">6</text:span><text:span text:style-name="T6628">) apmokėti šios dalies 2 punkte nurodyto baterijų ir akumuliatorių atliekų surinkimo, vežimo, paruošimo naudoti ir naudojimo išlaidas, taip pat šios dalies 5 punkte nurodyto visu</text:span><text:span text:style-name="T6629">omenės informavimo organizavimo ir vykdymo išlaidas;</text:span></text:p>
      <text:p text:style-name="P6630"><text:span text:style-name="T6631">7</text:span><text:span text:style-name="T6632">) tvarkyti baterijų ir akumuliatorių apskaitą ir teikti apskaitos ataskaitas</text:span><text:span text:style-name="T6633"><text:s/></text:span><text:span text:style-name="T6634">aplinkos ministro</text:span><text:span text:style-name="T6635"><text:s/></text:span><text:span text:style-name="T6636">nustatyta tvarka.</text:span></text:p>
      <text:p text:style-name="P6637"><text:span text:style-name="T6638">2</text:span><text:span text:style-name="T6639">. Šiame straipsnyje nustatytas pareigas baterijų ir akumuliatorių gamintojai<text:s/></text:span><text:span text:style-name="T6640">ir importuotojai turi teisę vykdyti:</text:span></text:p>
      <text:p text:style-name="P6641"><text:span text:style-name="T6642">1</text:span><text:span text:style-name="T6643">) individualiai – organizuodami po jų Lietuvos Respublikos vidaus rinkai verslo tikslais tiektų baterijų ir akumuliatorių naudojimo susidariusių atliekų tvarkymą;</text:span></text:p>
      <text:p text:style-name="P6644"><text:span text:style-name="T6645">2</text:span><text:span text:style-name="T6646">) kolektyviai – steigdami šio Įstatymo 34</text:span><text:span text:style-name="T6647">16</text:span><text:span text:style-name="T6648"><text:s/>stra</text:span><text:span text:style-name="T6649">ipsnyje nurodytą Organizaciją ir (ar) tapdami tokios Organizacijos dalyviais ir,<text:s/></text:span><text:span text:style-name="T6650">kaip numatyta šio<text:s/></text:span><text:span text:style-name="T6651">Įstatymo 34</text:span><text:span text:style-name="T6652">16</text:span><text:span text:style-name="T6653"><text:s/>straipsnio 1 dalyje, jai pavesdami vykdyti<text:s/></text:span><text:span text:style-name="T6654">šiame</text:span><text:span text:style-name="T6655"><text:s/>straipsnyje nustatytas pareigas arba,<text:s/></text:span><text:span text:style-name="T6656">kaip numatyta šio Įstatymo 34</text:span><text:span text:style-name="T6657">16 </text:span><text:span text:style-name="T6658">straipsnio 1 dalyje,</text:span><text:span text:style-name="T6659"><text:s/></text:span><text:span text:style-name="T6660">Org</text:span><text:span text:style-name="T6661">anizacijai sutartiniais pagrindais pavesdami vykdyti<text:s/></text:span><text:span text:style-name="T6662">šiame</text:span><text:span text:style-name="T6663"><text:s/></text:span><text:span text:style-name="T6664">straipsnyje nustatytas pareigas netapdami Organizacijos dalyviais.</text:span><text:s/></text:p>
      <text:p text:style-name="P6665">Straipsnio dalies pakeitimai:</text:p>
      <text:p text:style-name="P6666"><text:span text:style-name="T6667">Nr.<text:s/></text:span><text:a xlink:href="https://www.e-tar.lt/portal/legalAct.html?documentId=57792590004911e88bcec397524184ce" office:target-frame-name="_top" xlink:show="replace"><text:span text:style-name="T6668">XIII-1018</text:span></text:a><text:span text:style-name="T6669">, 2018-01-12, paskelbta TAR 2018-01-23, i. k. 2018-01031</text:span></text:p>
      <text:p text:style-name="Normal"/>
      <text:p text:style-name="P6670"><text:span text:style-name="T6671">3</text:span><text:span text:style-name="T6672">. Siekdami įvykdyti šio straipsnio 1 dalies 2 punkte nustatytą pareigą, baterijų ir akumuliatorių gamintojai ir importuotojai gali diegti savivaldybės organizuojamą komunalinių<text:s/></text:span><text:span text:style-name="T6673">atliekų tvarkymo sistemą papildančias baterijų ir akumuliatorių atliekų surinkimo sistemas.</text:span></text:p>
      <text:p text:style-name="P6674"><text:span text:style-name="T6675">4</text:span><text:span text:style-name="T6676">. Baterijų ir akumuliatorių gamintojams ir importuotojams draudžiama tiekti Lietuvos Respublikos vidaus rinkai verslo tikslais baterijas ir akumuliatorius, kur</text:span><text:span text:style-name="T6677">iuose viršijamas ekonomikos ir inovacijų ministro nustatytas gyvsidabrio ir kadmio kiekis.</text:span><text:s/></text:p>
      <text:p text:style-name="P6678">Straipsnio dalies pakeitimai:</text:p>
      <text:p text:style-name="P6679"><text:span text:style-name="T6680">Nr.<text:s/></text:span><text:a xlink:href="https://www.e-tar.lt/portal/legalAct.html?documentId=a1720ca0047d11e9a5eaf2cd290f1944" office:target-frame-name="_top" xlink:show="replace"><text:span text:style-name="T6681">XIII-1794</text:span></text:a><text:span text:style-name="T6682">, 2018-12-18, paskelbta</text:span><text:span text:style-name="T6683"><text:s/>TAR 2018-12-21, i. k. 2018-21123</text:span></text:p>
      <text:p text:style-name="P6684"><text:span text:style-name="T6685">Nr.<text:s/></text:span><text:a xlink:href="https://www.e-tar.lt/portal/legalAct.html?documentId=09f11d80d9a511eb9f09e7df20500045" office:target-frame-name="_top" xlink:show="replace"><text:span text:style-name="T6686">XIV-407</text:span></text:a><text:span text:style-name="T6687">, 2021-06-17, paskelbta TAR 2021-06-30, i. k. 2021-14808</text:span></text:p>
      <text:p text:style-name="Normal"/>
      <text:p text:style-name="P6688"><text:span text:style-name="T6689">5</text:span><text:span text:style-name="T6690">. Baterijų ir akumuliatorių gamintojai ir importuo</text:span><text:span text:style-name="T6691">tojai ekonomikos ir inovacijų ministro nustatyta tvarka privalo ženklinti tiekiamas Lietuvos Respublikos vidaus rinkai verslo tikslais baterijas ir akumuliatorius.</text:span><text:s/></text:p>
      <text:p text:style-name="P6692">Straipsnio dalies pakeitimai:</text:p>
      <text:p text:style-name="P6693"><text:span text:style-name="T6694">Nr.<text:s/></text:span><text:a xlink:href="https://www.e-tar.lt/portal/legalAct.html?documentId=09f11d80d9a511eb9f09e7df20500045" office:target-frame-name="_top" xlink:show="replace"><text:span text:style-name="T6695">XIV-407</text:span></text:a><text:span text:style-name="T6696">, 2021-06-17, paskelbta TAR 2021-06-30, i. k. 2021-14808</text:span></text:p>
      <text:p text:style-name="Normal"/>
      <text:p text:style-name="P6697"><text:span text:style-name="T6698">6</text:span><text:span text:style-name="T6699">. Pramoninių ir automobiliams skirtų baterijų ir akumuliatorių gamintojai ir importuotojai gali susitarti su šių baterijų ir akumuliatorių<text:s/></text:span><text:span text:style-name="T6700">vartotojais pramoninių ir automobiliams skirtų baterijų ir akumuliatorių atliekų tvarkymą finansuoti kitaip, negu nurodyta šio straipsnio 1 dalyje. Tokie susitarimai turi užtikrinti, kad pramoninių ir automobiliams skirtų baterijų ir akumuliatorių atliekos</text:span><text:span text:style-name="T6701"><text:s/>bus surinktos ir sutvarkytos laikantis šio Įstatymo ir kitų teisės aktų reikalavimų.</text:span></text:p>
      <text:p text:style-name="P6702"><text:span text:style-name="T6703">7</text:span><text:span text:style-name="T6704">. Nešiojamųjų baterijų ir akumuliatorių gamintojai ir importuotojai privalo organizuoti nešiojamųjų baterijų ir akumuliatorių atliekų surinkimo sistemą, kad<text:s/></text:span><text:span text:style-name="T6705">nešiojamųjų baterijų ir akumuliatorių atliekos iš vartotojų būtų priimamos nemokamai ir nereikalaujant pirkti naują bateriją ar akumuliatorių. Ši sistema turi sudaryti sąlygas vartotojams patogiose surinkimo vietose, išdėstytose atsižvelgiant į gyventojų t</text:span><text:span text:style-name="T6706">ankį, atiduoti nešiojamųjų baterijų ir akumuliatorių atliekas.</text:span></text:p>
      <text:p text:style-name="P6707"><text:span text:style-name="T6708">8</text:span><text:span text:style-name="T6709">. Pramoninių baterijų ir akumuliatorių gamintojai ir importuotojai privalo iš vartotojų priimti bet kokios cheminės sudėties ir kilmės pramoninių baterijų ir akumuliatorių atliekas.</text:span></text:p>
      <text:p text:style-name="P6710"><text:span text:style-name="T6711">9</text:span><text:span text:style-name="T6712">.</text:span><text:span text:style-name="T6713"><text:s/>Automobiliams skirtų baterijų ir akumuliatorių gamintojai ir importuotojai privalo organizuoti automobiliams skirtų baterijų ir akumuliatorių atliekų surinkimo sistemą, kad privačiose nekomercinės paskirties transporto priemonėse naudotų baterijų ir akumu</text:span><text:span text:style-name="T6714">liatorių atliekos būtų surenkamos nemokamai ir nereikalaujant pirkti naują bateriją ar akumuliatorių.</text:span></text:p>
      <text:p text:style-name="P6715"><text:span text:style-name="T6716">10</text:span><text:span text:style-name="T6717">. Visi ūkio subjektai<text:s/></text:span><text:span text:style-name="T6718">–</text:span><text:span text:style-name="T6719"><text:s/>baterijų ir akumuliatorių gamintojai, importuotojai, platintojai, baterijų ir akumuliatorių atliekų tvarkytojai</text:span><text:span text:style-name="T6720"><text:s/>–</text:span><text:span text:style-name="T6721"><text:s/>turi teisę</text:span><text:span text:style-name="T6722"><text:s/>dalyvauti šiame straipsnyje nurodytose baterijų ir akumuliatorių atliekų surinkimo, apdorojimo ir perdirbimo sistemose.</text:span></text:p>
      <text:p text:style-name="P6723"><text:span text:style-name="T6724">11</text:span><text:span text:style-name="T6725">. Baterijų ir akumuliatorių atliekų tvarkymo taisykles, baterijų ir akumuliatorių priskyrimo nešiojamosioms, automobiliams skirto</text:span><text:span text:style-name="T6726">ms, pramoninėms ar kitoms baterijų ir akumuliatorių rūšims tvarką, nešiojamųjų ir automobiliams skirtų baterijų ir akumuliatorių atliekų surinkimo sistemų ir surinkimo vietų tankio reikalavimus nustato aplinkos ministras.</text:span></text:p>
      <text:p text:style-name="P6727"><text:span text:style-name="T6728">12</text:span><text:span text:style-name="T6729">. Nešiojamųjų baterijų ir ak</text:span><text:span text:style-name="T6730">umuliatorių platintojai privalo:</text:span></text:p>
      <text:p text:style-name="P6731"><text:span text:style-name="T6732">1</text:span><text:span text:style-name="T6733">) nemokamai priimti vartotojų atiduodamas nešiojamųjų baterijų ir akumuliatorių atliekas;</text:span></text:p>
      <text:p text:style-name="P6734"><text:span text:style-name="T6735">2</text:span><text:span text:style-name="T6736">)<text:s/></text:span><text:span text:style-name="T6737">aplinkos ministro<text:s/></text:span><text:span text:style-name="T6738">nustatyta tvarka teikti rašytinę informaciją visiems vartotojams apie galimybę atiduoti nešiojamųjų bater</text:span><text:span text:style-name="T6739">ijų ir akumuliatorių atliekas tokių baterijų ir akumuliatorių platinimo vietose;</text:span></text:p>
      <text:p text:style-name="P6740"><text:span text:style-name="T6741">3</text:span><text:span text:style-name="T6742">) iš vartotojų priimtas nešiojamųjų baterijų ir akumuliatorių atliekas perduoti tokias atliekas turinčiam teisę tvarkyti atliekų tvarkytojui arba atiduoti jas šių baterij</text:span><text:span text:style-name="T6743">ų ir akumuliatorių gamintojui ar importuotojui.</text:span></text:p>
      <text:p text:style-name="P6744"><text:span text:style-name="T6745">13</text:span><text:span text:style-name="T6746">. Parduodant nešiojamąsias baterijas ir akumuliatorius, draudžiama vartotojams atskirai nurodyti nešiojamųjų baterijų ir akumuliatorių atliekų surinkimo, apdorojimo ir perdirbimo išlaidas.</text:span></text:p>
      <text:p text:style-name="P6747"><text:span text:style-name="T6748">14</text:span><text:span text:style-name="T6749">.<text:s/></text:span><text:span text:style-name="T6750">Vyk</text:span><text:span text:style-name="T6751">dydami šio straipsnio 1 dalies 2 punkte ir 7 dalyje nustatytą pareigą, nešiojamųjų baterijų ir akumuliatorių gamintojai ir importuotojai privalo organizuoti nešiojamųjų baterijų ir akumuliatorių atliekų surinkimą iš tokių baterijų ir akumuliatorių platinim</text:span><text:span text:style-name="T6752">o vietų ir surinktų nešiojamųjų baterijų ir akumuliatorių atliekų perdavimą tokias atliekas turinčiam teisę tvarkyti atliekų tvarkytojui.</text:span></text:p>
      <text:p text:style-name="P6753"><text:span text:style-name="T6754">15</text:span><text:span text:style-name="T6755">. Atliekų turėtojas privalo atskirti baterijų ir akumuliatorių atliekas nuo kitų atliekų ir pristatyti jas į tok</text:span><text:span text:style-name="T6756">ių atliekų priėmimo vietą ar perduoti tokias atliekas turinčiam teisę tvarkyti atliekų tvarkytojui.</text:span></text:p>
      <text:p text:style-name="P6757"><text:span text:style-name="T6758">16</text:span><text:span text:style-name="T6759">. Baterijų ir akumuliatorių atliekų tvarkytojai privalo baterijų ir akumuliatorių<text:s/></text:span><text:span text:style-name="T6760">atliekas surinkti atskirai, nemaišyti jų su kitomis atliekomis ar me</text:span><text:span text:style-name="T6761">džiagomis ir tvarkyti pagal atliekų tvarkymo prioritetus aplinkai ir visuomenės sveikatai saugiu būdu, taikydami<text:s/></text:span><text:span text:style-name="T6762">baterijų ir akumuliatorių</text:span><text:span text:style-name="T6763"><text:s/>atliekų tvarkymo geriausiai prieinamus gamybos būdus.</text:span></text:p>
      <text:p text:style-name="P6764"><text:span text:style-name="T6765">17</text:span><text:span text:style-name="T6766">. Baterijų ir akumuliatorių gamintojai ir (ar)<text:s/></text:span><text:span text:style-name="T6767">importuotojai, kurie nevykdo Vyriausybės ar jos įgaliotos institucijos nustatytų baterijų ir akumuliatorių atliekų tvarkymo užduočių, privalo Mokesčio už aplinkos teršimą įstatymo nustatyta tvarka mokėti mokestį už aplinkos teršimą apmokestinamųjų gaminių<text:s/></text:span><text:span text:style-name="T6768">atliekomis.</text:span><text:s/></text:p>
      <text:p text:style-name="P6769">Papildyta straipsnio dalimi:</text:p>
      <text:p text:style-name="P6770"><text:span text:style-name="T6771">Nr.<text:s/></text:span><text:a xlink:href="https://www.e-tar.lt/portal/legalAct.html?documentId=804ebfa00ba611e6a238c18f7a3f1736" office:target-frame-name="_top" xlink:show="replace"><text:span text:style-name="T6772">XII-2301</text:span></text:a><text:span text:style-name="T6773">, 2016-04-14, paskelbta TAR 2016-04-26, i. k. 2016-10405</text:span></text:p>
      <text:p text:style-name="Normal"/>
      <text:p text:style-name="P6774"><text:span text:style-name="T6775">18</text:span><text:span text:style-name="T6776">. Šio straipsnio 1 dalies 5 punkto nuost</text:span><text:span text:style-name="T6777">atos netaikomos baterijas ir akumuliatorius Lietuvos Respublikos teritorijoje pagaminantiems ar įvežantiems į Lietuvos Respublikos teritoriją ir savoms reikmėms sunaudojantiems gamintojams ir (ar) importuotojams.</text:span></text:p>
      <text:p text:style-name="P6778">Straipsnio dalies numeracijos pakeitimas:</text:p>
      <text:p text:style-name="P6779"><text:span text:style-name="T6780">N</text:span><text:span text:style-name="T6781">r.<text:s/></text:span><text:a xlink:href="https://www.e-tar.lt/portal/legalAct.html?documentId=804ebfa00ba611e6a238c18f7a3f1736" office:target-frame-name="_top" xlink:show="replace"><text:span text:style-name="T6782">XII-2301</text:span></text:a><text:span text:style-name="T6783">, 2016-04-14, paskelbta TAR 2016-04-26, i. k. 2016-10405</text:span></text:p>
      <text:p text:style-name="Normal"/>
      <text:p text:style-name="P6784">Straipsnio pakeitimai:</text:p>
      <text:p text:style-name="P6785"><text:span text:style-name="T6786">Nr.<text:s/></text:span><text:a xlink:href="http://www3.lrs.lt/cgi-bin/preps2?a=469650&amp;b=" office:target-frame-name="_top" xlink:show="replace"><text:span text:style-name="T6787">XII-832</text:span></text:a><text:span text:style-name="T6788">, 2014-04-17, paskelbta TAR 2014-04-29, i. k. 2014-04870</text:span></text:p>
      <text:p text:style-name="P6789"/>
      <text:p text:style-name="P6790"><text:span text:style-name="T6791">34</text:span><text:span text:style-name="T6792">16</text:span><text:span text:style-name="T6793"><text:s/>straipsnis.<text:s/></text:span><text:span text:style-name="T6794">Papildomi kolektyvaus baterijų ir akumuliatorių atliekų tvarkymo organizavimo reikalavimai</text:span></text:p>
      <text:p text:style-name="P6795"><text:span text:style-name="T6796">1</text:span><text:span text:style-name="T6797">. Siekdami kolektyviai organizuoti baterijų ir akumuliatorių atliekų<text:s/></text:span><text:span text:style-name="T6798">tvarkymą, gamintojai ir importuotojai gali steigti šio Įstatymo 34</text:span><text:span text:style-name="T6799">22</text:span><text:span text:style-name="T6800"><text:s/>straipsnyje nurodytą Organizaciją ir (ar) tapti įsteigtos Organizacijos dalyviais ir jai pavesti organizuoti baterijų ir akumuliatorių atliekų tvarkymą ir vykdyti šio Įstatymo<text:s/></text:span><text:span text:style-name="T6801">34</text:span><text:span text:style-name="T6802">15</text:span><text:span text:style-name="T6803"><text:s/>straip</text:span><text:span text:style-name="T6804">snio 1 dalies 2, 3, 4, 5, 6 punktuose ir 7, 8, 9 dalyse nustatytas pareigas arba Organizacijai sutartiniais pagrindais pavesti organizuoti baterijų ir akumuliatorių atliekų tvarkymą ir vykdyti šio Įstatymo<text:s/></text:span><text:span text:style-name="T6805">34</text:span><text:span text:style-name="T6806">15</text:span><text:span text:style-name="T6807"><text:s/>straipsnio 1 dalies 2, 3, 4, 5, 6 punktuose i</text:span><text:span text:style-name="T6808">r 7, 8, 9 dalyse nustatytas pareigas netapdami Organizacijos dalyviais.</text:span><text:s/></text:p>
      <text:p text:style-name="P6809">Straipsnio dalies pakeitimai:</text:p>
      <text:p text:style-name="P6810"><text:span text:style-name="T6811">Nr.<text:s/></text:span><text:a xlink:href="https://www.e-tar.lt/portal/legalAct.html?documentId=57792590004911e88bcec397524184ce" office:target-frame-name="_top" xlink:show="replace"><text:span text:style-name="T6812">XIII-1018</text:span></text:a><text:span text:style-name="T6813">, 2018-01-12, paskelbta TAR 2018-01-23, i.</text:span><text:span text:style-name="T6814"><text:s/>k. 2018-01031</text:span></text:p>
      <text:p text:style-name="Normal"/>
      <text:p text:style-name="P6815"><text:span text:style-name="T6816">2</text:span><text:span text:style-name="T6817">. Siekdama gauti baterijų ir akumuliatorių atliekų tvarkymo organizavimo licenciją ir vykdydama veiklą išduotos licencijos pagrindu, Organizacija, be šio Įstatymo 34</text:span><text:span text:style-name="T6818">26</text:span><text:span text:style-name="T6819"><text:s/>straipsnyje ir 34</text:span><text:span text:style-name="T6820">25</text:span><text:span text:style-name="T6821"><text:s/>straipsnio 1 dalyje nurodytų dokumentų, turi tu</text:span><text:span text:style-name="T6822">rėti banko garantiją ar laidavimo draudimo sutartį, įrodančią, kad visų baterijų ir akumuliatorių atliekų, kurios gali susidaryti per 3 mėnesius naudojant jos dalyvių ir<text:s/></text:span><text:span text:style-name="T6823">jai baterijų ir akumuliatorių atliekų tvarkymo organizavimą pavedusių gamintojų ir imp</text:span><text:span text:style-name="T6824">ortuotojų tiektus Lietuvos Respublikos vidaus rinkai verslo tikslais baterijas ir akumuliatorius,</text:span><text:span text:style-name="T6825"><text:s/>tvarkymas bus finansuojamas. Tokių dokumentų sudarymo, pateikimo ir jų reikalavimų vykdymo tvarką, lėšų, gautų pagal šiuos dokumentus, kaupimo, naudojimo ir grąžinimo tvarką nustato Vyriausybė ar jos įgaliota institucija.</text:span><text:s/></text:p>
      <text:p text:style-name="P6826">Straipsnio dalies pakeitimai:</text:p>
      <text:p text:style-name="P6827"><text:span text:style-name="T6828">Nr</text:span><text:span text:style-name="T6829">.<text:s/></text:span><text:a xlink:href="https://www.e-tar.lt/portal/legalAct.html?documentId=0723d1a06af111e7827cd63159af616c" office:target-frame-name="_top" xlink:show="replace"><text:span text:style-name="T6830">XIII-615</text:span></text:a><text:span text:style-name="T6831">, 2017-07-11, paskelbta TAR 2017-07-17, i. k. 2017-12339</text:span></text:p>
      <text:p text:style-name="Normal"/>
      <text:p text:style-name="P6832"><text:span text:style-name="T6833">3</text:span><text:span text:style-name="T6834">. Siekdama atlikti šio Įstatymo 34</text:span><text:span text:style-name="T6835">15</text:span><text:span text:style-name="T6836"><text:s/>straipsnio 1 dalies 2 punkte ir 7, 8, 9 dalyse b</text:span><text:span text:style-name="T6837">aterijų ir akumuliatorių gamintojams ir importuotojams nustatytas pareigas, Organizacija privalo sudaryti sutartis su baterijų ir akumuliatorių platintojais ir pagal<text:s/></text:span><text:span text:style-name="T6838">aplinkos ministro<text:s/></text:span><text:span text:style-name="T6839">nustatytą tvarką Organizacijos išrinktais baterijų ir akumuliatorių atli</text:span><text:span text:style-name="T6840">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6841">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6842">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6843"><text:s/>vykdymo kontrolės tvarka.</text:span></text:p>
      <text:p text:style-name="P6844">Straipsnio pakeitimai:</text:p>
      <text:p text:style-name="P6845"><text:span text:style-name="T6846">Nr.<text:s/></text:span><text:a xlink:href="http://www3.lrs.lt/cgi-bin/preps2?a=469650&amp;b=" office:target-frame-name="_top" xlink:show="replace"><text:span text:style-name="T6847">XII-832</text:span></text:a><text:span text:style-name="T6848">, 2014-04-17, paskelbta TAR 2014-04-29, i. k. 2014-04870</text:span></text:p>
      <text:p text:style-name="P6849"/>
      <text:p text:style-name="P6850"><text:span text:style-name="T6851">34</text:span><text:span text:style-name="T6852">17</text:span><text:span text:style-name="T6853"><text:s/>straipsnis.<text:s/></text:span><text:span text:style-name="T6854">Individualus<text:s/></text:span><text:span text:style-name="T6855">baterijų ir akumuliatorių<text:s/></text:span><text:span text:style-name="T6856">atliekų tvark</text:span><text:span text:style-name="T6857">ymo organizavimas</text:span></text:p>
      <text:p text:style-name="P6858"><text:span text:style-name="T6859">1</text:span><text:span text:style-name="T6860">. Vykdydami šio Įstatymo 34</text:span><text:span text:style-name="T6861">15</text:span><text:span text:style-name="T6862"><text:s/>straipsnio 1 dalies 2 punkte ir 7, 8, 9 dalyse nustatytas pareigas,<text:s/></text:span><text:span text:style-name="T6863">aplinkos ministro<text:s/></text:span><text:span text:style-name="T6864">nustatyta tvarka užsiregistravę individualiai<text:s/></text:span><text:span text:style-name="T6865">baterijų ir akumuliatorių atliekų</text:span><text:span text:style-name="T6866"><text:s/>tvarkymą organizuojantys gamintojai ir (ar) importuotojai privalo:</text:span></text:p>
      <text:p text:style-name="P6867"><text:span text:style-name="T6868">1</text:span><text:span text:style-name="T6869">) sudaryti sutartis su<text:s/></text:span><text:span text:style-name="T6870">baterijų ir akumuliatorių platintojais ir baterijų ir akumuliatorių<text:s/></text:span><text:span text:style-name="T6871">atliekų surinkėjais dėl<text:s/></text:span><text:span text:style-name="T6872">baterijų ir akumuliatorių<text:s/></text:span><text:span text:style-name="T6873">atliekų surinkimo iš platintojų, šių surinkt</text:span><text:span text:style-name="T6874">ų atliekų vežimo, paruošimo naudoti ir naudojimo (perdirbimo) (arba sutartis<text:s/></text:span><text:span text:style-name="T6875">dėl baterijų ir akumuliatorių atliekų surinkimo iš baterijų ir akumuliatorių platintojų, tokių surinktų atliekų vežimo, paruošimo naudoti su baterijų ir akumuliatorių atliekų suri</text:span><text:span text:style-name="T6876">nkėjais ir su baterijų ir akumuliatorių atliekų naudotojais (perdirbėjais) ir (ar) eksportuotojais dėl surinktų ir paruoštų naudoti baterijų ir akumuliatorių atliekų panaudojimo)</text:span><text:span text:style-name="T6877">.<text:s/></text:span><text:span text:style-name="T6878">Šiose sutartyse turi būti numatyta apmokėjimo už<text:s/></text:span><text:span text:style-name="T6879">baterijų ir akumuliatorių a</text:span><text:span text:style-name="T6880">tliekų surinkimą iš baterijų ir akumuliatorių platintojų, tokių surinktų atliekų vežimą, paruošimą naudoti, naudojimą (perdirbimą)<text:s/></text:span><text:span text:style-name="T6881">tvarka ir sutartinių įsipareigojimų vykdymo kontrolės tvarka</text:span><text:span text:style-name="T6882">;</text:span></text:p>
      <text:p text:style-name="P6883"><text:span text:style-name="T6884">2</text:span><text:span text:style-name="T6885">)<text:s/></text:span><text:span text:style-name="T6886">aplinkos ministro<text:s/></text:span><text:span text:style-name="T6887">nustatyta tvarka kiekvienais metais pa</text:span><text:span text:style-name="T6888">teikti<text:s/></text:span><text:span text:style-name="T6889">baterijų ir akumuliatorių atliekų</text:span><text:span text:style-name="T6890"><text:s/>tvarkymo organizavimo veiklos ataskaitą.</text:span></text:p>
      <text:p text:style-name="P6891"><text:span text:style-name="T6892">2</text:span><text:span text:style-name="T6893">. Šio straipsnio 1 dalies nuostatos netaikomos<text:s/></text:span><text:span text:style-name="T6894">baterijas ir akumuliatorius<text:s/></text:span><text:span text:style-name="T6895">savoms reikmėms naudojantiems gamintojams ir (ar) importuotojams. Tokie gamintojai ir (ar) i</text:span><text:span text:style-name="T6896">mportuotojai šio Įstatymo ir kitų teisės aktų nustatyta tvarka privalo savoms reikmėms naudotų<text:s/></text:span><text:span text:style-name="T6897">baterijų ir akumuliatorių<text:s/></text:span><text:span text:style-name="T6898">atliekas tvarkyti patys arba perduoti šias atliekas tokių atliekų tvarkytojui.</text:span></text:p>
      <text:p text:style-name="P6899"><text:span text:style-name="T6900">Įstatymas papildytas a</text:span><text:span text:style-name="T6901">štuntuoju</text:span><text:span text:style-name="T6902">(4)</text:span><text:span text:style-name="T6903"><text:s/>skirsniu:</text:span></text:p>
      <text:p text:style-name="Normal"><text:span text:style-name="T6904">Nr.<text:s/></text:span><text:a xlink:href="http://www3.lrs.lt/cgi-bin/preps2?a=415961&amp;b=" office:target-frame-name="_top" xlink:show="replace"><text:span text:style-name="T6905">XI-1892</text:span></text:a><text:span text:style-name="T6906">, 2011-12-22, Žin., 2012, Nr. 6-190 (2012-01-10)</text:span></text:p>
      <text:p text:style-name="P6907"/>
      <text:p text:style-name="P6908"><text:span text:style-name="T6909">AŠTUNTASIS</text:span><text:span text:style-name="T6910">5</text:span><text:span text:style-name="T6911"><text:s/>SKIRSNIS</text:span></text:p>
      <text:p text:style-name="P6912"><text:span text:style-name="T6913">APMOKESTINAMŲJŲ GAMINIŲ, IŠSKYRUS BATERIJAS IR AKUMULIATORIUS, ATLIEKŲ TVARKYMO YPATUMAI</text:span></text:p>
      <text:p text:style-name="P6914"/>
      <text:p text:style-name="P6915"><text:span text:style-name="T6916">34</text:span><text:span text:style-name="T6917">18</text:span><text:span text:style-name="T6918"><text:s/>straipsnis.<text:s/></text:span><text:span text:style-name="T6919">Apmokestinamųjų gaminių, išskyrus baterijas ir akumuliatorius,</text:span><text:span text:style-name="T6920"><text:s/>atliekų tvarkymo sistemos dalyvių teisės ir pareigos</text:span></text:p>
      <text:p text:style-name="P6921"><text:span text:style-name="T6922">1</text:span><text:span text:style-name="T6923">.<text:s/></text:span><text:span text:style-name="T6924">Apmokestinamųjų gaminių, išskyrus baterijas ir akumuliatorius (toliau šiame skirsnyje – apmokestinamieji gaminiai),</text:span><text:span text:style-name="T6925"><text:s/>gamintojų ir impo</text:span><text:span text:style-name="T6926">rtuotojų pareigos:</text:span></text:p>
      <text:p text:style-name="P6927"><text:span text:style-name="T6928">1</text:span><text:span text:style-name="T6929">) registruotis</text:span><text:span text:style-name="T6930"><text:s/>aplinkos ministro</text:span><text:span text:style-name="T6931"><text:s/>nustatyta tvarka;</text:span></text:p>
      <text:p text:style-name="P6932"><text:span text:style-name="T6933">2</text:span><text:span text:style-name="T6934">) organizuoti surinkimą, vežimą, paruošimą naudoti, naudojimą atliekų, kurios susidarė naudojant gamintojų ir importuotojų tiektus Lietuvos Respublikos vidaus rinkai a</text:span><text:span text:style-name="T6935">pmokestinam</text:span><text:span text:style-name="T6936">uosius gaminius</text:span><text:span text:style-name="T6937">;</text:span></text:p>
      <text:p text:style-name="P6938"><text:span text:style-name="T6939">3</text:span><text:span text:style-name="T6940">) aplinkos ministro nustatyta tvarka šviesti ir informuoti visuomenę apmokestinamųjų gaminių atliekų prevencijos ir tvarkymo klausimais: apie netinkamo apmokestinamųjų gaminių atliekų tvarkymo žalą aplinkai ir visuomenės sveikatai, ap</text:span><text:span text:style-name="T6941">mokestinamųjų gaminių pakartotinio naudojimo, paruošimo pakartotinai naudoti, kitas atliekų tvarkymo galimybes, surinkimo vietas;</text:span></text:p>
      <text:p text:style-name="P6942">Straipsnio punkto pakeitimai:</text:p>
      <text:p text:style-name="P6943"><text:span text:style-name="T6944">Nr.<text:s/></text:span><text:a xlink:href="https://www.e-tar.lt/portal/legalAct.html?documentId=09f11d80d9a511eb9f09e7df20500045" office:target-frame-name="_top" xlink:show="replace"><text:span text:style-name="T6945">XIV-407</text:span></text:a><text:span text:style-name="T6946">, 2021-06-17, paskelbta TAR 2021-06-30, i. k. 2021-14808</text:span></text:p>
      <text:p text:style-name="Normal"/>
      <text:p text:style-name="P6947"><text:span text:style-name="T6948">4</text:span><text:span text:style-name="T6949">) apmokėti šios dalies 2 punkte nurodyto apmokestinamųjų gaminių atliekų surinkimo, vežimo</text:span><text:span text:style-name="T6950">, paruošimo naudoti ir naudojimo išlaidas, taip pat šios dalies 3 punkte nurodyto visuomenės informavimo organizavimo ir vykdymo išlaidas;</text:span></text:p>
      <text:p text:style-name="P6951"><text:span text:style-name="T6952">5</text:span><text:span text:style-name="T6953">) tvarkyti apmokestinamųjų gaminių apskaitą ir teikti apskaitos ataskaitas Vyriausybės ar jos įgaliotos instituc</text:span><text:span text:style-name="T6954">ijos nustatyta tvarka.</text:span><text:s/></text:p>
      <text:p text:style-name="P6955">Straipsnio punkto pakeitimai:</text:p>
      <text:p text:style-name="P6956"><text:span text:style-name="T6957">Nr.<text:s/></text:span><text:a xlink:href="https://www.e-tar.lt/portal/legalAct.html?documentId=57792590004911e88bcec397524184ce" office:target-frame-name="_top" xlink:show="replace"><text:span text:style-name="T6958">XIII-1018</text:span></text:a><text:span text:style-name="T6959">, 2018-01-12, paskelbta TAR 2018-01-23, i. k. 2018-01031</text:span></text:p>
      <text:p text:style-name="Normal"/>
      <text:p text:style-name="P6960"><text:span text:style-name="T6961">2</text:span><text:span text:style-name="T6962">. Šiame straipsnyje nustat</text:span><text:span text:style-name="T6963">ytas pareigas apmokestinamųjų gaminių gamintojai ir importuotojai turi teisę vykdyti:</text:span></text:p>
      <text:p text:style-name="P6964"><text:span text:style-name="T6965">1</text:span><text:span text:style-name="T6966">) individualiai – organizuodami po jų Lietuvos Respublikos vidaus rinkai tiektų apmokestinamųjų gaminių naudojimo susidariusių atliekų tvarkymą;</text:span></text:p>
      <text:p text:style-name="P6967"><text:span text:style-name="T6968">2</text:span><text:span text:style-name="T6969">) kolektyviai – s</text:span><text:span text:style-name="T6970">teigdami šio Įstatymo 34</text:span><text:span text:style-name="T6971">19</text:span><text:span text:style-name="T6972"><text:s/>straipsnyje nurodytą Organizaciją ir (ar) tapdami tokios Organizacijos dalyviais ir,<text:s/></text:span><text:span text:style-name="T6973">kaip numatyta šio</text:span><text:span text:style-name="T6974"><text:s/></text:span><text:span text:style-name="T6975">Įstatymo 34</text:span><text:span text:style-name="T6976">19</text:span><text:span text:style-name="T6977"><text:s/>straipsnio 1 dalyje, jai pavesdami vykdyti<text:s/></text:span><text:span text:style-name="T6978">šiame</text:span><text:span text:style-name="T6979"><text:s/>straipsnyje nustatytas pareigas arba,<text:s/></text:span><text:span text:style-name="T6980">kaip numatyta šio<text:s/></text:span><text:span text:style-name="T6981">Įstatymo 34</text:span><text:span text:style-name="T6982">19 </text:span><text:span text:style-name="T6983">straipsnio 1 dalyje,</text:span><text:span text:style-name="T6984"><text:s/></text:span><text:span text:style-name="T6985">Organizacijai sutartiniais pagrindais pavesdami vykdyti<text:s/></text:span><text:span text:style-name="T6986">šiame</text:span><text:span text:style-name="T6987"><text:s/></text:span><text:span text:style-name="T6988">straipsnyje nustatytas pareigas netapdami Organizacijos dalyviais.</text:span><text:s/></text:p>
      <text:p text:style-name="P6989">Straipsnio dalies pakeitimai:</text:p>
      <text:p text:style-name="P6990"><text:span text:style-name="T6991">Nr.<text:s/></text:span><text:a xlink:href="https://www.e-tar.lt/portal/legalAct.html?documentId=57792590004911e88bcec397524184ce" office:target-frame-name="_top" xlink:show="replace"><text:span text:style-name="T6992">XIII-1018</text:span></text:a><text:span text:style-name="T6993">, 2018-01-12, paskelbta TAR 2018-01-23, i. k. 2018-01031</text:span></text:p>
      <text:p text:style-name="Normal"/>
      <text:p text:style-name="P6994"><text:span text:style-name="T6995">3</text:span><text:span text:style-name="T6996">. Siekdami įvykdyti šio straipsnio 1 dalies 2 punkte nustatytą pareigą, a</text:span><text:span text:style-name="T6997">pmokestinamųjų gaminių</text:span><text:span text:style-name="T6998"><text:s/>gamintojai ir importuotojai gali diegti saviv</text:span><text:span text:style-name="T6999">aldybės organizuojamą komunalinių atliekų tvarkymo sistemą papildančias apmokestinamųjų gaminių atliekų surinkimo sistemas.</text:span></text:p>
      <text:p text:style-name="P7000"><text:span text:style-name="T7001">4</text:span><text:span text:style-name="T7002">. Padangų platintojai privalo:</text:span></text:p>
      <text:p text:style-name="P7003"><text:span text:style-name="T7004">1</text:span><text:span text:style-name="T7005">) nereikalaudami papildomai sumokėti, priimti vartotojo atiduodamas padangų atliekas tuo<text:s/></text:span><text:span text:style-name="T7006">atveju, jeigu atiduodamos padangų atliekos skirtos tam pačiam transporto priemonės tipui ir padangų atliekų skaičius (skaičiuojant vienetais) atitinka jo perkamų padangų skaičių;</text:span></text:p>
      <text:p text:style-name="P7007"><text:span text:style-name="T7008">2</text:span><text:span text:style-name="T7009">) iš vartotojų priimtas padangų atliekas perduoti tokias atliekas turinč</text:span><text:span text:style-name="T7010">iam teisę tvarkyti atliekų tvarkytojui arba atiduoti jas padangų gamintojams ar importuotojams;</text:span></text:p>
      <text:p text:style-name="P7011"><text:span text:style-name="T7012">3</text:span><text:span text:style-name="T7013">) prekybos vietoje teikti rašytinę informaciją vartotojams apie tai, kaip jie gali atiduoti padangų atliekas platintojams;</text:span></text:p>
      <text:p text:style-name="P7014"><text:span text:style-name="T7015">4</text:span><text:span text:style-name="T7016">) prekybos vietoje teikti r</text:span><text:span text:style-name="T7017">ašytinę informaciją vartotojams apie padangų importuotoją, kuris Lietuvos Respublikos vidaus rinkai verslo tikslais patiekė prekybos vietoje parduodamas padangas ir yra atsakingas už šiame straipsnyje padangų gamintojams ir importuotojams nustatytų pareigų</text:span><text:span text:style-name="T7018"><text:s/>vykdymą;</text:span><text:s/></text:p>
      <text:p text:style-name="P7019">Papildyta straipsnio punktu:</text:p>
      <text:p text:style-name="P7020"><text:span text:style-name="T7021">Nr.<text:s/></text:span><text:a xlink:href="https://www.e-tar.lt/portal/legalAct.html?documentId=0723d1a06af111e7827cd63159af616c" office:target-frame-name="_top" xlink:show="replace"><text:span text:style-name="T7022">XIII-615</text:span></text:a><text:span text:style-name="T7023">, 2017-07-11, paskelbta TAR 2017-07-17, i. k. 2017-12339</text:span></text:p>
      <text:p text:style-name="Normal"/>
      <text:p text:style-name="P7024"><text:span text:style-name="T7025">5</text:span><text:span text:style-name="T7026">) aplinkos apsaugos valstybinę kontrolę vyk</text:span><text:span text:style-name="T7027">dančių pareigūnų ir kitų pareigūnų reikalavimu pateikti dokumentus, nurodančius padangų importuotoją, kuris Lietuvos Respublikos vidaus rinkai verslo tikslais patiekė platintojo parduodamas padangas ir yra atsakingas už šiame straipsnyje padangų gamintojam</text:span><text:span text:style-name="T7028">s ir importuotojams nustatytų pareigų vykdymą.</text:span><text:s/></text:p>
      <text:p text:style-name="P7029">Papildyta straipsnio punktu:</text:p>
      <text:p text:style-name="P7030"><text:span text:style-name="T7031">Nr.<text:s/></text:span><text:a xlink:href="https://www.e-tar.lt/portal/legalAct.html?documentId=0723d1a06af111e7827cd63159af616c" office:target-frame-name="_top" xlink:show="replace"><text:span text:style-name="T7032">XIII-615</text:span></text:a><text:span text:style-name="T7033">, 2017-07-11, paskelbta TAR 2017-07-17, i. k. 2017-12339</text:span></text:p>
      <text:p text:style-name="Normal"/>
      <text:p text:style-name="P7034"><text:span text:style-name="T7035">5</text:span><text:span text:style-name="T7036">. Vy</text:span><text:span text:style-name="T7037">kdydami šio straipsnio 1 dalies 2 punkte nustatytą pareigą, a</text:span><text:span text:style-name="T7038">pmokestinamųjų gaminių, išskyrus padangas,</text:span><text:span text:style-name="T7039"><text:s/>gamintojai ir (ar) importuotojai privalo organizuoti apmokestinamųjų gaminių atliekų paėmimą iš transporto priemonių<text:s/></text:span><text:span text:style-name="T7040">techninės priežiūros ir remonto<text:s/></text:span><text:span text:style-name="T7041">paslaugas teikiančių</text:span><text:span text:style-name="T7042"><text:s/>įmonių ir šių atliekų perdavimą tokias atliekas turinčiam teisę tvarkyti atliekų tvarkytojui.<text:s/></text:span></text:p>
      <text:p text:style-name="P7043"><text:span text:style-name="T7044">6</text:span><text:span text:style-name="T7045">. Vykdydami šio straipsnio 1 dalies 2 punkte nustatytą pareigą, padangų gamintojai ir (ar) importuotojai privalo organizuoti padangų at</text:span><text:span text:style-name="T7046">liekų surinkimą iš padangų platinimo vietų, transporto priemonių<text:s/></text:span><text:span text:style-name="T7047">techninės priežiūros ir remonto<text:s/></text:span><text:span text:style-name="T7048">paslaugas teikiančių</text:span><text:span text:style-name="T7049"><text:s/>įmonių ir šių atliekų perdavimą tokias atliekas turinčiam teisę tvarkyti atliekų tvarkytojui.</text:span></text:p>
      <text:p text:style-name="P7050"><text:span text:style-name="T7051">7</text:span><text:span text:style-name="T7052">.<text:s/></text:span><text:span text:style-name="T7053">Apmokestinamųjų gaminių</text:span><text:span text:style-name="T7054"><text:s/>gamintojai ir</text:span><text:span text:style-name="T7055"><text:s/>(ar) importuotojai</text:span><text:span text:style-name="T7056"><text:s/>privalo Mokesčio už aplinkos teršimą<text:s/></text:span><text:span text:style-name="T7057">įstatymo nustatyta tvarka mokėti mokestį už aplinkos teršimą apmokestinamųjų gaminių atliekomis, jeigu a</text:span><text:span text:style-name="T7058">pmokestinamųjų gaminių</text:span><text:span text:style-name="T7059"><text:s/>gamintojai ir (ar) importuotojai</text:span><text:span text:style-name="T7060"><text:s/></text:span><text:span text:style-name="T7061">nevykdo Vyriausybės ar jos įgaliotos in</text:span><text:span text:style-name="T7062">stitucijos nustatytų apmokestinamųjų gaminių atliekų tvarkymo užduočių.</text:span></text:p>
      <text:p text:style-name="P7063"><text:span text:style-name="T7064">8</text:span><text:span text:style-name="T7065">. Transporto priemonių techninės priežiūros ir remonto paslaugas teikiančios įmonės privalo:</text:span></text:p>
      <text:p text:style-name="P7066"><text:span text:style-name="T7067">1</text:span><text:span text:style-name="T7068">) nemokamai iš transporto priemonių naudotojų (fizinių asmenų – gyventojų) priimti<text:s/></text:span><text:span text:style-name="T7069">transporto priemonių techninės priežiūros ir remonto veiklos metu susidariusias apmokestinamųjų gaminių atliekas; šias atliekas, išskyrus tinkamas pakartotinai naudoti dalis, transporto priemonės naudotojui atiduoti draudžiama;</text:span></text:p>
      <text:p text:style-name="P7070"><text:span text:style-name="T7071">2</text:span><text:span text:style-name="T7072">) transporto priemonių<text:s/></text:span><text:span text:style-name="T7073">techninės priežiūros ir remonto veiklos metu susidariusias apmokestinamųjų gaminių atliekas perduoti tokias atliekas turinčiam teisę tvarkyti atliekų tvarkytojui.</text:span></text:p>
      <text:p text:style-name="P7074"><text:span text:style-name="T7075">9</text:span><text:span text:style-name="T7076">. Atliekų turėtojas privalo atskirti apmokestinamųjų gaminių atliekas nuo kitų atliekų</text:span><text:span text:style-name="T7077"><text:s/>ir pristatyti jas į tokių atliekų priėmimo vietą arba perduoti tokias atliekas turinčiam teisę tvarkyti atliekų tvarkytojui.</text:span></text:p>
      <text:p text:style-name="P7078"><text:span text:style-name="T7079">10</text:span><text:span text:style-name="T7080">. Atliekų turėtojas padangų atliekas gali (pasirinktinai) pristatyti į bet kurią tokių atliekų priėmimo vietą<text:s/></text:span><text:span text:style-name="T7081">(</text:span><text:span text:style-name="T7082">padangų plati</text:span><text:span text:style-name="T7083">nimo vietą, transporto priemonių techninės priežiūros ir remonto paslaugas teikiančią įmonę ar savivaldybės įrengtą didelių gabaritų atliekų surinkimo<text:s/></text:span><text:span text:style-name="T7084">aikštelę).</text:span></text:p>
      <text:p text:style-name="P7085"><text:span text:style-name="T7086">11</text:span><text:span text:style-name="T7087">. Apmokestinamųjų gaminių atliekų tvarkytojai privalo apmokestinamųjų gaminių atliekas s</text:span><text:span text:style-name="T7088">urinkti atskirai, nemaišyti jų su kitomis atliekomis ar medžiagomis ir tvarkyti pagal<text:s/></text:span><text:span text:style-name="T7089">atliekų tvarkymo prioritetus aplinkai ir visuomenės sveikatai saugiu būdu, taikydami a</text:span><text:span text:style-name="T7090">pmokestinamųjų gaminių<text:s/></text:span><text:span text:style-name="T7091">atliekų tvarkymo geriausiai prieinamus gamybos būdus</text:span><text:span text:style-name="T7092">.</text:span></text:p>
      <text:p text:style-name="P7093"/>
      <text:p text:style-name="P7094"><text:span text:style-name="T7095">34</text:span><text:span text:style-name="T7096">19</text:span><text:span text:style-name="T7097"><text:s/>straipsnis.<text:s/></text:span><text:span text:style-name="T7098">Papildomi kolektyvaus apmokestinamųjų gaminių atliekų tvarkymo organizavimo reikalavimai<text:s/></text:span></text:p>
      <text:p text:style-name="P7099"><text:span text:style-name="T7100">1</text:span><text:span text:style-name="T7101">. Siekdami kolektyviai organizuoti apmokestinamųjų gaminių atliekų tvarkymą, gamintojai ir importuotojai gali steigti šio Įstatymo 34</text:span><text:span text:style-name="T7102">22</text:span><text:span text:style-name="T7103"><text:s/>straipsnyje nurodytą Organizaciją ir (ar) tapti įsteigtos Organizacijos dalyviais ir jai pavesti organizuoti apmokestinamųjų gaminių atliekų tvarkymą ir vykdyti šio Įstatymo<text:s/></text:span><text:span text:style-name="T7104">34</text:span><text:span text:style-name="T7105">18</text:span><text:span text:style-name="T7106"><text:s/>straipsnio 1 dalies 2, 3, 4 punktuose ir 5, 6 dalyse nustatytas pareigas arb</text:span><text:span text:style-name="T7107">a Organizacijai sutartiniais pagrindais pavesti organizuoti apmokestinamųjų gaminių atliekų tvarkymą ir vykdyti šio Įstatymo<text:s/></text:span><text:span text:style-name="T7108">34</text:span><text:span text:style-name="T7109">18</text:span><text:span text:style-name="T7110"><text:s/>straipsnio 1 dalies 2, 3, 4 punktuose ir 5, 6 dalyse nustatytas pareigas netapdami Organizacijos dalyviais.</text:span><text:s/></text:p>
      <text:p text:style-name="P7111">Straipsnio dalies<text:s/>pakeitimai:</text:p>
      <text:p text:style-name="P7112"><text:span text:style-name="T7113">Nr.<text:s/></text:span><text:a xlink:href="https://www.e-tar.lt/portal/legalAct.html?documentId=57792590004911e88bcec397524184ce" office:target-frame-name="_top" xlink:show="replace"><text:span text:style-name="T7114">XIII-1018</text:span></text:a><text:span text:style-name="T7115">, 2018-01-12, paskelbta TAR 2018-01-23, i. k. 2018-01031</text:span></text:p>
      <text:p text:style-name="Normal"/>
      <text:p text:style-name="P7116"><text:span text:style-name="T7117">2</text:span><text:span text:style-name="T7118">. Siekdama įvykdyti šio Įstatymo 34</text:span><text:span text:style-name="T7119">18</text:span><text:span text:style-name="T7120"><text:s/>straipsnio 1 dalies 2 punkte apmokestinamųjų gaminių gamintojams ir importuotojams nustatytą pareigą, Organizacija privalo sudaryti sutartis su pagal<text:s/></text:span><text:span text:style-name="T7121">aplinkos ministro<text:s/></text:span><text:span text:style-name="T7122">nustatytą tvarką Organizacijos išrinktais apmokestinamųjų gaminių atliekų surinkėjais d</text:span><text:span text:style-name="T7123">ėl apmokestinamųjų gaminių atliekų surinkimo, vežimo, paruošimo naudoti ir su apmokestinamųjų gaminių atliekų naudotojais (perdirbėjais) ir (ar) eksportuotojais dėl surinktų apmokestinamųjų gaminių atliekų panaudojimo. Šiose sutartyse turi būti numatyta ap</text:span><text:span text:style-name="T7124">mokėjimo už apmokestinamųjų gaminių atliekų surinkimą, vežimą, paruošimą naudoti, naudojimą (perdirbimą) tvarka ir sutartinių įsipareigojimų vykdymo kontrolės tvarka.</text:span></text:p>
      <text:p text:style-name="P7125"><text:span text:style-name="T7126">3</text:span><text:span text:style-name="T7127">. Vykdydama šio Įstatymo 34</text:span><text:span text:style-name="T7128">18</text:span><text:span text:style-name="T7129"> straipsnio 1 dalies 4 punkte apmokestinamųjų gaminių<text:s/></text:span><text:span text:style-name="T7130">gamintojams ir importuotojams nustatytas pareigas, Organizacija:</text:span></text:p>
      <text:p text:style-name="P7131"><text:span text:style-name="T7132">1</text:span><text:span text:style-name="T7133">) privalo sudaryti sutartis su visomis savivaldybėmis (arba komunalinių atliekų tvarkymo sistemos administratoriumi, kuriam pavesta administruoti komunalinių atliekų tvarkymo sistemą) dėl<text:s/></text:span><text:span text:style-name="T7134">padangų atliekų surinkimo savivaldybių įrengtose didelių gabaritų atliekų surinkimo aikštelėse ir šių aikštelių eksploatavimo dalinio finansavimo. Šiose sutartyse turi būti numatyta padangų atliekų surinkimo savivaldybių įrengtose didelių gabaritų atliekų<text:s/></text:span><text:span text:style-name="T7135">surinkimo aikštelėse ir šių aikštelių eksploatavimo išlaidų dalinio finansavimo tvarka, proporcinga jų užimamai rinkos daliai, sutarčių sudarymo, įsigaliojimo ir nutraukimo tvarka, savivaldybių įrengtų didelių gabaritų atliekų surinkimo aikštelių infrastru</text:span><text:span text:style-name="T7136">ktūros plėtros ir naudojimo sąlygos, paslaugų teikimo tvarka ir sąlygos, atsiskaitymo tvarka, šalių teisės, pareigos ir atsakomybė už įsipareigojimų nevykdymą, pretenzijų pateikimo, nagrinėjimo ir ginčų sprendimo tvarka, sutarties galiojimo terminas, jos k</text:span><text:span text:style-name="T7137">eitimo ar nutraukimo sąlygos ir tvarka;</text:span></text:p>
      <text:p text:style-name="P7138"><text:span text:style-name="T7139">2</text:span><text:span text:style-name="T7140">) šios dalies 1 punkte nurodytas išlaidas turi finansuoti proporcingai jos dalyvių ir jai organizuoti<text:s/></text:span><text:span text:style-name="T7141">padangų atliekų tvarkymą</text:span><text:span text:style-name="T7142"><text:s/>sutartiniais pagrindais pavedusių gamintojų ir importuotojų užimamai rinkos daliai,<text:s/></text:span><text:span text:style-name="T7143">kuri Vyriausybės įgaliotos institucijos nustatyta tvarka apskaičiuojama pagal šių gamintojų ir importuotojų, ir dalyvių deklaruotą ataskaitiniu laikotarpiu Lietuvos Respublikos vidaus rinkai verslo tikslais tiektų padangų kiekį.</text:span><text:s/></text:p>
      <text:p text:style-name="P7144">Papildyta straipsnio dalimi:</text:p>
      <text:p text:style-name="P7145"><text:span text:style-name="T7146">Nr.<text:s/></text:span><text:a xlink:href="https://www.e-tar.lt/portal/legalAct.html?documentId=a1720ca0047d11e9a5eaf2cd290f1944" office:target-frame-name="_top" xlink:show="replace"><text:span text:style-name="T7147">XIII-1794</text:span></text:a><text:span text:style-name="T7148">, 2018-12-18, paskelbta TAR 2018-12-21, i. k. 2018-21123</text:span></text:p>
      <text:p text:style-name="Normal"/>
      <text:p text:style-name="P7149"><text:span text:style-name="T7150">34</text:span><text:span text:style-name="T7151">20</text:span><text:span text:style-name="T7152"><text:s/>straipsnis.<text:s/></text:span><text:span text:style-name="T7153">Individualus a</text:span><text:span text:style-name="T7154">pmokestinamųjų gaminių</text:span><text:span text:style-name="T7155"><text:s/>atliekų tvarkymo organ</text:span><text:span text:style-name="T7156">izavimas</text:span></text:p>
      <text:p text:style-name="P7157"><text:span text:style-name="T7158">1</text:span><text:span text:style-name="T7159">. Vykdydami šio Įstatymo 34</text:span><text:span text:style-name="T7160">18</text:span><text:span text:style-name="T7161"><text:s/>straipsnio 1 dalies 2 punkte nustatytą pareigą,<text:s/></text:span><text:span text:style-name="T7162">aplinkos ministro<text:s/></text:span><text:span text:style-name="T7163">nustatyta tvarka užsiregistravę individualiai a</text:span><text:span text:style-name="T7164">pmokestinamųjų gaminių atliekų</text:span><text:span text:style-name="T7165"><text:s/>tvarkymą organizuojantys gamintojai ir (ar) importuotojai privalo:</text:span></text:p>
      <text:p text:style-name="P7166"><text:span text:style-name="T7167">1</text:span><text:span text:style-name="T7168">) sudaryti sutartis su apmokestinamųjų gaminių atliekų surinkėjais dėl apmokestinamųjų gaminių atliekų surinkimo, vežimo, paruošimo naudoti ir sutartis su apmokestinamųjų gaminių atliekų naudotojais (perdirbėjais) ir (ar) eksportuotojais dėl surinktų apm</text:span><text:span text:style-name="T7169">okestinamų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7170"><text:span text:style-name="T7171">2</text:span><text:span text:style-name="T7172">)<text:s/></text:span><text:span text:style-name="T7173">apl</text:span><text:span text:style-name="T7174">inkos ministro<text:s/></text:span><text:span text:style-name="T7175">nustatyta tvarka kiekvienais metais pateikti a</text:span><text:span text:style-name="T7176">pmokestinamųjų gaminių atliekų</text:span><text:span text:style-name="T7177"><text:s/>tvarkymo organizavimo veiklos ataskaitą.</text:span></text:p>
      <text:p text:style-name="P7178"><text:span text:style-name="T7179">2</text:span><text:span text:style-name="T7180">. Vykdydami šio Įstatymo<text:s/></text:span><text:span text:style-name="T7181">34</text:span><text:span text:style-name="T7182">18</text:span><text:span text:style-name="T7183"> straipsnio 1 dalies 4 punkte nustatytas pareigas, aplinkos ministro nustatyta tvarka u</text:span><text:span text:style-name="T7184">žsiregistravę individualiai apmokestinamųjų gaminių atliekų tvarkymą organizuojantys gamintojai ir (ar) importuotojai:<text:s/></text:span></text:p>
      <text:p text:style-name="P7185"><text:span text:style-name="T7186">1</text:span><text:span text:style-name="T7187">)<text:s/></text:span><text:span text:style-name="T7188">privalo sudaryti</text:span><text:span text:style-name="T7189"><text:s/>sutartis su visomis savivaldybėmis (</text:span><text:span text:style-name="T7190">arba komunalinių atliekų tvarkymo sistemos administratoriumi, kuriam pavesta a</text:span><text:span text:style-name="T7191">dministruoti komunalinių atliekų tvarkymo sistemą</text:span><text:span text:style-name="T7192">) dėl padangų atliekų surinkimo savivaldybių įrengtose didelių gabaritų atliekų surinkimo aikštelėse ir šių aikštelių eksploatavimo dalinio finansavimo. Šiose sutartyse turi būti numatyta padangų atliekų sur</text:span><text:span text:style-name="T7193">inkimo savivaldybių įrengtose didelių gabaritų atliekų surinkimo aikštelėse ir šių aikštelių eksploatavimo išlaidų dalinio finansavimo tvarka, sutarčių sudarymo, įsigaliojimo ir nutraukimo tvarka, savivaldybių įrengtų didelių gabaritų atliekų aikštelių inf</text:span><text:span text:style-name="T7194">rastruktūros plėtros ir naudojimo sąlygos, paslaugų teikimo tvarka ir sąlygos, atsiskaitymo tvarka, šalių teisės, pareigos ir atsakomybė už įsipareigojimų nevykdymą, pretenzijų pateikimo, nagrinėjimo ir ginčų sprendimo tvarka, sutarties galiojimo terminas,</text:span><text:span text:style-name="T7195"><text:s/>jos keitimo ar nutraukimo sąlygos ir tvarka;</text:span><text:span text:style-name="T7196"><text:s/></text:span></text:p>
      <text:p text:style-name="P7197"><text:span text:style-name="T7198">2</text:span><text:span text:style-name="T7199">) šios dalies 1 punkte nurodytas išlaidas turi finansuoti proporcingai jo užimamai rinkos daliai, kuri Vyriausybės įgaliotos institucijos nustatyta tvarka apskaičiuojama pagal gamintojo ir (ar) importuoto</text:span><text:span text:style-name="T7200">jo deklaruotą ataskaitiniu laikotarpiu Lietuvos Respublikos vidaus rinkai verslo tikslais tiektų padangų kiekį.</text:span><text:s/></text:p>
      <text:p text:style-name="P7201">Papildyta straipsnio dalimi:</text:p>
      <text:p text:style-name="P7202"><text:span text:style-name="T7203">Nr.<text:s/></text:span><text:a xlink:href="https://www.e-tar.lt/portal/legalAct.html?documentId=a1720ca0047d11e9a5eaf2cd290f1944" office:target-frame-name="_top" xlink:show="replace"><text:span text:style-name="T7204">XIII-1794</text:span></text:a><text:span text:style-name="T7205">,</text:span><text:span text:style-name="T7206"><text:s/>2018-12-18, paskelbta TAR 2018-12-21, i. k. 2018-21123</text:span></text:p>
      <text:p text:style-name="Normal"/>
      <text:p text:style-name="P7207"><text:span text:style-name="T7208">3</text:span><text:span text:style-name="T7209">. Šio straipsnio 1 dalies nuostatos netaikomos a</text:span><text:span text:style-name="T7210">pmokestinamuosius gaminius</text:span><text:span text:style-name="T7211"><text:s/>savoms reikmėms naudojantiems gamintojams ir (ar) importuotojams. Tokie gamintojai ir (ar) importuotojai šio Įstatymo i</text:span><text:span text:style-name="T7212">r kitų teisės aktų nustatyta tvarka privalo savoms reikmėms naudotų a</text:span><text:span text:style-name="T7213">pmokestinamųjų gaminių</text:span><text:span text:style-name="T7214"><text:s/>atliekas tvarkyti patys arba perduoti šias atliekas tokių atliekų tvarkytojui.</text:span></text:p>
      <text:p text:style-name="P7215">Straipsnio dalies numeracijos pakeitimas:</text:p>
      <text:p text:style-name="P7216"><text:span text:style-name="T7217">Nr.<text:s/></text:span><text:a xlink:href="https://www.e-tar.lt/portal/legalAct.html?documentId=a1720ca0047d11e9a5eaf2cd290f1944" office:target-frame-name="_top" xlink:show="replace"><text:span text:style-name="T7218">XIII-1794</text:span></text:a><text:span text:style-name="T7219">, 2018-12-18, paskelbta TAR 2018-12-21, i. k. 2018-21123</text:span></text:p>
      <text:p text:style-name="Normal"/>
      <text:p text:style-name="P7220"><text:span text:style-name="T7221">Įstatymas papildytas a</text:span><text:span text:style-name="T7222">štuntuoju</text:span><text:span text:style-name="T7223">(5)</text:span><text:span text:style-name="T7224"><text:s/>skirsniu:</text:span></text:p>
      <text:p text:style-name="Normal"><text:span text:style-name="T7225">Nr.<text:s/></text:span><text:a xlink:href="http://www3.lrs.lt/cgi-bin/preps2?a=415961&amp;b=" office:target-frame-name="_top" xlink:show="replace"><text:span text:style-name="T7226">XI-1892</text:span></text:a><text:span text:style-name="T7227">,<text:s/></text:span><text:span text:style-name="T7228">2011-12-22, Žin., 2012, Nr. 6-190 (2012-01-10)</text:span></text:p>
      <text:p text:style-name="P7229"/>
      <text:p text:style-name="P7230"><text:span text:style-name="T7231">AŠTUNTASIS</text:span><text:span text:style-name="T7232">6</text:span><text:span text:style-name="T7233"><text:s/>SKIRSNIS</text:span></text:p>
      <text:p text:style-name="P7234"><text:span text:style-name="T7235">Pakuočių<text:s/></text:span><text:span text:style-name="T7236">ATLIEKŲ TVARKYMO YPATUMAI</text:span></text:p>
      <text:p text:style-name="P7237"/>
      <text:p text:style-name="P7238"><text:span text:style-name="T7239">34</text:span><text:span text:style-name="T7240">21</text:span><text:span text:style-name="T7241"><text:s/>straipsnis.<text:s/></text:span><text:span text:style-name="T7242">Pakuočių atliekų tvarkymo sistemos dalyvių teisės ir pareigos</text:span></text:p>
      <text:p text:style-name="P7243"><text:span text:style-name="T7244">1</text:span><text:span text:style-name="T7245">. Pakuočių atliekų tvarkytojai privalo pakuočių atliekas surinkti atskirai, nemaišyti jų su kitomis atliekomis ar medžiagomis ir tvarkyti pagal<text:s/></text:span><text:span text:style-name="T7246">atliekų tvarkymo prioritetus aplinkai ir visuomenės sveikatai saugiu būdu, taikydami pakuočių atliekų tvarkymo g</text:span><text:span text:style-name="T7247">eriausiai prieinamus gamybos būdus</text:span><text:span text:style-name="T7248">.</text:span></text:p>
      <text:p text:style-name="P7249"><text:span text:style-name="T7250">2</text:span><text:span text:style-name="T7251">. Supakuotų gaminių gamintojų, importuotojų ir pakuočių atliekų turėtojų teisės ir pareigos, taip pat<text:s/></text:span><text:span text:style-name="T7252">kolektyvaus ir individualaus pakuočių atliekų tvarkymo organizavimo reikalavimai nustatyti Pakuočių ir pakuočių a</text:span><text:span text:style-name="T7253">tliekų tvarkymo įstatyme.</text:span></text:p>
      <text:p text:style-name="P7254"><text:span text:style-name="T7255">Įstatymas papildytas a</text:span><text:span text:style-name="T7256">štuntuoju</text:span><text:span text:style-name="T7257">(6)</text:span><text:span text:style-name="T7258"><text:s/>skirsniu:</text:span></text:p>
      <text:p text:style-name="Normal"><text:span text:style-name="T7259">Nr.<text:s/></text:span><text:a xlink:href="http://www3.lrs.lt/cgi-bin/preps2?a=415961&amp;b=" office:target-frame-name="_top" xlink:show="replace"><text:span text:style-name="T7260">XI-1892</text:span></text:a><text:span text:style-name="T7261">, 2011-12-22, Žin., 2012, Nr. 6-190 (2012-01-10)</text:span></text:p>
      <text:p text:style-name="P7262"/>
      <text:p text:style-name="P7263"><text:span text:style-name="T7264">AŠTUNTASIS</text:span><text:span text:style-name="T7265">7</text:span><text:span text:style-name="T7266"><text:s/>SKIRSNIS</text:span><text:span text:style-name="T7267"><text:s/></text:span></text:p>
      <text:p text:style-name="P7268"><text:span text:style-name="T7269">KOLEKTYVAUS gaminių ir (ar) Pakuočių<text:s/></text:span><text:span text:style-name="T7270">ATLIEKŲ TVARKYMO<text:s/></text:span><text:span text:style-name="T7271">organizavimO REIKALAVIMAI</text:span></text:p>
      <text:p text:style-name="P7272"/>
      <text:p text:style-name="P7273"><text:span text:style-name="T7274">34</text:span><text:span text:style-name="T7275">22</text:span><text:span text:style-name="T7276"><text:s/>straipsnis.<text:s/></text:span><text:span text:style-name="T7277">Gamintojų ir importuotojų organizacija</text:span></text:p>
      <text:p text:style-name="P7278"><text:span text:style-name="T7279">1</text:span><text:span text:style-name="T7280">. Gamintojai ir importuotojai gaminių ar pakuočių atliekų tvarkymą kolektyviai organizuoja steigdami Organizac</text:span><text:span text:style-name="T7281">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7282">arkyti apskaitą ir teikti apskaitos ataskaitas<text:s/></text:span><text:span text:style-name="T7283">Vyriausybės ar jos įgaliotos institucijos</text:span><text:span text:style-name="T7284"><text:s/>nustatyta tvarka) arba Organizacijai sutartiniais pagrindais pavesdami organizuoti gaminių ar pakuočių atliekų tvarkymą ir vykdyti kitas šiame Įstatyme ir Pakuočių ir<text:s/></text:span><text:span text:style-name="T7285">pakuočių atliekų tvarkymo įstatyme nustatytas pareigas (išskyrus pareigą registruotis, tvarkyti apskaitą ir teikti apskaitos ataskaitas<text:s/></text:span><text:span text:style-name="T7286">Vyriausybės ar jos įgaliotos institucijos</text:span><text:span text:style-name="T7287"><text:s/>nustatyta tvarka) netapdami Organizacijos dalyviais.</text:span><text:s/></text:p>
      <text:p text:style-name="P7288">Straipsnio dalies pakeitimai:</text:p>
      <text:p text:style-name="P7289"><text:span text:style-name="T7290">Nr.<text:s/></text:span><text:a xlink:href="https://www.e-tar.lt/portal/legalAct.html?documentId=57792590004911e88bcec397524184ce" office:target-frame-name="_top" xlink:show="replace"><text:span text:style-name="T7291">XIII-1018</text:span></text:a><text:span text:style-name="T7292">, 2018-01-12, paskelbta TAR 2018-01-23, i. k. 2018-01031</text:span></text:p>
      <text:p text:style-name="Normal"/>
      <text:p text:style-name="P7293"><text:span text:style-name="T7294">2</text:span><text:span text:style-name="T7295">. Organizacija yra pelno ne</text:span><text:span text:style-name="T7296">siekiantis viešasis<text:s/></text:span><text:span text:style-name="T7297">juridinis asmuo, steigiamas<text:s/></text:span><text:span text:style-name="T7298">vadovaujantis Asociacijų įstatymo ar Viešųjų įstaigų įstatymo nustatyta tvarka. Į Organizaciją gali stoti nauji dalyviai.</text:span></text:p>
      <text:p text:style-name="P7299"><text:span text:style-name="T7300">3</text:span><text:span text:style-name="T7301">. Organizacija steigiama, kad būtų įvykdyta šiame Įstatyme<text:s/></text:span><text:span text:style-name="T7302">ir Pakuočių ir pakuočių atliekų tvarkymo įstatyme</text:span><text:span text:style-name="T7303"><text:s/>gamintojams ir impor</text:span><text:span text:style-name="T7304">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7305">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7306">ams nustatytoms pareigoms vykdyti (išskyrus pareigą registruotis</text:span><text:span text:style-name="T7307">, tvarkyti apskaitą ir teikti apskaitos ataskaitas<text:s/></text:span><text:span text:style-name="T7308">Vyriausybės ar jos įgaliotos institucijos</text:span><text:span text:style-name="T7309"><text:s/>nustatyta tvarka</text:span><text:span text:style-name="T7310">) skirta veikla.</text:span><text:s/></text:p>
      <text:p text:style-name="P7311">Straipsnio dalies pakeitimai:</text:p>
      <text:p text:style-name="P7312"><text:span text:style-name="T7313">Nr.<text:s/></text:span><text:a xlink:href="https://www.e-tar.lt/portal/legalAct.html?documentId=57792590004911e88bcec397524184ce" office:target-frame-name="_top" xlink:show="replace"><text:span text:style-name="T7314">XIII-1018</text:span></text:a><text:span text:style-name="T7315">, 2018-01-12, paskelbta TAR 2018-01-23, i. k. 2018-01031</text:span></text:p>
      <text:p text:style-name="Normal"/>
      <text:p text:style-name="P7316"><text:span text:style-name="T7317">4</text:span><text:span text:style-name="T7318">. Organizacija gali vykdyti savo veiklą tik gavusi šio Įstatymo 34</text:span><text:span text:style-name="T7319">24</text:span><text:span text:style-name="T7320"><text:s/>straipsnyje nurodytą gaminių ar pakuočių atliekų</text:span><text:span text:style-name="T7321"><text:s/>tvarkymo organizavimo licenciją ir privalo vykdyti šio Įstatymo 34</text:span><text:span text:style-name="T7322">26</text:span><text:span text:style-name="T7323"><text:s/>straipsnyje nurodytas gaminių ir pakuočių atliekų tvarkymo organizavimo licencijavimo sąlygas.</text:span><text:s/></text:p>
      <text:p text:style-name="P7324">Straipsnio dalies pakeitimai:</text:p>
      <text:p text:style-name="P7325"><text:span text:style-name="T7326">Nr.<text:s/></text:span><text:a xlink:href="https://www.e-tar.lt/portal/legalAct.html?documentId=0723d1a06af111e7827cd63159af616c" office:target-frame-name="_top" xlink:show="replace"><text:span text:style-name="T7327">XIII-615</text:span></text:a><text:span text:style-name="T7328">, 2017-07-11, paskelbta TAR 2017-07-17, i. k. 2017-12339</text:span></text:p>
      <text:p text:style-name="Normal"/>
      <text:p text:style-name="P7329"><text:span text:style-name="T7330">5</text:span><text:span text:style-name="T7331">. Gaminių ar pakuočių atliekų tvarkymo organizavimo licencija Organizacijai išduodama su<text:s/></text:span><text:span text:style-name="T7332">gaminių ir pakuočių atliekų tvarkymo organizavimo licencijas išduodančia</text:span><text:span text:style-name="T7333"><text:s/></text:span><text:span text:style-name="T7334">institucija suderinus šiai institucijai pateiktus</text:span><text:span text:style-name="T7335"><text:s/></text:span><text:span text:style-name="T7336">šio Įstatymo 34</text:span><text:span text:style-name="T7337">25</text:span><text:span text:style-name="T7338"><text:s/></text:span><text:span text:style-name="T7339">straipsnio 1 dalyje</text:span><text:span text:style-name="T7340"><text:s/>nurodytus dokumentus, parengtus pagal aplinkos ministro nustatytus reikalavimus.</text:span><text:s/></text:p>
      <text:p text:style-name="P7341">Straipsnio<text:s/>dalies pakeitimai:</text:p>
      <text:p text:style-name="P7342"><text:span text:style-name="T7343">Nr.<text:s/></text:span><text:a xlink:href="https://www.e-tar.lt/portal/legalAct.html?documentId=0723d1a06af111e7827cd63159af616c" office:target-frame-name="_top" xlink:show="replace"><text:span text:style-name="T7344">XIII-615</text:span></text:a><text:span text:style-name="T7345">, 2017-07-11, paskelbta TAR 2017-07-17, i. k. 2017-12339</text:span></text:p>
      <text:p text:style-name="Normal"/>
      <text:p text:style-name="P7346"><text:span text:style-name="T7347">6</text:span><text:span text:style-name="T7348">. Organizacija visų Organizacijos dalyvių bei gamintojų ir impor</text:span><text:span text:style-name="T7349">tuotojų, kurie jai sutartiniais pagrindais pavedė organizuoti<text:s/></text:span><text:span text:style-name="T7350">gaminių</text:span><text:span text:style-name="T7351"><text:s/>ar pakuočių atliekų tvarkymą ir vykdyti visas ar dalį šio Įstatymo nustatytų pareigų (toliau – pavedimo davėjai), pareigas turi vykdyti vienodomis sąlygomis.<text:s/></text:span></text:p>
      <text:p text:style-name="P7352"><text:span text:style-name="T7353">7</text:span><text:span text:style-name="T7354">. Organizacijos steigė</text:span><text:span text:style-name="T7355">jais, dalyviais (toliau – Organizacijos nariai) ir pavedimo davėjais gali būti tik gamintojai ir (ar) importuotojai. Organizacija privalo priimti visus pageidaujančius į ją stoti ar su ja pasirašyti sutartį dėl visų ar dalies šiame Įstatyme gamintojams ir<text:s/></text:span><text:span text:style-name="T7356">importuotojams nustatytų pareigų vykdymo gamintojus ir (ar) importuotojus, įsipareigojančius vykdyti Organizacijos nustatytas sąlygas.</text:span></text:p>
      <text:p text:style-name="P7357"><text:span text:style-name="T7358">8</text:span><text:span text:style-name="T7359">. Gamintojas ir (ar) importuotojas tuo pačiu metu negali tų pačių gaminių, įskaitant pakuotes, atliekų tvarkymo orga</text:span><text:span text:style-name="T7360">nizavimo pavesti daugiau negu vienai Organizacijai.<text:s/></text:span></text:p>
      <text:p text:style-name="P7361"><text:span text:style-name="T7362">9</text:span><text:span text:style-name="T7363">. Organizacijos valdymo organas renkamas ne rečiau kaip kas 4 metai užtikrinant galimybę kiekvienam Organizacijos dalyviui tapti Organizacijos valdymo organo nariu.<text:s/></text:span></text:p>
      <text:p text:style-name="P7364"><text:span text:style-name="T7365">10</text:span><text:span text:style-name="T7366">. Organizacija ne mažiau k</text:span><text:span text:style-name="T7367">aip 3 procentus gautų pajamų turi skirti visuomenės švietimui ir informavimui atliekų tvarkymo klausimais.<text:s/></text:span></text:p>
      <text:p text:style-name="P7368"><text:span text:style-name="T7369">11</text:span><text:span text:style-name="T7370">. Organizacija neturi teisės trečiajam asmeniui ar<text:s/></text:span><text:span text:style-name="T7371">kitam Organizacijos nariui ar p</text:span><text:span text:style-name="T7372">avedimo davėjui</text:span><text:span text:style-name="T7373"><text:s/></text:span><text:span text:style-name="T7374">atskleisti informacijos apie Organizacijos n</text:span><text:span text:style-name="T7375">ario ir (ar) pavedimo davėjo Lietuvos Respublikos vidaus rinkai verslo tikslais tiektų gaminių, jiems pakuoti panaudotų pakuočių kiekį, išskyrus teisės aktuose nustatytus atvejus.</text:span></text:p>
      <text:p text:style-name="P7376"><text:span text:style-name="T7377">12</text:span><text:span text:style-name="T7378">. Organizacijos nariai ir pavedimo davėjai negali veikti atliekų tvark</text:span><text:span text:style-name="T7379">ytojų ar su jais susijusių subjektų naudai ar interesams.</text:span></text:p>
      <text:p text:style-name="P7380"><text:span text:style-name="T7381">13</text:span><text:span text:style-name="T7382">. Organizacijos<text:s/></text:span><text:span text:style-name="T7383">nariai ir pavedimo davėjai</text:span><text:span text:style-name="T7384"><text:s/>turi leisti Organizacijai atlikti patikrinimą dokumentų, patvirtinančių informaciją apie<text:s/></text:span><text:span text:style-name="T7385">Lietuvos Respublikos vidaus<text:s/></text:span><text:span text:style-name="T7386">rinkai verslo tikslais<text:s/></text:span><text:span text:style-name="T7387">tiektų gaminių, jiems pakuoti panaudotų pakuočių<text:s/></text:span><text:span text:style-name="T7388">kiekį.</text:span></text:p>
      <text:p text:style-name="P7389"><text:span text:style-name="T7390">14</text:span><text:span text:style-name="T7391">. Organizacija privalo vykdyti<text:s/></text:span><text:span text:style-name="T7392">Organizacijos</text:span><text:span text:style-name="T7393"><text:s/></text:span><text:span text:style-name="T7394">narių, pavedimo davėjų</text:span><text:span text:style-name="T7395"><text:s/>ir atliekų tvarkytojų (atliekų surinkėjų ir atliekų naudotojų ar eksportuotojų), su kuriais sudarė sutartis dėl<text:s/></text:span><text:span text:style-name="T7396">gaminių ar pak</text:span><text:span text:style-name="T7397">uočių</text:span><text:span text:style-name="T7398"><text:s/>atliekų tvarkymo, sutartinių įsipareigojimų vykdymo kontrolę.</text:span></text:p>
      <text:p text:style-name="P7399"><text:span text:style-name="T7400">Įstatymas papildytas a</text:span><text:span text:style-name="T7401">štuntuoju</text:span><text:span text:style-name="T7402">(7)</text:span><text:span text:style-name="T7403"><text:s/>skirsniu:</text:span></text:p>
      <text:p text:style-name="Normal"><text:span text:style-name="T7404">Nr.<text:s/></text:span><text:a xlink:href="http://www3.lrs.lt/cgi-bin/preps2?a=415961&amp;b=" office:target-frame-name="_top" xlink:show="replace"><text:span text:style-name="T7405">XI-1892</text:span></text:a><text:span text:style-name="T7406">, 2011-12-22, Žin., 2012, Nr. 6-190 (2012-01-10)</text:span></text:p>
      <text:p text:style-name="P7407"/>
      <text:p text:style-name="P7408"><text:span text:style-name="T7409">AŠTUNTASIS</text:span><text:span text:style-name="T7410">8</text:span><text:span text:style-name="T7411"><text:s/>SKIRSNIS</text:span></text:p>
      <text:p text:style-name="P7412"><text:span text:style-name="T7413">GAMINIŲ IR PAKUOČIŲ<text:s/></text:span><text:span text:style-name="T7414">ATLIEKŲ TVARKYMO<text:s/></text:span><text:span text:style-name="T7415">ORGANIZAVIMO LICENCIJAVIMAS</text:span></text:p>
      <text:p text:style-name="P7416"/>
      <text:p text:style-name="P7417"><text:span text:style-name="T7418">34</text:span><text:span text:style-name="T7419">23</text:span><text:span text:style-name="T7420"><text:s/>straipsnis.<text:s/></text:span><text:span text:style-name="T7421">Gaminių ir pakuočių atliekų tvarkymo organizavimo veiklos licencijavimas</text:span></text:p>
      <text:p text:style-name="P7422"><text:span text:style-name="T7423">1</text:span><text:span text:style-name="T7424">. Gaminių ir pakuočių atliekų tvarkymo organizavimo licencijavimo taisykles, nustat</text:span><text:span text:style-name="T7425">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7426">stabdymo panaikinimu, galiojimo panaikinimu, licencijuojamos veiklos sąlygų laikymusi, įgyvendinimo tvarką, tvirtina Vyriausybė.</text:span></text:p>
      <text:p text:style-name="P7427"><text:span text:style-name="T7428">2</text:span><text:span text:style-name="T7429">. Gaminių ar pakuočių atliekų tvarkymo organizavimo licenciją išduoda, keičia, atsisako ją išduoti, apie galimą licencijos</text:span><text:span text:style-name="T7430"><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7431">ta institucija (toliau – licencijuojamos veiklos priežiūrą atliekanti institucija).</text:span></text:p>
      <text:p text:style-name="P7432"><text:span text:style-name="T7433">3</text:span><text:span text:style-name="T7434">. Gaminių ar pakuočių atliekų tvarkymo organizavimo licencija išduodama neterminuotam laikui.</text:span></text:p>
      <text:p text:style-name="P7435"><text:span text:style-name="T7436">4</text:span><text:span text:style-name="T7437">. Licencijuojamos veiklos priežiūrą atliekanti institucija,<text:s/></text:span><text:span text:style-name="T7438">konsultuodamasi su Lietuvos auditorių rūmais, turi kiekvienais metais iki vasario 15 dienos patvirtinti veiklos patikrinimo techninę užduotį.</text:span><text:s/></text:p>
      <text:p text:style-name="P7439">Papildyta straipsnio dalimi:</text:p>
      <text:p text:style-name="P7440"><text:span text:style-name="T7441">Nr.<text:s/></text:span><text:a xlink:href="https://www.e-tar.lt/portal/legalAct.html?documentId=09f11d80d9a511eb9f09e7df20500045" office:target-frame-name="_top" xlink:show="replace"><text:span text:style-name="T7442">XIV-407</text:span></text:a><text:span text:style-name="T7443">, 2021-06-17, paskelbta TAR 2021-06-30, i. k. 2021-14808</text:span></text:p>
      <text:p text:style-name="Normal"/>
      <text:p text:style-name="P7444"><text:span text:style-name="T7445">34</text:span><text:span text:style-name="T7446">24</text:span><text:span text:style-name="T7447"><text:s/>straipsnis.<text:s/></text:span><text:span text:style-name="T7448">Gaminių ir pakuočių atliekų tvarkymo organizavimo licencijų rūšys</text:span></text:p>
      <text:p text:style-name="P7449"><text:span text:style-name="T7450">Nustatomos šios gaminių ir pakuočių atliekų tvarkymo organizavimo licencijų rūšys:</text:span></text:p>
      <text:p text:style-name="P7451"><text:span text:style-name="T7452">1</text:span><text:span text:style-name="T7453">) alyvos atliekų tvarkymo organizavimo licencija;</text:span></text:p>
      <text:p text:style-name="P7454"><text:span text:style-name="T7455">2</text:span><text:span text:style-name="T7456">) apmokestinamųjų gaminių atliekų tvarkymo organizavimo licencija (ši licencija išduodama visų apmokestinamųjų gaminių atliekų tvarkymui organizuoti);</text:span></text:p>
      <text:p text:style-name="P7457"><text:span text:style-name="T7458">3</text:span><text:span text:style-name="T7459">) apmokestinamųjų gaminių (baterijų ir ak</text:span><text:span text:style-name="T7460">umuliatorių) atliekų tvarkymo organizavimo licencija;</text:span></text:p>
      <text:p text:style-name="P7461"><text:span text:style-name="T7462">4</text:span><text:span text:style-name="T7463">) apmokestinamųjų gaminių (padangų) atliekų tvarkymo organizavimo licencija;</text:span></text:p>
      <text:p text:style-name="P7464"><text:span text:style-name="T7465">5</text:span><text:span text:style-name="T7466">) elektros ir elektroninės įrangos atliekų tvarkymo organizavimo licencija (ši licencija išduodama visų kategorijų<text:s/></text:span><text:span text:style-name="T7467">elektros ir elektroninės įrangos atliekų tvarkymui organizuoti);</text:span></text:p>
      <text:p text:style-name="P7468"><text:span text:style-name="T7469">6</text:span><text:span text:style-name="T7470">) elektros ir elektroninės įrangos (apšvietimo įrangos) atliekų tvarkymo organizavimo licencija;</text:span></text:p>
      <text:p text:style-name="P7471"><text:span text:style-name="T7472">7</text:span><text:span text:style-name="T7473">) elektros ir elektroninės įrangos (stambių namų apyvokos prietaisų su šaldymo įrang</text:span><text:span text:style-name="T7474">a) atliekų tvarkymo organizavimo licencija;</text:span></text:p>
      <text:p text:style-name="P7475"><text:span text:style-name="T7476">8</text:span><text:span text:style-name="T7477">) elektros ir elektroninės įrangos (televizorių ir monitorių įrangos) atliekų tvarkymo organizavimo licencija;</text:span></text:p>
      <text:p text:style-name="P7478"><text:span text:style-name="T7479">9</text:span><text:span text:style-name="T7480">) eksploatuoti netinkamų transporto priemonių tvarkymo organizavimo licencija;</text:span></text:p>
      <text:p text:style-name="P7481"><text:span text:style-name="T7482">10</text:span><text:span text:style-name="T7483">)<text:s/></text:span><text:span text:style-name="T7484">pakuočių atliekų tvarkymo organizavimo licencija;</text:span></text:p>
      <text:p text:style-name="P7485"><text:span text:style-name="T7486">11</text:span><text:span text:style-name="T7487">)<text:s/></text:span><text:span text:style-name="T7488">žvejybos įrankių, kurių sudėtyje yra plastiko, atliekų tvarkymo finansavimo organizavimo licencija;</text:span><text:s/></text:p>
      <text:p text:style-name="P7489">Papildyta straipsnio punktu:</text:p>
      <text:p text:style-name="P7490"><text:span text:style-name="T7491">Nr.<text:s/></text:span><text:a xlink:href="https://www.e-tar.lt/portal/legalAct.html?documentId=8429d85043b111ec992fe4cdfceb5666" office:target-frame-name="_top" xlink:show="replace"><text:span text:style-name="T7492">XIV-595</text:span></text:a><text:span text:style-name="T7493">, 2021-11-04, paskelbta TAR 2021-11-12, i. k. 2021-23515</text:span></text:p>
      <text:p text:style-name="Normal"/>
      <text:p text:style-name="P7494"><text:span text:style-name="T7495">12</text:span><text:span text:style-name="T7496">)<text:s/></text:span><text:span text:style-name="T7497">tabako gaminių su filtrais ir<text:s/></text:span><text:span text:style-name="T7498">filtrų, parduodamų naudoti kartu su tabako gaminiais,</text:span><text:span text:style-name="T7499"><text:s/></text:span><text:span text:style-name="T7500">atliekų ir šiukšlių išrinkimo ir tvarkymo finansavimo organizavim</text:span><text:span text:style-name="T7501">o licencija;</text:span><text:s/></text:p>
      <text:p text:style-name="P7502">Papildyta straipsnio punktu:</text:p>
      <text:p text:style-name="P7503"><text:span text:style-name="T7504">Nr.<text:s/></text:span><text:a xlink:href="https://www.e-tar.lt/portal/legalAct.html?documentId=8429d85043b111ec992fe4cdfceb5666" office:target-frame-name="_top" xlink:show="replace"><text:span text:style-name="T7505">XIV-595</text:span></text:a><text:span text:style-name="T7506">, 2021-11-04, paskelbta TAR 2021-11-12, i. k. 2021-23515</text:span></text:p>
      <text:p text:style-name="Normal"/>
      <text:p text:style-name="P7507"><text:span text:style-name="T7508">13</text:span><text:span text:style-name="T7509">)<text:s/></text:span><text:span text:style-name="T7510">drėgnųjų servetėlių ir oro balionėlių<text:s/></text:span><text:span text:style-name="T7511">šiukšlių išrinkimo ir tvarkymo finansavimo organizavimo licencija.</text:span></text:p>
      <text:p text:style-name="P7512">Papildyta straipsnio punktu:</text:p>
      <text:p text:style-name="P7513"><text:span text:style-name="T7514">Nr.<text:s/></text:span><text:a xlink:href="https://www.e-tar.lt/portal/legalAct.html?documentId=8429d85043b111ec992fe4cdfceb5666" office:target-frame-name="_top" xlink:show="replace"><text:span text:style-name="T7515">XIV-595</text:span></text:a><text:span text:style-name="T7516">, 2021-11-04, paskelbta TAR 2021-11-12, i. k.<text:s/></text:span><text:span text:style-name="T7517">2021-23515</text:span></text:p>
      <text:p text:style-name="Normal"/>
      <text:p text:style-name="P7518"><text:span text:style-name="T7519">34</text:span><text:span text:style-name="T7520">25</text:span><text:span text:style-name="T7521"><text:s/>straipsnis.<text:s/></text:span><text:span text:style-name="T7522">Gaminių ir pakuočių atliekų tvarkymo organizavimo licencijų išdavimo sąlygos</text:span></text:p>
      <text:p text:style-name="P7523"><text:span text:style-name="T7524">1</text:span><text:span text:style-name="T7525">. Gaminių ar pakuočių atliekų tvarkymo organizavimo licencija (toliau – licencija) išduodama atitinkamų gaminių ar pakuočių atliekų tvark</text:span><text:span text:style-name="T7526">ymo organizavimo veiklai, vykdomai pagal šio Įstatymo 34</text:span><text:span text:style-name="T7527">2</text:span><text:span text:style-name="T7528">, 34</text:span><text:span text:style-name="T7529">5</text:span><text:span text:style-name="T7530">, 34</text:span><text:span text:style-name="T7531">12</text:span><text:span text:style-name="T7532">, 34</text:span><text:span text:style-name="T7533">16</text:span><text:span text:style-name="T7534">, 34</text:span><text:span text:style-name="T7535">19</text:span><text:span text:style-name="T7536">, 34</text:span><text:span text:style-name="T7537">22</text:span><text:span text:style-name="T7538">, 34</text:span><text:span text:style-name="T7539">33</text:span><text:span text:style-name="T7540">, 34</text:span><text:span text:style-name="T7541">36</text:span><text:span text:style-name="T7542">, 34</text:span><text:span text:style-name="T7543">39</text:span><text:span text:style-name="T7544"><text:s/>straipsniuose ir Pakuočių ir pakuočių atliekų tvarkymo įstatymo 10 straipsnyje nustatytus kolektyvaus gaminių ir (ar) pakuočių atliekų tvarkymo organizavimo reikalavimus, ir licencijas išduodančiai institucijai pateikus:</text:span></text:p>
      <text:p text:style-name="P7545"><text:span text:style-name="T7546">1</text:span><text:span text:style-name="T7547">) prašymą išduoti licenciją;</text:span></text:p>
      <text:p text:style-name="P7548"><text:span text:style-name="T7549">2</text:span><text:span text:style-name="T7550">) pagal aplinkos ministro nustatytus reikalavimus parengtus dokumentus:</text:span></text:p>
      <text:p text:style-name="P7551"><text:span text:style-name="T7552">a</text:span><text:span text:style-name="T7553">) atliekų tvarkymo veiklos organizavimo planą, kuriame turi būti numatytos priemonės ir veiksmai, užtikrinantys, kad bus įvykdyta šiame Įstatyme gamintojams ir importuotojams nus</text:span><text:span text:style-name="T7554">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7555">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7556">iekų tvarkymo užduotys, užtikrinta gaminių ir (ar) pakuočių atliekoms tvarkyti reikalingos infrastruktūros plėtra;</text:span></text:p>
      <text:p text:style-name="P7557"><text:span text:style-name="T7558">b</text:span><text:span text:style-name="T7559">) atliekų tvarkymo finansavimo schemą, garantuojančią, kad gaminių ar pakuočių atliekų tvarkymas bus finansuojamas;</text:span></text:p>
      <text:p text:style-name="P7560"><text:span text:style-name="T7561">c</text:span><text:span text:style-name="T7562">)<text:s/></text:span><text:span text:style-name="T7563">visuomenės šv</text:span><text:span text:style-name="T7564">ietimo ir informavimo atliekų prevencijos ir tvarkymo klausimais programą;</text:span></text:p>
      <text:p text:style-name="P7565">Papunkčio pakeitimai:</text:p>
      <text:p text:style-name="P7566"><text:span text:style-name="T7567">Nr.<text:s/></text:span><text:a xlink:href="https://www.e-tar.lt/portal/legalAct.html?documentId=09f11d80d9a511eb9f09e7df20500045" office:target-frame-name="_top" xlink:show="replace"><text:span text:style-name="T7568">XIV-407</text:span></text:a><text:span text:style-name="T7569">, 2021-06-17, paskelbta TAR 2021-06-30, i. k. 2021</text:span><text:span text:style-name="T7570">-14808</text:span></text:p>
      <text:p text:style-name="Normal"/>
      <text:p text:style-name="P7571"><text:span text:style-name="T7572">3</text:span><text:span text:style-name="T7573">) dokumentą, įrodantį, kad elektros ir elektroninės įrangos, alyvos, baterijų ir akumuliatorių atliekų ar eksploatuoti netinkamų transporto priemonių tvarkymas bus finansuojamas (taikoma asmeniui, siekiančiam gauti elektros ir elektroninės į</text:span><text:span text:style-name="T7574">rangos, alyvos, baterijų ir akumuliatorių atliekų ar eksploatuoti netinkamų transporto priemonių tvarkymo organizavimo licenciją).</text:span></text:p>
      <text:p text:style-name="P7575">Straipsnio dalies pakeitimai:</text:p>
      <text:p text:style-name="P7576"><text:span text:style-name="T7577">Nr.<text:s/></text:span><text:a xlink:href="https://www.e-tar.lt/portal/legalAct.html?documentId=8429d85043b111ec992fe4cdfceb5666" office:target-frame-name="_top" xlink:show="replace"><text:span text:style-name="T7578">XIV-595</text:span></text:a><text:span text:style-name="T7579">, 2021-11-04, paskelbta TAR 2021-11-12, i. k. 2021-23515</text:span></text:p>
      <text:p text:style-name="Normal"/>
      <text:p text:style-name="P7580"><text:span text:style-name="T7581">2</text:span><text:span text:style-name="T7582">. Tam pačiam licencijos turėtojui gali būti išduodama tik viena iš šio Įstatymo 34</text:span><text:span text:style-name="T7583">24</text:span><text:span text:style-name="T7584"> strai</text:span><text:span text:style-name="T7585">psnyje nurodytų licencijų, išskyrus šio straipsnio 3 ir 4 dalyse numatytas išimtis.</text:span></text:p>
      <text:p text:style-name="P7586"><text:span text:style-name="T7587">3</text:span><text:span text:style-name="T7588">. Licencijos turėtojui, kurio nariai Lietuvos Respublikos vidaus rinkai verslo tikslais tiekia ne tik transporto priemones, bet ir apmokestinamuosius gaminius ir (ar)<text:s/></text:span><text:span text:style-name="T7589">alyvas, kartu su šio Įstatymo 34</text:span><text:span text:style-name="T7590">24</text:span><text:span text:style-name="T7591"><text:s/></text:span><text:span text:style-name="T7592">straipsnio 9 punkte nurodyta licencija gali būti išduodamos šio Įstatymo 34</text:span><text:span text:style-name="T7593">24 </text:span><text:span text:style-name="T7594">straipsnio 1 ir (ar) 2 punktuose nurodytos licencijos.</text:span></text:p>
      <text:p text:style-name="P7595"><text:span text:style-name="T7596">4</text:span><text:span text:style-name="T7597">. Licencijos turėtojui, kurio nariai Lietuvos Respublikos vidaus rinkai verslo tiks</text:span><text:span text:style-name="T7598">lais tiekia ne tik elektros ir elektroninę įrangą, bet ir baterijas, ir akumuliatorius, kartu su šio Įstatymo 34</text:span><text:span text:style-name="T7599">24 </text:span><text:span text:style-name="T7600">straipsnio 5 punkte nurodyta licencija gali būti išduodama šio Įstatymo 34</text:span><text:span text:style-name="T7601">24</text:span><text:span text:style-name="T7602"><text:s/>straipsnio 3 punkte nurodyta licencija.</text:span></text:p>
      <text:p text:style-name="P7603"><text:span text:style-name="T7604">5</text:span><text:span text:style-name="T7605">. Licencijas išduod</text:span><text:span text:style-name="T7606">anti institucija išduoda licenciją ar motyvuotai atsisako išduoti licenciją, praneša asmeniui, kuris kreipėsi dėl licencijos išdavimo, kad jo pateiktas prašymas ir kiti licencijai gauti reikalingi dokumentai gauti arba kad būtina pateikti trūkstamus dokume</text:span><text:span text:style-name="T7607">ntus ar informaciją, arba kad jo pateiktas prašymas atmestas Lietuvos Respublikos paslaugų įstatyme nustatyta tvarka ir terminais.</text:span></text:p>
      <text:p text:style-name="P7608"><text:span text:style-name="T7609">6</text:span><text:span text:style-name="T7610">. Jeigu asmuo, kuris kreipėsi dėl licencijos išdavimo, per licencijas išduodančios institucijos nurodytą terminą, ne tru</text:span><text:span text:style-name="T7611">mpesnį kaip 5 darbo dienos ir ne ilgesnį kaip 20 darbo dienų nuo licencijas išduodančios institucijos pranešimo, kad būtina pateikti trūkstamus dokumentus ar informaciją, gavimo, nepateikia trūkstamų dokumentų ar informacijos, licencijas išduodanti institu</text:span><text:span text:style-name="T7612">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7613"><text:span text:style-name="T7614">7</text:span><text:span text:style-name="T7615">. Jeig</text:span><text:span text:style-name="T7616">u gaunama naujos informacijos ar paaiškėja naujų faktų, reikšmingų sprendimui dėl licencijos išdavimo priimti, terminas, per kurį turi būti išduota licencija arba motyvuotai atsisakyta išduoti licenciją, Lietuvos Respublikos paslaugų įstatyme nustatyta tva</text:span><text:span text:style-name="T7617">rka ir terminais gali būti pratęstas.</text:span></text:p>
      <text:p text:style-name="P7618"><text:span text:style-name="T7619">8</text:span><text:span text:style-name="T7620">. Asmeniui išduotoje licencijoje nurodoma licencijos išdavimo data, licencijos numeris, licencijos turėtojo rekvizitai (licencijos turėtojo pavadinimas, juridinio asmens kodas, buveinės adresas), licencijuojamos v</text:span><text:span text:style-name="T7621">eiklos rūšis, licenciją išdavusi institucija.</text:span></text:p>
      <text:p text:style-name="P7622"><text:span text:style-name="T7623">9</text:span><text:span text:style-name="T7624">. Licencija neišduodama, jeigu:</text:span></text:p>
      <text:p text:style-name="P7625"><text:span text:style-name="T7626">1</text:span><text:span text:style-name="T7627">) pateikti ne visi šio straipsnio 1 dalyje nurodyti dokumentai;</text:span></text:p>
      <text:p text:style-name="P7628"><text:span text:style-name="T7629">2</text:span><text:span text:style-name="T7630">) pateikti šio straipsnio 1 dalyje nurodyti dokumentai neatitinka nustatytų reikalavimų;</text:span></text:p>
      <text:p text:style-name="P7631"><text:span text:style-name="T7632">3</text:span><text:span text:style-name="T7633">)<text:s/></text:span><text:span text:style-name="T7634">licencijai gauti pateiktuose dokumentuose nepakanka pagrindimo, kad bus užtikrintas gaminių ar pakuočių atliekų tvarkymo finansavimas;</text:span></text:p>
      <text:p text:style-name="P7635"><text:span text:style-name="T7636">4</text:span><text:span text:style-name="T7637">) pateikti neteisingi duomenys licencijai gauti;</text:span></text:p>
      <text:p text:style-name="P7638"><text:span text:style-name="T7639">5</text:span><text:span text:style-name="T7640">) licenciją gauti pageidaujantis asmuo yra skolingas Valstybin</text:span><text:span text:style-name="T7641">io socialinio draudimo fondui, nevykdo įsipareigojimų muitinei arba turi mokestinę nepriemoką Lietuvos Respublikos valstybės biudžetui, savivaldybių biudžetams, fondams, į kuriuos mokamus mokesčius administruoja Valstybinė mokesčių inspekcija (išskyrus atv</text:span><text:span text:style-name="T7642">ejus, kai mokesčių, delspinigių, baudų mokėjimas atidėtas Lietuvos Respublikos teisės aktų nustatyta tvarka arba dėl šių mokesčių, delspinigių, baudų vyksta mokestinis ginčas);</text:span></text:p>
      <text:p text:style-name="P7643"><text:span text:style-name="T7644">6</text:span><text:span text:style-name="T7645">) licenciją gauti pageidaujantis asmuo neatitinka kolektyviai gaminių ar p</text:span><text:span text:style-name="T7646">akuočių atliekų tvarkymą organizuojančioms gamintojų ir importuotojų organizacijoms nustatytų reikalavimų, nurodytų šio Įstatymo 34</text:span><text:span text:style-name="T7647">22</text:span><text:span text:style-name="T7648"><text:s/>straipsnio 2, 3 ir 7 dalyse.</text:span></text:p>
      <text:p text:style-name="P7649"/>
      <text:p text:style-name="P7650"><text:span text:style-name="T7651">34</text:span><text:span text:style-name="T7652">26</text:span><text:span text:style-name="T7653"><text:s/>straipsnis.<text:s/></text:span><text:span text:style-name="T7654">Gaminių ir pakuočių atliekų tvarkymo organizavimo licencijuojamos v</text:span><text:span text:style-name="T7655">eiklos sąlygos</text:span></text:p>
      <text:p text:style-name="P7656"><text:span text:style-name="T7657">1</text:span><text:span text:style-name="T7658">. Licencijos turėtojas privalo laikytis šių licencijuojamos veiklos sąlygų:</text:span></text:p>
      <text:p text:style-name="P7659"><text:span text:style-name="T7660">1</text:span><text:span text:style-name="T7661">) vykdyti atliekų tvarkymo veiklos organizavimo plane, atliekų tvarkymo finansavimo schemoje, visuomenės švietimo ir informavimo atliekų prevencijos ir tvark</text:span><text:span text:style-name="T7662">ymo klausimais programoje numatytas priemones;</text:span></text:p>
      <text:p text:style-name="P7663"><text:span text:style-name="T7664">2</text:span><text:span text:style-name="T7665">) organizuoti gaminių ar pakuočių atliekų tvarkymą ir dalyvauti organizuojant<text:s/></text:span><text:span text:style-name="T7666">komunalinių atliekų sraute susidarančių</text:span><text:span text:style-name="T7667"><text:s/></text:span><text:span text:style-name="T7668">gaminių ar pakuočių atliekų tvarkymą savivaldybių organizuojamose komunalinių atliekų<text:s/></text:span><text:span text:style-name="T7669">tvarkymo sistemose ir įvykdyti gamintojams ir importuotojams Vyriausybės nustatytas gaminių ar pakuočių atliekų tvarkymo užduotis;</text:span></text:p>
      <text:p text:style-name="P7670"><text:span text:style-name="T7671">3</text:span><text:span text:style-name="T7672">) licencijuojamos veiklos priežiūrą atliekančiai institucijai Vyriausybės ar jos įgaliotos institucijos nustatyta tvarka</text:span><text:span text:style-name="T7673"><text:s/>pateikti atliekų tvarkymo veiklos organizavimo plano vykdymo ir atliekų tvarkymo finansavimo schemoje, visuomenės švietimo ir informavimo atliekų prevencijos ir tvarkymo klausimais programoje numatytų priemonių įgyvendinimo ataskaitą;</text:span></text:p>
      <text:p text:style-name="P7674"><text:span text:style-name="T7675">4</text:span><text:span text:style-name="T7676">) kartu su šios</text:span><text:span text:style-name="T7677"><text:s/>dalies 3 punkte nurodyta ataskaita licencijuojamos veiklos priežiūrą atliekančiai institucijai pateikti pagal veiklos patikrinimo techninę užduotį auditoriaus parengtą faktinių pastebėjimų ataskaitą ir šią ataskaitą paskelbti licencijos turėtojo interneto</text:span><text:span text:style-name="T7678"><text:s/>svetainėje;</text:span></text:p>
      <text:p text:style-name="P7679"><text:span text:style-name="T7680">5</text:span><text:span text:style-name="T7681">) kartu su šios dalies 3 punkte nurodyta ataskaita licencijuojamos veiklos priežiūrą atliekančiai institucijai pateikti metinių finansinių ataskaitų rinkinį kartu su auditoriaus išvada;</text:span></text:p>
      <text:p text:style-name="P7682"><text:span text:style-name="T7683">6</text:span><text:span text:style-name="T7684">) licencijuojamos veiklos priežiūrą atliekančia</text:span><text:span text:style-name="T7685">i institucijai Vyriausybės ar jos įgaliotos institucijos nustatyta tvarka kas ketvirtį teikti informaciją apie praėjusį ketvirtį vykdytas atliekų tvarkymo veiklos organizavimo plane, atliekų tvarkymo finansavimo schemoje, visuomenės švietimo ir informavimo</text:span><text:span text:style-name="T7686"><text:s/>atliekų prevencijos ir tvarkymo klausimais programoje numatytas priemones;</text:span></text:p>
      <text:p text:style-name="P7687"><text:span text:style-name="T7688">7</text:span><text:span text:style-name="T7689">) Vyriausybės ar jos įgaliotos institucijos nustatyta tvarka ir terminais licencijas išduodančiai institucijai kiekvienais metais pateikti dokumentą, įrodantį, kad elektros ir</text:span><text:span text:style-name="T7690"><text:s/>elektroninės įrangos, alyvos, baterijų ir akumuliatorių</text:span><text:span text:style-name="T7691">, pakuočių</text:span><text:span text:style-name="T7692"><text:s/>atliekų ar eksploatuoti netinkamų transporto priemonių tvarkymas bus finansuojamas (taikoma elektros ir elektroninės įrangos, alyvos, baterijų ir akumuliatorių</text:span><text:span text:style-name="T7693">, pakuočių</text:span><text:span text:style-name="T7694"><text:s/>atliekų ar eksploat</text:span><text:span text:style-name="T7695">uoti netinkamų transporto priemonių tvarkymo organizavimo licencijų turėtojams);</text:span></text:p>
      <text:p text:style-name="P7696"><text:span text:style-name="T7697">8</text:span><text:span text:style-name="T7698">) sudaryti šio Įstatymo<text:s/></text:span><text:span text:style-name="T7699">30 straipsnio 16 dalyje nurodytas<text:s/></text:span><text:span text:style-name="T7700">gaminių atliekų tvarkymo organizavimo finansavimo sutartis ir (ar) pakuočių atliekų tvarkymo organizavimo ir fin</text:span><text:span text:style-name="T7701">ansavimo sutartis bei šiose sutartyse ir šio Įstatymo 34</text:span><text:span text:style-name="T7702">2</text:span><text:span text:style-name="T7703"><text:s/>straipsnio 5 dalyje ir Pakuočių ir pakuočių atliekų tvarkymo įstatymo 10 straipsnio 5 dalyje nustatyta tvarka finansuoti komunalinių atliekų sraute susidarančių gaminių ar pakuočių atliekų tvarkymą<text:s/></text:span><text:span text:style-name="T7704">savivaldybių organizuojamose komunalinių atliekų tvarkymo sistemose ir<text:s/></text:span><text:span text:style-name="T7705">komunalinių atliekų sraute susidarančių pakuočių atliekų rūšiuojamojo surinkimo sistemos infrastruktūros priežiūrą, atnaujinimą ir plėtrą<text:s/></text:span><text:span text:style-name="T7706">pagal Pakuočių ir pakuočių atliekų tvarkymo įst</text:span><text:span text:style-name="T7707">atymo 10 straipsnio 4 dalies 2 punkte nurodytus būtinuosius reikalavimus<text:s/></text:span><text:span text:style-name="T7708">komunalinių atliekų sraute susidarančių pakuočių atliekų</text:span><text:span text:style-name="T7709"><text:s/>rūšiuojamojo surinkimo ir vežimo paslaugos teikimui;</text:span></text:p>
      <text:p text:style-name="P7710"><text:span text:style-name="T7711">9</text:span><text:span text:style-name="T7712">) sudaryti šio Įstatymo<text:s/></text:span><text:span text:style-name="T7713">30 straipsnio 16 dalyje nurodytas<text:s/></text:span><text:span text:style-name="T7714">bendradarb</text:span><text:span text:style-name="T7715">iavimo sutartis bei šiose sutartyse ir Pakuočių ir pakuočių atliekų tvarkymo įstatymo 10 straipsnio 5 dalyje nustatyta tvarka finansuoti<text:s/></text:span><text:span text:style-name="T7716">komunalinių atliekų sraute susidarančių pakuočių atliekų rūšiuojamojo surinkimo sistemos infrastruktūros priežiūrą, atn</text:span><text:span text:style-name="T7717">aujinimą ir plėtrą, jeigu planuojama Pakuočių ir pakuočių atliekų tvarkymo įstatymo 10 straipsnio 4 dalies 2 punkte nurodytus aplinkos ministro nustatytus būtinuosius reikalavimus viršijanti komunalinių atliekų sraute susidarančių pakuočių atliekų rūšiuoja</text:span><text:span text:style-name="T7718">mojo surinkimo sistemos infrastruktūros plėtra (taikoma Organizacijoms, kurioms išduota<text:s/></text:span><text:span text:style-name="T7719">pakuočių atliekų tvarkymo organizavimo licencija);</text:span></text:p>
      <text:p text:style-name="P7720"><text:span text:style-name="T7721">10</text:span><text:span text:style-name="T7722">) sudaryti Pakuočių ir pakuočių atliekų tvarkymo įstatymo 10 straipsnio 4 dalies 3 punkte</text:span><text:span text:style-name="T7723"><text:s/>nurodytas<text:s/></text:span><text:span text:style-name="T7724">sutartis<text:s/></text:span><text:span text:style-name="T7725">dė</text:span><text:span text:style-name="T7726">l komunalinių atliekų sraute susidarančių pakuočių atliekų, rūšiuojamojo surinkimo būdu surinktų savivaldybių organizuojamose komunalinių atliekų tvarkymo sistemose, paruošimo naudoti, įskaitant pradinį apdorojimą, naudojimo<text:s/></text:span><text:span text:style-name="T7727">bei šiose sutartyse ir Pakuočių</text:span><text:span text:style-name="T7728"><text:s/>ir pakuočių atliekų tvarkymo įstatymo 10 straipsnio 5 dalyje nustatyta tvarka apmokėti<text:s/></text:span><text:span text:style-name="T7729">rūšiuojamojo surinkimo būdu savivaldybių organizuojamose komunalinių atliekų tvarkymo sistemose surinktų pakuočių atliekų paruošimo naudoti, įskaitant pradinį apdorojim</text:span><text:span text:style-name="T7730">ą, naudojimo išlaidas (taikoma Organizacijoms, kurioms išduota<text:s/></text:span><text:span text:style-name="T7731">pakuočių atliekų tvarkymo organizavimo licencija);</text:span></text:p>
      <text:p text:style-name="P7732"><text:span text:style-name="T7733">11</text:span><text:span text:style-name="T7734">) praėjusių finansinių metų turto, nuosavo kapitalo, finansavimo sumų ir įsipareigojimų balansas turi būti teigiamas;</text:span></text:p>
      <text:p text:style-name="P7735"><text:span text:style-name="T7736">12</text:span><text:span text:style-name="T7737">)<text:s/></text:span><text:span text:style-name="T7738">sudaryti šio Įstatymo<text:s/></text:span><text:span text:style-name="T7739">34</text:span><text:span text:style-name="T7740">33</text:span><text:span text:style-name="T7741"><text:s/>straipsnio 2 dalyje nurodytas sutartis bei šiose sutartyse ir šio<text:s/></text:span><text:span text:style-name="T7742">Įstatymo<text:s/></text:span><text:span text:style-name="T7743">34</text:span><text:span text:style-name="T7744">33</text:span><text:span text:style-name="T7745"><text:s/>straipsnio 3 dalyje</text:span><text:span text:style-name="T7746"><text:s/>nustatyta tvarka finansuoti</text:span><text:span text:style-name="T7747"><text:s/>atliekų</text:span><text:span text:style-name="T7748">, išmestų į viešas surinkimo sistemas,<text:s/></text:span><text:span text:style-name="T7749">ir šiukšlių išrinkimą ir tvarkymą;</text:span><text:s/></text:p>
      <text:p text:style-name="P7750">Papildyta straipsnio punktu:</text:p>
      <text:p text:style-name="P7751"><text:span text:style-name="T7752">Nr.<text:s/></text:span><text:a xlink:href="https://www.e-tar.lt/portal/legalAct.html?documentId=8429d85043b111ec992fe4cdfceb5666" office:target-frame-name="_top" xlink:show="replace"><text:span text:style-name="T7753">XIV-595</text:span></text:a><text:span text:style-name="T7754">, 2021-11-04, paskelbta TAR 2021-11-12, i. k. 2021-23515</text:span></text:p>
      <text:p text:style-name="Normal"/>
      <text:p text:style-name="P7755"><text:span text:style-name="T7756">13</text:span><text:span text:style-name="T7757">)<text:s/></text:span><text:span text:style-name="T7758">sudaryti šio Įstatymo<text:s/></text:span><text:span text:style-name="T7759">34</text:span><text:span text:style-name="T7760">36</text:span><text:span text:style-name="T7761"><text:s/>straipsnio 2 dalyje nurodytas sutartis bei š</text:span><text:span text:style-name="T7762">iose sutartyse ir šio<text:s/></text:span><text:span text:style-name="T7763">Įstatymo<text:s/></text:span><text:span text:style-name="T7764">34</text:span><text:span text:style-name="T7765">36</text:span><text:span text:style-name="T7766"><text:s/>straipsnio 3 dalyje</text:span><text:span text:style-name="T7767"><text:s/>nustatyta tvarka finansuoti</text:span><text:span text:style-name="T7768"><text:s/>šiukšlių išrinkimą ir tvarkymą;</text:span><text:s/></text:p>
      <text:p text:style-name="P7769">Papildyta straipsnio punktu:</text:p>
      <text:p text:style-name="P7770"><text:span text:style-name="T7771">Nr.<text:s/></text:span><text:a xlink:href="https://www.e-tar.lt/portal/legalAct.html?documentId=8429d85043b111ec992fe4cdfceb5666" office:target-frame-name="_top" xlink:show="replace"><text:span text:style-name="T7772">XIV-595</text:span></text:a><text:span text:style-name="T7773">,</text:span><text:span text:style-name="T7774"><text:s/>2021-11-04, paskelbta TAR 2021-11-12, i. k. 2021-23515</text:span></text:p>
      <text:p text:style-name="Normal"/>
      <text:p text:style-name="P7775"><text:span text:style-name="T7776">14</text:span><text:span text:style-name="T7777">)<text:s/></text:span><text:span text:style-name="T7778">sudaryti šio Įstatymo<text:s/></text:span><text:span text:style-name="T7779">34</text:span><text:span text:style-name="T7780">39</text:span><text:span text:style-name="T7781"><text:s/></text:span><text:span text:style-name="T7782">straipsnio 2 dalyje nurodytas sutartis bei šiose sutartyse ir šio<text:s/></text:span><text:span text:style-name="T7783">Įstatymo</text:span><text:span text:style-name="T7784"><text:s/>34</text:span><text:span text:style-name="T7785">39</text:span><text:span text:style-name="T7786"><text:s/></text:span><text:span text:style-name="T7787">straipsnio 3 dalyje</text:span><text:span text:style-name="T7788"><text:s/>nustatyta tvarka finansuoti</text:span><text:span text:style-name="T7789"><text:s/>atliekų</text:span><text:span text:style-name="T7790">, pristatytų į<text:s/></text:span><text:span text:style-name="T7791">uostų priėmimo</text:span><text:span text:style-name="T7792"><text:s/>įrenginius arba kitas lygiavertes surinkimo sistemas</text:span><text:span text:style-name="T7793">,</text:span><text:span text:style-name="T7794"><text:s/>atskirą surinkimą ir tolesnį tvarkymą;</text:span><text:s/></text:p>
      <text:p text:style-name="P7795">Papildyta straipsnio punktu:</text:p>
      <text:p text:style-name="P7796"><text:span text:style-name="T7797">Nr.<text:s/></text:span><text:a xlink:href="https://www.e-tar.lt/portal/legalAct.html?documentId=8429d85043b111ec992fe4cdfceb5666" office:target-frame-name="_top" xlink:show="replace"><text:span text:style-name="T7798">XIV-595</text:span></text:a><text:span text:style-name="T7799">, 2021-11-04, paskelbta</text:span><text:span text:style-name="T7800"><text:s/>TAR 2021-11-12, i. k. 2021-23515</text:span></text:p>
      <text:p text:style-name="Normal"/>
      <text:p text:style-name="P7801"><text:span text:style-name="T7802">15</text:span><text:span text:style-name="T7803">)<text:s/></text:span><text:span text:style-name="T7804">sudaryti Pakuočių ir pakuočių atliekų tvarkymo įstatymo 10 straipsnio 4</text:span><text:span text:style-name="T7805">2</text:span><text:span text:style-name="T7806"><text:s/>dalyje</text:span><text:span text:style-name="T7807"><text:s/>nurodytas sutartis bei šiose sutartyse ir<text:s/></text:span><text:span text:style-name="T7808">Pakuočių ir pakuočių atliekų tvarkymo įstatymo 10 straipsnio 5</text:span><text:span text:style-name="T7809">2</text:span><text:span text:style-name="T7810"><text:s/>dalyje nustatyta tvarka finansuoti</text:span><text:span text:style-name="T7811"><text:s/>atliekų</text:span><text:span text:style-name="T7812">, išmestų į viešas surinkimo sistemas,<text:s/></text:span><text:span text:style-name="T7813">ir šiukšlių išrinkimą ir tvarkymą.</text:span></text:p>
      <text:p text:style-name="P7814">Papildyta straipsnio punktu:</text:p>
      <text:p text:style-name="P7815"><text:span text:style-name="T7816">Nr.<text:s/></text:span><text:a xlink:href="https://www.e-tar.lt/portal/legalAct.html?documentId=8429d85043b111ec992fe4cdfceb5666" office:target-frame-name="_top" xlink:show="replace"><text:span text:style-name="T7817">XIV-595</text:span></text:a><text:span text:style-name="T7818">,</text:span><text:span text:style-name="T7819"><text:s/>2021-11-04, paskelbta TAR 2021-11-12, i. k. 2021-23515</text:span></text:p>
      <text:p text:style-name="Normal"/>
      <text:p text:style-name="P7820"><text:span text:style-name="T7821">2</text:span><text:span text:style-name="T7822">. Licencijos<text:s/></text:span><text:span text:style-name="T7823">turėtojas privalo<text:s/></text:span><text:span text:style-name="T7824">aplinkos ministro nustatyta tvarka ir terminais<text:s/></text:span><text:span text:style-name="T7825">kiekvienais metais savo interneto svetainėje paskelbti šio straipsnio 1 dalies 3 punkte nurodytą ataskaitą, įskai</text:span><text:span text:style-name="T7826">tant privalomus su šia ataskaita paskelbti šio straipsnio 1 dalies 4 ir 5 punktuose nurodytus dokumentus, kaip numatyta Lietuvos Respublikos asociacijų įstatyme ir Lietuvos Respublikos viešųjų įstaigų įstatyme. Licencijos turėtojo interneto svetainėje<text:s/></text:span><text:span text:style-name="T7827">turi</text:span><text:span text:style-name="T7828"><text:s/>būti skelbiami ne mažiau kaip penkerių paskutinių ataskaitinių metų dokumentai, nurodyti<text:s/></text:span><text:span text:style-name="T7829">šio straipsnio 1 dalies 4 ir 5 punktuose</text:span><text:span text:style-name="T7830">.</text:span></text:p>
      <text:p text:style-name="P7831"><text:span text:style-name="T7832">3</text:span><text:span text:style-name="T7833">.<text:s/></text:span><text:span text:style-name="T7834">Licencijos turėtojas kartu su šio straipsnio 1 dalies 3 punkte nurodyta ataskaita ir šio straipsnio 1 dalies 4 ir 5 p</text:span><text:span text:style-name="T7835">unktuose nurodytais dokumentais privalo Vyriausybės ar jos įgaliotos institucijos nustatyta tvarka licencijuojamos veiklos priežiūrą atliekančiai institucijai pateikti informaciją ir (ar) dokumentus, įrodančius, kad licencijos turėtojas laikosi licencijuoj</text:span><text:span text:style-name="T7836">amos veiklos sąlygų: pasirašytų sutarčių kopijas, išskyrus sutartyse pateiktą konfidencialią informaciją, gaminių ar pakuočių atliekų sutvarkymą įrodančių dokumentų kopijas, sąskaitas faktūras ir (ar) kitus dokumentus ir medžiagą, įrodančius, kad organizuo</text:span><text:span text:style-name="T7837">tos ir vykdytos konkrečios visuomenės informavimo priemonės, dokumentus, įrodančius, kad apmokėtos gaminių ar pakuočių atliekų tvarkymo išlaidos ir visuomenės švietimo ir informavimo (gaminių ar pakuočių atliekų tvarkymo klausimais) priemonių organizavimo<text:s/></text:span><text:span text:style-name="T7838">ir vykdymo išlaidos, kaip numatyta šiame Įstatyme ir Pakuočių ir pakuočių atliekų tvarkymo įstatyme.</text:span></text:p>
      <text:p text:style-name="P7839">Straipsnio pakeitimai:</text:p>
      <text:p text:style-name="P7840"><text:span text:style-name="T7841">Nr.<text:s/></text:span><text:a xlink:href="https://www.e-tar.lt/portal/legalAct.html?documentId=09f11d80d9a511eb9f09e7df20500045" office:target-frame-name="_top" xlink:show="replace"><text:span text:style-name="T7842">XIV-407</text:span></text:a><text:span text:style-name="T7843">, 2021-06-17,<text:s/></text:span><text:span text:style-name="T7844">paskelbta TAR 2021-06-30, i. k. 2021-14808</text:span></text:p>
      <text:p text:style-name="Normal"/>
      <text:p text:style-name="P7845"><text:span text:style-name="T7846">34</text:span><text:span text:style-name="T7847">27</text:span><text:span text:style-name="T7848"><text:s/>straipsnis.<text:s/></text:span><text:span text:style-name="T7849">Gaminių ir pakuočių atliekų tvarkymo organizavimo licencijų keitimo sąlygos</text:span></text:p>
      <text:p text:style-name="P7850"><text:span text:style-name="T7851">1</text:span><text:span text:style-name="T7852">. Licencija turi būti keičiama pasikeitus licencijoje nurodytiems licencijos turėtojo duomenims (licencijos tu</text:span><text:span text:style-name="T7853">rėtojo rekvizitams).</text:span></text:p>
      <text:p text:style-name="P7854"><text:span text:style-name="T7855">2</text:span><text:span text:style-name="T7856">. Pasikeitus licencijoje nurodytiems licencijos turėtojo rekvizitams, licencijos turėtojas apie tai privalo raštu pranešti licencijas išduodančiai institucijai ne vėliau kaip per 5 darbo dienas nuo šių duomenų pasikeitimo.</text:span></text:p>
      <text:p text:style-name="P7857"><text:span text:style-name="T7858">3</text:span><text:span text:style-name="T7859">.<text:s/></text:span><text:span text:style-name="T7860">Licencijas išduodanti institucija per 10 darbo dienų nuo reikiamų dokumentų, patvirtinančių šio straipsnio 1 dalyje nurodytą informaciją, gavimo dienos privalo pakeisti licenciją arba asmeniui, pateikusiam prašymą pakeisti licenciją, motyvuotai, vadovaudam</text:span><text:span text:style-name="T7861">asi<text:s/></text:span><text:span text:style-name="T7862">mutatis mutandis<text:s/></text:span><text:span text:style-name="T7863">šio Įstatymo 34</text:span><text:span text:style-name="T7864">25</text:span><text:span text:style-name="T7865"><text:s/></text:span><text:span text:style-name="T7866">straipsnio 5 dalies nuostatomis, atsisakyti pakeisti licenciją.</text:span></text:p>
      <text:p text:style-name="P7867"><text:span text:style-name="T7868">4</text:span><text:span text:style-name="T7869">. Šio straipsnio 3 dalyje nurodytas terminas, per kurį turi būti pakeista licencija arba motyvuotai atsisakyta ją pakeisti, gali būti pratęstas ne i</text:span><text:span text:style-name="T7870">lgesniam kaip 10 darbo dienų terminui. Licencijas išduodanti institucija, nusprendusi pratęsti šio straipsnio 3 dalyje nurodytą terminą, privalo iki termino, per kurį turi būti pakeista licencija arba motyvuotai atsisakyta ją pakeisti, pabaigos apie tai in</text:span><text:span text:style-name="T7871">formuoti asmenį, pateikusį prašymą pakeisti licenciją, nurodydama priežastis, dėl kurių licencijos pakeitimo terminas pratęsiamas, ir terminą, per kurį asmens prašymas bus išnagrinėtas. Terminas, per kurį turi būti pakeista licencija arba motyvuotai atsisa</text:span><text:span text:style-name="T7872">kyta ją pakeisti, gali būti pratęstas, jeigu gaunama naujos informacijos ar paaiškėja naujų faktų, reikšmingų sprendimui dėl licencijos pakeitimo priimti.</text:span></text:p>
      <text:p text:style-name="P7873"><text:span text:style-name="T7874">5</text:span><text:span text:style-name="T7875">. Licencijas išduodanti institucija atsisako pakeisti licenciją, jeigu:</text:span></text:p>
      <text:p text:style-name="P7876"><text:span text:style-name="T7877">1</text:span><text:span text:style-name="T7878">) prašymas pakeisti<text:s/></text:span><text:span text:style-name="T7879">licenciją įformintas netinkamai arba pateikti ne visi dokumentai ir duomenys, kurių reikia licencijai pakeisti, ir per nustatytą terminą šie trūkumai nepašalinti;</text:span></text:p>
      <text:p text:style-name="P7880"><text:span text:style-name="T7881">2</text:span><text:span text:style-name="T7882">) prašyme pakeisti licenciją pateikti neteisingi duomenys ir per nustatytą terminą šie t</text:span><text:span text:style-name="T7883">rūkumai nepašalinti.</text:span></text:p>
      <text:p text:style-name="P7884"/>
      <text:p text:style-name="P7885"><text:span text:style-name="T7886">34</text:span><text:span text:style-name="T7887">28</text:span><text:span text:style-name="T7888"><text:s/>straipsnis.<text:s/></text:span><text:span text:style-name="T7889">Įspėjimas apie galimą gaminių ir pakuočių atliekų tvarkymo organizavimo licencijos galiojimo sustabdymą ir licencijos galiojimo sustabdymas</text:span></text:p>
      <text:p text:style-name="P7890"><text:span text:style-name="T7891">1</text:span><text:span text:style-name="T7892">. Licencijos turėtojas įspėjamas apie galimą licencijos<text:s/></text:span><text:span text:style-name="T7893">galiojimo sustabdymą, jeigu (netaikoma šio straipsnio 6 dalyje nurodytu atveju):</text:span></text:p>
      <text:p text:style-name="P7894"><text:span text:style-name="T7895">1</text:span><text:span text:style-name="T7896">) nustatoma, kad licencijos turėtojas nesilaiko licencijuojamos veiklos sąlygų;</text:span></text:p>
      <text:p text:style-name="P7897"><text:span text:style-name="T7898">2</text:span><text:span text:style-name="T7899">) paaiškėja, kad licencijos turėtojas licencijuojamos veiklos priežiūrą atliekančiai in</text:span><text:span text:style-name="T7900">stitucijai pateikė klaidingus duomenis ir (ar) informaciją. Šiuo atveju duomenys laikomi klaidingais, jeigu licencijos turėtojas per klaidą pateikė licencijuojamos veiklos priežiūrą atliekančiai institucijai tikrovės neatitinkančius duomenis ir (ar) inform</text:span><text:span text:style-name="T7901">aciją;</text:span></text:p>
      <text:p text:style-name="P7902"><text:span text:style-name="T7903">3</text:span><text:span text:style-name="T7904">) paaiškėja, kad licencijos turėtojas neatitinka bent vieno iš kolektyviai gaminių ar pakuočių atliekų tvarkymą organizuojančioms gamintojų ir importuotojų organizacijoms nustatytų reikalavimų, nurodytų šio Įstatymo 34</text:span><text:span text:style-name="T7905">5</text:span><text:span text:style-name="T7906"><text:s/>straipsnio 3 dalyje, 34</text:span><text:span text:style-name="T7907">1</text:span><text:span text:style-name="T7908">2</text:span><text:span text:style-name="T7909"><text:s/>straipsnio 3 dalyje, 34</text:span><text:span text:style-name="T7910">16</text:span><text:span text:style-name="T7911"><text:s/>straipsnio 3 dalyje, 34</text:span><text:span text:style-name="T7912">19</text:span><text:span text:style-name="T7913"><text:s/>straipsnio 2 dalyje, 34</text:span><text:span text:style-name="T7914">22</text:span><text:span text:style-name="T7915"><text:s/>straipsnio 2, 3, 6, 7, 9, 10, 11, 12, 14 dalyse ir Pakuočių ir pakuočių atliekų tvarkymo įstatymo 10 straipsnio 3, 6, 7, 9 dalyse.</text:span></text:p>
      <text:p text:style-name="P7916">Straipsnio punkto pakeitimai:</text:p>
      <text:p text:style-name="P7917"><text:span text:style-name="T7918">Nr.<text:s/></text:span><text:a xlink:href="https://www.e-tar.lt/portal/legalAct.html?documentId=09f11d80d9a511eb9f09e7df20500045" office:target-frame-name="_top" xlink:show="replace"><text:span text:style-name="T7919">XIV-407</text:span></text:a><text:span text:style-name="T7920">, 2021-06-17, paskelbta TAR 2021-06-30, i. k. 2021-14808</text:span></text:p>
      <text:p text:style-name="Normal"/>
      <text:p text:style-name="P7921"><text:span text:style-name="T7922">2</text:span><text:span text:style-name="T7923">. Licencijas išduodanti institucija, nustačiusi šio straipsnio 1 dalyje nurodytas aplinkybes ir<text:s/></text:span><text:span text:style-name="T7924">(ar) pažeidimus ar gavusi apie juos informacijos, per 5 darbo dienas įspėja licencijos turėtoją apie galimą licencijos galiojimo sustabdymą ir nurodo terminą, per kurį būtina pašalinti nustatytas aplinkybes ir (ar) pažeidimus ir pateikti dokumentus, įrodan</text:span><text:span text:style-name="T7925">čius, kad išnyko įspėjime nurodytos aplinkybės ir (ar) panaikinti įspėjime nurodyti pažeidimai.</text:span></text:p>
      <text:p text:style-name="P7926"><text:span text:style-name="T7927">3</text:span><text:span text:style-name="T7928">. Šio straipsnio 2 dalyje nurodytas terminas turi būti:</text:span></text:p>
      <text:p text:style-name="P7929"><text:span text:style-name="T7930">1</text:span><text:span text:style-name="T7931">) ne trumpesnis kaip 5 darbo dienos ir ne ilgesnis kaip 20 darbo dienų nuo licencijas išduodanči</text:span><text:span text:style-name="T7932">os institucijos pranešimo apie įspėjimą apie galimą licencijos galiojimo sustabdymą (toliau – įspėjimas) gavimo dienos, nustačius, kad licencijos turėtojas nesilaiko šio Įstatymo 34</text:span><text:span text:style-name="T7933">26</text:span><text:span text:style-name="T7934">  straipsnio 1 dalies<text:s/></text:span><text:span text:style-name="T7935">3<text:s/></text:span><text:span text:style-name="T7936">punkte ir (ar)<text:s/></text:span><text:span text:style-name="T7937">4</text:span><text:span text:style-name="T7938"><text:s/>punkte, ir (ar)<text:s/></text:span><text:span text:style-name="T7939">5</text:span><text:span text:style-name="T7940"><text:s/></text:span><text:span text:style-name="T7941">punkte, ir (ar</text:span><text:span text:style-name="T7942">)<text:s/></text:span><text:span text:style-name="T7943">6<text:s/></text:span><text:span text:style-name="T7944">punkte, ir (ar)<text:s/></text:span><text:span text:style-name="T7945">7<text:s/></text:span><text:span text:style-name="T7946">punkte nurodytų licencijuojamos veiklos sąlygų, arba nustačius šio straipsnio 1 dalies<text:s/></text:span><text:span text:style-name="T7947">2<text:s/></text:span><text:span text:style-name="T7948">punkte nurodytą pažeidimą;</text:span></text:p>
      <text:p text:style-name="P7949"><text:span text:style-name="T7950">2</text:span><text:span text:style-name="T7951">) ne trumpesnis kaip vienas mėnuo ir ne ilgesnis kaip 3 mėnesiai nuo licencijas išduodančios institucijos praneši</text:span><text:span text:style-name="T7952">mo apie įspėjimą gavimo dienos, nustačius, kad licencijos turėtojas nesilaiko šio Įstatymo 34</text:span><text:span text:style-name="T7953">26</text:span><text:span text:style-name="T7954"> straipsnio 1 dalies<text:s/></text:span><text:span text:style-name="T7955">1 punkte<text:s/></text:span><text:span text:style-name="T7956">nurodytų licencijuojamos veiklos sąlygų, arba nustačius šio straipsnio 1 dalies 3 punkte nurodytą pažeidimą;</text:span></text:p>
      <text:p text:style-name="P7957"><text:span text:style-name="T7958">3</text:span><text:span text:style-name="T7959">) ne trumpesnis k</text:span><text:span text:style-name="T7960">aip 6 mėnesiai ir ne ilgesnis kaip 12 mėnesių nuo licencijas išduodančios institucijos pranešimo apie įspėjimą gavimo dienos, nustačius, kad ataskaitiniam laikotarpiui pasibaigus licencijos turėtojas nesilaiko šio Įstatymo 34</text:span><text:span text:style-name="T7961">26</text:span><text:span text:style-name="T7962"><text:s/>straipsnio 1 dalies 2 punkte</text:span><text:span text:style-name="T7963"><text:s/>nurodytos licencijuojamos veiklos sąlygos.</text:span></text:p>
      <text:p text:style-name="P7964"><text:span text:style-name="T7965">4</text:span><text:span text:style-name="T7966">. Jeigu licencijos turėtojas per įspėjime nurodytą terminą nepateikia dokumentų, įrodančių, kad išnyko įspėjime nurodytos aplinkybės ir (ar) panaikinti įspėjime nurodyti pažeidimai, licencijas išduodanti i</text:span><text:span text:style-name="T7967">nstitucija ne vėliau kaip per 5 darbo dienas nuo įspėjime nurodyto termino pabaigos priima sprendimą sustabdyti licencijos galiojimą. Per 3 darbo dienas nuo šio sprendimo priėmimo licencijas išduodanti institucija apie priimtą sprendimą informuoja licencij</text:span><text:span text:style-name="T7968">os turėtoją, nurodydama šio sprendimo priežastis ir ne trumpesnį kaip 10 darbo dienų nuo licencijas išduodančios institucijos pranešimo apie priimtą sprendimą gavimo terminą, per kurį, norint panaikinti licencijos galiojimo sustabdymą, jos turi būti pašali</text:span><text:span text:style-name="T7969">ntos ir pateikti dokumentai, įrodantys, kad išnyko sprendime nurodytos aplinkybės ir (ar) panaikinti sprendime nurodyti pažeidimai.</text:span></text:p>
      <text:p text:style-name="P7970"><text:span text:style-name="T7971">5</text:span><text:span text:style-name="T7972">. Kai licencijos turėtojas per licencijas išduodančios institucijos nustatytą terminą pateikia dokumentus, įrodančius,<text:s/></text:span><text:span text:style-name="T7973">kad išnyko sprendime sustabdyti licencijos galiojimą nurodytos aplinkybės ir (ar) panaikinti sprendime nurodyti pažeidimai, licencijas išduodanti institucija ne vėliau kaip per 20 darbo dienų nuo šių dokumentų gavimo dienos panaikina licencijos galiojimo s</text:span><text:span text:style-name="T7974">ustabdymą.</text:span></text:p>
      <text:p text:style-name="P7975"><text:span text:style-name="T7976">6</text:span><text:span text:style-name="T7977">. Reikalavimas įspėti licencijos turėtoją apie ketinamas taikyti šiame straipsnyje nurodytas poveikio priemones (įspėjimą ir licencijos galiojimo sustabdymą) nustatant terminą trūkumams pašalinti netaikomas, kai termino trūkumams pašalinti<text:s/></text:span><text:span text:style-name="T7978">nustatyti negalima, nes tai pažeistų visuomenės interesą, ir dėl to licencijos galiojimas turi būti sustabdomas nedelsiant.</text:span></text:p>
      <text:p text:style-name="P7979"/>
      <text:p text:style-name="P7980"><text:span text:style-name="T7981">34</text:span><text:span text:style-name="T7982">29</text:span><text:span text:style-name="T7983"><text:s/>straipsnis.<text:s/></text:span><text:span text:style-name="T7984">Gaminių ir pakuočių atliekų tvarkymo organizavimo licencijų galiojimo panaikinimas</text:span></text:p>
      <text:p text:style-name="P7985"><text:span text:style-name="T7986">1</text:span><text:span text:style-name="T7987">. Licencijos galioji</text:span><text:span text:style-name="T7988">mas panaikinamas:</text:span></text:p>
      <text:p text:style-name="P7989"><text:span text:style-name="T7990">1</text:span><text:span text:style-name="T7991">) licencijos turėtojo prašymu;</text:span></text:p>
      <text:p text:style-name="P7992"><text:span text:style-name="T7993">2</text:span><text:span text:style-name="T7994">) likvidavus ar reorganizavus licencijos turėtoją;</text:span></text:p>
      <text:p text:style-name="P7995"><text:span text:style-name="T7996">3</text:span><text:span text:style-name="T7997">) jeigu sustabdžius licencijos galiojimą per licencijas išduodančios institucijos nustatytą terminą neišnyko sprendime sustabdyti licencijos ga</text:span><text:span text:style-name="T7998">liojimą nurodytos aplinkybės ir (ar) nepanaikinti tokiame sprendime nurodyti pažeidimai ir nepateikti dokumentai, įrodantys, kad išnyko šios aplinkybės ir (ar) panaikinti šie pažeidimai, ir nustatytas pažeidimų pašalinimo terminas yra pasibaigęs;</text:span></text:p>
      <text:p text:style-name="P7999"><text:span text:style-name="T8000">4</text:span><text:span text:style-name="T8001">) pa</text:span><text:span text:style-name="T8002">aiškėjus, kad licencijos turėtojas pateikė suklastotus dokumentus;</text:span></text:p>
      <text:p text:style-name="P8003"><text:span text:style-name="T8004">5</text:span><text:span text:style-name="T8005">) jeigu po licencijos galiojimo sustabdymo licencijos turėtojas toliau verčiasi licencijuojama veikla.</text:span></text:p>
      <text:p text:style-name="P8006"><text:span text:style-name="T8007">2</text:span><text:span text:style-name="T8008">. Atsiradus šio straipsnio 1 dalyje nurodytiems pagrindams, licencijas išd</text:span><text:span text:style-name="T8009">uodanti institucija ne vėliau kaip per 10 darbo dienų nuo šių pagrindų atsiradimo priima sprendimą panaikinti licencijos galiojimą. Per 3 darbo dienas nuo šio sprendimo priėmimo licencijas išduodanti institucija apie priimtą sprendimą informuoja licencijos</text:span><text:span text:style-name="T8010"><text:s/>turėtoją.</text:span></text:p>
      <text:p text:style-name="P8011">Skirsnio pakeitimai:</text:p>
      <text:p text:style-name="P8012"><text:span text:style-name="T8013">Nr.<text:s/></text:span><text:a xlink:href="https://www.e-tar.lt/portal/legalAct.html?documentId=9bb8eb00004911e88bcec397524184ce" office:target-frame-name="_top" xlink:show="replace"><text:span text:style-name="T8014">XIII-1019</text:span></text:a><text:span text:style-name="T8015">, 2018-01-12, paskelbta TAR 2018-01-23, i. k. 2018-01032</text:span></text:p>
      <text:p text:style-name="Normal"/>
      <text:p text:style-name="P8016"><text:span text:style-name="T8017">AŠTUNTASIS</text:span><text:span text:style-name="T8018">9</text:span><text:span text:style-name="T8019"><text:s/>SKIRSNIS</text:span></text:p>
      <text:p text:style-name="P8020"><text:span text:style-name="T8021">AŠTUNTOJO</text:span><text:span text:style-name="T8022">1</text:span><text:span text:style-name="T8023"><text:s/>IR AŠTUNTOJO</text:span><text:span text:style-name="T8024">4</text:span><text:span text:style-name="T8025"><text:s/>SKIRSNIŲ TAIKYMAS</text:span></text:p>
      <text:p text:style-name="P8026"/>
      <text:p text:style-name="P8027"><text:span text:style-name="T8028">34</text:span><text:span text:style-name="T8029">30</text:span><text:span text:style-name="T8030"><text:s/>straipsnis.<text:s/></text:span><text:span text:style-name="T8031">Aštuntojo</text:span><text:span text:style-name="T8032">1</text:span><text:span text:style-name="T8033"><text:s/>ir aštuntojo</text:span><text:span text:style-name="T8034">4</text:span><text:span text:style-name="T8035"><text:s/>skirsnių taikymas</text:span></text:p>
      <text:p text:style-name="P8036">Straipsnio numeracijos pakeitimas:</text:p>
      <text:p text:style-name="P8037"><text:span text:style-name="T8038">Nr.<text:s/></text:span><text:a xlink:href="https://www.e-tar.lt/portal/legalAct.html?documentId=0723d1a06af111e7827cd63159af616c" office:target-frame-name="_top" xlink:show="replace"><text:span text:style-name="T8039">XIII-615</text:span></text:a><text:span text:style-name="T8040">, 2017-07-11, paskelbta T</text:span><text:span text:style-name="T8041">AR 2017-07-17, i. k. 2017-12339</text:span></text:p>
      <text:p text:style-name="Normal"/>
      <text:p text:style-name="P8042"><text:span text:style-name="T8043">1</text:span><text:span text:style-name="T8044">. Šio Įstatymo aštuntojo</text:span><text:span text:style-name="T8045">1</text:span><text:span text:style-name="T8046"><text:s/>skirsnio nuostatos netaikomos:</text:span></text:p>
      <text:p text:style-name="P8047"><text:span text:style-name="T8048">1</text:span><text:span text:style-name="T8049">) elektros ir elektroninei įrangai, kuri būtina Lietuvos Respublikos pagrindinių saugumo interesų apsaugai, įskaitant ginklus, amuniciją ir karo reikmenis, skir</text:span><text:span text:style-name="T8050">tus specialiai karo reikmėms;</text:span></text:p>
      <text:p text:style-name="P8051"><text:span text:style-name="T8052">2</text:span><text:span text:style-name="T8053">) elektros ir elektroninei įrangai, kuri specialiai suprojektuota ir sumontuota kaip dalis kitos rūšies įrangos, kuriai netaikomos šio Įstatymo aštuntojo</text:span><text:span text:style-name="T8054">1</text:span><text:span text:style-name="T8055"><text:s/>skirsnio nuostatos, ir kuri gali veikti tik kaip tos įrangos dalis;<text:s/></text:span></text:p>
      <text:p text:style-name="P8056"><text:span text:style-name="T8057">3</text:span><text:span text:style-name="T8058">) volframinėms lemputėms;</text:span></text:p>
      <text:p text:style-name="P8059"><text:span text:style-name="T8060">4</text:span><text:span text:style-name="T8061">) įrangai, skirtai siųsti į kosmosą;<text:s/></text:span></text:p>
      <text:p text:style-name="P8062"><text:span text:style-name="T8063">5</text:span><text:span text:style-name="T8064">) stambiai stacionariajai pramoninei įrangai;<text:s/></text:span></text:p>
      <text:p text:style-name="P8065"><text:span text:style-name="T8066">6</text:span><text:span text:style-name="T8067">) stambiems stacionariesiems įrenginiams, išskyrus įran</text:span><text:span text:style-name="T8068">gą, kuri yra tokiuose įrenginiuose, bet kuri nėra išskirtinai suprojektuota ir sumontuota kaip tų įrenginių dalis;</text:span></text:p>
      <text:p text:style-name="P8069"><text:span text:style-name="T8070">7</text:span><text:span text:style-name="T8071">) keleiviams ir kroviniams vežti skirtoms transporto priemonėms, išskyrus elektrines dvirates transporto priemones, kurių tipas nepatvir</text:span><text:span text:style-name="T8072">tintas;<text:s/></text:span></text:p>
      <text:p text:style-name="P8073"><text:span text:style-name="T8074">8</text:span><text:span text:style-name="T8075">) tik profesionaliam naudojimui skirtiems ne keliais judantiems mechanizmams;<text:s/></text:span></text:p>
      <text:p text:style-name="P8076"><text:span text:style-name="T8077">9</text:span><text:span text:style-name="T8078">) įrangai, kuri specialiai suprojektuota tik moksliniams tyrimams ir technologinei plėtrai ir kuri tiekiama tik tarp įmonių;<text:s/></text:span></text:p>
      <text:p text:style-name="P8079"><text:span text:style-name="T8080">10</text:span><text:span text:style-name="T8081">) medicinos prietaisams ir</text:span><text:span text:style-name="T8082"><text:s/></text:span><text:span text:style-name="T8083">in vitro</text:span><text:span text:style-name="T8084"><text:s/>diagnostikos medicinos prietaisams, jeigu, tikėtina, kad iki gyvavimo ciklo pabaigos jie bus infekuoti, ir aktyviesiems implantuojamiesiems medicinos prietaisams.</text:span></text:p>
      <text:p text:style-name="P8085"/>
      <text:p text:style-name="P8086"><text:span text:style-name="T8087">2</text:span><text:span text:style-name="T8088">. Šio Įstatymo aštuntojo</text:span><text:span text:style-name="T8089">4</text:span><text:span text:style-name="T8090"><text:s/>skirsnio nuostatos netaikomos:</text:span></text:p>
      <text:p text:style-name="P8091"><text:span text:style-name="T8092">1</text:span><text:span text:style-name="T8093">) su Lietuvos R</text:span><text:span text:style-name="T8094">espublikos pagrindinių saugumo interesų apsauga susijusioje įrangoje, ginkluose, amunicijoje ir karinės paskirties įrangoje (išskyrus gaminius, kurie neskirti kariniams tikslams) naudojamoms baterijoms ir akumuliatoriams;</text:span></text:p>
      <text:p text:style-name="P8095"><text:span text:style-name="T8096">2</text:span><text:span text:style-name="T8097">)</text:span><text:span text:style-name="T8098"><text:s/></text:span><text:span text:style-name="T8099">skrydžiams į kosmosą skirto</text:span><text:span text:style-name="T8100">je įrangoje naudojamoms baterijoms ir akumuliatoriams.</text:span></text:p>
      <text:p text:style-name="P8101">Straipsnio pakeitimai:</text:p>
      <text:p text:style-name="P8102"><text:span text:style-name="T8103">Nr.<text:s/></text:span><text:a xlink:href="http://www3.lrs.lt/cgi-bin/preps2?a=469650&amp;b=" office:target-frame-name="_top" xlink:show="replace"><text:span text:style-name="T8104">XII-832</text:span></text:a><text:span text:style-name="T8105">, 2014-04-17, paskelbta TAR 2014-04-29, i. k. 2014-04870</text:span></text:p>
      <text:p text:style-name="P8106"/>
      <text:p text:style-name="P8107"><text:span text:style-name="T8108">Įstatymas papildytas a</text:span><text:span text:style-name="T8109">štuntuoju</text:span><text:span text:style-name="T8110">(9)</text:span><text:span text:style-name="T8111"><text:s/>skirsniu:</text:span></text:p>
      <text:p text:style-name="Normal"><text:span text:style-name="T8112">Nr.<text:s/></text:span><text:a xlink:href="http://www3.lrs.lt/cgi-bin/preps2?a=415961&amp;b=" office:target-frame-name="_top" xlink:show="replace"><text:span text:style-name="T8113">XI-1892</text:span></text:a><text:span text:style-name="T8114">, 2011-12-22, Žin., 2012, Nr. 6-190 (2012-01-10)</text:span></text:p>
      <text:p text:style-name="P8115"/>
      <text:p text:style-name="P8116"><text:span text:style-name="T8117">AŠTUNTASIS</text:span><text:span text:style-name="T8118">10</text:span><text:span text:style-name="T8119"><text:s/>SKIRSNIS</text:span></text:p>
      <text:p text:style-name="P8120"><text:span text:style-name="T8121">REIKALAVIMAI ATLIEKŲ TVARKYTOJAMS, KURIE IŠRAŠO GAMINIŲ IR (AR) PAKUOČIŲ ATLIEKŲ SUTVARKYMĄ ĮROD</text:span><text:span text:style-name="T8122">ANČIUS DOKUMENTUS</text:span></text:p>
      <text:p text:style-name="P8123">Skirsnio pavadinimas keistas:</text:p>
      <text:p text:style-name="P8124"><text:span text:style-name="T8125">Nr.<text:s/></text:span><text:a xlink:href="http://www3.lrs.lt/cgi-bin/preps2?a=448835&amp;b=" office:target-frame-name="_top" xlink:show="replace"><text:span text:style-name="T8126">XII-289</text:span></text:a><text:span text:style-name="T8127">, 2013-05-09, Žin., 2013, Nr. 55-2729 (2013-05-28)</text:span></text:p>
      <text:p text:style-name="P8128"/>
      <text:p text:style-name="P8129"><text:span text:style-name="T8130">34</text:span><text:span text:style-name="T8131">31</text:span><text:span text:style-name="T8132"><text:s/>straipsnis.<text:s/></text:span><text:span text:style-name="T8133">Reikalavimai atliekų tvarkytojams, kurie išrašo gaminių ir<text:s/></text:span><text:span text:style-name="T8134">(ar) pakuočių atliekų sutvarkymą įrodančius dokumentus</text:span></text:p>
      <text:p text:style-name="P8135">Straipsnio numeracijos pakeitimas:</text:p>
      <text:p text:style-name="P8136"><text:span text:style-name="T8137">Nr.<text:s/></text:span><text:a xlink:href="https://www.e-tar.lt/portal/legalAct.html?documentId=0723d1a06af111e7827cd63159af616c" office:target-frame-name="_top" xlink:show="replace"><text:span text:style-name="T8138">XIII-615</text:span></text:a><text:span text:style-name="T8139">, 2017-07-11, paskelbta TAR 2017-07-17, i. k. 2017-123</text:span><text:span text:style-name="T8140">39</text:span></text:p>
      <text:p text:style-name="Normal"/>
      <text:p text:style-name="P8141"><text:span text:style-name="T8142">1</text:span><text:span text:style-name="T8143">.</text:span><text:span text:style-name="T8144"><text:s/></text:span><text:span text:style-name="T8145">Gaminių ir (ar) pakuočių atliekų sutvarkymą įrodančius dokumentus turi teisę išrašyti tie gaminių ir (ar) pakuočių atliekų naudotojai (perdirbėjai), gaminių ir (ar) pakuočių atliekų eksportuotojai,</text:span><text:span text:style-name="T8146"><text:s/></text:span><text:span text:style-name="T8147">gaminių ir (ar) pakuočių atliekų surinkėjai<text:s/></text:span><text:span text:style-name="T8148">ir (a</text:span><text:span text:style-name="T8149">r) atliekų tvarkytojai, apdorojantys surinktas mišrias komunalines atliekas, atskiriant gaminių ir (ar) pakuotės atliekas su tikslu jas perdirbti ir (arba) kitaip panaudoti,</text:span><text:span text:style-name="T8150"><text:s/>kurie atitinka šiame straipsnyje nustatytus reikalavimus ir Vyriausybės ar jos įga</text:span><text:span text:style-name="T8151">liotos institucijos nustatyta tvarka yra įrašyti į Gaminių ir (ar) pakuočių atliekų sutvarkymą įrodančius dokumentus turinčių teisę išrašyti atliekų tvarkytojų sąrašą (toliau šiame straipsnyje – Atliekų tvarkytojų sąrašas).</text:span><text:span text:style-name="T8152"><text:s/></text:span><text:span text:style-name="T8153">Gaminių ir (ar) pakuočių atliekų</text:span><text:span text:style-name="T8154"><text:s/>naudotojai (perdirbėjai), gaminių ir (ar) pakuočių atliekų eksportuotojai, gaminių ir (ar) pakuočių atliekų surinkėjai<text:s/></text:span><text:span text:style-name="T8155">ir (ar) atliekų tvarkytojai, apdorojantys surinktas mišrias komunalines atliekas, atskiriant gaminių ir (ar) pakuotės atliekas su tikslu</text:span><text:span text:style-name="T8156"><text:s/>jas perdirbti ir (arba) kitaip panaudoti,</text:span><text:span text:style-name="T8157"><text:s/></text:span><text:span text:style-name="T8158">išrašo gaminių ir (ar) pakuočių atliekų sutvarkymą įrodančius dokumentus vadovaudamiesi aplinkos ministro nustatyta tvarka.</text:span><text:span text:style-name="T8159"><text:s/>Draudžiamas neteisėtas gaminių ir (ar) pakuočių atliekų sutvarkymą įrodančių dokumentų iš</text:span><text:span text:style-name="T8160">rašymas.</text:span></text:p>
      <text:p text:style-name="P8161"><text:span text:style-name="T8162">2</text:span><text:span text:style-name="T8163">.<text:s/></text:span><text:span text:style-name="T8164">N</text:span><text:span text:style-name="T8165">eteisėtu gaminių ir (ar) pakuočių atliekų sutvarkymą įrodančio dokumento išrašymu laikoma, kai toks dokumentas yra išrašytas už:</text:span></text:p>
      <text:p text:style-name="P8166"><text:span text:style-name="T8167">1</text:span><text:span text:style-name="T8168">) tas gaminių ir (ar) pakuočių atliekų rūšis, už kurias išrašyti tokį dokumentą asmuo neturėjo teisės;</text:span></text:p>
      <text:p text:style-name="P8169"><text:span text:style-name="T8170">2</text:span><text:span text:style-name="T8171">) ne Lietuvos Respublikos teritorijoje surinktą gaminių ir (ar) pakuočių atliekų kiekį;</text:span></text:p>
      <text:p text:style-name="P8172"><text:span text:style-name="T8173">3</text:span><text:span text:style-name="T8174">) kiekį tų atliekų, kurios nepriskiriamos gaminių ir (ar) pakuočių atliekoms;</text:span></text:p>
      <text:p text:style-name="P8175"><text:span text:style-name="T8176">4</text:span><text:span text:style-name="T8177">) komunalinių atliekų sraute susidarančias gaminių ir (ar) pakuočių atliekas, s</text:span><text:span text:style-name="T8178">urinktas ne savivaldybių organizuojamose komunalinių atliekų tvarkymo sistemose ir jas papildančiose atliekų surinkimo sistemose;</text:span></text:p>
      <text:p text:style-name="P8179"><text:span text:style-name="T8180">5</text:span><text:span text:style-name="T8181">) komunalinių atliekų sraute susidarančias gaminių ir (ar) pakuočių atliekas, surinktas asmens, kuris neturi teisės aktų<text:s/></text:span><text:span text:style-name="T8182">nustatyta tvarka sudarytos sutarties su tomis savivaldybėmis (ar jų įsteigtais juridiniais asmenimis, kuriems pavesta administruoti komunalinių atliekų tvarkymo sistemas), kurių organizuojamose komunalinių atliekų tvarkymo sistemose ir jas papildančiose at</text:span><text:span text:style-name="T8183">liekų surinkimo sistemose surenka buityje naudojamas elektros ir elektroninės įrangos ir (ar) pakuočių atliekas;</text:span></text:p>
      <text:p text:style-name="P8184"><text:span text:style-name="T8185">6</text:span><text:span text:style-name="T8186">) tą gaminių ir (ar) pakuočių atliekų kiekį, kuris gaminių ir (ar) pakuočių atliekų sutvarkymą įrodančio dokumento išrašymo metu dar nebuv</text:span><text:span text:style-name="T8187">o sutvarkytas;<text:s/></text:span></text:p>
      <text:p text:style-name="P8188"><text:span text:style-name="T8189">7</text:span><text:span text:style-name="T8190">) tą eksportuotą gaminių ir (ar) pakuočių atliekų kiekį, apie kurio išvežimą neinformuota ir (ar) nepateiktas iš gavėjo gautas dokumentas, patvirtinantis išvežtų gaminių ir (ar) pakuočių atliekų panaudojimą, teisės aktų nustatyta tvark</text:span><text:span text:style-name="T8191">a ir terminais;</text:span></text:p>
      <text:p text:style-name="P8192"><text:span text:style-name="T8193">8</text:span><text:span text:style-name="T8194">) gaminių ir (ar) pakuočių atliekų kiekį, kurio gavimą ir sutvarkymą pagal atliekų tvarkymą reglamentuojančių teisės aktų reikalavimus patvirtinantys dokumentai nepateikti aplinkos apsaugos valstybinę kontrolę atliekančiai institucijai</text:span><text:span text:style-name="T8195">.</text:span><text:span text:style-name="T8196"><text:s/></text:span></text:p>
      <text:p text:style-name="P8197">Papildyta straipsnio punktu:</text:p>
      <text:p text:style-name="P8198"><text:span text:style-name="T8199">Nr.<text:s/></text:span><text:a xlink:href="https://www.e-tar.lt/portal/legalAct.html?documentId=52a4210098c811e9ae2e9d61b1f977b3" office:target-frame-name="_top" xlink:show="replace"><text:span text:style-name="T8200">XIII-2246</text:span></text:a><text:span text:style-name="T8201">, 2019-06-13, paskelbta TAR 2019-06-27, i. k. 2019-10380</text:span></text:p>
      <text:p text:style-name="Normal"/>
      <text:p text:style-name="P8202"><text:span text:style-name="T8203">3</text:span><text:span text:style-name="T8204">. Sprendimus dėl<text:s/></text:span><text:span text:style-name="T8205">gaminių ir (ar) pakuočių atliekų<text:s/></text:span><text:span text:style-name="T8206">sutvarkymą įrodančių dokumentų pripažinimo negaliojančiais, vadovaudamasi aplinkos ministro nustatyta tvarka, priima Aplinkos ministerijos įgaliota institucija.</text:span></text:p>
      <text:p text:style-name="P8207"><text:span text:style-name="T8208">4</text:span><text:span text:style-name="T8209">.<text:s/></text:span><text:span text:style-name="T8210">Gaminių ir (ar) pakuočių atliekų sutvarkymą įrodančius<text:s/></text:span><text:span text:style-name="T8211">dokumentus turi teisę išrašyti ir į Atliekų tvarkytojų sąrašą įrašomi tie gaminių ir (ar) pakuočių atliekų naudotojai (perdirbėjai), kurie, be kitų šiame Įstatyme nustatytų reikalavimų atliekų naudojimo (perdirbimo) veiklai,</text:span><text:span text:style-name="T8212"><text:s/></text:span><text:span text:style-name="T8213">atitinka šiuos reikalavimus:</text:span></text:p>
      <text:p text:style-name="P8214"><text:span text:style-name="T8215">1</text:span><text:span text:style-name="T8216">) gaminių ir (ar) pakuočių atliekas naudoja (perdirba) taikydami aplinkos ministro nustatytus atliekų tvarkymo geriausiai prieinamus gamybos būdus, tai yra veiksmingiausias šioje pramonės šakoje išplėtotas atliekų tvarkymo technologijas, nekenkiančias vis</text:span><text:span text:style-name="T8217">uomenės sveikatai ir aplinkai arba, jeigu poveikio neįmanoma išvengti, darančias kuo mažesnę įtaką visuomenės sveikatai ir aplinkai;</text:span></text:p>
      <text:p text:style-name="P8218"><text:span text:style-name="T8219">2</text:span><text:span text:style-name="T8220">) pagal tarptautinių ir (ar) nacionalinių standartų reikalavimus technologinio proceso metu iš gaminių ar pakuočių atl</text:span><text:span text:style-name="T8221">iekų pagamina produktą, kuris turi paklausą ar rinką, yra visuotinai naudojamas konkretiems tikslams ir žymimas prekių kodu pagal Kombinuotosios nomenklatūros versiją, patvirtintą 2010 m. spalio 5 d. Europos Komisijos reglamentu (ES) Nr. 861/2010, su visai</text:span><text:span text:style-name="T8222">s pakeitimais;</text:span><text:s/></text:p>
      <text:p text:style-name="P8223">Straipsnio punkto pakeitimai:</text:p>
      <text:p text:style-name="P8224"><text:span text:style-name="T8225">Nr.<text:s/></text:span><text:a xlink:href="https://www.e-tar.lt/portal/legalAct.html?documentId=09f11d80d9a511eb9f09e7df20500045" office:target-frame-name="_top" xlink:show="replace"><text:span text:style-name="T8226">XIV-407</text:span></text:a><text:span text:style-name="T8227">, 2021-06-17, paskelbta TAR 2021-06-30, i. k. 2021-14808</text:span></text:p>
      <text:p text:style-name="Normal"/>
      <text:p text:style-name="P8228"><text:span text:style-name="T8229">3</text:span><text:span text:style-name="T8230">) savo teritorijoje, kurioje gaminių i</text:span><text:span text:style-name="T8231">r (ar) pakuočių atliekos naudojamos (perdirbamos), turi įrengtą metrologiškai patikrintą ir galiojantį metrologinės patikros sertifikatą turintį svėrimo įrenginį (toliau šiame straipsnyje – svėrimo įrenginys);</text:span></text:p>
      <text:p text:style-name="P8232"><text:span text:style-name="T8233">4</text:span><text:span text:style-name="T8234">)<text:s/></text:span><text:span text:style-name="T8235">atlieka gaminių atliekų pradinį<text:s/></text:span><text:span text:style-name="T8236">apdorojimą ir naudoja (perdirba) jų sudedamąsias medžiagas ar dalis ir (arba) atlieka gaminių atliekų pradinį apdorojimą ir jų sudedamąsias medžiagas ar dalis perduoda teisėtai veikiantiems tokių atliekų naudotojams (perdirbėjams) arba eksportuotojams paga</text:span><text:span text:style-name="T8237">l turimas su jais sutartis dėl gaminių atliekų sudedamųjų medžiagų ar dalių panaudojimo (perdirbimo) ar išvežimo panaudoti (perdirbti) į valstybes nares ir kurie gali patvirtinti, kad iš tų atliekų buvo pagamintas produktas, kaip nustatyta šios dalies 2 pu</text:span><text:span text:style-name="T8238">nkte</text:span><text:span text:style-name="T8239">.</text:span></text:p>
      <text:p text:style-name="P8240"><text:span text:style-name="T8241">5</text:span><text:span text:style-name="T8242">.<text:s/></text:span><text:span text:style-name="T8243">Gaminių ir (ar) pakuočių atliekų sutvarkymą įrodančius dokumentus turi teisę išrašyti ir į Atliekų tvarkytojų sąrašą įrašomi tie gaminių ir (ar) pakuočių atliekų eksportuotojai, kurie, be kitų šiame Įstatyme nustatytų reikalavimų atliekų išv</text:span><text:span text:style-name="T8244">ežimo veiklai,</text:span><text:span text:style-name="T8245"><text:s/></text:span><text:span text:style-name="T8246">atitinka šiuos reikalavimus:</text:span></text:p>
      <text:p text:style-name="P8247"><text:span text:style-name="T8248">1</text:span><text:span text:style-name="T8249">) pagal 2006 m. birželio 14 d. Europos Parlamento ir Tarybos reglamente (EB) Nr. 1013/2006 dėl atliekų vežimo su visais pakeitimais nustatytus reikalavimus turi teisę išvežti gaminių ir (ar) pakuočių atliekas;</text:span><text:s/></text:p>
      <text:p text:style-name="P8250">Straipsnio punkto pakeitimai:</text:p>
      <text:p text:style-name="P8251"><text:span text:style-name="T8252">Nr.<text:s/></text:span><text:a xlink:href="https://www.e-tar.lt/portal/legalAct.html?documentId=09f11d80d9a511eb9f09e7df20500045" office:target-frame-name="_top" xlink:show="replace"><text:span text:style-name="T8253">XIV-407</text:span></text:a><text:span text:style-name="T8254">, 2021-06-17, paskelbta TAR 2021-06-30, i. k. 2021-14808</text:span></text:p>
      <text:p text:style-name="Normal"/>
      <text:p text:style-name="P8255"><text:span text:style-name="T8256">2</text:span><text:span text:style-name="T8257">) atlieka pradinį gaminių atliekų apdorojimą ir išve</text:span><text:span text:style-name="T8258">ža panaudoti (perdirbti) jų sudedamąsias medžiagas ar dalis į valstybes nares arba į valstybes nares išveža panaudoti (perdirbti) neapdorotas gaminių atliekas, arba į valstybes nares išveža panaudoti (perdirbti) pakuočių atliekas;</text:span></text:p>
      <text:p text:style-name="P8259"><text:span text:style-name="T8260">3</text:span><text:span text:style-name="T8261">) turi atitinkamų ga</text:span><text:span text:style-name="T8262">minių ir (ar) pakuočių atliekų naudojimo (perdirbimo) sutartį su šias atliekas valstybėse narėse panaudosiančiu (perdirbsiančiu) atliekų tvarkytoju (toliau šiame straipsnyje – gavėjas), kurioje nurodytas gavėjo naudojamų (perdirbamų) gaminių ir (ar) pakuoč</text:span><text:span text:style-name="T8263">ių atliekų pavadinimas (pavadinimai) ir kodas (kodai), gaminių ir (ar) pakuočių atliekų naudojimo (perdirbimo) būdas ir sutarties galiojimo terminas;</text:span></text:p>
      <text:p text:style-name="P8264"><text:span text:style-name="T8265">4</text:span><text:span text:style-name="T8266">) turi dokumentus, įrodančius, kad gavėjas turi teisę ir pakankamai pajėgumų naudoti (perdirbti) įvež</text:span><text:span text:style-name="T8267">amas atliekas pagal reikalavimus, nustatytus Europos Sąjungos ir (ar) nacionaliniuose aplinkos apsaugą reglamentuojančiuose teisės aktuose;</text:span></text:p>
      <text:p text:style-name="P8268"><text:span text:style-name="T8269">5</text:span><text:span text:style-name="T8270">) turi svėrimo įrenginį teritorijoje, kurioje laikomos ir paruošiamos išvežti gaminių ir (ar) pakuočių atliekos</text:span><text:span text:style-name="T8271">, arba sutartį dėl svėrimo paslaugų svėrimo įrenginiu su tokias paslaugas teikiančia įmone.</text:span></text:p>
      <text:p text:style-name="P8272"><text:span text:style-name="T8273">6</text:span><text:span text:style-name="T8274">.<text:s/></text:span><text:span text:style-name="T8275">Gaminių ir (ar) pakuočių atliekų sutvarkymą įrodančius dokumentus turi teisę išrašyti ir į Atliekų tvarkytojų sąrašą įrašomi tie gaminių ir (ar) pakuočių<text:s/></text:span><text:span text:style-name="T8276">atliekų surinkėjai, kurie, be kitų šiame Įstatyme nustatytų reikalavimų atliekų surinkimo veiklai,</text:span><text:span text:style-name="T8277"><text:s/></text:span><text:span text:style-name="T8278">atitinka šiuos reikalavimus:</text:span></text:p>
      <text:p text:style-name="P8279"><text:span text:style-name="T8280">1</text:span><text:span text:style-name="T8281">) turi sutartis teisės aktų nustatyta tvarka su tomis savivaldybėmis (ar jų įsteigtais juridiniais asmenimis, kuriems pavesta</text:span><text:span text:style-name="T8282"><text:s/>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8283"><text:span text:style-name="T8284">2</text:span><text:span text:style-name="T8285">) surinktas gaminių ir (ar) pakuočių atliekas perduoda tokių atliekų naudotojams (perdirbėjams) ar tokių atliekų eksportuotojams pagal turimas su jais sutartis dėl gaminių ir (ar) pakuočių atliekų panaudojimo (perdirbimo) ar išvežimo panaudoti (perdirbti)</text:span><text:span text:style-name="T8286"><text:s/>į Europos ekonominės erdvės valstybes;</text:span></text:p>
      <text:p text:style-name="P8287"><text:span text:style-name="T8288">3</text:span><text:span text:style-name="T8289">) turi svėrimo įrenginį teritorijoje, kurioje laikomos ir paruošiamos naudoti gaminių ir (ar) pakuočių atliekos, arba sutartį dėl svėrimo paslaugų svėrimo įrenginiu su tokias paslaugas teikiančia įmone.</text:span></text:p>
      <text:p text:style-name="P8290"><text:span text:style-name="T8291">7</text:span><text:span text:style-name="T8292">.</text:span><text:span text:style-name="T8293"><text:s/>Gaminių ir (ar) pakuočių atliekų sutvarkymą įrodančius dokumentus turi teisę išrašyti ir į Atliekų tvarkytojų sąrašą įrašomi<text:s/></text:span><text:span text:style-name="T8294">atliekų tvarkytojai, apdorojantys surinktas mišrias komunalines atliekas, atskiriant gaminių ir (ar) pakuočių atliekas su tikslu j</text:span><text:span text:style-name="T8295">as perdirbti ir (arba) kitaip panaudoti</text:span><text:span text:style-name="T8296">, kurie, be kitų šiame Įstatyme nustatytų reikalavimų, atitinka šiuos reikalavimus:</text:span></text:p>
      <text:p text:style-name="P8297"><text:span text:style-name="T8298">1</text:span><text:span text:style-name="T8299">) turi sutartis teisės aktų nustatyta tvarka su tomis savivaldybėmis (ar jų įsteigtais juridiniais asmenimis, kuriems pavesta admi</text:span><text:span text:style-name="T8300">nistruoti komunalinių atliekų tvarkymo sistemas), kurių organizuojamose komunalinių atliekų tvarkymo sistemose surenkamos mišrios komunalinės atliekos, iš kurių jas apdorojant atskiriamos gaminių ir (ar) pakuočių atliekos;</text:span></text:p>
      <text:p text:style-name="P8301"><text:span text:style-name="T8302">2</text:span><text:span text:style-name="T8303">) gaminių ir (ar) pakuočių<text:s/></text:span><text:span text:style-name="T8304">atliekas, atskirtas apdorojant mišrias komunalines atliekas, perduoda naudotojui (perdirbėjui) ar eksportuotojui arba jas eksportuoja;</text:span></text:p>
      <text:p text:style-name="P8305"><text:span text:style-name="T8306">3</text:span><text:span text:style-name="T8307">) turi svėrimo įrenginį teritorijoje, kurioje apdorojamos komunalinės atliekos, atskiriant gaminių ir (ar) pakuočių<text:s/></text:span><text:span text:style-name="T8308">atliekas su tikslu jas perdirbti ir (arba) kitaip panaudoti, arba sutartį dėl svėrimo paslaugų svėrimo įrenginiu su tokias paslaugas teikiančia įmone.</text:span></text:p>
      <text:p text:style-name="P8309"><text:span text:style-name="T8310">8</text:span><text:span text:style-name="T8311">. Į Atliekų tvarkytojų sąrašą įrašyti gaminių ir (ar) pakuočių atliekų naudotojai (perdirbėjai) pr</text:span><text:span text:style-name="T8312">ivalo svėrimo įrenginiu pasverti kiekvieną vienu kartu gautą gaminių ir (ar) pakuočių atliekų kiekį ir apskaitą tvarkyti aplinkos ministro nustatyta tvarka taip, kad būtų galima atskirti (nustatyti) šių atliekų susidarymo šaltinį, asmenį, iš kurio gauta to</text:span><text:span text:style-name="T8313">kia atliekų siunta, šios atliekų siuntos svorį, gavimo datą.</text:span></text:p>
      <text:p text:style-name="P8314"><text:span text:style-name="T8315">9</text:span><text:span text:style-name="T8316">. Į Atliekų tvarkytojų sąrašą įrašyti gaminių ir (ar) pakuočių atliekų eksportuotojai privalo:</text:span></text:p>
      <text:p text:style-name="P8317"><text:span text:style-name="T8318">1</text:span><text:span text:style-name="T8319">) svėrimo įrenginiu atskirai pasverti kiekvieną gautą ir išvežti paruoštą gaminių ir (ar) pa</text:span><text:span text:style-name="T8320">kuočių atliekų siuntą ir apskaitą tvarkyti aplinkos ministro nustatyta tvarka taip, kad būtų galima atskirti (nustatyti) šių atliekų susidarymo šaltinį, asmenį, iš kurio gauta tokia atliekų siunta, asmenį, kuriam skirta tokia atliekų siunta, šios atliekų s</text:span><text:span text:style-name="T8321">iuntos svorį, gavimo, paruošimo išvežti datą;</text:span></text:p>
      <text:p text:style-name="P8322"><text:span text:style-name="T8323">2</text:span><text:span text:style-name="T8324">) aplinkos ministro nustatyta tvarka ir terminais informuoti apie gaminių ir (ar) pakuočių atliekų išvežimą ir pateikti iš gavėjo gautus dokumentus, patvirtinančius išvežtų gaminių ir (ar) pakuočių atliekų</text:span><text:span text:style-name="T8325"><text:s/>panaudojimą (perdirbimą).</text:span></text:p>
      <text:p text:style-name="P8326"><text:span text:style-name="T8327">10</text:span><text:span text:style-name="T8328">.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8329"><text:s/>tvarka taip, kad būtų galima atskirti (nustatyti) šių atliekų susidarymo šaltinį, šios atliekų siuntos svorį ir surinkimo ir (ar) paruošimo naudoti datą.<text:s/></text:span></text:p>
      <text:p text:style-name="P8330"><text:span text:style-name="T8331">11</text:span><text:span text:style-name="T8332">.<text:s/></text:span><text:span text:style-name="T8333">Atliekų tvarkytojai, apdorojantys surinktas mišrias komunalines atliekas, atskiriant gaminių</text:span><text:span text:style-name="T8334"><text:s/>ir (ar) pakuočių atliekas su tikslu jas perdirbti ir (arba) kitaip panaudoti, privalo svėrimo įrenginiu pasverti</text:span><text:span text:style-name="T8335"><text:s/></text:span><text:span text:style-name="T8336">kiekvieną gautą mišrių komunalinių atliekų siuntą ir paruoštą išvežti gaminių ir (ar) pakuočių atliekų siuntą bei po gaminių ir (ar) pakuočių<text:s/></text:span><text:span text:style-name="T8337">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8338">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8339"><text:s/>gavėjus.</text:span></text:p>
      <text:p text:style-name="P8340"><text:span text:style-name="T8341">12</text:span><text:span text:style-name="T8342">.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8343">,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8344">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8345">, ir paskirti už šios tvarkos įgyvendinimą atsakingą asmenį.</text:span></text:p>
      <text:p text:style-name="P8346"><text:span text:style-name="T8347">13</text:span><text:span text:style-name="T8348">. Į Atliekų tvarkytojų sąrašą įrašyti gaminių ir (ar) pakuočių atliekų naudotojai (perdirbėjai), gaminių ir (ar) pakuočių atliekų eksportuotojai, gaminių ir (ar) pakuočių atliekų surinkėjai</text:span><text:span text:style-name="T8349"><text:s/>ir (ar)<text:s/></text:span><text:span text:style-name="T8350">atliekų tvarkytojai, apdorojantys surinktas mišrias komunalines atliekas, atskiriant gaminių ir (ar) pakuočių atliekas su tikslu jas perdirbti ir (arba) kitaip panaudoti,</text:span><text:span text:style-name="T8351"><text:s/></text:span><text:span text:style-name="T8352">įspėjami apie galimą jų išbraukimą iš Atliekų tvarkytojų sąrašo, jeigu nusta</text:span><text:span text:style-name="T8353">toma, kad jie:</text:span></text:p>
      <text:p text:style-name="P8354"><text:span text:style-name="T8355">1</text:span><text:span text:style-name="T8356">) nebeatitinka (nesilaiko) šiame straipsnyje nustatytų reikalavimų;</text:span></text:p>
      <text:p text:style-name="P8357"><text:span text:style-name="T8358">2</text:span><text:span text:style-name="T8359">) aplinkos apsaugos valstybinę kontrolę atliekančiai institucijai nepateikė dokumentų, patvirtinančių, kad gaminių ir (ar) pakuočių atliekos gautos ir sutvarkytos la</text:span><text:span text:style-name="T8360">ikantis atliekų tvarkymą reglamentuojančių teisės aktų reikalavimų, arba</text:span><text:span text:style-name="T8361"><text:s/></text:span><text:span text:style-name="T8362">pateikė klaidingus duomenis ir (ar) dokumentus.</text:span></text:p>
      <text:p text:style-name="P8363">Straipsnio punkto pakeitimai:</text:p>
      <text:p text:style-name="P8364"><text:span text:style-name="T8365">Nr.<text:s/></text:span><text:a xlink:href="https://www.e-tar.lt/portal/legalAct.html?documentId=52a4210098c811e9ae2e9d61b1f977b3" office:target-frame-name="_top" xlink:show="replace"><text:span text:style-name="T8366">XII</text:span><text:span text:style-name="T8367">I-2246</text:span></text:a><text:span text:style-name="T8368">, 2019-06-13, paskelbta TAR 2019-06-27, i. k. 2019-10380</text:span></text:p>
      <text:p text:style-name="Normal"/>
      <text:p text:style-name="P8369"><text:span text:style-name="T8370">14</text:span><text:span text:style-name="T8371">. Atliekų tvarkytojų sąrašą sudaranti institucija, įspėdama gaminių ir (ar) pakuočių atliekų naudotoją (perdirbėją), gaminių ir (ar) pakuočių atliekų eksportuotoją, gaminių ir (ar) pakuočių atliekų surinkėją ir (ar)<text:s/></text:span><text:span text:style-name="T8372">atliekų tvarkytoją, apdorojantį surinkta</text:span><text:span text:style-name="T8373">s mišrias komunalines atliekas, atskiriant gaminių ir (ar) pakuočių atliekas su tikslu jas perdirbti ir (arba) kitaip panaudoti,</text:span><text:span text:style-name="T8374"><text:s/>apie galimą jų išbraukimą iš Atliekų tvarkytojų sąrašo nurodo galimo išbraukimo iš Atliekų tvarkytojų sąrašo priežastis ir term</text:span><text:span text:style-name="T8375">iną, per kurį jos turi būti pašalintos.</text:span></text:p>
      <text:p text:style-name="P8376"><text:span text:style-name="T8377">15</text:span><text:span text:style-name="T8378">. Įspėjimas apie galimą išbraukimą iš Atliekų tvarkytojų sąrašo panaikinamas, jeigu per įspėjime nurodytą terminą pašalinami nurodyti pažeidimai ir šio straipsnio 14 dalyje nurodytai institucijai pateikiami paž</text:span><text:span text:style-name="T8379">eidimų pašalinimą įrodantys dokumentai.</text:span></text:p>
      <text:p text:style-name="P8380"><text:span text:style-name="T8381">16</text:span><text:span text:style-name="T8382">. Gaminių ir (ar) pakuočių atliekų naudotojas (perdirbėjas), gaminių ir (ar) pakuočių atliekų eksportuotojas, gaminių ir (ar) pakuočių atliekų surinkėjas ir (ar)<text:s/></text:span><text:span text:style-name="T8383">atliekų tvarkytojas, apdorojantis surinktas mišr</text:span><text:span text:style-name="T8384">ias komunalines atliekas, atskiriant gaminių ir (ar) pakuočių atliekas su tikslu jas perdirbti ir (arba) kitaip panaudoti,</text:span><text:span text:style-name="T8385"><text:s/>išbraukiamas iš Atliekų tvarkytojų sąrašo:</text:span></text:p>
      <text:p text:style-name="P8386"><text:span text:style-name="T8387">1</text:span><text:span text:style-name="T8388">) gaminių ir (ar) pakuočių atliekų naudotojo (perdirbėjo), gaminių ir (ar) pakuočių atl</text:span><text:span text:style-name="T8389">iekų eksportuotojo, gaminių ir (ar) pakuočių atliekų surinkėjo ir (ar)<text:s/></text:span><text:span text:style-name="T8390">atliekų tvarkytojo, apdorojančio surinktas mišrias komunalines atliekas, atskiriant gaminių ir (ar) pakuočių atliekas su tikslu jas perdirbti ir (arba) kitaip panaudoti,</text:span><text:span text:style-name="T8391"><text:s/>prašymu;</text:span></text:p>
      <text:p text:style-name="P8392"><text:span text:style-name="T8393">2</text:span><text:span text:style-name="T8394">)</text:span><text:span text:style-name="T8395"><text:s/>likvidavus gaminių ir (ar) pakuočių atliekų naudotoją (perdirbėją), gaminių ir (ar) pakuočių atliekų eksportuotoją, gaminių ir (ar) pakuočių atliekų surinkėją ir (ar)<text:s/></text:span><text:span text:style-name="T8396">atliekų tvarkytoją, apdorojantį surinktas mišrias komunalines atliekas, atskiriant gamin</text:span><text:span text:style-name="T8397">ių ir (ar) pakuočių atliekas su tikslu jas perdirbti ir (arba) kitaip panaudoti</text:span><text:span text:style-name="T8398">;</text:span></text:p>
      <text:p text:style-name="P8399"><text:span text:style-name="T8400">3</text:span><text:span text:style-name="T8401">) jeigu įspėjus apie galimą išbraukimą iš Atliekų tvarkytojų sąrašo per šio straipsnio 14 dalyje nurodytos institucijos nustatytą terminą nurodyti pažeidimai nepašalinami</text:span><text:span text:style-name="T8402"><text:s/>ir nustatytas pažeidimų pašalinimo terminas yra pasibaigęs;</text:span></text:p>
      <text:p text:style-name="P8403"><text:span text:style-name="T8404">4</text:span><text:span text:style-name="T8405">) jeigu gaminių ir (ar) pakuočių atliekų naudotojas (perdirbėjas), gaminių ir (ar) pakuočių atliekų eksportuotojas, gaminių ir (ar) pakuočių atliekų surinkėjas ir (ar)<text:s/></text:span><text:span text:style-name="T8406">atliekų tvarkytojas, a</text:span><text:span text:style-name="T8407">pdorojantis surinktas mišrias komunalines atliekas, atskiriant gaminių ir (ar) pakuočių atliekas su tikslu jas perdirbti ir (arba) kitaip panaudoti,</text:span><text:span text:style-name="T8408"><text:s/>buvo įspėtas apie galimą išbraukimą iš Atliekų tvarkytojų sąrašo 3 kartus per dvejus pastaruosius metus;</text:span></text:p>
      <text:p text:style-name="P8409"><text:span text:style-name="T8410">5</text:span><text:span text:style-name="T8411">) paaiškėjus, kad gaminių ir (ar) pakuočių atliekų naudotojas (perdirbėjas), gaminių ir (ar) pakuočių atliekų eksportuotojas, gaminių ir (ar) pakuočių atliekų surinkėjas ir (ar)<text:s/></text:span><text:span text:style-name="T8412">atliekų tvarkytojas, apdorojantis surinktas mišrias komunalines atliekas, a</text:span><text:span text:style-name="T8413">tskiriant gaminių ir (ar) pakuočių atliekas su tikslu jas perdirbti ir (arba) kitaip panaudoti,</text:span><text:span text:style-name="T8414"><text:s/>pateikė melagingus duomenis ir (ar) suklastotus dokumentus.</text:span></text:p>
      <text:p text:style-name="P8415"><text:span text:style-name="T8416">17</text:span><text:span text:style-name="T8417">. Jeigu pažeidimas yra mažareikšmis, kuriuo nepadaryta esminė žala šio Įstatymo ir Europos S</text:span><text:span text:style-name="T8418">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8419">ių ir (ar) pakuočių atliekų surinkėjas ir (ar)<text:s/></text:span><text:span text:style-name="T8420">atliekų tvarkytojas, apdorojantis surinktas mišrias komunalines atliekas, atskiriant gaminių ir (ar) pakuočių atliekas su tikslu jas perdirbti ir (arba) kitaip panaudoti,</text:span><text:span text:style-name="T8421"><text:s/>nutraukė veiksmus, kuriais pažeidžiama</text:span><text:span text:style-name="T8422"><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8423">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8424">Straipsnio<text:s/>pakeitimai:</text:p>
      <text:p text:style-name="P8425"><text:span text:style-name="T8426">Nr.<text:s/></text:span><text:a xlink:href="http://www3.lrs.lt/cgi-bin/preps2?a=448835&amp;b=" office:target-frame-name="_top" xlink:show="replace"><text:span text:style-name="T8427">XII-289</text:span></text:a><text:span text:style-name="T8428">, 2013-05-09, Žin., 2013, Nr. 55-2729 (2013-05-28)</text:span></text:p>
      <text:p text:style-name="P8429"/>
      <text:p text:style-name="P8430"><text:span text:style-name="T8431">Įstatymas papildytas a</text:span><text:span text:style-name="T8432">štuntuoju</text:span><text:span text:style-name="T8433">(10)</text:span><text:span text:style-name="T8434"><text:s/>skirsniu:</text:span></text:p>
      <text:p text:style-name="Normal"><text:span text:style-name="T8435">Nr.<text:s/></text:span><text:a xlink:href="http://www3.lrs.lt/cgi-bin/preps2?a=415961&amp;b=" office:target-frame-name="_top" xlink:show="replace"><text:span text:style-name="T8436">XI-1892</text:span></text:a><text:span text:style-name="T8437">, 2011-12-22, Žin., 2012, Nr. 6-190 (2012-01-10)</text:span></text:p>
      <text:h text:style-name="P8438" text:outline-level="3"/>
      <text:p text:style-name="P8439"><text:span text:style-name="T8440">AŠTUNTASIS</text:span><text:span text:style-name="T8441">11</text:span><text:span text:style-name="T8442"><text:s/>SKIRSNIS</text:span></text:p>
      <text:p text:style-name="P8443"><text:span text:style-name="T8444">Vienkartinių plastikinių</text:span><text:span text:style-name="T8445"><text:s/>GAMINIŲ<text:s/></text:span><text:span text:style-name="T8446">ir žvejybos įrankių, kurių</text:span></text:p>
      <text:p text:style-name="P8447"><text:span text:style-name="T8448">sudėtyje yra plastiko,<text:s/></text:span><text:span text:style-name="T8449">ATLIEKŲ<text:s/></text:span><text:span text:style-name="T8450">ir šiukšlių</text:span><text:span text:style-name="T8451"><text:s/></text:span><text:span text:style-name="T8452">TVARKYMO YPATUMAI</text:span></text:p>
      <text:p text:style-name="P8453"/>
      <text:p text:style-name="P8454"><text:span text:style-name="T8455">34</text:span><text:span text:style-name="T8456">32</text:span><text:span text:style-name="T8457"><text:s/>straipsnis.<text:s/></text:span><text:span text:style-name="T8458">Tabako gaminių su filtrais ir<text:s/></text:span><text:span text:style-name="T8459">(ar)<text:s/></text:span><text:span text:style-name="T8460">filtrų, parduodamų naudoti kartu su tabako gaminiais,<text:s/></text:span><text:span text:style-name="T8461">atliekų</text:span><text:span text:style-name="T8462">, išmestų į viešas surinkimo sistemas,</text:span><text:span text:style-name="T8463"><text:s/></text:span><text:span text:style-name="T8464">ir šiukšlių išrinkimo ir<text:s/></text:span><text:span text:style-name="T8465">tvarkymo sistemos dalyvių teisės ir pareigos</text:span></text:p>
      <text:p text:style-name="P8466"><text:span text:style-name="T8467">1</text:span><text:span text:style-name="T8468">.<text:s/></text:span><text:span text:style-name="T8469">Tabako gaminių su filtrais ir<text:s/></text:span><text:span text:style-name="T8470">(ar)<text:s/></text:span><text:span text:style-name="T8471">filtrų, parduodamų naudoti kartu su tab</text:span><text:span text:style-name="T8472">ako gaminiais,</text:span><text:span text:style-name="T8473"><text:s/></text:span><text:span text:style-name="T8474">gamintojų ir importuotojų pareigos:</text:span></text:p>
      <text:p text:style-name="P8475"><text:span text:style-name="T8476">1</text:span><text:span text:style-name="T8477">) registruotis aplinkos ministro nustatyta tvarka. Gamintojas ar importuotojas laikomas įregistruotu kitą dieną po jo prašymo pateikimo aplinkos ministro įgaliotai institucijai dienos arba nuo prašyme n</text:span><text:span text:style-name="T8478">urodytos dienos, jeigu ši diena yra vėlesnė negu kita diena po prašymo pateikimo aplinkos ministro įgaliotai institucijai dienos;</text:span></text:p>
      <text:p text:style-name="P8479"><text:span text:style-name="T8480">2</text:span><text:span text:style-name="T8481">) organizuoti šiukšlių, kurios susidarė naudojant gamintojų ir importuotojų pateiktus Lietuvos Respublikos rinkai<text:s/></text:span><text:span text:style-name="T8482">tabako<text:s/></text:span><text:span text:style-name="T8483">gaminius su filtrais ir (ar)<text:s/></text:span><text:span text:style-name="T8484">filtrus, parduodamus naudoti kartu su tabako gaminiais,<text:s/></text:span><text:span text:style-name="T8485">išrinkimo, surinkimo, vežimo, apdorojimo finansavimą;</text:span></text:p>
      <text:p text:style-name="P8486"><text:span text:style-name="T8487">3</text:span><text:span text:style-name="T8488">) organizuoti į<text:s/></text:span><text:span text:style-name="T8489">viešas surinkimo sistemas<text:s/></text:span><text:span text:style-name="T8490">išmestų atliekų, kurios susidarė naudojant gamintojų ir importuotojų p</text:span><text:span text:style-name="T8491">ateiktus Lietuvos Respublikos rinkai<text:s/></text:span><text:span text:style-name="T8492">tabako gaminius su filtrais ir (ar)<text:s/></text:span><text:span text:style-name="T8493">filtrus, parduodamus naudoti kartu su tabako gaminiais,<text:s/></text:span><text:span text:style-name="T8494">surinkimo, vežimo, apdorojimo finansavimą;</text:span></text:p>
      <text:p text:style-name="P8495"><text:span text:style-name="T8496">4</text:span><text:span text:style-name="T8497">) aplinkos ministro nustatyta tvarka šviesti ir informuoti visuomenę<text:s/></text:span><text:span text:style-name="T8498">tabako gam</text:span><text:span text:style-name="T8499">inių su filtrais ir (ar)<text:s/></text:span><text:span text:style-name="T8500">filtrų, parduodamų naudoti kartu su tabako gaminiais,</text:span><text:span text:style-name="T8501"><text:s/>atliekų prevencijos ir tvarkymo klausimais: apie<text:s/></text:span><text:span text:style-name="T8502">esamus daugkartinius alternatyvius gaminius ir jų naudojimo galimybes, pakartotinio naudojimo sistemas, atliekų tvarkymo<text:s/></text:span><text:span text:style-name="T8503">galimybes, taip pat geriausią tinkamo šių atliekų tvarkymo praktiką, taikomą pagal šio Įstatymo 4</text:span><text:span text:style-name="T8504">1</text:span><text:span text:style-name="T8505"><text:s/>straipsnį, taršos šiukšlėmis ir kitokio netinkamo šių atliekų šalinimo poveikį aplinkai, visų pirma jūros aplinkai, ir nuotekų kanalizacijos tinklui</text:span><text:span text:style-name="T8506">;</text:span></text:p>
      <text:p text:style-name="P8507"><text:span text:style-name="T8508">5</text:span><text:span text:style-name="T8509">)<text:s/></text:span><text:span text:style-name="T8510">apmokėti šios dalies 2 ir 3 punktuose nurodyto<text:s/></text:span><text:span text:style-name="T8511">tabako gaminių su filtrais ir (ar)<text:s/></text:span><text:span text:style-name="T8512">filtrų, parduodamų naudoti kartu su tabako gaminiais,</text:span><text:span text:style-name="T8513"><text:s/>atliekų</text:span><text:span text:style-name="T8514">, išmestų į viešas surinkimo sistemas,</text:span><text:span text:style-name="T8515"><text:s/>ir šiukšlių išrinkimo, surinkimo, vežimo, apdorojimo išlaidas, taip pat ši</text:span><text:span text:style-name="T8516">os dalies 4 punkte nurodyto visuomenės švietimo ir informavimo organizavimo ir vykdymo išlaidas, neviršijant šioms<text:s/></text:span><text:span text:style-name="T8517">paslaugoms ekonomiškai efektyviai teikti būtinų išlaidų</text:span><text:span text:style-name="T8518">;</text:span></text:p>
      <text:p text:style-name="P8519"><text:span text:style-name="T8520">6</text:span><text:span text:style-name="T8521">) tvarkyti<text:s/></text:span><text:span text:style-name="T8522">tabako gaminių su filtrais ir (ar)<text:s/></text:span><text:span text:style-name="T8523">filtrų, parduodamų naudoti kartu<text:s/></text:span><text:span text:style-name="T8524">su tabako gaminiais,</text:span><text:span text:style-name="T8525"><text:s/>apskaitą ir teikti apskaitos ataskaitas aplinkos ministro nustatyta tvarka.</text:span></text:p>
      <text:p text:style-name="P8526"><text:span text:style-name="T8527">2</text:span><text:span text:style-name="T8528">.<text:s/></text:span><text:span text:style-name="T8529">Tabako gaminių su filtrais ir<text:s/></text:span><text:span text:style-name="T8530">(ar)<text:s/></text:span><text:span text:style-name="T8531">filtrų, parduodamų naudoti kartu su tabako gaminiais,</text:span><text:span text:style-name="T8532"><text:s/>gamintojas ir (ar) importuotojas, įregistravę savo veiklą kit</text:span><text:span text:style-name="T8533">oje valstybėje narėje, privalo paskirti Lietuvos Respublikoje savo veiklą įregistravusį juridinį ar fizinį asmenį įgaliotuoju atstovu, atsakingu už šio straipsnio 1 dalyje nustatytų pareigų vykdymą Lietuvos Respublikoje. Tabako gaminių su filtrais ir (ar)<text:s/></text:span><text:span text:style-name="T8534">filtrų, parduodamų naudoti kartu su tabako gaminiais,</text:span><text:span text:style-name="T8535"><text:s/>gamintojas ir (ar) importuotojas su įgaliotuoju atstovu privalo sudaryti pavedimo sutartį.</text:span></text:p>
      <text:p text:style-name="P8536"><text:span text:style-name="T8537">3</text:span><text:span text:style-name="T8538">.<text:s/></text:span><text:span text:style-name="T8539">Tabako gaminių su filtrais ir<text:s/></text:span><text:span text:style-name="T8540">(ar)<text:s/></text:span><text:span text:style-name="T8541">filtrų, parduodamų naudoti kartu su tabako gaminiais,</text:span><text:span text:style-name="T8542"><text:s/>gamintojas ir (</text:span><text:span text:style-name="T8543">ar) importuotojas, įregistravę savo veiklą Lietuvos Respublikoje ir, naudodami nuotolinio ryšio priemones, iš Lietuvos Respublikos tiesiogiai atlygintinai perleidžiantys kitos valstybės narės, kurioje nėra įregistravę savo veiklos, vartotojams tabako gamin</text:span><text:span text:style-name="T8544">ius su filtrais ir (ar)<text:s/></text:span><text:span text:style-name="T8545">filtrus, parduodamus naudoti kartu su tabako gaminiais,</text:span><text:span text:style-name="T8546"><text:s/>privalo paskirti toje valstybėje narėje savo veiklą įregistravusį fizinį ar juridinį asmenį įgaliotuoju atstovu, kuris būtų atsakingas už teisės aktuose nustatytų pareigų, susi</text:span><text:span text:style-name="T8547">jusių su gamintojo atsakomybės principu, vykdymą tos valstybės narės teritorijoje. Tabako gaminių su filtrais ir (ar)<text:s/></text:span><text:span text:style-name="T8548">filtrų, parduodamų naudoti kartu su tabako gaminiais,</text:span><text:span text:style-name="T8549"><text:s/>gamintojas ir (ar) importuotojas su įgaliotuoju atstovu privalo sudaryti pavedimo su</text:span><text:span text:style-name="T8550">tartį.</text:span></text:p>
      <text:p text:style-name="P8551"><text:span text:style-name="T8552">4</text:span><text:span text:style-name="T8553">.<text:s/></text:span><text:span text:style-name="T8554">Šiame straipsnyje nustatytas pareigas tabako gaminių su filtrais ir (ar)<text:s/></text:span><text:span text:style-name="T8555">filtrų, parduodamų naudoti kartu su tabako gaminiais,</text:span><text:span text:style-name="T8556"><text:s/>gamintojai ir importuotojai turi teisę vykdyti:</text:span></text:p>
      <text:p text:style-name="P8557"><text:span text:style-name="T8558">1</text:span><text:span text:style-name="T8559">) individualiai – organizuodami po jų Lietuvos Respublikos rinka</text:span><text:span text:style-name="T8560">i pateiktų tabako gaminių su filtrais ir (ar)<text:s/></text:span><text:span text:style-name="T8561">filtrų, parduodamų naudoti kartu su tabako gaminiais,</text:span><text:span text:style-name="T8562"><text:s/>naudojimo susidariusių atliekų</text:span><text:span text:style-name="T8563">, išmestų į viešas surinkimo sistemas,</text:span><text:span text:style-name="T8564"><text:s/>ir šiukšlių išrinkimo ir tvarkymo finansavimą;</text:span></text:p>
      <text:p text:style-name="P8565"><text:span text:style-name="T8566">2</text:span><text:span text:style-name="T8567">) kolektyviai – steigdami šio<text:s/></text:span><text:span text:style-name="T8568">Įstatymo 34</text:span><text:span text:style-name="T8569">33</text:span><text:span text:style-name="T8570"><text:s/>straipsnyje nurodytą gamintojų ir importuotojų organizaciją ir (ar) tapdami tokios organizacijos dalyviais ir, kaip numatyta šio Įstatymo 34</text:span><text:span text:style-name="T8571">33</text:span><text:span text:style-name="T8572"> straipsnio 1 dalyje, jai pavesdami vykdyti šiame straipsnyje nustatytas pareigas ar organizacijai s</text:span><text:span text:style-name="T8573">utartiniais pagrindais pavesdami vykdyti šiame straipsnyje nustatytas pareigas netapdami organizacijos dalyviais.</text:span></text:p>
      <text:p text:style-name="P8574"/>
      <text:p text:style-name="P8575"><text:span text:style-name="T8576">34</text:span><text:span text:style-name="T8577">33</text:span><text:span text:style-name="T8578"><text:s/></text:span><text:span text:style-name="T8579">straipsnis.<text:s/></text:span><text:span text:style-name="T8580">Papildomi kolektyvaus tabako gaminių su filtrais ir (ar) filtrų, parduodamų naudoti kartu su tabako gaminiais, atlie</text:span><text:span text:style-name="T8581">kų, išmestų į viešas surinkimo sistemas, ir šiukšlių išrinkimo ir tvarkymo finansavimo organizavimo reikalavimai</text:span></text:p>
      <text:p text:style-name="P8582"><text:span text:style-name="T8583">1</text:span><text:span text:style-name="T8584">. Siekdami kolektyviai organizuoti tabako gaminių su filtrais ir (ar)<text:s/></text:span><text:span text:style-name="T8585">filtrų, parduodamų naudoti kartu su tabako gaminiais,</text:span><text:span text:style-name="T8586"><text:s/>atliekų</text:span><text:span text:style-name="T8587">, išmes</text:span><text:span text:style-name="T8588">tų į viešas surinkimo sistemas,</text:span><text:span text:style-name="T8589"><text:s/>ir šiukšlių išrinkimo ir tvarkymo finansavimą, gamintojai ir importuotojai gali steigti šio Įstatymo 34</text:span><text:span text:style-name="T8590">22</text:span><text:span text:style-name="T8591"> straipsnyje nurodytą Organizaciją ir (ar) tapti įsteigtos Organizacijos dalyviais ir jai pavesti organizuoti tabako ga</text:span><text:span text:style-name="T8592">minių su filtrais ir (ar)<text:s/></text:span><text:span text:style-name="T8593">filtrų, parduodamų naudoti kartu su tabako gaminiais,</text:span><text:span text:style-name="T8594"><text:s/>atliekų</text:span><text:span text:style-name="T8595">, išmestų į viešas surinkimo sistemas,</text:span><text:span text:style-name="T8596"><text:s/>ir šiukšlių išrinkimo ir tvarkymo finansavimą ir vykdyti šio Įstatymo 34</text:span><text:span text:style-name="T8597">32</text:span><text:span text:style-name="T8598"><text:s/>straipsnio 1 dalies 2, 3, 4, 5 punktuose nustatytas par</text:span><text:span text:style-name="T8599">eigas ar Organizacijai sutartiniais pagrindais pavesti organizuoti tabako gaminių su filtrais ir (ar)<text:s/></text:span><text:span text:style-name="T8600">filtrų, parduodamų naudoti kartu su tabako gaminiais,</text:span><text:span text:style-name="T8601"><text:s/>atliekų</text:span><text:span text:style-name="T8602">, išmestų į viešas surinkimo sistemas,</text:span><text:span text:style-name="T8603"><text:s/>ir šiukšlių išrinkimo ir tvarkymo finansavimą bei vykd</text:span><text:span text:style-name="T8604">yti šio Įstatymo 34</text:span><text:span text:style-name="T8605">32</text:span><text:span text:style-name="T8606"><text:s/>straipsnio 1 dalies 2, 3, 4, 5 punktuose nustatytas pareigas netapdami Organizacijos dalyviais.</text:span></text:p>
      <text:p text:style-name="P8607"><text:span text:style-name="T8608">2</text:span><text:span text:style-name="T8609">.<text:s/></text:span><text:span text:style-name="T8610">Siekdama įvykdyti šio Įstatymo 34</text:span><text:span text:style-name="T8611">32</text:span><text:span text:style-name="T8612"><text:s/>straipsnyje tabako gaminių su filtrais ir (ar)<text:s/></text:span><text:span text:style-name="T8613">filtrų, parduodamų naudoti kartu su tabako<text:s/></text:span><text:span text:style-name="T8614">gaminiais,</text:span><text:span text:style-name="T8615"><text:s/>gamintojams ir importuotojams nustatytas pareigas, Organizacija privalo<text:s/></text:span><text:span text:style-name="T8616">kiekvienais kalendoriniais metais iki vasario 1 dienos<text:s/></text:span><text:span text:style-name="T8617">sudaryti:</text:span></text:p>
      <text:p text:style-name="P8618"><text:span text:style-name="T8619">1</text:span><text:span text:style-name="T8620">) sutartis su visomis savivaldybėmis (arba savivaldybių įsteigtais juridiniais asmenimis, kuriems pavesta</text:span><text:span text:style-name="T8621"><text:s/>administruoti komunalinių atliekų tvarkymo sistemą) dėl tabako gaminių su filtrais ir (ar)<text:s/></text:span><text:span text:style-name="T8622">filtrų, parduodamų naudoti kartu su tabako gaminiais,</text:span><text:span text:style-name="T8623"><text:s/>šiukšlių išrinkimo, vykdomo savivaldybės ar jos vardu, surinkimo, vežimo ir apdorojimo finansavimo.<text:s/></text:span><text:span text:style-name="T8624">Aplinkos m</text:span><text:span text:style-name="T8625">inistras tvirtina rekomendacijas dėl šių šiukšlių išrinkimo, surinkimo, vežimo ir apdorojimo finansavimo kriterijų</text:span><text:span text:style-name="T8626"><text:s/>ir tokio finansavimo sutarčių sudarymo pagrindinių sąlygų</text:span><text:span text:style-name="T8627">.<text:s/></text:span><text:span text:style-name="T8628">Šiose sutartyse turi būti numatyta tabako gaminių su filtrais ir (ar)<text:s/></text:span><text:span text:style-name="T8629">filtrų, pard</text:span><text:span text:style-name="T8630">uodamų naudoti kartu su tabako gaminiais,</text:span><text:span text:style-name="T8631"><text:s/>šiukšlių išrinkimo, surinkimo, vežimo ir apdorojimo išlaidų finansavimo tvarka, sutarčių sudarymo, įsigaliojimo ir nutraukimo tvarka, savivaldybių ar jų vardu vykdomos šiukšlių išrinkimo veiklos sąlygos, paslaugų t</text:span><text:span text:style-name="T8632">ei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8633"><text:span text:style-name="T8634">2</text:span><text:span text:style-name="T8635">)<text:s/></text:span><text:span text:style-name="T8636">sutartis su visomis savivaldybėmis (arba savivaldybių įsteigtais juridiniais asmenimis, kuriems pavesta administruoti komunalinių atliekų tvarkymo sistemą) dėl tabako gaminių su filtrais ir (ar)<text:s/></text:span><text:span text:style-name="T8637">filtrų, parduodamų naudoti kartu su tabako gaminiais,</text:span><text:span text:style-name="T8638"><text:s/>atliekų</text:span><text:span text:style-name="T8639">, išmestų į viešas surinkimo sistemas,</text:span><text:span text:style-name="T8640"><text:s/>surinkimo savivaldybės organizuojamoje komunalinių atliekų tvarkymo sistemoje, vežimo ir apdorojimo finansavimo.<text:s/></text:span><text:span text:style-name="T8641">Aplinkos ministras tvirtina rekomendacijas dėl šių atliekų</text:span><text:span text:style-name="T8642">, išmestų į viešas surinkimo sistemas,</text:span><text:span text:style-name="T8643"><text:s/>surinki</text:span><text:span text:style-name="T8644">mo, vežimo ir apdorojimo finansavimo kriterijų</text:span><text:span text:style-name="T8645"><text:s/>ir tokio finansavimo sutarčių sudarymo pagrindinių sąlygų</text:span><text:span text:style-name="T8646">.<text:s/></text:span><text:span text:style-name="T8647">Šiose sutartyse turi būti numatyta tabako gaminių su filtrais ir (ar)<text:s/></text:span><text:span text:style-name="T8648">filtrų, parduodamų naudoti kartu su tabako gaminiais,</text:span><text:span text:style-name="T8649"><text:s/>atliekų, išmestų į viešas<text:s/></text:span><text:span text:style-name="T8650">surinkimo sistemas, surinkimo, įskaitant<text:s/></text:span><text:span text:style-name="T8651">tabako gaminių su filtrais ir (ar) filtrų, parduodamų naudoti kartu su tabako gaminiais, atliekų</text:span><text:span text:style-name="T8652"><text:s/>infrastruktūrą ir jos veikimą, vežimo ir apdorojimo išlaidų finansavimo tvarka, sutarčių sudarymo, įsigaliojimo ir nut</text:span><text:span text:style-name="T8653">raukimo tvarka, savivaldybių organizuojamos komunalinių atliekų tvarkymo sistemos infrastruktūros plėtros ir naudojimo sąlygos, paslaugų teikimo tvarka ir sąlygos, atsiskaitymo tvarka, šalių teisės, pareigos ir atsakomybė už įsipareigojimų nevykdymą, prete</text:span><text:span text:style-name="T8654">nzijų pateikimo, nagrinėjimo ir ginčų sprendimo tvarka, sutarties galiojimo terminas, jos keitimo ar nutraukimo sąlygos ir tvarka.</text:span></text:p>
      <text:p text:style-name="P8655"><text:span text:style-name="T8656">3</text:span><text:span text:style-name="T8657">. Organizacija šio straipsnio 2 dalies 1 ir 2 punktuose nurodytas išlaidas turi finansuoti<text:s/></text:span><text:span text:style-name="T8658">proporcingai pagal tokių at</text:span><text:span text:style-name="T8659">liekų, išmestų į viešas surinkimo sistemas, ir šiukšlių svorį bei<text:s/></text:span><text:span text:style-name="T8660">proporcingai jos dalyvių ir jai organizuoti tabako gaminių su filtrais ir (ar)<text:s/></text:span><text:span text:style-name="T8661">filtrų, parduodamų naudoti kartu su tabako gaminiais,</text:span><text:span text:style-name="T8662"><text:s/>atliekų</text:span><text:span text:style-name="T8663">, išmestų į viešas surinkimo sistemas,</text:span><text:span text:style-name="T8664"><text:s/>ir šiukšlių</text:span><text:span text:style-name="T8665"><text:s/>išrinkimo ir tvarkymo finansavimą sutartiniais pagrindais pavedusių gamintojų ir importuotojų užimamai rinkos daliai, kuri Vyriausybės įgaliotos institucijos nustatyta tvarka apskaičiuojama pagal šių gamintojų ir importuotojų bei dalyvių deklaruotą ataska</text:span><text:span text:style-name="T8666">itiniu laikotarpiu Lietuvos Respublikos rinkai pateiktų tabako gaminių su filtrais ir (ar)<text:s/></text:span><text:span text:style-name="T8667">filtrų, parduodamų naudoti kartu su tabako gaminiais,</text:span><text:span text:style-name="T8668"><text:s/>kiekį.</text:span></text:p>
      <text:p text:style-name="P8669"><text:span text:style-name="T8670">4</text:span><text:span text:style-name="T8671">. Apskaičiuojant tabako gaminių su filtrais ir (ar) filtrų, parduodamų naudoti kartu su tabako gami</text:span><text:span text:style-name="T8672">niais, atliekų, išmestų į viešas surinkimo sistemas, ir šiukšlių svorį, kuriuo remiantis nustatomas šio straipsnio 2 dalyje nurodytas finansavimas, vadovaujamasi aplinkos ministro nustatytais referenciniais skaičiais, apibrėžiančiais, kiek tabako gaminių s</text:span><text:span text:style-name="T8673">u filtrais ir (ar) filtrų, parduodamų naudoti kartu su tabako gaminiais:<text:s/></text:span></text:p>
      <text:p text:style-name="P8674"><text:span text:style-name="T8675">1</text:span><text:span text:style-name="T8676">) suvartojama viešose vietose (viešuose paplūdimiuose, vandens telkiniuose ir jų pakrantėse, miškuose, parkuose, skveruose, aikštelėse, stotelėse, pakelėse ir pan.) iš visų Lietuvos Respublikos rinkai pateikiamų;<text:s/></text:span></text:p>
      <text:p text:style-name="P8677"><text:span text:style-name="T8678">2</text:span><text:span text:style-name="T8679">) jų, suvartotų viešose vietose (vieš</text:span><text:span text:style-name="T8680">uose paplūdimiuose, vandens telkiniuose ir jų pakrantėse, miškuose, parkuose, skveruose, aikštelėse, stotelėse, pakelėse ir pan.), išmetama į viešas surinkimo sistemas (t. y. kiek yra atliekų, išmestų į viešas surinkimo sistemas);<text:s/></text:span></text:p>
      <text:p text:style-name="P8681"><text:span text:style-name="T8682">3</text:span><text:span text:style-name="T8683">) jų, suvartotų vie</text:span><text:span text:style-name="T8684">šose vietose (viešuose paplūdimiuose, vandens telkiniuose ir jų pakrantėse, miškuose, parkuose, skveruose, aikštelėse, stotelėse, pakelėse ir pan.), netinkamai išmetama (t. y. kiek yra šiukšlių).<text:s/></text:span></text:p>
      <text:p text:style-name="P8685"/>
      <text:p text:style-name="P8686"><text:span text:style-name="T8687">34</text:span><text:span text:style-name="T8688">34</text:span><text:span text:style-name="T8689"><text:s/></text:span><text:span text:style-name="T8690">straipsnis.<text:s/></text:span><text:span text:style-name="T8691">Individualus tabako gaminių su fi</text:span><text:span text:style-name="T8692">ltrais ir (ar) filtrų, parduodamų naudoti kartu su tabako gaminiais, atliekų, išmestų į viešas surinkimo sistemas, ir šiukšlių išrinkimo ir tvarkymo finansavimo organizavimas</text:span></text:p>
      <text:p text:style-name="P8693"><text:span text:style-name="T8694">1</text:span><text:span text:style-name="T8695">.<text:s/></text:span><text:span text:style-name="T8696">Vykdydami<text:s/></text:span><text:span text:style-name="T8697">šio Įstatymo 34</text:span><text:span text:style-name="T8698">32</text:span><text:span text:style-name="T8699"><text:s/>straipsnyje<text:s/></text:span><text:span text:style-name="T8700">nustatytas pareigas, aplinkos mini</text:span><text:span text:style-name="T8701">stro nustatyta tvarka užsiregistravę individualiai tabako gaminių su filtrais ir (ar) filtrų, parduodamų naudoti kartu su tabako gaminiais, atliekų, išmestų į viešas surinkimo sistemas, ir šiukšlių išrinkimo ir tvarkymo finansavimą organizuojantys gamintoj</text:span><text:span text:style-name="T8702">ai ir (ar) importuotojai privalo</text:span><text:span text:style-name="T8703"><text:s/></text:span><text:span text:style-name="T8704">kiekvienais kalendoriniais metais iki vasario 1 dienos<text:s/></text:span><text:span text:style-name="T8705">sudaryti</text:span><text:span text:style-name="T8706">:</text:span></text:p>
      <text:p text:style-name="P8707"><text:span text:style-name="T8708">1</text:span><text:span text:style-name="T8709">) sutartis su visomis savivaldybėmis (arba savivaldybių įsteigtais juridiniais asmenimis, kuriems pavesta administruoti komunalinių atliekų tvarkymo sistem</text:span><text:span text:style-name="T8710">ą) dėl tabako gaminių su filtrais ir (ar)<text:s/></text:span><text:span text:style-name="T8711">filtrų, parduodamų naudoti kartu su tabako gaminiais,</text:span><text:span text:style-name="T8712"><text:s/>šiukšlių išrinkimo, vykdomo savivaldybės ar jos vardu, surinkimo, vežimo ir apdorojimo finansavimo.<text:s/></text:span><text:span text:style-name="T8713">Aplinkos ministras tvirtina rekomendacijas dėl šių šiukšlių<text:s/></text:span><text:span text:style-name="T8714">išrinkimo, surinkimo, vežimo ir apdorojimo finansavimo kriterijų</text:span><text:span text:style-name="T8715"><text:s/>ir tokio finansavimo sutarčių sudarymo pagrindinių sąlygų</text:span><text:span text:style-name="T8716">.<text:s/></text:span><text:span text:style-name="T8717">Šiose sutartyse turi būti numatyta tabako gaminių su filtrais ir (ar)<text:s/></text:span><text:span text:style-name="T8718">filtrų, parduodamų naudoti kartu su tabako gaminiais,</text:span><text:span text:style-name="T8719"><text:s/>šiukšlių</text:span><text:span text:style-name="T8720"><text:s/>išrinkimo, surinkimo, vežimo ir apdorojimo išlaidų finansavimo tvarka, sutarčių sudarymo, įsigaliojimo ir nutraukimo tvarka, savivaldybių ar jų vardu vykdomos šiukšlių išrinkimo veiklos sąlygos, paslaugų teikimo tvarka ir sąlygos, atsiskaitymo tvarka, šal</text:span><text:span text:style-name="T8721">ių teisės, pareigos ir atsakomybė už įsipareigojimų nevykdymą, pretenzijų pateikimo, nagrinėjimo ir ginčų sprendimo tvarka, sutarties galiojimo terminas, jos keitimo ar nutraukimo sąlygos ir tvarka;</text:span></text:p>
      <text:p text:style-name="P8722"><text:span text:style-name="T8723">2</text:span><text:span text:style-name="T8724">) sutartis su visomis savivaldybėmis (arba savivaldybių įsteigtais juridiniais asmenimis, kuriems pavesta administruoti komunalinių atliekų tvarkymo sistemą) dėl tabako gaminių su filtrais ir (ar)<text:s/></text:span><text:span text:style-name="T8725">filtrų, parduodamų naudoti kartu su tabako gaminiais,</text:span><text:span text:style-name="T8726"><text:s/>atlie</text:span><text:span text:style-name="T8727">kų</text:span><text:span text:style-name="T8728">, išmestų į viešas surinkimo sistemas,</text:span><text:span text:style-name="T8729"><text:s/>surinkimo savivaldybės organizuojamoje komunalinių atliekų tvarkymo sistemoje, vežimo ir apdorojimo finansavimo.<text:s/></text:span><text:span text:style-name="T8730">Aplinkos ministras tvirtina rekomendacijas dėl šių atliekų</text:span><text:span text:style-name="T8731">, išmestų į viešas surinkimo sistemas,</text:span><text:span text:style-name="T8732"><text:s/>surin</text:span><text:span text:style-name="T8733">kimo, vežimo ir apdorojimo finansavimo kriterijų</text:span><text:span text:style-name="T8734"><text:s/>ir tokio finansavimo sutarčių sudarymo pagrindinių sąlygų</text:span><text:span text:style-name="T8735">.<text:s/></text:span><text:span text:style-name="T8736">Šiose sutartyse turi būti numatyta tabako gaminių su filtrais ir (ar)<text:s/></text:span><text:span text:style-name="T8737">filtrų, parduodamų naudoti kartu su tabako gaminiais,</text:span><text:span text:style-name="T8738"><text:s/>atliekų, išmestų į vieša</text:span><text:span text:style-name="T8739">s surinkimo sistemas, surinkimo, įskaitant<text:s/></text:span><text:span text:style-name="T8740">tabako gaminių su filtrais ir (ar) filtrų, parduodamų naudoti kartu su tabako gaminiais, atliekų</text:span><text:span text:style-name="T8741"><text:s/>infrastruktūrą ir jos veikimą, vežimo ir apdorojimo išlaidų finansavimo tvarka, sutarčių sudarymo, įsigaliojimo ir n</text:span><text:span text:style-name="T874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8743">tenzijų pateikimo, nagrinėjimo ir ginčų sprendimo tvarka, sutarties galiojimo terminas, jos keitimo ar nutraukimo sąlygos ir tvarka.</text:span></text:p>
      <text:p text:style-name="P8744"><text:span text:style-name="T8745">2</text:span><text:span text:style-name="T8746">.<text:s/></text:span><text:span text:style-name="T8747">Individualiai tabako gaminių su filtrais ir (ar)<text:s/></text:span><text:span text:style-name="T8748">filtrų, parduodamų naudoti kartu su tabako gaminiais,</text:span><text:span text:style-name="T8749"><text:s/>atliekų</text:span><text:span text:style-name="T8750">, iš</text:span><text:span text:style-name="T8751">mestų į viešas surinkimo sistemas,</text:span><text:span text:style-name="T8752"><text:s/>ir šiukšlių išrinkimo ir tvarkymo finansavimą organizuojantys<text:s/></text:span><text:span text:style-name="T8753">gamintojai ir (ar) importuotojai šio straipsnio 1 dalies 1 ir 2 punktuose nurodytas išlaidas</text:span><text:span text:style-name="T8754"><text:s/>turi finansuoti<text:s/></text:span><text:span text:style-name="T8755">proporcingai pagal tokių atliekų, išmestų į viešas</text:span><text:span text:style-name="T8756"><text:s/>surinkimo sistemas, ir šiukšlių svorį bei<text:s/></text:span><text:span text:style-name="T8757">proporcingai jo užimamai rinkos daliai, kuri Vyriausybės įgaliotos institucijos nustatyta tvarka apskaičiuojama pagal gamintojo ir (ar) importuotojo deklaruotą ataskaitiniu laikotarpiu Lietuvos Respublikos rinkai<text:s/></text:span><text:span text:style-name="T8758">pateiktų tabako gaminių su filtrais ir (ar)<text:s/></text:span><text:span text:style-name="T8759">filtrų, parduodamų naudoti kartu su tabako gaminiais,</text:span><text:span text:style-name="T8760"><text:s/>kiekį.</text:span></text:p>
      <text:p text:style-name="P8761"><text:span text:style-name="T8762">3</text:span><text:span text:style-name="T8763">. Apskaičiuojant tabako gaminių su filtrais ir (ar) filtrų, parduodamų naudoti kartu su tabako gaminiais, atliekų, išmestų į viešas surinkimo sist</text:span><text:span text:style-name="T8764">emas, ir šiukšlių svorį, kuriuo remiantis nustatomas šio straipsnio 1 dalyje nurodytas finansavimas, vadovaujamasi aplinkos ministro nustatytais referenciniais skaičiais, apibrėžiančiais, kiek tabako gaminių su filtrais ir (ar) filtrų, parduodamų naudoti k</text:span><text:span text:style-name="T8765">artu su tabako gaminiais:<text:s/></text:span></text:p>
      <text:p text:style-name="P8766"><text:span text:style-name="T8767">1</text:span><text:span text:style-name="T8768">) suvartojama viešose vietose</text:span><text:span text:style-name="T8769"><text:s/>(viešuose paplūdimiuose, vandens telkiniuose ir jų pakrantėse, miškuose, parkuose, skveruose, aikštelėse, stotelėse, pakelėse ir pan.</text:span><text:span text:style-name="T8770">) iš visų Lietuvos Respublikos rinkai pateikiamų;<text:s/></text:span></text:p>
      <text:p text:style-name="P8771"><text:span text:style-name="T8772">2</text:span><text:span text:style-name="T8773">) jų, s</text:span><text:span text:style-name="T8774">uvartotų viešose vietose</text:span><text:span text:style-name="T8775"><text:s/>(viešuose paplūdimiuose, vandens telkiniuose ir jų pakrantėse, miškuose, parkuose, skveruose, aikštelėse, stotelėse, pakelėse ir pan.</text:span><text:span text:style-name="T8776">), išmetama į viešas surinkimo sistemas (t. y. kiek yra atliekų, išmestų į viešas surinkimo sistem</text:span><text:span text:style-name="T8777">as);<text:s/></text:span></text:p>
      <text:p text:style-name="P8778"><text:span text:style-name="T8779">3</text:span><text:span text:style-name="T8780">) jų, suvartotų viešose vietose</text:span><text:span text:style-name="T8781"><text:s/>(viešuose paplūdimiuose, vandens telkiniuose ir jų pakrantėse, miškuose, parkuose, skveruose, aikštelėse, stotelėse, pakelėse ir pan.</text:span><text:span text:style-name="T8782">), netinkamai išmetama (t. y. kiek yra šiukšlių).</text:span></text:p>
      <text:p text:style-name="P8783"/>
      <text:p text:style-name="P8784"><text:span text:style-name="T8785">34</text:span><text:span text:style-name="T8786">35</text:span><text:span text:style-name="T8787"><text:s/>straipsnis.<text:s/></text:span><text:span text:style-name="T8788">Drėgnųjų servetėlių ir (ar) oro balionėlių<text:s/></text:span><text:span text:style-name="T8789">šiukšlių išrinkimo ir<text:s/></text:span><text:span text:style-name="T8790">tvarkymo sistemos dalyvių teisės ir pareigos</text:span></text:p>
      <text:p text:style-name="P8791"><text:span text:style-name="T8792">1</text:span><text:span text:style-name="T8793">.<text:s/></text:span><text:span text:style-name="T8794">Drėgnųjų servetėlių ir (ar) oro balionėlių,<text:s/></text:span><text:span text:style-name="T8795">išskyrus pramoniniam ir kitam profesiniam naudojimui ar paskirčiai skirtus balionus, kurie nepl</text:span><text:span text:style-name="T8796">atinami vartotojams</text:span><text:span text:style-name="T8797">,<text:s/></text:span><text:span text:style-name="T8798">gamintojų ir importuotojų pareigos:</text:span></text:p>
      <text:p text:style-name="P8799"><text:span text:style-name="T8800">1</text:span><text:span text:style-name="T8801">) registruotis aplinkos ministro nustatyta tvarka. Gamintojas ar importuotojas laikomas įregistruotu kitą dieną po jo prašymo pateikimo aplinkos ministro įgaliotai institucijai dienos arba nuo pra</text:span><text:span text:style-name="T8802">šyme nurodytos dienos, jeigu ši diena yra vėlesnė negu kita diena po prašymo pateikimo aplinkos ministro įgaliotai institucijai dienos;</text:span></text:p>
      <text:p text:style-name="P8803"><text:span text:style-name="T8804">2</text:span><text:span text:style-name="T8805">) organizuoti šiukšlių, kurios susidarė naudojant gamintojų ir importuotojų pateiktas Lietuvos Respublikos rinkai<text:s/></text:span><text:span text:style-name="T8806">d</text:span><text:span text:style-name="T8807">rėgnąsias servetėles ir (ar) oro balionėlius,<text:s/></text:span><text:span text:style-name="T8808">išrinkimo, surinkimo, vežimo, apdorojimo<text:s/></text:span><text:span text:style-name="T8809">finansavimą</text:span><text:span text:style-name="T8810">;</text:span></text:p>
      <text:p text:style-name="P8811"><text:span text:style-name="T8812">3</text:span><text:span text:style-name="T8813">) aplinkos ministro nustatyta tvarka šviesti ir informuoti visuomenę<text:s/></text:span><text:span text:style-name="T8814">drėgnųjų servetėlių ir (ar) oro balionėlių</text:span><text:span text:style-name="T8815"><text:s/>atliekų prevencijos ir tvarkymo klausimais: apie<text:s/></text:span><text:span text:style-name="T8816">esamus daugkartinius alternatyvius gaminius, pakartotinio naudojimo sistemas, atliekų tvarkymo galimybes, taip pat geriausią tinkamo šių atliekų tvarkymo praktiką, taikomą pagal šio Įstatymo 4</text:span><text:span text:style-name="T8817">1</text:span><text:span text:style-name="T8818"><text:s/>straipsnį, t</text:span><text:span text:style-name="T8819">aršos šiukšlėmis ir kitokio netinkamo šių atliekų šalinimo poveikį aplinkai, visų pirma jūros aplinkai, ir nuotekų kanalizacijos tinklui</text:span><text:span text:style-name="T8820">;</text:span></text:p>
      <text:p text:style-name="P8821"><text:span text:style-name="T8822">4</text:span><text:span text:style-name="T8823">) apmokėti šios dalies 2 punkte nurodyto<text:s/></text:span><text:span text:style-name="T8824">drėgnųjų servetėlių ir (ar) oro balionėlių</text:span><text:span text:style-name="T8825"><text:s/>šiukšlių išrinkimo, surinkimo</text:span><text:span text:style-name="T8826">, vežimo, apdorojimo išlaidas, taip pat šios dalies 3 punkte nurodyto visuomenės švietimo ir informavimo organizavimo ir vykdymo išlaidas, neviršijant šioms<text:s/></text:span><text:span text:style-name="T8827">paslaugoms ekonomiškai efektyviai teikti būtinų išlaidų</text:span><text:span text:style-name="T8828">;</text:span></text:p>
      <text:p text:style-name="P8829"><text:span text:style-name="T8830">5</text:span><text:span text:style-name="T8831">) tvarkyti<text:s/></text:span><text:span text:style-name="T8832">drėgnųjų servetėlių ir<text:s/></text:span><text:span text:style-name="T8833">(ar) oro balionėlių</text:span><text:span text:style-name="T8834"><text:s/>apskaitą ir teikti apskaitos ataskaitas aplinkos ministro nustatyta tvarka.</text:span></text:p>
      <text:p text:style-name="P8835"><text:span text:style-name="T8836">2</text:span><text:span text:style-name="T8837">.<text:s/></text:span><text:span text:style-name="T8838">Drėgnųjų servetėlių ir (ar) oro balionėlių gamintojas ir (ar) importuotojas, įregistravę savo veiklą kitoje valstybėje narėje, privalo paskirti Lietuvo</text:span><text:span text:style-name="T8839">s Respublikoje savo veiklą įregistravusį juridinį ar fizinį asmenį įgaliotuoju atstovu, atsakingu už šio straipsnio 1 dalyje nustatytų pareigų vykdymą Lietuvos Respublikoje. Drėgnųjų servetėlių ir (ar) oro balionėlių</text:span><text:span text:style-name="T8840"><text:s/></text:span><text:span text:style-name="T8841">gamintojas ir (ar) importuotojas su įga</text:span><text:span text:style-name="T8842">liotuoju atstovu privalo sudaryti pavedimo sutartį.</text:span></text:p>
      <text:p text:style-name="P8843"><text:span text:style-name="T8844">3</text:span><text:span text:style-name="T8845">. Drėgnųjų servetėlių ir (ar) oro balionėlių gamintojas ir (ar) importuotojas, įregistravę savo veiklą Lietuvos Respublikoje ir, naudodami nuotolinio ryšio priemones, iš Lietuvos Respublikos tiesiogi</text:span><text:span text:style-name="T8846">ai atlygintinai perleidžiantys kitos valstybės narės, kurioje nėra įregistravę savo veiklos, vartotojams drėgnąsias servetėles ir (ar) oro balionėlius,</text:span><text:span text:style-name="T8847"><text:s/></text:span><text:span text:style-name="T8848">privalo paskirti toje valstybėje narėje savo veiklą įregistravusį fizinį ar juridinį asmenį įgaliotuoju<text:s/></text:span><text:span text:style-name="T8849">atstovu, kuris būtų atsakingas už teisės aktuose nustatytų pareigų, susijusių su gamintojo atsakomybės principu, vykdymą tos valstybės narės teritorijoje. Drėgnųjų servetėlių ir (ar) oro balionėlių</text:span><text:span text:style-name="T8850"><text:s/></text:span><text:span text:style-name="T8851">gamintojas ir (ar) importuotojas su įgaliotuoju atstovu pr</text:span><text:span text:style-name="T8852">ivalo sudaryti pavedimo sutartį.</text:span></text:p>
      <text:p text:style-name="P8853"><text:span text:style-name="T8854">4</text:span><text:span text:style-name="T8855">.<text:s/></text:span><text:span text:style-name="T8856">Šiame straipsnyje nustatytas pareigas drėgnųjų servetėlių ir (ar) oro balionėlių</text:span><text:span text:style-name="T8857"><text:s/></text:span><text:span text:style-name="T8858">gamintojai ir importuotojai turi teisę vykdyti:</text:span></text:p>
      <text:p text:style-name="P8859"><text:span text:style-name="T8860">1</text:span><text:span text:style-name="T8861">) individualiai – organizuodami po jų Lietuvos Respublikos rinkai pateiktų drėgnųjų<text:s/></text:span><text:span text:style-name="T8862">servetėlių ir (ar) oro balionėlių</text:span><text:span text:style-name="T8863"><text:s/></text:span><text:span text:style-name="T8864">naudojimo susidariusių šiukšlių išrinkimo ir tvarkymo finansavimą;</text:span></text:p>
      <text:p text:style-name="P8865"><text:span text:style-name="T8866">2</text:span><text:span text:style-name="T8867">) kolektyviai – steigdami šio Įstatymo 34</text:span><text:span text:style-name="T8868">36</text:span><text:span text:style-name="T8869"><text:s/>straipsnyje nurodytą gamintojų ir importuotojų organizaciją ir (ar) tapdami tokios organizacijos dalyviais</text:span><text:span text:style-name="T8870"><text:s/>ir, kaip numatyta šio Įstatymo 34</text:span><text:span text:style-name="T8871">36</text:span><text:span text:style-name="T8872"><text:s/>straipsnio 1 dalyje, jai pavesdami vykdyti šiame straipsnyje nustatytas pareigas ar organizacijai sutartiniais pagrindais pavesdami vykdyti šiame straipsnyje nustatytas pareigas netapdami organizacijos dalyviais.</text:span></text:p>
      <text:p text:style-name="P8873"><text:span text:style-name="T8874">34</text:span><text:span text:style-name="T8875">36</text:span><text:span text:style-name="T8876"><text:s/></text:span><text:span text:style-name="T8877">straipsnis.<text:s/></text:span><text:span text:style-name="T8878">Papildomi kolektyvaus<text:s/></text:span><text:span text:style-name="T8879">drėgnųjų servetėlių ir (ar) oro balionėlių</text:span><text:span text:style-name="T8880"><text:s/></text:span><text:span text:style-name="T8881">šiukšlių išrinkimo ir tvarkymo finansavimo organizavimo reikalavimai</text:span></text:p>
      <text:p text:style-name="P8882"><text:span text:style-name="T8883">1</text:span><text:span text:style-name="T8884">. Siekdami kolektyviai organizuoti drėgnųjų servetėlių ir (ar) oro balionėlių</text:span><text:span text:style-name="T8885"><text:s/></text:span><text:span text:style-name="T8886">šiukšlių išrinkimo<text:s/></text:span><text:span text:style-name="T8887">ir tvarkymo finansavimą, gamintojai ir importuotojai gali steigti šio Įstatymo 34</text:span><text:span text:style-name="T8888">22</text:span><text:span text:style-name="T8889"> straipsnyje nurodytą Organizaciją ir (ar) tapti įsteigtos Organizacijos dalyviais ir jai pavesti organizuoti drėgnųjų servetėlių ir (ar) oro balionėlių</text:span><text:span text:style-name="T8890"><text:s/></text:span><text:span text:style-name="T8891">šiukšlių išrinkimo i</text:span><text:span text:style-name="T8892">r tvarkymo finansavimą ir vykdyti šio Įstatymo 34</text:span><text:span text:style-name="T8893">35</text:span><text:span text:style-name="T8894"><text:s/>straipsnio 1 dalies 2, 3, 4 punktuose nustatytas pareigas ar Organizacijai sutartiniais pagrindais pavesti organizuoti drėgnųjų servetėlių ir (ar) oro balionėlių</text:span><text:span text:style-name="T8895"><text:s/></text:span><text:span text:style-name="T8896">šiukšlių išrinkimo ir tvarkymo finansavimą</text:span><text:span text:style-name="T8897"><text:s/>ir vykdyti šio Įstatymo 34</text:span><text:span text:style-name="T8898">35</text:span><text:span text:style-name="T8899"><text:s/>straipsnio 1 dalies 2, 3, 4 punktuose nustatytas pareigas netapdami Organizacijos dalyviais.</text:span></text:p>
      <text:p text:style-name="P8900"><text:span text:style-name="T8901">2</text:span><text:span text:style-name="T8902">.<text:s/></text:span><text:span text:style-name="T8903">Siekdama įvykdyti šio Įstatymo 34</text:span><text:span text:style-name="T8904">35</text:span><text:span text:style-name="T8905"><text:s/>straipsnyje drėgnųjų servetėlių ir (ar) oro balionėlių</text:span><text:span text:style-name="T8906"><text:s/></text:span><text:span text:style-name="T8907">gamintojams ir importuotojams nusta</text:span><text:span text:style-name="T8908">tytas pareigas, Organizacija privalo<text:s/></text:span><text:span text:style-name="T8909">kiekvienais kalendoriniais metais iki vasario 1 dienos<text:s/></text:span><text:span text:style-name="T8910">sudaryti sutartis su visomis savivaldybėmis (arba savivaldybių įsteigtais juridiniais asmenimis, kuriems pavesta administruoti komunalinių atliekų tvarkymo sistemą)</text:span><text:span text:style-name="T8911"><text:s/>dėl drėgnųjų servetėlių ir (ar) oro balionėlių</text:span><text:span text:style-name="T8912"><text:s/></text:span><text:span text:style-name="T8913">šiukšlių išrinkimo, vykdomo savivaldybės ar jos vardu, surinkimo, vežimo ir apdorojimo finansavimo.<text:s/></text:span><text:span text:style-name="T8914">Aplinkos ministras tvirtina rekomendacijas dėl šių šiukšlių išrinkimo, surinkimo, vežimo ir apdorojimo finan</text:span><text:span text:style-name="T8915">savimo kriterijų</text:span><text:span text:style-name="T8916"><text:s/>ir tokio finansavimo sutarčių sudarymo pagrindinių sąlygų</text:span><text:span text:style-name="T8917">.<text:s/></text:span><text:span text:style-name="T8918">Šiose sutartyse turi būti numatyta drėgnųjų servetėlių ir (ar) oro balionėlių</text:span><text:span text:style-name="T8919"><text:s/></text:span><text:span text:style-name="T8920">šiukšlių išrinkimo, surinkimo, vežimo ir apdorojimo išlaidų finansavimo tvarka, sutarčių sudarymo, įsi</text:span><text:span text:style-name="T8921">galiojimo ir nutraukimo tvarka, savivaldybių ar jų vardu vykdomos šiukšlių išrinkimo veiklos sąlygos, paslaugų teikimo tvarka ir sąlygos, atsiskaitymo tvarka, šalių teisės, pareigos ir atsakomybė už įsipareigojimų nevykdymą, pretenzijų pateikimo, nagrinėji</text:span><text:span text:style-name="T8922">mo ir ginčų sprendimo tvarka, sutarties galiojimo terminas, jos keitimo ar nutraukimo sąlygos ir tvarka.</text:span></text:p>
      <text:p text:style-name="P8923"><text:span text:style-name="T8924">3</text:span><text:span text:style-name="T8925">. Organizacija šio straipsnio 2 dalyje nurodytas išlaidas turi finansuoti<text:s/></text:span><text:span text:style-name="T8926">proporcingai pagal tokių šiukšlių svorį bei</text:span><text:span text:style-name="T8927"><text:s/>proporcingai jos dalyvių ir<text:s/></text:span><text:span text:style-name="T8928">jai organizuoti drėgnųjų servetėlių ir (ar) oro balionėlių</text:span><text:span text:style-name="T8929"><text:s/></text:span><text:span text:style-name="T8930">šiukšlių išrinkimo ir tvarkymo finansavimą sutartiniais pagrindais pavedusių gamintojų ir importuotojų užimamai rinkos daliai, kuri Vyriausybės įgaliotos institucijos nustatyta tvarka apskaičiuojam</text:span><text:span text:style-name="T8931">a pagal šių gamintojų ir importuotojų bei dalyvių deklaruotą ataskaitiniu laikotarpiu Lietuvos Respublikos rinkai pateiktų drėgnųjų servetėlių ir (ar) oro balionėlių</text:span><text:span text:style-name="T8932"><text:s/></text:span><text:span text:style-name="T8933">kiekį.</text:span></text:p>
      <text:p text:style-name="P8934"><text:span text:style-name="T8935">4</text:span><text:span text:style-name="T8936">. Apskaičiuojant<text:s/></text:span><text:span text:style-name="T8937">drėgnųjų servetėlių ir (ar) oro balionėlių</text:span><text:span text:style-name="T8938"><text:s/>šiukšlių svorį, kuriuo remiantis nustatomas šio straipsnio 2 dalyje nurodytas finansavimas, vadovaujamasi aplinkos ministro nustatytais referenciniais skaičiais, apibrėžiančiais, kiek<text:s/></text:span><text:span text:style-name="T8939">drėgnųjų servetėlių ir (ar) oro balionėlių</text:span><text:span text:style-name="T8940">:<text:s/></text:span></text:p>
      <text:p text:style-name="P8941"><text:span text:style-name="T8942">1</text:span><text:span text:style-name="T8943">) suvartojama viešose v</text:span><text:span text:style-name="T8944">ietose</text:span><text:span text:style-name="T8945"><text:s/>(viešuose paplūdimiuose, vandens telkiniuose ir jų pakrantėse, miškuose, parkuose, skveruose, aikštelėse, stotelėse, pakelėse ir pan.</text:span><text:span text:style-name="T8946">) iš visų Lietuvos Respublikos rinkai pateikiamų;<text:s/></text:span></text:p>
      <text:p text:style-name="P8947"><text:span text:style-name="T8948">2</text:span><text:span text:style-name="T8949">) jų, suvartotų viešose vietose</text:span><text:span text:style-name="T8950"><text:s/>(viešuose paplūdimiuose, van</text:span><text:span text:style-name="T8951">dens telkiniuose ir jų pakrantėse, miškuose, parkuose, skveruose, aikštelėse, stotelėse, pakelėse ir pan.</text:span><text:span text:style-name="T8952">), netinkamai išmetama (t. y. kiek yra šiukšlių).</text:span></text:p>
      <text:p text:style-name="P8953"><text:span text:style-name="T8954">34</text:span><text:span text:style-name="T8955">37</text:span><text:span text:style-name="T8956"><text:s/></text:span><text:span text:style-name="T8957">straipsnis.<text:s/></text:span><text:span text:style-name="T8958">Individualus<text:s/></text:span><text:span text:style-name="T8959">drėgnųjų servetėlių ir (ar) oro balionėlių</text:span><text:span text:style-name="T8960"><text:s/></text:span><text:span text:style-name="T8961">šiukšlių išrinkimo i</text:span><text:span text:style-name="T8962">r tvarkymo finansavimo organizavimas</text:span></text:p>
      <text:p text:style-name="P8963"><text:span text:style-name="T8964">1</text:span><text:span text:style-name="T8965">.<text:s/></text:span><text:span text:style-name="T8966">Vykdydami<text:s/></text:span><text:span text:style-name="T8967">šio Įstatymo 34</text:span><text:span text:style-name="T8968">35</text:span><text:span text:style-name="T8969"><text:s/>straipsnyje<text:s/></text:span><text:span text:style-name="T8970">nustatytas pareigas, aplinkos ministro nustatyta tvarka užsiregistravę individualiai<text:s/></text:span><text:span text:style-name="T8971">drėgnųjų servetėlių ir (ar) oro balionėlių</text:span><text:span text:style-name="T8972"><text:s/></text:span><text:span text:style-name="T8973">šiukšlių išrinkimo ir tvarkymo finansavimą o</text:span><text:span text:style-name="T8974">rganizuojantys gamintojai ir (ar) importuotojai privalo</text:span><text:span text:style-name="T8975"><text:s/></text:span><text:span text:style-name="T8976">kiekvienais kalendoriniais metais iki vasario 1 dienos<text:s/></text:span><text:span text:style-name="T8977">sudaryti</text:span><text:span text:style-name="T8978"><text:s/></text:span><text:span text:style-name="T8979">sutartis su visomis savivaldybėmis (arba savivaldybių įsteigtais juridiniais asmenimis, kuriems pavesta administruoti komunalinių<text:s/></text:span><text:span text:style-name="T8980">atliekų tvarkymo sistemą) dėl drėgnųjų servetėlių ir (ar) oro balionėlių</text:span><text:span text:style-name="T8981"><text:s/></text:span><text:span text:style-name="T8982">šiukšlių išrinkimo, vykdomo savivaldybės ar jos vardu, surinkimo, vežimo ir apdorojimo finansavimo.<text:s/></text:span><text:span text:style-name="T8983">Aplinkos ministras tvirtina rekomendacijas dėl šių šiukšlių išrinkimo, surinkimo, v</text:span><text:span text:style-name="T8984">ežimo ir apdorojimo finansavimo kriterijų</text:span><text:span text:style-name="T8985"><text:s/>ir tokio finansavimo sutarčių sudarymo pagrindinių sąlygų</text:span><text:span text:style-name="T8986">.<text:s/></text:span><text:span text:style-name="T8987">Šiose sutartyse turi būti numatyta drėgnųjų servetėlių ir (ar) oro balionėlių</text:span><text:span text:style-name="T8988"><text:s/></text:span><text:span text:style-name="T8989">šiukšlių išrinkimo, surinkimo, vežimo ir apdorojimo išlaidų finansavimo tvark</text:span><text:span text:style-name="T8990">a, sutarčių sudarymo, įsigaliojimo ir nutraukimo tvarka, savivaldybių ar jų vardu vykdomos šiukšlių išrinkimo veiklos sąlygos, paslaugų teikimo tvarka ir sąlygos, atsiskaitymo tvarka, šalių teisės, pareigos ir atsakomybė už įsipareigojimų nevykdymą, preten</text:span><text:span text:style-name="T8991">zijų pateikimo, nagrinėjimo ir ginčų sprendimo tvarka, sutarties galiojimo terminas, jos keitimo ar nutraukimo sąlygos ir tvarka.</text:span></text:p>
      <text:p text:style-name="P8992"><text:span text:style-name="T8993">2</text:span><text:span text:style-name="T8994">.<text:s/></text:span><text:span text:style-name="T8995">Individualiai drėgnųjų servetėlių ir (ar) oro balionėlių</text:span><text:span text:style-name="T8996"><text:s/></text:span><text:span text:style-name="T8997">šiukšlių išrinkimo ir tvarkymo finansavimą organizuojantys<text:s/></text:span><text:span text:style-name="T8998">gam</text:span><text:span text:style-name="T8999">intojai ir (ar) importuotojai šio straipsnio 1 dalyje nurodytas išlaidas</text:span><text:span text:style-name="T9000"><text:s/>turi finansuoti<text:s/></text:span><text:span text:style-name="T9001">proporcingai pagal tokių šiukšlių svorį bei</text:span><text:span text:style-name="T9002"><text:s/>proporcingai jo užimamai rinkos daliai, kuri Vyriausybės įgaliotos institucijos nustatyta tvarka apskaičiuojama pagal gamin</text:span><text:span text:style-name="T9003">tojo ir (ar) importuotojo deklaruotą ataskaitiniu laikotarpiu Lietuvos Respublikos rinkai pateiktų drėgnųjų servetėlių ir (ar) oro balionėlių</text:span><text:span text:style-name="T9004"><text:s/></text:span><text:span text:style-name="T9005">kiekį.</text:span></text:p>
      <text:p text:style-name="P9006"><text:span text:style-name="T9007">3</text:span><text:span text:style-name="T9008">. Apskaičiuojant<text:s/></text:span><text:span text:style-name="T9009">drėgnųjų servetėlių ir (ar) oro balionėlių</text:span><text:span text:style-name="T9010"><text:s/>šiukšlių svorį, kuriuo remiantis nustatoma</text:span><text:span text:style-name="T9011">s šio straipsnio 1 dalyje nurodytas finansavimas, vadovaujamasi aplinkos ministro nustatytais referenciniais skaičiais, apibrėžiančiais, kiek<text:s/></text:span><text:span text:style-name="T9012">drėgnųjų servetėlių ir (ar) oro balionėlių</text:span><text:span text:style-name="T9013">:<text:s/></text:span></text:p>
      <text:p text:style-name="P9014"><text:span text:style-name="T9015">1</text:span><text:span text:style-name="T9016">) suvartojama viešose vietose (</text:span><text:span text:style-name="T9017">viešuose paplūdimiuose, vandens tel</text:span><text:span text:style-name="T9018">kiniuose ir jų pakrantėse, miškuose, parkuose, skveruose, aikštelėse, stotelėse, pakelėse ir pan.</text:span><text:span text:style-name="T9019">) iš visų Lietuvos Respublikos rinkai pateikiamų;<text:s/></text:span></text:p>
      <text:p text:style-name="P9020"><text:span text:style-name="T9021">2</text:span><text:span text:style-name="T9022">) jų, suvartotų viešose vietose</text:span><text:span text:style-name="T9023"><text:s/>(viešuose paplūdimiuose, vandens telkiniuose ir jų pakrantėse, miškuose</text:span><text:span text:style-name="T9024">, parkuose, skveruose, aikštelėse, stotelėse, pakelėse ir pan.</text:span><text:span text:style-name="T9025">), netinkamai išmetama (t. y. kiek yra šiukšlių).</text:span></text:p>
      <text:p text:style-name="P9026"><text:span text:style-name="T9027">34</text:span><text:span text:style-name="T9028">38</text:span><text:span text:style-name="T9029"><text:s/>straipsnis.<text:s/></text:span><text:span text:style-name="T9030">Žvejybos įrankių, kurių sudėtyje yra plastiko,</text:span><text:span text:style-name="T9031"><text:s/></text:span><text:span text:style-name="T9032">atliekų tvarkymo sistemos dalyvių teisės ir pareigos</text:span></text:p>
      <text:p text:style-name="P9033"><text:span text:style-name="T9034">1</text:span><text:span text:style-name="T9035">.<text:s/></text:span><text:span text:style-name="T9036">Žvejybos<text:s/></text:span><text:span text:style-name="T9037">įrankių, kurių sudėtyje yra plastiko,</text:span><text:span text:style-name="T9038"><text:s/></text:span><text:span text:style-name="T9039">gamintojų ir importuotojų pareigos:</text:span></text:p>
      <text:p text:style-name="P9040"><text:span text:style-name="T9041">1</text:span><text:span text:style-name="T9042">) registruotis aplinkos ministro nustatyta tvarka. Gamintojas ar importuotojas laikomas įregistruotu kitą dieną po jo prašymo pateikimo aplinkos ministro įgaliotai institucijai di</text:span><text:span text:style-name="T9043">enos arba nuo prašyme nurodytos dienos, jeigu ši diena yra vėlesnė negu kita diena po prašymo pateikimo aplinkos ministro įgaliotai institucijai dienos;</text:span></text:p>
      <text:p text:style-name="P9044"><text:span text:style-name="T9045">2</text:span><text:span text:style-name="T9046">) organizuoti į<text:s/></text:span><text:span text:style-name="T9047">atitinkamus uostų priėmimo įrenginius arba į kitas lygiavertes surinkimo sistemas,</text:span><text:span text:style-name="T9048"><text:s/>kurios nepatenka į Jūros aplinkos apsaugos įstatymo taikymo sritį,<text:s/></text:span><text:span text:style-name="T9049">pristatytų atliekų, kurios susidarė naudojant gamintojų ir importuotojų pateiktus Lietuvos Respublikos rinkai<text:s/></text:span><text:span text:style-name="T9050">žvejybos įrankius, kurių sudėtyje yra plastiko,</text:span><text:span text:style-name="T9051"><text:s/>atskiro surinkimo, vežimo, apd</text:span><text:span text:style-name="T9052">orojimo<text:s/></text:span><text:span text:style-name="T9053">finansavimą</text:span><text:span text:style-name="T9054">;</text:span></text:p>
      <text:p text:style-name="P9055"><text:span text:style-name="T9056">3</text:span><text:span text:style-name="T9057">) aplinkos ministro nustatyta tvarka šviesti ir informuoti visuomenę<text:s/></text:span><text:span text:style-name="T9058">žvejybos įrankių, kurių sudėtyje yra plastiko,<text:s/></text:span><text:span text:style-name="T9059">atliekų prevencijos ir tvarkymo klausimais: apie<text:s/></text:span><text:span text:style-name="T9060">esamus daugkartinius alternatyvius gaminius, pakartotinio naudoji</text:span><text:span text:style-name="T9061">mo sistemas ir atliekų tvarkymo galimybes, taip pat geriausią tinkamo šių atliekų tvarkymo praktiką, taikomą pagal šio Įstatymo 4</text:span><text:span text:style-name="T9062">1</text:span><text:span text:style-name="T9063"><text:s/>straipsnį, taršos šiukšlėmis ir kitokio netinkamo šių atliekų šalinimo poveikį aplinkai, visų pirma jūros aplinkai;</text:span></text:p>
      <text:p text:style-name="P9064"><text:span text:style-name="T9065">4</text:span><text:span text:style-name="T9066">) ap</text:span><text:span text:style-name="T9067">mokėti šios dalies 2 punkte nurodyto<text:s/></text:span><text:span text:style-name="T9068">žvejybos įrankių, kurių sudėtyje yra plastiko, atliekų</text:span><text:span text:style-name="T9069"><text:s/>atskiro surinkimo, vežimo, apdorojimo išlaidas, taip pat šios dalies 3 punkte nurodyto visuomenės švietimo ir informavimo organizavimo ir vykdymo išlaidas, neviršij</text:span><text:span text:style-name="T9070">ant šioms<text:s/></text:span><text:span text:style-name="T9071">paslaugoms ekonomiškai efektyviai teikti būtinų išlaidų</text:span><text:span text:style-name="T9072">;</text:span></text:p>
      <text:p text:style-name="P9073"><text:span text:style-name="T9074">5</text:span><text:span text:style-name="T9075">) tvarkyti<text:s/></text:span><text:span text:style-name="T9076">žvejybos įrankių, kurių sudėtyje yra plastiko,<text:s/></text:span><text:span text:style-name="T9077">apskaitą ir teikti apskaitos ataskaitas aplinkos ministro nustatyta tvarka;</text:span></text:p>
      <text:p text:style-name="P9078"><text:span text:style-name="T9079">6</text:span><text:span text:style-name="T9080">) vykdyti Vyriausybės nustatytas<text:s/></text:span><text:span text:style-name="T9081">žvejybos įrankių, kurių sudėtyje yra plastiko,<text:s/></text:span><text:span text:style-name="T9082">atliekų tvarkymo užduotis. Vyriausybė nustato<text:s/></text:span><text:span text:style-name="T9083">minimalų metinį žvejybos įrankių, kurių sudėtyje yra plastiko, atliekų surinkimo perdirbimui rodiklį</text:span><text:span text:style-name="T9084">.</text:span></text:p>
      <text:p text:style-name="P9085"><text:span text:style-name="T9086">2</text:span><text:span text:style-name="T9087">.<text:s/></text:span><text:span text:style-name="T9088">Žvejybos įrankių, kurių sudėtyje yra plastiko,</text:span><text:span text:style-name="T9089"><text:s/></text:span><text:span text:style-name="T9090">gamintojas ir (ar) importuotojas, įregistravę savo veiklą kitoje valstybėje narėje, privalo paskirti Lietuvos Respublikoje savo veiklą įregistravusį juridinį ar fizinį asmenį įgaliotuoju atstovu, atsakingu už šio straipsnio 1 dalyje nustatytų pareigų vykdy</text:span><text:span text:style-name="T9091">mą Lietuvos Respublikoje. Ž</text:span><text:span text:style-name="T9092">vejybos įrankių, kurių sudėtyje yra plastiko,<text:s/></text:span><text:span text:style-name="T9093">gamintojas ir (ar) importuotojas su įgaliotuoju atstovu privalo sudaryti pavedimo sutartį.</text:span></text:p>
      <text:p text:style-name="P9094"><text:span text:style-name="T9095">3</text:span><text:span text:style-name="T9096">.<text:s/></text:span><text:span text:style-name="T9097">Žvejybos įrankių, kurių sudėtyje yra plastiko,</text:span><text:span text:style-name="T9098"><text:s/></text:span><text:span text:style-name="T9099">gamintojas ir (ar) importuotojas, įreg</text:span><text:span text:style-name="T9100">istravę savo veiklą Lietuvos Respublikoje ir, naudodami nuotolinio ryšio priemones, iš Lietuvos Respublikos tiesiogiai atlygintinai perleidžiantys kitos valstybės narės, kurioje nėra įregistravę savo veiklos, vartotojams<text:s/></text:span><text:span text:style-name="T9101">žvejybos įrankius, kurių sudėtyje y</text:span><text:span text:style-name="T9102">ra plastiko</text:span><text:span text:style-name="T9103">,</text:span><text:span text:style-name="T9104"><text:s/>privalo paskirti toje valstybėje narėje savo veiklą įregistravusį fizinį ar juridinį asmenį įgaliotuoju atstovu, kuris būtų atsakingas už teisės aktuose nustatytų pareigų, susijusių su gamintojo atsakomybės principu, vykdymą tos valstybės narė</text:span><text:span text:style-name="T9105">s teritorijoje. Ž</text:span><text:span text:style-name="T9106">vejybos įrankių, kurių sudėtyje yra plastiko,<text:s/></text:span><text:span text:style-name="T9107">gamintojas ir (ar) importuotojas su įgaliotuoju atstovu privalo sudaryti pavedimo sutartį.</text:span></text:p>
      <text:p text:style-name="P9108"><text:span text:style-name="T9109">4</text:span><text:span text:style-name="T9110">.<text:s/></text:span><text:span text:style-name="T9111">Šiame straipsnyje nustatytas pareigas<text:s/></text:span><text:span text:style-name="T9112">žvejybos įrankių, kurių sudėtyje yra plastiko,<text:s/></text:span><text:span text:style-name="T9113">gamintojai</text:span><text:span text:style-name="T9114"><text:s/>ir importuotojai turi teisę vykdyti:</text:span></text:p>
      <text:p text:style-name="P9115"><text:span text:style-name="T9116">1</text:span><text:span text:style-name="T9117">) individualiai – organizuodami po jų Lietuvos Respublikos rinkai pateiktų<text:s/></text:span><text:span text:style-name="T9118">žvejybos įrankių, kurių sudėtyje yra plastiko,<text:s/></text:span><text:span text:style-name="T9119">naudojimo susidariusių atliekų tvarkymo finansavimą;</text:span></text:p>
      <text:p text:style-name="P9120"><text:span text:style-name="T9121">2</text:span><text:span text:style-name="T9122">) kolektyviai – steigdami šio Įstat</text:span><text:span text:style-name="T9123">ymo 34</text:span><text:span text:style-name="T9124">39</text:span><text:span text:style-name="T9125"><text:s/>straipsnyje nurodytą gamintojų ir importuotojų organizaciją ir (ar) tapdami tokios organizacijos dalyviais ir, kaip numatyta šio Įstatymo 34</text:span><text:span text:style-name="T9126">39</text:span><text:span text:style-name="T9127"><text:s/>straipsnio 1 dalyje, jai pavesdami vykdyti šiame straipsnyje nustatytas pareigas ar organizacijai sutart</text:span><text:span text:style-name="T9128">iniais pagrindais pavesdami vykdyti šiame straipsnyje nustatytas pareigas netapdami organizacijos dalyviais.</text:span></text:p>
      <text:p text:style-name="P9129"><text:span text:style-name="T9130">34</text:span><text:span text:style-name="T9131">39</text:span><text:span text:style-name="T9132"><text:s/></text:span><text:span text:style-name="T9133">straipsnis.<text:s/></text:span><text:span text:style-name="T9134">Papildomi kolektyvaus<text:s/></text:span><text:span text:style-name="T9135">žvejybos įrankių, kurių sudėtyje yra plastiko,<text:s/></text:span><text:span text:style-name="T9136">atliekų tvarkymo organizavimo reikalavimai</text:span></text:p>
      <text:p text:style-name="P9137"><text:span text:style-name="T9138">1</text:span><text:span text:style-name="T9139">. Siekdami kolektyviai organizuoti<text:s/></text:span><text:span text:style-name="T9140">žvejybos įrankių, kurių sudėtyje yra plastiko,<text:s/></text:span><text:span text:style-name="T9141">atliekų tvarkymą, gamintojai ir importuotojai gali steigti šio Įstatymo 34</text:span><text:span text:style-name="T9142">22</text:span><text:span text:style-name="T9143"><text:s/>straipsnyje nurodytą Organizaciją ir (ar) tapti įsteigtos Organizacijos dalyviais ir jai pavesti<text:s/></text:span><text:span text:style-name="T9144">organizuoti<text:s/></text:span><text:span text:style-name="T9145">žvejybos įrankių, kurių sudėtyje yra plastiko,<text:s/></text:span><text:span text:style-name="T9146">atliekų tvarkymą ir vykdyti šio Įstatymo 34</text:span><text:span text:style-name="T9147">38</text:span><text:span text:style-name="T9148"><text:s/>straipsnio 1 dalies 2, 3, 4 punktuose nustatytas pareigas ar Organizacijai sutartiniais pagrindais pavesti organizuoti<text:s/></text:span><text:span text:style-name="T9149">žvejybos įrankių, kurių sudėtyje</text:span><text:span text:style-name="T9150"><text:s/>yra plastiko,<text:s/></text:span><text:span text:style-name="T9151">atliekų tvarkymą ir vykdyti šio Įstatymo 34</text:span><text:span text:style-name="T9152">38</text:span><text:span text:style-name="T9153"><text:s/>straipsnio 1 dalies 2, 3, 4 punktuose nustatytas pareigas netapdami Organizacijos dalyviais.</text:span></text:p>
      <text:p text:style-name="P9154"><text:span text:style-name="T9155">2</text:span><text:span text:style-name="T9156">.<text:s/></text:span><text:span text:style-name="T9157">Siekdama įvykdyti šio Įstatymo 34</text:span><text:span text:style-name="T9158">38</text:span><text:span text:style-name="T9159"><text:s/>straipsnyje<text:s/></text:span><text:span text:style-name="T9160">žvejybos įrankių, kurių sudėtyje yra plastiko,<text:s/></text:span><text:span text:style-name="T9161">gamintojams ir importuotojams nustatytas pareigas, Organizacija privalo<text:s/></text:span><text:span text:style-name="T9162">kiekvienais kalendoriniais metais iki vasario 1 dienos<text:s/></text:span><text:span text:style-name="T9163">sudaryti sutartis su visomis Lietuvos jūrų uostų administracijomis dėl<text:s/></text:span><text:span text:style-name="T9164">žvejybos įrankių, kurių sudėtyje yra plastiko,<text:s/></text:span><text:span text:style-name="T9165">atliekų ats</text:span><text:span text:style-name="T9166">kiro surinkimo uostų priėmimo įrenginiuose arba kitose lygiavertėse surinkimo sistemose, vežimo ir apdorojimo finansavimo.<text:s/></text:span><text:span text:style-name="T9167">Aplinkos ministras tvirtina rekomendacijas dėl šių atliekų surinkimo, vežimo ir apdorojimo finansavimo kriterijų</text:span><text:span text:style-name="T9168"><text:s/>ir tokio finansavimo</text:span><text:span text:style-name="T9169"><text:s/>sutarčių sudarymo pagrindinių sąlygų</text:span><text:span text:style-name="T9170">.<text:s/></text:span><text:span text:style-name="T9171">Šiose sutartyse turi būti numatyta<text:s/></text:span><text:span text:style-name="T9172">žvejybos įrankių, kurių sudėtyje yra plastiko,<text:s/></text:span><text:span text:style-name="T9173">atliekų, pristatytų į uostų priėmimo įrenginius arba į kitas lygiavertes surinkimo sistemas, atskiro surinkimo, vežimo ir apdorojimo iš</text:span><text:span text:style-name="T9174">laidų finansavimo tvarka, sutarčių sudarymo, įsigaliojimo ir nutraukimo tvarka, uostų priėmimo įrenginių arba kitų lygiaverčių surinkimo sistemų infrastruktūros plėtros ir naudojimo sąlygos, paslaugų teikimo tvarka ir sąlygos, atsiskaitymo tvarka, šalių te</text:span><text:span text:style-name="T9175">isės, pareigos ir atsakomybė už įsipareigojimų nevykdymą, pretenzijų pateikimo, nagrinėjimo ir ginčų sprendimo tvarka, sutarties galiojimo terminas, jos keitimo ar nutraukimo sąlygos ir tvarka.</text:span></text:p>
      <text:p text:style-name="P9176"><text:span text:style-name="T9177">3</text:span><text:span text:style-name="T9178">. Organizacija šio straipsnio 2 dalyje nurodytas išlaidas turi finansuoti<text:s/></text:span><text:span text:style-name="T9179">proporcingai pagal tokių atliekų svorį bei</text:span><text:span text:style-name="T9180"><text:s/>proporcingai jos dalyvių ir jai organizuoti<text:s/></text:span><text:span text:style-name="T9181">žvejybos įrankių, kurių sudėtyje yra plastiko,<text:s/></text:span><text:span text:style-name="T9182">atliekų tvarkymą sutartiniais pagrindais pavedus</text:span><text:span text:style-name="T9183">ių gamintojų ir importuotojų užimamai rinkos daliai, kuri Vyriausybės įgaliotos institucijos nustatyta tvarka apskaičiuojama pagal šių gamintojų ir importuotojų bei dalyvių deklaruotą ataskaitiniu laikotarpiu Lietuvos Respublikos rinkai pateiktų<text:s/></text:span><text:span text:style-name="T9184">žvejybos į</text:span><text:span text:style-name="T9185">rankių, kurių sudėtyje yra plastiko,<text:s/></text:span><text:span text:style-name="T9186">kiekį.</text:span></text:p>
      <text:p text:style-name="P9187"><text:span text:style-name="T9188">34</text:span><text:span text:style-name="T9189">40</text:span><text:span text:style-name="T9190"><text:s/></text:span><text:span text:style-name="T9191">straipsnis.<text:s/></text:span><text:span text:style-name="T9192">Individualus<text:s/></text:span><text:span text:style-name="T9193">žvejybos įrankių, kurių sudėtyje yra plastiko,<text:s/></text:span><text:span text:style-name="T9194">atliekų tvarkymo organizavimas</text:span></text:p>
      <text:p text:style-name="P9195"><text:span text:style-name="T9196">1</text:span><text:span text:style-name="T9197">.<text:s/></text:span><text:span text:style-name="T9198">Vykdydami<text:s/></text:span><text:span text:style-name="T9199">šio Įstatymo 34</text:span><text:span text:style-name="T9200">38</text:span><text:span text:style-name="T9201"><text:s/>straipsnyje<text:s/></text:span><text:span text:style-name="T9202">nustatytas pareigas, aplinkos ministro nustatyta tv</text:span><text:span text:style-name="T9203">arka užsiregistravę individualiai<text:s/></text:span><text:span text:style-name="T9204">žvejybos įrankių, kurių sudėtyje yra plastiko,<text:s/></text:span><text:span text:style-name="T9205">atliekų tvarkymą organizuojantys gamintojai ir (ar) importuotojai privalo</text:span><text:span text:style-name="T9206"><text:s/></text:span><text:span text:style-name="T9207">kiekvienais kalendoriniais metais iki vasario 1 dienos<text:s/></text:span><text:span text:style-name="T9208">sudaryti sutartis su visomis Lietuvos jūrų uos</text:span><text:span text:style-name="T9209">tų administracijomis dėl<text:s/></text:span><text:span text:style-name="T9210">žvejybos įrankių, kurių sudėtyje yra plastiko,<text:s/></text:span><text:span text:style-name="T9211">atliekų atskiro surinkimo uostų priėmimo įrenginiuose arba kitose lygiavertėse surinkimo sistemose, vežimo ir apdorojimo finansavimo.<text:s/></text:span><text:span text:style-name="T9212">Aplinkos ministras tvirtina rekomendacijas dėl šių</text:span><text:span text:style-name="T9213"><text:s/>atliekų surinkimo, vežimo ir apdorojimo finansavimo kriterijų</text:span><text:span text:style-name="T9214"><text:s/>ir tokio finansavimo sutarčių sudarymo pagrindinių sąlygų</text:span><text:span text:style-name="T9215">.<text:s/></text:span><text:span text:style-name="T9216">Šiose sutartyse turi būti numatyta<text:s/></text:span><text:span text:style-name="T9217">žvejybos įrankių, kurių sudėtyje yra plastiko,<text:s/></text:span><text:span text:style-name="T9218">atliekų, pristatytų į uostų priėmimo įrenginius arba</text:span><text:span text:style-name="T9219"><text:s/>į kitas lygiavertes surinkimo sistemas, atskiro surinkimo, vežimo ir apdorojimo išlaidų finansavimo tvarka, sutarčių sudarymo, įsigaliojimo ir nutraukimo tvarka, uostų priėmimo įrenginių arba kitų lygiaverčių surinkimo sistemų infrastruktūros plėtros ir n</text:span><text:span text:style-name="T9220">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9221">o sąlygos ir tvarka.</text:span></text:p>
      <text:p text:style-name="P9222"><text:span text:style-name="T9223">2</text:span><text:span text:style-name="T9224">.<text:s/></text:span><text:span text:style-name="T9225">Individualiai<text:s/></text:span><text:span text:style-name="T9226">žvejybos įrankių, kurių sudėtyje yra plastiko,<text:s/></text:span><text:span text:style-name="T9227">atliekų tvarkymą organizuojantys<text:s/></text:span><text:span text:style-name="T9228">gamintojai ir (ar) importuotojai šio straipsnio 1 dalyje nurodytas išlaidas</text:span><text:span text:style-name="T9229"><text:s/>turi finansuoti<text:s/></text:span><text:span text:style-name="T9230">proporcingai pagal tokių atliekų svorį bei</text:span><text:span text:style-name="T9231"><text:s/>proporcingai jo užimamai rinkos daliai, kuri Vyriausybės įgaliotos institucijos nustatyta tvarka apskaičiuojama pagal gamintojo ir (ar) importuotojo deklaruotą ataskaitiniu laikotarpiu Lietuvos Respublikos rinkai pateiktų<text:s/></text:span><text:span text:style-name="T9232">žvejybos įrankių, kurių sudėtyje<text:s/></text:span><text:span text:style-name="T9233">yra plastiko,<text:s/></text:span><text:span text:style-name="T9234">kiekį.</text:span></text:p>
      <text:p text:style-name="P9235">Papildyta skirsniu:</text:p>
      <text:p text:style-name="P9236"><text:span text:style-name="T9237">Nr.<text:s/></text:span><text:a xlink:href="https://www.e-tar.lt/portal/legalAct.html?documentId=8429d85043b111ec992fe4cdfceb5666" office:target-frame-name="_top" xlink:show="replace"><text:span text:style-name="T9238">XIV-595</text:span></text:a><text:span text:style-name="T9239">, 2021-11-04, paskelbta TAR 2021-11-12, i. k. 2021-23515</text:span></text:p>
      <text:p text:style-name="Normal"/>
      <text:h text:style-name="P9240" text:outline-level="3"><text:span text:style-name="T9241">devintasis</text:span><text:span text:style-name="T9242"><text:s/>skirsnis</text:span></text:h>
      <text:h text:style-name="P9243" text:outline-level="3"><text:span text:style-name="T9244">ATSAKOMYBĖ</text:span></text:h>
      <text:p text:style-name="P9245"/>
      <text:p text:style-name="P9246"><text:span text:style-name="T9247">35</text:span><text:span text:style-name="T9248"><text:s/>straipsnis.<text:s/></text:span><text:span text:style-name="T9249">Atsakomybė</text:span></text:p>
      <text:p text:style-name="P9250"><text:span text:style-name="T9251">1</text:span><text:span text:style-name="T9252">. Asmenys, pažeidę šio Įstatymo reikalavimus, atsako Lietuvos Respublikos įstatymų nustatyta tvarka.</text:span></text:p>
      <text:p text:style-name="P9253"><text:span text:style-name="T9254">2</text:span><text:span text:style-name="T9255">. Nuostoliai, atsiradę dėl komunalinių atliekų, šiukšlių ir atliekų, kurių turėtojo nustatyti neįmanoma arba kuris<text:s/></text:span><text:span text:style-name="T9256">neegzistuoja, sutvarkymo neorganizavimo ar netinkamo organizavimo, atlyginami iš atitinkamos savivaldybės biudžeto.</text:span></text:p>
      <text:p text:style-name="P9257">Straipsnio dalies pakeitimai:</text:p>
      <text:p text:style-name="P9258"><text:span text:style-name="T9259">Nr.<text:s/></text:span><text:a xlink:href="https://www.e-tar.lt/portal/legalAct.html?documentId=8429d85043b111ec992fe4cdfceb5666" office:target-frame-name="_top" xlink:show="replace"><text:span text:style-name="T9260">XIV-595</text:span></text:a><text:span text:style-name="T9261">,</text:span><text:span text:style-name="T9262"><text:s/>2021-11-04, paskelbta TAR 2021-11-12, i. k. 2021-23515</text:span></text:p>
      <text:p text:style-name="Normal"/>
      <text:p text:style-name="P9263">Straipsnio pakeitimai:</text:p>
      <text:p text:style-name="P9264"><text:span text:style-name="T9265">Nr.<text:s/></text:span><text:a xlink:href="http://www3.lrs.lt/cgi-bin/preps2?a=423038&amp;b=" office:target-frame-name="_top" xlink:show="replace"><text:span text:style-name="T9266">XI-1981</text:span></text:a><text:span text:style-name="T9267">, 2012-04-19, Žin., 2012, Nr. 50-2445 (2012-04-28)</text:span></text:p>
      <text:p text:style-name="P9268"/>
      <text:p text:style-name="P9269"><text:span text:style-name="T9270">DEVINTASIS</text:span><text:span text:style-name="T9271">1</text:span><text:span text:style-name="T9272"><text:s/>SKIRSNIS</text:span></text:p>
      <text:p text:style-name="P9273"><text:span text:style-name="T9274">VIENINGA GAMINIŲ, PAKU</text:span><text:span text:style-name="T9275">OČIŲ IR ATLIEKŲ APSKAITOS<text:s/></text:span></text:p>
      <text:p text:style-name="P9276"><text:span text:style-name="T9277">INFORMACINĖ SISTEMA</text:span></text:p>
      <text:p text:style-name="P9278"/>
      <text:p text:style-name="P9279"><text:span text:style-name="T9280">35</text:span><text:span text:style-name="T9281">1</text:span><text:span text:style-name="T9282"><text:s/>straipsnis.<text:s/></text:span><text:span text:style-name="T9283">Naudojimasis informacine sistema</text:span></text:p>
      <text:p text:style-name="P9284"><text:span text:style-name="T9285">1</text:span><text:span text:style-name="T9286">. Šio Įstatymo 7, 34</text:span><text:span text:style-name="T9287">1</text:span><text:span text:style-name="T9288">, 34</text:span><text:span text:style-name="T9289">2</text:span><text:span text:style-name="T9290">, 34</text:span><text:span text:style-name="T9291">3</text:span><text:span text:style-name="T9292">, 34</text:span><text:span text:style-name="T9293">4</text:span><text:span text:style-name="T9294">, 34</text:span><text:span text:style-name="T9295">5</text:span><text:span text:style-name="T9296">, 34</text:span><text:span text:style-name="T9297">6</text:span><text:span text:style-name="T9298">, 34</text:span><text:span text:style-name="T9299">7</text:span><text:span text:style-name="T9300">, 34</text:span><text:span text:style-name="T9301">8</text:span><text:span text:style-name="T9302">,</text:span><text:span text:style-name="T9303"><text:s/></text:span><text:span text:style-name="T9304">34</text:span><text:span text:style-name="T9305">9</text:span><text:span text:style-name="T9306">, 34</text:span><text:span text:style-name="T9307">12</text:span><text:span text:style-name="T9308">, 34</text:span><text:span text:style-name="T9309">13</text:span><text:span text:style-name="T9310">, 34</text:span><text:span text:style-name="T9311">15</text:span><text:span text:style-name="T9312">, 34</text:span><text:span text:style-name="T9313">16</text:span><text:span text:style-name="T9314">, 34</text:span><text:span text:style-name="T9315">17</text:span><text:span text:style-name="T9316">, 34</text:span><text:span text:style-name="T9317">18</text:span><text:span text:style-name="T9318">, 34</text:span><text:span text:style-name="T9319">20</text:span><text:span text:style-name="T9320">, 34</text:span><text:span text:style-name="T9321">23<text:s/></text:span><text:span text:style-name="T9322">ir 34</text:span><text:span text:style-name="T9323">25<text:s/></text:span><text:span text:style-name="T9324">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9325">kuočių atliekų tvarkymo organizavimo licencijavimu, vykdomos naudojantis Vieninga gaminių, pakuočių ir atliekų apskaitos informacine sistema.<text:s/></text:span></text:p>
      <text:p text:style-name="P9326"><text:span text:style-name="T9327">2</text:span><text:span text:style-name="T9328">. Jeigu nėra techninių galimybių naudotis Vieninga gaminių, pakuočių ir atliekų apskaitos informacine sistem</text:span><text:span text:style-name="T9329">a, šio straipsnio 1 dalyje nurodytos procedūros vykdomos<text:s/></text:span><text:span text:style-name="T9330">aplinkos ministro</text:span><text:span text:style-name="T9331"><text:s/></text:span><text:span text:style-name="T9332">nustatyta tvarka</text:span><text:span text:style-name="T9333">.</text:span></text:p>
      <text:p text:style-name="P9334"><text:span text:style-name="T9335">3</text:span><text:span text:style-name="T9336">. Aplinkos ministras</text:span><text:span text:style-name="T9337"><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9338">s informacine sistema.</text:span><text:s/></text:p>
      <text:p text:style-name="P9339"><text:span text:style-name="T9340">TAR pastaba.</text:span><text:span text:style-name="T9341"><text:s/>2017 metų ataskaitos, nurodytos 35</text:span><text:span text:style-name="T9342">1</text:span><text:span text:style-name="T9343"> straipsnio 1 dalyje, teikiamos iki šio įstatymo įsigaliojimo nustatyta tvarka.</text:span></text:p>
      <text:p text:style-name="P9344"><text:span text:style-name="T9345">4</text:span><text:span text:style-name="T9346">. Aplinkos ministras nustato asmens duomenų tvarkymo tikslus ir priemones suvedant asmens duomenis<text:s/></text:span><text:span text:style-name="T9347">į Vieningą gaminių, pakuočių ir atliekų apskaitos informacinę sistemą ar dėl techninių galimybių negalint naudotis Vieninga gaminių, pakuočių ir atliekų apskaitos informacine sistema pildant popierinius arba laisvos formos elektroninius dokumentus ir juose</text:span><text:span text:style-name="T9348"><text:s/>nurodant asmens duomenis.</text:span></text:p>
      <text:p text:style-name="P9349">Papildyta straipsnio dalimi:</text:p>
      <text:p text:style-name="P9350"><text:span text:style-name="T9351">Nr.<text:s/></text:span><text:a xlink:href="https://www.e-tar.lt/portal/legalAct.html?documentId=de2496506ed211ec993ff5ca6e8ba60c" office:target-frame-name="_top" xlink:show="replace"><text:span text:style-name="T9352">XIV-875</text:span></text:a><text:span text:style-name="T9353">, 2021-12-23, paskelbta TAR 2022-01-06, i. k. 2022-00190</text:span></text:p>
      <text:p text:style-name="Normal"/>
      <text:p text:style-name="P9354">Papildyta skirsniu:</text:p>
      <text:p text:style-name="P9355"><text:span text:style-name="T9356">Nr.<text:s/></text:span><text:a xlink:href="https://www.e-tar.lt/portal/legalAct.html?documentId=57792590004911e88bcec397524184ce" office:target-frame-name="_top" xlink:show="replace"><text:span text:style-name="T9357">XIII-1018</text:span></text:a><text:span text:style-name="T9358">, 2018-01-12, paskelbta TAR 2018-01-23, i. k. 2018-01031</text:span></text:p>
      <text:p text:style-name="Normal"/>
      <text:h text:style-name="P9359" text:outline-level="3"><text:span text:style-name="T9360">dešimtasis</text:span><text:span text:style-name="T9361"><text:s/>skirsnis</text:span></text:h>
      <text:p text:style-name="P9362"><text:span text:style-name="T9363">įstatymo įsigaliojimas</text:span></text:p>
      <text:p text:style-name="P9364"/>
      <text:p text:style-name="P9365"><text:span text:style-name="T9366">36</text:span><text:span text:style-name="T9367"><text:s/>straipsnis.<text:s/></text:span><text:span text:style-name="T9368">Pasiūlymai Vyriausybei</text:span></text:p>
      <text:p text:style-name="P9369"><text:span text:style-name="T9370">Vyriausybė ar jos įgaliota institucija:</text:span></text:p>
      <text:p text:style-name="P9371"><text:span text:style-name="T9372">1</text:span><text:span text:style-name="T9373">) iki 2003 m. sausio 1 d. nustato atliekų vežimo tranzitu, išvežimo iš Lietuvos Respublikos ir įvežimo į Lietuvos Respubliką reikalavimus.</text:span></text:p>
      <text:p text:style-name="P9374"><text:span text:style-name="T9375">2</text:span><text:span text:style-name="T9376">) (neteko galios nuo 2011-05-03)</text:span></text:p>
      <text:p text:style-name="P9377">Straipsnio pakeitimai:</text:p>
      <text:p text:style-name="P9378"><text:span text:style-name="T9379">Nr.<text:s/></text:span><text:a xlink:href="http://www3.lrs.lt/cgi-bin/preps2?a=397404&amp;b=" office:target-frame-name="_top" xlink:show="replace"><text:span text:style-name="T9380">XI-1324</text:span></text:a><text:span text:style-name="T9381">, 2011-04-19, Žin., 2011, Nr. 52-2501 (2011-05-03)</text:span></text:p>
      <text:p text:style-name="P9382"/>
      <text:p text:style-name="P9383"><text:span text:style-name="T9384">37</text:span><text:span text:style-name="T9385"><text:s/>straipsnis.<text:s/></text:span><text:span text:style-name="T9386">Įstatymo įsigaliojimas</text:span></text:p>
      <text:p text:style-name="P9387"><text:span text:style-name="T9388">Šis Įstatymas įsigalioja nuo 2003 m. sausio 1 d., išskyrus 12 straipsnį, kuris įsigalioja nuo 20</text:span><text:span text:style-name="T9389">03 m. kovo 1 d.</text:span></text:p>
      <text:p text:style-name="P9390"/>
      <text:p text:style-name="P9391"><text:span text:style-name="T9392">Skelbiu šį Lietuvos Respublikos Seimo priimtą įstatymą.<text:s/></text:span></text:p>
      <text:p text:style-name="P9393"/>
      <text:p text:style-name="P9394"/>
      <text:p text:style-name="P9395"><text:span text:style-name="T9396">RESPUBLIKOS PREZIDENTAS</text:span><text:span text:style-name="T9397"><text:tab/>VALDAS ADAMKUS</text:span></text:p>
      <text:p text:style-name="P9398"/>
      <text:p text:style-name="Normal"/>
      <text:p text:style-name="P9399"><text:span text:style-name="T9400">Lietuvos Respublikos<text:s/></text:span></text:p>
      <text:p text:style-name="P9401">atliekų tvarkymo įstatymo<text:s/></text:p>
      <text:p text:style-name="P9402"><text:span text:style-name="T9403">1</text:span><text:span text:style-name="T9404"><text:s/>priedas</text:span></text:p>
      <text:p text:style-name="P9405"><text:span text:style-name="T9406">Neteko galios nuo 2011-05-03</text:span></text:p>
      <text:p text:style-name="P9407">Priedo žymos pakeitimas:</text:p>
      <text:p text:style-name="P9408"><text:span text:style-name="T9409">Nr.<text:s/></text:span><text:a xlink:href="http://www3.lrs.lt/cgi-bin/preps2?a=232383&amp;b=" office:target-frame-name="_top" xlink:show="replace"><text:span text:style-name="T9410">IX-2214</text:span></text:a><text:span text:style-name="T9411">, 2004-04-29, Žin., 2004, Nr. 73-2544 (2004-04-30)</text:span></text:p>
      <text:p text:style-name="P9412">Priedo pakeitimas:</text:p>
      <text:p text:style-name="P9413"><text:span text:style-name="T9414">Nr.<text:s/></text:span><text:a xlink:href="http://www3.lrs.lt/cgi-bin/preps2?a=397404&amp;b=" office:target-frame-name="_top" xlink:show="replace"><text:span text:style-name="T9415">XI-1324</text:span></text:a><text:span text:style-name="T9416">, 2011-04-19, Žin., 2011, Nr. 52-2501 (2011-05</text:span><text:span text:style-name="T9417">-03)</text:span></text:p>
      <text:p text:style-name="P9418"/>
      <text:p text:style-name="P9419"/>
      <text:p text:style-name="P9420"><text:span text:style-name="T9421">Lietuvos Respublikos<text:s/></text:span></text:p>
      <text:p text:style-name="P9422">atliekų tvarkymo įstatymo</text:p>
      <text:p text:style-name="P9423"><text:span text:style-name="T9424">2</text:span><text:span text:style-name="T9425"><text:s/>priedas</text:span></text:p>
      <text:p text:style-name="P9426"><text:span text:style-name="T9427">Neteko galios nuo 2011-05-03</text:span></text:p>
      <text:p text:style-name="P9428">Priedo pakeitimai:</text:p>
      <text:p text:style-name="P9429"><text:span text:style-name="T9430">Nr.<text:s/></text:span><text:a xlink:href="http://www3.lrs.lt/cgi-bin/preps2?a=232383&amp;b=" office:target-frame-name="_top" xlink:show="replace"><text:span text:style-name="T9431">IX-2214</text:span></text:a><text:span text:style-name="T9432">, 2004-04-29, Žin., 2004, Nr. 73-2544 (2004-04-30)</text:span></text:p>
      <text:p text:style-name="P9433"><text:span text:style-name="T9434">Nr.<text:s/></text:span><text:a xlink:href="http://www3.lrs.lt/cgi-bin/preps2?a=397404&amp;b=" office:target-frame-name="_top" xlink:show="replace"><text:span text:style-name="T9435">XI-1324</text:span></text:a><text:span text:style-name="T9436">, 2011-04-19, Žin., 2011, Nr. 52-2501 (2011-05-03)</text:span></text:p>
      <text:p text:style-name="P9437"/>
      <text:p text:style-name="P9438"><text:span text:style-name="T9439">Lietuvos Respublikos<text:s/></text:span></text:p>
      <text:p text:style-name="P9440">atliekų tvarkymo įstatymo<text:s/></text:p>
      <text:p text:style-name="P9441"><text:span text:style-name="T9442">3</text:span><text:span text:style-name="T9443"><text:s/>priedas</text:span></text:p>
      <text:p text:style-name="P9444"><text:span text:style-name="T9445">Neteko galios nuo 2011-05-03</text:span></text:p>
      <text:p text:style-name="P9446"/>
      <text:p text:style-name="P9447">Priedo pakeitimai:</text:p>
      <text:p text:style-name="P9448"><text:span text:style-name="T9449">Nr.<text:s/></text:span><text:a xlink:href="http://www3.lrs.lt/cgi-bin/preps2?a=232383&amp;b=" office:target-frame-name="_top" xlink:show="replace"><text:span text:style-name="T9450">IX-2214</text:span></text:a><text:span text:style-name="T9451">, 2004-04-29, Žin., 2004, Nr. 73-2544 (2004-04-30)</text:span></text:p>
      <text:p text:style-name="P9452"><text:span text:style-name="T9453">Nr.<text:s/></text:span><text:a xlink:href="http://www3.lrs.lt/cgi-bin/preps2?a=397404&amp;b=" office:target-frame-name="_top" xlink:show="replace"><text:span text:style-name="T9454">XI-1324</text:span></text:a><text:span text:style-name="T9455">, 2011-04-19, Žin., 2011, Nr. 52-2501 (2011-05-03)</text:span></text:p>
      <text:p text:style-name="P9456"/>
      <text:p text:style-name="P9457"><text:span text:style-name="T9458">4 priedas.</text:span><text:span text:style-name="T9459"><text:s/></text:span><text:span text:style-name="T9460">Neteko galios nuo 2015-06-01</text:span></text:p>
      <text:p text:style-name="P9461">Priedo naikinimas:</text:p>
      <text:p text:style-name="P9462"><text:span text:style-name="T9463">Nr.<text:s/></text:span><text:a xlink:href="https://www.e-tar.lt/portal/legalAct.html?documentId=caa93220fed611e488da8908dfa91cac" office:target-frame-name="_top" xlink:show="replace"><text:span text:style-name="T9464">XII-1720</text:span></text:a><text:span text:style-name="T9465">, 2015-05-14, paskelbta TAR 2015-05-20, i. k. 2015-07671</text:span></text:p>
      <text:p text:style-name="P9466">Priedo pakeitimai:</text:p>
      <text:p text:style-name="P9467"><text:span text:style-name="T9468">Nr.<text:s/></text:span><text:a xlink:href="https://www.e-tar.lt/portal/legalAct.html?documentId=463afc20585611e487eff7b424bd0f08" office:target-frame-name="_top" xlink:show="replace"><text:span text:style-name="T9469">XII-1214</text:span></text:a><text:span text:style-name="T9470">, 2014-10-09, paskelbta TAR 2014-10-20, i. k. 2014-14329</text:span></text:p>
      <text:p text:style-name="Normal"/>
      <text:p text:style-name="P9471"><text:span text:style-name="T9472">Lietuvos Respublikos</text:span></text:p>
      <text:p text:style-name="P9473">atliekų tvarkymo įstatymo</text:p>
      <text:p text:style-name="P9474"><text:span text:style-name="T9475">5</text:span><text:span text:style-name="T9476"><text:s/>priedas</text:span></text:p>
      <text:p text:style-name="P9477"/>
      <text:p text:style-name="P9478"><text:span text:style-name="T9479">ĮGYVENDINAMI EUROPOS SĄJUNGOS TEISĖS AKTAI</text:span></text:p>
      <text:p text:style-name="P9480"/>
      <text:p text:style-name="P9481"><text:span text:style-name="T9482">1</text:span><text:span text:style-name="T9483">. 1994 m. gruodžio 20 d. Europos Parlamento ir Tarybos direktyva 94/62/EB dėl pakuočių ir pakuočių atliekų su paskutiniais pakeitimais, padarytais 2018 m. gegužės 30 d. Europos Parlamento ir Tarybos direktyva (ES) 2018/852.</text:span></text:p>
      <text:p text:style-name="P9484"><text:span text:style-name="T9485">2</text:span><text:span text:style-name="T9486">. 1996 m. rugsėjo 24 d. Ta</text:span><text:span text:style-name="T9487">rybos direktyva 96/61/EB dėl taršos integruotos prevencijos ir kontrolės su paskutiniais pakeitimais, padarytais 2006 m. sausio 18 d. Europos Parlamento ir Tarybos reglamentu (EB) Nr. 166/2006.</text:span></text:p>
      <text:p text:style-name="P9488"><text:span text:style-name="T9489">3</text:span><text:span text:style-name="T9490">.<text:s/></text:span><text:span text:style-name="T9491">1999 m. balandžio 26 d. Tarybos direktyva 1999/31/EB dė</text:span><text:span text:style-name="T9492">l atliekų sąvartynų su paskutiniais pakeitimais, padarytais<text:s/></text:span><text:span text:style-name="T9493">2018 m. gegužės 30 d. Europos Parlamento ir Tarybos direktyva (ES) 2018/850</text:span><text:span text:style-name="T9494">.</text:span><text:span text:style-name="T9495"><text:s/></text:span></text:p>
      <text:p text:style-name="P9496"><text:span text:style-name="T9497">4</text:span><text:span text:style-name="T9498">. 2000 m. rugsėjo 18 d. Europos Parlamento ir Tarybos direktyva 2000/53/EB dėl eksploatuoti netinkamų transporto<text:s/></text:span><text:span text:style-name="T9499">priemonių su paskutiniais pakeitimais, padarytais 2018 m. gegužės 30 d. Europos Parlamento ir Tarybos direktyva (ES) 2018/849.</text:span></text:p>
      <text:p text:style-name="P9500"><text:span text:style-name="T9501">5</text:span><text:span text:style-name="T9502">. 2006 m. birželio 14 d. Europos Parlamento ir Tarybos reglamentas (EB) Nr. 1013/2006 dėl atliekų vežimo su<text:s/></text:span><text:span text:style-name="T9503">visais</text:span><text:span text:style-name="T9504"><text:s/>pakeitima</text:span><text:span text:style-name="T9505">is.</text:span></text:p>
      <text:p text:style-name="P9506"><text:span text:style-name="T9507">6</text:span><text:span text:style-name="T9508">. 2006 m. rugsėjo 6 d. Europos Parlamento ir Tarybos direktyva 2006/66/EB dėl baterijų ir akumuliatorių bei baterijų ir akumuliatorių atliekų ir Direktyvos 91/157/EEB panaikinimo su paskutiniais pakeitimais, padarytais 2018 m. gegužės 30 d. Europo</text:span><text:span text:style-name="T9509">s Parlamento ir Tarybos direktyva (ES) 2018/849.</text:span></text:p>
      <text:p text:style-name="P9510"><text:span text:style-name="T9511">7</text:span><text:span text:style-name="T9512">.<text:s/></text:span><text:span text:style-name="T9513">2008 m. lapkričio 19 d. Europos Parlamento ir Tarybos direktyva 2008/98/EB dėl atliekų ir panaikinanti kai kurias direktyvas<text:s/></text:span><text:span text:style-name="T9514">su paskutiniais pakeitimais, padarytais 2018 m. gegužės 30 d. Europos<text:s/></text:span><text:span text:style-name="T9515">Parlamento ir Tarybos direktyva (ES) 2018/851.</text:span></text:p>
      <text:p text:style-name="P9516"><text:span text:style-name="T9517">8</text:span><text:span text:style-name="T9518">. 2009 m. balandžio 23 d. Europos Parlamento ir Tarybos direktyva 2009/31/EB dėl anglies dioksido geologinio saugojimo, iš dalies keičianti Tarybos direktyvą 85/337/EEB, direktyvas 2000/60/EB, 2001/80/EB,</text:span><text:span text:style-name="T9519"><text:s/>2004/35/EB, 2006/12/EB, 2008/1/EB ir Reglamentą (EB) Nr. 1013/2006.</text:span><text:span text:style-name="T9520"><text:s/></text:span></text:p>
      <text:p text:style-name="P9521"><text:span text:style-name="T9522">9</text:span><text:span text:style-name="T9523">. 2012 m. liepos 4 d. Europos Parlamento ir Tarybos direktyva 2012/19/ES dėl elektros ir elektroninės įrangos atliekų su paskutiniais pakeitimais, padarytais 2018 m. gegužės 30 d. E</text:span><text:span text:style-name="T9524">uropos Parlamento ir Tarybos direktyva (ES) 2018/849.</text:span></text:p>
      <text:p text:style-name="P9525"><text:span text:style-name="T9526">10</text:span><text:span text:style-name="T9527">. 2014 m. gruodžio 18 d. Komisijos<text:s/></text:span><text:span text:style-name="T9528">reglamentas</text:span><text:span text:style-name="T9529"><text:s/>(ES) Nr. 1357/2014, kuriuo pakeičiamas Europos Parlamento ir Tarybos direktyvos 2008/98/EB dėl atliekų ir panaikinančios kai kurias direktyvas III pr</text:span><text:span text:style-name="T9530">iedas.</text:span></text:p>
      <text:p text:style-name="P9531"><text:span text:style-name="T9532">11</text:span><text:span text:style-name="T9533">. 2019 m. gegužės 3 d. Komisijos deleguotasis sprendimas (ES) 2019/1597, kuriuo, siekiant vienodo maisto atliekų kiekio matavimo, Europos Parlamento ir Tarybos direktyva 2008/98/EB papildoma nuostatomis dėl bendros metodikos ir būtiniausiųjų k</text:span><text:span text:style-name="T9534">okybės reikalavimų.</text:span></text:p>
      <text:p text:style-name="P9535"><text:span text:style-name="T9536">12</text:span><text:span text:style-name="T9537">. 2019 m. birželio 5 d. Europos Parlamento ir Tarybos direktyva (ES) 2019/904 dėl tam tikrų plastikinių gaminių poveikio aplinkai mažinimo.</text:span><text:s/></text:p>
      <text:p text:style-name="P9538"><text:span text:style-name="T9539">13</text:span><text:span text:style-name="T9540">. 2020 m. gruodžio 17 d. Komisijos įgyvendinimo reglamentas<text:s/></text:span><text:span text:style-name="T9541">(ES) 2020/2151,<text:s/></text:span><text:span text:style-name="T9542">kuriuo<text:s/></text:span><text:span text:style-name="T9543">nustatomos Europos Parlamento ir Tarybos direktyvos (ES) 2019/904 dėl tam tikrų plastikinių gaminių poveikio aplinkai mažinimo priedo D dalyje išvardytų vienkartinių plastikinių gaminių suderintų ženklinimo specifikacijų taisyklės.</text:span></text:p>
      <text:p text:style-name="P9544">Papildyta punktu:</text:p>
      <text:p text:style-name="P9545"><text:span text:style-name="T9546">Nr.<text:s/></text:span><text:a xlink:href="https://www.e-tar.lt/portal/legalAct.html?documentId=8429d85043b111ec992fe4cdfceb5666" office:target-frame-name="_top" xlink:show="replace"><text:span text:style-name="T9547">XIV-595</text:span></text:a><text:span text:style-name="T9548">, 2021-11-04, paskelbta TAR 2021-11-12, i. k. 2021-23515</text:span></text:p>
      <text:p text:style-name="Normal"/>
      <text:p text:style-name="P9549">Priedo pakeitimai:</text:p>
      <text:p text:style-name="P9550"><text:span text:style-name="T9551">Nr.<text:s/></text:span><text:a xlink:href="https://www.e-tar.lt/portal/legalAct.html?documentId=09f11d80d9a511eb9f09e7df20500045" office:target-frame-name="_top" xlink:show="replace"><text:span text:style-name="T9552">XIV-407</text:span></text:a><text:span text:style-name="T9553">, 2021-06-17, paskelbta TAR 2021-06-30, i. k. 2021-14808</text:span></text:p>
      <text:p text:style-name="Normal"/>
      <text:p text:style-name="P9554"/>
      <text:p text:style-name="P9555">Pakeitimai:</text:p>
      <text:p text:style-name="P9556"/>
      <text:p text:style-name="P9557">1.</text:p>
      <text:p text:style-name="P9558">Lietuvos Respublikos Seimas, Įstatymas</text:p>
      <text:p text:style-name="P9559"><text:span text:style-name="T9560">Nr.<text:s/></text:span><text:a xlink:href="http://www3.lrs.lt/cgi-bin/preps2?Condition1=111659&amp;Condition2=" office:target-frame-name="_top" xlink:show="replace"><text:span text:style-name="T9561">VIII-2029</text:span></text:a><text:span text:style-name="T9562">, 2000 10 12, Žin., 2000, Nr. 90-2776 (2000 10 27)</text:span></text:p>
      <text:p text:style-name="P9563">ATLIEKŲ TVARKYMO ĮSTATYMO 33 STRAIPSNIO PAKEITIMO ĮSTATYMAS</text:p>
      <text:p text:style-name="P9564">Šis įstatymas įsigalioja nuo 2001 m. sausio 1 d.</text:p>
      <text:p text:style-name="P9565"/>
      <text:p text:style-name="P9566">2.</text:p>
      <text:p text:style-name="P9567">Lietuvos Respublikos Seimas,<text:s/>Įstatymas</text:p>
      <text:p text:style-name="P9568"><text:span text:style-name="T9569">Nr.<text:s/></text:span><text:a xlink:href="http://www3.lrs.lt/cgi-bin/preps2?a=159553&amp;b=" office:target-frame-name="_top" xlink:show="replace"><text:span text:style-name="T9570">IX-721</text:span></text:a><text:span text:style-name="T9571">, 2002-01-22, Žin., 2002, Nr. 13-475 (2002-02-06)</text:span></text:p>
      <text:p text:style-name="P9572">ATLIEKŲ TVARKYMO ĮSTATYMO 32, 33, 34 STRAIPSNIŲ PAKEITIMO IR PAPILDYMO ĮSTATYMAS</text:p>
      <text:p text:style-name="P9573">Šis Įstatymas įsigalioja nuo 2003 m. sausio<text:s/>1 d.</text:p>
      <text:p text:style-name="P9574">Šis įstatymas neteko galios:</text:p>
      <text:p text:style-name="P9575">Lietuvos Respublikos Seimas, Įstatymas</text:p>
      <text:p text:style-name="P9576"><text:span text:style-name="T9577">Nr.<text:s/></text:span><text:a xlink:href="http://www3.lrs.lt/cgi-bin/preps2?a=171181&amp;b=" office:target-frame-name="_top" xlink:show="replace"><text:span text:style-name="T9578">IX-1004</text:span></text:a><text:span text:style-name="T9579">, 2002-07-01, Žin., 2002, Nr. 72-3016 (2002-07-17)</text:span></text:p>
      <text:p text:style-name="P9580">ATLIEKŲ TVARKYMO ĮSTATYMO PAKEITIMO ĮSTATYMAS</text:p>
      <text:p text:style-name="P9581"/>
      <text:p text:style-name="P9582">3.</text:p>
      <text:p text:style-name="P9583">Lietuvos<text:s/>Respublikos Seimas, Įstatymas</text:p>
      <text:p text:style-name="PlainText"><text:span text:style-name="T9584">Nr.<text:s/></text:span><text:a xlink:href="http://www3.lrs.lt/cgi-bin/preps2?a=171181&amp;b=" office:target-frame-name="_top" xlink:show="replace"><text:span text:style-name="T9585">IX-1004</text:span></text:a><text:span text:style-name="T9586">, 2002-07-01, Žin., 2002, Nr. 72-3016 (2002-07-17)</text:span></text:p>
      <text:p text:style-name="P9587">ATLIEKŲ TVARKYMO ĮSTATYMO PAKEITIMO ĮSTATYMAS</text:p>
      <text:p text:style-name="Normal"><text:span text:style-name="T9588">Šis Įstatymas įsigalioja nuo 2003 m. sausio 1 d.,<text:s/></text:span><text:span text:style-name="T9589">išskyrus 12 straipsnį, kuris įsigalioja nuo 2003-03-01.</text:span></text:p>
      <text:p text:style-name="P9590">Nauja įstatymo redakcija</text:p>
      <text:p text:style-name="P9591"/>
      <text:p text:style-name="P9592">4.</text:p>
      <text:p text:style-name="P9593">Lietuvos Respublikos Seimas, Įstatymas</text:p>
      <text:p text:style-name="PlainText"><text:span text:style-name="T9594">Nr.<text:s/></text:span><text:a xlink:href="http://www3.lrs.lt/cgi-bin/preps2?a=213979&amp;b=" office:target-frame-name="_top" xlink:show="replace"><text:span text:style-name="T9595">IX-1615</text:span></text:a><text:span text:style-name="T9596">, 2003-06-10, Žin., 2003, Nr. 61-2768 (2003-06-27)</text:span></text:p>
      <text:p text:style-name="P9597">ATLIEKŲ<text:s/>TVARKYMO ĮSTATYMO 33 STRAIPSNIO PAKEITIMO ĮSTATYMAS</text:p>
      <text:p text:style-name="P9598">Šis Įstatymas įsigalioja nuo 2004 m. sausio 1 d.<text:s/></text:p>
      <text:p text:style-name="P9599"/>
      <text:p text:style-name="P9600">5.</text:p>
      <text:p text:style-name="P9601">Lietuvos Respublikos Seimas, Įstatymas</text:p>
      <text:p text:style-name="P9602"><text:span text:style-name="T9603">Nr.<text:s/></text:span><text:a xlink:href="http://www3.lrs.lt/cgi-bin/preps2?a=232383&amp;b=" office:target-frame-name="_top" xlink:show="replace"><text:span text:style-name="T9604">IX-2214</text:span></text:a><text:span text:style-name="T9605">, 2004-04-29, Žin., 2004, Nr. 73-2544<text:s/></text:span><text:span text:style-name="T9606">(2004-04-30)</text:span></text:p>
      <text:p text:style-name="P9607">ATLIEKŲ TVARKYMO ĮSTATYMO 1, 2, 4, 5, 6, 8, 10, 11, 12 IR 30 STRAIPSNIŲ BEI PRIEDĖLIŲ PAKEITIMO IR ĮSTATYMO PAPILDYMO AŠTUNTUOJU(1) SKIRSNIU, 34(1) STRAIPSNIU BEI 5 PRIEDU ĮSTATYMAS</text:p>
      <text:p text:style-name="P9608"/>
      <text:p text:style-name="P9609">6.</text:p>
      <text:p text:style-name="P9610">Lietuvos Respublikos Seimas, Įstatymas</text:p>
      <text:p text:style-name="P9611"><text:span text:style-name="T9612">Nr.<text:s/></text:span><text:a xlink:href="http://www3.lrs.lt/cgi-bin/preps2?a=259325&amp;b=" office:target-frame-name="_top" xlink:show="replace"><text:span text:style-name="T9613">X-279</text:span></text:a><text:span text:style-name="T9614">, 2005-06-28, Žin., 2005, Nr. 84-3111 (2005-07-12)</text:span></text:p>
      <text:p text:style-name="P9615">ATLIEKŲ TVARKYMO ĮSTATYMO 2, 30, 34 STRAIPSNIŲ IR AŠTUNTOJO(1) SKIRSNIO PAKEITIMO IR PAPILDYMO ĮSTATYMAS</text:p>
      <text:p text:style-name="P9616"/>
      <text:p text:style-name="P9617">7.</text:p>
      <text:p text:style-name="P9618">Lietuvos Respublikos Seimas, Įstatymas</text:p>
      <text:p text:style-name="P9619"><text:span text:style-name="T9620">Nr.<text:s/></text:span><text:a xlink:href="http://www3.lrs.lt/cgi-bin/preps2?a=323621&amp;b=" office:target-frame-name="_top" xlink:show="replace"><text:span text:style-name="T9621">X-1605</text:span></text:a><text:span text:style-name="T9622">, 2008-06-17, Žin., 2008, Nr. 76-2999 (2008-07-05)</text:span></text:p>
      <text:p text:style-name="P9623">ATLIEKŲ TVARKYMO ĮSTATYMO 2, 30, 34 STRAIPSNIŲ, 5 PRIEDO PAKEITIMO IR PAPILDYMO IR ĮSTATYMO PAPILDYMO 34(8), 34(9), 34(10), 34(11) STRAIPSNIAIS ĮSTATYMAS</text:p>
      <text:p text:style-name="P9624">Šio įstatymo 4, 5, 6 straipsniai įsigalioja 2008 m. rugsėjo 26 d.</text:p>
      <text:p text:style-name="P9625"/>
      <text:p text:style-name="P9626">8.</text:p>
      <text:p text:style-name="P9627">Lietuvos Respublikos Seimas, Įstatymas</text:p>
      <text:p text:style-name="P9628"><text:span text:style-name="T9629">Nr.<text:s/></text:span><text:a xlink:href="http://www3.lrs.lt/cgi-bin/preps2?a=324493&amp;b=" office:target-frame-name="_top" xlink:show="replace"><text:span text:style-name="T9630">X-1674</text:span></text:a><text:span text:style-name="T9631">, 2008-07-03, Žin., 2008, Nr. 81-3180<text:s/></text:span><text:span text:style-name="T9632">(2008-07-17)</text:span></text:p>
      <text:p text:style-name="P9633">ATLIEKŲ TVARKYMO ĮSTATYMO 1, 2, 4, 8 STRAIPSNIŲ PAKEITIMO IR PAPILDYMO ĮSTATYMAS</text:p>
      <text:p text:style-name="P9634"/>
      <text:p text:style-name="P9635">9.</text:p>
      <text:p text:style-name="P9636">Lietuvos Respublikos Seimas, Įstatymas</text:p>
      <text:p text:style-name="P9637"><text:span text:style-name="T9638">Nr.<text:s/></text:span><text:a xlink:href="http://www3.lrs.lt/cgi-bin/preps2?a=362026&amp;b=" office:target-frame-name="_top" xlink:show="replace"><text:span text:style-name="T9639">XI-624</text:span></text:a><text:span text:style-name="T9640">, 2009-12-22, Žin., 2009, Nr. 154-6961 (2009-12</text:span><text:span text:style-name="T9641">-28)</text:span></text:p>
      <text:p text:style-name="P9642">ATLIEKŲ TVARKYMO ĮSTATYMO 2, 34, 34(1), 34(2), 34(3), 34(4), 34(5) STRAIPSNIŲ PAKEITIMO IR PAPILDYMO ĮSTATYMAS</text:p>
      <text:p text:style-name="P9643">Šio įstatymo 1 straipsnio 1 dalis įsigalioja 2009 m. gruodžio 28 d.</text:p>
      <text:p text:style-name="P9644"/>
      <text:p text:style-name="P9645">10.</text:p>
      <text:p text:style-name="P9646">Lietuvos Respublikos Seimas, Įstatymas</text:p>
      <text:p text:style-name="PlainText"><text:span text:style-name="T9647">Nr.<text:s/></text:span><text:a xlink:href="http://www3.lrs.lt/cgi-bin/preps2?a=370844&amp;b=" office:target-frame-name="_top" xlink:show="replace"><text:span text:style-name="T9648">XI-782</text:span></text:a><text:span text:style-name="T9649">, 2010-04-27, Žin., 2010, Nr. 54-2645 (2010-05-11)</text:span></text:p>
      <text:p text:style-name="P9650">ATLIEKŲ TVARKYMO ĮSTATYMO 20 STRAIPSNIO PAKEITIMO IR 24 STRAIPSNIO PRIPAŽINIMO NETEKUSIU GALIOS ĮSTATYMAS</text:p>
      <text:p text:style-name="P9651">Įstatymas įsigalioja 2010-07-01.</text:p>
      <text:p text:style-name="P9652"/>
      <text:p text:style-name="P9653">11.</text:p>
      <text:p text:style-name="P9654">Lietuvos<text:s/>Respublikos Seimas, Įstatymas</text:p>
      <text:p text:style-name="P9655"><text:span text:style-name="T9656">Nr.<text:s/></text:span><text:a xlink:href="http://www3.lrs.lt/cgi-bin/preps2?a=397404&amp;b=" office:target-frame-name="_top" xlink:show="replace"><text:span text:style-name="T9657">XI-1324</text:span></text:a><text:span text:style-name="T9658">, 2011-04-19, Žin., 2011, Nr. 52-2501 (2011-05-03)</text:span></text:p>
      <text:p text:style-name="P9659">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 NETEKUSIAIS GALIOS ĮSTATYMAS</text:p>
      <text:p text:style-name="P9660"><text:span text:style-name="T9661">Šio įstatymo 8 ir 16 straipsniai ir šio įstatymo 4 straipsnyje išdėstytas Atliekų tvarkymo įstatymo 3</text:span><text:span text:style-name="T9662">1</text:span><text:span text:style-name="T9663"><text:s/>straipsnis įsigalioja 2011 m. gruodžio 12 d.</text:span></text:p>
      <text:p text:style-name="P9664">Šio įstatymo 28 straipsnis įsigalioja 2013 m. gruodžio 12 d.</text:p>
      <text:p text:style-name="P9665"/>
      <text:p text:style-name="P9666">12.</text:p>
      <text:p text:style-name="P9667">Lietuvos Respublikos<text:s/>Seimas, Įstatymas</text:p>
      <text:p text:style-name="P9668"><text:span text:style-name="T9669">Nr.<text:s/></text:span><text:a xlink:href="http://www3.lrs.lt/cgi-bin/preps2?a=415950&amp;b=" office:target-frame-name="_top" xlink:show="replace"><text:span text:style-name="T9670">XI-1889</text:span></text:a><text:span text:style-name="T9671">, 2011-12-22, Žin., 2012, Nr. 6-188 (2012-01-10)</text:span></text:p>
      <text:p text:style-name="P9672">ATLIEKŲ TVARKYMO ĮSTATYMO 2, 21, 22, 23 STRAIPSNIŲ PAKEITIMO IR PAPILDYMO IR ĮSTATYMO PAPILDYMO 24 STRAIPSNIU ĮSTATYMAS</text:p>
      <text:p text:style-name="P9673">Šis įstatymas, išskyrus šio straipsnio 2 dalį, <text:s/>įsigalioja 2012 m. liepos 1 d.</text:p>
      <text:p text:style-name="P9674">Šis įstatymas keistas:</text:p>
      <text:p text:style-name="P9675">Lietuvos Respublikos Seimas, Įstatymas</text:p>
      <text:p text:style-name="P9676"><text:span text:style-name="T9677">Nr.<text:s/></text:span><text:a xlink:href="http://www3.lrs.lt/cgi-bin/preps2?a=429164&amp;b=" office:target-frame-name="_top" xlink:show="replace"><text:span text:style-name="T9678">XI-2139</text:span></text:a><text:span text:style-name="T9679">, 2012-06-28, Žin., 2012, Nr. 77-3983<text:s/></text:span><text:span text:style-name="T9680">(2012-07-01)</text:span></text:p>
      <text:p text:style-name="P9681">ATLIEKŲ TVARKYMO ĮSTATYMO 2, 21, 22, 23 STRAIPSNIŲ PAKEITIMO IR PAPILDYMO IR ĮSTATYMO PAPILDYMO 24 STRAIPSNIU ĮSTATYMO 1 STRAIPSNIO PAKEITIMO ĮSTATYMAS</text:p>
      <text:p text:style-name="P9682">Šis įstatymas įsigalioja 2012-07-01.</text:p>
      <text:p text:style-name="P9683"/>
      <text:p text:style-name="P9684">13.</text:p>
      <text:p text:style-name="P9685">Lietuvos Respublikos Seimas, Įstatymas</text:p>
      <text:p text:style-name="PlainText"><text:span text:style-name="T9686">Nr.<text:s/></text:span><text:a xlink:href="http://www3.lrs.lt/cgi-bin/preps2?a=415961&amp;b=" office:target-frame-name="_top" xlink:show="replace"><text:span text:style-name="T9687">XI-1892</text:span></text:a><text:span text:style-name="T9688">, 2011-12-22, Žin., 2012, Nr. 6-190 (2012-01-10)</text:span></text:p>
      <text:p text:style-name="P9689"><text:span text:style-name="T9690">ATLIEKŲ TVARKYMO ĮSTATYMO 2, 12, 30, 34, 34(3) STRAIPSNIŲ, AŠTUNTOJO(1) SKIRSNIO PAKEITIMO IR PAPILDYMO, ĮSTATYMO PAPILDYMO AŠTUNTUOJU(2), AŠTUN</text:span><text:span text:style-name="T9691">TUOJU(3), AŠTUNTUOJU(4), AŠTUNTUOJU(5), AŠTUNTUOJU(6), AŠTUNTUOJU(7), AŠTUNTUOJU(8), AŠTUNTUOJU(9), AŠTUNTUOJU(10) SKIRSNIAIS IR 16 STRAIPSNIO PRIPAŽINIMO NETEKUSIU<text:s/></text:span><text:span text:style-name="T9692">GALIOS ĮSTATYMAS</text:span></text:p>
      <text:p text:style-name="P9693">Šio įstatymo 4 straipsnio 5 ir 7 dalys, 5, 7 straipsniai, 8 straipsnio 2<text:s/>dalis, 9, 10, 11, 12, 13, 14, 15 ir 16 straipsniai įsigalioja 2013 m. sausio 1 d.</text:p>
      <text:p text:style-name="P9694">Šio įstatymo 6 straipsnis ir 8 straipsnio 1 dalis galioja iki 2012 m. gruodžio 31 d.</text:p>
      <text:p text:style-name="P9695"/>
      <text:p text:style-name="P9696">14.</text:p>
      <text:p text:style-name="P9697">Lietuvos Respublikos Seimas, Įstatymas</text:p>
      <text:p text:style-name="P9698"><text:span text:style-name="T9699">Nr.<text:s/></text:span><text:a xlink:href="http://www3.lrs.lt/cgi-bin/preps2?a=423038&amp;b=" office:target-frame-name="_top" xlink:show="replace"><text:span text:style-name="T9700">XI-1981</text:span></text:a><text:span text:style-name="T9701">, 2012-04-19, Žin., 2012, Nr. 50-2445 (2012-04-28)</text:span></text:p>
      <text:p text:style-name="P9702">ATLIEKŲ TVARKYMO ĮSTATYMO 2, 4, 25, 27, 28, 30, 31, 35 STRAIPSNIŲ PAKEITIMO IR PAPILDYMO IR ĮSTATYMO PAPILDYMO 30(1), 30(2) STRAIPSNIAIS ĮSTATYMAS</text:p>
      <text:p text:style-name="P9703"><text:span text:style-name="T9704">Šio įstatymo 4 straipsnio 3 dalis, 5 straipsnio 3 dalis, 6 straipsnyje išdėstyto Atliekų tvarkymo įstatymo 30 straipsnio 8 ir 14 dalys įsigalioja 2012 m. spalio 1 d., šio įstatymo 6 straipsnyje išdėstyto Atliekų tvarkymo įstatymo 30 straipsnio 16<text:s/></text:span><text:span text:style-name="T9705">ir 18 dalys įsigalioja 2013 m. sausio 1 d., šio įstatymo 7 ir 8 straipsniai<text:s/></text:span><text:span text:style-name="T9706">–<text:s/></text:span><text:span text:style-name="T9707">2013 m. liepos 1 d.</text:span></text:p>
      <text:p text:style-name="P9708"><text:span text:style-name="T9709">Šio įstatymo galiojimas keistas:</text:span></text:p>
      <text:p text:style-name="P9710">Lietuvos Respublikos Seimas, Įstatymas</text:p>
      <text:p text:style-name="P9711"><text:span text:style-name="T9712">Nr.<text:s/></text:span><text:a xlink:href="http://www3.lrs.lt/cgi-bin/preps2?a=440530&amp;b=" office:target-frame-name="_top" xlink:show="replace"><text:span text:style-name="T9713">XII-137</text:span></text:a><text:span text:style-name="T9714">, 2012-12-20,</text:span><text:span text:style-name="T9715"><text:s/>Žin., 2012, Nr. 155-8003 (2012-12-31)</text:span></text:p>
      <text:p text:style-name="P9716">ATLIEKŲ TVARKYMO ĮSTATYMO 2, 4, 25, 27, 28, 30, 31, 35 STRAIPSNIŲ PAKEITIMO IR PAPILDYMO IR ĮSTATYMO PAPILDYMO 30(1), 30(2) STRAIPSNIAIS ĮSTATYMO 11 STRAIPSNIO PAKEITIMO ĮSTATYMAS</text:p>
      <text:p text:style-name="P9717"/>
      <text:p text:style-name="P9718">15.</text:p>
      <text:p text:style-name="P9719">Lietuvos Respublikos Seimas, Įstatymas</text:p>
      <text:p text:style-name="P9720"><text:span text:style-name="T9721">Nr.<text:s/></text:span><text:a xlink:href="http://www3.lrs.lt/cgi-bin/preps2?a=448835&amp;b=" office:target-frame-name="_top" xlink:show="replace"><text:span text:style-name="T9722">XII-289</text:span></text:a><text:span text:style-name="T9723">, 2013-05-09, Žin., 2013, Nr. 55-2729 (2013-05-28)</text:span></text:p>
      <text:p text:style-name="P9724">ATLIEKŲ TVARKYMO ĮSTATYMO 2, 19, 30, 34(23) STRAIPSNIŲ, AŠTUNTOJO(10) SKIRSNIO PAKEITIMO IR 5 STRAIPSNIO PRIPAŽINIMO NETEKUSIU GALIOS ĮSTATYMAS</text:p>
      <text:h text:style-name="P9725" text:outline-level="3" text:restart-numbering="true" text:start-value="1"><text:span text:style-name="T9726">Šis įstatymas įsigalioja 2013 m. birželio 1 d.</text:span></text:h>
      <text:p text:style-name="P9727"/>
      <text:p text:style-name="P9728">16.</text:p>
      <text:p text:style-name="P9729">Lietuvos Respublikos Seimas, Įstatymas</text:p>
      <text:p text:style-name="P9730"><text:span text:style-name="T9731">Nr.<text:s/></text:span><text:a xlink:href="http://www3.lrs.lt/cgi-bin/preps2?a=464845&amp;b=" office:target-frame-name="_top" xlink:show="replace"><text:span text:style-name="T9732">XII-769</text:span></text:a><text:span text:style-name="T9733">, 2014-01-23, paskelbta TAR 2014-01-30, i. k. 2014-00711</text:span></text:p>
      <text:p text:style-name="P9734">LIETUVOS RESPUBLIKOS ATLIEKŲ TVARKYMO ĮSTATYMO NR. VIII-787 4 STRAIPSNIO PAKEITIMO ĮSTATYMAS</text:p>
      <text:p text:style-name="P9735"><text:span text:style-name="T9736">Įsigaliojus šiam įstatymui<text:s/></text:span><text:span text:style-name="T9737">veikiantys arba statomi objektai, kuriuose energijai gaminti kaip kuras naudojamos po rūšiavimo likusios ir perdirbti netinkamos energinę vertę turinčios komunalinės atliekos, iki 2015 m. sausio 1 d. turi atitikti Valstybinės reikšmės atliekų tvarkymo obje</text:span><text:span text:style-name="T9738">ktų steigimo tvarkoje Lietuvos Respublikos<text:s/></text:span><text:span text:style-name="T9739">Vyriausybės nustatytus kriterijus ir būti pripažinti<text:s/></text:span><text:span text:style-name="T9740">a</text:span><text:span text:style-name="T9741">tliekų tvarkymo valstybinės reikšmės objektais.</text:span></text:p>
      <text:p text:style-name="P9742"/>
      <text:p text:style-name="P9743">17.</text:p>
      <text:p text:style-name="P9744">Lietuvos Respublikos Seimas, Įstatymas</text:p>
      <text:p text:style-name="P9745"><text:span text:style-name="T9746">Nr.<text:s/></text:span><text:a xlink:href="http://www3.lrs.lt/cgi-bin/preps2?a=469650&amp;b=" office:target-frame-name="_top" xlink:show="replace"><text:span text:style-name="T9747">X</text:span><text:span text:style-name="T9748">II-832</text:span></text:a><text:span text:style-name="T9749">, 2014-04-17, paskelbta TAR 2014-04-29, i. k. 2014-04870</text:span></text:p>
      <text:p text:style-name="P9750">LIETUVOS RESPUBLIKOS ATLIEKŲ TVARKYMO ĮSTATYMO NR. VIII-787 2, 34-1, 34-2, 34-3, 34-4, 34-5, 34-12, 34-15, 34-16, 34-24 STRAIPSNIŲ IR 5 PRIEDO PAKEITIMO ĮSTATYMAS</text:p>
      <text:p text:style-name="Normal"><text:span text:style-name="T9751">Šio įstatymo 1 straipsnio 2,<text:s/></text:span><text:span text:style-name="T9752">6, 7, 8, 9, 10, 11 dalys ir 10 straipsnio 2 dalis įsigalioja 2018 m. rugpjūčio 15 d.</text:span></text:p>
      <text:p text:style-name="P9753"/>
      <text:p text:style-name="P9754"/>
      <text:p text:style-name="P9755"/>
      <text:p text:style-name="P9756"><text:span text:style-name="T9757">Pakeitimai:</text:span></text:p>
      <text:p text:style-name="P9758"/>
      <text:p text:style-name="P9759"><text:span text:style-name="T9760">1.</text:span></text:p>
      <text:p text:style-name="P9761"><text:span text:style-name="T9762">Lietuvos Respublikos Seimas, Įstatymas</text:span></text:p>
      <text:p text:style-name="P9763"><text:span text:style-name="T9764">Nr.<text:s/></text:span><text:a xlink:href="https://www.e-tar.lt/portal/legalAct.html?documentId=463afc20585611e487eff7b424bd0f08" office:target-frame-name="_top" xlink:show="replace"><text:span text:style-name="T9765">XII-1214</text:span></text:a><text:span text:style-name="T9766">,</text:span><text:span text:style-name="T9767"><text:s/>2014-10-09, paskelbta TAR 2014-10-20, i. k. 2014-14329</text:span></text:p>
      <text:p text:style-name="P9768"><text:span text:style-name="T9769">Lietuvos Respublikos atliekų tvarkymo įstatymo Nr. VIII-787 1, 2, 3-1, 4-1, 6, 12-1 straipsnių ir 4 priedo pakeitimo, 19 straipsnio pripažinimo netekusiu galios ir Įstatymo papildymo 18-2 straipsniu į</text:span><text:span text:style-name="T9770">statymas</text:span></text:p>
      <text:p text:style-name="P9771"/>
      <text:p text:style-name="P9772"><text:span text:style-name="T9773">2.</text:span></text:p>
      <text:p text:style-name="P9774"><text:span text:style-name="T9775">Lietuvos Respublikos Seimas, Įstatymas</text:span></text:p>
      <text:p text:style-name="P9776"><text:span text:style-name="T9777">Nr.<text:s/></text:span><text:a xlink:href="https://www.e-tar.lt/portal/legalAct.html?documentId=823e2770d7a311e4894f9bde45468d3f" office:target-frame-name="_top" xlink:show="replace"><text:span text:style-name="T9778">XII-1590</text:span></text:a><text:span text:style-name="T9779">, 2015-03-26, paskelbta TAR 2015-03-31, i. k. 2015-04838</text:span></text:p>
      <text:p text:style-name="P9780"><text:span text:style-name="T9781">Lietuvos Respublikos atliekų tvarkymo</text:span><text:span text:style-name="T9782"><text:s/>įstatymo Nr. VIII-787 30-2 straipsnio pakeitimo įstatymas</text:span></text:p>
      <text:p text:style-name="P9783"/>
      <text:p text:style-name="P9784"><text:span text:style-name="T9785">3.</text:span></text:p>
      <text:p text:style-name="P9786"><text:span text:style-name="T9787">Lietuvos Respublikos Seimas, Įstatymas</text:span></text:p>
      <text:p text:style-name="P9788"><text:span text:style-name="T9789">Nr.<text:s/></text:span><text:a xlink:href="https://www.e-tar.lt/portal/legalAct.html?documentId=caa93220fed611e488da8908dfa91cac" office:target-frame-name="_top" xlink:show="replace"><text:span text:style-name="T9790">XII-1720</text:span></text:a><text:span text:style-name="T9791">, 2015-05-14, paskelbta TAR 2015-05-20, i. k</text:span><text:span text:style-name="T9792">. 2015-07671</text:span></text:p>
      <text:p text:style-name="P9793"><text:span text:style-name="T9794">Lietuvos Respublikos atliekų tvarkymo įstatymo Nr. VIII-787 2 straipsnio pakeitimo ir 4 priedo pripažinimo netekusiu galios įstatymas</text:span></text:p>
      <text:p text:style-name="P9795"/>
      <text:p text:style-name="P9796"><text:span text:style-name="T9797">4.</text:span></text:p>
      <text:p text:style-name="P9798"><text:span text:style-name="T9799">Lietuvos Respublikos Seimas, Įstatymas</text:span></text:p>
      <text:p text:style-name="P9800"><text:span text:style-name="T9801">Nr.<text:s/></text:span><text:a xlink:href="https://www.e-tar.lt/portal/legalAct.html?documentId=c4245c901e5c11e586708c6593c243ce" office:target-frame-name="_top" xlink:show="replace"><text:span text:style-name="T9802">XII-1841</text:span></text:a><text:span text:style-name="T9803">, 2015-06-23, paskelbta TAR 2015-06-29, i. k. 2015-10371</text:span></text:p>
      <text:p text:style-name="P9804"><text:span text:style-name="T9805">Lietuvos Respublikos atliekų tvarkymo įstatymo Nr. VIII-787 33 ir 34 straipsnių pakeitimo<text:s/></text:span><text:span text:style-name="T9806">įstatymas</text:span></text:p>
      <text:p text:style-name="P9807"/>
      <text:p text:style-name="P9808"><text:span text:style-name="T9809">5.</text:span></text:p>
      <text:p text:style-name="P9810"><text:span text:style-name="T9811">Lietuvos Respublikos Seimas, Įstatymas</text:span></text:p>
      <text:p text:style-name="P9812"><text:span text:style-name="T9813">Nr.<text:s/></text:span><text:a xlink:href="https://www.e-tar.lt/portal/legalAct.html?documentId=804ebfa00ba611e6a238c18f7a3f1736" office:target-frame-name="_top" xlink:show="replace"><text:span text:style-name="T9814">XII-2301</text:span></text:a><text:span text:style-name="T9815">, 2016-04-14, paskelbta TAR 2016-04-26, i. k. 2016-10405</text:span></text:p>
      <text:p text:style-name="P9816"><text:span text:style-name="T9817">Lietuvos Respublikos atliekų tvarkym</text:span><text:span text:style-name="T9818">o įstatymo Nr. VIII-787 4 ir 34-15 straipsnių pakeitimo įstatymas</text:span></text:p>
      <text:p text:style-name="P9819"/>
      <text:p text:style-name="P9820"><text:span text:style-name="T9821">6.</text:span></text:p>
      <text:p text:style-name="P9822"><text:span text:style-name="T9823">Lietuvos Respublikos Seimas, Įstatymas</text:span></text:p>
      <text:p text:style-name="P9824"><text:span text:style-name="T9825">Nr.<text:s/></text:span><text:a xlink:href="https://www.e-tar.lt/portal/legalAct.html?documentId=5b161250664111e7b85cfdc787069b42" office:target-frame-name="_top" xlink:show="replace"><text:span text:style-name="T9826">XIII-584</text:span></text:a><text:span text:style-name="T9827">, 2017-06-30, paskelbta TAR 2017-07-1</text:span><text:span text:style-name="T9828">1, i. k. 2017-11952</text:span></text:p>
      <text:p text:style-name="P9829"><text:span text:style-name="T9830">Lietuvos Respublikos atliekų tvarkymo įstatymo Nr. VIII-787 34 straipsnio pakeitimo įstatymas</text:span></text:p>
      <text:p text:style-name="P9831"/>
      <text:p text:style-name="P9832"><text:span text:style-name="T9833">7.</text:span></text:p>
      <text:p text:style-name="P9834"><text:span text:style-name="T9835">Lietuvos Respublikos Seimas, Įstatymas</text:span></text:p>
      <text:p text:style-name="P9836"><text:span text:style-name="T9837">Nr.<text:s/></text:span><text:a xlink:href="https://www.e-tar.lt/portal/legalAct.html?documentId=8befe0602a8511e78397ae072f58c508" office:target-frame-name="_top" xlink:show="replace"><text:span text:style-name="T9838">XIII-290</text:span></text:a><text:span text:style-name="T9839">, 2017-04-20, paskelbta TAR 2017-04-26, i. k. 2017-06968</text:span></text:p>
      <text:p text:style-name="P9840"><text:span text:style-name="T9841">Lietuvos Respublikos atliekų tvarkymo įstatymo Nr. VIII-787 7 straipsnio pakeitimo įstatymas</text:span></text:p>
      <text:p text:style-name="P9842"/>
      <text:p text:style-name="P9843"><text:span text:style-name="T9844">8.</text:span></text:p>
      <text:p text:style-name="P9845"><text:span text:style-name="T9846">Lietuvos Respublikos Seimas, Įstatymas</text:span></text:p>
      <text:p text:style-name="P9847"><text:span text:style-name="T9848">Nr.<text:s/></text:span><text:a xlink:href="https://www.e-tar.lt/portal/legalAct.html?documentId=57792590004911e88bcec397524184ce" office:target-frame-name="_top" xlink:show="replace"><text:span text:style-name="T9849">XIII-1018</text:span></text:a><text:span text:style-name="T9850">, 2018-01-12, paskelbta TAR 2018-01-23, i. k. 2018-01031</text:span></text:p>
      <text:p text:style-name="P9851"><text:span text:style-name="T9852">Lietuvos Respublikos atliekų tvarkymo įstatymo Nr. VIII-787 4, 7, 17, 34-1, 34-2, 34-4, 34-5, 34-7, 34-12, 34-15, 34-16, 34-18, 34-19, 34-22</text:span><text:span text:style-name="T9853">, 34-23 straipsnių pakeitimo, 18 straipsnio pripažinimo netekusiu galios ir Įstatymo papildymo devintuoju-1 skirsniu įstatymas</text:span></text:p>
      <text:p text:style-name="P9854"/>
      <text:p text:style-name="P9855"><text:span text:style-name="T9856">9.</text:span></text:p>
      <text:p text:style-name="P9857"><text:span text:style-name="T9858">Lietuvos Respublikos Seimas, Įstatymas</text:span></text:p>
      <text:p text:style-name="P9859"><text:span text:style-name="T9860">Nr.<text:s/></text:span><text:a xlink:href="https://www.e-tar.lt/portal/legalAct.html?documentId=1c779bb0d41211e7910a89ac20768b0f" office:target-frame-name="_top" xlink:show="replace"><text:span text:style-name="T9861">XIII-773</text:span></text:a><text:span text:style-name="T9862">, 2017-11-21, paskelbta TAR 2017-11-28, i. k. 2017-18827</text:span></text:p>
      <text:p text:style-name="P9863"><text:span text:style-name="T9864">Lietuvos Respublikos atliekų tvarkymo įstatymo Nr. VIII-787 28 straipsnio pakeitimo įstatymas</text:span></text:p>
      <text:p text:style-name="P9865"/>
      <text:p text:style-name="P9866"><text:span text:style-name="T9867">10.</text:span></text:p>
      <text:p text:style-name="P9868"><text:span text:style-name="T9869">Lietuvos Respublikos Seimas, Įstatymas</text:span></text:p>
      <text:p text:style-name="P9870"><text:span text:style-name="T9871">Nr.<text:s/></text:span><text:a xlink:href="https://www.e-tar.lt/portal/legalAct.html?documentId=a1720ca0047d11e9a5eaf2cd290f1944" office:target-frame-name="_top" xlink:show="replace"><text:span text:style-name="T9872">XIII-1794</text:span></text:a><text:span text:style-name="T9873">, 2018-12-18, paskelbta TAR 2018-12-21, i. k. 2018-21123</text:span></text:p>
      <text:p text:style-name="P9874"><text:span text:style-name="T9875">Lietuvos Respublikos atliekų tvarkymo įstatymo Nr. VIII-787 2, 3-2, 4, 30, 31, 34-15, 34-19, 3</text:span><text:span text:style-name="T9876">4-20 straipsnių, šeštojo skirsnio ir 5 priedo pakeitimo įstatymas</text:span></text:p>
      <text:p text:style-name="P9877"/>
      <text:p text:style-name="P9878"><text:span text:style-name="T9879">11.</text:span></text:p>
      <text:p text:style-name="P9880"><text:span text:style-name="T9881">Lietuvos Respublikos Seimas, Įstatymas</text:span></text:p>
      <text:p text:style-name="P9882"><text:span text:style-name="T9883">Nr.<text:s/></text:span><text:a xlink:href="https://www.e-tar.lt/portal/legalAct.html?documentId=fdbe48c0047d11e9a5eaf2cd290f1944" office:target-frame-name="_top" xlink:show="replace"><text:span text:style-name="T9884">XIII-1796</text:span></text:a><text:span text:style-name="T9885">, 2018-12-18, paskelbta TAR 2018-12</text:span><text:span text:style-name="T9886">-21, i. k. 2018-21124</text:span></text:p>
      <text:p text:style-name="P9887"><text:span text:style-name="T9888">Lietuvos Respublikos atliekų tvarkymo įstatymo Nr. VIII-787 30-1 straipsnio pakeitimo įstatymas</text:span></text:p>
      <text:p text:style-name="P9889"/>
      <text:p text:style-name="P9890"><text:span text:style-name="T9891">12.</text:span></text:p>
      <text:p text:style-name="P9892"><text:span text:style-name="T9893">Lietuvos Respublikos Seimas, Įstatymas</text:span></text:p>
      <text:p text:style-name="P9894"><text:span text:style-name="T9895">Nr.<text:s/></text:span><text:a xlink:href="https://www.e-tar.lt/portal/legalAct.html?documentId=0723d1a06af111e7827cd63159af616c" office:target-frame-name="_top" xlink:show="replace"><text:span text:style-name="T9896">XIII-615</text:span></text:a><text:span text:style-name="T9897">, 2017-07-11, paskelbta TAR 2017-07-17, i. k. 2017-12339</text:span></text:p>
      <text:p text:style-name="P9898"><text:span text:style-name="T9899">Lietuvos Respublikos atliekų tvarkymo įstatymo Nr. VIII-787 pakeitimo įstatymas</text:span></text:p>
      <text:p text:style-name="P9900"/>
      <text:p text:style-name="P9901"><text:span text:style-name="T9902">13.</text:span></text:p>
      <text:p text:style-name="P9903"><text:span text:style-name="T9904">Lietuvos Respublikos Seimas, Įstatymas</text:span></text:p>
      <text:p text:style-name="P9905"><text:span text:style-name="T9906">Nr.<text:s/></text:span><text:a xlink:href="https://www.e-tar.lt/portal/legalAct.html?documentId=9bb8eb00004911e88bcec397524184ce" office:target-frame-name="_top" xlink:show="replace"><text:span text:style-name="T9907">XIII-1019</text:span></text:a><text:span text:style-name="T9908">, 2018-01-12, paskelbta TAR 2018-01-23, i. k. 2018-01032</text:span></text:p>
      <text:p text:style-name="P9909"><text:span text:style-name="T9910">Lietuvos Respublikos atliekų tvarkymo įstatymo Nr. VIII-787 pakeitimo įstatymo Nr. XIII-615 16 straipsnio pakeitimo įstatymas</text:span></text:p>
      <text:p text:style-name="P9911"/>
      <text:p text:style-name="P9912"><text:span text:style-name="T9913">14.</text:span></text:p>
      <text:p text:style-name="P9914"><text:span text:style-name="T9915">Lietuvos Respubl</text:span><text:span text:style-name="T9916">ikos Seimas, Įstatymas</text:span></text:p>
      <text:p text:style-name="P9917"><text:span text:style-name="T9918">Nr.<text:s/></text:span><text:a xlink:href="https://www.e-tar.lt/portal/legalAct.html?documentId=c48f7610db4611e89a31865acf012092" office:target-frame-name="_top" xlink:show="replace"><text:span text:style-name="T9919">XIII-1571</text:span></text:a><text:span text:style-name="T9920">, 2018-10-25, paskelbta TAR 2018-10-29, i. k. 2018-17068</text:span></text:p>
      <text:p text:style-name="P9921"><text:span text:style-name="T9922">Lietuvos Respublikos atliekų tvarkymo įstatymo Nr. VIII-787 2 ir<text:s/></text:span><text:span text:style-name="T9923">4 straipsnių pakeitimo įstatymas</text:span></text:p>
      <text:p text:style-name="P9924"/>
      <text:p text:style-name="P9925"><text:span text:style-name="T9926">15.</text:span></text:p>
      <text:p text:style-name="P9927"><text:span text:style-name="T9928">Lietuvos Respublikos Seimas, Įstatymas</text:span></text:p>
      <text:p text:style-name="P9929"><text:span text:style-name="T9930">Nr.<text:s/></text:span><text:a xlink:href="https://www.e-tar.lt/portal/legalAct.html?documentId=52a4210098c811e9ae2e9d61b1f977b3" office:target-frame-name="_top" xlink:show="replace"><text:span text:style-name="T9931">XIII-2246</text:span></text:a><text:span text:style-name="T9932">, 2019-06-13, paskelbta TAR 2019-06-27, i. k. 2019-10380</text:span></text:p>
      <text:p text:style-name="P9933"><text:span text:style-name="T9934">Lietuvos<text:s/></text:span><text:span text:style-name="T9935">Respublikos atliekų tvarkymo įstatymo Nr. VIII-787 34-31 straipsnio pakeitimo įstatymas</text:span></text:p>
      <text:p text:style-name="P9936"/>
      <text:p text:style-name="P9937"><text:span text:style-name="T9938">16.</text:span></text:p>
      <text:p text:style-name="P9939"><text:span text:style-name="T9940">Lietuvos Respublikos Seimas, Įstatymas</text:span></text:p>
      <text:p text:style-name="P9941"><text:span text:style-name="T9942">Nr.<text:s/></text:span><text:a xlink:href="https://www.e-tar.lt/portal/legalAct.html?documentId=80c3c980e44211e99681cd81dcdca52c" office:target-frame-name="_top" xlink:show="replace"><text:span text:style-name="T9943">XIII-2433</text:span></text:a><text:span text:style-name="T9944">, 2019-09-19,</text:span><text:span text:style-name="T9945"><text:s/>paskelbta TAR 2019-10-01, i. k. 2019-15589</text:span></text:p>
      <text:p text:style-name="P9946"><text:span text:style-name="T9947">Lietuvos Respublikos atliekų tvarkymo įstatymo Nr. VIII-787 30-1 straipsnio pakeitimo įstatymas</text:span></text:p>
      <text:p text:style-name="P9948"/>
      <text:p text:style-name="P9949"><text:span text:style-name="T9950">17.</text:span></text:p>
      <text:p text:style-name="P9951"><text:span text:style-name="T9952">Lietuvos Respublikos Konstitucinis Teismas, Nutarimas</text:span></text:p>
      <text:p text:style-name="P9953"><text:span text:style-name="T9954">Nr.<text:s/></text:span><text:a xlink:href="https://www.e-tar.lt/portal/legalAct.html?documentId=7c67ab40523311ea931dbf3357b5b1c0" office:target-frame-name="_top" xlink:show="replace"><text:span text:style-name="T9955">KT31-N3/2020</text:span></text:a><text:span text:style-name="T9956">, 2020-02-18, paskelbta TAR 2020-02-18, i. k. 2020-03538</text:span></text:p>
      <text:p text:style-name="P9957"><text:span text:style-name="T9958">Dėl Lietuvos Respublikos atliekų tvarkymo įstatymo, Lietuvos Respublikos atliekų tvarkymo įstatymo Nr. VIII-787 2 ir 4 straipsnių pakeitimo įs</text:span><text:span text:style-name="T9959">tatymo, Lietuvos Respublikos Vyriausybės 2000 m. vasario 2 d. nutarimu Nr. 113 patvirtinto Valstybinės reikšmės atliekų tvarkymo objektų steigimo ir pripažinimo tvarkos aprašo (2014 m. vasario 19 d. redakcija) nuostatų atitikties Lietuvos Respublikos Konst</text:span><text:span text:style-name="T9960">itucijai</text:span></text:p>
      <text:p text:style-name="P9961"/>
      <text:p text:style-name="P9962"><text:span text:style-name="T9963">18.</text:span></text:p>
      <text:p text:style-name="P9964"><text:span text:style-name="T9965">Lietuvos Respublikos Seimas, Įstatymas</text:span></text:p>
      <text:p text:style-name="P9966"><text:span text:style-name="T9967">Nr.<text:s/></text:span><text:a xlink:href="https://www.e-tar.lt/portal/legalAct.html?documentId=2c39f7c0c04e11ea9815f635b9c0dcef" office:target-frame-name="_top" xlink:show="replace"><text:span text:style-name="T9968">XIII-3157</text:span></text:a><text:span text:style-name="T9969">, 2020-06-25, paskelbta TAR 2020-07-07, i. k. 2020-15135</text:span></text:p>
      <text:p text:style-name="P9970"><text:span text:style-name="T9971">Lietuvos Respublikos atliekų tvarky</text:span><text:span text:style-name="T9972">mo įstatymo Nr. VIII-787 4 straipsnio pakeitimo įstatymas</text:span></text:p>
      <text:p text:style-name="P9973"/>
      <text:p text:style-name="P9974"><text:span text:style-name="T9975">19.</text:span></text:p>
      <text:p text:style-name="P9976"><text:span text:style-name="T9977">Lietuvos Respublikos Konstitucinis Teismas, Nutarimas</text:span></text:p>
      <text:p text:style-name="P9978"><text:span text:style-name="T9979">Nr.<text:s/></text:span><text:a xlink:href="https://www.e-tar.lt/portal/legalAct.html?documentId=fad428d01ea411ebb0038a8cd8ff585f" office:target-frame-name="_top" xlink:show="replace"><text:span text:style-name="T9980">KT187-N15/2020</text:span></text:a><text:span text:style-name="T9981">, 2020-11-03, paskelbta</text:span><text:span text:style-name="T9982"><text:s/>TAR 2020-11-04, i. k. 2020-23045</text:span></text:p>
      <text:p text:style-name="P9983"><text:span text:style-name="T9984">Dėl Lietuvos Respublikos įstatymų, kuriais reguliuojamas tam tikrų programų, fondų arba institucijų finansavimas, nuostatų atitikties Lietuvos Respublikos Konstitucijai</text:span></text:p>
      <text:p text:style-name="P9985"/>
      <text:p text:style-name="P9986"><text:span text:style-name="T9987">20.</text:span></text:p>
      <text:p text:style-name="P9988"><text:span text:style-name="T9989">Lietuvos Respublikos Seimas, Įstatymas</text:span></text:p>
      <text:p text:style-name="P9990"><text:span text:style-name="T9991">Nr.<text:s/></text:span><text:a xlink:href="https://www.e-tar.lt/portal/legalAct.html?documentId=09f11d80d9a511eb9f09e7df20500045" office:target-frame-name="_top" xlink:show="replace"><text:span text:style-name="T9992">XIV-407</text:span></text:a><text:span text:style-name="T9993">, 2021-06-17, paskelbta TAR 2021-06-30, i. k. 2021-14808</text:span></text:p>
      <text:p text:style-name="P9994"><text:span text:style-name="T9995">Lietuvos Respublikos atliekų tvarkymo įstatymo Nr. VIII-787 1, 2, 3, 3-1, 3-2, 4, 7, 11-1, 12-1, 18</text:span><text:span text:style-name="T9996">-2, 22, 30, 32, 33, 34, 34-1, 34-2, 34-3, 34-4, 34-7, 34-8, 34-15, 34-18, 34-23, 34-25, 34-26, 34-28, 34-31 straipsnių, šeštojo skirsnio, 5 priedo pakeitimo ir Įstatymo papildymo 32-1 straipsniu ir antruoju-2 skirsniu įstatymas</text:span></text:p>
      <text:p text:style-name="P9997"/>
      <text:p text:style-name="P9998"><text:span text:style-name="T9999">21.</text:span></text:p>
      <text:p text:style-name="P10000"><text:span text:style-name="T10001">Lietuvos Respublikos Se</text:span><text:span text:style-name="T10002">imas, Įstatymas</text:span></text:p>
      <text:p text:style-name="P10003"><text:span text:style-name="T10004">Nr.<text:s/></text:span><text:a xlink:href="https://www.e-tar.lt/portal/legalAct.html?documentId=6dc11660acde11eba871a26c1fc3fbc1" office:target-frame-name="_top" xlink:show="replace"><text:span text:style-name="T10005">XIV-286</text:span></text:a><text:span text:style-name="T10006">, 2021-04-29, paskelbta TAR 2021-05-04, i. k. 2021-09688</text:span></text:p>
      <text:p text:style-name="P10007"><text:span text:style-name="T10008">Lietuvos Respublikos atliekų tvarkymo įstatymo Nr. VIII-787 2 ir 34-4<text:s/></text:span><text:span text:style-name="T10009">straipsnių pakeitimo įstatymas</text:span></text:p>
      <text:p text:style-name="P10010"/>
      <text:p text:style-name="P10011"><text:span text:style-name="T10012">22.</text:span></text:p>
      <text:p text:style-name="P10013"><text:span text:style-name="T10014">Lietuvos Respublikos Seimas, Įstatymas</text:span></text:p>
      <text:p text:style-name="P10015"><text:span text:style-name="T10016">Nr.<text:s/></text:span><text:a xlink:href="https://www.e-tar.lt/portal/legalAct.html?documentId=8429d85043b111ec992fe4cdfceb5666" office:target-frame-name="_top" xlink:show="replace"><text:span text:style-name="T10017">XIV-595</text:span></text:a><text:span text:style-name="T10018">, 2021-11-04, paskelbta TAR 2021-11-12, i. k. 2021-23515</text:span></text:p>
      <text:p text:style-name="P10019"><text:span text:style-name="T10020">Lietuvos Respub</text:span><text:span text:style-name="T10021">likos atliekų tvarkymo įstatymo Nr. VIII-787 1, 2, 3-3, 25, 28, 30, 32-1, 34-24, 34-25, 34-26, 35 straipsnių ir 5 priedo pakeitimo ir Įstatymo papildymo antruoju-3 ir aštuntuoju-11 skirsniais įstatymas</text:span></text:p>
      <text:p text:style-name="P10022"/>
      <text:p text:style-name="P10023"><text:span text:style-name="T10024">23.</text:span></text:p>
      <text:p text:style-name="P10025"><text:span text:style-name="T10026">Lietuvos Respublikos Seimas, Įstatymas</text:span></text:p>
      <text:p text:style-name="P10027"><text:span text:style-name="T10028">Nr.<text:s/></text:span><text:a xlink:href="https://www.e-tar.lt/portal/legalAct.html?documentId=64676d00e46d11eb9f09e7df20500045" office:target-frame-name="_top" xlink:show="replace"><text:span text:style-name="T10029">XIV-488</text:span></text:a><text:span text:style-name="T10030">, 2021-06-30, paskelbta TAR 2021-07-14, i. k. 2021-15869</text:span></text:p>
      <text:p text:style-name="P10031"><text:span text:style-name="T10032">Lietuvos Respublikos atliekų tvarkymo įstatymo Nr. VIII-787 4, 10 ir 11 straipsnių pakeitimo ir Įsta</text:span><text:span text:style-name="T10033">tymo papildymo 4-2 straipsniu įstatymas</text:span></text:p>
      <text:p text:style-name="P10034"/>
      <text:p text:style-name="P10035"><text:span text:style-name="T10036">24.</text:span></text:p>
      <text:p text:style-name="P10037"><text:span text:style-name="T10038">Lietuvos Respublikos Seimas, Įstatymas</text:span></text:p>
      <text:p text:style-name="P10039"><text:span text:style-name="T10040">Nr.<text:s/></text:span><text:a xlink:href="https://www.e-tar.lt/portal/legalAct.html?documentId=de2496506ed211ec993ff5ca6e8ba60c" office:target-frame-name="_top" xlink:show="replace"><text:span text:style-name="T10041">XIV-875</text:span></text:a><text:span text:style-name="T10042">, 2021-12-23, paskelbta TAR 2022-01-06, i. k. 2022-00190</text:span></text:p>
      <text:p text:style-name="P10043"><text:span text:style-name="T10044">Lietuv</text:span><text:span text:style-name="T10045">os Respublikos atliekų tvarkymo įstatymo Nr. VIII-787 2, 11-2, 12, 28, 30, 30-1, 30-2, 35-1 straipsnių pakeitimo ir Įstatymo papildymo 25-1, 30-3, 30-4, 30-5, 30-6, 30-7, 30-8, 30-9 straipsniais, septintuoju-1 ir septintuoju-2 skirsniais įstatymas</text:span></text:p>
      <text:p text:style-name="P10046"/>
      <text:p text:style-name="P10047"><text:span text:style-name="T10048">25.</text:span></text:p>
      <text:p text:style-name="P10049"><text:span text:style-name="T10050">Lie</text:span><text:span text:style-name="T10051">tuvos Respublikos Seimas, Įstatymas</text:span></text:p>
      <text:p text:style-name="P10052"><text:span text:style-name="T10053">Nr.<text:s/></text:span><text:a xlink:href="https://www.e-tar.lt/portal/legalAct.html?documentId=a422fe80dda211ec8d9390588bf2de65" office:target-frame-name="_top" xlink:show="replace"><text:span text:style-name="T10054">XIV-1097</text:span></text:a><text:span text:style-name="T10055">, 2022-05-12, paskelbta TAR 2022-05-27, i. k. 2022-11332</text:span></text:p>
      <text:p text:style-name="P10056"><text:span text:style-name="T10057">Lietuvos Respublikos atliekų tvarkymo įstatymo Nr. VI</text:span><text:span text:style-name="T10058">II-787 4-2 straipsnio pakeitimo įstatymas</text:span></text:p>
      <text:p text:style-name="P10059"/>
      <text:p text:style-name="P10060"><text:span text:style-name="T10061">26.</text:span></text:p>
      <text:p text:style-name="P10062"><text:span text:style-name="T10063">Lietuvos Respublikos Seimas, Įstatymas</text:span></text:p>
      <text:p text:style-name="P10064"><text:span text:style-name="T10065">Nr.<text:s/></text:span><text:a xlink:href="https://www.e-tar.lt/portal/legalAct.html?documentId=0924f460dda211ec8d9390588bf2de65" office:target-frame-name="_top" xlink:show="replace"><text:span text:style-name="T10066">XIV-1092</text:span></text:a><text:span text:style-name="T10067">, 2022-05-12, paskelbta TAR 2022-05-27, i. k. 2022-11330</text:span></text:p>
      <text:p text:style-name="P10068"><text:span text:style-name="T10069">Lie</text:span><text:span text:style-name="T10070">tuvos Respublikos atliekų tvarkymo įstatymo Nr. VIII-787 2 ir 4 straipsnių pakeitimo įstatymas</text:span></text:p>
      <text:p text:style-name="P10071"/>
      <text:p text:style-name="P10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01T09:10:00Z</meta:creation-date>
    <dc:date>2022-06-01T09:10:00Z</dc:date>
    <meta:print-date>1998-06-18T07:40:00Z</meta:print-date>
    <meta:template xlink:href="Normal.dotm" xlink:type="simple"/>
    <meta:editing-cycles>2</meta:editing-cycles>
    <meta:editing-duration>PT0S</meta:editing-duration>
    <meta:document-statistic meta:page-count="4" meta:paragraph-count="3392" meta:word-count="56019" meta:character-count="420672" meta:row-count="8559" meta:non-whitespace-character-count="368045"/>
  </office:meta>
</office:document-meta>
</file>