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middle" fo:line-height="124%"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line-height="115%" fo:margin-left="1.5583in" fo:text-indent="1.5916in" style:page-number="1">
        <style:tab-stops/>
      </style:paragraph-properties>
      <style:text-properties style:font-name-asian="Calibri" style:font-size-complex="12pt"/>
    </style:style>
    <style:style style:name="P44" style:parent-style-name="Normal" style:family="paragraph">
      <style:paragraph-properties fo:text-indent="3.15in"/>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margin-left="1.5583in" fo:text-indent="1.9854in">
        <style:tab-stops/>
      </style:paragraph-properties>
    </style:style>
    <style:style style:name="P50" style:parent-style-name="Normal" style:family="paragraph">
      <style:paragraph-properties fo:keep-together="always" fo:text-align="center" style:vertical-align="middle"/>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center"/>
      <style:text-properties fo:font-size="9pt" style:font-size-asian="9pt" style:font-size-complex="9pt"/>
    </style:style>
    <style:style style:name="P5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15%" fo:text-indent="0.2166in"/>
      <style:text-properties fo:color="#000000" style:font-size-complex="12pt" fo:hyphenate="false"/>
    </style:style>
    <style:style style:name="P61" style:parent-style-name="Normal" style:family="paragraph">
      <style:paragraph-properties fo:text-align="justify" style:vertical-align="middle" fo:line-height="115%" fo:text-indent="0.3937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Lucida Sans Unicode" fo:color="#000000" style:letter-kerning="true" style:font-size-complex="12pt" style:language-asian="zh" style:country-asian="CN"/>
    </style:style>
    <style:style style:name="T84" style:parent-style-name="DefaultParagraphFont" style:family="text">
      <style:text-properties style:font-name-asian="Lucida Sans Unicode" fo:color="#000000" style:letter-kerning="true" style:font-size-complex="12pt" style:language-asian="zh" style:country-asian="CN"/>
    </style:style>
    <style:style style:name="T85" style:parent-style-name="DefaultParagraphFont" style:family="text">
      <style:text-properties style:font-name-complex="Arial" style:letter-kerning="true" style:font-size-complex="28pt" style:language-asian="zh" style:country-asian="CN"/>
    </style:style>
    <style:style style:name="T86" style:parent-style-name="DefaultParagraphFont" style:family="text">
      <style:text-properties style:font-name-complex="Arial" style:letter-kerning="true" style:text-position="super 66.6%" style:font-size-complex="28pt" style:language-asian="zh" style:country-asian="CN"/>
    </style:style>
    <style:style style:name="T87" style:parent-style-name="DefaultParagraphFont" style:family="text">
      <style:text-properties style:font-name-complex="Arial" style:letter-kerning="true" style:font-size-complex="28pt" style:language-asian="zh" style:country-asian="CN"/>
    </style:style>
    <style:style style:name="T88" style:parent-style-name="DefaultParagraphFont" style:family="text">
      <style:text-properties style:font-name-asian="Lucida Sans Unicode" fo:color="#000000" style:letter-kerning="true" style:font-size-complex="12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T92" style:parent-style-name="DefaultParagraphFont" style:family="text">
      <style:text-properties style:font-name-asian="Lucida Sans Unicode" fo:color="#000000" style:letter-kerning="true" style:font-size-complex="12pt" style:language-asian="zh" style:country-asian="C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name-asian="Lucida Sans Unicode" fo:color="#000000" style:letter-kerning="true" style:font-size-complex="12pt" style:language-asian="zh" style:country-asian="CN"/>
    </style:style>
    <style:style style:name="T10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1" style:parent-style-name="DefaultParagraphFont" style:family="text">
      <style:text-properties style:font-name-asian="Lucida Sans Unicode" fo:color="#000000" style:letter-kerning="true" style:font-size-complex="12pt" style:language-asian="zh" style:country-asian="CN"/>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font-name-asian="Lucida Sans Unicode" fo:color="#000000" style:letter-kerning="true" style:font-size-complex="12pt" style:language-asian="zh" style:country-asian="CN"/>
    </style:style>
    <style:style style:name="T104"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5" style:parent-style-name="DefaultParagraphFont" style:family="text">
      <style:text-properties style:font-name-asian="Lucida Sans Unicode" fo:color="#000000" style:letter-kerning="true" style:font-size-complex="12pt" style:language-asian="zh" style:country-asian="CN"/>
    </style:style>
    <style:style style:name="T106" style:parent-style-name="DefaultParagraphFont" style:family="text">
      <style:text-properties style:font-name-asian="Lucida Sans Unicode" fo:color="#000000" style:letter-kerning="true" style:font-size-complex="12pt" style:language-asian="zh" style:country-asian="C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name-asian="Lucida Sans Unicode" fo:color="#000000" style:letter-kerning="true" style:font-size-complex="12pt" style:language-asian="zh" style:country-asian="CN"/>
    </style:style>
    <style:style style:name="T110"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1" style:parent-style-name="DefaultParagraphFont" style:family="text">
      <style:text-properties style:font-name-asian="Lucida Sans Unicode" fo:color="#000000" style:letter-kerning="true" style:font-size-complex="12pt" style:language-asian="zh" style:country-asian="CN"/>
    </style:style>
    <style:style style:name="T112" style:parent-style-name="DefaultParagraphFont" style:family="text">
      <style:text-properties style:font-name-asian="Lucida Sans Unicode" fo:color="#000000" style:letter-kerning="true" style:font-size-complex="12pt" style:language-asian="zh" style:country-asian="C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font-name-asian="Lucida Sans Unicode" fo:color="#000000" style:letter-kerning="true" style:font-size-complex="12pt" style:language-asian="zh" style:country-asian="CN"/>
    </style:style>
    <style:style style:name="T116"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7" style:parent-style-name="DefaultParagraphFont" style:family="text">
      <style:text-properties style:font-name-asian="Lucida Sans Unicode" fo:color="#000000" style:letter-kerning="true" style:font-size-complex="12pt" style:language-asian="zh" style:country-asian="CN"/>
    </style:style>
    <style:style style:name="T118" style:parent-style-name="DefaultParagraphFont" style:family="text">
      <style:text-properties style:font-name-asian="Lucida Sans Unicode" fo:color="#000000" style:letter-kerning="true" style:font-size-complex="12pt" style:language-asian="zh" style:country-asian="CN"/>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Lucida Sans Unicode" fo:color="#000000" style:letter-kerning="true" style:font-size-complex="12pt" style:language-asian="zh" style:country-asian="CN"/>
    </style:style>
    <style:style style:name="T12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2" style:parent-style-name="DefaultParagraphFont" style:family="text">
      <style:text-properties style:font-name-asian="Lucida Sans Unicode" fo:color="#000000" style:letter-kerning="true"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T124" style:parent-style-name="DefaultParagraphFont" style:family="text">
      <style:text-properties style:font-name-asian="Lucida Sans Unicode" fo:color="#000000" style:letter-kerning="true" style:font-size-complex="12pt" style:language-asian="zh" style:country-asian="C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together="always" fo:text-align="center" style:vertical-align="middle"/>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keep-together="always" fo:text-align="center" style:vertical-align="middle"/>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P135" style:parent-style-name="Normal" style:family="paragraph">
      <style:paragraph-properties fo:text-align="justify" style:vertical-align="middle" fo:text-indent="0.3937in"/>
      <style:text-properties fo:color="#000000" style:font-size-complex="12pt" fo:hyphenate="false"/>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tyle-complex="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5%" fo:text-indent="0.3937in"/>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fo:text-indent="0.3937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paragraph-properties fo:text-align="justify" style:vertical-align="middle" fo:line-height="115%" fo:text-indent="0.3937in"/>
      <style:text-properties fo:color="#000000" style:font-size-complex="12pt" fo:hyphenate="false"/>
    </style:style>
    <style:style style:name="P153" style:parent-style-name="Normal" style:family="paragraph">
      <style:paragraph-properties fo:text-align="justify" style:vertical-align="middle" fo:line-height="115%"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5%"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5%"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5%"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name-asian="Lucida Sans Unicode" fo:color="#000000" style:letter-kerning="true" style:font-size-complex="12pt" style:language-asian="zh" style:country-asian="C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15%"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Lucida Sans Unicode" fo:color="#000000" style:letter-kerning="true" style:font-size-complex="12pt" style:language-asian="zh" style:country-asian="CN"/>
    </style:style>
    <style:style style:name="T262" style:parent-style-name="DefaultParagraphFont" style:family="text">
      <style:text-properties style:font-name-asian="Lucida Sans Unicode" fo:color="#000000" style:letter-kerning="true" style:font-size-complex="12pt" style:language-asian="zh" style:country-asian="CN"/>
    </style:style>
    <style:style style:name="T263" style:parent-style-name="DefaultParagraphFont" style:family="text">
      <style:text-properties style:font-name-asian="Lucida Sans Unicode" fo:color="#000000" style:letter-kerning="true" style:font-size-complex="12pt" style:language-asian="zh" style:country-asian="CN"/>
    </style:style>
    <style:style style:name="T264" style:parent-style-name="DefaultParagraphFont" style:family="text">
      <style:text-properties style:font-name-asian="Lucida Sans Unicode" fo:color="#000000" style:letter-kerning="true" style:font-size-complex="12pt" style:language-asian="zh" style:country-asian="CN"/>
    </style:style>
    <style:style style:name="T265" style:parent-style-name="DefaultParagraphFont" style:family="text">
      <style:text-properties style:font-name-asian="Lucida Sans Unicode" fo:color="#000000" style:letter-kerning="true"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color="#000000" style:font-size-complex="12pt" fo:hyphenate="false"/>
    </style:style>
    <style:style style:name="TableColumn283" style:family="table-column">
      <style:table-column-properties style:column-width="0.7993in"/>
    </style:style>
    <style:style style:name="Table282" style:family="table">
      <style:table-properties style:width="0.7993in" fo:margin-left="0.6541in" table:align="center"/>
    </style:style>
    <style:style style:name="TableRow284" style:family="table-row">
      <style:table-row-properties style:min-row-height="0.548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vertical-align="middle" fo:margin-right="-0.075in"/>
      <style:text-properties fo:color="#000000" style:font-size-complex="12pt" fo:hyphenate="false"/>
    </style:style>
    <style:style style:name="P287" style:parent-style-name="Normal" style:family="paragraph">
      <style:paragraph-properties fo:text-align="justify" style:vertical-align="middle" fo:text-indent="0.2583in"/>
      <style:text-properties fo:color="#000000" style:font-size-complex="12pt" fo:hyphenate="false"/>
    </style:style>
    <style:style style:name="P288" style:parent-style-name="Normal" style:family="paragraph">
      <style:paragraph-properties fo:text-align="justify" style:vertical-align="middle" fo:margin-right="-0.075in"/>
      <style:text-properties fo:color="#000000" style:font-size-complex="12pt" fo:hyphenate="false"/>
    </style:style>
    <style:style style:name="P289" style:parent-style-name="Normal" style:family="paragraph">
      <style:paragraph-properties fo:text-align="center" style:vertical-align="middle" fo:line-height="115%" fo:text-indent="0.3937in"/>
      <style:text-properties fo:hyphenate="false"/>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Lucida Sans Unicode" style:letter-kerning="true"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Lucida Sans Unicode" fo:color="#000000" style:letter-kerning="true" style:font-size-complex="12pt" style:language-asian="zh" style:country-asian="CN"/>
    </style:style>
    <style:style style:name="T315" style:parent-style-name="DefaultParagraphFont" style:family="text">
      <style:text-properties style:font-name-asian="Lucida Sans Unicode" fo:color="#000000" style:letter-kerning="true" style:font-size-complex="12pt" style:language-asian="zh" style:country-asian="CN"/>
    </style:style>
    <style:style style:name="T316" style:parent-style-name="DefaultParagraphFont" style:family="text">
      <style:text-properties style:font-name-asian="Lucida Sans Unicode" fo:color="#000000" style:letter-kerning="true" style:font-size-complex="12pt" style:language-asian="zh" style:country-asian="CN"/>
    </style:style>
    <style:style style:name="T317" style:parent-style-name="DefaultParagraphFont" style:family="text">
      <style:text-properties style:font-name-asian="Lucida Sans Unicode" fo:color="#000000" style:letter-kerning="true"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style:line-height-at-least="0.1916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16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omplex="Arial" style:letter-kerning="true" style:font-size-complex="28pt" style:language-asian="zh" style:country-asian="C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style:line-height-at-least="0.191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5%" fo:text-indent="0.3937in"/>
      <style:text-properties fo:color="#000000" style:font-size-complex="12pt" fo:hyphenate="false"/>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1916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Arial" style:letter-kerning="true" style:font-size-complex="28pt" style:language-asian="zh" style:country-asian="CN"/>
    </style:style>
    <style:style style:name="T392" style:parent-style-name="DefaultParagraphFont" style:family="text">
      <style:text-properties style:font-name-complex="Arial" style:letter-kerning="true" style:font-size-complex="28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style:letter-kerning="true" style:font-size-complex="28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line-height-at-least="0.191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16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style:line-height-at-least="0.1916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Lucida Sans Unicode" style:font-weight-complex="bold" fo:color="#000000" style:letter-kerning="true" style:font-size-complex="12pt" style:language-asian="zh" style:country-asian="C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5%"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style:line-height-at-least="0.191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name-asian="Lucida Sans Unicode" style:font-weight-complex="bold" fo:color="#000000" style:letter-kerning="true" style:font-size-complex="12pt" style:language-asian="zh" style:country-asian="C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style:line-height-at-least="0.1916in"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style:line-height-at-least="0.1916in"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middle" style:line-height-at-least="0.1916in"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style:line-height-at-least="0.1916in"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style:line-height-at-least="0.1916in"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vertical-align="middle"/>
      <style:text-properties fo:hyphenate="false"/>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font-size-complex="12pt"/>
    </style:style>
    <style:style style:name="T531" style:parent-style-name="DefaultParagraphFont" style:family="text">
      <style:text-properties fo:font-weight="bold" style:font-weight-asian="bold" style:font-weight-complex="bold" fo:text-transform="uppercase" fo:color="#000000" style:font-size-complex="12pt"/>
    </style:style>
    <style:style style:name="P532"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33" style:parent-style-name="Normal" style:family="paragraph">
      <style:paragraph-properties fo:text-align="justify" style:vertical-align="middle" fo:line-height="115%"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5%"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5%"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15%"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Calibri" fo:color="#141437"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line-height="115%"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line-height="115%" fo:text-indent="0.3937in"/>
      <style:text-properties fo:hyphenate="false"/>
    </style:style>
    <style:style style:name="T584" style:parent-style-name="DefaultParagraphFont" style:family="text">
      <style:text-properties style:font-name-asian="Calibri" fo:color="#222222" style:font-size-complex="12pt"/>
    </style:style>
    <style:style style:name="T585" style:parent-style-name="DefaultParagraphFont" style:family="text">
      <style:text-properties style:font-name-asian="Calibri" fo:color="#222222"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line-height="115%" fo:text-indent="0.3937in"/>
      <style:text-properties fo:hyphenate="false"/>
    </style:style>
    <style:style style:name="P596" style:parent-style-name="Normal" style:family="paragraph">
      <style:paragraph-properties fo:text-align="justify" style:vertical-align="middle" fo:line-height="11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601" style:family="table-column">
      <style:table-column-properties style:column-width="1.609in"/>
    </style:style>
    <style:style style:name="TableColumn602" style:family="table-column">
      <style:table-column-properties style:column-width="1.3784in"/>
    </style:style>
    <style:style style:name="TableColumn603" style:family="table-column">
      <style:table-column-properties style:column-width="1.4395in"/>
    </style:style>
    <style:style style:name="TableColumn604" style:family="table-column">
      <style:table-column-properties style:column-width="1.6076in"/>
    </style:style>
    <style:style style:name="Table600" style:family="table">
      <style:table-properties style:width="6.0347in" style:rel-width="93.56%" fo:margin-left="0.075in" table:align="left"/>
    </style:style>
    <style:style style:name="TableRow605" style:family="table-row">
      <style:table-row-properties style:min-row-height="0.320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vertical-align="middle" fo:line-height="115%"/>
      <style:text-properties fo:hyphenate="false"/>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middle" fo:line-height="115%"/>
      <style:text-properties fo:hyphenate="false"/>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99" style:parent-style-name="Normal" style:family="paragraph">
      <style:paragraph-properties fo:text-align="justify" style:vertical-align="middle" fo:line-height="115%"/>
      <style:text-properties fo:hyphenate="false"/>
    </style:style>
    <style:style style:name="P700" style:parent-style-name="Normal" style:family="paragraph">
      <style:paragraph-properties fo:text-align="justify" style:vertical-align="middle" fo:line-height="115%"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style:line-height-at-least="0.1916in"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name-complex="Arial" style:letter-kerning="true" style:font-size-complex="28pt" style:language-asian="zh" style:country-asian="C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middle" style:line-height-at-least="0.1916in"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style:line-height-at-least="0.1916in" fo:text-indent="0.3937in"/>
    </style:style>
    <style:style style:name="T740" style:parent-style-name="DefaultParagraphFont" style:family="text">
      <style:text-properties style:font-name-asian="Lucida Sans Unicode" fo:color="#000000" style:letter-kerning="true" style:font-size-complex="12pt" style:language-asian="zh" style:country-asian="CN"/>
    </style:style>
    <style:style style:name="T741" style:parent-style-name="DefaultParagraphFont" style:family="text">
      <style:text-properties style:font-name-asian="Lucida Sans Unicode" fo:color="#000000" style:letter-kerning="true" style:font-size-complex="12pt" style:language-asian="zh" style:country-asian="C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keep-together="always" fo:text-align="center" style:vertical-align="middle"/>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keep-together="always" fo:text-align="center" style:vertical-align="middle"/>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6" style:parent-style-name="Normal" style:family="paragraph">
      <style:paragraph-properties fo:text-align="justify" style:vertical-align="middle" fo:line-height="115%"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5%" fo:text-indent="0.3937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5%" fo:text-indent="0.3937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5%" fo:text-indent="0.3937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keep-together="always" fo:text-align="center" style:vertical-align="middle" fo:line-height="115%" fo:text-indent="0.3937in"/>
      <style:text-properties fo:hyphenate="false"/>
    </style:style>
    <style:style style:name="P773" style:parent-style-name="Normal" style:family="paragraph">
      <style:paragraph-properties fo:keep-together="always" fo:text-align="center" style:vertical-align="middle"/>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keep-together="always" fo:text-align="center" style:vertical-align="middle"/>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79" style:parent-style-name="Normal" style:family="paragraph">
      <style:paragraph-properties fo:text-align="justify" style:vertical-align="middle" fo:line-height="115%" fo:text-indent="0.3937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center" style:vertical-align="middle" fo:line-height="115%"/>
      <style:text-properties fo:hyphenate="false"/>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office:automatic-styles>
  <office:body>
    <office:text text:use-soft-page-breaks="true">
      <text:p text:style-name="P1"><text:span text:style-name="T3">Suvestinė redakcija nuo 2018-07-0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 regioniniuose nepavojingųjų atliekų sąvartynuose šalinamų atliekų kiekį, vertinti į mechaninio-biologinio, mechaninio apdorojimo ir į kitu</text:span><text:span text:style-name="T31">s atliekų rūšiavimo įrenginius patenkančių atliekų sudėtį,</text:span></text:p>
      <text:p text:style-name="P32"><text:span text:style-name="T33">tvirtinu<text:s/></text:span><text:span text:style-name="T34">Mišrių komunalinių atliekų sudėties nustatymo, komunalinių biologiškai skaidžių atliekų kiekio vertinimo tvarkos aprašą (pridedama)</text:span><text:span text:style-name="T35">.</text:span></text:p>
      <text:p text:style-name="P36"/>
      <text:p text:style-name="P37"/>
      <text:p text:style-name="P38"/>
      <text:p text:style-name="P39"><text:span text:style-name="T40">Aplinkos ministras<text:s/></text:span><text:span text:style-name="T41"><text:tab/>Gediminas Kazlauskas</text:span></text:p>
      <text:p text:style-name="Normal"/>
      <text:soft-page-break/>
      <text:p text:style-name="P42">PATVIRTINTA</text:p>
      <text:p text:style-name="P44">Lietuvos Respublikos aplinkos ministro</text:p>
      <text:p text:style-name="P45">2011 m. rugpjūčio 31 d. įsakymu Nr. D1-661</text:p>
      <text:p text:style-name="P46">(Lietuvos Respublikos aplinkos ministro</text:p>
      <text:p text:style-name="P47">2015 m. birželio 8 d. įsakymo Nr. D1-461</text:p>
      <text:p text:style-name="P48">redakcija)</text:p>
      <text:p text:style-name="P49"/>
      <text:p text:style-name="P50"><text:span text:style-name="T51">MIŠRIŲ KOMUNALINIŲ ATLIEKŲ SUDĖTIES NUSTATYMO, KOMUNALINIŲ BIOLOGIŠKAI SKAIDŽIŲ ATLIEKŲ KIEKIO VERTINIMO<text:s/></text:span></text:p>
      <text:p text:style-name="P52"/>
      <text:p text:style-name="P53">TVARK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Mišrių komunalinių atliekų<text:s/></text:span><text:span text:style-name="T64">sudėties nustatymo, komunalinių biologiškai skaidžių atliekų kiekio vertinimo tvarkos aprašas (toliau – Tvarkos aprašas) nustato tvarką, kuria vadovaujantis vertinama į mechaninio – biologinio, mechaninio apdorojimo (toliau – MBA, MA) ir į kitus atliekų rū</text:span><text:span text:style-name="T65">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text:span><text:span text:style-name="T66">rtynuose atliekų sudėtis ir šiuose sąvartynuose pašalintų komunalinių biologiškai skaidžių atliekų kiekis, teikiamos į MBA, MA įrenginius priimamų mišrių komunalinių atliekų sudėties nustatymo, biologiškai skaidžių atliekų kiekio vertinimo ataskaitos, regi</text:span><text:span text:style-name="T67">oniniuose nepavojingųjų atliekų sąvartynuose šalinamų mišrių komunalinių atliekų sudėties nustatymo ir šiuose sąvartynuose pašalintų komunalinių biologiškai skaidžių atliekų kiekio vertinimo</text:span><text:span text:style-name="T68"><text:s/></text:span><text:span text:style-name="T69">ataskaitos.</text:span></text:p>
      <text:p text:style-name="P70">2.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text:s/><text:span text:style-name="T71">Aplinkos apsaugos departamentas prie Aplinkos ministerijos</text:span><text:s/>(toliau –<text:s/><text:span text:style-name="T72">Aplinkos apsaugos departamentas</text:span>), Aplinkos apsaugos agentūra (toliau – AAA).<text:s/></text:p>
      <text:p text:style-name="P73">Punkto pakeitimai:</text:p>
      <text:p text:style-name="P74"><text:span text:style-name="T75">Nr.<text:s/></text:span><text:a xlink:href="https://www.e-tar.lt/portal/legalAct.html?documentId=ba32dee0110a11e6acc9d34f3feceabc" office:target-frame-name="_top" xlink:show="replace"><text:span text:style-name="T76">D1-311</text:span></text:a><text:span text:style-name="T77">, 2016-05-02, paskelbta TAR 2016-05-03, i. k. 2016-11074</text:span></text:p>
      <text:p text:style-name="P78"><text:span text:style-name="T79">Nr.<text:s/></text:span><text:a xlink:href="https://www.e-tar.lt/portal/legalAct.html?documentId=24adce407b5f11e8ae2bfd1913d66d57" office:target-frame-name="_top" xlink:show="replace"><text:span text:style-name="T80">D1-610</text:span></text:a><text:span text:style-name="T81">, 2018-06-27, paskelbta TAR 2018-06-29, i. k. 2018-10859</text:span></text:p>
      <text:p text:style-name="Normal"/>
      <text:p text:style-name="P82"><text:span text:style-name="T83">3</text:span><text:span text:style-name="T84">. Įdiegus ir pradėjus eksploatuoti regione MBA, MA įrenginius, pildomos<text:s/></text:span><text:span text:style-name="T85">3</text:span><text:span text:style-name="T86">1</text:span><text:span text:style-name="T87"><text:s/>punkte<text:s/></text:span><text:span text:style-name="T88">nurodytos ataskaitos per Vieningą gaminių, pakuočių ir atliekų apskaitos<text:s/></text:span><text:span text:style-name="T89">informacinę sistemą (toliau – GPAIS), pateikiant jose duomenis atitinkamai apie į MBA, MA įrenginius (ar kitus atliekų rūšiavimo įrenginius) priimamų mišrių komunalinių atliekų sudėtį, į MBA, MA įrenginius priimtų komunalinių biologiškai skaidžių atliekų k</text:span><text:span text:style-name="T90">iekį regione, regioniniame nepavojingųjų atliekų sąvartyne pašalintų po apdorojimo likusių komunalinių biologiškai skaidžių atliekų kiekį ir į MBA, MA įrenginius (ar kitus atliekų rūšiavimo įrenginius) priimtų komunalinių biologiškai skaidžių atliekų kiekį</text:span><text:span text:style-name="T91"><text:s/>atliekų tvarkymo regionui priklausančiose savivaldybėse. Siekiant gauti visus atliekų sudėties duomenis, savivaldybės, kurių atliekos apdorojamos kituose atliekų rūšiavimo įrenginiuose, turi atlikti Tvarkos apraše nurodytus atliekų sudėties nustatymo tyri</text:span><text:span text:style-name="T92">mus, vertinti į kitus atliekų rūšiavimo įrenginius priimamų komunalinių biologiškai skaidžių atliekų kiekį, pildyti ir teikti 1, 3 ataskaitas.</text:span><text:s/></text:p>
      <text:p text:style-name="P93">Punkto pakeitimai:</text:p>
      <text:p text:style-name="P94"><text:span text:style-name="T95">Nr.<text:s/></text:span><text:a xlink:href="https://www.e-tar.lt/portal/legalAct.html?documentId=168827803a3c11e7b66ae890e1368363" office:target-frame-name="_top" xlink:show="replace"><text:span text:style-name="T96">D1-415</text:span></text:a><text:span text:style-name="T97">, 2017-05-16, paskelbta TAR 2017-05-17, i. k. 2017-08256</text:span></text:p>
      <text:p text:style-name="Normal"/>
      <text:p text:style-name="P98"><text:span text:style-name="T99">3</text:span><text:span text:style-name="T100">1</text:span><text:span text:style-name="T101">. GPAIS pateikiamos šios ataskaitos:</text:span></text:p>
      <text:p text:style-name="P102"><text:span text:style-name="T103">3</text:span><text:span text:style-name="T104">1</text:span><text:span text:style-name="T105">.1</text:span><text:span text:style-name="T106">. „Regioniniame nepavojingųjų atliekų sąvartyne šalinamų arba į MBA, MA įrenginius priimamų mišrių komunalinių atliekų sudėties<text:s/></text:span><text:span text:style-name="T107">nustatymo ataskaita“ (toliau – 1 ataskaita);</text:span></text:p>
      <text:p text:style-name="P108"><text:span text:style-name="T109">3</text:span><text:span text:style-name="T110">1</text:span><text:span text:style-name="T111">.2</text:span><text:span text:style-name="T112">. „Regioniniame nepavojingųjų atliekų sąvartyne pašalintų arba į MBA, MA įrenginius priimtų komunalinių biologiškai skaidžių atliekų kiekio vertinimo ataskaita (Regiono ataskaita)“ (toliau – 2 ataskaita)</text:span><text:span text:style-name="T113">;</text:span></text:p>
      <text:p text:style-name="P114"><text:span text:style-name="T115">3</text:span><text:span text:style-name="T116">1</text:span><text:span text:style-name="T117">.3</text:span><text:span text:style-name="T118">. „Regioniniame nepavojingųjų atliekų sąvartyne pašalintų arba į MBA, MA įrenginius priimtų komunalinių biologiškai skaidžių atliekų kiekio vertinimo ataskaita (Savivaldybės ataskaita)“ (toliau – 3 ataskaita);</text:span></text:p>
      <text:p text:style-name="P119"><text:span text:style-name="T120">3</text:span><text:span text:style-name="T121">1</text:span><text:span text:style-name="T122">.4</text:span><text:span text:style-name="T123">. „Regioniniame<text:s/></text:span><text:span text:style-name="T124">nepavojingųjų atliekų sąvartyne pašalintų po apdorojimo MBA, MA įrenginiuose susidariusių atliekų kiekio vertinimo ataskaita“ (toliau – 4 ataskaita)</text:span>.</text:p>
      <text:p text:style-name="P125">Papildyta punktu:</text:p>
      <text:p text:style-name="P126"><text:span text:style-name="T127">Nr.<text:s/></text:span><text:a xlink:href="https://www.e-tar.lt/portal/legalAct.html?documentId=168827803a3c11e7b66ae890e1368363" office:target-frame-name="_top" xlink:show="replace"><text:span text:style-name="T128">D1-415</text:span></text:a><text:span text:style-name="T129">, 2017-05-16, paskelbta TAR 2017-05-17, i. k. 2017-08256</text:span></text:p>
      <text:p text:style-name="Normal"/>
      <text:p text:style-name="P130"><text:span text:style-name="T131">II</text:span><text:span text:style-name="T132"><text:s/>skyrius</text:span></text:p>
      <text:p text:style-name="P133"><text:span text:style-name="T134">PAGRINDINĖS SĄVOKOS</text:span></text:p>
      <text:p text:style-name="P135"/>
      <text:p text:style-name="P136"><text:span text:style-name="T137">4</text:span><text:span text:style-name="T138">. Tvarkos apraše vartojamos sąvokos atitinka Lietuvos Respublikos atliekų tvarkymo įstatyme</text:span><text:span text:style-name="T139">, Atliekų tvarkymo taisyklėse, patvirtinto</text:span><text:span text:style-name="T140">se Lietuvos Respublikos aplinkos ministro 1999 m. liepos 14 d. įsakymu<text:s/></text:span><text:span text:style-name="T141">Nr. 217</text:span><text:span text:style-name="T142"><text:s/>„Dėl Atliekų tvarkymo taisyklių patvirtinimo“, Atliekų sąvartynų įrengimo, eksploatavimo, uždarymo ir priežiūros po uždarymo taisyklėse, patvirtintose Lietuvos Respublikos aplin</text:span><text:span text:style-name="T143">kos ministro 2000 m. spalio 18 d. įsakymu Nr. 444 „Dėl Atliekų sąvartynų įrengimo, eksploatavimo, uždarymo ir priežiūros po uždarymo taisyklių patvirtinimo“, ir kituose teisės aktuose<text:s/></text:span><text:span text:style-name="T144">nustatytas sąvokas.</text:span></text:p>
      <text:p text:style-name="P145"/>
      <text:p text:style-name="P146"><text:span text:style-name="T147">III</text:span><text:span text:style-name="T148"><text:s/>skyrius</text:span></text:p>
      <text:p text:style-name="P149"><text:span text:style-name="T150">REGIONINIUOSE NEPAVOJINGŲJŲ ATLIE</text:span><text:span text:style-name="T151">KŲ SĄVARTYNUOSE ŠALINAMŲ, į MBA, MA įrenginius priimamų MIŠRIŲ KOMUNALINIŲ ATLIEKŲ SUDĖTIES NUSTATYMAS</text:span></text:p>
      <text:p text:style-name="P152"/>
      <text:p text:style-name="P153"><text:span text:style-name="T154">5</text:span><text:span text:style-name="T155">. Atliekų tvarkymo regione įdiegus ir pradėjus eksploatuoti MBA, MA įrenginius, MBA, MA įrenginio operatorius (ar jo įgaliotas asmuo) (jei atliekos</text:span><text:span text:style-name="T156"><text:s/>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57"><text:span text:style-name="T158">6</text:span><text:span text:style-name="T159">. Regioniniuose<text:s/></text:span><text:span text:style-name="T160">nepavojingųjų atliekų sąvartynuose (sąvartyno kaupe) šalinamų arba į MBA, MA įrenginius (ar kitus atliekų rūšiavimo įrenginius) priimamų mišrių komunalinių atliekų sudėties nustatymo darbai turi būti atliekami nuo 2016 metų kasmet 4 kartus per metus: žiemą</text:span><text:span text:style-name="T161"><text:s/>(pasirinktinai gruodžio, sausio arba vasario mėnesį), pavasarį (pasirinktinai kovo, balandžio arba gegužės mėnesį), vasarą (pasirinktinai birželio, liepos arba rugpjūčio mėnesį), rudenį (pasirinktinai rugsėjo, spalio arba lapkričio mėnesį).</text:span></text:p>
      <text:p text:style-name="P162"><text:span text:style-name="T163">7</text:span><text:span text:style-name="T164">. Regioni</text:span><text:span text:style-name="T165">niuose nepavojingųjų atliekų sąvartynuose šalinamų arba į MBA, MA įrenginius (ar kitus atliekų rūšiavimo įrenginius)</text:span><text:span text:style-name="T166"><text:s/></text:span><text:span text:style-name="T167">priimamų mišrių komunalinių atliekų sudėties nustatymo darbus organizuoja atitinkamai sąvartyno arba MBA, MA įrenginio operatorius (arba ki</text:span><text:span text:style-name="T168">to atliekų rūšiavimo įrenginio operatorius).</text:span></text:p>
      <text:p text:style-name="P169"><text:span text:style-name="T170">8</text:span><text:span text:style-name="T171">. Sąvartyno arba MBA, MA įrenginio operatorius (arba jų įgalioti asmenys), atitinkamai kito atliekų rūšiavimo įrenginio operatorius:</text:span></text:p>
      <text:p text:style-name="P172"><text:span text:style-name="T173">8.1</text:span><text:span text:style-name="T174">. nustato tikslią atitinkamai regioniniame nepavojingųjų atliekų<text:s/></text:span><text:span text:style-name="T175">sąvartyne šalinamų arba į MBA, MA įrenginius priimamų mišrių komunalinių atliekų sudėties nustatymo, MBA, MA įrenginiuose susidariusių ir sąvartynuose šalinti skirtų po apdorojimo likusių atliekų ėminių ėmimo darbų datą;</text:span></text:p>
      <text:p text:style-name="P176"><text:span text:style-name="T177">8.2</text:span><text:span text:style-name="T178">. paskiria asmenis atitinkam</text:span><text:span text:style-name="T179">ai regioniniame nepavojingųjų atliekų sąvartyne šalinamų arba į MBA, MA įrenginius (ar kitus atliekų rūšiavimo įrenginius)</text:span><text:span text:style-name="T180"><text:s/></text:span><text:span text:style-name="T181">priimamų mišrių komunalinių atliekų sudėties nustatymo, po apdorojimo MBA, MA įrenginiuose susidariusių ir skirtų šalinti sąvartynuos</text:span><text:span text:style-name="T182">e atliekų ėminių ėmimo darbų vykdymui, nustato jų funkcijas ir pareigas;</text:span></text:p>
      <text:p text:style-name="P183"><text:span text:style-name="T184">8.3</text:span><text:span text:style-name="T185">. sudaro ir tvirtina atitinkamai regioniniame nepavojingųjų atliekų sąvartyne šalinamų arba į MBA, MA įrenginius priimamų mišrių komunalinių atliekų sudėties nustatymo darbų st</text:span><text:span text:style-name="T186">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87"><text:span text:style-name="T188">8.4</text:span><text:span text:style-name="T189">. a</text:span><text:span text:style-name="T190">smenis, vykdančius atitinkamai regioniniame nepavojingųjų atliekų sąvartyne šalinamų arba į MBA, MA įrenginius (ar kitus atliekų rūšiavimo įrenginius) priimamų mišrių komunalinių atliekų sudėties nustatymo darbus, atliekų ėminių ėmimo komisijos narius ir p</text:span><text:span text:style-name="T191">agal poreikį stebėjimo komisijos narius, aprūpina atitinkamai atliekų sudėties nustatymo, atliekų ėminių ėmimo darbams reikalingomis priemonėmis ir darbo drabužiais;</text:span></text:p>
      <text:p text:style-name="P192"><text:span text:style-name="T193">8.5</text:span><text:span text:style-name="T194">. atsako už asmenų, vykdančių atitinkamai regioniniame nepavojingųjų atliekų sąvart</text:span><text:span text:style-name="T195">yne šalinamų arba į MBA, MA įrenginius (ar kitus atliekų rūšiavimo įrenginius) priimamų mišrių komunalinių atliekų sudėties nustatymo, po apdorojimo MBA, MA įrenginiuose susidariusių ir skirtų šalinti sąvartynuose atliekų ėminių ėmimo darbus, saugos ir sve</text:span><text:span text:style-name="T196">ikatos reikalavimų laikymąsi;</text:span></text:p>
      <text:p text:style-name="P197"><text:span text:style-name="T198">8.6</text:span><text:span text:style-name="T199">. atsako už 1 ir 4 ataskaitų užpildymą GPAIS laiku .</text:span><text:s/></text:p>
      <text:p text:style-name="P200">Punkto pakeitimai:</text:p>
      <text:p text:style-name="P201"><text:span text:style-name="T202">Nr.<text:s/></text:span><text:a xlink:href="https://www.e-tar.lt/portal/legalAct.html?documentId=168827803a3c11e7b66ae890e1368363" office:target-frame-name="_top" xlink:show="replace"><text:span text:style-name="T203">D1-415</text:span></text:a><text:span text:style-name="T204">, 2017-05-16, paskelbta TAR 2017-05-17</text:span><text:span text:style-name="T205">, i. k. 2017-08256</text:span></text:p>
      <text:p text:style-name="Normal"/>
      <text:p text:style-name="P206"><text:span text:style-name="T207">9</text:span><text:span text:style-name="T208">.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text:span><text:span text:style-name="T209">ių komunalinių atliekų sudėties nustatymą) atitinkamai prižiūri sąvartyno arba MBA, MA įrenginio operatoriaus nustatytam laikui sudaryta ir patvirtinta stebėjimo komisija (išskyrus<text:s/></text:span><text:span text:style-name="T210">savivaldybes, kurių atliekos apdorojamos kituose atliekų rūšiavimo įrengini</text:span><text:span text:style-name="T211">uose</text:span><text:span text:style-name="T212">).</text:span></text:p>
      <text:p text:style-name="P213"><text:span text:style-name="T214">10</text:span><text:span text:style-name="T215">. Į regioniniame nepavojingųjų atliekų sąvartyne šalinamų mišrių komunalinių atliekų sudėties nustatymo darbų stebėjimo komisijos sudėtį turi būti įtrauktas sąvartyno operatorius (ar jo įgaliotas asmuo),<text:s/></text:span><text:span text:style-name="T216">Aplinkos apsaugos departamento</text:span><text:span text:style-name="T217"><text:s/>atstovas</text:span><text:span text:style-name="T218">, vienos ar kelių savivaldybių įsteigto juridinio asmens, kuriam pavesta administruoti komunalinių atliekų tvarkymo sistemą, atstovas, taip pat savivaldybių, kurių atliekos šalinamos tame sąvartyne, paskirti asmenys.</text:span><text:s/></text:p>
      <text:p text:style-name="P219">Punkto pakeitimai:</text:p>
      <text:p text:style-name="P220"><text:span text:style-name="T221">Nr.<text:s/></text:span><text:a xlink:href="https://www.e-tar.lt/portal/legalAct.html?documentId=24adce407b5f11e8ae2bfd1913d66d57" office:target-frame-name="_top" xlink:show="replace"><text:span text:style-name="T222">D1-610</text:span></text:a><text:span text:style-name="T223">, 2018-06-27, paskelbta TAR 2018-06-29, i. k. 2018-10859</text:span></text:p>
      <text:p text:style-name="Normal"/>
      <text:p text:style-name="P224"><text:span text:style-name="T225">11</text:span><text:span text:style-name="T226">. Į MBA, MA įrenginius priimamų mišrių komunalinių atliekų sudėties nustatymo darbų stebėjimo komisijos</text:span><text:span text:style-name="T227"><text:s/>sudėtį turi būti įtrauktas MBA, MA įrenginio operatorius (ar jo įgaliotas asmuo),<text:s/></text:span><text:span text:style-name="T228">Aplinkos apsaugos departamento</text:span><text:span text:style-name="T229"><text:s/>atstovas, vienos ar kelių savivaldybių<text:s/></text:span><text:soft-page-break/><text:span text:style-name="T230">įsteigto juridinio asmens, kuriam pavesta administruoti komunalinių atliekų tvarkymo sistemą, atstovas,</text:span><text:span text:style-name="T231"><text:s/>taip pat savivaldybių, kurių atliekos apdorojamos tame MBA, MA įrenginyje, paskirti asmenys.</text:span><text:s/></text:p>
      <text:p text:style-name="P232">Punkto pakeitimai:</text:p>
      <text:p text:style-name="P233"><text:span text:style-name="T234">Nr.<text:s/></text:span><text:a xlink:href="https://www.e-tar.lt/portal/legalAct.html?documentId=24adce407b5f11e8ae2bfd1913d66d57" office:target-frame-name="_top" xlink:show="replace"><text:span text:style-name="T235">D1-610</text:span></text:a><text:span text:style-name="T236">, 2018-06-27, paskelbta TAR 2018-0</text:span><text:span text:style-name="T237">6-29, i. k. 2018-10859</text:span></text:p>
      <text:p text:style-name="Normal"/>
      <text:p text:style-name="P238"><text:span text:style-name="T239">12</text:span><text:span text:style-name="T240">. Sąvartyno operatorius, MBA, MA įrenginio operatorius (ar jų įgalioti asmenys) atitinkamai raštu arba elektroniniu paštu informuoja stebėjimo komisijos narius apie planuojamą mišrių komunalinių atliekų sudėties nustatymo darb</text:span><text:span text:style-name="T241">ų atlikimo datą. Regioniniuose nepavojingųjų atliekų sąvartynuose šalinamų, į MBA, MA įrenginius priimamų mišrių komunalinių atliekų sudėties nustatymo darbai atliekami, jei dalyvauja ne mažiau kaip pusė stebėjimo komisijos narių.</text:span></text:p>
      <text:p text:style-name="P242"><text:span text:style-name="T243">13</text:span><text:span text:style-name="T244">. Regioniniame nepa</text:span><text:span text:style-name="T245">vojingųjų atliekų sąvartyne šalinamų arba į MBA, MA įrenginius (ar kitus atliekų rūšiavimo įrenginius) priimamų mišrių komunalinių atliekų sudėties nustatymo darbai atliekami atitinkamai sąvartyno, MBA, MA įrenginio (ar kito atliekų rūšiavimo įrenginio) te</text:span><text:span text:style-name="T246">ritorijoje, netrikdant ir nenutraukiant sąvartyno, MBA, MA įrenginio eksploatacijos.<text:s/></text:span></text:p>
      <text:p text:style-name="P247"><text:span text:style-name="T248">14</text:span><text:span text:style-name="T249">. Regioniniame nepavojingųjų atliekų sąvartyne šalinamų arba į MBA, MA įrenginius (ar kitus atliekų rūšiavimo įrenginius) priimamų mišrių komunalinių atliekų sudėti</text:span><text:span text:style-name="T250">es nustatymo darbai turi būti planuojami atsižvelgiant į meteorologines sąlygas.</text:span></text:p>
      <text:p text:style-name="P251"><text:span text:style-name="T252">15</text:span><text:span text:style-name="T253">. Regioniniame nepavojingųjų atliekų sąvartyne šalinamų arba į MBA, MA įrenginius (ar kitus atliekų rūšiavimo įrenginius) priimamų mišrių komunalinių atliekų sudėties<text:s/></text:span><text:span text:style-name="T254">nustatymo darbai neatliekami lyjant, sningant, pučiant stipriam vėjui ar esant kitoms nepalankioms meteorologinėms sąlygoms. Mišrių komunalinių atliekų sudėties nustatymo darbus žiemos sezonu rekomenduojama atlikti esant kuo mažesnei neigiamai temperatūrai</text:span><text:span text:style-name="T255">.</text:span></text:p>
      <text:p text:style-name="P256"><text:span text:style-name="T257">16</text:span><text:span text:style-name="T258">. Regioniniame nepavojingųjų atliekų sąvartyne šalinamų arba į MBA, MA įrenginius (ar kitus atliekų rūšiavimo įrenginius) priimamų mišrių komunalinių atliekų sudėties nustatymo darbai neatliekami, jei mišrios komunalinės atliekos yra stipriai įmirk</text:span><text:span text:style-name="T259">usios, įšalusios ar kitaip paveiktos, kas labai įtakotų mišrių komunalinių atliekų sudėties nustatymo rezultatus.<text:s/></text:span></text:p>
      <text:p text:style-name="P260"><text:span text:style-name="T261">17</text:span><text:span text:style-name="T262">. Mišrių komunalinių atliekų sudėties nustatymo darbams parenkama po vieną šiukšliavežį iš kiekvienos komunalinių atliekų tvarkymo regi</text:span><text:span text:style-name="T263">onui priklausančios savivaldybės stebėjimo komisijos bendru sprendimu, siekiant įvertinti kiekvienos savivaldybės atliekų tvarkymo sistemą. Atliekų surinkėjas ir (ar) vežėjas, pristatęs atliekų sudėties nustatymo darbams skirtas atliekas, turi informuoti s</text:span><text:span text:style-name="T264">tebėjimo komisijos atstovą apie tai, kokias teritorijas (pavyzdžiui, miesto (daugiabučių ar individualių namų), kaimo (miesteliai, kaimai, viensėdžiai) ar keletą jų apvažiavo tyrimams parinktas šiukšliavežis. Tyrimams parinkto šiukšliavežio apvažiuotos ter</text:span><text:span text:style-name="T265">itorijos turi būti nurodytos 1 <text:s/>ataskaitoje.</text:span><text:s/></text:p>
      <text:p text:style-name="P266">Punkto pakeitimai:</text:p>
      <text:p text:style-name="P267"><text:span text:style-name="T268">Nr.<text:s/></text:span><text:a xlink:href="https://www.e-tar.lt/portal/legalAct.html?documentId=168827803a3c11e7b66ae890e1368363" office:target-frame-name="_top" xlink:show="replace"><text:span text:style-name="T269">D1-415</text:span></text:a><text:span text:style-name="T270">, 2017-05-16, paskelbta TAR 2017-05-17, i. k. 2017-08256</text:span></text:p>
      <text:p text:style-name="Normal"/>
      <text:p text:style-name="P271"><text:span text:style-name="T272">18</text:span><text:span text:style-name="T273">. Komunalinių atlie</text:span><text:span text:style-name="T274">kų tvarkymo regionui priklausančiose savivaldybėse, kuriose gyventojų skaičius didesnis nei 100 000, mišrių<text:s/></text:span><text:span text:style-name="T275">komunalinių atliekų sudėčiai nustatyti imamas ne mažesnis kaip 0,5 t mišrių komunalinių atliekų ėminys, o savivaldybėse, kuriose gyventojų skaičius<text:s/></text:span><text:span text:style-name="T276">mažesnis nei 100 000, imamas ne mažesnis kaip 0,3 t mišrių komunalinių atliekų ėminys.</text:span></text:p>
      <text:p text:style-name="P277"><text:span text:style-name="T278">19</text:span><text:span text:style-name="T279">. Ne mažesnis kaip 0,5 t arba 0,3 t mišrių komunalinių atliekų ėminys imamas iš šiukšliavežio išversto mišrių komunalinių atliekų kaupo 5 vietų (atitinkamai po ≈ 0</text:span><text:span text:style-name="T280">,1 t arba po ≈ 0,06 t) naudojant „voko“ principą pagal iliustraciją:</text:span></text:p>
      <text:p text:style-name="P281"/>
      <table:table table:style-name="Table282">
        <table:table-columns>
          <table:table-column table:style-name="TableColumn283"/>
        </table:table-columns>
        <table:table-row table:style-name="TableRow284">
          <table:table-cell table:style-name="TableCell285">
            <text:p text:style-name="P286">○ <text:s text:c="10"/>○</text:p>
            <text:p text:style-name="P287">○ <text:s text:c="4"/></text:p>
            <text:p text:style-name="P288">○ <text:s text:c="10"/>○ <text:s text:c="4"/></text:p>
          </table:table-cell>
        </table:table-row>
      </table:table>
      <text:p text:style-name="P289"/>
      <text:p text:style-name="P290"><text:span text:style-name="T291">20</text:span><text:span text:style-name="T292">. „Voko“ principu paimtas ne mažesnis kaip 0,5 t arba 0,3 t atliekų ėminys naudojamas mišrių komunalinių atliekų, šalinamų regioniniame<text:s/></text:span><text:span text:style-name="T293">nepavojingųjų atliekų sąvartyne arba priimamų į MBA, MA įrenginį (ar kitą atliekų rūšiavimo įrenginį), sudėčiai nustatyti.</text:span></text:p>
      <text:p text:style-name="P294"><text:span text:style-name="T295">21</text:span><text:span text:style-name="T296">. Iš ne mažesnio kaip 0,5 t arba 0,3 t mišrių komunalinių atliekų ėminio į švarius konteinerius ar kitas talpas per 1-2 dienas<text:s/></text:span><text:span text:style-name="T297">atskiriamos šios komunalinės atliekos: popieriaus ir kartono, įskaitant pakuotes, atliekos, žaliosios atliekos, medienos, įskaitant pakuotes, atliekos, biologiškai skaidžios maisto ir virtuvės atliekos, tekstilės atliekos, kitos komunalinės biologiškai ska</text:span><text:span text:style-name="T298">idžios atliekos, plastikų, įskaitant pakuotes, atliekos,<text:s/></text:span><text:span text:style-name="T299">PET pakuočių atliekos</text:span><text:span text:style-name="T300">, kombinuotų pakuočių atliekos, metalų, įskaitant pakuotes, atliekos, stiklo, įskaitant pakuotes, atliekos, inertinės atliekos (keramika, betonas, akmenys ir panašiai), kitos<text:s/></text:span><text:span text:style-name="T301">atsitiktinai į regioninį nepavojingųjų atliekų sąvartyną patekusios arba į MBA, MA įrenginius (ar kitus atliekų rūšiavimo įrenginius) priimtos nepavojingosios atliekos, atsitiktinai į regioninį nepavojingųjų atliekų sąvartyną patekusios, į MBA, MA įrengini</text:span><text:span text:style-name="T302">us (ar kitus atliekų rūšiavimo įrenginius) priimtos elektros ir elektroninės įrangos atliekos, baterijų ir akumuliatorių atliekos, kitos atsitiktinai į regioninį nepavojingųjų atliekų sąvartyną patekusios arba į MBA, MA įrenginius (ar kitus atliekų rūšiavi</text:span><text:span text:style-name="T303">mo įrenginius) priimtos pavojingosios atliekos, kitos komunalinės atliekos (pavyzdžiui</text:span><text:span text:style-name="T304">, higienos atliekos, avalynė, guma ir kita)</text:span><text:span text:style-name="T305">.</text:span></text:p>
      <text:p text:style-name="P306"><text:span text:style-name="T307">22</text:span><text:span text:style-name="T308">. Į atskirus konteinerius atskiriant 21 punkte nurodytas komunalines atliekas, turi būti užtikrinama, kad sveriamose at</text:span><text:span text:style-name="T309">liekose nebūtų skysčių, pavyzdžiui, iš plastiko, stiklo ar kitų talpų turi būti išpilamas vanduo.<text:s/></text:span></text:p>
      <text:p text:style-name="P310"><text:span text:style-name="T311">23</text:span><text:span text:style-name="T312">. Atskirtų atliekų svėrimo darbams atlikti naudojamos teisės aktuose nustatytus reikalavimus atitinkančios kalibruotos svarstyklės.<text:s/></text:span></text:p>
      <text:p text:style-name="P313"><text:span text:style-name="T314">24</text:span><text:span text:style-name="T315">. Išrūšiavus</text:span><text:span text:style-name="T316"><text:s/>visą ne mažesnį kaip 0,5 t arba 0,3 t atliekų ėminį, konteineriai ar kitos talpos pasveriami ir, atėmus tuščių konteinerių ar kitų talpų svorį (tušti konteineriai ar kitos talpos turi būti pasverti prieš rūšiuojant atliekas), apskaičiuojamas kiekvienos ko</text:span><text:span text:style-name="T317">munalinių atliekų rūšies svoris (kilogramais), užpildoma 1 ataskaita.</text:span><text:s/></text:p>
      <text:p text:style-name="P318">Punkto pakeitimai:</text:p>
      <text:p text:style-name="P319"><text:span text:style-name="T320">Nr.<text:s/></text:span><text:a xlink:href="https://www.e-tar.lt/portal/legalAct.html?documentId=168827803a3c11e7b66ae890e1368363" office:target-frame-name="_top" xlink:show="replace"><text:span text:style-name="T321">D1-415</text:span></text:a><text:span text:style-name="T322">, 2017-05-16, paskelbta TAR 2017-05-17, i. k. 2017-08256</text:span></text:p>
      <text:p text:style-name="Normal"/>
      <text:p text:style-name="P323"><text:span text:style-name="T324">25</text:span><text:span text:style-name="T325">. Savivaldybės atsako už 1 ataskaitoje pateikiamų duomenų tikslumą.</text:span><text:s/></text:p>
      <text:p text:style-name="P326">Punkto pakeitimai:</text:p>
      <text:p text:style-name="P327"><text:span text:style-name="T328">Nr.<text:s/></text:span><text:a xlink:href="https://www.e-tar.lt/portal/legalAct.html?documentId=168827803a3c11e7b66ae890e1368363" office:target-frame-name="_top" xlink:show="replace"><text:span text:style-name="T329">D1-415</text:span></text:a><text:span text:style-name="T330">, 2017-05-16, paskelbta TAR 2017-05-17, i. k. 2017-082</text:span><text:span text:style-name="T331">56</text:span></text:p>
      <text:p text:style-name="Normal"/>
      <text:p text:style-name="P332"><text:span text:style-name="T333">26</text:span><text:span text:style-name="T334">. 1 ataskaita sąvartyno operatoriaus (ar jo įgalioto asmens) arba atitinkamai MBA, MA įrenginio operatoriaus (ar jo įgalioto asmens), arba kito atliekų rūšiavimo įrenginio operatoriaus (ar jo įgalioto asmens) <text:s/>turi būti užpildyta ir pateikta per<text:s/></text:span><text:span text:style-name="T335">10 darbo dienų nuo atliekų sudėties nustatymo darbų atlikimo datos naudojantis<text:s/></text:span><text:span text:style-name="T336">GPAIS</text:span><text:span text:style-name="T337">.</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text:span><text:span text:style-name="T343"><text:s/>k. 2017-08256</text:span></text:p>
      <text:p text:style-name="Normal"/>
      <text:p text:style-name="P344"><text:span text:style-name="T345">27.</text:span><text:span text:style-name="T346"><text:s/>Neteko galios nuo 2018-01-01</text:span></text:p>
      <text:p text:style-name="P347">Punkto naikinimas:</text:p>
      <text:p text:style-name="P348"><text:span text:style-name="T349">Nr.<text:s/></text:span><text:a xlink:href="https://www.e-tar.lt/portal/legalAct.html?documentId=168827803a3c11e7b66ae890e1368363" office:target-frame-name="_top" xlink:show="replace"><text:span text:style-name="T350">D1-415</text:span></text:a><text:span text:style-name="T351">, 2017-05-16, paskelbta TAR 2017-05-17, i. k. 2017-08256</text:span></text:p>
      <text:p text:style-name="Normal"/>
      <text:p text:style-name="P352"><text:span text:style-name="T353">28</text:span><text:span text:style-name="T354">. AAA iki bala</text:span><text:span text:style-name="T355">ndžio 1 d. išanalizuoja visas GPAIS užpildytas praėjusių metų 1 ataskaitas ir apibendrintus mišrių komunalinių atliekų sudėties duomenis patalpina AAA tinklalapyje Excel formatu.</text:span><text:s/></text:p>
      <text:p text:style-name="P356">Punkto pakeitimai:</text:p>
      <text:p text:style-name="P357"><text:span text:style-name="T358">Nr.<text:s/></text:span><text:a xlink:href="https://www.e-tar.lt/portal/legalAct.html?documentId=168827803a3c11e7b66ae890e1368363" office:target-frame-name="_top" xlink:show="replace"><text:span text:style-name="T359">D1-415</text:span></text:a><text:span text:style-name="T360">, 2017-05-16, paskelbta TAR 2017-05-17, i. k. 2017-08256</text:span></text:p>
      <text:p text:style-name="Normal"/>
      <text:p text:style-name="P361"><text:span text:style-name="T362">IV</text:span><text:span text:style-name="T363"><text:s/>skyrius</text:span></text:p>
      <text:p text:style-name="P364"><text:span text:style-name="T365">REGIONINIUOSE NEPAVOJINGŲJŲ ATLIEKŲ SĄVARTYNUOSE PAŠALINTŲ arba į MBA, MA ĮRENGINIUS priimtų KOMUNALINIŲ BIOLOGIŠKAI SKAIDŽIŲ<text:s/></text:span><text:span text:style-name="T366">ATLIEKŲ KIEKIO VERTINIMAS</text:span></text:p>
      <text:p text:style-name="P367"/>
      <text:p text:style-name="P368"><text:span text:style-name="T369">29</text:span><text:span text:style-name="T370">. Sąvartyno operatorius (ar jo įgaliotas asmuo) arba MBA, MA įrenginio operatorius (ar jo</text:span></text:p>
      <text:p text:style-name="P371"><text:span text:style-name="T372">įgaliotas asmuo) (pradėjus eksploatuoti MBA, MA įrenginius), kito atliekų rūšiavimo įrenginio operatorius, vadovaudamiesi atliekų tva</text:span><text:span text:style-name="T373">rkymo apskaitos duomenimis, vertina atitinkamai regioniniame nepavojingųjų atliekų sąvartyne pašalintų arba<text:s/></text:span><text:span text:style-name="T374">į MBA, MA įrenginius (ar į<text:s/></text:span><text:span text:style-name="T375">kitus atliekų rūšiavimo įrenginius)</text:span><text:span text:style-name="T376"><text:s/>priimtų</text:span><text:span text:style-name="T377"><text:s/>komunalinių biologiškai skaidžių atliekų kiekį.</text:span></text:p>
      <text:p text:style-name="P378"><text:span text:style-name="T379">30</text:span><text:span text:style-name="T380">. Sąvartyno operatorius</text:span><text:span text:style-name="T381"><text:s/>(ar jo įgaliotas asmuo) kasmet nuo 2016 metų (laikotarpis nuo sausio 1 d. iki gruodžio 31 d.), įvertinęs regioniniame nepavojingųjų atliekų sąvartyne pašalintų komunalinių biologiškai skaidžių atliekų kiekį, pildo 2, 3 ataskaitas.</text:span><text:s/></text:p>
      <text:p text:style-name="P382">Punkto pakeitimai:</text:p>
      <text:p text:style-name="P383"><text:span text:style-name="T384">Nr.<text:s/></text:span><text:a xlink:href="https://www.e-tar.lt/portal/legalAct.html?documentId=168827803a3c11e7b66ae890e1368363" office:target-frame-name="_top" xlink:show="replace"><text:span text:style-name="T385">D1-415</text:span></text:a><text:span text:style-name="T386">, 2017-05-16, paskelbta TAR 2017-05-17, i. k. 2017-08256</text:span></text:p>
      <text:p text:style-name="Normal"/>
      <text:p text:style-name="P387"><text:span text:style-name="T388">31</text:span><text:span text:style-name="T389">. Įdiegus ir pradėjus eksploatuoti MBA, MA įrenginius, MBA, MA įrenginių operatoriai kas</text:span><text:span text:style-name="T390">met (laikotarpis nuo sausio 1 d. iki gruodžio 31 d.), įvertinę į MBA, MA įrenginius priimtų komunalinių biologiškai skaidžių atliekų kiekį, vadovaudamiesi Tvarkos aprašo 32, 33, 34, 35, 36 punktuose ir 32.1, 32.2 papunkčiuose nustatyta tvarka, pildo<text:s/></text:span><text:span text:style-name="T391">GPAIS<text:s/></text:span><text:span text:style-name="T392">nurodytas<text:s/></text:span><text:span text:style-name="T393"><text:s/>2, 3 ataskaitas. Operatoriai, eksploatuojantys kitus atliekų rūšiavimo įrenginius, vadovaudamiesi šiame punkte nustatyta tvarka, turi pildyti<text:s/></text:span><text:span text:style-name="T394">GPAIS nurodytą<text:s/></text:span><text:span text:style-name="T395">3 ataskaitą.</text:span><text:s/></text:p>
      <text:p text:style-name="P396">Punkto pakeitimai:</text:p>
      <text:p text:style-name="P397"><text:span text:style-name="T398">Nr.<text:s/></text:span><text:a xlink:href="https://www.e-tar.lt/portal/legalAct.html?documentId=168827803a3c11e7b66ae890e1368363" office:target-frame-name="_top" xlink:show="replace"><text:span text:style-name="T399">D1-415</text:span></text:a><text:span text:style-name="T400">, 2017-05-16, paskelbta TAR 2017-05-17, i. k. 2017-08256</text:span></text:p>
      <text:p text:style-name="Normal"/>
      <text:p text:style-name="P401"><text:span text:style-name="T402">32</text:span><text:span text:style-name="T403">. Sąvartyno operatorius (ar jo įgaliotas asmuo) arba MBA, MA įrenginių operatorius (ar jo<text:s/></text:span><text:span text:style-name="T404">įgaliotas asmuo), arba kito atliekų rūšiavimo įrenginio operatorius atitinkamai pildo 2, 3 ataskaitas, nurodydami:</text:span></text:p>
      <text:p text:style-name="P405"><text:span text:style-name="T406">32.1</text:span><text:span text:style-name="T407">. bendrą komunalinių atliekų tvarkymo regiono sąvartyne pašalintą arba į MBA, MA įrenginius priimtą komunalinių biologiškai skaidžių at</text:span><text:span text:style-name="T408">liekų kiekį (2 ataskaita);</text:span></text:p>
      <text:p text:style-name="P409"><text:span text:style-name="T410">32.2</text:span><text:span text:style-name="T411">. kiekvienos komunalinių atliekų tvarkymo regionui priklausančios savivaldybės, kurios atliekos šalinamos to regiono nepavojingųjų atliekų sąvartyne arba priimamos į MBA, MA įrenginius (ar kitus atliekų rūšiavimo įrengini</text:span><text:span text:style-name="T412">us), pašalintą/priimtą komunalinių biologiškai skaidžių atliekų kiekį (3 ataskaita).</text:span><text:s/></text:p>
      <text:p text:style-name="P413">Punkto pakeitimai:</text:p>
      <text:p text:style-name="P414"><text:span text:style-name="T415">Nr.<text:s/></text:span><text:a xlink:href="https://www.e-tar.lt/portal/legalAct.html?documentId=168827803a3c11e7b66ae890e1368363" office:target-frame-name="_top" xlink:show="replace"><text:span text:style-name="T416">D1-415</text:span></text:a><text:span text:style-name="T417">, 2017-05-16, paskelbta TAR 2017-05-17, i</text:span><text:span text:style-name="T418">. k. 2017-08256</text:span></text:p>
      <text:p text:style-name="Normal"/>
      <text:p text:style-name="P419"><text:span text:style-name="T420">33</text:span><text:span text:style-name="T421">. Regioniniame nepavojingųjų atliekų sąvartyne pašalintas arba į MBA, MA įrenginius (ar kitus atliekų rūšiavimo įrenginius) priimtas bendras komunalinių biologiškai skaidžių atliekų kiekis (tonomis, t, trijų skaitmenų po kablelio tik</text:span><text:span text:style-name="T422">slumu) nurodomas 2, 3<text:s/></text:span><text:soft-page-break/><text:span text:style-name="T423">ataskaitų skyriuje „</text:span><text:span text:style-name="T424">Pašalintas/priimtas komunalinių biologiškai skaidžių atliekų bendras kiekis, tonomis, t</text:span><text:span text:style-name="T425">“.</text:span><text:s/></text:p>
      <text:p text:style-name="P426">Punkto pakeitimai:</text:p>
      <text:p text:style-name="P427"><text:span text:style-name="T428">Nr.<text:s/></text:span><text:a xlink:href="https://www.e-tar.lt/portal/legalAct.html?documentId=168827803a3c11e7b66ae890e1368363" office:target-frame-name="_top" xlink:show="replace"><text:span text:style-name="T429">D1</text:span><text:span text:style-name="T430">-415</text:span></text:a><text:span text:style-name="T431">, 2017-05-16, paskelbta TAR 2017-05-17, i. k. 2017-08256</text:span></text:p>
      <text:p text:style-name="Normal"/>
      <text:p text:style-name="P432"><text:span text:style-name="T433">34</text:span><text:span text:style-name="T434">. Regioniniame nepavojingųjų atliekų sąvartyne pašalintas arba į MBA, MA įrenginius (ar kitus atliekų rūšiavimo įrenginius) priimtas grynasis komunalinių biologiškai skaidžių atliekų kieki</text:span><text:span text:style-name="T435">s (tonomis, t, trijų skaitmenų po kablelio tikslumu) nurodomas 2, 3 ataskaitų skyriuje „</text:span><text:span text:style-name="T436">Pašalintas/priimtas komunalinių biologiškai skaidžių atliekų grynasis kiekis, tonomis, t</text:span><text:span text:style-name="T437">“.</text:span><text:s/></text:p>
      <text:p text:style-name="P438">Punkto pakeitimai:</text:p>
      <text:p text:style-name="P439"><text:span text:style-name="T440">Nr.<text:s/></text:span><text:a xlink:href="https://www.e-tar.lt/portal/legalAct.html?documentId=168827803a3c11e7b66ae890e1368363" office:target-frame-name="_top" xlink:show="replace"><text:span text:style-name="T441">D1-415</text:span></text:a><text:span text:style-name="T442">, 2017-05-16, paskelbta TAR 2017-05-17, i. k. 2017-08256</text:span></text:p>
      <text:p text:style-name="Normal"/>
      <text:p text:style-name="P443"><text:span text:style-name="T444">35</text:span><text:span text:style-name="T445">. Regioniniame nepavojingųjų atliekų sąvartyne pašalintas arba į MBA, MA įrenginius (ar ki</text:span><text:span text:style-name="T446">tus atliekų rūšiavimo įrenginius) priimtas grynasis komunalinių biologiškai skaidžių atliekų kiekis (tonomis, t, trijų skaitmenų po kablelio tikslumu) apskaičiuojamas bendrą komunalinių biologiškai skaidžių atliekų kiekį (tonomis, t) dauginant iš atliekų b</text:span><text:span text:style-name="T447">iologinio skaidumo (procentais, %) ir dalijant iš 100 %.</text:span></text:p>
      <text:p text:style-name="P448"><text:span text:style-name="T449">36</text:span><text:span text:style-name="T450">. Sąvartyno operatorius (ar jo įgaliotas asmuo), vertindamas regioniniame nepavojingųjų atliekų sąvartyne pašalintą komunalinių biologiškai skaidžių atliekų kiekį, kasmet nuo 2016 metų turi nau</text:span><text:span text:style-name="T451">doti tais pačiais metais atliktus mišrių komunalinių atliekų sudėties nustatymo metu gautus komunalinių biologiškai skaidžių atliekų duomenis (1 ataskaitos skyrius <text:s/>„</text:span><text:span text:style-name="T452">Visos komunalinės biologiškai skaidžios atliekos</text:span><text:span text:style-name="T453">“). Teikiant sausio 1 d. – gruodžio 31 d.<text:s/></text:span><text:span text:style-name="T454"><text:s/>laikotarpio 2 ir 3 ataskaitas, turi būti naudojamas ataskaitinių metų komunalinių biologiškai skaidžių atliekų kiekio vidurkis.</text:span><text:s/></text:p>
      <text:p text:style-name="P455">Punkto pakeitimai:</text:p>
      <text:p text:style-name="P456"><text:span text:style-name="T457">Nr.<text:s/></text:span><text:a xlink:href="https://www.e-tar.lt/portal/legalAct.html?documentId=168827803a3c11e7b66ae890e1368363" office:target-frame-name="_top" xlink:show="replace"><text:span text:style-name="T458">D1-41</text:span><text:span text:style-name="T459">5</text:span></text:a><text:span text:style-name="T460">, 2017-05-16, paskelbta TAR 2017-05-17, i. k. 2017-08256</text:span></text:p>
      <text:p text:style-name="Normal"/>
      <text:p text:style-name="P461"><text:span text:style-name="T462">37</text:span><text:span text:style-name="T463">. 2, 3 ataskaitos, nurodant jose sąvartyne pašalintą komunalinių biologiškai skaidžių atliekų kiekį, turi būti užpildytos ir pateiktos kasmet iki sausio 31 d. (praėjusių metų laikotarpio nuo<text:s/></text:span><text:span text:style-name="T464">sausio 1 d. iki gruodžio 31 d.).</text:span><text:s/></text:p>
      <text:p text:style-name="P465">Punkto pakeitimai:</text:p>
      <text:p text:style-name="P466"><text:span text:style-name="T467">Nr.<text:s/></text:span><text:a xlink:href="https://www.e-tar.lt/portal/legalAct.html?documentId=168827803a3c11e7b66ae890e1368363" office:target-frame-name="_top" xlink:show="replace"><text:span text:style-name="T468">D1-415</text:span></text:a><text:span text:style-name="T469">, 2017-05-16, paskelbta TAR 2017-05-17, i. k. 2017-08256</text:span></text:p>
      <text:p text:style-name="Normal"/>
      <text:p text:style-name="P470"><text:span text:style-name="T471">38</text:span><text:span text:style-name="T472">. Už 2, 3 ataskaitų, nurodant r</text:span><text:span text:style-name="T473">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74"><text:s/>operatorius (ar jo įgaliotas asmuo) (2 ataskaita) ir atitinkamos savivaldybės paskirtas asmuo, įtrauktas į stebėjimo komisijos sudėtį (3 ataskaita).</text:span><text:s/></text:p>
      <text:p text:style-name="P475">Punkto pakeitimai:</text:p>
      <text:p text:style-name="P476"><text:span text:style-name="T477">Nr.<text:s/></text:span><text:a xlink:href="https://www.e-tar.lt/portal/legalAct.html?documentId=168827803a3c11e7b66ae890e1368363" office:target-frame-name="_top" xlink:show="replace"><text:span text:style-name="T478">D1-415</text:span></text:a><text:span text:style-name="T479">, 2017-05-16, paskelbta TAR 2017-05-17, i. k. 2017-08256</text:span></text:p>
      <text:p text:style-name="Normal"/>
      <text:p text:style-name="P480"><text:span text:style-name="T481">39.</text:span><text:span text:style-name="T482"><text:s/>Neteko galios nuo 2018-01-01</text:span></text:p>
      <text:p text:style-name="P483">Punkto naikinimas:</text:p>
      <text:p text:style-name="P484"><text:span text:style-name="T485">Nr.<text:s/></text:span><text:a xlink:href="https://www.e-tar.lt/portal/legalAct.html?documentId=168827803a3c11e7b66ae890e1368363" office:target-frame-name="_top" xlink:show="replace"><text:span text:style-name="T486">D1-415</text:span></text:a><text:span text:style-name="T487">, 2017-05-16,<text:s/></text:span><text:span text:style-name="T488">paskelbta TAR 2017-05-17, i. k. 2017-08256</text:span></text:p>
      <text:p text:style-name="Normal"/>
      <text:p text:style-name="P489"><text:span text:style-name="T490">40</text:span><text:span text:style-name="T491">. 2, 3 ataskaitos, nurodant jose į MBA, MA įrenginį (ar kitus atliekų rūšiavimo įrenginius) priimtą komunalinių biologiškai skaidžių atliekų kiekį, turi būti užpildytos ir pateiktos iki sausio 31 d. (praėju</text:span><text:span text:style-name="T492">sių metų laikotarpio nuo sausio 1 d. iki gruodžio 31 d.) .</text:span><text:s/></text:p>
      <text:p text:style-name="P493">Punkto pakeitimai:</text:p>
      <text:p text:style-name="P494"><text:span text:style-name="T495">Nr.<text:s/></text:span><text:a xlink:href="https://www.e-tar.lt/portal/legalAct.html?documentId=168827803a3c11e7b66ae890e1368363" office:target-frame-name="_top" xlink:show="replace"><text:span text:style-name="T496">D1-415</text:span></text:a><text:span text:style-name="T497">, 2017-05-16, paskelbta TAR 2017-05-17, i. k. 2017-08256</text:span></text:p>
      <text:p text:style-name="Normal"/>
      <text:p text:style-name="P498"><text:span text:style-name="T499">41</text:span><text:span text:style-name="T500">. Už<text:s/></text:span><text:span text:style-name="T501">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502">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503">.</text:span><text:s/></text:p>
      <text:p text:style-name="P504">Punkto pakeitimai:</text:p>
      <text:p text:style-name="P505"><text:span text:style-name="T506">Nr.<text:s/></text:span><text:a xlink:href="https://www.e-tar.lt/portal/legalAct.html?documentId=168827803a3c11e7b66ae890e1368363" office:target-frame-name="_top" xlink:show="replace"><text:span text:style-name="T507">D1-415</text:span></text:a><text:span text:style-name="T508">, 2017-05-16, paskelbta TAR 2017-05-17, i. k. 2017-08256</text:span></text:p>
      <text:p text:style-name="Normal"/>
      <text:p text:style-name="P509"><text:span text:style-name="T510">42.</text:span><text:span text:style-name="T511"><text:s/>Neteko galios nuo 2018-01-01</text:span></text:p>
      <text:p text:style-name="P512">Punkto naikinimas:</text:p>
      <text:p text:style-name="P513"><text:span text:style-name="T514">Nr.<text:s/></text:span><text:a xlink:href="https://www.e-tar.lt/portal/legalAct.html?documentId=168827803a3c11e7b66ae890e1368363" office:target-frame-name="_top" xlink:show="replace"><text:span text:style-name="T515">D1-415</text:span></text:a><text:span text:style-name="T516">, 2017-05-16, paskelbta TAR 2017-05-17, i. k. 2017-08256</text:span></text:p>
      <text:p text:style-name="Normal"/>
      <text:p text:style-name="P517"><text:span text:style-name="T518">43</text:span><text:span text:style-name="T519">. AAA iki balandžio 1 d. išanalizuoja GPAIS užpildytas 2, 3 ataskaitas (įvertina 2 ataskaitoje<text:s/></text:span><text:span text:style-name="T520">pateiktų duomenų skaičiavimo tikslumą vadovaujantis 3 ataskaitoje pateiktais duomenimis) ir patalpina apibendrintą informaciją AAA tinklalapyje.</text:span><text:s/></text:p>
      <text:p text:style-name="P521">Punkto pakeitimai:</text:p>
      <text:p text:style-name="P522"><text:span text:style-name="T523">Nr.<text:s/></text:span><text:a xlink:href="https://www.e-tar.lt/portal/legalAct.html?documentId=168827803a3c11e7b66ae890e1368363" office:target-frame-name="_top" xlink:show="replace"><text:span text:style-name="T524">D1-415</text:span></text:a><text:span text:style-name="T525">, 2017-05-16, paskelbta TAR 2017-05-17, i. k. 2017-08256</text:span></text:p>
      <text:p text:style-name="Normal"/>
      <text:p text:style-name="P526"><text:span text:style-name="T527">V</text:span><text:span text:style-name="T528"><text:s/>SKYRIUS</text:span></text:p>
      <text:p text:style-name="P529"><text:span text:style-name="T530">REGIONINIUOSE NEPAVOJINGŲJŲ ATLIEKŲ SĄVARTYNUOSE ŠALINamų po apdorojimo MBA, MA<text:s/></text:span><text:span text:style-name="T531">IRENGINIUOSE SUSIDARIUSIŲ atliekų biologinio skaidumo vertinimas</text:span></text:p>
      <text:p text:style-name="P532"/>
      <text:p text:style-name="P533"><text:span text:style-name="T534">44</text:span><text:span text:style-name="T535">. Atliekų tvarkymo regione įdiegus ir pradėjus eksploatuoti MBA, MA įrenginius, netinkamų naudoti po apdorojimo likusių atliekų (pavyzdžiui, atliekos, žymimos atliekų kodais 19 05 03,<text:s/></text:span><text:span text:style-name="T536">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37">joje, turinčioje leidimą atlikti tokius tyrimus, o ne vėliau kaip nuo 2017 m. sausio 1 d. sąvartynuose šalinamų po apdorojimo likusių atliekų biologinio skaidumo tyrimai turi būti atliekami tik akredituotose laboratorijose.<text:s/></text:span></text:p>
      <text:p text:style-name="P538"><text:span text:style-name="T539">45</text:span><text:span text:style-name="T540">. Sąvartynuose šalinti sk</text:span><text:span text:style-name="T541">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42"><text:span text:style-name="T543">46</text:span><text:span text:style-name="T544">. Į<text:s/></text:span><text:span text:style-name="T545">po apdorojimo MBA, MA įrenginiuose susidariusių ir skirtų šalinti sąvartynuose atliekų ėminių ėmimo komisijos sudėtį turi būti įtrauktas MBA, MA įrenginio operatorius (ar jo įgaliotas asmuo),<text:s/></text:span><text:span text:style-name="T546">Aplinkos apsaugos departamento</text:span><text:span text:style-name="T547"><text:s/>atstovas, vienos ar kelių savival</text:span><text:span text:style-name="T548">dybių įsteigto juridinio asmens, kuriam pavesta administruoti komunalinių atliekų tvarkymo sistemą, atstovas.</text:span><text:s/></text:p>
      <text:p text:style-name="P549">Punkto pakeitimai:</text:p>
      <text:p text:style-name="P550"><text:span text:style-name="T551">Nr.<text:s/></text:span><text:a xlink:href="https://www.e-tar.lt/portal/legalAct.html?documentId=24adce407b5f11e8ae2bfd1913d66d57" office:target-frame-name="_top" xlink:show="replace"><text:span text:style-name="T552">D1-610</text:span></text:a><text:span text:style-name="T553">, 2018-06-27, pask</text:span><text:span text:style-name="T554">elbta TAR 2018-06-29, i. k. 2018-10859</text:span></text:p>
      <text:p text:style-name="Normal"/>
      <text:p text:style-name="P555"><text:span text:style-name="T556">47</text:span><text:span text:style-name="T557">. Sąvartynuose šalinamų po apdorojimo MBA, MA įrenginiuose susidariusių atliekų biologinis skaidumas turi atitikti bent vieną iš šių parametrų:</text:span></text:p>
      <text:p text:style-name="P558"><text:span text:style-name="T559">47.1</text:span><text:span text:style-name="T560"><text:s/>statinis kvėpavimo indeksas – ėminio kvėpavimo aktyvumas (deguonies suvartojimas) 4 parų laikotarpiu (AT4) &lt; 10 mg O2/g (s. m.) arba</text:span></text:p>
      <text:p text:style-name="P561"><text:span text:style-name="T562">47.2</text:span><text:span text:style-name="T563">. dinaminis kvėpavimo indeksas &lt; 1000 mg O2/kg VS/val. arba</text:span></text:p>
      <text:p text:style-name="P564"><text:span text:style-name="T565">47.3</text:span><text:span text:style-name="T566">. GB21 (dujų susidarymo testas) &lt; 20 litrų/g (</text:span><text:span text:style-name="T567">s. m.) arba</text:span></text:p>
      <text:p text:style-name="P568"><text:span text:style-name="T569">47.4</text:span><text:span text:style-name="T570">. bendrosios organinės anglies BOAeliuate &lt; 500 mg/litre.</text:span></text:p>
      <text:p text:style-name="P571"><text:span text:style-name="T572">48</text:span><text:span text:style-name="T573">. Po apdorojimo<text:s/></text:span><text:span text:style-name="T574">MBA, MA įrenginiuose susidariusių</text:span><text:span text:style-name="T575"><text:s/>atliekų biologinis skaidumas vertinamas 2 kartus per metus (I ir II kalendorinių metų pusmetį), vadovaujantis Lietuvos s</text:span><text:span text:style-name="T576">tandarte LST EN 12579:2014</text:span><text:span text:style-name="T577"><text:s/>„</text:span><text:span text:style-name="T578">Dirvožemio gerinimo medžiagos ir auginimo terpės. Ėminių ėmimas“ nustatytais reikalavimais.</text:span></text:p>
      <text:p text:style-name="P579"><text:span text:style-name="T580">49</text:span><text:span text:style-name="T581">. Ėminių ėmimui naudojami įrankiai: kastuvas ar mentelė, plastikiniai maišeliai, tvirtas indas ėminių vežimui į laboratoriją. Visi</text:span><text:span text:style-name="T582"><text:s/>naudojami įrankiai turi būti nepažeisti, švarūs ir sausi.</text:span></text:p>
      <text:p text:style-name="P583"><text:span text:style-name="T584">50</text:span><text:span text:style-name="T585">.<text:s/></text:span><text:span text:style-name="T586">Po apdorojimo<text:s/></text:span><text:span text:style-name="T587">MBA, MA įrenginiuose susidariusių</text:span><text:span text:style-name="T588"><text:s/>atliekų ėminiai turi būti paimami per kuo trumpesnį laiką, paimti ėminiai turi būti laikomi ir transportuojami vengiant veiksnių, kurie daryt</text:span><text:span text:style-name="T589">ų įtaką ėminio savybėms.</text:span></text:p>
      <text:p text:style-name="P590"><text:span text:style-name="T591">51</text:span><text:span text:style-name="T592">. Atsižvelgiant į ėminiams imti naudojamo po apdorojimo<text:s/></text:span><text:span text:style-name="T593">MBA, MA įrenginiuose susidariusių</text:span><text:span text:style-name="T594"><text:s/>atliekų kaupo tūrį, imamų ėminių skaičius turi būti ne mažesnis nei 12 ir ne didesnis nei 30 (1 lentelė). Kiekvieno ėminio turis turi būti 0,5 l.</text:span></text:p>
      <text:p text:style-name="P595"/>
      <text:p text:style-name="P596"><text:span text:style-name="T597">1 lentelė.<text:s/></text:span><text:span text:style-name="T598">Ėminių skaičius priklausomai nuo kaupo tūrio</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Kaupo tūris, m</text:span><text:span text:style-name="T609">3</text:span></text:p>
          </table:table-cell>
          <table:table-cell table:style-name="TableCell610">
            <text:p text:style-name="P611">Ėminių skaičius</text:p>
          </table:table-cell>
          <table:table-cell table:style-name="TableCell612">
            <text:p text:style-name="P613"><text:span text:style-name="T614">Kaupo tūris, m</text:span><text:span text:style-name="T615">3</text:span></text:p>
          </table:table-cell>
          <table:table-cell table:style-name="TableCell616">
            <text:p text:style-name="P617">Ėminių skaičius</text:p>
          </table:table-cell>
        </table:table-row>
        <table:table-row table:style-name="TableRow618">
          <table:table-cell table:style-name="TableCell619">
            <text:p text:style-name="P620">10</text:p>
          </table:table-cell>
          <table:table-cell table:style-name="TableCell621">
            <text:p text:style-name="P622">12</text:p>
          </table:table-cell>
          <table:table-cell table:style-name="TableCell623">
            <text:p text:style-name="P624">1500</text:p>
          </table:table-cell>
          <table:table-cell table:style-name="TableCell625">
            <text:p text:style-name="P626">19</text:p>
          </table:table-cell>
        </table:table-row>
        <table:table-row table:style-name="TableRow627">
          <table:table-cell table:style-name="TableCell628">
            <text:p text:style-name="P629">50</text:p>
          </table:table-cell>
          <table:table-cell table:style-name="TableCell630">
            <text:p text:style-name="P631">12</text:p>
          </table:table-cell>
          <table:table-cell table:style-name="TableCell632">
            <text:p text:style-name="P633">2000</text:p>
          </table:table-cell>
          <table:table-cell table:style-name="TableCell634">
            <text:p text:style-name="P635">22</text:p>
          </table:table-cell>
        </table:table-row>
        <table:table-row table:style-name="TableRow636">
          <table:table-cell table:style-name="TableCell637">
            <text:p text:style-name="P638">100</text:p>
          </table:table-cell>
          <table:table-cell table:style-name="TableCell639">
            <text:p text:style-name="P640">12</text:p>
          </table:table-cell>
          <table:table-cell table:style-name="TableCell641">
            <text:p text:style-name="P642">2500</text:p>
          </table:table-cell>
          <table:table-cell table:style-name="TableCell643">
            <text:p text:style-name="P644">25</text:p>
          </table:table-cell>
        </table:table-row>
        <table:table-row table:style-name="TableRow645">
          <table:table-cell table:style-name="TableCell646">
            <text:p text:style-name="P647">500</text:p>
          </table:table-cell>
          <table:table-cell table:style-name="TableCell648">
            <text:p text:style-name="P649">12</text:p>
          </table:table-cell>
          <table:table-cell table:style-name="TableCell650">
            <text:p text:style-name="P651">3000</text:p>
          </table:table-cell>
          <table:table-cell table:style-name="TableCell652">
            <text:p text:style-name="P653">27</text:p>
          </table:table-cell>
        </table:table-row>
        <table:table-row table:style-name="TableRow654">
          <table:table-cell table:style-name="TableCell655">
            <text:p text:style-name="P656">600</text:p>
          </table:table-cell>
          <table:table-cell table:style-name="TableCell657">
            <text:p text:style-name="P658">12</text:p>
          </table:table-cell>
          <table:table-cell table:style-name="TableCell659">
            <text:p text:style-name="P660">3500</text:p>
          </table:table-cell>
          <table:table-cell table:style-name="TableCell661">
            <text:p text:style-name="P662">30</text:p>
          </table:table-cell>
        </table:table-row>
        <table:table-row table:style-name="TableRow663">
          <table:table-cell table:style-name="TableCell664">
            <text:p text:style-name="P665">700</text:p>
          </table:table-cell>
          <table:table-cell table:style-name="TableCell666">
            <text:p text:style-name="P667">13</text:p>
          </table:table-cell>
          <table:table-cell table:style-name="TableCell668">
            <text:p text:style-name="P669">4000</text:p>
          </table:table-cell>
          <table:table-cell table:style-name="TableCell670">
            <text:p text:style-name="P671">30</text:p>
          </table:table-cell>
        </table:table-row>
        <table:table-row table:style-name="TableRow672">
          <table:table-cell table:style-name="TableCell673">
            <text:p text:style-name="P674">800</text:p>
          </table:table-cell>
          <table:table-cell table:style-name="TableCell675">
            <text:p text:style-name="P676">14</text:p>
          </table:table-cell>
          <table:table-cell table:style-name="TableCell677">
            <text:p text:style-name="P678">4500</text:p>
          </table:table-cell>
          <table:table-cell table:style-name="TableCell679">
            <text:p text:style-name="P680">30</text:p>
          </table:table-cell>
        </table:table-row>
        <table:table-row table:style-name="TableRow681">
          <table:table-cell table:style-name="TableCell682">
            <text:p text:style-name="P683">900</text:p>
          </table:table-cell>
          <table:table-cell table:style-name="TableCell684">
            <text:p text:style-name="P685">15</text:p>
          </table:table-cell>
          <table:table-cell table:style-name="TableCell686">
            <text:p text:style-name="P687">5000</text:p>
          </table:table-cell>
          <table:table-cell table:style-name="TableCell688">
            <text:p text:style-name="P689">30</text:p>
          </table:table-cell>
        </table:table-row>
        <table:table-row table:style-name="TableRow690">
          <table:table-cell table:style-name="TableCell691">
            <text:p text:style-name="P692">1000</text:p>
          </table:table-cell>
          <table:table-cell table:style-name="TableCell693">
            <text:p text:style-name="P694">16</text:p>
          </table:table-cell>
          <table:table-cell table:style-name="TableCell695">
            <text:p text:style-name="P696">-</text:p>
          </table:table-cell>
          <table:table-cell table:style-name="TableCell697">
            <text:p text:style-name="P698">-</text:p>
          </table:table-cell>
        </table:table-row>
      </table:table>
      <text:p text:style-name="P699"/>
      <text:p text:style-name="P700"><text:span text:style-name="T701">52</text:span><text:span text:style-name="T702">.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703">tų po apdorojimo<text:s/></text:span><text:span text:style-name="T704">MBA, MA įrenginiuose susidariusių</text:span><text:span text:style-name="T705"><text:s/>atliekų biologinio skaidumo tyrimų protokolo kopija.</text:span></text:p>
      <text:p text:style-name="P706"><text:span text:style-name="T707">53</text:span><text:span text:style-name="T708">. Sąvartyno operatorius (ar jo įgaliotas asmuo) turi teisę nepriimti į sąvartyną atvežtų apdorotų atliekų, jei jų biologinio skaidumo laipsnis vir</text:span><text:span text:style-name="T709">šija Tvarkos aprašo 47 punkte nustatytus parametrus. Į sąvartyną nepriimtos po<text:s/></text:span><text:span text:style-name="T710">MBA, MA apdorojimo įrenginiuose susidariusios atliekos turi būti pakartotinai apdorotos taip, kad atitiktų Tvarkos aprašo 47 punkte nustatytus reikalavimus.</text:span></text:p>
      <text:p text:style-name="P711"><text:span text:style-name="T712">54</text:span><text:span text:style-name="T713">. Informacija<text:s/></text:span><text:span text:style-name="T714">apie regioniniame nepavojingųjų atliekų sąvartyne pašalintų po apdorojimo MBA, MA įrenginiuose susidariusių atliekų kiekį ir šių atliekų biologinį skaidumą nurodoma užpildant<text:s/></text:span><text:span text:style-name="T715">GPAIS nurodytą</text:span><text:span text:style-name="T716"><text:s/>4 ataskaitą.</text:span><text:s/></text:p>
      <text:p text:style-name="P717">Punkto pakeitimai:</text:p>
      <text:p text:style-name="P718"><text:span text:style-name="T719">Nr.<text:s/></text:span><text:a xlink:href="https://www.e-tar.lt/portal/legalAct.html?documentId=168827803a3c11e7b66ae890e1368363" office:target-frame-name="_top" xlink:show="replace"><text:span text:style-name="T720">D1-415</text:span></text:a><text:span text:style-name="T721">, 2017-05-16, paskelbta TAR 2017-05-17, i. k. 2017-08256</text:span></text:p>
      <text:p text:style-name="Normal"/>
      <text:p text:style-name="P722"><text:span text:style-name="T723">55</text:span><text:span text:style-name="T724">. 4 ataskaita turi būti MBA, MA įrenginio operatoriaus (ar jo įgalioto asmens) pildoma nuo 2016 m. kasmet iki liepos<text:s/></text:span><text:span text:style-name="T725">31 d. (einamųjų metų laikotarpio nuo sausio 1 d. iki birželio 30 d.) ir iki sausio 31 d. (praėjusių metų laikotarpio nuo liepos 1 d. iki gruodžio 31 d.).</text:span><text:s/></text:p>
      <text:p text:style-name="P726">Punkto pakeitimai:</text:p>
      <text:soft-page-break/>
      <text:p text:style-name="P727"><text:span text:style-name="T728">Nr.<text:s/></text:span><text:a xlink:href="https://www.e-tar.lt/portal/legalAct.html?documentId=168827803a3c11e7b66ae890e1368363" office:target-frame-name="_top" xlink:show="replace"><text:span text:style-name="T729">D1-415</text:span></text:a><text:span text:style-name="T730">, 2017-05-16, paskelbta TAR 2017-05-17, i. k. 2017-08256</text:span></text:p>
      <text:p text:style-name="Normal"/>
      <text:p text:style-name="P731"><text:span text:style-name="T732">56.</text:span><text:span text:style-name="T733"><text:s/>Neteko galios nuo 2018-01-01</text:span></text:p>
      <text:p text:style-name="P734">Punkto naikinimas:</text:p>
      <text:p text:style-name="P735"><text:span text:style-name="T736">Nr.<text:s/></text:span><text:a xlink:href="https://www.e-tar.lt/portal/legalAct.html?documentId=168827803a3c11e7b66ae890e1368363" office:target-frame-name="_top" xlink:show="replace"><text:span text:style-name="T737">D1-415</text:span></text:a><text:span text:style-name="T738">, 2017-05-16, paskelbta TAR 2017-05-17, i. k. 2017-08256</text:span></text:p>
      <text:p text:style-name="Normal"/>
      <text:p text:style-name="P739"><text:span text:style-name="T740">57</text:span><text:span text:style-name="T741">.<text:s/></text:span><text:span text:style-name="T742">AAA iki balandžio 1 d. išanalizuoja visas GPAIS užpildytas praėjusių metų 4 ataskaitas ir apibendrintus duomenis patalpina A</text:span><text:span text:style-name="T743">AA tinklalapyje.</text:span><text:s/></text:p>
      <text:p text:style-name="P744">Punkto pakeitimai:</text:p>
      <text:p text:style-name="P745"><text:span text:style-name="T746">Nr.<text:s/></text:span><text:a xlink:href="https://www.e-tar.lt/portal/legalAct.html?documentId=168827803a3c11e7b66ae890e1368363" office:target-frame-name="_top" xlink:show="replace"><text:span text:style-name="T747">D1-415</text:span></text:a><text:span text:style-name="T748">, 2017-05-16, paskelbta TAR 2017-05-17, i. k. 2017-08256</text:span></text:p>
      <text:p text:style-name="Normal"/>
      <text:p text:style-name="P749"><text:span text:style-name="T750">VI</text:span><text:span text:style-name="T751"><text:s/>skyrius</text:span></text:p>
      <text:p text:style-name="P752"><text:span text:style-name="T753">DARBUOTOJŲ SAUGOS IR SVEIKATOS REIKA</text:span><text:span text:style-name="T754">LAVIMAI</text:span></text:p>
      <text:p text:style-name="P755"/>
      <text:p text:style-name="P756"><text:span text:style-name="T757">58</text:span><text:span text:style-name="T758">. Darbuotojai, atlikdami atliekų sudėties nustatymo darbus, privalo dėvėti chalatą, liemenę su šviesą atspindinčiais elementais, apsauginę avalynę, galvos apdangalą ir akinius, kvėpavimo takų</text:span></text:p>
      <text:p text:style-name="P759"><text:span text:style-name="T760">apsaugos priemones ir gumines pirštines.</text:span></text:p>
      <text:p text:style-name="P761"><text:span text:style-name="T762">59</text:span><text:span text:style-name="T763">.<text:s/></text:span><text:span text:style-name="T764">Darbuotojams, atliekantiems atliekų sudėties nustatymo darbus, darbo vietoje draudžiama valgyti, gerti ir rūkyti.</text:span></text:p>
      <text:p text:style-name="P765"><text:span text:style-name="T766">60</text:span><text:span text:style-name="T767">. Pasibaigus atliekų sudėties tyrimo darbams, apsauginės priemonės ir drabužiai atiduodami valymui ir (arba) šalinimui, darbuotojai priv</text:span><text:span text:style-name="T768">alo dezinfekuoti rankas.</text:span></text:p>
      <text:p text:style-name="P769"><text:span text:style-name="T770">61</text:span><text:span text:style-name="T771">. Asmenys, pažeidę darbuotojų saugos ir sveikatos reikalavimus, atsako Lietuvos Respublikos darbuotojų saugos ir sveikatos įstatyme nustatyta tvarka.</text:span></text:p>
      <text:p text:style-name="P772"/>
      <text:p text:style-name="P773"><text:span text:style-name="T774">VII</text:span><text:span text:style-name="T775"><text:s/>skyrius</text:span></text:p>
      <text:p text:style-name="P776"><text:span text:style-name="T777">BAIGIAMOSIOS NUOSTATOS</text:span></text:p>
      <text:p text:style-name="P778"/>
      <text:p text:style-name="P779"><text:span text:style-name="T780">62</text:span><text:span text:style-name="T781">. Asmenys, pažeidę Tvarkos</text:span><text:span text:style-name="T782"><text:s/>aprašo nuostatas, atsako teisės aktų nustatyta tvarka.</text:span></text:p>
      <text:p text:style-name="P783"><text:span text:style-name="T784">__________________</text:span></text:p>
      <text:p text:style-name="P785"><text:span text:style-name="T786">1 priedas.</text:span><text:span text:style-name="T787"><text:s/>Neteko galios nuo 2018-01-01</text:span></text:p>
      <text:p text:style-name="P788">Priedo naikinimas:</text:p>
      <text:p text:style-name="P789"><text:span text:style-name="T790">Nr.<text:s/></text:span><text:a xlink:href="https://www.e-tar.lt/portal/legalAct.html?documentId=168827803a3c11e7b66ae890e1368363" office:target-frame-name="_top" xlink:show="replace"><text:span text:style-name="T791">D1-415</text:span></text:a><text:span text:style-name="T792">,<text:s/></text:span><text:span text:style-name="T793">2017-05-16, paskelbta TAR 2017-05-17, i. k. 2017-08256</text:span></text:p>
      <text:p text:style-name="Normal"/>
      <text:p text:style-name="P794"><text:span text:style-name="T795">2 priedas.</text:span><text:span text:style-name="T796"><text:s/>Neteko galios nuo 2018-01-01</text:span></text:p>
      <text:p text:style-name="P797">Priedo naikinimas:</text:p>
      <text:p text:style-name="P798"><text:span text:style-name="T799">Nr.<text:s/></text:span><text:a xlink:href="https://www.e-tar.lt/portal/legalAct.html?documentId=168827803a3c11e7b66ae890e1368363" office:target-frame-name="_top" xlink:show="replace"><text:span text:style-name="T800">D1-415</text:span></text:a><text:span text:style-name="T801">, 2017-05-16, paskelbta TAR 201</text:span><text:span text:style-name="T802">7-05-17, i. k. 2017-08256</text:span></text:p>
      <text:p text:style-name="Normal"/>
      <text:p text:style-name="P803"><text:span text:style-name="T804">3 priedas.</text:span><text:span text:style-name="T805"><text:s/>Neteko galios nuo 2018-01-01</text:span></text:p>
      <text:p text:style-name="P806">Priedo naikinimas:</text:p>
      <text:p text:style-name="P807"><text:span text:style-name="T808">Nr.<text:s/></text:span><text:a xlink:href="https://www.e-tar.lt/portal/legalAct.html?documentId=168827803a3c11e7b66ae890e1368363" office:target-frame-name="_top" xlink:show="replace"><text:span text:style-name="T809">D1-415</text:span></text:a><text:span text:style-name="T810">, 2017-05-16, paskelbta TAR 2017-05-17, i. k. 2017-08256</text:span></text:p>
      <text:p text:style-name="Normal"/>
      <text:p text:style-name="P811"><text:span text:style-name="T812">4 priedas.</text:span><text:span text:style-name="T813"><text:s/>Neteko galios nuo 2018-01-01</text:span></text:p>
      <text:p text:style-name="P814">Priedo naikinimas:</text:p>
      <text:p text:style-name="P815"><text:span text:style-name="T816">Nr.<text:s/></text:span><text:a xlink:href="https://www.e-tar.lt/portal/legalAct.html?documentId=168827803a3c11e7b66ae890e1368363" office:target-frame-name="_top" xlink:show="replace"><text:span text:style-name="T817">D1-415</text:span></text:a><text:span text:style-name="T818">, 2017-05-16, paskelbta TAR 2017-05-17, i. k. 2017-08256</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text:s/></text:span><text:span text:style-name="T828">Respublikos aplinkos ministerija, Įsakymas</text:span></text:p>
      <text:p text:style-name="P829"><text:span text:style-name="T830">Nr.<text:s/></text:span><text:a xlink:href="https://www.e-tar.lt/portal/legalAct.html?documentId=e7bddb0014ba11e58569be21ff080a8c" office:target-frame-name="_top" xlink:show="replace"><text:span text:style-name="T831">D1-461</text:span></text:a><text:span text:style-name="T832">, 2015-06-08, paskelbta TAR 2015-06-17, i. k. 2015-09661</text:span></text:p>
      <text:soft-page-break/>
      <text:p text:style-name="P833"><text:span text:style-name="T834">Dėl Lietuvos Respublikos aplinkos ministro 2011<text:s/></text:span><text:span text:style-name="T835">m. rugpjūčio 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836"/>
      <text:p text:style-name="P837"><text:span text:style-name="T838">2.</text:span></text:p>
      <text:p text:style-name="P839"><text:span text:style-name="T840">Lietuvos Respublikos aplinkos ministerija, Įsakymas</text:span></text:p>
      <text:p text:style-name="P841"><text:span text:style-name="T842">Nr.<text:s/></text:span><text:a xlink:href="https://www.e-tar.lt/portal/legalAct.html?documentId=ba32dee0110a11e6acc9d34f3feceabc" office:target-frame-name="_top" xlink:show="replace"><text:span text:style-name="T843">D1-311</text:span></text:a><text:span text:style-name="T844">, 2016-05-02, paskelbta TAR 2016-05-03, i. k. 2016-11074</text:span></text:p>
      <text:p text:style-name="P845"><text:span text:style-name="T846">Dėl Lietuvos Respublikos aplinkos mini</text:span><text:span text:style-name="T847">stro 2011 m. rugpjūčio 31 d. įsakymo Nr. D1-661 „Dėl Mišrių komunalinių atliekų sudėties nustatymo, komunalinių biologiškai skaidžių atliekų kiekio vertinimo tvarkos aprašo patvirtinimo“ pakeitimo</text:span></text:p>
      <text:p text:style-name="P848"/>
      <text:p text:style-name="P849"><text:span text:style-name="T850">3.</text:span></text:p>
      <text:p text:style-name="P851"><text:span text:style-name="T852">Lietuvos Respublikos aplinkos ministerija, Įsakymas</text:span></text:p>
      <text:p text:style-name="P853"><text:span text:style-name="T854">Nr.</text:span><text:span text:style-name="T855"><text:s/></text:span><text:a xlink:href="https://www.e-tar.lt/portal/legalAct.html?documentId=168827803a3c11e7b66ae890e1368363" office:target-frame-name="_top" xlink:show="replace"><text:span text:style-name="T856">D1-415</text:span></text:a><text:span text:style-name="T857">, 2017-05-16, paskelbta TAR 2017-05-17, i. k. 2017-08256</text:span></text:p>
      <text:p text:style-name="P858"><text:span text:style-name="T859">Dėl Lietuvos Respublikos aplinkos ministro 2011 m. rugpjūčio 31 d. įsakymo Nr. D1-661 „Dėl Miš</text:span><text:span text:style-name="T860">rių komunalinių atliekų sudėties nustatymo, komunalinių biologiškai skaidžių atliekų kiekio vertinimo tvarkos aprašo patvirtinimo“ pakeitimo</text:span></text:p>
      <text:p text:style-name="P861"/>
      <text:p text:style-name="P862"><text:span text:style-name="T863">4.</text:span></text:p>
      <text:p text:style-name="P864"><text:span text:style-name="T865">Lietuvos Respublikos aplinkos ministerija, Įsakymas</text:span></text:p>
      <text:p text:style-name="P866"><text:span text:style-name="T867">Nr.<text:s/></text:span><text:a xlink:href="https://www.e-tar.lt/portal/legalAct.html?documentId=24adce407b5f11e8ae2bfd1913d66d57" office:target-frame-name="_top" xlink:show="replace"><text:span text:style-name="T868">D1-610</text:span></text:a><text:span text:style-name="T869">, 2018-06-27, paskelbta TAR 2018-06-29, i. k. 2018-10859</text:span></text:p>
      <text:p text:style-name="P870"><text:span text:style-name="T871">Dėl Lietuvos Respublikos aplinkos ministro 2011 m. rugpjūčio 31 d. įsakymo Nr. D1-661 „Dėl Mišrių komunalinių atliekų sudėties nustatymo, komunalinių<text:s/></text:span><text:span text:style-name="T872">biologiškai skaidžių atliekų kiekio vertinimo tvarkos aprašo patvirt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7-12T10:10:00Z</meta:creation-date>
    <dc:date>2018-07-12T10:10:00Z</dc:date>
    <meta:template xlink:href="Normal.dotm" xlink:type="simple"/>
    <meta:editing-cycles>2</meta:editing-cycles>
    <meta:editing-duration>PT0S</meta:editing-duration>
    <meta:document-statistic meta:page-count="12" meta:paragraph-count="161" meta:word-count="4632" meta:character-count="36717" meta:row-count="496" meta:non-whitespace-character-count="32246"/>
  </office:meta>
</office:document-meta>
</file>