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top="0.0833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font-size="10pt" style:font-size-asian="10pt"/>
    </style:style>
    <style:style style:name="P14" style:parent-style-name="Normal" style:family="paragraph">
      <style:text-properties fo:font-size="10pt" style:font-size-asian="10pt"/>
    </style:style>
    <style:style style:name="P15" style:parent-style-name="Heading1" style:family="paragraph">
      <style:paragraph-properties fo:margin-top="0.0833in"/>
      <style:text-properties style:font-name="Arial" fo:font-size="18pt" style:font-size-asian="18pt"/>
    </style:style>
    <style:style style:name="P16" style:parent-style-name="Normal" style:family="paragraph">
      <style:paragraph-properties fo:text-align="center"/>
      <style:text-properties style:font-name="Arial"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Header" style:family="paragraph">
      <style:paragraph-properties>
        <style:tab-stops/>
      </style:paragraph-properties>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BodyText" style:family="paragraph">
      <style:paragraph-properties fo:line-height="100%" fo:margin-right="0in"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BodyText" style:family="paragraph">
      <style:paragraph-properties fo:line-height="100%" fo:margin-right="0in" fo:text-indent="0.5in"/>
      <style:text-properties fo:font-size="11pt" style:font-size-asian="11pt"/>
    </style:style>
    <style:style style:name="P2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9" style:parent-style-name="BodyTextIndent2" style:family="paragraph">
      <style:paragraph-properties fo:text-align="justify" fo:line-height="100%" fo:margin-left="0in" fo:text-indent="0.5in">
        <style:tab-stops>
          <style:tab-stop style:type="left" style:position="0in"/>
        </style:tab-stops>
      </style:paragraph-properties>
      <style:text-properties fo:font-weight="normal" style:font-weight-asian="normal" style:text-underline-type="none"/>
    </style:style>
    <style:style style:name="P30" style:parent-style-name="BodyTextIndent" style:family="paragraph">
      <style:paragraph-properties fo:text-align="justify" fo:margin-top="0in" fo:margin-left="0in" fo:text-indent="0.5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BlockText" style:family="paragraph">
      <style:paragraph-properties fo:margin-left="0in" fo:margin-right="0in">
        <style:tab-stops>
          <style:tab-stop style:type="left" style:position="0in"/>
        </style:tab-stops>
      </style:paragraph-properties>
      <style:text-properties fo:font-size="11pt" style:font-size-asian="11pt"/>
    </style:style>
    <style:style style:name="P35" style:parent-style-name="BlockText" style:family="paragraph">
      <style:paragraph-properties fo:margin-left="0in" fo:margin-right="0in">
        <style:tab-stops>
          <style:tab-stop style:type="left" style:position="0in"/>
        </style:tab-stops>
      </style:paragraph-properties>
      <style:text-properties fo:font-size="11pt" style:font-size-asian="11pt"/>
    </style:style>
    <style:style style:name="P36" style:parent-style-name="Header" style:family="paragraph">
      <style:paragraph-properties fo:text-align="justify" fo:text-indent="0.5in">
        <style:tab-stops>
          <style:tab-stop style:type="left" style:position="6.4972in"/>
        </style:tab-stops>
      </style:paragraph-properties>
      <style:text-properties fo:font-size="11pt" style:font-size-asian="11pt"/>
    </style:style>
    <style:style style:name="P37" style:parent-style-name="Header" style:family="paragraph">
      <style:paragraph-properties fo:text-align="justify" fo:text-indent="0.5in">
        <style:tab-stops>
          <style:tab-stop style:type="left" style:position="6.4972in"/>
        </style:tab-stops>
      </style:paragraph-properties>
      <style:text-properties fo:font-size="11pt" style:font-size-asian="11pt"/>
    </style:style>
    <style:style style:name="P38" style:parent-style-name="Normal" style:family="paragraph">
      <style:paragraph-properties fo:text-align="justify" fo:text-indent="0.5in">
        <style:tab-stops>
          <style:tab-stop style:type="left" style:position="6.4972in"/>
        </style:tab-stops>
      </style:paragraph-properties>
      <style:text-properties fo:font-size="11pt" style:font-size-asian="11pt"/>
    </style:style>
    <style:style style:name="P39" style:parent-style-name="BodyTextIndent3" style:family="paragraph">
      <style:paragraph-properties fo:line-height="100%" fo:text-indent="0.5in">
        <style:tab-stops>
          <style:tab-stop style:type="left" style:position="6.4972in"/>
        </style:tab-stops>
      </style:paragraph-properties>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8.1%"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PlainText" style:family="paragraph">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left="-0.3937in" fo:margin-right="-0.0666in">
        <style:tab-stops/>
      </style:paragraph-properties>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style:tab-stops>
          <style:tab-stop style:type="left" style:position="4.5284in"/>
        </style:tab-stops>
      </style:paragraph-properties>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PlainText" style:family="paragraph">
      <style:text-properties style:font-name="Times New Roman" fo:font-size="11pt" style:font-size-asian="11pt"/>
    </style:style>
    <style:style style:name="P77" style:parent-style-name="PlainText" style:family="paragraph">
      <style:paragraph-properties fo:text-align="center"/>
      <style:text-properties style:font-name="Times New Roman"/>
    </style:style>
    <style:style style:name="P78" style:parent-style-name="PlainText" style:family="paragraph">
      <style:text-properties style:font-name="Times New Roman"/>
    </style:style>
    <style:style style:name="P79" style:parent-style-name="PlainText" style:family="paragraph">
      <style:text-properties style:font-name="Times New Roman"/>
    </style:style>
    <style:style style:name="P80" style:parent-style-name="PlainText" style:family="paragraph">
      <style:text-properties style:font-name="Times New Roman"/>
    </style:style>
    <style:style style:name="P81" style:parent-style-name="PlainText" style:family="paragraph">
      <style:text-properties style:font-name="Times New Roman"/>
    </style:style>
    <style:style style:name="T82" style:parent-style-name="DefaultParagraphFont" style:family="text">
      <style:text-properties style:font-name="Times New Roman"/>
    </style:style>
    <style:style style:name="T83" style:parent-style-name="Hyperlink" style:family="text">
      <style:text-properties style:font-name="Times New Roman"/>
    </style:style>
    <style:style style:name="T84" style:parent-style-name="DefaultParagraphFont" style:family="text">
      <style:text-properties style:font-name="Times New Roman"/>
    </style:style>
    <style:style style:name="P85" style:parent-style-name="PlainText" style:family="paragraph">
      <style:text-properties style:font-name="Times New Roman"/>
    </style:style>
    <style:style style:name="P86" style:parent-style-name="PlainText" style:family="paragraph">
      <style:text-properties style:font-name="Times New Roman"/>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text-properties style:font-name="Times New Roman" style:font-name-asian="MS Mincho"/>
    </style:style>
    <style:style style:name="P93" style:parent-style-name="PlainText" style:family="paragraph">
      <style:text-properties style:font-name="Times New Roman" style:font-name-asian="MS Mincho"/>
    </style:style>
    <style:style style:name="P94" style:parent-style-name="PlainText" style:family="paragraph">
      <style:text-properties style:font-name="Times New Roman" style:font-name-asian="MS Mincho"/>
    </style:style>
    <style:style style:name="P95" style:parent-style-name="PlainText" style:family="paragraph">
      <style:text-properties style:font-name="Times New Roman" style:font-name-asian="MS Mincho"/>
    </style:style>
    <style:style style:name="P96" style:parent-style-name="PlainText" style:family="paragraph">
      <style:paragraph-properties fo:text-align="justify" fo:text-indent="0.5in"/>
    </style:style>
    <style:style style:name="T97" style:parent-style-name="Hyperlink" style:family="text">
      <style:text-properties style:font-name="Times New Roman" style:font-name-asian="MS Mincho"/>
    </style:style>
    <style:style style:name="P98" style:parent-style-name="PlainText" style:family="paragraph">
      <style:paragraph-properties fo:text-indent="0.5in"/>
      <style:text-properties style:font-name="Times New Roman" style:font-name-asian="MS Mincho"/>
    </style:style>
    <style:style style:name="P99" style:parent-style-name="Header" style:family="paragraph">
      <style:paragraph-properties>
        <style:tab-stops>
          <style:tab-stop style:type="left" style:position="4.3312in"/>
        </style:tab-stops>
      </style:paragraph-properties>
    </style:style>
  </office:automatic-styles>
  <office:body>
    <office:text text:use-soft-page-breaks="true">
      <text:h text:style-name="P1" text:outline-level="1"><text:span text:style-name="T7">N</text:span><text:span text:style-name="T8">utarimas paskelbtas</text:span><text:span text:style-name="T9">: Ž</text:span><text:span text:style-name="T10">in</text:span><text:span text:style-name="T11">., <text:s/>2002,<text:s/></text:span><text:span text:style-name="T12">Nr</text:span><text:span text:style-name="T13">. 116-5202</text:span></text:h>
      <text:p text:style-name="P14">Neoficialus nutarimo tekstas</text:p>
      <text:h text:style-name="P15" text:outline-level="1">Lietuvos Respublikos Vyriausybė</text:h>
      <text:p text:style-name="P16"/>
      <text:p text:style-name="P17">nutarimas</text:p>
      <text:h text:style-name="Heading2" text:outline-level="2">DĖL Lietuvos Respublikos telekomunikacijų įstatymo įgyvendinimo</text:h>
      <text:p text:style-name="P18"/>
      <text:p text:style-name="P19">2002 m. gruodžio 3 d. Nr. 1876</text:p>
      <text:p text:style-name="P20">Vilnius</text:p>
      <text:p text:style-name="P21"><text:span text:style-name="T22">Vadovaudamasi Lietuvos Respublik</text:span><text:span text:style-name="T23">os telekomunikacijų įstatymu (Žin., 1998, Nr. 56-1548; 2002, Nr. 75-3215) ir Lietuvos Respublikos telekomunikacijų įstatymo pakeitimo įstatymo (Žin., 2002, Nr. 75-3215) 3 straipsnio 1 dalimi ir 4 straipsniu, Lietuvos Respublikos Vyriausybė</text:span><text:span text:style-name="T24"><text:s/>nutaria</text:span><text:span text:style-name="T25">:</text:span></text:p>
      <text:p text:style-name="P26">1. Įgalioti Susisiekimo ministeriją:</text:p>
      <text:p text:style-name="P27">1.1. koordinuoti telekomunikacijų, naudojamų valstybės gynybai, saugumui, viešajai tvarkai palaikyti, valstybės sienos apsaugai, civilinei aviacijai, traukinių eismo saugumui, stabiliai ir patikimai energetikos sistemai užtikrinti, veiklą, kurią pagal kompetenciją reguliuoja atitinkamos valstybės institucijos;<text:s/></text:p>
      <text:p text:style-name="P28">1.2. formuoti ir įgyvendinti valstybės strategiją ir politiką telekomunikacijų srityje;</text:p>
      <text:p text:style-name="P29">1.3. koordinuoti valstybės investicinių telekomunikacijų srities programų rengimą<text:s/>ir įgyvendinamą;</text:p>
      <text:p text:style-name="P30"><text:span text:style-name="T31">1.4. bendradarbiauti su užsienio valstybių telekomunikacijų institucijomis, nustatytąja tvarka</text:span><text:span text:style-name="T32"><text:s/></text:span><text:span text:style-name="T33">pagal kompetenciją atstovauti Lietuvos Respublikai tarptautinėse organizacijose;<text:s/></text:span></text:p>
      <text:p text:style-name="P34">1.5. paskelbus visuotinę mobilizaciją, karo ar nepaprastąją padėtį, karo pavojaus, gaivalinių nelaimių ar kitais atvejais pagal Lietuvos Respublikos Vyriausybės įgaliojimus reguliuoti telekomunikacijų veiklą, priimti teisės aktus, privalomus visiems telekomunikacijų tinklų ir įrenginių savininkams, telekomunikacijų<text:s/>operatoriams;</text:p>
      <text:p text:style-name="P35">1.6. priimti pagal kompetenciją teisės aktus, kurių reikia Lietuvos Respublikos telekomunikacijų įstatymui įgyvendinti.</text:p>
      <text:p text:style-name="P36">2. Pavesti:</text:p>
      <text:p text:style-name="P37">2.1. Ryšių reguliavimo tarnybai prie Lietuvos Respublikos Vyriausybės – parengti ir suderinus su suinteresuotomis institucijomis pateikti Susisiekimo ministerijai šių įstatymų, susijusių su Lietuvos Respublikos telekomunikacijų įstatymo įgyvendinimu, papildymo ir pakeitimo įstatymų projektus, o Susisiekimo ministerijai – nustatytąja tvarka pateikti juos Lietuvos Respublikos Vyriausybei:</text:p>
      <text:p text:style-name="P38">2.1.1. Lietuvos Respublikos administracinių teisės pažeidimų kodekso (Žin., 1985, Nr. 1-1);<text:s/></text:p>
      <text:p text:style-name="P39">2.1.2. Lietuvos Respublikos valstybės ir tarnybos paslapčių įstatymo (Žin., 1999, Nr. 105-3019);<text:s/></text:p>
      <text:p text:style-name="P40">2.1.3. Lietuvos Respublikos valstybės politikų, teisėjų ir valstybės pareigūnų darbo apmokėjimo įstatymo (Žin., 2000, Nr. 75-2271);<text:s/></text:p>
      <text:p text:style-name="P41">2.2. Informacinės visuomenės plėtros komitetui prie Lietuvos Respublikos Vyriausybės ir Ryšių reguliavimo tarnybai prie Lietuvos Respublikos Vyriausybės – iki 2002 m. gruodžio 6 d. parengti ir pateikti Susisiekimo ministerijai Lietuvos Respublikos elektroninių ryšių įstatymo koncepcijos projektą, o Susisiekimo ministerijai – nustatytąja tvarka suderinus pateikti jį Lietuvos Respublikos Vyriausybei;</text:p>
      <text:p text:style-name="P42">2.3. Susisiekimo ministerijai – parengti ir iki 2002 m. gruodžio 6 d. nustatytąja tvarka pateikti Lietuvos Respublikos Vyriausybei tvirtinti projektus teisės aktų dėl:</text:p>
      <text:p text:style-name="P43">2.3.1. Lietuvos Respublikos Vyriausybės 1998 m. rugsėjo 15 d. nutarimo Nr. 1117 „Dėl Lietuvos Respublikos<text:s/>susisiekimo ministerijos nuostatų patvirtinimo“ (Žin., 1998, Nr. 83-2324; 2002, Nr. 15-579) pakeitimo;</text:p>
      <text:p text:style-name="P44"><text:span text:style-name="T45">2.3.2. Lietuvos Respublikos Vyriausybės 2000 m. spalio 17 d. nutarimo Nr. 1236 „Dėl licencijuojamos telekomunikacijų veiklos rūšių sąrašo, Telekomunikaci</text:span><text:span text:style-name="T46">jų veiklos licencijavimo sąlygų ir taisyklių patvirtinimo“ (Žin., 2000, Nr. 88-2718)</text:span><text:span text:style-name="T47"><text:s/></text:span><text:span text:style-name="T48">pripažinimo netekusiu galios;</text:span></text:p>
      <text:soft-page-break/>
      <text:p text:style-name="P49">2.4. Ryšių reguliavimo tarnybai prie Lietuvos Respublikos Vyriausybės – parengti ir iki 2002 m. gruodžio 6 d. nustatytąja tvarka pateikti Lietuvos Respublikos Vyriausybei projektus teisės aktų, numatytų Lietuvos Respublikos telekomunikacijų įstatyme:</text:p>
      <text:p text:style-name="P50"><text:span text:style-name="T51">2.4</text:span><text:span text:style-name="T52">1</text:span><text:span text:style-name="T53">. (neteko galios)</text:span></text:p>
      <text:p text:style-name="P54">2.4.1. Lietuvos Respublikos Vyriausybės nutarimo dėl nacionalinės radijo dažnių paskirstymo lentelės patvirtinimo;</text:p>
      <text:p text:style-name="P55">2.4.2. Lietuvos Respublikos Vyriausybės nutarimo dėl radijo dažnių skyrimo radijo ir televizijos programoms transliuoti ir siųsti strategijos patvirtinimo;</text:p>
      <text:p text:style-name="P56">2.4.3. Lietuvos Respublikos Vyriausybės nutarimo dėl universaliųjų telekomunikacijų paslaugų masto, kokybės reikalavimų, šių paslaugų teikimo tvarkos ir sąlygų patvirtinimo;</text:p>
      <text:p text:style-name="P57">2.4.4. Lietuvos Respublikos Vyriausybės nutarimo dėl universaliųjų telekomunikacijų paslaugų kainų aukščiausiosios ribos nustatymo;</text:p>
      <text:p text:style-name="P58">2.4.5. Lietuvos Respublikos Vyriausybės nutarimo dėl įpareigojimų telekomunikacijų paslaugų teikėjams teikti universaliąsias paslaugas nustatymo tvarkos ir atvejų;</text:p>
      <text:p text:style-name="P59">2.4.6. Lietuvos Respublikos Vyriausybės nutarimo dėl universaliųjų telekomunikacijų paslaugų teikimo nuostolių kompensavimo tvarkos ir atvejų nustatymo;</text:p>
      <text:p text:style-name="P60">2.4.7. (neteko galios)</text:p>
      <text:p text:style-name="P61">2.5. Susisiekimo ministerijai ir Ryšių reguliavimo tarnybai prie Lietuvos Respublikos Vyriausybės – užtikrinti pagal kompetenciją, kad teisės aktai, susiję su Lietuvos Respublikos telekomunikacijų įstatymo įgyvendinimu, būtų priimti iki 2002 m. gruodžio 20 d.;</text:p>
      <text:p text:style-name="P62">2.6. Valstybinei ne maisto produktų inspekcijai prie Ūkio ministerijos kartu su Ryšių reguliavimo tarnyba prie Lietuvos Respublikos Vyriausybės – parengti ir iki 2002 m. gruodžio 6 d. nustatytąja tvarka pateikti projektą Lietuvos Respublikos Vyriausybės nutarimo dėl Lietuvos Respublikos telekomunikacijų įstatymo 27 straipsnio 3 dalies nuostatų įgyvendinimo;</text:p>
      <text:p text:style-name="P63">2.7. Valstybinei duomenų apsaugos inspekcijai ir Ryšių reguliavimo tarnybai prie Lietuvos Respublikos Vyriausybės – parengti ir iki 2002 m. gruodžio 6 d. nustatytąja tvarka pateikti projektą Lietuvos Respublikos Vyriausybės nutarimo dėl Lietuvos Respublikos telekomunikacijų įstatymo 56 straipsnio 6 dalies nuostatų įgyvendinimo.</text:p>
      <text:p text:style-name="P64">Punkto pakeitimai:</text:p>
      <text:p text:style-name="P65">Nr. 48, 2004-01-19, Žin., 2004, Nr. 12-332 (2004-01-22)</text:p>
      <text:p text:style-name="P66"/>
      <text:p text:style-name="P67">3. Šio nutarimo 1 punktas įsigalioja nuo 2003 m. sausio 1 dienos.</text:p>
      <text:p text:style-name="P68"/>
      <text:p text:style-name="P69"/>
      <text:p text:style-name="P70"/>
      <text:p text:style-name="P71"/>
      <text:p text:style-name="P72"/>
      <text:p text:style-name="P73">Ministras Pirmininkas<text:tab/>Algirdas Brazauskas</text:p>
      <text:p text:style-name="P74"/>
      <text:p text:style-name="P75"/>
      <text:p text:style-name="P76">Susisiekimo ministras<text:tab/><text:tab/><text:tab/><text:tab/><text:tab/><text:tab/><text:tab/>Zigmantas Balčytis</text:p>
      <text:p text:style-name="P77">_____________________</text:p>
      <text:p text:style-name="P78">Pakeitimai:</text:p>
      <text:p text:style-name="P79"/>
      <text:p text:style-name="P80">1.</text:p>
      <text:p text:style-name="P81">Lietuvos Respublikos Vyriausybė, Nutarimas</text:p>
      <text:p text:style-name="PlainText"><text:span text:style-name="T82">Nr.<text:s/></text:span><text:a xlink:href="http://www3.lrs.lt/cgi-bin/preps2?a=214866&amp;b=" office:target-frame-name="_top" xlink:show="replace"><text:a xlink:href="http://www3.lrs.lt/cgi-bin/preps2?a=214866&amp;b=" office:target-frame-name="_top" xlink:show="replace"><text:span text:style-name="T83">879</text:span></text:a></text:a><text:span text:style-name="T84">, 2003-07-03, Žin., 2003, Nr. 68-3088 (2003-07-09)</text:span></text:p>
      <text:p text:style-name="P85">DĖL LIETUVOS RESPUBLIKOS VYRIAUSYBĖS 2002 M. GRUODŽIO 3 D. NUTARIMO NR. 1876 „DĖL LIETUVOS RESPUBLIKOS TELEKOMUNIKACIJŲ ĮSTATYMO ĮGYVENDINIMO" PAKEITIMO</text:p>
      <text:p text:style-name="P86"/>
      <text:p text:style-name="P87">2.</text:p>
      <text:p text:style-name="P88">Lietuvos Respublikos Vyriausybė, Nutarimas</text:p>
      <text:p text:style-name="P89">Nr. 48, 2004-01-19, Žin., 2004, Nr. 12-332 (2004-01-22)</text:p>
      <text:p text:style-name="P90">DĖL LIETUVOS RESPUBLIKOS VYRIAUSYBĖS 2002 M. GRUODŽIO 3 D. NUTARIMO NR. 1876 PAKEITIMO IR 2003 M. LIEPOS 3 D. NUTARIMO NR. 879 PRIPAŽINIMO NETEKUSIU GALIOS</text:p>
      <text:p text:style-name="P91"/>
      <text:p text:style-name="P92">*** Pabaiga ***</text:p>
      <text:p text:style-name="P93"/>
      <text:p text:style-name="P94"/>
      <text:soft-page-break/>
      <text:p text:style-name="P95">Redagavo: Angonita Rupšytė (2004-01-22)</text:p>
      <text:p text:style-name="P96"><text:a xlink:href="mailto:anrups@lrs.lt" office:target-frame-name="_top" xlink:show="replace"><text:span text:style-name="T97">anrups@lrs.lt</text:span></text: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fo:line-height="150%" fo:margin-right="0.0986in" fo:text-indent="0.7875in">
        <style:tab-stops>
          <style:tab-stop style:type="left" style:position="0in"/>
        </style:tab-stops>
      </style:paragraph-properties>
      <style:text-properties fo:hyphenate="false"/>
    </style:style>
    <style:style style:name="BodyTextIndent2" style:display-name="Body Text Indent 2" style:family="paragraph" style:parent-style-name="Normal">
      <style:paragraph-properties fo:line-height="150%" fo:margin-lef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BlockText" style:display-name="Block Text" style:family="paragraph" style:parent-style-name="Normal">
      <style:paragraph-properties fo:text-align="justify" fo:margin-left="0.2756in" fo:margin-right="0.2756in" fo:text-indent="0.5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979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01:00Z</meta:creation-date>
    <dc:date>2015-02-14T11:01:00Z</dc:date>
    <meta:print-date>2002-12-03T12:26:00Z</meta:print-date>
    <meta:template xlink:href="Normal" xlink:type="simple"/>
    <meta:editing-cycles>2</meta:editing-cycles>
    <meta:editing-duration>PT0S</meta:editing-duration>
    <meta:document-statistic meta:page-count="3" meta:paragraph-count="45" meta:word-count="813" meta:character-count="6567" meta:row-count="144" meta:non-whitespace-character-count="5799"/>
  </office:meta>
</office:document-meta>
</file>