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03</text:span></text:p>
      <text:p text:style-name="P10"/>
      <text:p text:style-name="P11"><text:span text:style-name="T12">Nutarimas paskelbtas: Žin. 1994, Nr.<text:s/></text:span><text:a xlink:href="https://www.e-tar.lt/portal/legalAct.html?documentId=TAR.8D7F140BAF3F" office:target-frame-name="_top" xlink:show="replace"><text:span text:style-name="T13">27-473</text:span></text:a><text:span text:style-name="T14">, i. k. 0941100NUTA0000024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TARPTAUTINIŲ AEROUOSTŲ VEIKLOS</text:p>
      <text:p text:style-name="P22"/>
      <text:p text:style-name="P23">1994 m. balandžio 6 d. Nr. 242</text:p>
      <text:p text:style-name="P24">Vilnius</text:p>
      <text:p text:style-name="P25"/>
      <text:p text:style-name="P26"><text:span text:style-name="T27">Įgyvendindama Lietuvos Respublikos transporto plėtros nacionalinę program</text:span><text:span text:style-name="T28">ą ir siekdama užtikrinti gyventojų, aplinkos, keleivių, aerouostų bei tarptautinio civilinio oro susisiekimo saugu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pažinti tarptautiniais Vilniaus, Kauno, Palangos, Šiaulių karinį aerouostus ir suteikti</text:span><text:span text:style-name="T34"><text:s/>jiems teisę aptarnauti tarptautinį civilinį oro susisiekimą.</text:span><text:s/></text:p>
      <text:p text:style-name="P35">Punkto pakeitimai:</text:p>
      <text:p text:style-name="P36"><text:span text:style-name="T37">Nr.<text:s/></text:span><text:a xlink:href="https://www.e-tar.lt/portal/legalAct.html?documentId=TAR.99776FC160C1" office:target-frame-name="_top" xlink:show="replace"><text:span text:style-name="T38">1355</text:span></text:a><text:span text:style-name="T39">, 2004-10-28, Žin., 2004, Nr. 159-5800 (2004-11-02), i. k. 1041100NUTA00001355</text:span></text:p>
      <text:p text:style-name="Normal"/>
      <text:p text:style-name="P40"><text:span text:style-name="T41">2</text:span><text:span text:style-name="T42">. Pavesti valstybinėms tarnyboms, vykdančioms muito, pasienio kontrolės, sanitarijos, karantino, policines ir kitas tikrinimo procedūras, užtikrinti, vadovaujantis Lietuvos Respublikos normatyviniais aktais ir Tarptautinės civilinės aviacijos organizacijo</text:span><text:span text:style-name="T43">s (ICAO) standartais bei rekomendacijomis, kad tinkamai dirbtų šių tarnybų postai, įsteigti 1 punkte nurodytuose aerouostuose.</text:span></text:p>
      <text:p text:style-name="P44"><text:span text:style-name="T45">3.</text:span><text:span text:style-name="T46"><text:s/>Neteko galios nuo 2004-11-03</text:span></text:p>
      <text:p text:style-name="P47">Punkto naikinimas:</text:p>
      <text:p text:style-name="P48"><text:span text:style-name="T49">Nr.<text:s/></text:span><text:a xlink:href="https://www.e-tar.lt/portal/legalAct.html?documentId=TAR.99776FC160C1" office:target-frame-name="_top" xlink:show="replace"><text:span text:style-name="T50">1355</text:span></text:a><text:span text:style-name="T51">, 2004-10-28, Žin. 2004, Nr. 159-5800 (2004-11-02), i. k. 1041100NUTA00001355</text:span></text:p>
      <text:p text:style-name="Normal"/>
      <text:p text:style-name="P52"><text:span text:style-name="T53">4</text:span><text:span text:style-name="T54">. Pavesti Susisiekimo ministerijai užtikrinti, kad būtų kontroliuojamas 1 punkte nurodytų aerouostų darbas ir informacija apie juos platinimą pagal Tarptautin</text:span><text:span text:style-name="T55">ės civilinės aviacijos organizacijos (ICAO) reikalavimus.</text:span></text:p>
      <text:p text:style-name="P56"/>
      <text:p text:style-name="P57"/>
      <text:p text:style-name="P58"/>
      <text:p text:style-name="P59">MINISTRAS PIRMININKAS<text:tab/>ADOLFAS ŠLEŽEVIČIUS</text:p>
      <text:p text:style-name="P60"/>
      <text:p text:style-name="P61"/>
      <text:p text:style-name="P62"/>
      <text:p text:style-name="P63">SUSISIEKIMO MINISTRAS<text:tab/>JONAS BIRŽIŠKI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99776FC160C1" office:target-frame-name="_top" xlink:show="replace"><text:span text:style-name="T76">1355</text:span></text:a><text:span text:style-name="T77">, 2004-10-28, Žin., 2004, Nr. 159-5800 (2004-11-02), i. k. 1041100NUTA00001355</text:span></text:p>
      <text:p text:style-name="P78"><text:span text:style-name="T79">Dėl Šiaulių karinio aerodromo naudojimo civilinių orlaivių skrydžiams tvarkos aprašo<text:s/></text:span><text:span text:style-name="T80">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12:23:00Z</meta:creation-date>
    <dc:date>2018-12-13T12:2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6" meta:character-count="2152" meta:row-count="70" meta:non-whitespace-character-count="1907"/>
  </office:meta>
</office:document-meta>
</file>