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T48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920;D2=19960606;D3=19960624</text:p>
      <text:p text:style-name="P2">Pakeitimai:</text:p>
      <text:p text:style-name="P3"><text:s/>1.</text:p>
      <text:p text:style-name="P4"><text:s/>Parlamentas, Įstatymas</text:p>
      <text:p text:style-name="P5">{#19960606AA1371 ;} Nr. 1-1371, 96.06.06, Žin., 1996, Nr. 57-1343 (96.06.19)</text:p>
      <text:p text:style-name="P6"><text:s/>LIETUVOS RESPUBLIKOS DRAUDIMO ĮSTATYMO 3 STRAIPSNIO PAKEITIMO</text:p>
      <text:p text:style-name="P7"><text:s/>ĮSTATYMAS</text:p>
      <text:p text:style-name="P8"/>
      <text:p text:style-name="P9"><text:s/>*** Pabaiga ***</text:p>
      <text:p text:style-name="P10"><text:s text:c="10"/><text:s text:c="12"/>LIETUVOS RESPUBLIKOS</text:p>
      <text:p text:style-name="P11"/>
      <text:p text:style-name="P12"><text:s text:c="28"/>DRAUDIMO</text:p>
      <text:p text:style-name="P13"><text:s text:c="24"/>Į S T A T Y M A S</text:p>
      <text:p text:style-name="P14"/>
      <text:p text:style-name="P15"/>
      <text:p text:style-name="P16"/>
      <text:p text:style-name="P17"><text:s text:c="21"/>I. BENDRIEJI NUOSTATAI</text:p>
      <text:p text:style-name="P18"/>
      <text:p text:style-name="P19"/>
      <text:p text:style-name="P20"><text:s text:c="5"/>1 straipsnis. Lietuvos Respublikoje draudimo įstatymo</text:p>
      <text:p text:style-name="P21">reguluojami santykiai</text:p>
      <text:p text:style-name="P22"/>
      <text:p text:style-name="P23"><text:s text:c="5"/>Įstatymas reguliuoja draudimo organizacijų, šių organizacijų</text:p>
      <text:p text:style-name="P24">ir draudėjų <text:s/>santykius, taip <text:s/>pat draudimo organizacijų steigimo,</text:p>
      <text:p text:style-name="P25">veiklos bei jos nutraukimo tvarką.</text:p>
      <text:p text:style-name="P26"/>
      <text:p text:style-name="P27"><text:s text:c="5"/>2 straipsnis. Draudėjai</text:p>
      <text:p text:style-name="P28"/>
      <text:p text:style-name="P29"><text:s text:c="5"/>Draudėjai <text:s/>yra <text:s text:c="2"/>fiziniai <text:s/>ir <text:s text:c="2"/>juridiniai <text:s/>asmenys, <text:s text:c="2"/>pagal</text:p>
      <text:p text:style-name="P30">įstatymus arba sutartis turintys mokėti draudimo įmokas:</text:p>
      <text:p text:style-name="P31"><text:s text:c="5"/>veiksnūs Lietuvos <text:s/>piliečiai, užsienio <text:s/>piliečiai ir asmenys</text:p>
      <text:p text:style-name="P32">be pilietybės, ne jaunesni kaip 16 metų;</text:p>
      <text:p text:style-name="P33"><text:s text:c="5"/>Respublikoje <text:s/>ar <text:s/>užsienyje <text:s/>esančios <text:s/>įmonės, <text:s/>įstaigos <text:s/>ir</text:p>
      <text:p text:style-name="P34">organizacijos.</text:p>
      <text:p text:style-name="P35"><text:s text:c="5"/>Draudėjai<text:s/>turi <text:s/>teisę draudimo sąlygose nustatytais atvejais</text:p>
      <text:p text:style-name="P36">sudaryti draudimo sutartis kitų asmenų vardu.</text:p>
      <text:p text:style-name="P37"/>
      <text:p text:style-name="P38"><text:s text:c="5"/>3 straipsnis. Draudimo organizacijos</text:p>
      <text:p text:style-name="P39"/>
      <text:p text:style-name="P40"><text:s text:c="5"/>Lietuvos <text:s text:c="2"/>Respublikoje <text:s text:c="2"/>draudimą, <text:s text:c="2"/>išskyrus <text:s text:c="2"/>privalomąjį</text:p>
      <text:p text:style-name="P41">sveikatos <text:s/>draudimą, <text:s text:c="2"/>gali <text:s/>vykdyti <text:s/>šie <text:s/>draudikai: <text:s/>Valstybinė</text:p>
      <text:p text:style-name="P42">draudimo įstaiga, akcinės draudimo bendrovės, draudimo draugijos,</text:p>
      <text:p text:style-name="P43">savidraudos draugijos.</text:p>
      <text:p text:style-name="P44"><text:s text:c="5"/>Draudimo organizacijos <text:s/>yra <text:s/>juridiniai <text:s/>asmenys <text:s/>ir <text:s/>veikia</text:p>
      <text:p text:style-name="P45">pagal Lietuvos Respublikos įstatymų aktus ir savo įstatus.</text:p>
      <text:p text:style-name="P46"><text:s text:c="5"/>Draudimo <text:s/>organizacijos <text:s/>moka <text:s/>įmokas <text:s/>į <text:s/>biudžetą <text:s/>Lietuvos</text:p>
      <text:p text:style-name="P47">Respublikos įstatymų nustatyta tvarka.</text:p>
      <text:p text:style-name="P48"/>
      <text:p text:style-name="P49">Straipsnio pakeitimai:</text:p>
      <text:p text:style-name="P50">{#19960606AA1371 ;} Nr. 1-1371, 96.06.06, Žin., 1996, Nr. 57-1343 (96.06.19)</text:p>
      <text:p text:style-name="P51"/>
      <text:p text:style-name="P52"><text:s text:c="5"/>4 straipsnis. Draudimo reikalų taryba</text:p>
      <text:p text:style-name="P53"/>
      <text:p text:style-name="P54"><text:s text:c="5"/>Draudimo reikalams <text:s/>koordinuoti <text:s/>prie <text:s/>Finansų <text:s/>ministerijos</text:p>
      <text:p text:style-name="P55">sudaroma Draudimo reikalų taryba.</text:p>
      <text:p text:style-name="P56"><text:s text:c="5"/>Draudimo <text:s/>reikalų <text:s/>tarybos <text:s/>trečdalį <text:s/>narių <text:s/>sudaro <text:s/>Finansų</text:p>
      <text:p text:style-name="P57">ministerijos, <text:s text:c="2"/>Žemės <text:s text:c="3"/>ūkio <text:s text:c="2"/>ministerijos, <text:s text:c="3"/>Vidaus <text:s text:c="2"/>reikalų</text:p>
      <text:p text:style-name="P58">ministerijos ir <text:s/>kitų <text:s/>draudimu <text:s/>suinteresuotų <text:s/>žinybų<text:s text:c="2"/>atstovai,</text:p>
      <text:p text:style-name="P59">trečdalį narių <text:s/>- Valstybės <text:s/>draudimo įstaigos atstovai, trečdalį</text:p>
      <text:p text:style-name="P60">narių - kitų draudimo organizacijų ir draudėjų atstovai.</text:p>
      <text:p text:style-name="P61"><text:s text:c="5"/>Draudimo reikalų <text:s/>tarybos <text:s/>veiklą <text:s/>reglamentuoja <text:s/>nuostatai,</text:p>
      <text:p text:style-name="P62">kuriuos tvirtina Lietuvos Respublikos Vyriausybei.</text:p>
      <text:p text:style-name="P63"/>
      <text:p text:style-name="P64"/>
      <text:p text:style-name="P65"><text:s text:c="2"/><text:s text:c="3"/>5 straipsnis. Draudimo veiklos leidimas</text:p>
      <text:p text:style-name="P66"/>
      <text:p text:style-name="P67"><text:s text:c="5"/>Draudimo veiklos leidimą duoda Draudimo reikalų taryba.</text:p>
      <text:p text:style-name="P68"><text:s text:c="5"/>Leidimui gauti <text:s/>draudimo organizacija turi pateikti steigimo</text:p>
      <text:p text:style-name="P69">sutartį ir įstatus.</text:p>
      <text:p text:style-name="P70"><text:s text:c="5"/>Draudimo <text:s/>reikalų <text:s text:c="2"/>taryba <text:s/>ne <text:s text:c="2"/>vėliau <text:s/>kaip <text:s text:c="2"/>per <text:s text:c="2"/>mėnesį</text:p>
      <text:p text:style-name="P71">išnagrinėja <text:s/>pateiktus <text:s text:c="2"/>dokumentus <text:s text:c="2"/>ir, <text:s text:c="2"/>jeigu <text:s text:c="2"/>organizacijos</text:p>
      <text:p text:style-name="P72">finansinis <text:s text:c="2"/>pajėgumas <text:s text:c="2"/>garantuoja <text:s text:c="2"/>įsipareigojimų <text:s text:c="2"/>draudėjams</text:p>
      <text:p text:style-name="P73">vykdymą, o <text:s/>įstatai neprieštarauja <text:s/>Lietuvos Respublikos įstatymų</text:p>
      <text:p text:style-name="P74">aktams, duoda veiklos leidimą.</text:p>
      <text:p text:style-name="P75"><text:s text:c="5"/>Kitų valstybių <text:s/>fiziniams <text:s/>ir <text:s/>juridiniams <text:s/>asmenims <text:s/>duotas</text:p>
      <text:p text:style-name="P76">draudimo <text:s/>veiklos <text:s text:c="2"/>leidimas <text:s/>įsigalioja <text:s text:c="2"/>Lietuvos <text:s text:c="2"/>Respublikos</text:p>
      <text:p text:style-name="P77">Vyriausybei jį patvirtinus.</text:p>
      <text:p text:style-name="P78"><text:s text:c="5"/>Gavus draudimo veiklos leidimą, įstatai registruojami:</text:p>
      <text:p text:style-name="P79"/>
      <text:p text:style-name="P80"><text:s text:c="5"/>draudimo <text:s/>organizacijų, <text:s/>kurios <text:s/>veiks <text:s/>daugiau <text:s/>kaip <text:s/>vieno</text:p>
      <text:p text:style-name="P81">Respublikos miesto ar rajono teritorijoje, - Lietuvos Respublikos</text:p>
      <text:p text:style-name="P82">Vyriausybėje;</text:p>
      <text:p text:style-name="P83"><text:s text:c="5"/>draudimo organizacijų, kurios veiks vieno Respublikos miesto</text:p>
      <text:p text:style-name="P84">ar rajono teritorijoje, - to miesto ar rajono valdyboje.</text:p>
      <text:p text:style-name="P85"><text:s text:c="5"/>Pakeisti draudimo organizacijų įstatai prieš perregistravimą</text:p>
      <text:p text:style-name="P86">turi būti suderinti su Draudimo reikalų taryba.</text:p>
      <text:p text:style-name="P87"/>
      <text:p text:style-name="P88"><text:s text:c="5"/>6 straipsnis. Turto draudimas</text:p>
      <text:p text:style-name="P89"/>
      <text:p text:style-name="P90"><text:s text:c="5"/>Turto <text:s/>draudimo <text:s text:c="2"/>objektas <text:s/>gali <text:s text:c="2"/>būti <text:s text:c="2"/>nuosavybės <text:s text:c="2"/>teise</text:p>
      <text:p text:style-name="P91">priklausantis, išnuomotas, priimtas saugoti, parduoti, remontuoti</text:p>
      <text:p text:style-name="P92">ir kitoks <text:s/>turtas, civilinė <text:s/>atsakomybė, kreditas ir kitos lėšos,</text:p>
      <text:p text:style-name="P93">jeigu tai numatyta draudimo sąlygose.</text:p>
      <text:p text:style-name="P94"/>
      <text:p text:style-name="P95"><text:s text:c="5"/>7 straipsnis. Asmens draudimas</text:p>
      <text:p text:style-name="P96"/>
      <text:p text:style-name="P97"><text:s text:c="5"/>Asmens draudimo <text:s/>objektas yra <text:s/>žmogaus gyvybė <text:s/>ir galimi <text:s/>jo</text:p>
      <text:p text:style-name="P98">gyvenimo įvykiai, kurie numatyti draudimo sąlygose.</text:p>
      <text:p text:style-name="P99"/>
      <text:p text:style-name="P100"><text:s text:c="5"/>8 straipnis. Privalomasis draudimas</text:p>
      <text:p text:style-name="P101"/>
      <text:p text:style-name="P102"><text:s text:c="5"/>Asmens ir <text:s/>turto privalomojo <text:s/>draudimo objektus <text:s/>ir draudimo</text:p>
      <text:p text:style-name="P103">sąlygas <text:s/>nustato <text:s text:c="2"/>Lietuvos <text:s/>Respublikos <text:s text:c="2"/>Aukščiausioji <text:s text:c="2"/>Taryba</text:p>
      <text:p text:style-name="P104">įstatymų aktuose.</text:p>
      <text:p text:style-name="P105"/>
      <text:p text:style-name="P106"><text:s text:c="5"/>9 straipsnis. Savanoriškasis draudimas</text:p>
      <text:p text:style-name="P107"/>
      <text:p text:style-name="P108"><text:s text:c="5"/>Savanoriškojo draudimo <text:s/>sutarčių sąlygos nustatomos draudimo</text:p>
      <text:p text:style-name="P109">organizacijos taisyklėse, <text:s/>kurios turi <text:s/>būti <text:s/>pateiktos <text:s/>Draudimo</text:p>
      <text:p text:style-name="P110">reikalų tarybai, <text:s/>arba individualiose <text:s/>sutartyse-susitarimuose su</text:p>
      <text:p text:style-name="P111">draudėjais.</text:p>
      <text:p text:style-name="P112"/>
      <text:p text:style-name="P113"><text:s text:c="5"/>10 straipsnis. Draudiminiai įvykiai</text:p>
      <text:p text:style-name="P114"/>
      <text:p text:style-name="P115"><text:s text:c="5"/>Draudiminiai <text:s/>įvykiai <text:s text:c="2"/>yra <text:s/>privalomojo <text:s/>draudimo <text:s/>įstatymų</text:p>
      <text:p text:style-name="P116">aktuose arba <text:s/>savanoriškojo draudimo <text:s/>sutarčių sąlygose nustatyti</text:p>
      <text:p text:style-name="P117">atsitikimai, <text:s/>kuriems <text:s text:c="2"/>įvykus, <text:s/>draudimo <text:s text:c="2"/>organizacija <text:s/>privalo</text:p>
      <text:p text:style-name="P118">išmokėti draudimo <text:s/>atlyginimą, draudimo <text:s/>sumą, draudimo <text:s/>pašalpą,</text:p>
      <text:p text:style-name="P119">papildomų <text:s/>pensijų <text:s/>draudimo<text:s/><text:s/>sumą <text:s/>ar <text:s/>kitas <text:s/>draudimo <text:s/>sąlygose</text:p>
      <text:p text:style-name="P120">numatytas lėšas.</text:p>
      <text:p text:style-name="P121"/>
      <text:p text:style-name="P122"><text:s text:c="5"/>11 straipsnis. Draudimo sutartis</text:p>
      <text:p text:style-name="P123"/>
      <text:p text:style-name="P124"><text:s text:c="5"/>Draudėjui <text:s/>ir <text:s/>draudimo <text:s/>organizacijai <text:s/>susitarus, <text:s/>sudaroma</text:p>
      <text:p text:style-name="P125">rašytinė <text:s/>savanoriškojo <text:s/>draudimo <text:s/>sutartis. <text:s/>Draudimo <text:s/>sutartyje</text:p>
      <text:p text:style-name="P126">įrašomi <text:s/>draudėjas, <text:s/>draudikas, <text:s/>draudimo <text:s/>suma <text:s/>arba <text:s/>papildomos</text:p>
      <text:p text:style-name="P127">pensijos <text:s/>draudimo <text:s text:c="2"/>suma, <text:s text:c="2"/>sutarties <text:s text:c="2"/>terminas, <text:s text:c="2"/>apibūdinamas</text:p>
      <text:p text:style-name="P128">draudiminis įvykis, <text:s/>nurodomos kitos <text:s/>svarbios sutarties sąlygos.</text:p>
      <text:p text:style-name="P129">Draudimo organizacijos <text:s/>atstovas, sudarydamas draudimo sutartį su</text:p>
      <text:p text:style-name="P130">draudėju, neturi <text:s/>teisės viršyti savo įgaliojimų, keisti įstatyme</text:p>
      <text:p text:style-name="P131">ar taisyklėse nustatytų draudimo sąlygų.</text:p>
      <text:p text:style-name="P132"/>
      <text:p text:style-name="P133"><text:s text:c="5"/>12 straipsnis. Draudimo sutarties terminas</text:p>
      <text:p text:style-name="P134"/>
      <text:p text:style-name="P135"><text:s text:c="5"/>Draudimo sutartis <text:s/>gali būti <text:s/>sudaryta tam tikram konkrečiam</text:p>
      <text:p text:style-name="P136">arba neapibrėžtam laikui.</text:p>
      <text:p text:style-name="P137"><text:s text:c="5"/>Draudimo <text:s/>laikotarpio <text:s/>pradžia, <text:s/>turkmė, <text:s/>pabaiga <text:s/>nustatoma</text:p>
      <text:p text:style-name="P138">draudimo taisyklėse. <text:s/>Draudimo laikotarpis <text:s/>ir draudimo sutarties</text:p>
      <text:p text:style-name="P139">galiojimo <text:s/>laikas <text:s text:c="2"/>gali <text:s/>nesutapti. <text:s text:c="2"/>Jeigu <text:s/>draudimo <text:s/>sutartyje</text:p>
      <text:p text:style-name="P140">nustatyta, <text:s/>kad <text:s text:c="2"/>draudikas <text:s/>turės <text:s text:c="2"/>išmokėti <text:s/>draudimo <text:s/>sumą <text:s/>ar</text:p>
      <text:p text:style-name="P141">papildomą draudimo <text:s/>pensiją pasibaigus draudimo laikotarpiui, tai</text:p>
      <text:p text:style-name="P142">draudimo <text:s/>sutartis <text:s text:c="2"/>galioja <text:s/>tol, <text:s text:c="2"/>kol <text:s/>draudikas <text:s/>įvykdo <text:s/>savo</text:p>
      <text:p text:style-name="P143">įsipareigojimus.</text:p>
      <text:p text:style-name="P144"/>
      <text:p text:style-name="P145"><text:s text:c="5"/>13 straipsnis. Draudimo sutarties nutraukimas</text:p>
      <text:p text:style-name="P146"/>
      <text:p text:style-name="P147"><text:s text:c="5"/>Draudimo sutartis nurtrūksta, jeigu:</text:p>
      <text:p text:style-name="P148"><text:s text:c="5"/>draudimo organizacija visiškai įvykdo savo įsipareigojimus;</text:p>
      <text:p text:style-name="P149"><text:s text:c="5"/>draudėjas nustatytu laiku nesumoka įmokų;</text:p>
      <text:p text:style-name="P150"><text:s text:c="5"/>draudėjas nutraukia <text:s/>savo veiklą, <text:s/>kai <text:s/>nėra <text:s/>jo <text:s/>teisių <text:s/>ir</text:p>
      <text:p text:style-name="P151">pareigų perėmėjo;</text:p>
      <text:p text:style-name="P152"><text:s text:c="5"/>Draudimo sutarčiai nutrūkus, sumokėtosios draudimo įmokos ar</text:p>
      <text:p text:style-name="P153">jų dalis <text:s/>gali būti sugrąžinama draudėjui, išmokama apdraustajam,</text:p>
      <text:p text:style-name="P154">jo paskirtam asmeniui arba įpėdiniui, jeigu tai numatyta draudimo</text:p>
      <text:p text:style-name="P155">taisyklėse. Draudimo <text:s/>sutarčiai nutrūkus, <text:s/>kylančius <text:s/>ginčus <text:s/>dėl</text:p>
      <text:p text:style-name="P156">piniginių atsiskaitymų sprendžia teismas arba arbitražas.</text:p>
      <text:p text:style-name="P157"><text:s text:c="5"/>Teismine <text:s/>tvarka <text:s/>pripažinus <text:s/>draudėją <text:s/>neveiksniu <text:s/>arba <text:s/>iš</text:p>
      <text:p text:style-name="P158">dalies veiksniu, <text:s/>draudėjo teisės <text:s/>bei pareigos <text:s/>gali pereiti <text:s/>jo</text:p>
      <text:p text:style-name="P159">globėjui ar rūpintojui.</text:p>
      <text:p text:style-name="P160"/>
      <text:p text:style-name="P161"><text:s text:c="5"/>14 sraipsnis. Draudimo sutarties negaliojimas</text:p>
      <text:p text:style-name="P162"/>
      <text:p text:style-name="P163"><text:s text:c="6"/>Negalioja <text:s/>draudimo sutartis, <text:s/>neatitinkanti šio <text:s/>įstatymo,</text:p>
      <text:p text:style-name="P164">taip pat<text:s text:c="2"/>esant kitam <text:s/>sandorių negaliojimo pagrindui, nustatytam</text:p>
      <text:p text:style-name="P165">Lietuvos Respublikos <text:s/>civiliniame <text:s/>kodekse <text:s/>ir <text:s/>kituose <text:s/>įstatymų</text:p>
      <text:p text:style-name="P166">aktuose.</text:p>
      <text:p text:style-name="P167"><text:s text:c="5"/>Kai <text:s/>sutartis <text:s/>negalioja, <text:s/>draudėjas <text:s/>ir <text:s/>draudikas <text:s/>privalo</text:p>
      <text:p text:style-name="P168">grąžinti vienas <text:s/>kitam lėšas, <text:s/>gautas pagal <text:s/>šią <text:s/>sutartį, <text:s/>jeigu</text:p>
      <text:p text:style-name="P169">įstatymų <text:s/>aktuose <text:s text:c="2"/>nenumatyti <text:s/>kitokie <text:s text:c="2"/>sutarties <text:s text:c="2"/>negaliojimo</text:p>
      <text:p text:style-name="P170">padariniai.</text:p>
      <text:p text:style-name="P171"><text:s text:c="5"/>Teismine <text:s/>tvarka <text:s text:c="2"/>pagal <text:s/>apdraustųjų <text:s text:c="2"/>piliečių, <text:s text:c="2"/>globėjų,</text:p>
      <text:p text:style-name="P172">rūpintojų, <text:s/>organizacijų <text:s/>ieškinį <text:s/>draudimo <text:s/>sutartis <text:s/>gali <text:s/>būti</text:p>
      <text:p text:style-name="P173">pripažinta negaliojančia, jeigu:</text:p>
      <text:p text:style-name="P174"><text:s text:c="4"/><text:s/>sutartis <text:s text:c="2"/>sudaryta, <text:s text:c="3"/>pažeidžiant <text:s text:c="2"/>Lietuvos <text:s text:c="2"/>Respublikos</text:p>
      <text:p text:style-name="P175">civiliniame kodekse nustatytas sandorių galiojimo sąlygas;</text:p>
      <text:p text:style-name="P176"><text:s text:c="5"/>apdraudžiamas <text:s/>turtas, <text:s text:c="2"/>įgytas <text:s text:c="2"/>nusikalstamu <text:s text:c="2"/>būdu, <text:s text:c="2"/>yra</text:p>
      <text:p text:style-name="P177">aprašytas, areštuotas ar konfiskuotas;</text:p>
      <text:p text:style-name="P178"><text:s text:c="5"/>sutarties ar <text:s/>kelių sutarčių draudimo suma viršija apdrausto</text:p>
      <text:p text:style-name="P179">turto tikrąją vertę - ta draudimo sumos dalimi;</text:p>
      <text:p text:style-name="P180"><text:s text:c="5"/>sutartis <text:s/>sudaryta <text:s text:c="2"/>draudėjui <text:s/>sąmoningai <text:s text:c="2"/>siekant <text:s/>turėti</text:p>
      <text:p text:style-name="P181">neteisėtos naudos;</text:p>
      <text:p text:style-name="P182"><text:s text:c="5"/>draudėjas ir <text:s/>sutartį įforminęs draudiko atstovas yra artimi</text:p>
      <text:p text:style-name="P183">giminaičiai, svainiai.</text:p>
      <text:p text:style-name="P184"><text:s text:c="5"/>Draudimo sutartis, kuri yra pripažinta negaliojančia nuo jos</text:p>
      <text:p text:style-name="P185">sudarymo momento.</text:p>
      <text:p text:style-name="P186"><text:s text:c="5"/>Teismine tvarka <text:s/>pripažinus sutartį <text:s/>negaliojančia, draudimo</text:p>
      <text:p text:style-name="P187">organizacija <text:s/>privalo <text:s text:c="2"/>grąžinti <text:s/>gautų <text:s text:c="2"/>draudimo <text:s/>įmokų <text:s text:c="2"/>dalį,</text:p>
      <text:p text:style-name="P188">viršijančią draudimo <text:s/>organizacijos <text:s/>turėtas <text:s/>dėl <text:s/>tos <text:s/>sutarties</text:p>
      <text:p text:style-name="P189">sudarymo išlaidas; <text:s/>jeigu sudarydamas <text:s/>draudimo sutartį draudėjas</text:p>
      <text:p text:style-name="P190">siekė turėti neteisėtos naudos, tai draudimo įmokos negrąžinamos.</text:p>
      <text:p text:style-name="P191"/>
      <text:p text:style-name="P192"><text:s text:c="5"/>15 straipsnis. Draudimo įmokos</text:p>
      <text:p text:style-name="P193"/>
      <text:p text:style-name="P194"><text:s text:c="5"/>Draudimo įmokas <text:s/>(premijas) draudėjai <text:s/>turi mokėti <text:s/>draudimo</text:p>
      <text:p text:style-name="P195">organizacijai. Įmokas <text:s/>už <text:s/>draudėją <text:s/>gali <text:s/>mokėti <text:s/>kiti <text:s/>asmenys,</text:p>
      <text:p text:style-name="P196">neįgaudami draudėjų teisių.</text:p>
      <text:p text:style-name="P197"><text:s text:c="5"/>Savanoriškojo draudimo <text:s/>įmokų tarifus <text:s/>apskaičiuoja draudimo</text:p>
      <text:p text:style-name="P198">organizacija ir <text:s/>pateikia juos tvirtinti Draudimo reikalų tarybai</text:p>
      <text:p text:style-name="P199">(išskyrus savidraudos<text:s/>draugijas).</text:p>
      <text:p text:style-name="P200"><text:s text:c="5"/>Privalomojo <text:s/>draudimo <text:s text:c="2"/>įmokų <text:s text:c="2"/>tarifus <text:s text:c="2"/>nustato <text:s text:c="2"/>Lietuvos</text:p>
      <text:p text:style-name="P201">Respublikos Aukščiausioji Taryba.</text:p>
      <text:p text:style-name="P202"><text:s text:c="5"/>Sumokėjus <text:s/>draudimo <text:s text:c="2"/>įmokos <text:s/>yra <text:s text:c="2"/>draudimo <text:s text:c="2"/>organizacijos</text:p>
      <text:p text:style-name="P203">nuosavybė, iš kurios negali būti išieškomos draudėjo skolos.</text:p>
      <text:p text:style-name="P204"><text:s text:c="5"/>Draudimo įmokos <text:s/>ar jų <text:s/>dalis gali <text:s/>būti grąžinta <text:s/>draudėjui</text:p>
      <text:p text:style-name="P205">draudimo sąlygų <text:s/>nustatytais atvejais. Draudimo įmokų dalis, kuri</text:p>
      <text:p text:style-name="P206">priklausytų draudėjui <text:s/>nutraukiant draudimo <text:s/>sutartį, <text:s/>gali <text:s/>būti</text:p>
      <text:p text:style-name="P207">įskaičiuota į sutuoktinių dalijamo turto vertę.</text:p>
      <text:p text:style-name="P208"><text:s text:c="5"/>Teismo nuosprendžiu <text:s/>konfiskuojant draudėjo turtą, gali būti</text:p>
      <text:p text:style-name="P209">konfiskuojamos sumos, <text:s/>kurias draudimo organizacija turi sumokėti</text:p>
      <text:p text:style-name="P210">draudėjui.</text:p>
      <text:p text:style-name="P211"/>
      <text:p text:style-name="P212"><text:s text:c="5"/>Nesumokėtos privalomojo draudimo įmokos ir delspinigiai turi</text:p>
      <text:p text:style-name="P213">būti <text:s/>išieškomi <text:s/>iš <text:s/>draudėjų <text:s/>mokesčiams <text:s/>išieškoti <text:s/>į <text:s/>biudžetą</text:p>
      <text:p text:style-name="P214">nustatyta tvarka.</text:p>
      <text:p text:style-name="P215"/>
      <text:p text:style-name="P216"><text:s text:c="5"/>16 <text:s/>straipsnis. <text:s text:c="2"/>Draudimo <text:s/>atlyginimas, <text:s text:c="2"/>draudimo <text:s text:c="2"/>sumos,</text:p>
      <text:p text:style-name="P217">draudimo pašalpos, papildomų pensijų draudimo sumos</text:p>
      <text:p text:style-name="P218"/>
      <text:p text:style-name="P219"><text:s text:c="5"/>Atsitikus <text:s/>draudiminiams <text:s/>įvykiams, <text:s/>draudimo <text:s/>organizacijos</text:p>
      <text:p text:style-name="P220">turi mokėti <text:s/>draudėjams, apdraustiesiems, apdraustųjų paskirtiems</text:p>
      <text:p text:style-name="P221">asmenims arba <text:s/>įpėdiniams turto <text:s/>draudimo <text:s/>atlyginimą <text:s/>ir <text:s/>asmens</text:p>
      <text:p text:style-name="P222">draudimo sumas, pašalpas bei papildomų pensijų draudimo sumas. Iš</text:p>
      <text:p text:style-name="P223">šių sumų negali būti išieškomos draudėjų ar apdraustųjų skolos.</text:p>
      <text:p text:style-name="P224"><text:s text:c="5"/>Asmens draudimo <text:s/>sumos, pašalpos, <text:s text:c="2"/>po <text:s/>apdraustojo <text:s/>mirties</text:p>
      <text:p text:style-name="P225">išmokomos <text:s/>draudimo <text:s/>įmokos, <text:s/>papildomų <text:s/>pensijų <text:s/>draudimo <text:s/>sumos</text:p>
      <text:p text:style-name="P226">neįtraukiamos <text:s/>į <text:s text:c="2"/>paveldimo <text:s/>turto <text:s/>sudėtį <text:s/>ir <text:s/>joms <text:s/>netaikomos</text:p>
      <text:p text:style-name="P227">paveldėjimo teisės <text:s/>normos, jeigu <text:s/>apdraustasis paskyrė <text:s/>tų <text:s/>sumų</text:p>
      <text:p text:style-name="P228">gavėją.</text:p>
      <text:p text:style-name="P229"><text:s text:c="5"/>Asmens draudimo <text:s/>sumos, pašalpos, papildomų pensijų draudimo</text:p>
      <text:p text:style-name="P230">sumos turi <text:s/>būti mokomos <text:s/>neatsižvelgiant į sumas, priklausančias</text:p>
      <text:p text:style-name="P231">gauti pagal <text:s/>valstybinį socialinį <text:s/>draudimą, socialinį aprūpinimą</text:p>
      <text:p text:style-name="P232">arba žalos atlyginimo tvarka.</text:p>
      <text:p text:style-name="P233"><text:s text:c="5"/>Draudimo organizacija, išmokėjusi turto draudimo atlyginimą,</text:p>
      <text:p text:style-name="P234">neviršydama šios <text:s/>sumos, įgyja reikalavimo (regreso) teisę į žalą</text:p>
      <text:p text:style-name="P235">padariusį asmenį, <text:s/>o išmokėjusi <text:s/>asmens draudimo sumą ar pašalpą,</text:p>
      <text:p text:style-name="P236">reikalavimo (regreso) teisės neįgyja.</text:p>
      <text:p text:style-name="P237"><text:s text:c="5"/>Draudimo <text:s text:c="2"/>organizacija <text:s text:c="2"/>turi <text:s text:c="2"/>teisę <text:s text:c="2"/>nemokėti <text:s text:c="2"/>draudimo</text:p>
      <text:p text:style-name="P238">atlyginimo, draudimo <text:s/>sumų, pašalpų, <text:s/>papildomų pensijų <text:s/>draudimo</text:p>
      <text:p text:style-name="P239">sumų, jei <text:s/>įvyksta draudimo <text:s/>sąlygose nenumatyti atsitikimai arba</text:p>
      <text:p text:style-name="P240">jeigu <text:s/>sąlygose <text:s/>nurodyta, <text:s/>kad <text:s/>tokiomis <text:s/>aplinkybėmis <text:s/>draudimo</text:p>
      <text:p text:style-name="P241">organizacija nemoka šių sumų.</text:p>
      <text:p text:style-name="P242"><text:s text:c="5"/>Sveikatos <text:s/>apsaugos, <text:s text:c="2"/>tardymo, <text:s/>teismo <text:s/>ir <text:s/>kitos <text:s/>įstaigos</text:p>
      <text:p text:style-name="P243">privalo teikti <text:s/>draudimo organizacijoms <text:s/>dokumentus bei <text:s/>išvadas,</text:p>
      <text:p text:style-name="P244">reikalingas <text:s/>draudimo <text:s text:c="2"/>sumų <text:s/>ir <text:s text:c="2"/>draudimo <text:s/>atlyginimo <text:s/>mokėjimo</text:p>
      <text:p text:style-name="P245">klausimams spręsti.</text:p>
      <text:p text:style-name="P246"/>
      <text:p text:style-name="P247"><text:s text:c="5"/>17 straipsnis. Draudimo organizacijų fondai ir rezervai</text:p>
      <text:p text:style-name="P248"/>
      <text:p text:style-name="P249"><text:s text:c="5"/>Draudimo organizacijos <text:s/>sudaro įstatymų <text:s/>aktuose ir draudimo</text:p>
      <text:p text:style-name="P250">organizacijų įstatuose numatytus fondus bei rezervus.</text:p>
      <text:p text:style-name="P251"/>
      <text:p text:style-name="P252"><text:s text:c="5"/>18 straipsnis. Draudimo organizacijų lėšos prevencijos</text:p>
      <text:p text:style-name="P253">priemonėms</text:p>
      <text:p text:style-name="P254"/>
      <text:p text:style-name="P255"><text:s text:c="5"/>Draudimo <text:s text:c="2"/>organizacijos <text:s text:c="3"/>dalį <text:s text:c="2"/>draudimo <text:s text:c="2"/>įmokų <text:s text:c="2"/>skiria</text:p>
      <text:p text:style-name="P256">prevencijos priemonėms, <text:s/>mažinančioms gaisrų, <text:s/>avarijų <text:s/>bei <text:s/>kitų</text:p>
      <text:p text:style-name="P257">nelaimių galimybę ir jų neigiamus padarinius, užkertančioms kelią</text:p>
      <text:p text:style-name="P258">žmonių <text:s/>žuvimui, <text:s/>sužalojimui, <text:s/>lligoms, <text:s/>turto <text:s/>sunaikinimui <text:s/>ar</text:p>
      <text:p text:style-name="P259">sugadinimui, gerinančioms <text:s/>ekologinę būklę <text:s/>bei <text:s/>gamtos <text:s/>apsaugą,</text:p>
      <text:p text:style-name="P260">spartinančioms pagalbos nelaimėje teikimą ir panašiai.</text:p>
      <text:p text:style-name="P261"><text:s text:c="5"/>Prevencijos priemonėms <text:s/>skiriamą privalomojo <text:s/>draudimo įmokų</text:p>
      <text:p text:style-name="P262">dalį nustato <text:s/>Lietuvos Respublikos <text:s/>Aukščiausioji Taryba, o šioms</text:p>
      <text:p text:style-name="P263">priemonėms skiriamą <text:s/>turto <text:s/>savanoriškojo <text:s/>draudimo <text:s/>įmokų <text:s/>dalį,</text:p>
      <text:p text:style-name="P264">vienodą visoms<text:s text:c="2"/>draudimo organizacijoms, nustato Draudimo reikalų</text:p>
      <text:p text:style-name="P265">taryba pagal <text:s/>atskiras draudimo rūšis arba draudimo rūšių grupes.</text:p>
      <text:p text:style-name="P266">Asmens savanoriškojo <text:s/>draudimo įmokų <text:s/>dalį prevencijos priemonėms</text:p>
      <text:p text:style-name="P267">draudimo organizacijos gali skirti savo nuožiūra.</text:p>
      <text:p text:style-name="P268"><text:s text:c="5"/>Draudimo <text:s/>organizacijos <text:s text:c="2"/>turi <text:s/>Draudimo <text:s text:c="2"/>reikalų <text:s text:c="2"/>tarybos</text:p>
      <text:p text:style-name="P269">nustatyta <text:s/>tvarka <text:s text:c="2"/>ir <text:s/>laiku <text:s text:c="2"/>prevencijos <text:s/>priemonėms <text:s/>skirtąją</text:p>
      <text:p text:style-name="P270">draudimo įmokų <text:s/>dalį pervesti <text:s/>į <text:s/>Valstybinės <text:s/>draudimo <text:s/>įstaigos</text:p>
      <text:p text:style-name="P271">prevencijos priemonių lėšų fondą.</text:p>
      <text:p text:style-name="P272"><text:s text:c="5"/>Prevencijos lėšų <text:s/>naudojimo <text:s/>sritis <text:s/>ir <text:s/>finansavimo <text:s/>tvarką</text:p>
      <text:p text:style-name="P273">nustato Draudimo reikalų taryba.</text:p>
      <text:p text:style-name="P274"/>
      <text:p text:style-name="P275"/>
      <text:p text:style-name="P276"/>
      <text:p text:style-name="P277"><text:s text:c="13"/>II. VALSTYBINĖ DRAUDIMO ĮSTAIGA IR JOS</text:p>
      <text:p text:style-name="P278"><text:s text:c="24"/>VEIKLOS PAGRINDAI</text:p>
      <text:p text:style-name="P279"/>
      <text:p text:style-name="P280"/>
      <text:p text:style-name="P281"><text:s text:c="5"/>19 straipsnis. Valstybinė draudimo įstaiga</text:p>
      <text:p text:style-name="P282"/>
      <text:p text:style-name="P283"><text:s text:c="5"/>Lietuvos <text:s/>valstybinėį <text:s/>draudimą <text:s/>vykdo <text:s/>Valstybinė<text:s text:c="2"/>draudimo</text:p>
      <text:p text:style-name="P284">įstaiga, kurios įstatus tvirtina Lietuvos Respublikos Vyriausybė.</text:p>
      <text:p text:style-name="P285"><text:s text:c="5"/>Valstybinė draudimo įstaiga turi nežinybinį statusą ir dirba</text:p>
      <text:p text:style-name="P286">ūkiskaitos pagrindais. Ji savarankiškai nustato valdymo struktūrą</text:p>
      <text:p text:style-name="P287">ir <text:s/>etatus. <text:s text:c="2"/>Darbo <text:s/>apmokėjimas <text:s/>bei <text:s/>skatinimas <text:s/>organizuojamas</text:p>
      <text:p text:style-name="P288">Respublikos įstatymų nustatyta tvarka.</text:p>
      <text:p text:style-name="P289"><text:s text:c="5"/>Už savo <text:s/>įsipareigojimus Valstybinė <text:s/>draudimo įstaiga atsako</text:p>
      <text:p text:style-name="P290">visu savo turtu.</text:p>
      <text:p text:style-name="P291"/>
      <text:p text:style-name="P292"><text:s text:c="5"/>20 straipsnis. Valstybinės draudimo įstaigos teisės</text:p>
      <text:p text:style-name="P293"/>
      <text:p text:style-name="P294"><text:s text:c="5"/>Valstybinė draudimo <text:s/>įstaiga gali vykdyti gyventojų, įmonių,</text:p>
      <text:p text:style-name="P295">įstaigų <text:s/>bei <text:s text:c="2"/>organizacijų <text:s/>turto <text:s text:c="2"/>ir <text:s/>asmens <text:s/>privalomąjį <text:s/>bei</text:p>
      <text:p text:style-name="P296">savanoriškąjį draudimą, <text:s/>sudaryti <text:s/>perdraudimo <text:s/>sutartis, <text:s/>teikti</text:p>
      <text:p text:style-name="P297">draudimo <text:s/>paslaugas <text:s text:c="2"/>užsienio <text:s text:c="2"/>prekybai, <text:s text:c="2"/>turizmui, <text:s text:c="2"/>užsienio</text:p>
      <text:p text:style-name="P298">piliečiams ir organizacijoms.</text:p>
      <text:p text:style-name="P299"><text:s text:c="5"/>Visų <text:s/>rūšių <text:s/>privalomasis <text:s/>draudimas <text:s/>ir <text:s/>papildomų <text:s/>pensijų</text:p>
      <text:p text:style-name="P300">draudimas yra išimtinė Valstybinės draudimo įstaigos teisė.</text:p>
      <text:p text:style-name="P301"><text:s text:c="5"/>Valstybinė draudimo <text:s/>įstaiga <text:s/>ir <text:s/>jos <text:s/>filialai <text:s/>turi <text:s/>teisę</text:p>
      <text:p text:style-name="P302">naudoti antspaudus, <text:s/>dokumentų <text:s/>blankus, <text:s/>leidinių <text:s/>viršelius <text:s/>su</text:p>
      <text:p text:style-name="P303">Lietuvos Respublikos herbo atvaizdu.</text:p>
      <text:p text:style-name="P304"/>
      <text:p text:style-name="P305"><text:s text:c="5"/>21 straipsnis. Valstybinės draudimo įstaigos finansinė</text:p>
      <text:p text:style-name="P306">veikla</text:p>
      <text:p text:style-name="P307"/>
      <text:p text:style-name="P308"><text:s text:c="5"/>Valstybinė <text:s text:c="2"/>draudimo <text:s text:c="3"/>įstaiga <text:s text:c="2"/>finansuoja <text:s text:c="3"/>prevencijos</text:p>
      <text:p text:style-name="P309">priemones, gali <text:s/>teikti kreditus, <text:s/>vykdyti komercinę veiklą, taip</text:p>
      <text:p text:style-name="P310">pat būti akcinių bendrovių dalininke.</text:p>
      <text:p text:style-name="P311"/>
      <text:p text:style-name="P312"><text:s text:c="5"/>22 straipsnis. Valstybinės draudimo įstaigos fondai ir</text:p>
      <text:p text:style-name="P313">rezervai</text:p>
      <text:p text:style-name="P314"/>
      <text:p text:style-name="P315"><text:s text:c="5"/>Valstybinė draudimo įstaiga iš draudimo įmokų sudaro:</text:p>
      <text:p text:style-name="P316"><text:s text:c="5"/>atsargos fondus,</text:p>
      <text:p text:style-name="P317"><text:s text:c="5"/>gyvybės draudimo įmokų rezervą,</text:p>
      <text:p text:style-name="P318"><text:s text:c="5"/>papildomų pensijų draudimo fondą,</text:p>
      <text:p text:style-name="P319"><text:s text:c="5"/>prevencijos priemonių lėšų fondą,</text:p>
      <text:p text:style-name="P320"><text:s text:c="5"/>perdraudimo <text:s/>operacijų <text:s text:c="2"/>ir <text:s/>kitus <text:s text:c="2"/>fondus, <text:s/>numatytus <text:s/>jos</text:p>
      <text:p text:style-name="P321">įstatuose.</text:p>
      <text:p text:style-name="P322"><text:s text:c="5"/>Valstybinė draudimo <text:s/>įstaiga turi <text:s/>teisę sudaryti bendrus su</text:p>
      <text:p text:style-name="P323">kitomis draudimo organizacijomis fondus.</text:p>
      <text:p text:style-name="P324"><text:s text:c="5"/>Gyvybės draudimo <text:s/>įmokų rezervo ir papldomų pensijų<text:s/>draudimo</text:p>
      <text:p text:style-name="P325">fondo lėšos <text:s/>turi būti <text:s/>laikomos specialiosiose banko sąskaitose.</text:p>
      <text:p text:style-name="P326">Bankas už šias lėšas turi mokėti nustatyto dydžio palūkanas.</text:p>
      <text:p text:style-name="P327"><text:s text:c="5"/>Valstybinės draudimo <text:s/>įstaigos fondai <text:s/>ir <text:s/>rezervai <text:s/>privalo</text:p>
      <text:p text:style-name="P328">būti naudojami <text:s/>pagal <text:s/>paskirtį. <text:s/>Valstybinės <text:s/>draudimo <text:s/>įstaigos</text:p>
      <text:p text:style-name="P329">nuožiūra fondų <text:s/>ir rezervų <text:s/>lėšos gali būti naudojamos komercinei</text:p>
      <text:p text:style-name="P330">veiklai <text:s/>ir <text:s/>kreditavimui, <text:s/>bet <text:s/>negali <text:s/>būti <text:s/>paimamos <text:s/>iš <text:s/>šios</text:p>
      <text:p text:style-name="P331">įstaigos kitiems tikslams.</text:p>
      <text:p text:style-name="P332"/>
      <text:p text:style-name="P333"><text:s text:c="5"/>23 straipsnis. Draudimo įmokų paskirstymas</text:p>
      <text:p text:style-name="P334"/>
      <text:p text:style-name="P335"><text:s text:c="5"/>Draudimo reikalų <text:s/>taryba pagal<text:s text:c="2"/>atskiras draudimo rūšis arba</text:p>
      <text:p text:style-name="P336">draudimo <text:s/>rūšių <text:s text:c="2"/>grupes <text:s/>Valstybinei <text:s text:c="2"/>draudimo <text:s/>įstaigai <text:s text:c="2"/>turi</text:p>
      <text:p text:style-name="P337">nustatyti, <text:s/>kokia <text:s text:c="2"/>dalis <text:s/>draudimo <text:s text:c="2"/>įmokų <text:s/>turi <text:s/>būti <text:s/>skiriama</text:p>
      <text:p text:style-name="P338">išmokėjimams (neto <text:s/>premijai), <text:s/>rezervams, <text:s/>atsargos <text:s/>ir <text:s/>kitiems</text:p>
      <text:p text:style-name="P339">fondams papildyti, <text:s/>prevencijos priemonėms, <text:s/>darbo apmokėjimui ir</text:p>
      <text:p text:style-name="P340">skatinimui, draudimo vykdymo bei kitoms išlaidoms.</text:p>
      <text:p text:style-name="P341"/>
      <text:p text:style-name="P342"><text:s text:c="5"/>24 straipsnis. Draudimo fondų bei rezervų reguliavimas</text:p>
      <text:p text:style-name="P343"/>
      <text:p text:style-name="P344"><text:s text:c="5"/>Jei draudimo <text:s/>atlyginimo, draudimo <text:s/>sumų, pašalpų, papildomų</text:p>
      <text:p text:style-name="P345">pensijų draudimo sumų per metus išmokama mažiau negu tam reikalui</text:p>
      <text:p text:style-name="P346">gaunama draudimo <text:s/>įmokų (neto <text:s/>premijos), tai <text:s/>neišmokėtąja <text:s/>suma</text:p>
      <text:p text:style-name="P347">turi būti <text:s/>papildomas <text:s/>atitinkamas <text:s/>atsargos, <text:s/>papildomų <text:s/>pensijų</text:p>
      <text:p text:style-name="P348">draudimo fondas ar gyvybės draudimo įmokų rezervas. Jei per metus</text:p>
      <text:p text:style-name="P349">nurodytųjų sumų <text:s/>išmokama <text:s/>daugiau, <text:s/>negu <text:s/>tam <text:s/>reikalui <text:s/>gaunama</text:p>
      <text:p text:style-name="P350">draudimo įmokų, <text:s/>tai turi <text:s/>būti naudojamos <text:s/>atitinkamo <text:s/>fondo <text:s/>ar</text:p>
      <text:p text:style-name="P351">rezervo lėšos ar gaunami kreditai.</text:p>
      <text:p text:style-name="P352"/>
      <text:p text:style-name="P353"><text:s text:c="5"/>25 straipsnis. <text:s/>Valstybinės draudimo <text:s/>įstaigos <text:s/>tarptautinis</text:p>
      <text:p text:style-name="P354">bendradarbiavimas</text:p>
      <text:p text:style-name="P355"/>
      <text:p text:style-name="P356"><text:s text:c="5"/>Valstybinė <text:s/>draudimo <text:s/>įstaiga <text:s/>gali <text:s/>savarankiškai <text:s/>sudaryti</text:p>
      <text:p text:style-name="P357">sutartis <text:s/>su <text:s/>užsienio <text:s/>draudimo <text:s/>įstaigomis, <text:s/>steigti <text:s/>su <text:s/>jomis</text:p>
      <text:p text:style-name="P358">bendras <text:s/>organizacijas, <text:s text:c="2"/>turėti <text:s/>savo <text:s/>atstovus <text:s/>užsienyje <text:s/>arba</text:p>
      <text:p text:style-name="P359">pavesti <text:s/>tvarkyti <text:s text:c="2"/>savo <text:s/>draudimo <text:s text:c="2"/>reikalus <text:s/>užsienio <text:s/>draudimo</text:p>
      <text:p text:style-name="P360">įstaigoms.</text:p>
      <text:p text:style-name="P361"/>
      <text:p text:style-name="P362"/>
      <text:p text:style-name="P363"/>
      <text:p text:style-name="P364"/>
      <text:p text:style-name="P365">III. AKCINĖS DRAUDIMO BENDROVĖS, DRAUDIMO DRAUGIJOS, SAVIDRAUDOS</text:p>
      <text:p text:style-name="P366"><text:s text:c="19"/>DRAUGIJOS VEIKLOS PAGRINDAI</text:p>
      <text:p text:style-name="P367"/>
      <text:p text:style-name="P368"/>
      <text:p text:style-name="P369"/>
      <text:p text:style-name="P370"/>
      <text:p text:style-name="P371"><text:s text:c="5"/>26 straipsnis. Akcinės draudimo bendrovės</text:p>
      <text:p text:style-name="P372"/>
      <text:p text:style-name="P373"><text:s text:c="5"/>Akcinės draudimo bendrovės lėšos sudaromos išleidžiant</text:p>
      <text:p text:style-name="P374">akcijas ir jas parduodant fiziniams bei juridiniams asmenims.</text:p>
      <text:p text:style-name="P375">Bendrovių pelnas, sumokėjus mokesčius, akcininkams skirstomas</text:p>
      <text:p text:style-name="P376">dividentų forma.</text:p>
      <text:p text:style-name="P377"><text:s text:c="5"/>27 straipsnis. Draudimo draugijos</text:p>
      <text:p text:style-name="P378"/>
      <text:p text:style-name="P379"><text:s text:c="5"/>Draudimo draugijų <text:s/>lėšos sudaromos <text:s/>iš fizinių <text:s/>ir juridinių</text:p>
      <text:p text:style-name="P380">asmenų pajų. <text:s/>Draugijų pelnas, <text:s/>sumokėjus <text:s/>mokesčius, <text:s/>skirstomas</text:p>
      <text:p text:style-name="P381">dalininkų nustatyta tvarka. Draudimo draugija turi teisę sudaryti</text:p>
      <text:p text:style-name="P382">draudimo sutartis su savo nariais ir kitais asmenimis.</text:p>
      <text:p text:style-name="P383"/>
      <text:p text:style-name="P384"><text:s text:c="5"/>28 straipsnis. Savidraudos draugijos</text:p>
      <text:p text:style-name="P385"/>
      <text:p text:style-name="P386"><text:s text:c="5"/>Savidraudos draugijų <text:s/>lėšos <text:s/>sudaromos <text:s/>iš <text:s/>draugijos <text:s/>narių</text:p>
      <text:p text:style-name="P387">draudimo <text:s/>įmokų. <text:s text:c="2"/>Savidraudos <text:s/>draugijos <text:s text:c="2"/>turi <text:s/>teisę <text:s/>sudaryti</text:p>
      <text:p text:style-name="P388">draudimo sutartis tik su savo nariais.</text:p>
      <text:p text:style-name="P389"/>
      <text:p text:style-name="P390"><text:s text:c="5"/>29 straipsnis. Akcinių draudimo bendrovių, draudimo draugijų</text:p>
      <text:p text:style-name="P391">ir savidraudos draugijų veikla</text:p>
      <text:p text:style-name="P392"/>
      <text:p text:style-name="P393"><text:s text:c="5"/>Akcinės <text:s text:c="2"/>draudimo <text:s text:c="3"/>bendrovės, <text:s text:c="2"/>draudimo <text:s text:c="2"/>draugijos <text:s/><text:s/>ir</text:p>
      <text:p text:style-name="P394">savidraudos <text:s text:c="2"/>draugijos <text:s text:c="2"/>turi <text:s text:c="2"/>teisę <text:s text:c="2"/>sudaryti <text:s text:c="2"/>sutartis <text:s text:c="2"/>tų</text:p>
      <text:p text:style-name="P395">savanoriškojo draudimo rūšių, kurios numatytos jų įstatuose, taip</text:p>
      <text:p text:style-name="P396">pat sudaryti <text:s/>su <text:s/>kitomis <text:s/>draudimo <text:s/>organizacijomis <text:s/>perdraudimo</text:p>
      <text:p text:style-name="P397">sutartis, nustatyti savanoriškojo draudimo rūšių sąlygas ir įmokų</text:p>
      <text:p text:style-name="P398">tarifus, <text:s/>kuriuos <text:s text:c="2"/>turi <text:s/>pateikti <text:s text:c="2"/>Draudimo <text:s text:c="2"/>reikalų <text:s text:c="2"/>tarybai</text:p>
      <text:p text:style-name="P399">tvirtinti.</text:p>
      <text:p text:style-name="P400"/>
      <text:p text:style-name="P401"><text:s text:c="5"/>30 <text:s/>straipsnis. <text:s text:c="2"/>Akcinių <text:s text:c="2"/>draudimo <text:s text:c="2"/>bendrovių, <text:s text:c="2"/>draudimo</text:p>
      <text:p text:style-name="P402">draugijų, savidraudos draugijų lėšos, fondai ir rezervai</text:p>
      <text:p text:style-name="P403"/>
      <text:p text:style-name="P404"><text:s text:c="5"/>Akcinės draudimo <text:s/>bendrovės, draudimo<text:s/>draugijos, savidraudos</text:p>
      <text:p text:style-name="P405">draugijos iš <text:s/>draudimo įmokų <text:s/>ir kitų <text:s/>lėšų sudaro <text:s/>jų <text:s/>įstatuose</text:p>
      <text:p text:style-name="P406">numatytus fondus ir rezervus.</text:p>
      <text:p text:style-name="P407"><text:s text:c="5"/>Draudimo <text:s/>reikalų <text:s/>taryba <text:s/>nustato <text:s/>atskiroms <text:s/>savanoriškojo</text:p>
      <text:p text:style-name="P408">draudimo rūšims arba draudimo rūšių grupėms, kokia dalis draudimo</text:p>
      <text:p text:style-name="P409">įmokų turi <text:s/>būti skiriama <text:s/>prevencijos priemonėms ir kokia tvarka</text:p>
      <text:p text:style-name="P410">tos lėšos <text:s/>turi <text:s/>būti <text:s/>perduotos <text:s/>Valstybinei <text:s/>draudimo <text:s/>įstaigai</text:p>
      <text:p text:style-name="P411">naudoti pagal paskirtį.</text:p>
      <text:p text:style-name="P412"><text:s text:c="5"/>Pelno paskirstymo, <text:s/>sumokėjus <text:s/>mokesčius, <text:s/>tvarka <text:s/>nustatoma</text:p>
      <text:p text:style-name="P413">akcinių <text:s text:c="3"/>draudimo <text:s/>bendrovių, <text:s/>draudimo <text:s/>draugijų, <text:s/>savidraudos</text:p>
      <text:p text:style-name="P414">draugijų įstatuose.</text:p>
      <text:p text:style-name="P415"/>
      <text:p text:style-name="P416"><text:s text:c="5"/>31 straipsnis. Atsakomybė už įsipareigojimus</text:p>
      <text:p text:style-name="P417"/>
      <text:p text:style-name="P418"><text:s text:c="5"/>Akcinės draudimo bendrovės, draudimo draugijos ir</text:p>
      <text:p text:style-name="P419">savidraudos draugijos už įsipareigojimus atsako visu savo turtu.</text:p>
      <text:p text:style-name="P420"/>
      <text:p text:style-name="P421"/>
      <text:p text:style-name="P422"/>
      <text:p text:style-name="P423"/>
      <text:p text:style-name="P424"/>
      <text:p text:style-name="P425"><text:s text:c="10"/>IV. DRAUDIMO ORGANIZACIJŲ VEIKLOS SUSTABDYMAS</text:p>
      <text:p text:style-name="P426"><text:s text:c="25"/>IR NUTRAUKIMAS</text:p>
      <text:p text:style-name="P427"/>
      <text:p text:style-name="P428"/>
      <text:p text:style-name="P429"/>
      <text:p text:style-name="P430"><text:s text:c="5"/>32 straipsnis. Draudimo organizacijų veiklos sustabdymas</text:p>
      <text:p text:style-name="P431"/>
      <text:p text:style-name="P432"><text:s text:c="5"/>Draudimo organizacijos <text:s/>visą veiklą <text:s/>arba <text:s/>atskirų <text:s/>draudimo</text:p>
      <text:p text:style-name="P433">rūšių vykdymą sustabdo Draudimo reikalų taryba.</text:p>
      <text:p text:style-name="P434"><text:s text:c="5"/>Draudimo organizacijos veikla gali būti sustabdyta:</text:p>
      <text:p text:style-name="P435"><text:s text:c="5"/>kai organizacija nepajėgia vykdyti įsipareigojimų;</text:p>
      <text:p text:style-name="P436"><text:s text:c="5"/>kai nustatyta jos įstatų ir jos sudarytų sutarčių pažeidimų.</text:p>
      <text:p text:style-name="P437"/>
      <text:p text:style-name="P438"><text:s text:c="5"/>33 straipsnis. Draudimo organizacijų veiklos nutraukimas</text:p>
      <text:p text:style-name="P439"/>
      <text:p text:style-name="P440"><text:s text:c="5"/>Draudimo organizacijos veikla gali būti nutraukta:</text:p>
      <text:p text:style-name="P441"><text:s text:c="5"/>pačios draudimo organizacijos sprendimu:</text:p>
      <text:p text:style-name="P442"><text:s text:c="5"/>paskelbus jos bankrotą;</text:p>
      <text:p text:style-name="P443"><text:s text:c="5"/>Lietuvos <text:s text:c="2"/>Respublikos <text:s text:c="3"/>Vyriausybės <text:s text:c="2"/>arba <text:s text:c="3"/>savivaldybės</text:p>
      <text:p text:style-name="P444">sprendimu, kai <text:s/>Draudimo reikalų taryba atšaukia draudimo veiklos</text:p>
      <text:p text:style-name="P445">leidimą;</text:p>
      <text:p text:style-name="P446"><text:s text:c="5"/>kitais įstatymų aktuose nustatytais atvejais.</text:p>
      <text:p text:style-name="P447"><text:s text:c="5"/>Draudimo <text:s/>reikalų <text:s/>taryba <text:s/>gali <text:s/>atšaukti <text:s/>leidimą <text:s/>draudimo</text:p>
      <text:p text:style-name="P448">organizacijai <text:s/>veikti, <text:s text:c="2"/>jeigu <text:s/>organizacija <text:s/>šiurkščiai <text:s/>pažeidė</text:p>
      <text:p text:style-name="P449">įstatymų aktus, <text:s/>savo įstatus, <text:s/>įsipareigojimus <text:s/>draudėjams <text:s/>arba</text:p>
      <text:p text:style-name="P450">nustatytu laiku<text:s/>nešvykdė Draudimo reikalų tarybos nurodymų, duotų</text:p>
      <text:p text:style-name="P451">sustabdant jos veiklą, kad būtų ištaisyti pažeidimai.</text:p>
      <text:p text:style-name="P452"><text:s text:c="5"/>Apie <text:s/>draudimo <text:s/>veiklos <text:s/>nutraukimą <text:s/>organizacija, <text:s/>priėmusi</text:p>
      <text:p text:style-name="P453">šitokį sprendimą, skelbia periodinėje spaudoje.</text:p>
      <text:p text:style-name="P454"/>
      <text:p text:style-name="P455"><text:s text:c="5"/>34 straipsnis. Draudimo organizacijų likvidavimo tvarka</text:p>
      <text:p text:style-name="P456"/>
      <text:p text:style-name="P457"><text:s text:c="5"/>Draudimo <text:s/>organizacijai <text:s text:c="2"/>likviduoti <text:s/>sudaroma <text:s text:c="2"/>likvidacinė</text:p>
      <text:p text:style-name="P458">komisija. <text:s text:c="2"/>Ji <text:s text:c="2"/>nagrinėja <text:s text:c="2"/>draudimo <text:s text:c="2"/>organizacijai <text:s text:c="2"/>pateiktas</text:p>
      <text:p text:style-name="P459">pretenzijas, nustato <text:s/>draudimo įmokų <text:s/>dalį, grąžintiną draudėjams</text:p>
      <text:p text:style-name="P460">arba perduotiną <text:s/>kitoms draudimo<text:s/>organizacijoms kartu su draudiko</text:p>
      <text:p text:style-name="P461">pareigomis bei teisėmis.</text:p>
      <text:p text:style-name="P462"><text:s text:c="5"/>Pirmiausia turi <text:s/>būti <text:s/>atsiskaitoma <text:s/>su <text:s/>draudėjais, <text:s/>po <text:s/>to</text:p>
      <text:p text:style-name="P463">tenkinamos <text:s/>kitų <text:s text:c="2"/>organizacijų <text:s/>ir <text:s text:c="2"/>kitų <text:s text:c="2"/>draudikų <text:s text:c="2"/>pagrįstos</text:p>
      <text:p text:style-name="P464">pretenzojos.</text:p>
      <text:p text:style-name="P465"><text:s text:c="5"/>Apie draudimo <text:s/>organizacijos likvidavimą turi būti skelbiama</text:p>
      <text:p text:style-name="P466">periodinėje spaudoje <text:s/>ir nurodomas <text:s/>laikas <text:s/>pretenzijoms, <text:s/>kurios</text:p>
      <text:p text:style-name="P467">reiškiamos per likvidacinę komisiją.</text:p>
      <text:p text:style-name="P468"/>
      <text:p text:style-name="P469"/>
      <text:p text:style-name="P470">LIETUVOS RESPUBLIKOS</text:p>
      <text:p text:style-name="P471">AUKŠČIAUSIOSIOS TARYBOS</text:p>
      <text:p text:style-name="P472">PIRMININKAS <text:s text:c="22"/>V.LANDSBERGIS</text:p>
      <text:p text:style-name="P473"/>
      <text:p text:style-name="P474"/>
      <text:p text:style-name="P475">Vilnius, 1990 m. rugsėjo 20 d.</text:p>
      <text:p text:style-name="P476"><text:tab/>Nr. I-590</text:p>
      <text:p text:style-name="P477"/>
      <text:p text:style-name="P478"/>
      <text:p text:style-name="P479"/>
      <text:p text:style-name="Normal"><text:span text:style-name="T48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920;D2=19960606;D3=19960624</dc:title>
    <dc:description> </dc:description>
    <dc:subject/>
    <meta:initial-creator>Romas Jurenas</meta:initial-creator>
    <dc:creator>Adlib User</dc:creator>
    <meta:creation-date>2015-02-14T11:01:00Z</meta:creation-date>
    <dc:date>2015-02-14T11:01:00Z</dc:date>
    <meta:template xlink:href="Normal" xlink:type="simple"/>
    <meta:editing-cycles>2</meta:editing-cycles>
    <meta:editing-duration>PT0S</meta:editing-duration>
    <meta:document-statistic meta:page-count="1" meta:paragraph-count="465" meta:word-count="2450" meta:character-count="20020" meta:row-count="546" meta:non-whitespace-character-count="18035"/>
  </office:meta>
</office:document-meta>
</file>