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margin-left="0.8958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5" style:parent-style-name="DefaultParagraphFont" style:family="text">
      <style:text-properties style:font-size-complex="12pt" fo:background-color="#D3D3D3"/>
    </style:style>
    <style:style style:name="T76" style:parent-style-name="DefaultParagraphFont" style:family="text">
      <style:text-properties style:font-size-complex="12pt" fo:background-color="#D3D3D3"/>
    </style:style>
    <style:style style:name="T77" style:parent-style-name="DefaultParagraphFont" style:family="text">
      <style:text-properties style:font-size-complex="12pt" fo:background-color="#D3D3D3"/>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fo:background-color="#D3D3D3"/>
    </style:style>
    <style:style style:name="T93" style:parent-style-name="DefaultParagraphFont" style:family="text">
      <style:text-properties style:font-size-complex="12pt" fo:background-color="#D3D3D3"/>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7" style:parent-style-name="DefaultParagraphFont" style:family="text">
      <style:text-properties style:font-size-complex="12pt" fo:background-color="#D3D3D3"/>
    </style:style>
    <style:style style:name="T98" style:parent-style-name="DefaultParagraphFont" style:family="text">
      <style:text-properties style:font-size-complex="12pt" fo:background-color="#D3D3D3"/>
    </style:style>
    <style:style style:name="T99" style:parent-style-name="DefaultParagraphFont" style:family="text">
      <style:text-properties style:font-size-complex="12pt" fo:background-color="#D3D3D3"/>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font-size="11pt" style:font-size-asian="11p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P1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fo:color="#000000" fo:font-size="11pt" style:font-size-asian="11pt" style:font-size-complex="12pt"/>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fo:color="#000000" fo:font-size="11pt" style:font-size-asian="11pt" style:font-size-complex="12pt"/>
    </style:style>
    <style:style style:name="T154" style:parent-style-name="DefaultParagraphFont" style:family="text">
      <style:text-properties fo:color="#000000" fo:font-size="11pt" style:font-size-asian="11pt" style:font-size-complex="12pt"/>
    </style:style>
    <style:style style:name="T155" style:parent-style-name="DefaultParagraphFont" style:family="text">
      <style:text-properties fo:color="#000000" fo:font-size="11pt" style:font-size-asian="11pt"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fo:font-size="11pt" style:font-size-asian="11pt"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font-size="11pt" style:font-size-asian="11pt"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fo:font-size="11pt" style:font-size-asian="11p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P19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center">
        <style:tab-stops>
          <style:tab-stop style:type="left" style:position="2.7562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style:text-properties fo:font-weight="bold" style:font-weight-asian="bold" style:font-size-complex="12pt"/>
    </style:style>
    <style:style style:name="P21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fo:background-color="#D3D3D3"/>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43" style:parent-style-name="DefaultParagraphFont" style:family="text">
      <style:text-properties style:font-size-complex="12pt" fo:background-color="#D3D3D3"/>
    </style:style>
    <style:style style:name="T244" style:parent-style-name="DefaultParagraphFont" style:family="text">
      <style:text-properties style:font-size-complex="12pt" fo:background-color="#D3D3D3"/>
    </style:style>
    <style:style style:name="T245" style:parent-style-name="DefaultParagraphFont" style:family="text">
      <style:text-properties style:font-size-complex="12pt" fo:background-color="#D3D3D3"/>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916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B050" style:font-size-complex="12pt"/>
    </style:style>
    <style:style style:name="P2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fo:background-color="#D3D3D3"/>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fo:background-color="#D3D3D3"/>
    </style:style>
    <style:style style:name="T280" style:parent-style-name="DefaultParagraphFont" style:family="text">
      <style:text-properties style:font-size-complex="12pt" fo:background-color="#D3D3D3"/>
    </style:style>
    <style:style style:name="T281" style:parent-style-name="DefaultParagraphFont" style:family="text">
      <style:text-properties style:font-size-complex="12pt" fo:background-color="#D3D3D3"/>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0" style:parent-style-name="DefaultParagraphFont" style:family="text">
      <style:text-properties style:font-size-complex="12pt" fo:background-color="#D3D3D3"/>
    </style:style>
    <style:style style:name="T331" style:parent-style-name="DefaultParagraphFont" style:family="text">
      <style:text-properties style:font-size-complex="12pt" fo:background-color="#D3D3D3"/>
    </style:style>
    <style:style style:name="T332" style:parent-style-name="DefaultParagraphFont" style:family="text">
      <style:text-properties style:font-size-complex="12pt" fo:background-color="#D3D3D3"/>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fo:background-color="#D3D3D3"/>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fo:background-color="#D3D3D3"/>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3" style:parent-style-name="DefaultParagraphFont" style:family="text">
      <style:text-properties style:font-size-complex="12pt" fo:background-color="#D3D3D3"/>
    </style:style>
    <style:style style:name="T344" style:parent-style-name="DefaultParagraphFont" style:family="text">
      <style:text-properties style:font-size-complex="12pt" fo:background-color="#D3D3D3"/>
    </style:style>
    <style:style style:name="T345" style:parent-style-name="DefaultParagraphFont" style:family="text">
      <style:text-properties style:font-size-complex="12pt" fo:background-color="#D3D3D3"/>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fo:background-color="#D3D3D3"/>
    </style:style>
    <style:style style:name="T350" style:parent-style-name="DefaultParagraphFont" style:family="text">
      <style:text-properties style:font-size-complex="12pt" fo:background-color="#D3D3D3"/>
    </style:style>
    <style:style style:name="T351" style:parent-style-name="DefaultParagraphFont" style:family="text">
      <style:text-properties style:font-size-complex="12pt" fo:background-color="#D3D3D3"/>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fo:background-color="#D3D3D3"/>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0" style:parent-style-name="DefaultParagraphFont" style:family="text">
      <style:text-properties style:font-size-complex="12pt" fo:background-color="#D3D3D3"/>
    </style:style>
    <style:style style:name="T361" style:parent-style-name="DefaultParagraphFont" style:family="text">
      <style:text-properties style:font-size-complex="12pt" fo:background-color="#D3D3D3"/>
    </style:style>
    <style:style style:name="T362" style:parent-style-name="DefaultParagraphFont" style:family="text">
      <style:text-properties style:font-size-complex="12pt" fo:background-color="#D3D3D3"/>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fo:background-color="#D3D3D3"/>
    </style:style>
    <style:style style:name="T367" style:parent-style-name="DefaultParagraphFont" style:family="text">
      <style:text-properties style:font-size-complex="12pt" fo:background-color="#D3D3D3"/>
    </style:style>
    <style:style style:name="T368" style:parent-style-name="DefaultParagraphFont" style:family="text">
      <style:text-properties style:font-size-complex="12pt" fo:background-color="#D3D3D3"/>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margin-left="1.3333in" fo:text-indent="2.7562in">
        <style:tab-stops>
          <style:tab-stop style:type="left" style:position="1.4229in"/>
        </style:tab-stops>
      </style:paragraph-properties>
    </style:style>
    <style:style style:name="P373" style:parent-style-name="Normal" style:family="paragraph">
      <style:paragraph-properties fo:widows="0" fo:orphans="0" fo:text-align="center">
        <style:tab-stops>
          <style:tab-stop style:type="left" style:position="2.7562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8861in"/>
          <style:tab-stop style:type="left" style:position="1.0833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0" style:parent-style-name="DefaultParagraphFont" style:family="text">
      <style:text-properties style:font-size-complex="12pt" fo:background-color="#D3D3D3"/>
    </style:style>
    <style:style style:name="T381" style:parent-style-name="DefaultParagraphFont" style:family="text">
      <style:text-properties style:font-size-complex="12pt" fo:background-color="#D3D3D3"/>
    </style:style>
    <style:style style:name="T382" style:parent-style-name="DefaultParagraphFont" style:family="text">
      <style:text-properties style:font-size-complex="12pt" fo:background-color="#D3D3D3"/>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D3D3D3"/>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fo:background-color="#D3D3D3"/>
    </style:style>
    <style:style style:name="T398" style:parent-style-name="DefaultParagraphFont" style:family="text">
      <style:text-properties style:font-size-complex="12pt" fo:background-color="#D3D3D3"/>
    </style:style>
    <style:style style:name="T399" style:parent-style-name="DefaultParagraphFont" style:family="text">
      <style:text-properties style:font-size-complex="12pt" fo:background-color="#D3D3D3"/>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3" style:parent-style-name="DefaultParagraphFont" style:family="text">
      <style:text-properties style:font-size-complex="12pt" fo:background-color="#D3D3D3"/>
    </style:style>
    <style:style style:name="T404" style:parent-style-name="DefaultParagraphFont" style:family="text">
      <style:text-properties style:font-size-complex="12pt" fo:background-color="#D3D3D3"/>
    </style:style>
    <style:style style:name="T405" style:parent-style-name="DefaultParagraphFont" style:family="text">
      <style:text-properties style:font-size-complex="12pt" fo:background-color="#D3D3D3"/>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9" style:parent-style-name="DefaultParagraphFont" style:family="text">
      <style:text-properties style:font-size-complex="12pt" fo:background-color="#D3D3D3"/>
    </style:style>
    <style:style style:name="T410" style:parent-style-name="DefaultParagraphFont" style:family="text">
      <style:text-properties style:font-size-complex="12pt" fo:background-color="#D3D3D3"/>
    </style:style>
    <style:style style:name="T411" style:parent-style-name="DefaultParagraphFont" style:family="text">
      <style:text-properties style:font-size-complex="12pt" fo:background-color="#D3D3D3"/>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 style:parent-style-name="DefaultParagraphFont" style:family="text">
      <style:text-properties style:font-size-complex="12pt" fo:background-color="#D3D3D3"/>
    </style:style>
    <style:style style:name="T416" style:parent-style-name="DefaultParagraphFont" style:family="text">
      <style:text-properties style:font-size-complex="12pt" fo:background-color="#D3D3D3"/>
    </style:style>
    <style:style style:name="T417" style:parent-style-name="DefaultParagraphFont" style:family="text">
      <style:text-properties style:font-size-complex="12pt" fo:background-color="#D3D3D3"/>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3" style:parent-style-name="DefaultParagraphFont" style:family="text">
      <style:text-properties style:font-size-complex="12pt" fo:background-color="#D3D3D3"/>
    </style:style>
    <style:style style:name="T424" style:parent-style-name="DefaultParagraphFont" style:family="text">
      <style:text-properties style:font-size-complex="12pt" fo:background-color="#D3D3D3"/>
    </style:style>
    <style:style style:name="T425" style:parent-style-name="DefaultParagraphFont" style:family="text">
      <style:text-properties style:font-size-complex="12pt" fo:background-color="#D3D3D3"/>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fo:background-color="#D3D3D3"/>
    </style:style>
    <style:style style:name="T429" style:parent-style-name="DefaultParagraphFont" style:family="text">
      <style:text-properties style:font-size-complex="12pt" fo:background-color="#D3D3D3"/>
    </style:style>
    <style:style style:name="T430" style:parent-style-name="DefaultParagraphFont" style:family="text">
      <style:text-properties style:font-size-complex="12pt" fo:background-color="#D3D3D3"/>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5" style:parent-style-name="DefaultParagraphFont" style:family="text">
      <style:text-properties style:font-size-complex="12pt" fo:background-color="#D3D3D3"/>
    </style:style>
    <style:style style:name="T436" style:parent-style-name="DefaultParagraphFont" style:family="text">
      <style:text-properties style:font-size-complex="12pt" fo:background-color="#D3D3D3"/>
    </style:style>
    <style:style style:name="T437" style:parent-style-name="DefaultParagraphFont" style:family="text">
      <style:text-properties style:font-size-complex="12pt" fo:background-color="#D3D3D3"/>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fo:background-color="#D3D3D3"/>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7" style:parent-style-name="DefaultParagraphFont" style:family="text">
      <style:text-properties style:font-size-complex="12pt" fo:background-color="#D3D3D3"/>
    </style:style>
    <style:style style:name="T448" style:parent-style-name="DefaultParagraphFont" style:family="text">
      <style:text-properties style:font-size-complex="12pt" fo:background-color="#D3D3D3"/>
    </style:style>
    <style:style style:name="T449" style:parent-style-name="DefaultParagraphFont" style:family="text">
      <style:text-properties style:font-size-complex="12pt" fo:background-color="#D3D3D3"/>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fo:background-color="#D3D3D3"/>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9" style:parent-style-name="DefaultParagraphFont" style:family="text">
      <style:text-properties style:font-size-complex="12pt" fo:background-color="#D3D3D3"/>
    </style:style>
    <style:style style:name="T460" style:parent-style-name="DefaultParagraphFont" style:family="text">
      <style:text-properties style:font-size-complex="12pt" fo:background-color="#D3D3D3"/>
    </style:style>
    <style:style style:name="T461" style:parent-style-name="DefaultParagraphFont" style:family="text">
      <style:text-properties style:font-size-complex="12pt" fo:background-color="#D3D3D3"/>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center" fo:margin-left="0.5in">
        <style:tab-stops>
          <style:tab-stop style:type="left" style:position="2.2562in"/>
        </style:tab-stops>
      </style:paragraph-properties>
    </style:style>
    <style:style style:name="P465" style:parent-style-name="Normal" style:family="paragraph">
      <style:paragraph-properties fo:widows="0" fo:orphans="0" fo:text-align="center" fo:margin-left="0.5in">
        <style:tab-stops>
          <style:tab-stop style:type="left" style:position="2.2562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469" style:parent-style-name="DefaultParagraphFont" style:family="text">
      <style:text-properties style:font-name-asian="Calibri" fo:font-weight="bold" style:font-weight-asian="bold" fo:color="#000000" style:font-size-complex="12pt"/>
    </style:style>
    <style:style style:name="P470"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4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72" style:parent-style-name="DefaultParagraphFont" style:family="text">
      <style:text-properties style:font-size-complex="12pt" fo:background-color="#D3D3D3"/>
    </style:style>
    <style:style style:name="T473" style:parent-style-name="DefaultParagraphFont" style:family="text">
      <style:text-properties style:font-size-complex="12pt" fo:background-color="#D3D3D3"/>
    </style:style>
    <style:style style:name="T474" style:parent-style-name="DefaultParagraphFont" style:family="text">
      <style:text-properties style:font-size-complex="12pt" fo:background-color="#D3D3D3"/>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80" style:parent-style-name="DefaultParagraphFont" style:family="text">
      <style:text-properties style:font-size-complex="12pt" fo:background-color="#D3D3D3"/>
    </style:style>
    <style:style style:name="T481" style:parent-style-name="DefaultParagraphFont" style:family="text">
      <style:text-properties style:font-size-complex="12pt" fo:background-color="#D3D3D3"/>
    </style:style>
    <style:style style:name="T482" style:parent-style-name="DefaultParagraphFont" style:family="text">
      <style:text-properties style:font-size-complex="12pt" fo:background-color="#D3D3D3"/>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50%" fo:text-indent="0.4923in">
        <style:tab-stops>
          <style:tab-stop style:type="left" style:position="1.0833in"/>
        </style:tab-stops>
      </style:paragraph-properties>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7">Suvestinė redakcija nuo 2021-02-01 iki 2022-10-31</text:span></text:p>
      <text:p text:style-name="P8"/>
      <text:p text:style-name="P9"><text:span text:style-name="T10">Įsakymas paskelbtas: Žin. 1998, Nr.<text:s/></text:span><text:a xlink:href="https://www.e-tar.lt/portal/legalAct.html?documentId=TAR.8D86808569C8" office:target-frame-name="_top" xlink:show="replace"><text:span text:style-name="T11">89-2464</text:span></text:a><text:span text:style-name="T12">, i. k. 0982250ISAK00000565</text:span></text:p>
      <text:p text:style-name="P13"/>
      <text:p text:style-name="P14">Nauja redakcija nuo 2017-10-18:</text:p>
      <text:p text:style-name="Normal"><text:span text:style-name="T15">Nr.<text:s/></text:span><text:a xlink:href="https://www.e-tar.lt/portal/legalAct.html?documentId=788e51f0b32e11e791568c9e74529e76" office:target-frame-name="_top" xlink:show="replace"><text:span text:style-name="T16">V-1177</text:span></text:a><text:span text:style-name="T17">, 2017-10-16, paskelbta TAR 2017-10-17, i. k. 2017-16410</text:span></text:p>
      <text:p text:style-name="P18"/>
      <text:p text:style-name="P19">LIETUVOS RESPUBLIKOS SVEIKATOS APSAUGOS MINISTRAS</text:p>
      <text:p text:style-name="P20"/>
      <text:p text:style-name="P21"/>
      <text:p text:style-name="P22"/>
      <text:p text:style-name="P23">ĮSAKYMAS</text:p>
      <text:p text:style-name="P24">DĖL MEDICININIO MIRTIES LIUDIJIMO<text:s/>IŠDAVIMO TVARKOS APRAŠO PATVIRTINIMO</text:p>
      <text:p text:style-name="P25"/>
      <text:p text:style-name="P26">1998 m. spalio 5 d. Nr. 565</text:p>
      <text:p text:style-name="P27">Vilnius</text:p>
      <text:p text:style-name="P28"/>
      <text:p text:style-name="P29"/>
      <text:p text:style-name="P30"/>
      <text:p text:style-name="P31"><text:span text:style-name="T32">Vadovaudamasis Lietuvos Respublikos žmogaus mirties nustatymo ir kritinių būklių įstatymo 13 straipsnio 5 dalimi:</text:span></text:p>
      <text:p text:style-name="P33"><text:span text:style-name="T34">1</text:span><text:span text:style-name="T35">.</text:span><text:span text:style-name="T36"><text:tab/>T v i r t i n u Medicininio mirties liudijimo išdavimo<text:s/></text:span><text:span text:style-name="T37">tvarkos aprašą (pridedama).</text:span></text:p>
      <text:p text:style-name="P38"><text:span text:style-name="T39">2</text:span><text:span text:style-name="T40">.</text:span><text:span text:style-name="T41"><text:tab/></text:span><text:span text:style-name="T42">P a v e d u įsakymo vykdymo kontrolę viceministrui pagal veiklos sritį.</text:span></text:p>
      <text:p text:style-name="P43"/>
      <text:p text:style-name="P44"/>
      <text:p text:style-name="P45"/>
      <text:p text:style-name="P46"><text:span text:style-name="T47">Sveikatos apsaugos Ministras</text:span><text:span text:style-name="T48"><text:tab/>Mindaugas Stankevičius</text:span></text:p>
      <text:p text:style-name="Normal"/>
      <text:soft-page-break/>
      <text:p text:style-name="P49">PATVIRTINTA</text:p>
      <text:p text:style-name="P55">Lietuvos Respublikos sveikatos</text:p>
      <text:p text:style-name="P56">apsaugos ministerijos 1998 m. spalio 5 d.</text:p>
      <text:p text:style-name="P57">įsakymu Nr. 565<text:s/></text:p>
      <text:p text:style-name="P58">(Lietuvos Respublikos sveikatos</text:p>
      <text:p text:style-name="P59">apsaugos ministro 2017 m. spalio 16 d.</text:p>
      <text:p text:style-name="P60">įsakymo Nr. V-1177<text:s/></text:p>
      <text:p text:style-name="P61">redakcija)</text:p>
      <text:p text:style-name="P62"/>
      <text:p text:style-name="P63"/>
      <text:p text:style-name="P64"/>
      <text:p text:style-name="P65"><text:span text:style-name="T66">MEDICININIO MIRTIES LIUDIJIMO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Medicininio mirties liudijimo išdavimo tvarkos aprašas (toliau – aprašas) nustato formos Nr. 106/a „Medicininis mirties liudijimas“ (toliau – forma Nr. 106/a)<text:s/></text:span><text:span text:style-name="T79">ir formos Nr. 106-2-1/a „Medicininis perinatalinės mirties liudijimas“<text:s/></text:span><text:span text:style-name="T80">(toliau – forma Nr. 106-2-</text:span><text:span text:style-name="T81">1/a),</text:span><text:span text:style-name="T82"><text:s/>patvirtintų Lietuvos Respublikos sveikatos apsaugos ministro 2014 m. birželio 9 d. įsakymu Nr. V-667 „Dėl formos Nr. 106/a „Medicininis mirties liudijimas“, Formos Nr. 106/a „Medicininis mirties liudijimas“ pildymo taisyklių, formos Nr. 106-2-1/a „Me</text:span><text:span text:style-name="T83">dicininis perinatalinės mirties liudijimas“, Formos Nr.  106-2-1/a „Medicininis perinatalinės mirties liudijimas“ pildymo taisyklių patvirtinimo ir Lietuvos Respublikos sveikatos apsaugos ministro 1993 m. gegužės 25</text:span><text:span text:style-name="T84"> </text:span><text:span text:style-name="T85">d. įsakymo Nr. 251 „Dėl<text:s/></text:span><text:soft-page-break/><text:span text:style-name="T86">medicininių mirt</text:span><text:span text:style-name="T87">ies liudijimų išrašymo ir išdavimo tvarkos“ pripažinimo netekusiu galios“<text:s/></text:span><text:span text:style-name="T88">(toliau kartu – Medicininis mirties liudijimas) išdavimo tvarką</text:span><text:span text:style-name="T89">.</text:span></text:p>
      <text:p text:style-name="P90"><text:span text:style-name="T91">2</text:span><text:span text:style-name="T92">.</text:span><text:span text:style-name="T93"><text:tab/></text:span><text:span text:style-name="T94">Forma Nr. 106/a išduodama mirus asmenims, kurių amžius 7 ir daugiau parų, forma Nr. 106-2-1/a išduodama gimus<text:s/></text:span><text:span text:style-name="T95">negyviems ar mirus naujagimiams pirmąją gyvenimo savaitę (0–6 parą).</text:span></text:p>
      <text:p text:style-name="P96"><text:span text:style-name="T97">3</text:span><text:span text:style-name="T98">.</text:span><text:span text:style-name="T99"><text:tab/></text:span><text:span text:style-name="T100">Medicininis mirties liudijimas:</text:span></text:p>
      <text:p text:style-name="P101"><text:span text:style-name="T102">3.1</text:span><text:span text:style-name="T103">.</text:span><text:span text:style-name="T104"><text:tab/>sudaromas Elektroninės sveikatos paslaugų bendradarbiavimo infrastruktūros informacinėje sistemoje (toliau<text:s/></text:span><text:span text:style-name="T105">–</text:span><text:span text:style-name="T106"><text:s/>ESPBI IS);</text:span></text:p>
      <text:p text:style-name="P107"><text:span text:style-name="T108">3.2</text:span><text:span text:style-name="T109">.</text:span><text:span text:style-name="T110"><text:tab/>išrašomas<text:s/></text:span><text:span text:style-name="T111">popierinis Medicininis mirties liudijimas, kai asmens sveikatos priežiūros įstaigos (toliau – ASPĮ) nesinaudoja ESPBI IS arba esant ESPBI IS veikimo sutrikimams.</text:span></text:p>
      <text:p text:style-name="P112"><text:span text:style-name="T113">4</text:span><text:span text:style-name="T114">.</text:span><text:span text:style-name="T115"><text:tab/></text:span><text:span text:style-name="T116">Medicininis mirties liudijimas išduodamas laidojančiam asmeniui tą pačią dieną, kurią</text:span><text:span text:style-name="T117"><text:s/>dėl jo kreipiamasi į ASPĮ.<text:s/></text:span></text:p>
      <text:p text:style-name="P118"><text:span text:style-name="T119">5</text:span><text:span text:style-name="T120">.</text:span><text:span text:style-name="T121"><text:tab/></text:span><text:span text:style-name="T122">Medicininį mirties liudijimą išduoda:</text:span></text:p>
      <text:p text:style-name="P123"><text:span text:style-name="T124">5.1</text:span><text:span text:style-name="T125">.</text:span><text:span text:style-name="T126"><text:tab/>asmeniui mirus ASPĮ:</text:span></text:p>
      <text:p text:style-name="P127"><text:span text:style-name="T128">5.1.1</text:span><text:span text:style-name="T129">.</text:span><text:span text:style-name="T130"><text:tab/>asmenį gydęs ar budintis gydytojas, remdamasis turimais medicininiais dokumentais, kai smurtas neįtariamas ir yra pakankamai aiški bei įrodyta me</text:span><text:span text:style-name="T131">dicininių tyrimų duomenimis mirties priežastis ir nereikalingas žmogaus palaikų teismo medicininis ar patologinės anatomijos tyrimas;</text:span></text:p>
      <text:p text:style-name="P132"><text:span text:style-name="T133">5.1.2</text:span><text:span text:style-name="T134">.</text:span><text:span text:style-name="T135"><text:tab/>gydytojas patologas, atlikęs žmogaus palaikų patologinės anatomijos tyrimą;<text:s/></text:span></text:p>
      <text:p text:style-name="P136"><text:span text:style-name="T137">5.1.3</text:span><text:span text:style-name="T138">.</text:span><text:span text:style-name="T139"><text:tab/>teismo medicinos<text:s/></text:span><text:span text:style-name="T140">gydytojas, atlikęs teismo medicininį žmogaus palaikų tyrimą;</text:span></text:p>
      <text:p text:style-name="P141"><text:span text:style-name="T142">5.2</text:span><text:span text:style-name="T143">.</text:span><text:span text:style-name="T144"><text:tab/>asmeniui mirus ne ASPĮ:</text:span></text:p>
      <text:p text:style-name="P145"><text:span text:style-name="T146">5.2.1</text:span><text:span text:style-name="T147">.</text:span><text:span text:style-name="T148"><text:tab/></text:span><text:span text:style-name="T149">šeimos gydytojas ar kitas pirminės ASPĮ, prie kurios asmuo buvo prisirašęs, gydytojas įstaigos vadovo nustatyta tvarka,<text:s/></text:span><text:span text:style-name="T150">remdamasis turimais medicininia</text:span><text:span text:style-name="T151">is dokumentais ir mirties faktą nustačiusio asmens įrašais, kai smurtas neįtariamas ir yra pakankamai aiški bei įrodyta medicininių tyrimų duomenimis mirties priežastis ir nereikalingas žmogaus palaikų teismo medicininis ar patologinės anatomijos tyrimas;</text:span></text:p>
      <text:p text:style-name="P152"><text:span text:style-name="T153">5.2.2</text:span><text:span text:style-name="T154">.</text:span><text:span text:style-name="T155"><text:tab/>gydytojas patologas, atlikęs žmogaus palaikų patologinės anatomijos tyrimą;</text:span></text:p>
      <text:p text:style-name="P156"><text:span text:style-name="T157">5.2.3</text:span><text:span text:style-name="T158">.</text:span><text:span text:style-name="T159"><text:tab/>teismo medicinos gydytojas, atlikęs teismo medicininį žmogaus palaikų tyrimą, išskyrus atvejus, kai tyrimui pateikiamos žmogaus kūno dalys, kurių netekus įman</text:span><text:span text:style-name="T160">oma išgyventi;</text:span></text:p>
      <text:p text:style-name="P161"><text:span text:style-name="T162">5.2.4</text:span><text:span text:style-name="T163">.</text:span><text:span text:style-name="T164"><text:tab/>teismo medicinos gydytojas, apžiūrėjęs žmogaus palaikus ir neįtaręs smurto, pagal asmenų prašymą gali išduoti Medicininį mirties liudijimą neatlikęs teismo medicininio žmogaus palaikų tyrimo, remdamasis medicininiais dokumentais:<text:s/></text:span><text:span text:style-name="T165">forma Nr. 025/a „Ambulatorinė asmens sveikatos istorija“</text:span><text:span text:style-name="T166">, patvirtinta<text:s/></text:span><text:span text:style-name="T167">Lietuvos Respublikos sveikatos apsaugos ministro 2014 m. sausio 27 d. įsakymu Nr. V-120 „Dėl P</text:span><text:span text:style-name="T168">rivalomų sveikatos statistikos apskaitos ir kitų tipinių formų bei Privalomų sveikatos stati</text:span><text:span text:style-name="T169">stikos ataskaitų formų patvirtinimo“<text:s/></text:span><text:span text:style-name="T170">(toliau – forma Nr. 025/a)</text:span><text:span text:style-name="T171">,</text:span><text:span text:style-name="T172"><text:s/>forma Nr. 003/a „Gydymo stacionare ligos istorija“ (toliau – forma Nr. 003/a), forma Nr. 003-2/a „D</text:span><text:span text:style-name="T173">ienos stacionaro ligonio kortelė“ (toliau – forma Nr. 003-2/a),<text:s/></text:span><text:span text:style-name="T174">patvirtintomis<text:s/></text:span><text:span text:style-name="T175">Lietuvos Resp</text:span><text:span text:style-name="T176">ublikos sveikatos apsaugos ministro 1999</text:span><text:span text:style-name="T177"> </text:span><text:span text:style-name="T178">m.</text:span><text:span text:style-name="T179"><text:s/> </text:span><text:span text:style-name="T180">lapkričio</text:span><text:span text:style-name="T181"> </text:span><text:span text:style-name="T182">29</text:span><text:span text:style-name="T183"> </text:span><text:span text:style-name="T184">d. įsakymu Nr. 515 „Dėl<text:s/></text:span><text:span text:style-name="T185">sveikatos priežiūros įstaigų veiklos apskaitos ir atskaitomybės tvarkos“,<text:s/></text:span><text:span text:style-name="T186">forma Nr. 003-9/a</text:span><text:span text:style-name="T187"><text:s/>„Stacionarinė tuberkuliozės ligos istorija“,<text:s/></text:span><text:span text:style-name="T188">patvirtinta<text:s/></text:span><text:span text:style-name="T189">Lietuvos Respublikos svei</text:span><text:span text:style-name="T190">katos apsaugos ministro 2014 m. rugsėjo 19 d. įsakymu Nr. V-970<text:s/></text:span><text:span text:style-name="T191">(toliau – forma Nr. 003-9/a),<text:s/></text:span><text:span text:style-name="T192">ir katamnezės duomenimis. Teismo medicinos gydytojas, negavęs šiame punkte nurodytų dokumentų ir nesurinkęs katamnezės duomenų, išduoda Medicininį mirties liudiji</text:span><text:span text:style-name="T193">mą, atlikęs teismo medicininį žmogaus palaikų tyrimą.<text:s/></text:span></text:p>
      <text:p text:style-name="P194"><text:span text:style-name="T195">6</text:span><text:span text:style-name="T196">.</text:span><text:span text:style-name="T197"><text:tab/></text:span><text:span text:style-name="T198">Draudžiama iš ASPĮ atiduoti laidojančiam asmeniui žmogaus palaikus, nesudarius Medicininio mirties liudijimo ESPBI IS arba neišrašius popierinio Medicininio mirties liudijimo.</text:span></text:p>
      <text:p text:style-name="P199"><text:span text:style-name="T200">7</text:span><text:span text:style-name="T201">.</text:span><text:span text:style-name="T202"><text:tab/></text:span><text:span text:style-name="T203">Apraše<text:s/></text:span><text:span text:style-name="T204">vartojamos sąvokos atitinka Lietuvos Respublikos civilinės būklės aktų registravimo įstatyme, Lietuvos Respublikos žmogaus mirties nustatymo ir kritinių būklių įstatyme, Lietuvos Respublikos sveikatos priežiūros įstaigų įstatyme, Lietuvos Respublikos žmoni</text:span><text:span text:style-name="T205">ų palaikų laidojimo įstatyme apibrėžtas sąvokas.</text:span></text:p>
      <text:p text:style-name="P206"><text:span text:style-name="T207">II</text:span><text:span text:style-name="T208"><text:s/>SKYRIUS</text:span></text:p>
      <text:p text:style-name="P209"><text:span text:style-name="T210">MEDICININIS MIRTIES LIUDIJIMAS, SUDARYTAS ESPBI IS</text:span></text:p>
      <text:p text:style-name="P211"/>
      <text:p text:style-name="P212"><text:span text:style-name="T213">8</text:span><text:span text:style-name="T214">.</text:span><text:span text:style-name="T215"><text:tab/></text:span><text:span text:style-name="T216">ESPBI IS sudarytas Medicininis mirties liudijimas turi būti pasirašytas Medicininį mirties liudijimą sudariusiojo gydytojo<text:s/></text:span><text:span text:style-name="T217">kvalifikuotu elektroniniu parašu.</text:span></text:p>
      <text:p text:style-name="P218"><text:span text:style-name="T219">9</text:span><text:span text:style-name="T220">.</text:span><text:span text:style-name="T221"><text:tab/></text:span><text:span text:style-name="T222">ASPĮ privalo atspausdinti bent vieną ESPBI IS sudarytos formos Nr. 106/a nuorašą, kuriame turi būti matomi šie duomenys:</text:span></text:p>
      <text:p text:style-name="P223"><text:span text:style-name="T224">9.1</text:span><text:span text:style-name="T225">.</text:span><text:span text:style-name="T226"><text:tab/>antraštė;</text:span></text:p>
      <text:p text:style-name="P227"><text:span text:style-name="T228">9.2</text:span><text:span text:style-name="T229">.</text:span><text:span text:style-name="T230"><text:tab/>1–13, 15–16 punktai ir jų papunkčiai bei juose įrašytos reikšmės ir<text:s/></text:span><text:span text:style-name="T231">(arba) pasirinktos (pažymėtos) reikšmės, jei laukas nepildytas, rašomas brūkšnys;</text:span><text:s/></text:p>
      <text:p text:style-name="P232">Papunkčio pakeitimai:</text:p>
      <text:p text:style-name="P233"><text:span text:style-name="T234">Nr.<text:s/></text:span><text:a xlink:href="https://www.e-tar.lt/portal/legalAct.html?documentId=c6ac84604b6f11eb8d9fe110e148c770" office:target-frame-name="_top" xlink:show="replace"><text:span text:style-name="T235">V-3074</text:span></text:a><text:span text:style-name="T236">, 2020-12-31, paskelbta TAR 2020-12-31, i.<text:s/></text:span><text:span text:style-name="T237">k. 2020-29379</text:span></text:p>
      <text:p text:style-name="Normal"/>
      <text:p text:style-name="P238"><text:span text:style-name="T239">9.3</text:span><text:span text:style-name="T240">.</text:span><text:span text:style-name="T241"><text:tab/>14 punkte pasirinkto (pažymėto) papunkčio reikšmė.</text:span></text:p>
      <text:p text:style-name="P242"><text:span text:style-name="T243">10</text:span><text:span text:style-name="T244">.</text:span><text:span text:style-name="T245"><text:tab/></text:span><text:span text:style-name="T246">ASPĮ privalo atspausdinti bent vieną ESPBI IS priemonėmis sudarytos formos Nr. 106-2-1/a nuorašą, kuriame turi būti matomi šie duomenys:</text:span></text:p>
      <text:p text:style-name="P247"><text:span text:style-name="T248">10.1</text:span><text:span text:style-name="T249">.</text:span><text:span text:style-name="T250"><text:tab/>antraštė;</text:span></text:p>
      <text:p text:style-name="P251"><text:span text:style-name="T252">10.2</text:span><text:span text:style-name="T253">.</text:span><text:span text:style-name="T254"><text:tab/>1–13,<text:s/></text:span><text:span text:style-name="T255">15–16 punktai ir jų papunkčiai bei juose įrašytos reikšmės ir (arba) pasirinktos (pažymėtos) reikšmės, jei laukas nepildytas, rašomas brūkšnys;</text:span><text:s/></text:p>
      <text:p text:style-name="P256">Papunkčio pakeitimai:</text:p>
      <text:p text:style-name="P257"><text:span text:style-name="T258">Nr.<text:s/></text:span><text:a xlink:href="https://www.e-tar.lt/portal/legalAct.html?documentId=c6ac84604b6f11eb8d9fe110e148c770" office:target-frame-name="_top" xlink:show="replace"><text:span text:style-name="T259">V-3074</text:span></text:a><text:span text:style-name="T260">, 2020-12-31, paskelbta TAR 2020-12-31, i. k. 2020-29379</text:span></text:p>
      <text:p text:style-name="Normal"/>
      <text:p text:style-name="P261"><text:span text:style-name="T262">10.3</text:span><text:span text:style-name="T263">.</text:span><text:span text:style-name="T264"><text:tab/>14 punkte pasirinkto (pažymėto) papunkčio reikšmė.</text:span><text:span text:style-name="T265"><text:s/></text:span></text:p>
      <text:p text:style-name="P266"><text:span text:style-name="T267">11</text:span><text:span text:style-name="T268">.</text:span><text:span text:style-name="T269"><text:tab/></text:span><text:span text:style-name="T270">Atspausdinto e. sveikato</text:span><text:span text:style-name="T271">s sistemos priemonėmis sudaryto Medicininio mirties liudijimo nuorašo tikrumas tvirtinamas įstaigos vadovo įgalioto asmens arba ESPBI IS Medicininį mirties liudijimą sudariusio ar nuorašą išdavusio gydytojo. Tikrumo žymą sudaro žodžiai „Nuorašas tikras“, t</text:span><text:span text:style-name="T272">ikrumą tvirtinančio asmens pareigų pavadinimas, parašas, vardas ir pavardė, data.<text:s/></text:span></text:p>
      <text:p text:style-name="P273"><text:span text:style-name="T274">12</text:span><text:span text:style-name="T275">.</text:span><text:span text:style-name="T276"><text:tab/></text:span><text:span text:style-name="T277">Patvirtintas ESPBI IS sudaryto Medicininio mirties liudijimo nuorašas išduodamas mirusįjį laidojančiam asmeniui, pateikusiam asmens tapatybę patvirtinantį dokumentą.</text:span></text:p>
      <text:p text:style-name="P278"><text:span text:style-name="T279">13</text:span><text:span text:style-name="T280">.</text:span><text:span text:style-name="T281"><text:tab/></text:span><text:span text:style-name="T282">ESPBI IS sudaryto ir atspausdinto Medicininio mirties liudijimo nuorašo numeris, mirusįjį laidojančiojo asmens, kuriam nuorašas išduodamas, vardas, pavardė įrašomi ir patvirtintą Medicininio mirties liudijimo nuorašą atsiimantis mirusįjį laidojant</text:span><text:span text:style-name="T283">is asmuo pasirašo viename iš šių pagrindinių medicininių dokumentų:</text:span></text:p>
      <text:p text:style-name="P284"><text:span text:style-name="T285">13.1</text:span><text:span text:style-name="T286">.</text:span><text:span text:style-name="T287"><text:tab/></text:span><text:span text:style-name="T288">formoje Nr. 025/a;</text:span></text:p>
      <text:p text:style-name="P289"><text:span text:style-name="T290">13.2</text:span><text:span text:style-name="T291">.</text:span><text:span text:style-name="T292"><text:tab/></text:span><text:span text:style-name="T293">formoje Nr. 003/a;</text:span></text:p>
      <text:p text:style-name="P294"><text:span text:style-name="T295">13.3</text:span><text:span text:style-name="T296">.</text:span><text:span text:style-name="T297"><text:tab/></text:span><text:span text:style-name="T298">formoje Nr. 003-2/a</text:span><text:span text:style-name="T299">;</text:span></text:p>
      <text:p text:style-name="P300"><text:span text:style-name="T301">13.4</text:span><text:span text:style-name="T302">.</text:span><text:span text:style-name="T303"><text:tab/></text:span><text:span text:style-name="T304">formoje Nr. 003-9/a;</text:span></text:p>
      <text:p text:style-name="P305"><text:span text:style-name="T306">13.5</text:span><text:span text:style-name="T307">.</text:span><text:span text:style-name="T308"><text:tab/></text:span><text:span text:style-name="T309">formoje Nr. 096/a „Nėštumo ir gimdymo istorija“</text:span><text:span text:style-name="T310">, patvirtintoje<text:s/></text:span><text:span text:style-name="T311">Lietuvos Respublikos sveikatos apsaugos ministro 2016 m. spalio 7 d. įsakymu Nr. V-1149</text:span><text:span text:style-name="T312"><text:s/>„D</text:span><text:span text:style-name="T313">ėl privalomų akušerijos, ginekologijos ir neonatologijos sveikatos statistikos apskaitos formų patvirtinimo“;</text:span></text:p>
      <text:p text:style-name="P314"><text:span text:style-name="T315">13.6</text:span><text:span text:style-name="T316">.</text:span><text:span text:style-name="T317"><text:tab/></text:span><text:span text:style-name="T318">formoje Nr. 097/a „Naujagimio<text:s/></text:span><text:span text:style-name="T319">raidos istorija“, patvirtintoje<text:s/></text:span><text:span text:style-name="T320">Lietuvos Respublikos sveikatos apsaugos ministro 2016 m. spalio 7 d. įsakymu Nr. V-1149<text:s/></text:span><text:span text:style-name="T321">„D</text:span><text:span text:style-name="T322">ėl privalomų akušerijos, ginekologijos ir neonatologijos sveikatos statistikos apskaitos formų patvirtinimo“;</text:span></text:p>
      <text:p text:style-name="P323"><text:span text:style-name="T324">13.7</text:span><text:span text:style-name="T325">.</text:span><text:span text:style-name="T326"><text:tab/></text:span><text:span text:style-name="T327">kitame ASPĮ va</text:span><text:span text:style-name="T328">dovo patvirtintame dokumente.<text:s/></text:span></text:p>
      <text:p text:style-name="P329"><text:span text:style-name="T330">14</text:span><text:span text:style-name="T331">.</text:span><text:span text:style-name="T332"><text:tab/></text:span><text:span text:style-name="T333">Jeigu įstaiga nepildo nė vieno iš aprašo 13 punkte nurodytų dokumentų, pildomas Medicininių mirties liudijimų, sudarytų ESPBI IS, išdavimo žurnalas, kuriame įrašomi šie duomenys: mirusiojo vardas ir pavardė, mirusio</text:span><text:span text:style-name="T334">jo asmens kodas, mirusiojo gimimo data (jeigu neturi asmens kodo), mirties data, ESPBI IS sudaryto Medicininio mirties liudijimo sudarymo data, numeris, sudariusio gydytojo vardas, pavardė, ir patvirtintą ESPBI IS sudaryto Medicininio mirties liudijimo nuo</text:span><text:span text:style-name="T335">rašą atsiėmusio mirusįjį laidojančio asmens vardas, pavardė ir parašas. Medicininių mirties liudijimų, sudarytų ESPBI IS, išdavimo žurnalą tvirtina ir jo saugojimo terminą nustato ASPĮ vadovas.</text:span></text:p>
      <text:p text:style-name="P336"><text:span text:style-name="T337">15</text:span><text:span text:style-name="T338">.</text:span><text:span text:style-name="T339"><text:tab/></text:span><text:span text:style-name="T340">ESPBI IS sudarytas Medicininis mirties liudijimas gali</text:span><text:span text:style-name="T341"><text:s/>būti galutinis arba laikinas.</text:span></text:p>
      <text:p text:style-name="P342"><text:span text:style-name="T343">16</text:span><text:span text:style-name="T344">.</text:span><text:span text:style-name="T345"><text:tab/></text:span><text:span text:style-name="T346">Galutinis Medicininis mirties liudijimas ESPBI IS sudaromas, kai jo sudarymo metu yra aiški ir įrodyta medicininių tyrimų duomenimis mirties priežastis, remiantis turimais klinikiniais duomenimis, medicininiais dokume</text:span><text:span text:style-name="T347">ntais bei žmogaus palaikų patologinės anatomijos ar teismo medicininio žmogaus palaikų tyrimo duomenimis.</text:span></text:p>
      <text:p text:style-name="P348"><text:span text:style-name="T349">17</text:span><text:span text:style-name="T350">.</text:span><text:span text:style-name="T351"><text:tab/></text:span><text:span text:style-name="T352">Laikinas Medicininis mirties liudijimas ESPBI IS sudaromas, kai jo sudarymo metu nežinoma mirties priežastis, kuriai nustatyti arba patikslint</text:span><text:span text:style-name="T353">i reikia atlikti papildomus žmogaus palaikų audinių, skysčių ir kitus tyrimus.</text:span></text:p>
      <text:p text:style-name="P354"><text:span text:style-name="T355">18</text:span><text:span text:style-name="T356">.</text:span><text:span text:style-name="T357"><text:tab/></text:span><text:span text:style-name="T358">ESPBI IS sudarytas laikinas Medicininis mirties liudijimas ne vėliau kaip per vieną mėnesį turi būti pakeistas galutiniu.</text:span></text:p>
      <text:p text:style-name="P359"><text:span text:style-name="T360">19</text:span><text:span text:style-name="T361">.</text:span><text:span text:style-name="T362"><text:tab/></text:span><text:span text:style-name="T363">Keičiant ESPBI IS sudarytą laikiną Medi</text:span><text:span text:style-name="T364">cininį mirties liudijimą galutiniu, ESPBI IS sudaromas galutinis Medicininis mirties liudijimas su nauju numeriu, nurodant keičiamo laikino Medicininio mirties liudijimo numerį ir sudarymo datą.<text:s/></text:span></text:p>
      <text:p text:style-name="P365"><text:span text:style-name="T366">20</text:span><text:span text:style-name="T367">.</text:span><text:span text:style-name="T368"><text:tab/></text:span><text:span text:style-name="T369">Jeigu išdavus ESPBI IS sudarytą galutinį Medicininį<text:s/></text:span><text:span text:style-name="T370">mirties liudijimą paaiškėja, kad jame nurodyta netiksli, neteisinga mirties priežastis ar netikslūs kiti mirusiojo duomenys, patikslinus juos ESPBI IS sudaromas kitas galutinis Medicininis mirties liudijimas su nauju numeriu, nurodant keičiamo galutinio Me</text:span><text:span text:style-name="T371">dicininio mirties liudijimo numerį ir sudarymo datą.</text:span></text:p>
      <text:p text:style-name="P372"/>
      <text:p text:style-name="P373"><text:span text:style-name="T374">III</text:span><text:span text:style-name="T375"><text:s/>SKYRIUS</text:span></text:p>
      <text:p text:style-name="P376"><text:span text:style-name="T377">POPIERINIS MEDICININIS MIRTIES LIUDIJIMAS</text:span></text:p>
      <text:p text:style-name="P378"/>
      <text:p text:style-name="P379"><text:span text:style-name="T380">21</text:span><text:span text:style-name="T381">.</text:span><text:span text:style-name="T382"><text:tab/></text:span><text:span text:style-name="T383">Popierinis Medicininis mirties liudijimas išrašomas, kai ASPĮ nesinaudoja ESPBI IS arba esant ESPBI IS sutrikimams.<text:s/></text:span></text:p>
      <text:p text:style-name="P384"><text:span text:style-name="T385">22</text:span><text:span text:style-name="T386">.</text:span><text:span text:style-name="T387"><text:tab/></text:span><text:span text:style-name="T388"><text:s/>Jeigu esant ESPBI IS sutrikimams buvo išrašytas popierinis Medicininis mirties liudijimas ir ESPBI IS veikla buvo atkurta ne vėliau kaip kitą darbo dieną, Medicininį mirties liudijimą privaloma nedelsiant sudaryti ESPBI IS pakartotinai nurodant tokią pači</text:span><text:span text:style-name="T389">ą informaciją,<text:s/></text:span><text:soft-page-break/><text:span text:style-name="T390">kuri buvo išduotame popieriniame Medicininiame mirties liudijime. Jeigu ESPBI IS veikla nėra atkurta per 1 darbo dieną, popierinio Medicininio mirties liudijimo kopija turi būti perduota civilinės metrikacijos įstaigai.</text:span><text:s/></text:p>
      <text:p text:style-name="P391">Punkto pakeitimai:</text:p>
      <text:p text:style-name="P392"><text:span text:style-name="T393">Nr.<text:s/></text:span><text:a xlink:href="https://www.e-tar.lt/portal/legalAct.html?documentId=c6ac84604b6f11eb8d9fe110e148c770" office:target-frame-name="_top" xlink:show="replace"><text:span text:style-name="T394">V-3074</text:span></text:a><text:span text:style-name="T395">, 2020-12-31, paskelbta TAR 2020-12-31, i. k. 2020-29379</text:span></text:p>
      <text:p text:style-name="Normal"/>
      <text:p text:style-name="P396"><text:span text:style-name="T397">23</text:span><text:span text:style-name="T398">.</text:span><text:span text:style-name="T399"><text:tab/></text:span><text:span text:style-name="T400">Popierinis Medicininis mirties liudijimas turi būti patvirtintas gydytojo spaudu,<text:s/></text:span><text:span text:style-name="T401">parašu ir įstaigos antspaudu ir išduodamas mirusįjį laidojančiam asmeniui, pateikusiam asmens tapatybę patvirtinantį dokumentą.</text:span></text:p>
      <text:p text:style-name="P402"><text:span text:style-name="T403">24</text:span><text:span text:style-name="T404">.</text:span><text:span text:style-name="T405"><text:tab/></text:span><text:span text:style-name="T406">Mirusįjį laidojantis asmuo, gavęs popierinį Medicininį mirties liudijimą, popierinio Medicininio mirties liudijimo šakne</text:span><text:span text:style-name="T407">lėje įrašo savo vardą, pavardę ir pasirašo. Popierinio Medicininio mirties liudijimo šaknelė saugoma 25 metus ASPĮ vadovo nustatyta tvarka.</text:span></text:p>
      <text:p text:style-name="P408"><text:span text:style-name="T409">25</text:span><text:span text:style-name="T410">.</text:span><text:span text:style-name="T411"><text:tab/></text:span><text:span text:style-name="T412">ASPĮ popierinio Medicininio mirties liudijimo kopiją, patvirtintą įstaigos vadovo ar jo įgalioto asmens para</text:span><text:span text:style-name="T413">šu ir įstaigos antspaudu, nedelsdama, ne vėliau kaip kitą darbo dieną po popierinio Medicininio mirties liudijimo išrašymo dienos, turi pateikti ASPĮ buvimo vietos civilinės metrikacijos įstaigai tiesiogiai, registruotu laišku arba per kurjerį.</text:span></text:p>
      <text:p text:style-name="P414"><text:span text:style-name="T415">26</text:span><text:span text:style-name="T416">.</text:span><text:span text:style-name="T417"><text:tab/></text:span><text:span text:style-name="T418">Jei</text:span><text:span text:style-name="T419"><text:s/>popierinis Medicininis mirties liudijimas pametamas ar sunaikinamas, kol asmens mirtis neįregistruota Lietuvos Respublikos gyventojų registre ar miręs asmuo dar yra nepalaidotas ar nekremuotas, laidojančiam asmeniui pageidaujant, tokia pat tvarka ASPĮ išd</text:span><text:span text:style-name="T420">uodamas popierinio Medicininio mirties liudijimo dublikatas, dešinėje viršutinėje dalyje įrašant žodį „Dublikatas“ ir nurodant dublikato išdavimo datą. Dublikatui suteikiamas tas pats popierinio Medicininio mirties liudijimo numeris. Apie dublikato išdavim</text:span><text:span text:style-name="T421">ą pažymima ir popierinio Medicininio mirties liudijimo šaknelėje.</text:span></text:p>
      <text:p text:style-name="P422"><text:span text:style-name="T423">27</text:span><text:span text:style-name="T424">.</text:span><text:span text:style-name="T425"><text:tab/></text:span><text:span text:style-name="T426">Popierinis Medicininis mirties liudijimas gali būti galutinis arba laikinas.</text:span></text:p>
      <text:p text:style-name="P427"><text:span text:style-name="T428">28</text:span><text:span text:style-name="T429">.</text:span><text:span text:style-name="T430"><text:tab/></text:span><text:span text:style-name="T431">Galutinis popierinis Medicininis mirties liudijimas išduodamas, kai jo išrašymo metu yra aiški ir</text:span><text:span text:style-name="T432"><text:s/>įrodyta medicininių tyrimų duomenimis mirties priežastis, remiantis turimais klinikiniais<text:s/></text:span><text:soft-page-break/><text:span text:style-name="T433">duomenimis, medicininiais dokumentais bei žmogaus palaikų patologinės anatomijos ar teismo medicininio žmogaus palaikų tyrimo duomenimis.</text:span></text:p>
      <text:p text:style-name="P434"><text:span text:style-name="T435">29</text:span><text:span text:style-name="T436">.</text:span><text:span text:style-name="T437"><text:tab/></text:span><text:span text:style-name="T438">Laikinas popierinis</text:span><text:span text:style-name="T439"><text:s/>Medicininis mirties liudijimas išduodamas, kai jo išrašymo metu nežinoma mirties priežastis, kuriai nustatyti arba patikslinti reikia atlikti papildomus žmogaus palaikų audinių, skysčių ir kitus tyrimus.</text:span></text:p>
      <text:p text:style-name="P440"><text:span text:style-name="T441">30</text:span><text:span text:style-name="T442">.</text:span><text:span text:style-name="T443"><text:tab/></text:span><text:span text:style-name="T444">Laikinas popierinis Medicininis mirties liu</text:span><text:span text:style-name="T445">dijimas ne vėliau kaip per vieną mėnesį turi būti pakeistas galutiniu.</text:span></text:p>
      <text:p text:style-name="P446"><text:span text:style-name="T447">31</text:span><text:span text:style-name="T448">.</text:span><text:span text:style-name="T449"><text:tab/></text:span><text:span text:style-name="T450">Keičiant laikiną popierinį Medicininį mirties liudijimą galutiniu, išduodamas galutinis popierinis Medicininis mirties liudijimas su nauju numeriu, nurodant keičiamo laikino Medicininio mirties liudijimo numerį ir išrašymo datą.<text:s/></text:span></text:p>
      <text:p text:style-name="P451"><text:span text:style-name="T452">32</text:span><text:span text:style-name="T453">.</text:span><text:span text:style-name="T454"><text:tab/></text:span><text:span text:style-name="T455">Jeigu išdavus galu</text:span><text:span text:style-name="T456">tinį popierinį Medicininį mirties liudijimą paaiškėja, kad jame nurodyta netiksli, neteisinga mirties priežastis ar netikslūs kiti mirusiojo duomenys, patikslinus juos išduodamas kitas galutinis popierinis Medicininis mirties liudijimas su nauju numeriu, n</text:span><text:span text:style-name="T457">urodant keičiamo galutinio Medicininio mirties liudijimo numerį ir išrašymo datą.</text:span></text:p>
      <text:p text:style-name="P458"><text:span text:style-name="T459">33</text:span><text:span text:style-name="T460">.</text:span><text:span text:style-name="T461"><text:tab/></text:span><text:span text:style-name="T462">Pakeistas popierinis Medicininis mirties liudijimas (laikinas į galutinį ar galutinis į galutinį) registruotu paštu arba per kurjerį siunčiamas Mirties atvejų ir jų p</text:span><text:span text:style-name="T463">riežasčių valstybės registro tvarkytojui (Higienos institutui).</text:span></text:p>
      <text:p text:style-name="P464"/>
      <text:p text:style-name="P465"><text:span text:style-name="T466">IV</text:span><text:span text:style-name="T467"><text:s/>SKYRIUS</text:span></text:p>
      <text:p text:style-name="P468"><text:span text:style-name="T469">BAIGIAMOSIOS NUOSTATOS</text:span></text:p>
      <text:p text:style-name="P470"/>
      <text:p text:style-name="P471"><text:span text:style-name="T472">34</text:span><text:span text:style-name="T473">.</text:span><text:span text:style-name="T474"><text:tab/></text:span><text:span text:style-name="T475">Keičiant laikiną arba galutinį Medicininį mirties liudijimą, sudarytą ESPBI IS, galutiniu popieriniu Medicininiu mirties liudijimu, išrašomas<text:s/></text:span><text:span text:style-name="T476">galutinis popierinis Medicininis mirties liudijimas su nauju numeriu, nurodant keičiamo laikino arba galutinio Medicininio mirties<text:s/></text:span><text:soft-page-break/><text:span text:style-name="T477">liudijimo, sudaryto ESPBI IS, numerį bei išrašymo datą ir registruotu paštu arba per kurjerį siunčiamas Mirties atvejų ir jų<text:s/></text:span><text:span text:style-name="T478">priežasčių valstybės registro tvarkytojui (Higienos institutui).</text:span></text:p>
      <text:p text:style-name="P479"><text:span text:style-name="T480">35</text:span><text:span text:style-name="T481">.</text:span><text:span text:style-name="T482"><text:tab/></text:span><text:span text:style-name="T483">Keičiant laikiną arba galutinį popierinį Medicininį mirties liudijimą galutiniu, kuris yra sudaromas ESPBI IS, sudaromas galutinis Medicininis mirties liudijimas su nauju numeriu, nur</text:span><text:span text:style-name="T484">odant keičiamo popierinio laikino arba galutinio Medicininio mirties liudijimo numerį ir išrašymo datą.<text:s/></text:span></text:p>
      <text:p text:style-name="P485"><text:span text:style-name="T486">_________________________________</text:span></text:p>
      <text:p text:style-name="P487">Priedo pakeitimai:</text:p>
      <text:p text:style-name="P488"><text:span text:style-name="T489">Nr.<text:s/></text:span><text:a xlink:href="https://www.e-tar.lt/portal/legalAct.html?documentId=788e51f0b32e11e791568c9e74529e76" office:target-frame-name="_top" xlink:show="replace"><text:span text:style-name="T490">V-1177</text:span></text:a><text:span text:style-name="T491">, 2017-10-16, paskelbta TAR 2017-10-17, i. k. 2017-16410</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veikatos apsaugos ministerija, Įsakymas</text:span></text:p>
      <text:p text:style-name="P501"><text:span text:style-name="T502">Nr.<text:s/></text:span><text:a xlink:href="https://www.e-tar.lt/portal/legalAct.html?documentId=TAR.519A45CE5434" office:target-frame-name="_top" xlink:show="replace"><text:span text:style-name="T503">734</text:span></text:a><text:span text:style-name="T504">, 1998-12-10, Žin., 1998, Nr. 110-3046 (1998-12-16), i. k. 0982250ISAK00000734</text:span></text:p>
      <text:p text:style-name="P505"><text:span text:style-name="T506">Dėl SAM 1998 10 05 įsakymo Nr.565 papildymo</text:span></text:p>
      <text:p text:style-name="P507"/>
      <text:p text:style-name="P508"><text:span text:style-name="T509">2.</text:span></text:p>
      <text:p text:style-name="P510"><text:span text:style-name="T511">Lietuvos Respublikos sveikatos apsaugos minist</text:span><text:span text:style-name="T512">erija, Įsakymas</text:span></text:p>
      <text:p text:style-name="P513"><text:span text:style-name="T514">Nr.<text:s/></text:span><text:a xlink:href="https://www.e-tar.lt/portal/legalAct.html?documentId=788e51f0b32e11e791568c9e74529e76" office:target-frame-name="_top" xlink:show="replace"><text:span text:style-name="T515">V-1177</text:span></text:a><text:span text:style-name="T516">, 2017-10-16, paskelbta TAR 2017-10-17, i. k. 2017-16410</text:span></text:p>
      <text:p text:style-name="P517"><text:span text:style-name="T518">Dėl Lietuvos Respublikos sveikatos apsaugos ministerijos 1998 m. spalio 5 d</text:span><text:span text:style-name="T519">. įsakymo Nr. 565 „Dėl Medicininio mirties liudijimo išdavimo tvarkos patvirtinimo" pakeitimo</text:span></text:p>
      <text:p text:style-name="P520"/>
      <text:p text:style-name="P521"><text:span text:style-name="T522">3.</text:span></text:p>
      <text:p text:style-name="P523"><text:span text:style-name="T524">Lietuvos Respublikos sveikatos apsaugos ministerija, Įsakymas</text:span></text:p>
      <text:p text:style-name="P525"><text:span text:style-name="T526">Nr.<text:s/></text:span><text:a xlink:href="https://www.e-tar.lt/portal/legalAct.html?documentId=c6ac84604b6f11eb8d9fe110e148c770" office:target-frame-name="_top" xlink:show="replace"><text:span text:style-name="T527">V-3074</text:span></text:a><text:span text:style-name="T528">, 2020-12-31, paskelbta TAR 2020-12-31, i. k. 2020-29379</text:span></text:p>
      <text:soft-page-break/>
      <text:p text:style-name="P529"><text:span text:style-name="T530">Dėl Lietuvos Respublikos sveikatos apsaugos ministro 1998 m. spalio 5 d. įsakymo Nr. 565 „Dėl Medicininio mirties liudijimo išdav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03T05:51:00Z</meta:creation-date>
    <dc:date>2022-08-03T05:51:00Z</dc:date>
    <meta:template xlink:href="Normal.dotm" xlink:type="simple"/>
    <meta:editing-cycles>2</meta:editing-cycles>
    <meta:editing-duration>PT0S</meta:editing-duration>
    <meta:document-statistic meta:page-count="12" meta:paragraph-count="273" meta:word-count="1887" meta:character-count="16678" meta:row-count="654" meta:non-whitespace-character-count="15064"/>
  </office:meta>
</office:document-meta>
</file>