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style:style>
    <style:style style:name="P62"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3"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margin-left="0.8958in">
        <style:tab-stops/>
      </style:paragraph-properties>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indent="0.4923in">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75" style:parent-style-name="DefaultParagraphFont" style:family="text">
      <style:text-properties style:font-size-complex="12pt" fo:background-color="#D3D3D3"/>
    </style:style>
    <style:style style:name="T76" style:parent-style-name="DefaultParagraphFont" style:family="text">
      <style:text-properties style:font-size-complex="12pt" fo:background-color="#D3D3D3"/>
    </style:style>
    <style:style style:name="T77" style:parent-style-name="DefaultParagraphFont" style:family="text">
      <style:text-properties style:font-size-complex="12pt" fo:background-color="#D3D3D3"/>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0" style:parent-style-name="DefaultParagraphFont" style:family="text">
      <style:text-properties style:font-size-complex="12pt" fo:background-color="#D3D3D3"/>
    </style:style>
    <style:style style:name="T91" style:parent-style-name="DefaultParagraphFont" style:family="text">
      <style:text-properties style:font-size-complex="12pt" fo:background-color="#D3D3D3"/>
    </style:style>
    <style:style style:name="T92" style:parent-style-name="DefaultParagraphFont" style:family="text">
      <style:text-properties style:font-size-complex="12pt" fo:background-color="#D3D3D3"/>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96" style:parent-style-name="DefaultParagraphFont" style:family="text">
      <style:text-properties style:font-size-complex="12pt" fo:background-color="#D3D3D3"/>
    </style:style>
    <style:style style:name="T97" style:parent-style-name="DefaultParagraphFont" style:family="text">
      <style:text-properties style:font-size-complex="12pt" fo:background-color="#D3D3D3"/>
    </style:style>
    <style:style style:name="T98" style:parent-style-name="DefaultParagraphFont" style:family="text">
      <style:text-properties style:font-size-complex="12pt" fo:background-color="#D3D3D3"/>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font-size="11pt" style:font-size-asian="11pt"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line-height-at-least="0.1916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5" style:parent-style-name="DefaultParagraphFont" style:family="text">
      <style:text-properties style:font-size-complex="12pt" fo:background-color="#D3D3D3"/>
    </style:style>
    <style:style style:name="T126" style:parent-style-name="DefaultParagraphFont" style:family="text">
      <style:text-properties style:font-size-complex="12pt" fo:background-color="#D3D3D3"/>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5" style:parent-style-name="DefaultParagraphFont" style:family="text">
      <style:text-properties fo:color="#000000" fo:font-size="11pt" style:font-size-asian="11pt" style:font-size-complex="12pt"/>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fo:color="#000000" fo:font-size="11pt" style:font-size-asian="11pt" style:font-size-complex="12pt"/>
    </style:style>
    <style:style style:name="P1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1916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P1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line-height-at-least="0.1916in"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32" style:parent-style-name="DefaultParagraphFont" style:family="text">
      <style:text-properties style:font-size-complex="12pt" fo:background-color="#D3D3D3"/>
    </style:style>
    <style:style style:name="T233" style:parent-style-name="DefaultParagraphFont" style:family="text">
      <style:text-properties style:font-size-complex="12pt" fo:background-color="#D3D3D3"/>
    </style:style>
    <style:style style:name="T234" style:parent-style-name="DefaultParagraphFont" style:family="text">
      <style:text-properties style:font-size-complex="12pt" fo:background-color="#D3D3D3"/>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38" style:parent-style-name="DefaultParagraphFont" style:family="text">
      <style:text-properties style:font-size-complex="12pt" fo:background-color="#D3D3D3"/>
    </style:style>
    <style:style style:name="T239" style:parent-style-name="DefaultParagraphFont" style:family="text">
      <style:text-properties style:font-size-complex="12pt" fo:background-color="#D3D3D3"/>
    </style:style>
    <style:style style:name="T240" style:parent-style-name="DefaultParagraphFont" style:family="text">
      <style:text-properties style:font-size-complex="12pt" fo:background-color="#D3D3D3"/>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tab-stops>
          <style:tab-stop style:type="left" style:position="2.7562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style:text-properties fo:font-weight="bold" style:font-weight-asian="bold" style:font-size-complex="12pt"/>
    </style:style>
    <style:style style:name="P24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50" style:parent-style-name="DefaultParagraphFont" style:family="text">
      <style:text-properties style:font-size-complex="12pt" fo:background-color="#D3D3D3"/>
    </style:style>
    <style:style style:name="T251" style:parent-style-name="DefaultParagraphFont" style:family="text">
      <style:text-properties style:font-size-complex="12pt" fo:background-color="#D3D3D3"/>
    </style:style>
    <style:style style:name="T252" style:parent-style-name="DefaultParagraphFont" style:family="text">
      <style:text-properties style:font-size-complex="12pt" fo:background-color="#D3D3D3"/>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56" style:parent-style-name="DefaultParagraphFont" style:family="text">
      <style:text-properties style:font-size-complex="12pt" fo:background-color="#D3D3D3"/>
    </style:style>
    <style:style style:name="T257" style:parent-style-name="DefaultParagraphFont" style:family="text">
      <style:text-properties style:font-size-complex="12pt" fo:background-color="#D3D3D3"/>
    </style:style>
    <style:style style:name="T258" style:parent-style-name="DefaultParagraphFont" style:family="text">
      <style:text-properties style:font-size-complex="12pt" fo:background-color="#D3D3D3"/>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9" style:parent-style-name="DefaultParagraphFont" style:family="text">
      <style:text-properties style:font-size-complex="12pt" fo:background-color="#D3D3D3"/>
    </style:style>
    <style:style style:name="T280" style:parent-style-name="DefaultParagraphFont" style:family="text">
      <style:text-properties style:font-size-complex="12pt" fo:background-color="#D3D3D3"/>
    </style:style>
    <style:style style:name="T281" style:parent-style-name="DefaultParagraphFont" style:family="text">
      <style:text-properties style:font-size-complex="12pt" fo:background-color="#D3D3D3"/>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916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B050" style:font-size-complex="12pt"/>
    </style:style>
    <style:style style:name="P30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3" style:parent-style-name="DefaultParagraphFont" style:family="text">
      <style:text-properties style:font-size-complex="12pt" fo:background-color="#D3D3D3"/>
    </style:style>
    <style:style style:name="T304" style:parent-style-name="DefaultParagraphFont" style:family="text">
      <style:text-properties style:font-size-complex="12pt" fo:background-color="#D3D3D3"/>
    </style:style>
    <style:style style:name="T305" style:parent-style-name="DefaultParagraphFont" style:family="text">
      <style:text-properties style:font-size-complex="12pt" fo:background-color="#D3D3D3"/>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9" style:parent-style-name="DefaultParagraphFont" style:family="text">
      <style:text-properties style:font-size-complex="12pt" fo:background-color="#D3D3D3"/>
    </style:style>
    <style:style style:name="T310" style:parent-style-name="DefaultParagraphFont" style:family="text">
      <style:text-properties style:font-size-complex="12pt" fo:background-color="#D3D3D3"/>
    </style:style>
    <style:style style:name="T311" style:parent-style-name="DefaultParagraphFont" style:family="text">
      <style:text-properties style:font-size-complex="12pt" fo:background-color="#D3D3D3"/>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1" style:parent-style-name="DefaultParagraphFont" style:family="text">
      <style:text-properties style:font-size-complex="12pt" fo:background-color="#D3D3D3"/>
    </style:style>
    <style:style style:name="T342" style:parent-style-name="DefaultParagraphFont" style:family="text">
      <style:text-properties style:font-size-complex="12pt" fo:background-color="#D3D3D3"/>
    </style:style>
    <style:style style:name="T343" style:parent-style-name="DefaultParagraphFont" style:family="text">
      <style:text-properties style:font-size-complex="12pt" fo:background-color="#D3D3D3"/>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916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56" style:parent-style-name="DefaultParagraphFont" style:family="text">
      <style:text-properties style:font-size-complex="12pt" fo:background-color="#D3D3D3"/>
    </style:style>
    <style:style style:name="T357" style:parent-style-name="DefaultParagraphFont" style:family="text">
      <style:text-properties style:font-size-complex="12pt" fo:background-color="#D3D3D3"/>
    </style:style>
    <style:style style:name="T358" style:parent-style-name="DefaultParagraphFont" style:family="text">
      <style:text-properties style:font-size-complex="12pt" fo:background-color="#D3D3D3"/>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1" style:parent-style-name="DefaultParagraphFont" style:family="text">
      <style:text-properties style:font-size-complex="12pt" fo:background-color="#D3D3D3"/>
    </style:style>
    <style:style style:name="T372" style:parent-style-name="DefaultParagraphFont" style:family="text">
      <style:text-properties style:font-size-complex="12pt" fo:background-color="#D3D3D3"/>
    </style:style>
    <style:style style:name="T373" style:parent-style-name="DefaultParagraphFont" style:family="text">
      <style:text-properties style:font-size-complex="12pt" fo:background-color="#D3D3D3"/>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6" style:parent-style-name="DefaultParagraphFont" style:family="text">
      <style:text-properties style:font-size-complex="12pt" fo:background-color="#D3D3D3"/>
    </style:style>
    <style:style style:name="T377" style:parent-style-name="DefaultParagraphFont" style:family="text">
      <style:text-properties style:font-size-complex="12pt" fo:background-color="#D3D3D3"/>
    </style:style>
    <style:style style:name="T378" style:parent-style-name="DefaultParagraphFont" style:family="text">
      <style:text-properties style:font-size-complex="12pt" fo:background-color="#D3D3D3"/>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margin-left="1.3333in" fo:text-indent="2.7562in">
        <style:tab-stops>
          <style:tab-stop style:type="left" style:position="1.4229in"/>
        </style:tab-stops>
      </style:paragraph-properties>
    </style:style>
    <style:style style:name="P383" style:parent-style-name="Normal" style:family="paragraph">
      <style:paragraph-properties fo:widows="0" fo:orphans="0" fo:text-align="center">
        <style:tab-stops>
          <style:tab-stop style:type="left" style:position="2.7562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8861in"/>
          <style:tab-stop style:type="left" style:position="1.0833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margin-left="1.3333in">
        <style:tab-stops>
          <style:tab-stop style:type="left" style:position="-0.4472in"/>
          <style:tab-stop style:type="left" style:position="-0.25in"/>
        </style:tab-stops>
      </style:paragraph-properties>
      <style:text-properties fo:font-weight="bold" style:font-weight-asian="bold" style:font-size-complex="12pt" style:language-asian="lt" style:country-asian="LT"/>
    </style:style>
    <style:style style:name="P3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D3D3D3"/>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0" style:parent-style-name="DefaultParagraphFont" style:family="text">
      <style:text-properties style:font-size-complex="12pt" fo:background-color="#D3D3D3"/>
    </style:style>
    <style:style style:name="T411" style:parent-style-name="DefaultParagraphFont" style:family="text">
      <style:text-properties style:font-size-complex="12pt" fo:background-color="#D3D3D3"/>
    </style:style>
    <style:style style:name="T412" style:parent-style-name="DefaultParagraphFont" style:family="text">
      <style:text-properties style:font-size-complex="12pt" fo:background-color="#D3D3D3"/>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49" style:parent-style-name="DefaultParagraphFont" style:family="text">
      <style:text-properties style:font-size-complex="12pt" fo:background-color="#D3D3D3"/>
    </style:style>
    <style:style style:name="T450" style:parent-style-name="DefaultParagraphFont" style:family="text">
      <style:text-properties style:font-size-complex="12pt" fo:background-color="#D3D3D3"/>
    </style:style>
    <style:style style:name="T451" style:parent-style-name="DefaultParagraphFont" style:family="text">
      <style:text-properties style:font-size-complex="12pt" fo:background-color="#D3D3D3"/>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63" style:parent-style-name="DefaultParagraphFont" style:family="text">
      <style:text-properties style:font-size-complex="12pt" fo:background-color="#D3D3D3"/>
    </style:style>
    <style:style style:name="T464" style:parent-style-name="DefaultParagraphFont" style:family="text">
      <style:text-properties style:font-size-complex="12pt" fo:background-color="#D3D3D3"/>
    </style:style>
    <style:style style:name="T465" style:parent-style-name="DefaultParagraphFont" style:family="text">
      <style:text-properties style:font-size-complex="12pt" fo:background-color="#D3D3D3"/>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78" style:parent-style-name="DefaultParagraphFont" style:family="text">
      <style:text-properties style:font-size-complex="12pt" fo:background-color="#D3D3D3"/>
    </style:style>
    <style:style style:name="T479" style:parent-style-name="DefaultParagraphFont" style:family="text">
      <style:text-properties style:font-size-complex="12pt" fo:background-color="#D3D3D3"/>
    </style:style>
    <style:style style:name="T480" style:parent-style-name="DefaultParagraphFont" style:family="text">
      <style:text-properties style:font-size-complex="12pt" fo:background-color="#D3D3D3"/>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84" style:parent-style-name="DefaultParagraphFont" style:family="text">
      <style:text-properties style:font-size-complex="12pt" fo:background-color="#D3D3D3"/>
    </style:style>
    <style:style style:name="T485" style:parent-style-name="DefaultParagraphFont" style:family="text">
      <style:text-properties style:font-size-complex="12pt" fo:background-color="#D3D3D3"/>
    </style:style>
    <style:style style:name="T486" style:parent-style-name="DefaultParagraphFont" style:family="text">
      <style:text-properties style:font-size-complex="12pt" fo:background-color="#D3D3D3"/>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91" style:parent-style-name="DefaultParagraphFont" style:family="text">
      <style:text-properties style:font-size-complex="12pt" fo:background-color="#D3D3D3"/>
    </style:style>
    <style:style style:name="T492" style:parent-style-name="DefaultParagraphFont" style:family="text">
      <style:text-properties style:font-size-complex="12pt" fo:background-color="#D3D3D3"/>
    </style:style>
    <style:style style:name="T493" style:parent-style-name="DefaultParagraphFont" style:family="text">
      <style:text-properties style:font-size-complex="12pt" fo:background-color="#D3D3D3"/>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center" fo:margin-left="0.5in">
        <style:tab-stops>
          <style:tab-stop style:type="left" style:position="2.2562in"/>
        </style:tab-stops>
      </style:paragraph-properties>
    </style:style>
    <style:style style:name="P497" style:parent-style-name="Normal" style:family="paragraph">
      <style:paragraph-properties fo:widows="0" fo:orphans="0" fo:text-align="center" fo:margin-left="0.5in">
        <style:tab-stops>
          <style:tab-stop style:type="left" style:position="2.2562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margin-left="0.5in">
        <style:tab-stops>
          <style:tab-stop style:type="left" style:position="0.3861in"/>
          <style:tab-stop style:type="left" style:position="0.5833in"/>
        </style:tab-stops>
      </style:paragraph-properties>
    </style:style>
    <style:style style:name="T501" style:parent-style-name="DefaultParagraphFont" style:family="text">
      <style:text-properties style:font-name-asian="Calibri" fo:font-weight="bold" style:font-weight-asian="bold" fo:color="#000000" style:font-size-complex="12pt"/>
    </style:style>
    <style:style style:name="P502" style:parent-style-name="Normal" style:family="paragraph">
      <style:paragraph-properties fo:text-align="justify" fo:margin-left="0.5in">
        <style:tab-stops>
          <style:tab-stop style:type="left" style:position="0.3861in"/>
          <style:tab-stop style:type="left" style:position="0.5833in"/>
        </style:tab-stops>
      </style:paragraph-properties>
      <style:text-properties style:font-name-asian="Calibri" fo:color="#000000" style:font-size-complex="12pt"/>
    </style:style>
    <style:style style:name="P50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04" style:parent-style-name="DefaultParagraphFont" style:family="text">
      <style:text-properties style:font-size-complex="12pt" fo:background-color="#D3D3D3"/>
    </style:style>
    <style:style style:name="T505" style:parent-style-name="DefaultParagraphFont" style:family="text">
      <style:text-properties style:font-size-complex="12pt" fo:background-color="#D3D3D3"/>
    </style:style>
    <style:style style:name="T506" style:parent-style-name="DefaultParagraphFont" style:family="text">
      <style:text-properties style:font-size-complex="12pt" fo:background-color="#D3D3D3"/>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11" style:parent-style-name="DefaultParagraphFont" style:family="text">
      <style:text-properties style:font-size-complex="12pt" fo:background-color="#D3D3D3"/>
    </style:style>
    <style:style style:name="T512" style:parent-style-name="DefaultParagraphFont" style:family="text">
      <style:text-properties style:font-size-complex="12pt" fo:background-color="#D3D3D3"/>
    </style:style>
    <style:style style:name="T513" style:parent-style-name="DefaultParagraphFont" style:family="text">
      <style:text-properties style:font-size-complex="12pt" fo:background-color="#D3D3D3"/>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line-height="150%" fo:text-indent="0.4923in">
        <style:tab-stops>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7">Suvestinė redakcija nuo 2023-11-01 iki 2023-12-31</text:span></text:p>
      <text:p text:style-name="P8"/>
      <text:p text:style-name="P9"><text:span text:style-name="T10">Įsakymas paskelbtas: Žin. 1998, Nr.<text:s/></text:span><text:a xlink:href="https://www.e-tar.lt/portal/legalAct.html?documentId=TAR.8D86808569C8" office:target-frame-name="_top" xlink:show="replace"><text:span text:style-name="T11">89-2464</text:span></text:a><text:span text:style-name="T12">, i. k. 0982250ISAK00000565</text:span></text:p>
      <text:p text:style-name="P13"/>
      <text:p text:style-name="P14">Nauja redakcija nuo 2017-10-18:</text:p>
      <text:p text:style-name="Normal"><text:span text:style-name="T15">Nr.<text:s/></text:span><text:a xlink:href="https://www.e-tar.lt/portal/legalAct.html?documentId=788e51f0b32e11e791568c9e74529e76" office:target-frame-name="_top" xlink:show="replace"><text:span text:style-name="T16">V-1177</text:span></text:a><text:span text:style-name="T17">, 2017-10-16, paskelbta TAR 2017-10-17, i. k. 2017-16410</text:span></text:p>
      <text:p text:style-name="P18"/>
      <text:p text:style-name="P19">LIETUVOS RESPUBLIKOS SVEIKATOS APSAUGOS MINISTRAS</text:p>
      <text:p text:style-name="P20"/>
      <text:p text:style-name="P21"/>
      <text:p text:style-name="P22"/>
      <text:p text:style-name="P23">ĮSAKYMAS</text:p>
      <text:p text:style-name="P24">DĖL MEDICININIO MIRTIES LIUDIJIMO<text:s/>IŠDAVIMO TVARKOS APRAŠO PATVIRTINIMO</text:p>
      <text:p text:style-name="P25"/>
      <text:p text:style-name="P26">1998 m. spalio 5 d. Nr. 565</text:p>
      <text:p text:style-name="P27">Vilnius</text:p>
      <text:p text:style-name="P28"/>
      <text:p text:style-name="P29"/>
      <text:p text:style-name="P30"/>
      <text:p text:style-name="P31"><text:span text:style-name="T32">Vadovaudamasis Lietuvos Respublikos žmogaus mirties nustatymo ir kritinių būklių įstatymo 13 straipsnio 5 dalimi:</text:span></text:p>
      <text:p text:style-name="P33"><text:span text:style-name="T34">1</text:span><text:span text:style-name="T35">.</text:span><text:span text:style-name="T36"><text:tab/>T v i r t i n u Medicininio mirties liudijimo išdavimo<text:s/></text:span><text:span text:style-name="T37">tvarkos aprašą (pridedama).</text:span></text:p>
      <text:p text:style-name="P38"><text:span text:style-name="T39">2</text:span><text:span text:style-name="T40">.</text:span><text:span text:style-name="T41"><text:tab/></text:span><text:span text:style-name="T42">P a v e d u įsakymo vykdymo kontrolę viceministrui pagal veiklos sritį.</text:span></text:p>
      <text:p text:style-name="P43"/>
      <text:p text:style-name="P44"/>
      <text:p text:style-name="P45"/>
      <text:p text:style-name="P46"><text:span text:style-name="T47">Sveikatos apsaugos Ministras</text:span><text:span text:style-name="T48"><text:tab/>Mindaugas Stankevičius</text:span></text:p>
      <text:p text:style-name="Normal"/>
      <text:soft-page-break/>
      <text:p text:style-name="P49">PATVIRTINTA</text:p>
      <text:p text:style-name="P55">Lietuvos Respublikos sveikatos</text:p>
      <text:p text:style-name="P56">apsaugos ministerijos 1998 m. spalio 5 d.</text:p>
      <text:p text:style-name="P57">įsakymu Nr. 565<text:s/></text:p>
      <text:p text:style-name="P58">(Lietuvos Respublikos sveikatos</text:p>
      <text:p text:style-name="P59">apsaugos ministro 2017 m. spalio 16 d.</text:p>
      <text:p text:style-name="P60">įsakymo Nr. V-1177<text:s/></text:p>
      <text:p text:style-name="P61">redakcija)</text:p>
      <text:p text:style-name="P62"/>
      <text:p text:style-name="P63"/>
      <text:p text:style-name="P64"/>
      <text:p text:style-name="P65"><text:span text:style-name="T66">MEDICININIO MIRTIES LIUDIJIMO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Medicininio mirties liudijimo išdavimo tvarkos aprašas (toliau – aprašas) nustato formos Nr. 106/a „Medicininis mirties liudijimas“ (toliau – forma Nr. 106/a)<text:s/></text:span><text:span text:style-name="T79">ir formos Nr. 106-2-1/a „Medicininis perinatalinės mirties liudijimas“<text:s/></text:span><text:span text:style-name="T80">(toliau – forma Nr. 106-2-</text:span><text:span text:style-name="T81">1/a),</text:span><text:span text:style-name="T82"><text:s/>patvirtintų Lietuvos Respublikos sveikatos apsaugos ministro 2014 m. birželio 9 d. įsakymu Nr. V-667 „Dėl formos Nr. 106/a „Medicininis mirties liudijimas“, Formos Nr. 106/a „Medicininis mirties liudijimas“ pildymo taisyklių, formos Nr. 106-2-1/a „Me</text:span><text:span text:style-name="T83">dicininis perinatalinės mirties liudijimas“, Formos Nr.  106-2-1/a „Medicininis perinatalinės mirties liudijimas“ pildymo taisyklių patvirtinimo ir Lietuvos Respublikos sveikatos apsaugos ministro 1993 m. gegužės 25</text:span><text:span text:style-name="T84"> </text:span><text:span text:style-name="T85">d. įsakymo Nr. 251 „Dėl medicininių mirt</text:span><text:span text:style-name="T86">ies liudijimų išrašymo ir išdavimo tvarkos“ pripažinimo netekusiu galios“<text:s/></text:span><text:span text:style-name="T87">(toliau kartu – Medicininis mirties liudijimas) išdavimo tvarką</text:span><text:span text:style-name="T88">.</text:span></text:p>
      <text:p text:style-name="P89"><text:span text:style-name="T90">2</text:span><text:span text:style-name="T91">.</text:span><text:span text:style-name="T92"><text:tab/></text:span><text:span text:style-name="T93">Forma Nr. 106/a išduodama mirus asmenims, kurių amžius 7 ir daugiau parų, forma Nr. 106-2-1/a išduodama gimus<text:s/></text:span><text:span text:style-name="T94">negyviems ar mirus naujagimiams pirmąją gyvenimo savaitę (0–6 parą).</text:span></text:p>
      <text:p text:style-name="P95"><text:span text:style-name="T96">3</text:span><text:span text:style-name="T97">.</text:span><text:span text:style-name="T98"><text:tab/></text:span><text:span text:style-name="T99">Medicininis mirties liudijimas:</text:span></text:p>
      <text:p text:style-name="P100"><text:span text:style-name="T101">3.1</text:span><text:span text:style-name="T102">.</text:span><text:span text:style-name="T103"><text:tab/>sudaromas Elektroninės sveikatos paslaugų bendradarbiavimo infrastruktūros informacinėje sistemoje (toliau<text:s/></text:span><text:span text:style-name="T104">–</text:span><text:span text:style-name="T105"><text:s/>ESPBI IS);</text:span></text:p>
      <text:p text:style-name="P106"><text:span text:style-name="T107">3.2</text:span><text:span text:style-name="T108">. išrašomas<text:s/></text:span><text:span text:style-name="T109">popierinis Medicininis mirties liudijimas, kai asmens sveikatos priežiūros įstaigose, kuriose medicinos praktika verčiasi Medicininius mirties liudijimus išduodantis gydytojas (toliau – ASPĮ), yra ESPBI IS veikimo sutrikimai.</text:span><text:s/></text:p>
      <text:p text:style-name="P110">Papunkčio pakeitimai:</text:p>
      <text:p text:style-name="P111"><text:span text:style-name="T112">Nr.<text:s/></text:span><text:a xlink:href="https://www.e-tar.lt/portal/legalAct.html?documentId=f8a582f011b611edb4cae1b158f98ea5" office:target-frame-name="_top" xlink:show="replace"><text:span text:style-name="T113">V-1290</text:span></text:a><text:span text:style-name="T114">, 2022-08-01, paskelbta TAR 2022-08-02, i. k. 2022-16479</text:span></text:p>
      <text:p text:style-name="Normal"/>
      <text:p text:style-name="P115"><text:span text:style-name="T116">4</text:span><text:span text:style-name="T117">. Medicininis mirties liudijimas išduodamas mirusįjį laidojančiam asmeniui tą pačią dieną,</text:span><text:span text:style-name="T118"><text:s/>kurią dėl jo kreipiamasi į ASPĮ, kuri privalo užtikrinti, kad Medicininiai mirties liudijimai būtų išduodami ir poilsio bei švenčių dienomis.</text:span><text:s/></text:p>
      <text:p text:style-name="P119">Punkto pakeitimai:</text:p>
      <text:p text:style-name="P120"><text:span text:style-name="T121">Nr.<text:s/></text:span><text:a xlink:href="https://www.e-tar.lt/portal/legalAct.html?documentId=f8a582f011b611edb4cae1b158f98ea5" office:target-frame-name="_top" xlink:show="replace"><text:span text:style-name="T122">V-1290</text:span></text:a><text:span text:style-name="T123">, 2022-08-01, paskelbta TAR 2022-08-02, i. k. 2022-16479</text:span></text:p>
      <text:p text:style-name="Normal"/>
      <text:p text:style-name="P124"><text:span text:style-name="T125">5</text:span><text:span text:style-name="T126">.</text:span><text:span text:style-name="T127"><text:tab/></text:span><text:span text:style-name="T128">Medicininį mirties liudijimą išduoda:</text:span></text:p>
      <text:p text:style-name="P129"><text:span text:style-name="T130">5.1</text:span><text:span text:style-name="T131">.</text:span><text:span text:style-name="T132"><text:tab/>asmeniui mirus ASPĮ:</text:span></text:p>
      <text:p text:style-name="P133"><text:span text:style-name="T134">5.1.1</text:span><text:span text:style-name="T135">.</text:span><text:span text:style-name="T136"><text:tab/></text:span><text:span text:style-name="T137">asmenį gydęs ar budintis gydytojas, remdamasis turimais medicininiais dokumentais, kai smurtas neįtar</text:span><text:span text:style-name="T138">iamas ir yra pakankamai aiški bei įrodyta medicininių tyrimų duomenimis mirties priežastis ir nereikalingas žmogaus palaikų teismo medicinos ekspertinis tyrimas ar patologinės anatomijos tyrimas;</text:span><text:s/></text:p>
      <text:p text:style-name="P139">Papunkčio pakeitimai:</text:p>
      <text:p text:style-name="P140"><text:span text:style-name="T141">Nr.<text:s/></text:span><text:a xlink:href="https://www.e-tar.lt/portal/legalAct.html?documentId=f8a582f011b611edb4cae1b158f98ea5" office:target-frame-name="_top" xlink:show="replace"><text:span text:style-name="T142">V-1290</text:span></text:a><text:span text:style-name="T143">, 2022-08-01, paskelbta TAR 2022-08-02, i. k. 2022-16479</text:span></text:p>
      <text:p text:style-name="Normal"/>
      <text:p text:style-name="P144"><text:span text:style-name="T145">5.1.2</text:span><text:span text:style-name="T146">.</text:span><text:span text:style-name="T147"><text:tab/>gydytojas patologas, atlikęs žmogaus palaikų patologinės anatomijos tyrimą;<text:s/></text:span></text:p>
      <text:p text:style-name="P148"><text:span text:style-name="T149">5.1.3</text:span><text:span text:style-name="T150">.</text:span><text:span text:style-name="T151"><text:tab/>gydytojas teismo medicinos e</text:span><text:span text:style-name="T152">kspertas, atlikęs teismo medicinos ekspertinį žmogaus palaikų tyrimą</text:span><text:span text:style-name="T153">;</text:span><text:s/></text:p>
      <text:p text:style-name="P154">Papunkčio pakeitimai:</text:p>
      <text:p text:style-name="P155"><text:span text:style-name="T156">Nr.<text:s/></text:span><text:a xlink:href="https://www.e-tar.lt/portal/legalAct.html?documentId=f8a582f011b611edb4cae1b158f98ea5" office:target-frame-name="_top" xlink:show="replace"><text:span text:style-name="T157">V-1290</text:span></text:a><text:span text:style-name="T158">, 2022-08-01, paskelbta TAR 2022-08-02, i. k.<text:s/></text:span><text:span text:style-name="T159">2022-16479</text:span></text:p>
      <text:p text:style-name="Normal"/>
      <text:p text:style-name="P160"><text:span text:style-name="T161">5.2</text:span><text:span text:style-name="T162">.</text:span><text:span text:style-name="T163"><text:tab/>asmeniui mirus ne ASPĮ:</text:span></text:p>
      <text:p text:style-name="P164"><text:span text:style-name="T165">5.2.1</text:span><text:span text:style-name="T166">.</text:span><text:span text:style-name="T167"><text:tab/></text:span><text:span text:style-name="T168">šeimos gydytojas ar kitas pirminės ASPĮ, prie kurios asmuo buvo prisirašęs, gydytojas įstaigos vadovo nustatyta tvarka,<text:s/></text:span><text:span text:style-name="T169">remdamasis turimais medicininiais dokumentais ir mirties faktą nustačiusio asmens įrašais, kai smurtas neįtariamas ir yra pakankamai aiški bei įrodyta medicininių tyrimų duomenimis mirties priežastis ir nereikalingas žmogaus palaikų teismo medicinos<text:s/></text:span><text:span text:style-name="T170">eksper</text:span><text:span text:style-name="T171">tinis tyrimas<text:s/></text:span><text:span text:style-name="T172">ar patologinės anatomijos tyrimas;</text:span><text:s/></text:p>
      <text:p text:style-name="P173">Papunkčio pakeitimai:</text:p>
      <text:p text:style-name="P174"><text:span text:style-name="T175">Nr.<text:s/></text:span><text:a xlink:href="https://www.e-tar.lt/portal/legalAct.html?documentId=f8a582f011b611edb4cae1b158f98ea5" office:target-frame-name="_top" xlink:show="replace"><text:span text:style-name="T176">V-1290</text:span></text:a><text:span text:style-name="T177">, 2022-08-01, paskelbta TAR 2022-08-02, i. k. 2022-16479</text:span></text:p>
      <text:p text:style-name="Normal"/>
      <text:p text:style-name="P178"><text:span text:style-name="T179">5.2.2</text:span><text:span text:style-name="T180">.</text:span><text:span text:style-name="T181"><text:tab/>gydytoj</text:span><text:span text:style-name="T182">as patologas, atlikęs žmogaus palaikų patologinės anatomijos tyrimą;</text:span></text:p>
      <text:p text:style-name="P183"><text:span text:style-name="T184">5.2.3</text:span><text:span text:style-name="T185">.</text:span><text:span text:style-name="T186"><text:tab/>gydytojas teismo medicinos ekspertas, atlikęs teismo medicinos ekspertinį žmogaus palaikų tyrimą, išskyrus atvejus, kai tyrimui pateikiamos žmogaus kūno dalys, kurių netekus įm</text:span><text:span text:style-name="T187">anoma išgyventi;</text:span><text:s/></text:p>
      <text:p text:style-name="P188">Papunkčio pakeitimai:</text:p>
      <text:p text:style-name="P189"><text:span text:style-name="T190">Nr.<text:s/></text:span><text:a xlink:href="https://www.e-tar.lt/portal/legalAct.html?documentId=f8a582f011b611edb4cae1b158f98ea5" office:target-frame-name="_top" xlink:show="replace"><text:span text:style-name="T191">V-1290</text:span></text:a><text:span text:style-name="T192">, 2022-08-01, paskelbta TAR 2022-08-02, i. k. 2022-16479</text:span></text:p>
      <text:p text:style-name="Normal"/>
      <text:p text:style-name="P193"><text:span text:style-name="T194">5.2.4</text:span><text:span text:style-name="T195">.</text:span><text:span text:style-name="T196"><text:tab/>gydytojas teismo medicinos ekspertas, a</text:span><text:span text:style-name="T197">pžiūrėjęs žmogaus palaikus ir neįtaręs smurto, pagal asmenų prašymą išduoda Medicininį mirties liudijimą neatlikęs teismo medicinos ekspertinio žmogaus palaikų tyrimo, remdamasis medicininiais dokumentais: forma Nr. 003/a „Gydymo stacionare ligos istorija“</text:span><text:span text:style-name="T198">, forma Nr. 003-2/a „Dienos stacionaro ligonio kortelė“</text:span><text:span text:style-name="T199"><text:s/></text:span><text:span text:style-name="T200">patvirtintomis<text:s/></text:span><text:span text:style-name="T201">Lietuvos Respublikos sveikatos apsaugos ministro 1999</text:span><text:span text:style-name="T202"> </text:span><text:span text:style-name="T203">m.</text:span><text:span text:style-name="T204"><text:s/> </text:span><text:span text:style-name="T205">lapkričio</text:span><text:span text:style-name="T206"> </text:span><text:span text:style-name="T207">29</text:span><text:span text:style-name="T208"> </text:span><text:span text:style-name="T209">d. įsakymu Nr. 515 „Dėl<text:s/></text:span><text:span text:style-name="T210">sveikatos priežiūros įstaigų veiklos apskaitos ir atskaitomybės tvarkos“,</text:span><text:span text:style-name="T211"><text:s/>forma Nr. 025/a „Ambulatorinė asmens sveikatos istorija“, patvirtinta<text:s/></text:span><text:span text:style-name="T212">Lietuvos Respublikos sveikatos apsaugos ministro 2014</text:span><text:span text:style-name="T213"> </text:span><text:span text:style-name="T214">m.</text:span><text:span text:style-name="T215"><text:s/> </text:span><text:span text:style-name="T216">sausio 27 d. įsakymu Nr. V-120 „Dėl P</text:span><text:span text:style-name="T217">rivalomų sveikatos statistikos apskaitos ir kitų tipinių formų bei Privalomų sveikatos sta</text:span><text:span text:style-name="T218">tistikos ataskaitų formų patvirtinimo“</text:span><text:span text:style-name="T219">,<text:s/></text:span><text:span text:style-name="T220">forma Nr. 003-9/a</text:span><text:span text:style-name="T221"><text:s/>„Stacionarinė tuberkuliozės ligos istorija“,<text:s/></text:span><text:span text:style-name="T222">patvirtinta<text:s/></text:span><text:span text:style-name="T223">Lietuvos Respublikos sveikatos apsaugos ministro 2014 m. rugsėjo 19 d. įsakymu Nr. V-970,<text:s/></text:span><text:span text:style-name="T224">ir katamnezės duomenimis. Gydytojas teismo medicino</text:span><text:span text:style-name="T225">s ekspertas, negavęs šiame punkte nurodytų dokumentų ir nesurinkęs katamnezės duomenų, išduoda Medicininį mirties liudijimą, atlikęs teismo medicinos ekspertinį žmogaus palaikų tyrimą.</text:span><text:s/></text:p>
      <text:p text:style-name="P226">Papunkčio pakeitimai:</text:p>
      <text:p text:style-name="P227"><text:span text:style-name="T228">Nr.<text:s/></text:span><text:a xlink:href="https://www.e-tar.lt/portal/legalAct.html?documentId=f8a582f011b611edb4cae1b158f98ea5" office:target-frame-name="_top" xlink:show="replace"><text:span text:style-name="T229">V-1290</text:span></text:a><text:span text:style-name="T230">, 2022-08-01, paskelbta TAR 2022-08-02, i. k. 2022-16479</text:span></text:p>
      <text:p text:style-name="Normal"/>
      <text:p text:style-name="P231"><text:span text:style-name="T232">6</text:span><text:span text:style-name="T233">.</text:span><text:span text:style-name="T234"><text:tab/></text:span><text:span text:style-name="T235">Draudžiama iš ASPĮ atiduoti laidojančiam asmeniui žmogaus palaikus, nesudarius Medicininio mirties liudijimo ESPBI IS arba neiš</text:span><text:span text:style-name="T236">rašius popierinio Medicininio mirties liudijimo.</text:span></text:p>
      <text:p text:style-name="P237"><text:span text:style-name="T238">7</text:span><text:span text:style-name="T239">.</text:span><text:span text:style-name="T240"><text:tab/></text:span><text:span text:style-name="T241">Apraše vartojamos sąvokos atitinka Lietuvos Respublikos civilinės būklės aktų registravimo įstatyme, Lietuvos Respublikos žmogaus mirties nustatymo ir kritinių būklių įstatyme, Lietuvos Respublikos sv</text:span><text:span text:style-name="T242">eikatos priežiūros įstaigų įstatyme, Lietuvos Respublikos žmonių palaikų laidojimo įstatyme apibrėžtas sąvokas.</text:span></text:p>
      <text:p text:style-name="P243"><text:span text:style-name="T244">II</text:span><text:span text:style-name="T245"><text:s/>SKYRIUS</text:span></text:p>
      <text:p text:style-name="P246"><text:span text:style-name="T247">MEDICININIS MIRTIES LIUDIJIMAS, SUDARYTAS ESPBI IS</text:span></text:p>
      <text:p text:style-name="P248"/>
      <text:p text:style-name="P249"><text:span text:style-name="T250">8</text:span><text:span text:style-name="T251">.</text:span><text:span text:style-name="T252"><text:tab/></text:span><text:span text:style-name="T253">ESPBI IS sudarytas Medicininis mirties liudijimas turi būti<text:s/></text:span><text:span text:style-name="T254">pasirašytas Medicininį mirties liudijimą sudariusiojo gydytojo kvalifikuotu elektroniniu parašu.</text:span></text:p>
      <text:p text:style-name="P255"><text:span text:style-name="T256">9</text:span><text:span text:style-name="T257">.</text:span><text:span text:style-name="T258"><text:tab/></text:span><text:span text:style-name="T259">ASPĮ privalo atspausdinti bent vieną ESPBI IS sudarytos formos Nr. 106/a nuorašą, kuriame turi būti matomi šie duomenys:</text:span></text:p>
      <text:p text:style-name="P260"><text:span text:style-name="T261">9.1</text:span><text:span text:style-name="T262">.</text:span><text:span text:style-name="T263"><text:tab/>antraštė;</text:span></text:p>
      <text:p text:style-name="P264"><text:span text:style-name="T265">9.2</text:span><text:span text:style-name="T266">.</text:span><text:span text:style-name="T267"><text:tab/>1–13,</text:span><text:span text:style-name="T268"><text:s/>15–16 punktai ir jų papunkčiai bei juose įrašytos reikšmės ir (arba) pasirinktos (pažymėtos) reikšmės, jei laukas nepildytas, rašomas brūkšnys;</text:span><text:s/></text:p>
      <text:p text:style-name="P269">Papunkčio pakeitimai:</text:p>
      <text:p text:style-name="P270"><text:span text:style-name="T271">Nr.<text:s/></text:span><text:a xlink:href="https://www.e-tar.lt/portal/legalAct.html?documentId=c6ac84604b6f11eb8d9fe110e148c770" office:target-frame-name="_top" xlink:show="replace"><text:span text:style-name="T272">V-3074</text:span></text:a><text:span text:style-name="T273">, 2020-12-31, paskelbta TAR 2020-12-31, i. k. 2020-29379</text:span></text:p>
      <text:p text:style-name="Normal"/>
      <text:p text:style-name="P274"><text:span text:style-name="T275">9.3</text:span><text:span text:style-name="T276">.</text:span><text:span text:style-name="T277"><text:tab/>14 punkte pasirinkto (pažymėto) papunkčio reikšmė.</text:span></text:p>
      <text:p text:style-name="P278"><text:span text:style-name="T279">10</text:span><text:span text:style-name="T280">.</text:span><text:span text:style-name="T281"><text:tab/></text:span><text:span text:style-name="T282">ASPĮ privalo atspausdinti bent vieną ESPBI IS priemonėmis sudarytos formos Nr. 106-2-1/a nuorašą, kuriame tu</text:span><text:span text:style-name="T283">ri būti matomi šie duomenys:</text:span></text:p>
      <text:p text:style-name="P284"><text:span text:style-name="T285">10.1</text:span><text:span text:style-name="T286">.</text:span><text:span text:style-name="T287"><text:tab/>antraštė;</text:span></text:p>
      <text:p text:style-name="P288"><text:span text:style-name="T289">10.2</text:span><text:span text:style-name="T290">.</text:span><text:span text:style-name="T291"><text:tab/>1–13, 15–16 punktai ir jų papunkčiai bei juose įrašytos reikšmės ir (arba) pasirinktos (pažymėtos) reikšmės, jei laukas nepildytas, rašomas brūkšnys;</text:span><text:s/></text:p>
      <text:p text:style-name="P292">Papunkčio pakeitimai:</text:p>
      <text:p text:style-name="P293"><text:span text:style-name="T294">Nr.<text:s/></text:span><text:a xlink:href="https://www.e-tar.lt/portal/legalAct.html?documentId=c6ac84604b6f11eb8d9fe110e148c770" office:target-frame-name="_top" xlink:show="replace"><text:span text:style-name="T295">V-3074</text:span></text:a><text:span text:style-name="T296">, 2020-12-31, paskelbta TAR 2020-12-31, i. k. 2020-29379</text:span></text:p>
      <text:p text:style-name="Normal"/>
      <text:p text:style-name="P297"><text:span text:style-name="T298">10.3</text:span><text:span text:style-name="T299">.</text:span><text:span text:style-name="T300"><text:tab/>14 punkte pasirinkto (pažymėto) papunkčio reikšmė.</text:span><text:span text:style-name="T301"><text:s/></text:span></text:p>
      <text:p text:style-name="P302"><text:span text:style-name="T303">11</text:span><text:span text:style-name="T304">.</text:span><text:span text:style-name="T305"><text:tab/></text:span><text:span text:style-name="T306">Atspausdinto e. sveikatos sistemos priemonėmis sudaryto Medicininio mirties liudijimo nuorašo tikrumas tvirtinamas įstaigos vadovo įgalioto asmens arba ESPBI IS Medicininį mirties liudijimą sudariusio ar nuorašą išdavusio gydytojo. Tikrumo žymą sudaro žodž</text:span><text:span text:style-name="T307">iai „Nuorašas tikras“, tikrumą tvirtinančio asmens pareigų pavadinimas, parašas, vardas ir pavardė, data.<text:s/></text:span></text:p>
      <text:p text:style-name="P308"><text:span text:style-name="T309">12</text:span><text:span text:style-name="T310">.</text:span><text:span text:style-name="T311"><text:tab/></text:span><text:span text:style-name="T312">Patvirtintas ESPBI IS sudaryto Medicininio mirties liudijimo nuorašas išduodamas mirusįjį laidojančiam asmeniui, pateikusiam asmens tapatybę<text:s/></text:span><text:span text:style-name="T313">patvirtinantį dokumentą.</text:span></text:p>
      <text:p text:style-name="P314"><text:span text:style-name="T315">13.</text:span><text:span text:style-name="T316"><text:s/>Neteko galios nuo 2023-11-01</text:span></text:p>
      <text:p text:style-name="P317">Punkto naikinimas:</text:p>
      <text:p text:style-name="P318"><text:span text:style-name="T319">Nr.<text:s/></text:span><text:a xlink:href="https://www.e-tar.lt/portal/legalAct.html?documentId=45515100ec9611ed9978886e85107ab2" office:target-frame-name="_top" xlink:show="replace"><text:span text:style-name="T320">V-530</text:span></text:a><text:span text:style-name="T321">, 2023-05-05, paskelbta TAR 2023-05-08, i. k. 2023-08675</text:span></text:p>
      <text:p text:style-name="P322">Punkto pakeitimai:</text:p>
      <text:p text:style-name="P323"><text:span text:style-name="T324">Nr.<text:s/></text:span><text:a xlink:href="https://www.e-tar.lt/portal/legalAct.html?documentId=f8a582f011b611edb4cae1b158f98ea5" office:target-frame-name="_top" xlink:show="replace"><text:span text:style-name="T325">V-1290</text:span></text:a><text:span text:style-name="T326">, 2022-08-01, paskelbta TAR 2022-08-02, i. k. 2022-16479</text:span></text:p>
      <text:p text:style-name="Normal"/>
      <text:p text:style-name="P327"><text:span text:style-name="T328">14.</text:span><text:span text:style-name="T329"><text:s/>Neteko galios nuo 2023-11-01</text:span></text:p>
      <text:p text:style-name="P330">Punkto naikinimas:</text:p>
      <text:p text:style-name="P331"><text:span text:style-name="T332">Nr.<text:s/></text:span><text:a xlink:href="https://www.e-tar.lt/portal/legalAct.html?documentId=45515100ec9611ed9978886e85107ab2" office:target-frame-name="_top" xlink:show="replace"><text:span text:style-name="T333">V-530</text:span></text:a><text:span text:style-name="T334">, 2023-05-05, paskelbta TAR 2023-05-08, i. k. 2023-08675</text:span></text:p>
      <text:p text:style-name="P335">Punkto pakeitimai:</text:p>
      <text:p text:style-name="P336"><text:span text:style-name="T337">Nr.<text:s/></text:span><text:a xlink:href="https://www.e-tar.lt/portal/legalAct.html?documentId=f8a582f011b611edb4cae1b158f98ea5" office:target-frame-name="_top" xlink:show="replace"><text:span text:style-name="T338">V-1290</text:span></text:a><text:span text:style-name="T339">, 2022-08-01, paskelbta TAR 2022-08-02, i. k. 2022-16479</text:span></text:p>
      <text:p text:style-name="Normal"/>
      <text:p text:style-name="P340"><text:span text:style-name="T341">15</text:span><text:span text:style-name="T342">.</text:span><text:span text:style-name="T343"><text:tab/></text:span><text:span text:style-name="T344">ESPBI IS sudarytas Medicininis mirties liudijimas gali būti galutinis arba laikinas.</text:span></text:p>
      <text:p text:style-name="P345"><text:span text:style-name="T346">16</text:span><text:span text:style-name="T347">. Galutinis Medicininis mirties liudijimas ESPBI IS sudaromas, kai jo<text:s/></text:span><text:span text:style-name="T348">sudarymo metu yra aiški ir įrodyta medicininių tyrimų duomenimis mirties priežastis, remiantis turimais klinikiniais duomenimis, medicininiais dokumentais bei žmogaus palaikų patologinės anatomijos ar teismo medicinos ekspertinio žmogaus palaikų tyrimo duo</text:span><text:span text:style-name="T349">menimis.</text:span><text:s/></text:p>
      <text:p text:style-name="P350">Punkto pakeitimai:</text:p>
      <text:p text:style-name="P351"><text:span text:style-name="T352">Nr.<text:s/></text:span><text:a xlink:href="https://www.e-tar.lt/portal/legalAct.html?documentId=f8a582f011b611edb4cae1b158f98ea5" office:target-frame-name="_top" xlink:show="replace"><text:span text:style-name="T353">V-1290</text:span></text:a><text:span text:style-name="T354">, 2022-08-01, paskelbta TAR 2022-08-02, i. k. 2022-16479</text:span></text:p>
      <text:p text:style-name="Normal"/>
      <text:p text:style-name="P355"><text:span text:style-name="T356">17</text:span><text:span text:style-name="T357">.</text:span><text:span text:style-name="T358"><text:tab/></text:span><text:span text:style-name="T359">Laikinas Medicininis mirties liudijimas ESPBI IS suda</text:span><text:span text:style-name="T360">romas, kai jo sudarymo metu nežinoma mirties priežastis, kuriai nustatyti arba patikslinti reikia atlikti papildomus žmogaus palaikų audinių, skysčių ir kitus tyrimus.</text:span></text:p>
      <text:p text:style-name="P361"><text:span text:style-name="T362">18</text:span><text:span text:style-name="T363">. ESPBI IS sudarytas laikinas Medicininis mirties liudijimas ne vėliau kaip per tr</text:span><text:span text:style-name="T364">is mėnesius nuo jo išdavimo dienos turi būti pakeistas galutiniu.</text:span><text:s/></text:p>
      <text:p text:style-name="P365">Punkto pakeitimai:</text:p>
      <text:p text:style-name="P366"><text:span text:style-name="T367">Nr.<text:s/></text:span><text:a xlink:href="https://www.e-tar.lt/portal/legalAct.html?documentId=f8a582f011b611edb4cae1b158f98ea5" office:target-frame-name="_top" xlink:show="replace"><text:span text:style-name="T368">V-1290</text:span></text:a><text:span text:style-name="T369">, 2022-08-01, paskelbta TAR 2022-08-02, i. k. 2022-16479</text:span></text:p>
      <text:p text:style-name="Normal"/>
      <text:p text:style-name="P370"><text:span text:style-name="T371">19</text:span><text:span text:style-name="T372">.</text:span><text:span text:style-name="T373"><text:tab/></text:span><text:span text:style-name="T374">Keičiant ESPBI IS sudarytą laikiną Medicininį mirties liudijimą galutiniu, ESPBI IS sudaromas galutinis Medicininis mirties liudijimas su nauju numeriu, nurodant keičiamo laikino Medicininio mirties liudijimo numerį ir sudarymo datą.<text:s/></text:span></text:p>
      <text:p text:style-name="P375"><text:span text:style-name="T376">20</text:span><text:span text:style-name="T377">.</text:span><text:span text:style-name="T378"><text:tab/></text:span><text:span text:style-name="T379">Jeigu išd</text:span><text:span text:style-name="T380">avus ESPBI IS sudarytą galutinį Medicininį mirties liudijimą paaiškėja, kad jame nurodyta netiksli, neteisinga mirties priežastis ar netikslūs kiti mirusiojo duomenys, patikslinus juos ESPBI IS sudaromas kitas galutinis Medicininis mirties liudijimas su na</text:span><text:span text:style-name="T381">uju numeriu, nurodant keičiamo galutinio Medicininio mirties liudijimo numerį ir sudarymo datą.</text:span></text:p>
      <text:p text:style-name="P382"/>
      <text:p text:style-name="P383"><text:span text:style-name="T384">III</text:span><text:span text:style-name="T385"><text:s/>SKYRIUS</text:span></text:p>
      <text:p text:style-name="P386"><text:span text:style-name="T387">POPIERINIS MEDICININIS MIRTIES LIUDIJIMAS</text:span></text:p>
      <text:p text:style-name="P388"/>
      <text:p text:style-name="P389"><text:span text:style-name="T390">21</text:span><text:span text:style-name="T391">. Popierinis Medicininis mirties liudijimas išrašomas esant ESPBI IS sutrikimams.</text:span><text:s/></text:p>
      <text:p text:style-name="P392">Punkto<text:s/>pakeitimai:</text:p>
      <text:p text:style-name="P393"><text:span text:style-name="T394">Nr.<text:s/></text:span><text:a xlink:href="https://www.e-tar.lt/portal/legalAct.html?documentId=f8a582f011b611edb4cae1b158f98ea5" office:target-frame-name="_top" xlink:show="replace"><text:span text:style-name="T395">V-1290</text:span></text:a><text:span text:style-name="T396">, 2022-08-01, paskelbta TAR 2022-08-02, i. k. 2022-16479</text:span></text:p>
      <text:p text:style-name="Normal"/>
      <text:p text:style-name="P397"><text:span text:style-name="T398">22</text:span><text:span text:style-name="T399">.</text:span><text:span text:style-name="T400"><text:tab/></text:span><text:span text:style-name="T401"><text:s/>Jeigu esant ESPBI IS sutrikimams buvo išrašytas popierinis Medicinini</text:span><text:span text:style-name="T402">s mirties liudijimas ir ESPBI IS veikla buvo atkurta ne vėliau kaip kitą darbo dieną, Medicininį mirties liudijimą privaloma nedelsiant sudaryti ESPBI IS pakartotinai nurodant tokią pačią informaciją, kuri buvo išduotame popieriniame Medicininiame mirties<text:s/></text:span><text:span text:style-name="T403">liudijime. Jeigu ESPBI IS veikla nėra atkurta per 1 darbo dieną, popierinio Medicininio mirties liudijimo kopija turi būti perduota civilinės metrikacijos įstaigai.</text:span><text:s/></text:p>
      <text:p text:style-name="P404">Punkto pakeitimai:</text:p>
      <text:p text:style-name="P405"><text:span text:style-name="T406">Nr.<text:s/></text:span><text:a xlink:href="https://www.e-tar.lt/portal/legalAct.html?documentId=c6ac84604b6f11eb8d9fe110e148c770" office:target-frame-name="_top" xlink:show="replace"><text:span text:style-name="T407">V-3074</text:span></text:a><text:span text:style-name="T408">, 2020-12-31, paskelbta TAR 2020-12-31, i. k. 2020-29379</text:span></text:p>
      <text:p text:style-name="Normal"/>
      <text:p text:style-name="P409"><text:span text:style-name="T410">23</text:span><text:span text:style-name="T411">.</text:span><text:span text:style-name="T412"><text:tab/></text:span><text:span text:style-name="T413">Popierinis Medicininis mirties liudijimas turi būti patvirtintas gydytojo spaudu, parašu ir įstaigos antspaudu ir išduodamas mirusįjį laidojančiam asmeni</text:span><text:span text:style-name="T414">ui, pateikusiam asmens tapatybę patvirtinantį dokumentą.</text:span></text:p>
      <text:p text:style-name="P415"><text:span text:style-name="T416">24.</text:span><text:span text:style-name="T417"><text:s/>Neteko galios nuo 2023-11-01</text:span></text:p>
      <text:p text:style-name="P418">Punkto naikinimas:</text:p>
      <text:p text:style-name="P419"><text:span text:style-name="T420">Nr.<text:s/></text:span><text:a xlink:href="https://www.e-tar.lt/portal/legalAct.html?documentId=45515100ec9611ed9978886e85107ab2" office:target-frame-name="_top" xlink:show="replace"><text:span text:style-name="T421">V-530</text:span></text:a><text:span text:style-name="T422">, 2023-05-05, paskelbta TAR<text:s/></text:span><text:span text:style-name="T423">2023-05-08, i. k. 2023-08675</text:span></text:p>
      <text:p text:style-name="P424">Punkto pakeitimai:</text:p>
      <text:p text:style-name="P425"><text:span text:style-name="T426">Nr.<text:s/></text:span><text:a xlink:href="https://www.e-tar.lt/portal/legalAct.html?documentId=f8a582f011b611edb4cae1b158f98ea5" office:target-frame-name="_top" xlink:show="replace"><text:span text:style-name="T427">V-1290</text:span></text:a><text:span text:style-name="T428">, 2022-08-01, paskelbta TAR 2022-08-02, i. k. 2022-16479</text:span></text:p>
      <text:p text:style-name="Normal"/>
      <text:p text:style-name="P429"><text:span text:style-name="T430">25</text:span><text:span text:style-name="T431">. ASPĮ popierinio Medicininio mirtie</text:span><text:span text:style-name="T432">s liudijimo kopiją, patvirtintą įstaigos vadovo ar jo įgalioto asmens parašu ir įstaigos antspaudu, turi pateikti ASPĮ buvimo vietos civilinės metrikacijos įstaigai tiesiogiai, registruotu laišku arba per kurjerį.</text:span><text:s/></text:p>
      <text:p text:style-name="P433">Punkto pakeitimai:</text:p>
      <text:p text:style-name="P434"><text:span text:style-name="T435">Nr.<text:s/></text:span><text:a xlink:href="https://www.e-tar.lt/portal/legalAct.html?documentId=f8a582f011b611edb4cae1b158f98ea5" office:target-frame-name="_top" xlink:show="replace"><text:span text:style-name="T436">V-1290</text:span></text:a><text:span text:style-name="T437">, 2022-08-01, paskelbta TAR 2022-08-02, i. k. 2022-16479</text:span></text:p>
      <text:p text:style-name="Normal"/>
      <text:p text:style-name="P438"><text:span text:style-name="T439">26</text:span><text:span text:style-name="T440">. Jei popierinis Medicininis mirties liudijimas pametamas ar sunaikinamas, kol asmens mirtis<text:s/></text:span><text:span text:style-name="T441">neįregistruota Lietuvos Respublikos gyventojų registre ar miręs asmuo dar yra nepalaidotas ar nekremuotas, laidojančiam asmeniui pageidaujant, tokia pat tvarka ASPĮ išduodamas popierinio Medicininio mirties liudijimo dublikatas, dešinėje viršutinėje dalyje</text:span><text:span text:style-name="T442"><text:s/>įrašant žodį „Dublikatas“ ir nurodant dublikato išdavimo datą. Dublikatui suteikiamas tas pats popierinio Medicininio mirties liudijimo numeris.</text:span><text:s/></text:p>
      <text:p text:style-name="P443">Punkto pakeitimai:</text:p>
      <text:p text:style-name="P444"><text:span text:style-name="T445">Nr.<text:s/></text:span><text:a xlink:href="https://www.e-tar.lt/portal/legalAct.html?documentId=f8a582f011b611edb4cae1b158f98ea5" office:target-frame-name="_top" xlink:show="replace"><text:span text:style-name="T446">V-1290</text:span></text:a><text:span text:style-name="T447">, 2022-08-01, paskelbta TAR 2022-08-02, i. k. 2022-16479</text:span></text:p>
      <text:p text:style-name="Normal"/>
      <text:p text:style-name="P448"><text:span text:style-name="T449">27</text:span><text:span text:style-name="T450">.</text:span><text:span text:style-name="T451"><text:tab/></text:span><text:span text:style-name="T452">Popierinis Medicininis mirties liudijimas gali būti galutinis arba laikinas.</text:span></text:p>
      <text:p text:style-name="P453"><text:span text:style-name="T454">28</text:span><text:span text:style-name="T455">. Galutinis popierinis Medicininis mirties liudijimas išduodamas, kai jo išrašymo metu yr</text:span><text:span text:style-name="T456">a aiški ir įrodyta medicininių tyrimų duomenimis mirties priežastis, remiantis turimais klinikiniais duomenimis, medicininiais dokumentais bei žmogaus palaikų patologinės anatomijos ar teismo medicinos ekspertinio žmogaus palaikų tyrimo duomenimis.</text:span><text:s/></text:p>
      <text:p text:style-name="P457">Punkto<text:s/>pakeitimai:</text:p>
      <text:p text:style-name="P458"><text:span text:style-name="T459">Nr.<text:s/></text:span><text:a xlink:href="https://www.e-tar.lt/portal/legalAct.html?documentId=f8a582f011b611edb4cae1b158f98ea5" office:target-frame-name="_top" xlink:show="replace"><text:span text:style-name="T460">V-1290</text:span></text:a><text:span text:style-name="T461">, 2022-08-01, paskelbta TAR 2022-08-02, i. k. 2022-16479</text:span></text:p>
      <text:p text:style-name="Normal"/>
      <text:p text:style-name="P462"><text:span text:style-name="T463">29</text:span><text:span text:style-name="T464">.</text:span><text:span text:style-name="T465"><text:tab/></text:span><text:span text:style-name="T466">Laikinas popierinis Medicininis mirties liudijimas išduodamas, kai jo</text:span><text:span text:style-name="T467"><text:s/>išrašymo metu nežinoma mirties priežastis, kuriai nustatyti arba patikslinti reikia atlikti papildomus žmogaus palaikų audinių, skysčių ir kitus tyrimus.</text:span></text:p>
      <text:p text:style-name="P468"><text:span text:style-name="T469">30</text:span><text:span text:style-name="T470">. Laikinas popierinis Medicininis mirties liudijimas ne vėliau kaip per tris mėnesius nuo jo<text:s/></text:span><text:span text:style-name="T471">išdavimo dienos turi būti pakeistas galutiniu.</text:span><text:s/></text:p>
      <text:p text:style-name="P472">Punkto pakeitimai:</text:p>
      <text:p text:style-name="P473"><text:span text:style-name="T474">Nr.<text:s/></text:span><text:a xlink:href="https://www.e-tar.lt/portal/legalAct.html?documentId=f8a582f011b611edb4cae1b158f98ea5" office:target-frame-name="_top" xlink:show="replace"><text:span text:style-name="T475">V-1290</text:span></text:a><text:span text:style-name="T476">, 2022-08-01, paskelbta TAR 2022-08-02, i. k. 2022-16479</text:span></text:p>
      <text:p text:style-name="Normal"/>
      <text:p text:style-name="P477"><text:span text:style-name="T478">31</text:span><text:span text:style-name="T479">.</text:span><text:span text:style-name="T480"><text:tab/></text:span><text:span text:style-name="T481">Keičiant laikin</text:span><text:span text:style-name="T482">ą popierinį Medicininį mirties liudijimą galutiniu, išduodamas galutinis popierinis Medicininis mirties liudijimas su nauju numeriu, nurodant keičiamo laikino Medicininio mirties liudijimo numerį ir išrašymo datą.<text:s/></text:span></text:p>
      <text:p text:style-name="P483"><text:span text:style-name="T484">32</text:span><text:span text:style-name="T485">.</text:span><text:span text:style-name="T486"><text:tab/></text:span><text:span text:style-name="T487">Jeigu išdavus galutinį popierinį<text:s/></text:span><text:span text:style-name="T488">Medicininį mirties liudijimą paaiškėja, kad jame nurodyta netiksli, neteisinga mirties priežastis ar netikslūs kiti mirusiojo duomenys, patikslinus juos išduodamas kitas galutinis popierinis Medicininis mirties liudijimas su nauju numeriu, nurodant keičiam</text:span><text:span text:style-name="T489">o galutinio Medicininio mirties liudijimo numerį ir išrašymo datą.</text:span></text:p>
      <text:p text:style-name="P490"><text:span text:style-name="T491">33</text:span><text:span text:style-name="T492">.</text:span><text:span text:style-name="T493"><text:tab/></text:span><text:span text:style-name="T494">Pakeistas popierinis Medicininis mirties liudijimas (laikinas į galutinį ar galutinis į galutinį) registruotu paštu arba per kurjerį siunčiamas Mirties atvejų ir jų priežasčių valst</text:span><text:span text:style-name="T495">ybės registro tvarkytojui (Higienos institutui).</text:span></text:p>
      <text:p text:style-name="P496"/>
      <text:p text:style-name="P497"><text:span text:style-name="T498">IV</text:span><text:span text:style-name="T499"><text:s/>SKYRIUS</text:span></text:p>
      <text:p text:style-name="P500"><text:span text:style-name="T501">BAIGIAMOSIOS NUOSTATOS</text:span></text:p>
      <text:p text:style-name="P502"/>
      <text:p text:style-name="P503"><text:span text:style-name="T504">34</text:span><text:span text:style-name="T505">.</text:span><text:span text:style-name="T506"><text:tab/></text:span><text:span text:style-name="T507">Keičiant laikiną arba galutinį Medicininį mirties liudijimą, sudarytą ESPBI IS, galutiniu popieriniu Medicininiu mirties liudijimu, išrašomas galutinis popie</text:span><text:span text:style-name="T508">rinis Medicininis mirties liudijimas su nauju numeriu, nurodant keičiamo laikino arba galutinio Medicininio mirties liudijimo, sudaryto ESPBI IS, numerį bei išrašymo datą ir registruotu paštu arba per kurjerį siunčiamas Mirties atvejų ir jų priežasčių vals</text:span><text:span text:style-name="T509">tybės registro tvarkytojui (Higienos institutui).</text:span></text:p>
      <text:p text:style-name="P510"><text:span text:style-name="T511">35</text:span><text:span text:style-name="T512">.</text:span><text:span text:style-name="T513"><text:tab/></text:span><text:span text:style-name="T514">Keičiant laikiną arba galutinį popierinį Medicininį mirties liudijimą galutiniu, kuris yra sudaromas ESPBI IS, sudaromas galutinis Medicininis mirties liudijimas su nauju numeriu, nurodant keičiamo popierinio laikino arba galutinio Medicininio mirties liud</text:span><text:span text:style-name="T515">ijimo numerį ir išrašymo datą.<text:s/></text:span></text:p>
      <text:p text:style-name="P516"><text:span text:style-name="T517">_________________________________</text:span></text:p>
      <text:p text:style-name="P518">Priedo pakeitimai:</text:p>
      <text:p text:style-name="P519"><text:span text:style-name="T520">Nr.<text:s/></text:span><text:a xlink:href="https://www.e-tar.lt/portal/legalAct.html?documentId=788e51f0b32e11e791568c9e74529e76" office:target-frame-name="_top" xlink:show="replace"><text:span text:style-name="T521">V-1177</text:span></text:a><text:span text:style-name="T522">, 2017-10-16, paskelbta TAR 2017-10-17, i. k. 2017-16410</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veikatos apsaugos ministerija, Įsakymas</text:span></text:p>
      <text:p text:style-name="P532"><text:span text:style-name="T533">Nr.<text:s/></text:span><text:a xlink:href="https://www.e-tar.lt/portal/legalAct.html?documentId=TAR.519A45CE5434" office:target-frame-name="_top" xlink:show="replace"><text:span text:style-name="T534">734</text:span></text:a><text:span text:style-name="T535">, 1998-12-10, Žin., 1998, Nr. 110-3046 (1998-12-16), i. k. 0982250ISAK00000734</text:span></text:p>
      <text:p text:style-name="P536"><text:span text:style-name="T537">Dėl SAM</text:span><text:span text:style-name="T538"><text:s/>1998 10 05 įsakymo Nr.565 papildymo</text:span></text:p>
      <text:p text:style-name="P539"/>
      <text:p text:style-name="P540"><text:span text:style-name="T541">2.</text:span></text:p>
      <text:p text:style-name="P542"><text:span text:style-name="T543">Lietuvos Respublikos sveikatos apsaugos ministerija, Įsakymas</text:span></text:p>
      <text:p text:style-name="P544"><text:span text:style-name="T545">Nr.<text:s/></text:span><text:a xlink:href="https://www.e-tar.lt/portal/legalAct.html?documentId=788e51f0b32e11e791568c9e74529e76" office:target-frame-name="_top" xlink:show="replace"><text:span text:style-name="T546">V-1177</text:span></text:a><text:span text:style-name="T547">, 2017-10-16, paskelbta TAR 2017-10-17, i. k.</text:span><text:span text:style-name="T548"><text:s/>2017-16410</text:span></text:p>
      <text:p text:style-name="P549"><text:span text:style-name="T550">Dėl Lietuvos Respublikos sveikatos apsaugos ministerijos 1998 m. spalio 5 d. įsakymo Nr. 565 „Dėl Medicininio mirties liudijimo išdavimo tvarkos patvirtinimo" pakeitimo</text:span></text:p>
      <text:p text:style-name="P551"/>
      <text:p text:style-name="P552"><text:span text:style-name="T553">3.</text:span></text:p>
      <text:p text:style-name="P554"><text:span text:style-name="T555">Lietuvos Respublikos sveikatos apsaugos ministerija, Įsakymas</text:span></text:p>
      <text:p text:style-name="P556"><text:span text:style-name="T557">Nr.<text:s/></text:span><text:a xlink:href="https://www.e-tar.lt/portal/legalAct.html?documentId=c6ac84604b6f11eb8d9fe110e148c770" office:target-frame-name="_top" xlink:show="replace"><text:span text:style-name="T558">V-3074</text:span></text:a><text:span text:style-name="T559">, 2020-12-31, paskelbta TAR 2020-12-31, i. k. 2020-29379</text:span></text:p>
      <text:p text:style-name="P560"><text:span text:style-name="T561">Dėl Lietuvos Respublikos sveikatos apsaugos ministro 1998 m. spalio 5 d. įsakymo Nr. 565 „Dėl Med</text:span><text:span text:style-name="T562">icininio mirties liudijimo išdavimo tvarkos aprašo patvirtinimo“ pakeitimo</text:span></text:p>
      <text:p text:style-name="P563"/>
      <text:p text:style-name="P564"><text:span text:style-name="T565">4.</text:span></text:p>
      <text:p text:style-name="P566"><text:span text:style-name="T567">Lietuvos Respublikos sveikatos apsaugos ministerija, Įsakymas</text:span></text:p>
      <text:p text:style-name="P568"><text:span text:style-name="T569">Nr.<text:s/></text:span><text:a xlink:href="https://www.e-tar.lt/portal/legalAct.html?documentId=f8a582f011b611edb4cae1b158f98ea5" office:target-frame-name="_top" xlink:show="replace"><text:span text:style-name="T570">V-1290</text:span></text:a><text:span text:style-name="T571">,<text:s/></text:span><text:span text:style-name="T572">2022-08-01, paskelbta TAR 2022-08-02, i. k. 2022-16479</text:span></text:p>
      <text:p text:style-name="P573"><text:span text:style-name="T574">Dėl Lietuvos Respublikos sveikatos apsaugos ministro 1998 m. <text:s/>spalio 5 d. įsakymo Nr. 565 „Dėl Medicininio mirties liudijimo išdavimo tvarkos aprašo patvirtinimo“ pakeitimo</text:span></text:p>
      <text:p text:style-name="P575"/>
      <text:p text:style-name="P576"><text:span text:style-name="T577">5.</text:span></text:p>
      <text:p text:style-name="P578"><text:span text:style-name="T579">Lietuvos Respublikos sve</text:span><text:span text:style-name="T580">ikatos apsaugos ministerija, Įsakymas</text:span></text:p>
      <text:p text:style-name="P581"><text:span text:style-name="T582">Nr.<text:s/></text:span><text:a xlink:href="https://www.e-tar.lt/portal/legalAct.html?documentId=45515100ec9611ed9978886e85107ab2" office:target-frame-name="_top" xlink:show="replace"><text:span text:style-name="T583">V-530</text:span></text:a><text:span text:style-name="T584">, 2023-05-05, paskelbta TAR 2023-05-08, i. k. 2023-08675</text:span></text:p>
      <text:p text:style-name="P585"><text:span text:style-name="T586">Dėl Lietuvos Respublikos sveikatos apsaugos ministro 1</text:span><text:span text:style-name="T587">998 m. spalio 5 d. įsakymo Nr. 565 „Dėl Medicininio mirties liudijimo išdavimo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28T06:05:00Z</meta:creation-date>
    <dc:date>2023-09-28T06:05:00Z</dc:date>
    <meta:template xlink:href="Normal.dotm" xlink:type="simple"/>
    <meta:editing-cycles>2</meta:editing-cycles>
    <meta:editing-duration>PT0S</meta:editing-duration>
    <meta:document-statistic meta:page-count="3" meta:paragraph-count="222" meta:word-count="2294" meta:character-count="19399" meta:row-count="825" meta:non-whitespace-character-count="17327"/>
  </office:meta>
</office:document-meta>
</file>