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margin-left="3.7409in" fo:text-indent="0.4923in">
        <style:tab-stops/>
      </style:paragraph-properties>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9">Suvestinė redakcija nuo 1998-12-17 iki 2017-10-17</text:span></text:p>
      <text:p text:style-name="P10"/>
      <text:p text:style-name="P11"><text:span text:style-name="T12">Įsakymas paskelbtas: Žin. 1998, Nr.<text:s/></text:span><text:a xlink:href="https://www.e-tar.lt/portal/legalAct.html?documentId=TAR.8D86808569C8" office:target-frame-name="_top" xlink:show="replace"><text:span text:style-name="T13">89-2464</text:span></text:a><text:span text:style-name="T14">, i. k. 0982250ISAK00000565</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MEDICININIO MIRTIES LIUDIJIMO IŠDAVIMO TVARKOS PATVIRTINIMO</text:p>
      <text:p text:style-name="P23"/>
      <text:p text:style-name="P24">1998 m. spalio 5 d. Nr. 565</text:p>
      <text:p text:style-name="P25">Vilnius</text:p>
      <text:p text:style-name="P26"/>
      <text:p text:style-name="P27"/>
      <text:p text:style-name="P28"><text:span text:style-name="T29">Vykdydamas Lietuvos Respublikos žmogaus mirties r</text:span><text:span text:style-name="T30">egistravimo ir kritinių būklių įstatymą (Žin., 1997, Nr.<text:s/></text:span><text:a xlink:href="https://www.e-tar.lt/portal/lt/legalAct/TAR.890D3838A27D" office:target-frame-name="_blank" xlink:show="new"><text:span text:style-name="T31">30-712</text:span></text:a><text:span text:style-name="T32">),</text:span></text:p>
      <text:p text:style-name="P33"><text:span text:style-name="T34">ĮSAKAU:</text:span></text:p>
      <text:p text:style-name="P35"><text:span text:style-name="T36">1</text:span><text:span text:style-name="T37">. Patvirtinti Medicininio mirties liudijimo išdavimo tvarką (pridedama).</text:span></text:p>
      <text:p text:style-name="P38"><text:span text:style-name="T39">2</text:span><text:span text:style-name="T40">. Įsakymo<text:s/></text:span><text:span text:style-name="T41">vykdymo kontrolę pavedu viceministrui V. Basiui.</text:span></text:p>
      <text:p text:style-name="P42"><text:span text:style-name="T43">3</text:span><text:span text:style-name="T44">. Pripažinti netekusiu galios Sveikatos apsaugos ministerijos 1993 05 25 įsakymo Nr. 251 „Dėl medicininių mirties liudijimų išrašymo ir išdavimo tvarkos“ 1 priedą</text:span></text:p>
      <text:p text:style-name="P45">Papildyta punktu:</text:p>
      <text:p text:style-name="P46"><text:span text:style-name="T47">Nr.<text:s/></text:span><text:a xlink:href="https://www.e-tar.lt/portal/legalAct.html?documentId=TAR.519A45CE5434" office:target-frame-name="_top" xlink:show="replace"><text:span text:style-name="T48">734</text:span></text:a><text:span text:style-name="T49">, 1998-12-10, Žin., 1998, Nr. 110-3046 (1998-12-16), i. k. 0982250ISAK00000734</text:span></text:p>
      <text:p text:style-name="Normal"/>
      <text:p text:style-name="P50"><text:span text:style-name="T51">4</text:span><text:span text:style-name="T52">. Pripažinti netekusiu galios 1994 03 16 Sveikatos apsaugos ministerijos įsakymą Nr. 117 „Dėl medicinin</text:span><text:span text:style-name="T53">ių mirties liudijimų išrašymo ir išdavimo tvarkos papildymo</text:span><text:s/></text:p>
      <text:p text:style-name="P54">Papildyta punktu:</text:p>
      <text:p text:style-name="P55"><text:span text:style-name="T56">Nr.<text:s/></text:span><text:a xlink:href="https://www.e-tar.lt/portal/legalAct.html?documentId=TAR.519A45CE5434" office:target-frame-name="_top" xlink:show="replace"><text:span text:style-name="T57">734</text:span></text:a><text:span text:style-name="T58">, 1998-12-10, Žin., 1998, Nr. 110-3046 (1998-12-16), i. k. 0982250ISAK00000734</text:span></text:p>
      <text:p text:style-name="Normal"/>
      <text:p text:style-name="P59"/>
      <text:p text:style-name="P60"/>
      <text:p text:style-name="P61"/>
      <text:p text:style-name="P62"><text:span text:style-name="T63">Sveikatos apsaugos Ministras</text:span><text:span text:style-name="T64"><text:tab/>Mindaugas Stankevičius</text:span></text:p>
      <text:soft-page-break/>
      <text:p text:style-name="P65"><text:span text:style-name="T66">PATVIRTINTA</text:span></text:p>
      <text:p text:style-name="P67">Sveikatos apsaugos ministerijos</text:p>
      <text:p text:style-name="P68">1998 10 05 įsakymu Nr. 565</text:p>
      <text:p text:style-name="P69"/>
      <text:p text:style-name="P70"><text:span text:style-name="T71">MEDICININIO MIRTIES LIUDIJIMO IŠDAVIMO TVARKA</text:span></text:p>
      <text:p text:style-name="P72"/>
      <text:p text:style-name="P73"><text:span text:style-name="T74">1</text:span><text:span text:style-name="T75">. Medicininis mirties liudijimas (forma Nr. 106/a) ir medicininis perinatal</text:span><text:span text:style-name="T76">inės mirties liudijimas (forma Nr. 106-2/a) yra gydytojo išduodami dokumentai, patvirtinantys nustatytą žmogaus mirties faktą ir būtini mirčiai užregistruoti.</text:span></text:p>
      <text:p text:style-name="P77"><text:span text:style-name="T78">2</text:span><text:span text:style-name="T79">. Medicininį mirties liudijimą išduoda šie gydytojai:</text:span></text:p>
      <text:p text:style-name="P80"><text:span text:style-name="T81">2.1</text:span><text:span text:style-name="T82">. Ambulatorinę medicinos pagalbą<text:s/></text:span><text:span text:style-name="T83">teikęs gydytojas (jo nesant, kitas gydytojas), remdamasis turimais medicininias dokumentais ir mirties faktą nustačiusio asmens įrašais, jei mirtis įvyko ne stacionarinėje asmens sveikatos priežiūros įstaigoje, smurtas neįtariamas, pakankamai aiški bei įro</text:span><text:span text:style-name="T84">dyta medicininių tyrimų duomenimis mirties priežastis ir nereikalingas lavono teisės medicinos ar patologinės anatomijos tyrimas.</text:span></text:p>
      <text:p text:style-name="P85"><text:span text:style-name="T86">2.2</text:span><text:span text:style-name="T87">. Stacionarinės asmens sveikatos priežiūros įstaigos gydytojas (nustatęs žmogaus mirties faktą gydytojas, gydęs<text:s/></text:span><text:span text:style-name="T88">gydytojas arba skyriaus vedėjas), remdamasis turimais medicininias dokumentais, jei mirtis įvyko stacionarinėje asmens sveikatos priežiūros įstaigoje, smurtas neįtariamas, pakankamai aiški bei įrodyta medicininių tyrimų duomenimis mirties priežastis ir ner</text:span><text:span text:style-name="T89">eikalingas lavono teisės medicinos ar patologinės anatomijos tyrimas, t. y. jei „Asmens mirties sveikatos priežiūros įstaigoje akte“ (forma Nr. 017-1/a) yra įstaigos administracijos rezoliucija „atiduoti be autopsijos“.</text:span></text:p>
      <text:p text:style-name="P90"><text:span text:style-name="T91">2.3</text:span><text:span text:style-name="T92">. Gydytojas patologas, atlikę</text:span><text:span text:style-name="T93">s lavono patologinės anatomijos tyrimą.</text:span></text:p>
      <text:p text:style-name="P94"><text:span text:style-name="T95">2.4</text:span><text:span text:style-name="T96">. Gydytojas teisės medicinos ekspertas, atlikęs lavono teisės medicinos ekspertizę.</text:span></text:p>
      <text:p text:style-name="P97"><text:span text:style-name="T98">3</text:span><text:span text:style-name="T99">. Jeigu nustatęs mirties faktą asmuo įtaria smurtą (nužudymą, savižudybę, nelaimingą atsitikimą ar kita) arba nenustat</text:span><text:span text:style-name="T100">yta mirusiojo asmenybė, medicininiuose dokumentuose jis aprašo lavono apžiūros duomenis, su lavonu atliktus veiksmus, manipuliacijas, nurodo žinomas aplinkybes bei savo įtarimus ir skubiai informuoja teisėsaugos institucijas (policiją ar prokuratūrą), kad<text:s/></text:span><text:span text:style-name="T101">būtų organizuotas teisės medicinos tyrimas.</text:span></text:p>
      <text:p text:style-name="P102"><text:span text:style-name="T103">4</text:span><text:span text:style-name="T104">. Jeigu gydytojas teisės medicinos ekspertas, apžiūrėjęs lavoną, neįtaria smurto ir teisės medicinos ekspertizė nebuvo skirta, medicininį mirties liudijimą išduoda:</text:span></text:p>
      <text:p text:style-name="P105"><text:span text:style-name="T106">4.1</text:span><text:span text:style-name="T107">. Ambulatorinę medicinos pagalbą teik</text:span><text:span text:style-name="T108">ęs gydytojas (žr. 2.1 punktą).</text:span></text:p>
      <text:p text:style-name="P109"><text:span text:style-name="T110">4.2</text:span><text:span text:style-name="T111">. Gydytojas teisės medicinos ekspertas, remdamasis medicininiais dokumentais (asmens sveikatos istorija (ambulatorinė kortelė), f. Nr. 025/a, gydymo stacionare istorija, f.003/a) ir katamnezės (informacija, gauta iš<text:s/></text:span><text:span text:style-name="T112">mirusiojo artimųjų) duomenimis.</text:span></text:p>
      <text:p text:style-name="P113"><text:span text:style-name="T114">4.3</text:span><text:span text:style-name="T115">. Gydytojas teisės medicinos ekspertas, negavęs 4.2 punkte nurodytų duomenų, išduoda medicininį mirties liudijimą, tik visiškai ištyręs lavoną (atlikęs autopsiją).</text:span></text:p>
      <text:p text:style-name="P116"><text:span text:style-name="T117">5</text:span><text:span text:style-name="T118">. Mirusiems ne asmens sveikatos priežiūros įst</text:span><text:span text:style-name="T119">aigoje, kai neaiški mirties priežastis, o smurto neįtariama arba kai to reikalauja mirusiojo artimieji (įstatymu įteisinti atstovai ar testamentas), autopsiją atlieka gydytojas teisės medicinos ekspertas (ir be teisėsaugos organų siuntimo) arba gydytojas p</text:span><text:span text:style-name="T120">atologas (gydytojui teisės medicinos ekspertui apžiūrėjus lavoną ir atmetus smurtinės mirties galimybę bei gavus medicininius dokumentus iš ambulatorinės ar stacionarinės asmens sveikatos priežiūros įstaigos).</text:span></text:p>
      <text:p text:style-name="P121"><text:span text:style-name="T122">6</text:span><text:span text:style-name="T123">. Staiga mirus namie vaikui (iki 15 metų<text:s/></text:span><text:span text:style-name="T124">amžiaus įskaitytinai) ir neįtarus smurtinės mirties, autopsiją atlieka gydytojas teisės medicinos ekspertas, tik konsultuojamas gydytojo patologo. Medicininį mirties liudijimą tokiu atveju išduoda gydytojas teisės medicinos ekspertas, o teisės medicinos ek</text:span><text:span text:style-name="T125">spertizės akto išvadą pasirašo kartu su gydytoju patologu.</text:span></text:p>
      <text:p text:style-name="P126"><text:span text:style-name="T127">7.1</text:span><text:span text:style-name="T128">. Galutinis medicininis mirties liudijimas išduodamas, jei medicininio mirties liudijimo išrašymo metu pakankamai aiški ir įrodyta medicininių tyrimų duomenimis mirties priežastis, remiantis</text:span><text:span text:style-name="T129"><text:s/>turimais klinikiniais duomenimis, medicininiais dokumentais bei lavono teisės medicinos ekspertizės ar patologinės anatomijos tyrimo duomenimis.</text:span></text:p>
      <text:p text:style-name="P130"><text:span text:style-name="T131">7.2</text:span><text:span text:style-name="T132">. Laikinas medicininis mirties liudijimas išduodamas, jei medicininio mirties liudijimo išrašymo metu n</text:span><text:span text:style-name="T133">ėra pakankamai aiški ir įrodyta medicininių tyrimų duomenimis mirties priežastis ir jai nustatyti reikia papildomų lavono audinių, skysčių ir kitų tyrimų. Laikinas medicininis mirties liudijimas ne vėliau kaip per mėnesį turi būti pakeistas galutiniu.</text:span></text:p>
      <text:p text:style-name="P134"><text:span text:style-name="T135">7.</text:span><text:span text:style-name="T136">3</text:span><text:span text:style-name="T137">. Jeigu išdavus galutinį medicininį mirties liudijimą paaiškėja, kad jame nurodyta netiksli ar neteisinga mirties priežastis, išrašomas kitas galutinis medicininis mirties liudijimas su nauju eilės numeriu, nurodant anksčiau išduoto galutinio medicinini</text:span><text:span text:style-name="T138">o mirties liudijimo numerį.</text:span></text:p>
      <text:p text:style-name="P139"><text:span text:style-name="T140">8</text:span><text:span text:style-name="T141">. Jei medicininis mirties liudijimas pametamas ar sunaikinamas (dar neregistruotas civilinės metrikacijos įstaigoje), išrašomas naujas, pažymint, kad tai – dublikatas. Apie dublikato išdavimą pažymima ir šaknelėje. Pakartot</text:span><text:span text:style-name="T142">inai išrašomam mirties liudijimui suteikiamas naujas eilės numeris.</text:span></text:p>
      <text:p text:style-name="P143"><text:span text:style-name="T144">9</text:span><text:span text:style-name="T145">. Medicininis mirties liudijimas Lietuvos Respublikoje išrašomas valstybine kalba, o esant reikalui – ir užsienio kalbomis.</text:span></text:p>
      <text:p text:style-name="P146"><text:span text:style-name="T147">10</text:span><text:span text:style-name="T148">. Medicininis mirties liudijimas išduodamas mirusiojo</text:span><text:span text:style-name="T149"><text:s/>giminėms, artimiesiems ar įstatymu numatytiems atstovams, jiems pateikus asmens dokumentus ir pasirašius medicininio mirties liudijimo šaknelėje, kuri saugoma archyve 25 metus.</text:span></text:p>
      <text:p text:style-name="P150"><text:span text:style-name="T151">11</text:span><text:span text:style-name="T152">. Draudžiama atiduoti iš asmens sveikatos priežiūros įstaigos mirusįjį,<text:s/></text:span><text:span text:style-name="T153">neišrašius medicininio mirties liudijimo.</text:span></text:p>
      <text:p text:style-name="P154"><text:span text:style-name="T155">12</text:span><text:span text:style-name="T156">. Medicininis mirties liudijimas išduodamas tą pačią dieną, kurią dėl jo kreipiamasi į asmens sveikatos priežiūros įstaigą. Jei atliekamas lavono patologinės anatomijos ar teisės medicinos tyrimas, mirties li</text:span><text:span text:style-name="T157">udijimas išduodamas, atlikus makroskopinę tyrimo dalį (skrodimą).</text:span></text:p>
      <text:p text:style-name="P158"><text:span text:style-name="T159">13</text:span><text:span text:style-name="T160">. Medicininius mirties liudijimus išduodančios sveikatos priežiūros įstaigos privalo užtikrinti liudijimų išdavimą poilsio ir švenčių dienomis. Jei atliekamas lavono patologinės anatom</text:span><text:span text:style-name="T161">ijos ar teisės medicinos tyrimas, mirties liudijimas išduodamas, atlikus makroskopinę tyrimo dalį (skrodimą).</text:span></text:p>
      <text:p text:style-name="P162"><text:span text:style-name="T163">14</text:span><text:span text:style-name="T164">. Medicininis perinatalinės mirties liudijimas (forma Nr. 106-2/a) ta pačia tvarka išduodamas ir naujagimio (kūno svoris – nuo 500 g,<text:s/></text:span><text:span text:style-name="T165">gestacinis amžius – nuo 22 savaičių), gimusio negyvo arba po gimimo išgyvenusio ne ilgiau kaip 6 dienas, mirties atveju. Naujagimio, po gimimo išgyvenusio ilgiau, mirties atveju išduodamas medicininis mirties liudijimas (forma Nr. 106/a).</text:span></text:p>
      <text:p text:style-name="P166"><text:span text:style-name="T167">15</text:span><text:span text:style-name="T168">. Savivaldy</text:span><text:span text:style-name="T169">bės kartu su sveikatos apsaugos administratoriais ir teisėsaugos institucijomis, remdamosi šiomis taisyklėmis, nustato konkrečią mirusiųjų namie apžiūrėjimo, pervežimo atlikti teisės medicinos ir patologinės anatomijos tyrimų tvarką savo mieste ar rajone.</text:span></text:p>
      <text:p text:style-name="P170"><text:span text:style-name="T171">______________</text:span></text:p>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sveikatos apsaugos ministerija, Įsakymas</text:span></text:p>
      <text:p text:style-name="P181"><text:span text:style-name="T182">Nr.<text:s/></text:span><text:a xlink:href="https://www.e-tar.lt/portal/legalAct.html?documentId=TAR.519A45CE5434" office:target-frame-name="_top" xlink:show="replace"><text:span text:style-name="T183">734</text:span></text:a><text:span text:style-name="T184">, 1998-12-10, Žin., 1998, Nr. 110-3046 (1998-12-16), i. k. 0982250ISAK</text:span><text:span text:style-name="T185">00000734</text:span></text:p>
      <text:p text:style-name="P186"><text:span text:style-name="T187">Dėl SAM 1998 10 05 įsakymo Nr.565 papildy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8T05:51:00Z</meta:creation-date>
    <dc:date>2017-10-18T05:51:00Z</dc:date>
    <meta:template xlink:href="Normal.dotm" xlink:type="simple"/>
    <meta:editing-cycles>2</meta:editing-cycles>
    <meta:editing-duration>PT0S</meta:editing-duration>
    <meta:document-statistic meta:page-count="3" meta:paragraph-count="121" meta:word-count="1015" meta:character-count="8281" meta:row-count="205" meta:non-whitespace-character-count="7387"/>
  </office:meta>
</office:document-meta>
</file>