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letter-spacing="0.0416in"/>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letter-spacing="0.0694in"/>
    </style:style>
    <style:style style:name="T40" style:parent-style-name="DefaultParagraphFont" style:family="text">
      <style:text-properties fo:letter-spacing="0.0416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master-page-name="MPF1" style:family="paragraph">
      <style:paragraph-properties fo:break-before="page" fo:text-indent="3.15in" style:page-number="1"/>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8">Suvestinė redakcija nuo 2013-01-01 iki 2014-12-31</text:span></text:p>
      <text:p text:style-name="P9"/>
      <text:p text:style-name="P10"><text:span text:style-name="T11">Nutarimas paskelbtas: Žin. 2002, Nr.<text:s/></text:span><text:a xlink:href="https://www.e-tar.lt/portal/legalAct.html?documentId=TAR.8D8777F47DB9" office:target-frame-name="_top" xlink:show="replace"><text:span text:style-name="T12">60-2460</text:span></text:a><text:span text:style-name="T13">, i. k. 1021100NUTA00000899</text:span></text:p>
      <text:p text:style-name="P14"/>
      <text:p text:style-name="P15">Nauja redakcija nuo 2013-01-01:</text:p>
      <text:p text:style-name="Normal"><text:span text:style-name="T16">Nr.<text:s/></text:span><text:a xlink:href="https://www.e-tar.lt/portal/legalAct.html?documentId=TAR.7205AF073AC9" office:target-frame-name="_top" xlink:show="replace"><text:span text:style-name="T17">1031</text:span></text:a><text:span text:style-name="T18">, 2012-08-29, Žin. 2012, Nr. 102-5192 (2012-08-31), i. k. 1121100NUTA00001031</text:span></text:p>
      <text:p text:style-name="P19"/>
      <text:p text:style-name="P20">LIETUVOS RESPUBLIKOS VYRIAUSYBĖ</text:p>
      <text:p text:style-name="P21">NUTARIMAS</text:p>
      <text:p text:style-name="P22"/>
      <text:p text:style-name="P23">DĖL PRIDĖTINĖS VERTĖS MOKESČIO GRĄŽINIMO UŽSIENIO<text:s/>ASMENIMS</text:p>
      <text:p text:style-name="P24"/>
      <text:p text:style-name="P25"><text:span text:style-name="T26">2002 m. birželio 13 d. Nr. 899</text:span></text:p>
      <text:p text:style-name="P27">Vilnius</text:p>
      <text:p text:style-name="P28"/>
      <text:p text:style-name="P29">Vadovaudamasi Lietuvos Respublikos<text:s/><text:span text:style-name="T30">pridėtinės vertės mokesčio įstatymo</text:span><text:s/>(Žin., 2002, Nr. <text:a xlink:href="https://www.e-tar.lt/portal/lt/legalAct/TAR.ED68997709F5" office:target-frame-name="_blank" xlink:show="new"><text:span text:style-name="T31">35-1271</text:span></text:a>; 2004, Nr.<text:s/><text:a xlink:href="https://www.e-tar.lt/portal/lt/legalAct/TAR.AC724525A9B9" office:target-frame-name="_blank" xlink:show="new"><text:span text:style-name="T32">17-505</text:span></text:a><text:span text:style-name="T33">;<text:s/></text:span>2009, Nr.<text:s/><text:a xlink:href="https://www.e-tar.lt/portal/lt/legalAct/TAR.4AD6D16769AB" office:target-frame-name="_blank" xlink:show="new"><text:span text:style-name="T34">151-6772</text:span></text:a><text:span text:style-name="T35">; 2010, Nr.<text:s/></text:span><text:a xlink:href="https://www.e-tar.lt/portal/lt/legalAct/TAR.F65AA5CF954C" office:target-frame-name="_blank" xlink:show="new"><text:span text:style-name="T36">148-7562</text:span></text:a>)<text:s/><text:span text:style-name="T37">42</text:span><text:s/>straipsniu ir<text:s/><text:span text:style-name="T38">119</text:span><text:s/>straipsnio 1 dalimi ir įgyvendindama 1986 m. lapkričio 17 d. Tryliktosios Tarybos direktyvos 86/560/EEB dėl valstybių narių apyvartos mokesčių<text:s/>įstatymų suderinimo – pridėtinės vertės mokesčio grąžinimo apmokestinamiesiems asmenims, kurie nėra įsisteigę Bendrijos teritorijoje, tvarkos (OL 1986 L 326, p. 40), 2006 m. lapkričio 28 d. Tarybos direktyvos 2006/112/EB dėl pridėtinės vertės mokesčio bendros sistemos (OL 2006 L 347, p. 1) su paskutiniais pakeitimais, padarytais 2010 m. gruodžio 7 d. Tarybos direktyva 2010/88/ES (OL 2010 L 326, p. 1), ir 2008 m. vasario 12 d. Tarybos direktyvos 2008/9/EB, nustatančios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 nuostatas, Lietuvos Respublikos Vyriausybė<text:span text:style-name="T39"><text:s/></text:span><text:span text:style-name="T40">nutari</text:span><text:span text:style-name="T41">a</text:span>:</text:p>
      <text:p text:style-name="P42">1. Patvirtinti Pridėtinės vertės mokesčio už Lietuvos Respublikoje įsigytas ir iš Europos Sąjungos teritorijos išgabentas prekes grąžinimo<text:s/>asmenims, kurių nuolatinė gyvenamoji vieta nėra Europos Sąjungos teritorijoje, taisykles (pridedama).</text:p>
      <text:p text:style-name="P43">2. Nustatyti, kad:</text:p>
      <text:p text:style-name="P44">2.1. Lietuvos Respublikos muitinės pareigūnas (toliau – muitinės pareigūnas) keleivio, kurio nuolatinė gyvenamoji vieta nėra Europos Sąjungos teritorijoje (toliau – užsienio keleivis), prašymu privalo pažymėti pridėtinės vertės mokesčio (toliau – PVM) grąžinimo užsienio keleiviui deklaraciją arba kitą vietoj jos išduodamą Pridėtinės vertės mokesčio už Lietuvos Respublikoje įsigytas<text:s/>ir iš Europos Sąjungos teritorijos išgabentas prekes grąžinimo asmenims, kurių nuolatinė gyvenamoji vieta nėra Europos Sąjungos teritorijoje, taisyklių, patvirtintų šiuo nutarimu, 5 punkte nurodytą dokumentą žyma apie prekės (prekių) išvežimą iš Europos Sąjungos teritorijos. Muitinės pareigūnas, prieš dėdamas žymą, turi įsitikinti, kad jame nurodytos prekės išvežamos iš Europos Sąjungos teritorijos. Šiame punkte nustatyta tvarka muitinės pareigūnas žymi ir kitų valstybių narių teisės aktų nustatytus dokumentus, kuriais įforminamas prekių tiekimas užsienio keleiviams.</text:p>
      <text:p text:style-name="P45">2.2. Užsienio apmokestinamasis asmuo, atitinkantis Lietuvos Respublikos<text:s/><text:span text:style-name="T46">pridėtinės vertės mokesčio įstatymo 116</text:span><text:s/>ir<text:s/><text:span text:style-name="T47">117</text:span><text:s/>straipsniuose nurodytas sąlygas, turi teisę kreiptis su prašymu grąžinti jo sumokėtą Lietuvos Respublikoje PVM už prekes ir paslaugas, įsigytas ar importuotas Lietuvos Respublikoje per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p>
      <text:p text:style-name="P48">2.3. Užsienio apmokestinamojo asmens pateiktame prašyme nurodyta grąžintina PVM suma negali būti mažesnė kaip:</text:p>
      <text:p text:style-name="P49">2.3.1. 1 380<text:s/>litų, jeigu teikiamas prašymas už laikotarpį, trumpesnį kaip vieni kalendoriniai metai, bet ne trumpesnį kaip tų pačių kalendorinių metų 3 kalendoriniai mėnesiai;</text:p>
      <text:p text:style-name="P50">2.3.2. 170 litų, jeigu teikiamas prašymas už visus kalendorinius metus arba likusią iki<text:s/>kalendorinių metų pabaigos dalį, trumpesnę kaip 3 kalendoriniai mėnesiai.</text:p>
      <text:p text:style-name="P51">2.4. PVM užsienio keleiviams negrąžinamas tais atvejais, kai išgabenamos šios Lietuvos Respublikoje įsigytos prekės:</text:p>
      <text:p text:style-name="P52">2.4.1. laivai (klasifikuojami 2012 metų versijos Kombinuotosios nomenklatūros 89 skirsnyje), orlaiviai (klasifikuojami 2012 metų versijos Kombinuotosios nomenklatūros 88 01–88 02 pozicijose);</text:p>
      <text:p text:style-name="P53">2.4.2. prekės, kurias eksportuoti galima tik turint teisės aktų nustatyta tvarka išduotą licenciją;</text:p>
      <text:p text:style-name="P54">2.4.3. aukso<text:s/>luitai, plytelės ir plokštelės, aukso monetos, brangakmeniai;</text:p>
      <text:p text:style-name="P55">2.4.4. alkoholiniai gėrimai, apdorotas tabakas;</text:p>
      <text:p text:style-name="P56">2.4.5. prekės, kurios dėl savo rūšies, paskirties ar kiekio akivaizdžiai negali būti laikomos skirtomis asmeniniams (nekomerciniams) tikslams;</text:p>
      <text:p text:style-name="P57">2.4.6. prekės, įmontuotos į privačias transporto priemones (automobilius, laivus, lėktuvus), taip pat degalai ir tepalai.<text:s/></text:p>
      <text:p text:style-name="P58"/>
      <text:p text:style-name="P59"/>
      <text:p text:style-name="P60"/>
      <text:p text:style-name="P61">MINISTRAS PIRMININKAS<text:tab/>ALGIRDAS BRAZAUSKAS</text:p>
      <text:p text:style-name="P62"/>
      <text:p text:style-name="P63"/>
      <text:p text:style-name="P64"/>
      <text:p text:style-name="P65">FINANSŲ MINISTRĖ<text:tab/>DALIA GRYBAUSKAITĖ</text:p>
      <text:p text:style-name="P66"/>
      <text:p text:style-name="Normal"/>
      <text:soft-page-break/>
      <text:p text:style-name="P67">PATVIRTINTA</text:p>
      <text:p text:style-name="P74">Lietuvos Respublikos Vyriausybės</text:p>
      <text:p text:style-name="P75">2002 m. birželio 13 d. nutarimu Nr. 899</text:p>
      <text:p text:style-name="P76">(Lietuvos Respublikos Vyriausybės</text:p>
      <text:p text:style-name="P77">2012 m. rugpjūčio 29 d. nutarimo<text:s/></text:p>
      <text:p text:style-name="P78">Nr. 1031 redakcija)</text:p>
      <text:p text:style-name="Normal"/>
      <text:p text:style-name="P79"><text:span text:style-name="T80">PRIDĖTINĖS VERTĖS MOKESČIO UŽ LIETUVOS RESPUBLIKOJE ĮSIGYTAS IR IŠ EUROPOS SĄJUNGOS TERITORIJOS IŠGABENTAS PREKES GRĄŽINIMO ASMENIMS, KURIŲ NUOLATINĖ GYVENAMOJI VIETA NĖRA EUROPOS SĄJUNGOS TERITORIJOJE</text:span><text:span text:style-name="T81">, TAISYKLĖS</text:span></text:p>
      <text:p text:style-name="P82"/>
      <text:p text:style-name="P83">1. Pridėtinės vertės mokesčio už Lietuvos Respublikoje įsigytas ir iš Europos Sąjungos teritorijos išgabentas prekes grąžinimo asmenims, kurių nuolatinė gyvenamoji vieta nėra Europos Sąjungos teritorijoje, taisyklėse (toliau – Taisyklės) reglamentuojama, kokiais atvejais ir tvarka pridėtinės vertės mokestis (toliau – PVM), sumokėtas už Lietuvos Respublikoje įsigytas ir nepakeisto pavidalo iš Europos Sąjungos teritorijos išgabentas prekes, grąžinamas asmenims, kurių nuolatinė gyvenamoji vieta nėra Europos Sąjungos teritorijoje (toliau – užsienio keleiviai).</text:p>
      <text:p text:style-name="P84">2. PVM grąžinamas tik už prekes, įsigytas iš PVM mokėtojų, kurie verčiasi prekyba (toliau – prekybininkai). Taisyklėse prekybininku laikomas ir PVM mokėtojas, besiverčiantis gamyba ir<text:s/>prekiaujantis savo ir (arba) kitų asmenų pagaminta produkcija atskirose nuo gamybos patalpose. Prekybininkai, grąžindami PVM užsienio keleiviui, gali naudotis kitų asmenų, kurie verčiasi PVM grąžinimu užsienio keleiviams (tarpininkavimu) ir su kuriais prekybininkas yra sudaręs sutartį dėl PVM grąžinimo užsienio keleiviams tarpininkavimo (toliau – tarpininkai), paslaugomis.</text:p>
      <text:p text:style-name="P85">3. Patalpose, kuriose vykdoma prekyba, prie kasos turi būti užrašas anglų kalba „TAX FREE SHOPPING“. Užsienio keleiviui, pageidaujančiam už įsigytas prekes susigrąžinti PVM, PVM grąžinimo sąlygos (anglų ar kitomis užsienio kalbomis) turi būti pateikiamos spausdintine forma (lankstinukas, brošiūra arba panašiai). Šioje spausdintinėje medžiagoje taip pat turi būti nurodyta, ar už PVM grąžinimo paslaugas imamas atlygis.</text:p>
      <text:p text:style-name="P86">4. Užsienio keleivis, pageidaujantis susigrąžinti PVM už prekes, įsigytas iš prekybininko, privalo šiam prekybininkui pateikti dokumentus, pagal kuriuos galima nustatyti užsienio keleivio tapatybę ir kuriais įrodoma, kad užsienio keleivio nuolatinė gyvenamoji vieta nėra Europos Sąjungos teritorijoje (asmens pasą, asmens identifikavimo (tapatybės) kortelę, nuolatinį leidimą gyventi ar dirbti kitoje valstybėje ir panašiai).</text:p>
      <text:p text:style-name="P87">5. Prekių pardavimą įforminus kasos aparato kvitu ar kitu atsiskaitymą patvirtinančiu dokumentu, prekybininkas pagal kiekvieną kasos aparato kvitą ar kitą atsiskaitymą patvirtinantį dokumentą (toliau – atsiskaitymą patvirtinantys dokumentai) arba, jeigu užsienio keleivis iš to paties prekybininko per<text:s/>vieną kalendorinę dieną kelis kartus įsigyja prekių, už visas per vieną kalendorinę dieną iš jo įsigytas prekes privalo 2 egzemplioriais užpildyti PVM grąžinimo užsienio keleiviui deklaraciją, kurios formą nustato Valstybinė mokesčių inspekcija prie Finansų ministerijos (toliau – Valstybinė mokesčių inspekcija), suderinusi su Muitinės departamentu prie Finansų ministerijos (toliau – Muitinės departamentas). Vienas jos egzempliorius perduodamas užsienio keleiviui, kitas lieka prekybininkui. Jeigu prekybininkas naudojasi tarpininko paslaugomis, užsienio keleiviui vietoj šiame punkte nurodytos PVM grąžinimo užsienio keleiviui deklaracijos gali būti išduodamas kitas dokumentas, jeigu šio dokumento forma suderinta su Valstybine mokesčių inspekcija ir Muitinės departamentu (toliau – kitas dokumentas).<text:s/></text:p>
      <text:p text:style-name="P88">6. Užsienio keleivio sumokėtas PVM grąžinamas, jeigu užsienio keleivis ne vėliau kaip iki trečio mėnesio, einančio po to mėnesio, kurį įsigytos prekės, paskutinės dienos atliko visus muitinės formalumus, susijusius su prekių išgabenimu iš Europos Sąjungos teritorijos. Šiuo atveju užsienio keleivis prekybininkui, iš kurio prekės pirktos, turi pateikti atsiskaitymą patvirtinančius dokumentus ir PVM grąžinimo užsienio keleiviui deklaraciją su kurios nors valstybės narės muitinės pareigūno žyma apie prekės išvežimą iš Europos Sąjungos teritorijos arba minėtus dokumentus pateikti<text:s/><text:soft-page-break/>tarpininkui, sudariusiam sutartį su prekybininku, iš kurio šis užsienio keleivis įsigijo prekes (šiuo atveju vietoj PVM grąžinimo užsienio keleiviui deklaracijos gali būti pateikiamas ir kitas dokumentas).</text:p>
      <text:p text:style-name="P89">Tarpininkas atsiskaitymą patvirtinančių dokumentų ir PVM grąžinimo užsienio keleiviui deklaracijos arba kito dokumento su kurios nors valstybės narės muitinės pareigūno žyma apie prekės išvežimą iš Europos Sąjungos teritorijos originalus, kuriais remdamasis tarpininkas grąžino užsienio keleiviui PVM, privalo grąžinti prekybininkui. Atsiskaitymą patvirtinančių dokumentų kopijos prekybininkui gali būti grąžinamos ir elektronine forma, tačiau, esant rašytiniam prekybininko arba mokesčių administratoriaus prašymui, tarpininkas šių dokumentų originalus privalo prekybininkui arba mokesčių administratoriui pateikti per 2 savaites nuo prašymo gavimo.</text:p>
      <text:p text:style-name="P90">7. Užsienio keleivio Lietuvos Respublikoje<text:s/>įsigytų prekių vertė (įskaitant PVM), nurodyta vienoje PVM grąžinimo užsienio keleiviui deklaracijoje arba kitame dokumente, turi būti ne mažesnė kaip 200 litų.<text:span text:style-name="T91"><text:s/></text:span>Skaičiuojant 200 litų sumą, atsižvelgiama tik į tokių prekių, už kurias PVM pagal šį nutarimą gali būti grąžinamas, vertę.</text:p>
      <text:p text:style-name="P92">Grąžinama suma pervedama į užsienio keleivio nurodytą sąskaitą banke, išmokama grynaisiais pinigais, grąžinama išrašant čekį ar kitais būdais. Visais atvejais iš grąžinamos PVM sumos turi būti atimamas Taisyklių 3 punkte nurodytas atlyginimas už PVM grąžinimo paslaugas (jeigu atlyginimas imamas), taip pat banko paslaugų kaina (jeigu grąžinamas PVM pervedamas į sąskaitą banke).</text:p>
      <text:p text:style-name="P93">8. Už Taisyklių 4 punkte nurodytų dokumentų teisingumą atsako užsienio keleivis, o už 5 punkte nurodytų dokumentų – prekybininkas.</text:p>
      <text:p text:style-name="Normal"/>
      <text:p text:style-name="P94">_________________</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34271F20B0A9" office:target-frame-name="_top" xlink:show="replace"><text:span text:style-name="T106">977</text:span></text:a><text:span text:style-name="T107">, 2003-07-18, Žin., 2003, Nr. 73-3411 (2003-07-23),</text:span><text:span text:style-name="T108"><text:s/>i. k. 1031100NUTA00000977</text:span></text:p>
      <text:p text:style-name="P109"><text:span text:style-name="T110">Dėl Lietuvos Respublikos Vyriausybės 2002 m. birželio 13 d. nutarimo Nr. 899 "Dėl pridėtinės vertės mokesčio grąžinimo užsienio asmenims" pakeitimo</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TAR.F2942F63383B" office:target-frame-name="_top" xlink:show="replace"><text:span text:style-name="T118">443</text:span></text:a><text:span text:style-name="T119">, 2004-04-16, Žin., 2004, Nr. 58-2053 (2004-04-21), i. k. 1041100NUTA00000443</text:span></text:p>
      <text:p text:style-name="P120"><text:span text:style-name="T121">Dėl Lietuvos Respublikos Vyriausybės 2002 m. birželio 13 d. nutarimo Nr. 899 "Dėl pridėtinės vertės mokesčio grąžinimo užsi</text:span><text:span text:style-name="T122">enio asmenims" pakeitimo</text:span></text:p>
      <text:p text:style-name="P123"/>
      <text:p text:style-name="P124"><text:span text:style-name="T125">3.</text:span></text:p>
      <text:p text:style-name="P126"><text:span text:style-name="T127">Lietuvos Respublikos Vyriausybė, Nutarimas</text:span></text:p>
      <text:p text:style-name="P128"><text:span text:style-name="T129">Nr.<text:s/></text:span><text:a xlink:href="https://www.e-tar.lt/portal/legalAct.html?documentId=TAR.7C74536238C5" office:target-frame-name="_top" xlink:show="replace"><text:span text:style-name="T130">103</text:span></text:a><text:span text:style-name="T131">, 2005-01-31, Žin., 2005, Nr. 16-494 (2005-02-03), i. k. 1051100NUTA00000103</text:span></text:p>
      <text:p text:style-name="P132"><text:span text:style-name="T133">Dėl Lietuvos Respu</text:span><text:span text:style-name="T134">blikos Vyriausybės 2002 m. birželio 13 d. nutarimo Nr. 899 "Dėl pridėtinės vertės mokesčio grąžinimo užsienio asmenims" pakeitimo</text:span></text:p>
      <text:p text:style-name="P135"/>
      <text:p text:style-name="P136"><text:span text:style-name="T137">4.</text:span></text:p>
      <text:p text:style-name="P138"><text:span text:style-name="T139">Lietuvos Respublikos Vyriausybė, Nutarimas</text:span></text:p>
      <text:p text:style-name="P140"><text:span text:style-name="T141">Nr.<text:s/></text:span><text:a xlink:href="https://www.e-tar.lt/portal/legalAct.html?documentId=TAR.05DC957848E6" office:target-frame-name="_top" xlink:show="replace"><text:span text:style-name="T142">496</text:span></text:a><text:span text:style-name="T143">, 2005-05-05, Žin., 2005, Nr. 59-2077 (2005-05-10), i. k. 1051100NUTA00000496</text:span></text:p>
      <text:p text:style-name="P144"><text:span text:style-name="T145">Dėl Lietuvos Respublikos Vyriausybės 2002 m. birželio 13 d. nutarimo Nr. 899 "Dėl pridėtinės ve</text:span><text:span text:style-name="T146">rtės mokesčio grąžinimo užsienio asmenims" pakeitimo</text:span></text:p>
      <text:p text:style-name="P147"/>
      <text:p text:style-name="P148"><text:span text:style-name="T149">5.</text:span></text:p>
      <text:p text:style-name="P150"><text:span text:style-name="T151">Lietuvos Respublikos Vyriausybė, Nutarimas</text:span></text:p>
      <text:p text:style-name="P152"><text:span text:style-name="T153">Nr.<text:s/></text:span><text:a xlink:href="https://www.e-tar.lt/portal/legalAct.html?documentId=TAR.ABEA8ED1389F" office:target-frame-name="_top" xlink:show="replace"><text:span text:style-name="T154">1711</text:span></text:a><text:span text:style-name="T155">, 2009-12-16, Žin., 2009, Nr. 154-6966 (2009-12-28), i. k.<text:s/></text:span><text:span text:style-name="T156">1091100NUTA00001711</text:span></text:p>
      <text:p text:style-name="P157"><text:span text:style-name="T158">Dėl Lietuvos Respublikos Vyriausybės 2002 m. birželio 13 d. nutarimo Nr. 899 "Dėl pridėtinės vertės mokesčio grąžinimo užsienio asmenims" pakeitimo</text:span></text:p>
      <text:p text:style-name="P159"/>
      <text:soft-page-break/>
      <text:p text:style-name="P160"><text:span text:style-name="T161">6.</text:span></text:p>
      <text:p text:style-name="P162"><text:span text:style-name="T163">Lietuvos Respublikos Vyriausybė, Nutarimas</text:span></text:p>
      <text:p text:style-name="P164"><text:span text:style-name="T165">Nr.<text:s/></text:span><text:a xlink:href="https://www.e-tar.lt/portal/legalAct.html?documentId=TAR.88B6FC6D2C39" office:target-frame-name="_top" xlink:show="replace"><text:span text:style-name="T166">811</text:span></text:a><text:span text:style-name="T167">, 2010-06-21, Žin., 2010, Nr. 76-3874 (2010-06-30), i. k. 1101100NUTA00000811</text:span></text:p>
      <text:p text:style-name="P168"><text:span text:style-name="T169">Dėl Lietuvos Respublikos Vyriausybės 2002 m. birželio 13 d. nutarimo Nr. 899 "Dėl pridėtinės vertės mokesčio grąžinimo užsienio as</text:span><text:span text:style-name="T170">menims" pakeitimo</text:span></text:p>
      <text:p text:style-name="P171"/>
      <text:p text:style-name="P172"><text:span text:style-name="T173">7.</text:span></text:p>
      <text:p text:style-name="P174"><text:span text:style-name="T175">Lietuvos Respublikos Vyriausybė, Nutarimas</text:span></text:p>
      <text:p text:style-name="P176"><text:span text:style-name="T177">Nr.<text:s/></text:span><text:a xlink:href="https://www.e-tar.lt/portal/legalAct.html?documentId=TAR.7205AF073AC9" office:target-frame-name="_top" xlink:show="replace"><text:span text:style-name="T178">1031</text:span></text:a><text:span text:style-name="T179">, 2012-08-29, Žin., 2012, Nr. 102-5192 (2012-08-31), i. k. 1121100NUTA00001031</text:span></text:p>
      <text:p text:style-name="P180"><text:span text:style-name="T181">Dėl Lietuvos Respublik</text:span><text:span text:style-name="T182">os Vyriausybės 2002 m. birželio 13 d. nutarimo Nr. 899 "Dėl pridėtinės vertės mokesčio grąžinimo užsienio asmenims"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draw:frame draw:style-name="F70" text:anchor-type="paragraph" svg:y="0.0006in" draw:z-index="0"><draw:text-box fo:min-height="0in" fo:min-width="0in"><text:p text:style-name="P68"><text:page-number text:fixed="false">3</text:page-number></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5" meta:paragraph-count="113" meta:word-count="1714" meta:character-count="13520" meta:row-count="313" meta:non-whitespace-character-count="11919"/>
  </office:meta>
</office:document-meta>
</file>