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letter-spacing="0.0416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tab-stops>
          <style:tab-stop style:type="right" style:position="6.6937in"/>
        </style:tab-stops>
      </style:paragraph-properties>
    </style:style>
    <style:style style:name="P96" style:parent-style-name="Normal" style:master-page-name="MPF1" style:family="paragraph">
      <style:paragraph-properties fo:break-before="page" fo:text-indent="3.15in" style:page-number="1"/>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8">Suvestinė redakcija nuo 2020-07-01 iki 2022-06-29</text:span></text:p>
      <text:p text:style-name="P9"/>
      <text:p text:style-name="P10"><text:span text:style-name="T11">Nutarimas paskelbtas: Žin. 2002, Nr.<text:s/></text:span><text:a xlink:href="https://www.e-tar.lt/portal/legalAct.html?documentId=TAR.8D8777F47DB9" office:target-frame-name="_top" xlink:show="replace"><text:span text:style-name="T12">60-2460</text:span></text:a><text:span text:style-name="T13">, i. k. 1021100NUTA00000899</text:span></text:p>
      <text:p text:style-name="P14"/>
      <text:p text:style-name="P15">Nauja redakcija nuo 2013-01-01:</text:p>
      <text:p text:style-name="Normal"><text:span text:style-name="T16">Nr.<text:s/></text:span><text:a xlink:href="https://www.e-tar.lt/portal/legalAct.html?documentId=TAR.7205AF073AC9" office:target-frame-name="_top" xlink:show="replace"><text:span text:style-name="T17">1031</text:span></text:a><text:span text:style-name="T18">, 2012-08-29, Žin. 2012, Nr. 102-5192 (2012-08-31), i. k. 1121100NUTA00001031</text:span></text:p>
      <text:p text:style-name="P19"/>
      <text:h text:style-name="P20" text:outline-level="2">LIETUVOS RESPUBLIKOS VYRIAUSYBĖ</text:h>
      <text:p text:style-name="P21">NUTARIMAS</text:p>
      <text:p text:style-name="P22"/>
      <text:p text:style-name="P23">DĖL PRIDĖTINĖS VERTĖS MOKESČIO GRĄŽINIMO UŽSIENIO<text:s/>ASMENIMS</text:p>
      <text:p text:style-name="P24"/>
      <text:p text:style-name="P25"><text:span text:style-name="T26">2002 m. birželio 13 d. Nr. 899</text:span></text:p>
      <text:p text:style-name="P27">Vilnius</text:p>
      <text:p text:style-name="P28"/>
      <text:p text:style-name="P29"><text:span text:style-name="T30">Vadovaudamasi Lietuvos Respublikos pridėtinės vertės mokesčio įstatymo 42 straipsniu ir 119 straipsnio 1  dalimi ir įgyvendindama 1986 m. lapkričio 17 d. Tryliktosios Tarybos direktyvos 86/560/EEB dėl valst</text:span><text:span text:style-name="T31">ybių narių apyvartos mokesčių įstatymų suderinimo – pridėtinės vertės mokesčio grąžinimo apmokestinamiesiems asmenims, kurie nėra įsisteigę Bendrijos teritorijoje, tvarkos, 2006 m. lapkričio 28 d. Tarybos direktyvos 2006/112/EB dėl pridėtinės vertės mokesč</text:span><text:span text:style-name="T32">io bendros sistemos su paskutiniais pakeitimais, padarytais 2020 m. vasario 18 d. Tarybos direktyva (ES) 2020/285, ir 2008 m. vasario 12 d. Tarybos direktyvos 2008/9/EB, nustatančios direktyvoje 2006/112/EB numatyto pridėtinės vertės mokesčio grąžinimo apm</text:span><text:span text:style-name="T33">okestinamiesiems asmenims, kurie nėra įsisteigę PVM grąžinančioje valstybėje narėje, o yra įsisteigę kitoje valstybėje narėje, išsamias taisykles, su paskutiniais pakeitimais, padarytais 2010 m. spalio 14 d. Tarybos direktyva 2010/66/ES, nuostatas, Lietuvo</text:span><text:span text:style-name="T34">s Respublikos Vyriausybė </text:span><text:span text:style-name="T35">nutari</text:span><text:span text:style-name="T36">a:</text:span><text:s/></text:p>
      <text:soft-page-break/>
      <text:p text:style-name="P37">Preambulės pakeitimai:</text:p>
      <text:p text:style-name="P38"><text:span text:style-name="T39">Nr.<text:s/></text:span><text:a xlink:href="https://www.e-tar.lt/portal/legalAct.html?documentId=34d4d5203f5d11e58568ed613eb39a73" office:target-frame-name="_top" xlink:show="replace"><text:span text:style-name="T40">810</text:span></text:a><text:span text:style-name="T41">, 2015-08-05, paskelbta TAR 2015-08-10, i. k. 2015-12179</text:span></text:p>
      <text:p text:style-name="P42"><text:span text:style-name="T43">TAR pastaba.</text:span><text:span text:style-name="T44"><text:s/>Nustatytos sąlygos taikomos prekėms, įsigytoms nuo 2020 m. liepos 1 d.</text:span></text:p>
      <text:p text:style-name="P45"><text:span text:style-name="T46">Nr.<text:s/></text:span><text:a xlink:href="https://www.e-tar.lt/portal/legalAct.html?documentId=3f63e290aed111eab9d9cd0c85e0b745" office:target-frame-name="_top" xlink:show="replace"><text:span text:style-name="T47">594</text:span></text:a><text:span text:style-name="T48">, 2020-06-10, paskelbta TAR 2020-06-15, i. k. 2020-13008</text:span></text:p>
      <text:p text:style-name="Normal"/>
      <text:p text:style-name="P49">1. Patvirtinti Pridėtinės vertės mokesčio už Lietuvos Respublikoje įsigytas ir iš Europos Sąjungos teritorijos išgabentas prekes grąžinimo asmenims, kurių nuolatinė gyvenamoji vieta nėra Europos Sąjungos teritorijoje, taisykles (pridedama).</text:p>
      <text:p text:style-name="P50">2. Nustatyti, kad:</text:p>
      <text:p text:style-name="P51">2.1.<text:s/>Lietuvos Respublikos muitinės pareigūnas (toliau – muitinės pareigūnas) keleivio, kurio nuolatinė gyvenamoji vieta nėra Europos Sąjungos teritorijoje (toliau – užsienio keleivis), prašymu privalo pažymėti pridėtinės vertės mokesčio (toliau – PVM) grąžinimo<text:s/>užsienio keleiviui deklaraciją arba kitą vietoj jos išduodamą Pridėtinės vertės mokesčio už Lietuvos Respublikoje įsigytas 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 valstybių narių teisės aktų nustatytus dokumentus, kuriais įforminamas prekių tiekimas užsienio keleiviams.</text:p>
      <text:p text:style-name="P52">2.2. Užsienio apmokestinamasis asmuo, atitinkantis Lietuvos Respublikos<text:s/><text:span text:style-name="T53">pridėtinės vertės mokesčio įstatymo 116</text:span><text:s/>ir<text:s/><text:span text:style-name="T54">117</text:span><text:s/>straipsniuose nurodytas sąlygas, turi teisę kreiptis su prašymu grąžinti jo sumokėtą Lietuvos Respublikoje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p>
      <text:p text:style-name="P55"><text:span text:style-name="T56">2.</text:span><text:span text:style-name="T57">3</text:span><text:span text:style-name="T58">. Užsienio apmokestinamojo asmens pateiktame prašyme nurodyta grąžintina PVM suma negali būti mažesnė kaip:</text:span></text:p>
      <text:p text:style-name="P59"><text:span text:style-name="T60">2.3.1</text:span><text:span text:style-name="T61">. 400 eurų, jeigu teikiamas prašymas už laikotarpį, trumpesnį kaip vieni kalendoriniai metai, bet ne trumpesnį kaip tų pačių kalendorinių m</text:span><text:span text:style-name="T62">etų 3 kalendoriniai mėnesiai;</text:span></text:p>
      <text:p text:style-name="P63"><text:span text:style-name="T64">2.3.2</text:span><text:span text:style-name="T65">. 50 eurų, jeigu teikiamas prašymas už visus kalendorinius metus arba likusią iki kalendorinių metų pabaigos dalį, trumpesnę kaip 3 kalendoriniai mėnesiai.</text:span><text:s/></text:p>
      <text:p text:style-name="P66">Punkto pakeitimai:</text:p>
      <text:p text:style-name="P67"><text:span text:style-name="T68">TAR pastaba.</text:span><text:span text:style-name="T69"><text:s/>Nuostatos taikomos teikiant prašymus už laikotarpius nuo 2015 m. sausio 1 dienos.</text:span></text:p>
      <text:p text:style-name="P70"><text:span text:style-name="T71">Nr.<text:s/></text:span><text:a xlink:href="https://www.e-tar.lt/portal/legalAct.html?documentId=ecd431e070ad11e484b9c12b550436a3" office:target-frame-name="_top" xlink:show="replace"><text:span text:style-name="T72">1266</text:span></text:a><text:span text:style-name="T73">, 2014-11-19, paskelbta TAR 2014-11-20, i. k. 2014-17255</text:span></text:p>
      <text:p text:style-name="Normal"/>
      <text:p text:style-name="P74"><text:span text:style-name="T75">2.4</text:span><text:span text:style-name="T76">.<text:s/></text:span><text:span text:style-name="T77">PVM užsienio keleiviams negrąžinamas tais atvejais, kai išgabenamos Lietuvos Respublikoje įsigytos prekės, kurios dėl savo rūšies, paskirties ar kiekio akivaizdžiai negali būti laikomos skirtomis asmeniniams (nekomerciniams) tikslams.</text:span><text:s/></text:p>
      <text:p text:style-name="P78">Punkto pakeitimai:</text:p>
      <text:p text:style-name="P79"><text:span text:style-name="T80">T</text:span><text:span text:style-name="T81">AR pastaba.</text:span><text:span text:style-name="T82"><text:s/>Nustatytos sąlygos taikomos prekėms, įsigytoms nuo 2020 m. liepos 1 d.</text:span></text:p>
      <text:p text:style-name="P83"><text:span text:style-name="T84">Nr.<text:s/></text:span><text:a xlink:href="https://www.e-tar.lt/portal/legalAct.html?documentId=3f63e290aed111eab9d9cd0c85e0b745" office:target-frame-name="_top" xlink:show="replace"><text:span text:style-name="T85">594</text:span></text:a><text:span text:style-name="T86">, 2020-06-10, paskelbta TAR 2020-06-15, i. k. 2020-13008</text:span></text:p>
      <text:p text:style-name="Normal"/>
      <text:p text:style-name="P87"/>
      <text:p text:style-name="P88"/>
      <text:p text:style-name="P89"/>
      <text:p text:style-name="P90">MINISTRAS PIRMININKAS<text:tab/>ALGIRDAS BRAZAUSKAS</text:p>
      <text:p text:style-name="P91"/>
      <text:p text:style-name="P92"/>
      <text:p text:style-name="P93"/>
      <text:p text:style-name="P94">FINANSŲ MINISTRĖ<text:tab/>DALIA GRYBAUSKAITĖ</text:p>
      <text:p text:style-name="P95"/>
      <text:p text:style-name="Normal"/>
      <text:soft-page-break/>
      <text:p text:style-name="P96">PATVIRTINTA</text:p>
      <text:p text:style-name="P103">Lietuvos Respublikos Vyriausybės</text:p>
      <text:p text:style-name="P104">2002 m.<text:s/>birželio 13 d. nutarimu Nr. 899</text:p>
      <text:p text:style-name="P105">(Lietuvos Respublikos Vyriausybės</text:p>
      <text:p text:style-name="P106">2012 m. rugpjūčio 29 d. nutarimo<text:s/></text:p>
      <text:p text:style-name="P107">Nr. 1031 redakcija)</text:p>
      <text:p text:style-name="Normal"/>
      <text:p text:style-name="P108"><text:span text:style-name="T109">PRIDĖTINĖS VERTĖS MOKESČIO UŽ LIETUVOS RESPUBLIKOJE ĮSIGYTAS IR IŠ EUROPOS SĄJUNGOS TERITORIJOS IŠGABENTAS PREKES GRĄŽINIMO ASMENIMS,<text:s/></text:span><text:span text:style-name="T110">KURIŲ NUOLATINĖ GYVENAMOJI VIETA NĖRA EUROPOS SĄJUNGOS TERITORIJOJE, TAISYKLĖS</text:span></text:p>
      <text:p text:style-name="P111"/>
      <text:p text:style-name="P112"><text:span text:style-name="T113">1</text:span><text:span text:style-name="T114">. Pridėtinės vertės mokesčio už Lietuvos Respublikoje įsigytas ir iš Europos Sąjungos teritorijos išgabentas prekes grąžinimo asmenims, kurių nuolatinė gyvenamoji vieta nė</text:span><text:span text:style-name="T115">ra Europos Sąjungos teritorijoje, taisyklėse (toliau – Taisyklės) reglamentuojama, kokiais atvejais ir tvarka pridėtinės vertės mokestis (toliau – PVM), sumokėtas už Lietuvos Respublikoje įsigytas ir iš Europos Sąjungos teritorijos išgabentas prekes, grąži</text:span><text:span text:style-name="T116">namas užsienio keleiviams – asmenims, kurių nuolatinė gyvenamoji vieta nėra Europos Sąjungos teritorijoje (toliau – užsienio keleiviai), jeigu šios prekės išgabenimo iš Europos Sąjungos teritorijos metu atitinka abi šias sąlygas:</text:span></text:p>
      <text:p text:style-name="P117"><text:span text:style-name="T118">1.1</text:span><text:span text:style-name="T119">. prekės neturi akiva</text:span><text:span text:style-name="T120">izdžių naudojimo (vartojimo) požymių, etikečių ar kitų ženklinimo priemonių panaikinimo požymių. Vertindamas atitiktį šiai sąlygai, Lietuvos Respublikos muitinės pareigūnas gali atsižvelgti ir į kitus prekių išvaizdos požymius, kurių visuma neturėtų kelti<text:s/></text:span><text:span text:style-name="T121">įtarimo, kad prekės pradėtos naudoti (vartoti);</text:span></text:p>
      <text:p text:style-name="P122"><text:span text:style-name="T123">1.2</text:span><text:span text:style-name="T124">. prekės nėra pakeisto pavidalo.</text:span><text:s/></text:p>
      <text:p text:style-name="P125">Punkto pakeitimai:</text:p>
      <text:p text:style-name="P126"><text:span text:style-name="T127">TAR pastaba.</text:span><text:span text:style-name="T128"><text:s/>Nustatytos sąlygos taikomos prekėms, įsigytoms nuo 2020 m. liepos 1 d.</text:span></text:p>
      <text:soft-page-break/>
      <text:p text:style-name="P129"><text:span text:style-name="T130">Nr.<text:s/></text:span><text:a xlink:href="https://www.e-tar.lt/portal/legalAct.html?documentId=3f63e290aed111eab9d9cd0c85e0b745" office:target-frame-name="_top" xlink:show="replace"><text:span text:style-name="T131">594</text:span></text:a><text:span text:style-name="T132">, 2020-06-10, paskelbta TAR 2020-06-15, i. k. 2020-13008</text:span></text:p>
      <text:p text:style-name="Normal"/>
      <text:p text:style-name="P133">2. PVM grąžinamas tik už prekes, įsigytas iš PVM mokėtojų, kurie verčiasi prekyba (toliau – prekybininkai). Taisyklėse prekybininku laikomas ir PVM mokėtojas, besiverčiantis gamyba ir prekiaujantis savo ir (arba) kitų asmenų pagaminta produkcija atskirose nuo gamybos patalpose. Prekybininkai, grąžindami PVM užsienio keleiviui, gali naudotis kitų asmenų, kurie verčiasi PVM grąžinimu užsienio keleiviams (tarpininkavimu) ir su kuriais prekybininkas yra sudaręs sutartį dėl PVM grąžinimo užsienio keleiviams tarpininkavimo (toliau – tarpininkai), paslaugomis.</text:p>
      <text:p text:style-name="P134">3.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text:s/>turi būti nurodyta, ar už PVM grąžinimo paslaugas imamas atlygis.</text:p>
      <text:p text:style-name="P135">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136"><text:span text:style-name="T137">5</text:span><text:span text:style-name="T138">. Prekių pa</text:span><text:span text:style-name="T139">rdavimą įforminus kasos aparato kvitu ar kitu atsiskaitymą patvirtinančiu dokumentu, prekybininkas pagal kiekvieną kasos aparato kvitą ar kitą atsiskaitymą patvirtinantį dokumentą (toliau – atsiskaitymą patvirtinantys dokumentai) arba, jeigu užsienio kelei</text:span><text:span text:style-name="T140">vis iš to paties prekybininko per vieną kalendorinę dieną kelis kartus įsigyja prekių, už visas per vieną kalendorinę dieną iš jo įsigytas prekes privalo užpildyti PVM grąžinimo užsienio keleiviui deklaraciją, kuri perduodama užsienio keleiviui. PVM grąžin</text:span><text:span text:style-name="T141">imo užsienio keleiviui deklaracijos formą nustato Valstybinė mokesčių inspekcija prie Finansų ministerijos (toliau – Valstybinė<text:s/></text:span><text:soft-page-break/><text:span text:style-name="T142">mokesčių inspekcija), suderinusi su Muitinės departamentu prie Finansų ministerijos (toliau – Muitinės departamentas). Jeigu pre</text:span><text:span text:style-name="T143">kybininkas naudojasi tarpininko paslaugomis, užsienio keleiviui vietoj šiame punkte nurodytos PVM grąžinimo užsienio keleiviui deklaracijos gali būti išduodamas kitas dokumentas, jeigu šio dokumento forma suderinta su Valstybine mokesčių inspekcija ir Muit</text:span><text:span text:style-name="T144">inės departamentu (toliau – kitas dokumentas).</text:span><text:span text:style-name="T145"><text:s/></text:span></text:p>
      <text:p text:style-name="P146">Punkto pakeitimai:</text:p>
      <text:p text:style-name="P147"><text:span text:style-name="T148">Nr.<text:s/></text:span><text:a xlink:href="https://www.e-tar.lt/portal/legalAct.html?documentId=34d4d5203f5d11e58568ed613eb39a73" office:target-frame-name="_top" xlink:show="replace"><text:span text:style-name="T149">810</text:span></text:a><text:span text:style-name="T150">, 2015-08-05, paskelbta TAR 2015-08-10, i. k. 2015-12179</text:span></text:p>
      <text:p text:style-name="Normal"/>
      <text:p text:style-name="P151">6. Užsienio keleivio<text:s/>sumokėtas PVM grąžinamas, jeigu užsienio keleivis ne vėliau kaip iki trečio mėnesio, einančio po to mėnesio, kurį įsigytos prekės, paskutinės dienos atliko visus muitinės formalumus, susijusius su prekių išgabenimu iš Europos Sąjungos teritorijos. Šiuo atveju užsienio keleivis prekybininkui, iš kurio prekės pirktos, turi pateikti atsiskaitymą patvirtinančius dokumentus ir PVM grąžinimo užsienio keleiviui deklaraciją su kurios nors valstybės narės muitinės pareigūno žyma apie prekės išvežimą iš Europos Sąjungos teritorijos arba minėtus dokumentus pateikti tarpininkui, sudariusiam sutartį su prekybininku, iš kurio šis užsienio keleivis įsigijo prekes (šiuo atveju vietoj PVM grąžinimo užsienio keleiviui deklaracijos gali būti pateikiamas ir kitas dokumentas).</text:p>
      <text:p text:style-name="P152">Tarpininkas atsiskaitymą patvirtinančių dokumentų ir PVM grąžinimo užsienio keleiviui deklaracijos arba kito dokumento su kurios nors valstybės narės 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153"><text:span text:style-name="T154">7</text:span><text:span text:style-name="T155">. Užsienio keleivio Lietuvos Respublikoje įsigytų prekių vertė (įskaitant PVM), nurodyta vienoje PVM grąžinimo u</text:span><text:span text:style-name="T156">žsienio keleiviui deklaracijoje arba kitame dokumente, turi būti ne<text:s/></text:span><text:soft-page-break/><text:span text:style-name="T157">mažesnė kaip 40 eurų. Skaičiuojant 40 eurų sumą, atsižvelgiama tik į tokių prekių, už kurias PVM pagal šį nutarimą gali būti grąžinamas, vertę.</text:span></text:p>
      <text:p text:style-name="P158"><text:span text:style-name="T159">Grąžinama suma pervedama į užsienio keleivio</text:span><text:span text:style-name="T160"><text:s/>nurodytą sąskaitą mokėjimo ar<text:s/></text:span><text:span text:style-name="T161">kredito įstaigoje arba grąžinama kitais būdais</text:span><text:span text:style-name="T162">. Visais atvejais iš grąžinamos PVM sumos turi būti atimamas atlygis už PVM grąžinimo paslaugas (jeigu atlygis imamas), taip pat mokėjimo ar<text:s/></text:span><text:span text:style-name="T163">kredito įstaigų<text:s/></text:span><text:span text:style-name="T164">paslaugų kaina (jeigu<text:s/></text:span><text:span text:style-name="T165">grąžinamas PVM pervedamas į sąskaitą mokėjimo ar<text:s/></text:span><text:span text:style-name="T166">kredito įstaigoje</text:span><text:span text:style-name="T167">).</text:span><text:s/></text:p>
      <text:p text:style-name="P168">Punkto pakeitimai:</text:p>
      <text:p text:style-name="P169"><text:span text:style-name="T170">Nr.<text:s/></text:span><text:a xlink:href="https://www.e-tar.lt/portal/legalAct.html?documentId=ecd431e070ad11e484b9c12b550436a3" office:target-frame-name="_top" xlink:show="replace"><text:span text:style-name="T171">1266</text:span></text:a><text:span text:style-name="T172">, 2014-11-19, paskelbta TAR 2014-11-20, i. k. 2014-17255</text:span></text:p>
      <text:p text:style-name="P173"><text:span text:style-name="T174">TAR<text:s/></text:span><text:span text:style-name="T175">pastaba.</text:span><text:span text:style-name="T176"><text:s/>Nustatytos sąlygos taikomos prekėms, įsigytoms nuo 2020 m. liepos 1 d.</text:span></text:p>
      <text:p text:style-name="P177"><text:span text:style-name="T178">Nr.<text:s/></text:span><text:a xlink:href="https://www.e-tar.lt/portal/legalAct.html?documentId=3f63e290aed111eab9d9cd0c85e0b745" office:target-frame-name="_top" xlink:show="replace"><text:span text:style-name="T179">594</text:span></text:a><text:span text:style-name="T180">, 2020-06-10, paskelbta TAR 2020-06-15, i. k. 2020-13008</text:span></text:p>
      <text:p text:style-name="Normal"/>
      <text:p text:style-name="P181">8. Už Taisyklių 4 punkte nurodytų dokumentų teisingumą atsako užsienio keleivis, o už 5 punkte nurodytų dokumentų – prekybininkas.</text:p>
      <text:p text:style-name="Normal"/>
      <text:p text:style-name="P182">_________________</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34271F20B0A9" office:target-frame-name="_top" xlink:show="replace"><text:span text:style-name="T194">977</text:span></text:a><text:span text:style-name="T195">, 2003-07-18, Žin., 2003, Nr. 73-3411 (2003-07-23), i. k. 1031100NUTA00000977</text:span></text:p>
      <text:p text:style-name="P196"><text:span text:style-name="T197">Dėl Lietuvos Respublikos Vyriausybės 2002 m. birželio 13 d. nutarimo Nr. 899 "Dėl pridėtinės ve</text:span><text:span text:style-name="T198">rtės mokesčio grąžinimo užsienio asmenims" pakeitimo</text:span></text:p>
      <text:p text:style-name="P199"/>
      <text:p text:style-name="P200"><text:span text:style-name="T201">2.</text:span></text:p>
      <text:p text:style-name="P202"><text:span text:style-name="T203">Lietuvos Respublikos Vyriausybė, Nutarimas</text:span></text:p>
      <text:soft-page-break/>
      <text:p text:style-name="P204"><text:span text:style-name="T205">Nr.<text:s/></text:span><text:a xlink:href="https://www.e-tar.lt/portal/legalAct.html?documentId=TAR.F2942F63383B" office:target-frame-name="_top" xlink:show="replace"><text:span text:style-name="T206">443</text:span></text:a><text:span text:style-name="T207">, 2004-04-16, Žin., 2004, Nr. 58-2053 (2004-04-21), i. k.<text:s/></text:span><text:span text:style-name="T208">1041100NUTA00000443</text:span></text:p>
      <text:p text:style-name="P209"><text:span text:style-name="T210">Dėl Lietuvos Respublikos Vyriausybės 2002 m. birželio 13 d. nutarimo Nr. 899 "Dėl pridėtinės vertės mokesčio grąžinimo užsienio asmenims"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7C74536238C5" office:target-frame-name="_top" xlink:show="replace"><text:span text:style-name="T218">103</text:span></text:a><text:span text:style-name="T219">, 2005-01-31, Žin., 2005, Nr. 16-494 (2005-02-03), i. k. 1051100NUTA00000103</text:span></text:p>
      <text:p text:style-name="P220"><text:span text:style-name="T221">Dėl Lietuvos Respublikos Vyriausybės 2002 m. birželio 13 d. nutarimo Nr. 899 "Dėl pridėtinės vertės mokesčio grąžinimo užsienio asm</text:span><text:span text:style-name="T222">enims" pakeitimo</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05DC957848E6" office:target-frame-name="_top" xlink:show="replace"><text:span text:style-name="T230">496</text:span></text:a><text:span text:style-name="T231">, 2005-05-05, Žin., 2005, Nr. 59-2077 (2005-05-10), i. k. 1051100NUTA00000496</text:span></text:p>
      <text:p text:style-name="P232"><text:span text:style-name="T233">Dėl Lietuvos Respublikos<text:s/></text:span><text:span text:style-name="T234">Vyriausybės 2002 m. birželio 13 d. nutarimo Nr. 899 "Dėl pridėtinės vertės mokesčio grąžinimo užsienio asmenims" pakeitim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ABEA8ED1389F" office:target-frame-name="_top" xlink:show="replace"><text:span text:style-name="T242">1711</text:span></text:a><text:span text:style-name="T243">, 2009-12-16, Žin., 2009, Nr. 154-6966 (2009-12-28), i. k. 1091100NUTA00001711</text:span></text:p>
      <text:p text:style-name="P244"><text:span text:style-name="T245">Dėl Lietuvos Respublikos Vyriausybės 2002 m. birželio 13 d. nutarimo Nr. 899 "Dėl pridėtinės vertės mokesčio grąžinimo užsienio asmenims" pakeitimo</text:span></text:p>
      <text:p text:style-name="P246"/>
      <text:p text:style-name="P247"><text:span text:style-name="T248">6.</text:span></text:p>
      <text:p text:style-name="P249"><text:span text:style-name="T250">Lietuvos Respublikos<text:s/></text:span><text:span text:style-name="T251">Vyriausybė, Nutarimas</text:span></text:p>
      <text:p text:style-name="P252"><text:span text:style-name="T253">Nr.<text:s/></text:span><text:a xlink:href="https://www.e-tar.lt/portal/legalAct.html?documentId=TAR.88B6FC6D2C39" office:target-frame-name="_top" xlink:show="replace"><text:span text:style-name="T254">811</text:span></text:a><text:span text:style-name="T255">, 2010-06-21, Žin., 2010, Nr. 76-3874 (2010-06-30), i. k. 1101100NUTA00000811</text:span></text:p>
      <text:p text:style-name="P256"><text:span text:style-name="T257">Dėl Lietuvos Respublikos Vyriausybės 2002 m. birželio 13 d. nutarim</text:span><text:span text:style-name="T258">o Nr. 899 "Dėl pridėtinės vertės mokesčio grąžinimo užsienio asmenims" pakeitimo</text:span></text:p>
      <text:p text:style-name="P259"/>
      <text:p text:style-name="P260"><text:span text:style-name="T261">7.</text:span></text:p>
      <text:p text:style-name="P262"><text:span text:style-name="T263">Lietuvos Respublikos Vyriausybė, Nutarimas</text:span></text:p>
      <text:soft-page-break/>
      <text:p text:style-name="P264"><text:span text:style-name="T265">Nr.<text:s/></text:span><text:a xlink:href="https://www.e-tar.lt/portal/legalAct.html?documentId=TAR.7205AF073AC9" office:target-frame-name="_top" xlink:show="replace"><text:span text:style-name="T266">1031</text:span></text:a><text:span text:style-name="T267">, 2012-08-29, Žin., 2012, Nr. 102-5192</text:span><text:span text:style-name="T268"><text:s/>(2012-08-31), i. k. 1121100NUTA00001031</text:span></text:p>
      <text:p text:style-name="P269"><text:span text:style-name="T270">Dėl Lietuvos Respublikos Vyriausybės 2002 m. birželio 13 d. nutarimo Nr. 899 "Dėl pridėtinės vertės mokesčio grąžinimo užsienio asmenims" pakeitimo</text:span></text:p>
      <text:p text:style-name="P271"/>
      <text:p text:style-name="P272"><text:span text:style-name="T273">8.</text:span></text:p>
      <text:p text:style-name="P274"><text:span text:style-name="T275">Lietuvos Respublikos Vyriausybė, Nutarimas</text:span></text:p>
      <text:p text:style-name="P276"><text:span text:style-name="T277">Nr.<text:s/></text:span><text:a xlink:href="https://www.e-tar.lt/portal/legalAct.html?documentId=ecd431e070ad11e484b9c12b550436a3" office:target-frame-name="_top" xlink:show="replace"><text:span text:style-name="T278">1266</text:span></text:a><text:span text:style-name="T279">, 2014-11-19, paskelbta TAR 2014-11-20, i. k. 2014-17255</text:span></text:p>
      <text:p text:style-name="P280"><text:span text:style-name="T281">Dėl Lietuvos Respublikos Vyriausybės 2002 m. birželio 13 d. nutarimo Nr. 899 „Dėl pridėtinės vertės</text:span><text:span text:style-name="T282"><text:s/>mokesčio grąžinimo užsienio asmenims“ pakeitimo</text:span></text:p>
      <text:p text:style-name="P283"/>
      <text:p text:style-name="P284"><text:span text:style-name="T285">9.</text:span></text:p>
      <text:p text:style-name="P286"><text:span text:style-name="T287">Lietuvos Respublikos Vyriausybė, Nutarimas</text:span></text:p>
      <text:p text:style-name="P288"><text:span text:style-name="T289">Nr.<text:s/></text:span><text:a xlink:href="https://www.e-tar.lt/portal/legalAct.html?documentId=34d4d5203f5d11e58568ed613eb39a73" office:target-frame-name="_top" xlink:show="replace"><text:span text:style-name="T290">810</text:span></text:a><text:span text:style-name="T291">, 2015-08-05, paskelbta TAR 2015-08-10, i. k. 2015-1217</text:span><text:span text:style-name="T292">9</text:span></text:p>
      <text:p text:style-name="P293"><text:span text:style-name="T294">Dėl Lietuvos Respublikos Vyriausybės 2002 m. birželio 13 d. nutarimo Nr. 899 „Dėl pridėtinės vertės mokesčio grąžinimo užsienio asmenims“ pakeitimo</text:span></text:p>
      <text:p text:style-name="P295"/>
      <text:p text:style-name="P296"><text:span text:style-name="T297">10.</text:span></text:p>
      <text:p text:style-name="P298"><text:span text:style-name="T299">Lietuvos Respublikos Vyriausybė, Nutarimas</text:span></text:p>
      <text:p text:style-name="P300"><text:span text:style-name="T301">Nr.<text:s/></text:span><text:a xlink:href="https://www.e-tar.lt/portal/legalAct.html?documentId=3f63e290aed111eab9d9cd0c85e0b745" office:target-frame-name="_top" xlink:show="replace"><text:span text:style-name="T302">594</text:span></text:a><text:span text:style-name="T303">, 2020-06-10, paskelbta TAR 2020-06-15, i. k. 2020-13008</text:span></text:p>
      <text:p text:style-name="P304"><text:span text:style-name="T305">Dėl Lietuvos Respublikos Vyriausybės 2002 m. birželio 13 d. nutarimo Nr. 899 „Dėl pridėtinės vertės mokesčio grąžinimo užsienio asmenims“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draw:frame draw:style-name="F99" text:anchor-type="paragraph" svg:y="0.0006in" draw:z-index="0"><draw:text-box fo:min-height="0in" fo:min-width="0in"><text:p text:style-name="P97"><text:page-number text:fixed="false">2</text:page-number></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1:58:00Z</meta:creation-date>
    <dc:date>2022-07-01T11:58:00Z</dc:date>
    <meta:template xlink:href="Normal.dotm" xlink:type="simple"/>
    <meta:editing-cycles>2</meta:editing-cycles>
    <meta:editing-duration>PT0S</meta:editing-duration>
    <meta:document-statistic meta:page-count="10" meta:paragraph-count="107" meta:word-count="1984" meta:character-count="15769" meta:row-count="283" meta:non-whitespace-character-count="13892"/>
  </office:meta>
</office:document-meta>
</file>