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5-06-01 iki 2009-12-31</text:span></text:p>
      <text:p text:style-name="P10"/>
      <text:p text:style-name="P11"><text:span text:style-name="T12">Nutarimas paskelbtas: Žin. 2002, Nr.<text:s/></text:span><text:a xlink:href="https://www.e-tar.lt/portal/legalAct.html?documentId=TAR.8D8777F47DB9" office:target-frame-name="_top" xlink:show="replace"><text:span text:style-name="T13">60-2460</text:span></text:a><text:span text:style-name="T14">, i. k. 1021100NUTA00000899</text:span></text:p>
      <text:p text:style-name="P15"/>
      <text:p text:style-name="P16">Nauja redakcija nuo 2004-05-01:</text:p>
      <text:p text:style-name="Normal"><text:span text:style-name="T17">Nr.<text:s/></text:span><text:a xlink:href="https://www.e-tar.lt/portal/legalAct.html?documentId=TAR.F2942F63383B" office:target-frame-name="_top" xlink:show="replace"><text:span text:style-name="T18">443</text:span></text:a><text:span text:style-name="T19">, 2004-04-16, Žin. 2004, Nr. 58-2053 (2004-04-21), i. k. 1041100NUTA00000443</text:span></text:p>
      <text:p text:style-name="P20"/>
      <text:p text:style-name="P21">LIETUVOS RESPUBLIKOS VYRIAUSYBĖ</text:p>
      <text:p text:style-name="P22"/>
      <text:p text:style-name="P23">NUTARIMAS</text:p>
      <text:p text:style-name="P24">DĖL PRIDĖTINĖS VERTĖS MOKESČIO GRĄŽINIMO UŽSIENIO ASMENIMS</text:p>
      <text:p text:style-name="P25"/>
      <text:p text:style-name="P26"><text:span text:style-name="T27">2002 m. birželio 13 d. Nr. 899</text:span></text:p>
      <text:p text:style-name="P28">Vilnius</text:p>
      <text:p text:style-name="P29"/>
      <text:p text:style-name="P30"><text:span text:style-name="T31">Vadovaudamasi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42 ir 119 straipsniais ir įgyvendindama 1977 m. gegužės 17 d. Tarybos Šeštąją direktyvą 77/388/EEB dėl valstybių narių įstatymų, susijusių su apyvartos mokesčiais, suderinimo – be</text:span><text:span text:style-name="T36">ndra pridėtinės vertės mokesčio sistema: vienodas apskaičiavimo pagrindas (su paskutiniais pakeitimais, padarytais 2003 m. spalio 7 d. Tarybos direktyva 2003/92/EB) – nuostatas, Lietuvos Respublikos Vyriausybė<text:s/></text:span><text:span text:style-name="T37">nutari</text:span><text:span text:style-name="T38">a:</text:span></text:p>
      <text:p text:style-name="P39"><text:span text:style-name="T40">1</text:span><text:span text:style-name="T41">. Patvirtinti Pridėtinės vertės<text:s/></text:span><text:span text:style-name="T42">mokesčio už Lietuvos Respublikoje įsigytas ir iš Europos Bendrijų teritorijos išgabentas prekes grąžinimo asmenims, kurių nuolatinė gyvenamoji vieta nėra Europos Bendrijų teritorijoje, taisykles (pridedama).</text:span></text:p>
      <text:p text:style-name="P43"><text:span text:style-name="T44">2</text:span><text:span text:style-name="T45">. Nustatyti, kad:</text:span></text:p>
      <text:p text:style-name="P46"><text:span text:style-name="T47">2.1</text:span><text:span text:style-name="T48">. Lietuvos Respublik</text:span><text:span text:style-name="T49">os muitinės pareigūnas (toliau vadinama – muitinės pareigūnas) keleivio, kurio nuolatinė gyvenamoji vieta nėra Europos Bendrijų teritorijoje (toliau vadinama – užsienio keleivis), prašymu privalo pažymėti pridėtinės vertės mokesčio (toliau vadinama – PVM)<text:s/></text:span><text:span text:style-name="T50">grąžinimo užsienio keleiviui deklaraciją arba kitą vietoj jos išduodamą Pridėtinės vertės mokesčio už Lietuvos Respublikoje įsigytas ir iš Europos Bendrijų teritorijos išgabentas prekes grąžinimo asmenims, kurių nuolatinė gyvenamoji vieta nėra Europos Bend</text:span><text:span text:style-name="T51">rijų teritorijoje, taisyklių, patvirtintų šiuo nutarimu, 5 punkte nurodytą dokumentą žyma apie prekės (prekių) išvežimą iš Europos Bendrijų teritorijos. Muitinės pareigūnas, prieš dėdamas žymą, turi įsitikinti, kad jame nurodytos prekės išvežamos iš Europo</text:span><text:span text:style-name="T52">s Bendrijų teritorijos. Šiame punkte nustatyta tvarka muitinės pareigūnas žymi ir kitų valstybių narių teisės aktų nustatytus dokumentus, kuriais įforminamas prekių tiekimas užsienio keleiviams.</text:span></text:p>
      <text:p text:style-name="P53"><text:span text:style-name="T54">2.2</text:span><text:span text:style-name="T55">. Užsienio apmokestinamasis asmuo, atitinkantis Lietuv</text:span><text:span text:style-name="T56">os Respublikos pridėtinės vertės mokesčio įstatymo 116 ir 117 straipsniuose nurodytas sąlygas, turi teisę kreiptis su prašymu grąžinti jo sumokėtą Lietuvos Respublikoje PVM už prekes ir paslaugas, įsigytas ar importuotas Lietuvos Respublikoje per laikotarp</text:span><text:span text:style-name="T57">į, ne ilgesnį kaip kalendoriniai metai ir ne trumpesnį kaip tų pačių kalendorinių metų 3 kalendoriniai mėnesiai (išskyrus atvejus, kai prašoma grąžinti PVM, sumokėtą per trumpesnį kaip 3 kalendorinių mėnesių laikotarpį, likusį iki kalendorinių metų pabaigo</text:span><text:span text:style-name="T58">s).</text:span></text:p>
      <text:p text:style-name="P59"><text:span text:style-name="T60">2.3</text:span><text:span text:style-name="T61">. Užsienio apmokestinamojo asmens pateiktame prašyme nurodyta grąžintina PVM suma negali būti mažesnė kaip:</text:span></text:p>
      <text:p text:style-name="P62"><text:span text:style-name="T63">2.3.1</text:span><text:span text:style-name="T64">. 700 litų, jeigu teikiamas prašymas už laikotarpį, trumpesnį kaip kalendoriniai metai, bet ne trumpesnį kaip tų pačių kalendorini</text:span><text:span text:style-name="T65">ų metų 3 kalendoriniai mėnesiai;</text:span></text:p>
      <text:p text:style-name="P66"><text:span text:style-name="T67">2.3.2</text:span><text:span text:style-name="T68">. 100 litų, jeigu teikiamas prašymas už visus kalendorinius metus arba likusią iki kalendorinių metų pabaigos dalį, trumpesnę kaip 3 kalendoriniai mėnesiai.</text:span></text:p>
      <text:p text:style-name="P69"><text:span text:style-name="T70">2.4</text:span><text:span text:style-name="T71">. Užsienio apmokestinamiesiems asmenims PVM grąž</text:span><text:span text:style-name="T72">inamas tik už prekes (paslaugas), įsigytas (suteiktas) Lietuvos Respublikoje, ar prekes, importuotas į Lietuvos Respubliką po 2002 m. liepos 1 dienos.</text:span><text:s/></text:p>
      <text:p text:style-name="P73"/>
      <text:p text:style-name="P74"/>
      <text:p text:style-name="P75"/>
      <text:p text:style-name="P76">MINISTRAS PIRMININKAS<text:tab/>ALGIRDAS BRAZAUSKAS</text:p>
      <text:p text:style-name="P77"/>
      <text:p text:style-name="P78"/>
      <text:p text:style-name="P79"/>
      <text:p text:style-name="P80">FINANSŲ MINISTRĖ<text:tab/>DALIA GRYBAUSKAITĖ</text:p>
      <text:p text:style-name="P81"/>
      <text:p text:style-name="Normal"/>
      <text:soft-page-break/>
      <text:p text:style-name="P82">PATVIRTINTA</text:p>
      <text:p text:style-name="P90">Lietuvos Respublikos Vyriausybės</text:p>
      <text:p text:style-name="P91">2002 m. birželio 13 d. nutarimu Nr. 899</text:p>
      <text:p text:style-name="P92">(Lietuvos Respublikos Vyriausybės<text:s/></text:p>
      <text:p text:style-name="P93">2004 m. balandžio 16 d. nutarimo Nr. 443<text:s/></text:p>
      <text:p text:style-name="P94">redakcija)</text:p>
      <text:p text:style-name="P95"/>
      <text:p text:style-name="P96"><text:span text:style-name="T97">PRIDĖTINĖS VERTĖS MOKESČIO UŽ LIETUVOS RESPUBLIKOJE ĮSIGYTAS IR</text:span></text:p>
      <text:p text:style-name="P98">IŠ EUROPOS BENDRIJŲ TERITORIJOS IŠGABENTAS PREKES GRĄŽINIMO ASMENIMS, KURIŲ NUOLATINĖ GYVENAMOJI VIETA NĖRA EUROPOS BENDRIJŲ</text:p>
      <text:p text:style-name="P99"><text:span text:style-name="T100">TERITORIJOJE,</text:span><text:span text:style-name="T101"><text:s/>TAISYKLĖS</text:span></text:p>
      <text:p text:style-name="P102"/>
      <text:p text:style-name="P103"><text:span text:style-name="T104">1</text:span><text:span text:style-name="T105">. Pridėtinės vertės mokesčio už Lietuvos Respublikoje įsigytas ir iš Europos Bendrijų teritorijos išgabentas prekes grąžinimo asmenims, kurių nuolatinė gyvenamoji vieta nėra Europos Bendrijų teritorijoje, taisyklės (toliau vadinama – šios<text:s/></text:span><text:span text:style-name="T106">Taisyklės) reglamentuoja, kokiais atvejais ir tvarka pridėtinės vertės mokestis (toliau vadinama – PVM), sumokėtas už Lietuvos Respublikoje įsigytas ir nepakeisto pavidalo iš Europos Bendrijų teritorijos išgabentas prekes, grąžinamas asmenims, kurių nuolat</text:span><text:span text:style-name="T107">inė gyvenamoji vieta nėra Europos Bendrijų teritorijoje (toliau vadinama – užsienio keleiviai).</text:span></text:p>
      <text:p text:style-name="P108"><text:span text:style-name="T109">2</text:span><text:span text:style-name="T110">. PVM grąžinamas tik už prekes, įsigytas prekybos įmonėse, kurios yra PVM mokėtojai. Šiose Taisyklėse prekybos įmone laikoma ir gamybos įmonė, prekiaujanti</text:span><text:span text:style-name="T111"><text:s/>savo ir (arba) kitų asmenų pagaminta produkcija atskirose nuo gamybos patalpose. Prekybos įmonės, grąžindamos PVM užsienio keleiviui, gali naudotis kitų įmonių, kurios verčiasi PVM grąžinimu užsienio keleiviams (tarpininkavimu) ir su kuriomis prekybos įmo</text:span><text:span text:style-name="T112">nė yra sudariusi sutartį dėl PVM grąžinimo užsienio keleiviams tarpininkavimo (toliau vadinama – tarpininkai), paslaugomis.</text:span></text:p>
      <text:p text:style-name="P113"><text:span text:style-name="T114">3</text:span><text:span text:style-name="T115">. Patalpose, kuriose vykdoma prekyba, prie kasos turi būti užrašas anglų kalba „TAX FREE SHOPPING“. Užsienio keleiviui, pageida</text:span><text:span text:style-name="T116">ujančiam už įsigytas prekes susigrąžinti PVM, PVM grąžinimo sąlygos (anglų ar kitomis užsienio kalbomis) turi būti pateikiamos spausdintine forma (lankstinukas, brošiūra arba panašiai). Šioje spausdintinėje medžiagoje taip pat turi būti nurodyta, kad už PV</text:span><text:span text:style-name="T117">M grąžinimo paslaugas imamas atlygis.</text:span></text:p>
      <text:p text:style-name="P118"><text:span text:style-name="T119">4</text:span><text:span text:style-name="T120">. Pirkėjas, pageidaujantis už prekybos įmonėje pirktas prekes susigrąžinti PVM, privalo šiai prekybos įmonei pateikti dokumentus (asmens pasą ar asmens identifikavimo (tapatybės) kortelę), kurie įrodytų, kad pirkė</text:span><text:span text:style-name="T121">jas yra užsienio keleivis.</text:span><text:s/></text:p>
      <text:p text:style-name="P122">Punkto pakeitimai:</text:p>
      <text:p text:style-name="P123"><text:span text:style-name="T124">Nr.<text:s/></text:span><text:a xlink:href="https://www.e-tar.lt/portal/legalAct.html?documentId=TAR.7C74536238C5" office:target-frame-name="_top" xlink:show="replace"><text:span text:style-name="T125">103</text:span></text:a><text:span text:style-name="T126">, 2005-01-31, Žin., 2005, Nr. 16-494 (2005-02-03), i. k. 1051100NUTA00000103</text:span></text:p>
      <text:p text:style-name="Normal"/>
      <text:p text:style-name="P127"><text:span text:style-name="T128">5</text:span><text:span text:style-name="T129">. Prekių pardavimą įforminus kasos ap</text:span><text:span text:style-name="T130">arato kvitu, pardavėjas pagal kiekvieną kasos aparato kvitą privalo 2 egzemplioriais užpildyti PVM grąžinimo užsienio keleiviui deklaraciją, kurios formą nustato Valstybinė mokesčių inspekcija prie Finansų ministerijos (toliau vadinama – Valstybinė mokesči</text:span><text:span text:style-name="T131">ų inspekcija), suderinusi su Muitinės departamentu prie Finansų ministerijos (toliau vadinama – Muitinės departamentas). Vienas jos egzempliorius perduodamas užsienio keleiviui, kitas lieka prekybos įmonėje. Jeigu pardavėjas naudojasi tarpininko paslaugomi</text:span><text:span text:style-name="T132">s, užsienio keleiviui vietoj šiame punkte nurodytos PVM grąžinimo užsienio keleiviui deklaracijos gali būti išduodamas kitas dokumentas, jeigu šio dokumento forma suderinta su Valstybine mokesčių inspekcija ir Muitinės departamentu (toliau vadinama – kitas</text:span><text:span text:style-name="T133"><text:s/>dokumentas).</text:span><text:s/></text:p>
      <text:p text:style-name="P134">Punkto pakeitimai:</text:p>
      <text:p text:style-name="P135"><text:span text:style-name="T136">Nr.<text:s/></text:span><text:a xlink:href="https://www.e-tar.lt/portal/legalAct.html?documentId=TAR.7C74536238C5" office:target-frame-name="_top" xlink:show="replace"><text:span text:style-name="T137">103</text:span></text:a><text:span text:style-name="T138">, 2005-01-31, Žin., 2005, Nr. 16-494 (2005-02-03), i. k. 1051100NUTA00000103</text:span></text:p>
      <text:p text:style-name="Normal"/>
      <text:p text:style-name="P139"><text:span text:style-name="T140">6</text:span><text:span text:style-name="T141">. Užsienio keleivio sumokėtas PVM grąžinamas,<text:s/></text:span><text:span text:style-name="T142">jeigu užsienio keleivis ne vėliau kaip iki trečio mėnesio, einančio po to mėnesio, kurį įsigytos prekės, paskutinės dienos atliko visus muitinės formalumus, susijusius su prekių išgabenimu iš Europos Bendrijų teritorijos. Šiuo atveju užsienio keleivis prek</text:span><text:span text:style-name="T143">ybos įmonei, kurioje prekės pirktos, turi atsiųsti kasos aparato kvitą ir PVM grąžinimo užsienio keleiviui deklaraciją su kurios nors valstybės narės muitinės pareigūno žyma apie prekės<text:s/></text:span><text:soft-page-break/><text:span text:style-name="T144">išvežimą iš Europos Bendrijų teritorijos arba minėtus dokumentus patei</text:span><text:span text:style-name="T145">kti tarpininkui, sudariusiam sutartį su prekybos įmone, kurioje šis užsienio keleivis įsigijo prekes (šiuo atveju vietoj PVM grąžinimo užsienio keleiviui deklaracijos gali būti pateikiamas ir kitas dokumentas).</text:span></text:p>
      <text:p text:style-name="P146"><text:span text:style-name="T147">Tarpininkas kasos aparato kvito ir PVM grąžin</text:span><text:span text:style-name="T148">imo užsienio keleiviui deklaracijos arba kito dokumento su kurios nors valstybės narės muitinės pareigūno žyma apie prekės išvežimą iš Europos Bendrijų teritorijos originalus, kuriais remdamasis tarpininkas grąžino užsienio keleiviui PVM, privalo grąžinti<text:s/></text:span><text:span text:style-name="T149">prekybos įmonei.</text:span><text:s/></text:p>
      <text:p text:style-name="P150">Punkto pakeitimai:</text:p>
      <text:p text:style-name="P151"><text:span text:style-name="T152">Nr.<text:s/></text:span><text:a xlink:href="https://www.e-tar.lt/portal/legalAct.html?documentId=TAR.7C74536238C5" office:target-frame-name="_top" xlink:show="replace"><text:span text:style-name="T153">103</text:span></text:a><text:span text:style-name="T154">, 2005-01-31, Žin., 2005, Nr. 16-494 (2005-02-03), i. k. 1051100NUTA00000103</text:span></text:p>
      <text:p text:style-name="Normal"/>
      <text:p text:style-name="P155"><text:span text:style-name="T156">7</text:span><text:span text:style-name="T157">. Užsienio keleivio Lietuvos Respublikoje<text:s/></text:span><text:span text:style-name="T158">įsigytų prekių vertė (įskaitant PVM), nurodyta vienoje PVM grąžinimo užsienio keleiviui deklaracijoje arba kitame dokumente, turi būti ne mažesnė kaip 200 litų.</text:span></text:p>
      <text:p text:style-name="P159"><text:span text:style-name="T160">Kai PVM užsienio keleiviui grąžina prekybos įmonė, užsienio keleivio sumokėta PVM suma pervedam</text:span><text:span text:style-name="T161">a į PVM grąžinimo užsienio keleiviui deklaracijoje nurodytą užsienio keleivio sąskaitą banke, o kai PVM užsienio keleiviui grąžina tarpininkas, grąžinama suma gali būti išmokama grynaisiais pinigais, grąžinama išrašant čekį ar kitais būdais. Visais atvejai</text:span><text:span text:style-name="T162">s iš grąžinamos PVM sumos turi būti atimamas šių Taisyklių 3 punkte nurodytas atlyginimas už PVM grąžinimo paslaugas, taip pat banko paslaugų kaina (jeigu grąžinamasis PVM pervedamas į sąskaitą banke).</text:span></text:p>
      <text:p text:style-name="P163"><text:span text:style-name="T164">8</text:span><text:span text:style-name="T165">. PVM negrąžinamas už šias Lietuvos Respublikoje<text:s/></text:span><text:span text:style-name="T166">pirktas prekes:</text:span></text:p>
      <text:p text:style-name="P167"><text:span text:style-name="T168">8.1</text:span><text:span text:style-name="T169">. laivus (klasifikuojamus 2004 metų versijos Kombinuotosios nomenklatūros 89 skirsnyje), orlaivius (klasifikuojamus 2004 metų versijos Kombinuotosios nomenklatūros 88 01-88 02 pozicijose);“;</text:span></text:p>
      <text:p text:style-name="P170"><text:span text:style-name="T171">8.2</text:span><text:span text:style-name="T172">. prekes, kurias eksportuoti galima t</text:span><text:span text:style-name="T173">ik turint teisės aktų nustatyta tvarka išduotą licenciją;</text:span></text:p>
      <text:p text:style-name="P174"><text:span text:style-name="T175">8.3</text:span><text:span text:style-name="T176">. aukso luitus, plyteles ir plokšteles, aukso monetas, brangakmenius;</text:span><text:s/></text:p>
      <text:p text:style-name="P177">Punkto pakeitimai:</text:p>
      <text:p text:style-name="P178"><text:span text:style-name="T179">Nr.<text:s/></text:span><text:a xlink:href="https://www.e-tar.lt/portal/legalAct.html?documentId=TAR.05DC957848E6" office:target-frame-name="_top" xlink:show="replace"><text:span text:style-name="T180">496</text:span></text:a><text:span text:style-name="T181">, 2005-05-05</text:span><text:span text:style-name="T182">, Žin., 2005, Nr. 59-2077 (2005-05-10), i. k. 1051100NUTA00000496</text:span></text:p>
      <text:p text:style-name="Normal"/>
      <text:p text:style-name="P183"><text:span text:style-name="T184">8.4</text:span><text:span text:style-name="T185">. maisto produktus, alkoholinius gėrimus, tabaką ir tabako gaminius;</text:span></text:p>
      <text:p text:style-name="P186"><text:span text:style-name="T187">8.5</text:span><text:span text:style-name="T188">. prekes, kurios dėl savo rūšies, paskirties ar kiekio akivaizdžiai negali būti laikomos skirtomis asmenin</text:span><text:span text:style-name="T189">iams (ne komercijos) tikslams;</text:span></text:p>
      <text:p text:style-name="P190"><text:span text:style-name="T191">8.6</text:span><text:span text:style-name="T192">. prekes, įmontuotas į privačias transporto priemones (automobilius, laivus, lėktuvus), taip pat degalus ir tepalus.</text:span></text:p>
      <text:p text:style-name="P193"><text:span text:style-name="T194">9</text:span><text:span text:style-name="T195">. Už šių Taisyklių 4 ir 5 punktuose nurodytų dokumentų teisingumą atsako prekybos įmonė ir užs</text:span><text:span text:style-name="T196">ienio keleivis.</text:span></text:p>
      <text:p text:style-name="P197"><text:span text:style-name="T198">______________</text:span></text:p>
      <text:p text:style-name="P199"/>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34271F20B0A9" office:target-frame-name="_top" xlink:show="replace"><text:span text:style-name="T211">977</text:span></text:a><text:span text:style-name="T212">, 2003-07-18, Žin., 2003, Nr. 73-3411 (2003-07-23), i. k.<text:s/></text:span><text:span text:style-name="T213">1031100NUTA00000977</text:span></text:p>
      <text:p text:style-name="P214"><text:span text:style-name="T215">Dėl Lietuvos Respublikos Vyriausybės 2002 m. birželio 13 d. nutarimo Nr. 899 "Dėl pridėtinės vertės mokesčio grąžinimo užsienio asmenims" pakeit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F2942F63383B" office:target-frame-name="_top" xlink:show="replace"><text:span text:style-name="T223">443</text:span></text:a><text:span text:style-name="T224">, 2004-04-16, Žin., 2004, Nr. 58-2053 (2004-04-21), i. k. 1041100NUTA00000443</text:span></text:p>
      <text:p text:style-name="P225"><text:span text:style-name="T226">Dėl Lietuvos Respublikos Vyriausybės 2002 m. birželio 13 d. nutarimo Nr. 899 "Dėl pridėtinės vertės mokesčio grąžinimo užsienio as</text:span><text:span text:style-name="T227">menims" pakeitimo</text:span></text:p>
      <text:p text:style-name="P228"/>
      <text:p text:style-name="P229"><text:span text:style-name="T230">3.</text:span></text:p>
      <text:soft-page-break/>
      <text:p text:style-name="P231"><text:span text:style-name="T232">Lietuvos Respublikos Vyriausybė, Nutarimas</text:span></text:p>
      <text:p text:style-name="P233"><text:span text:style-name="T234">Nr.<text:s/></text:span><text:a xlink:href="https://www.e-tar.lt/portal/legalAct.html?documentId=TAR.7C74536238C5" office:target-frame-name="_top" xlink:show="replace"><text:span text:style-name="T235">103</text:span></text:a><text:span text:style-name="T236">, 2005-01-31, Žin., 2005, Nr. 16-494 (2005-02-03), i. k. 1051100NUTA00000103</text:span></text:p>
      <text:p text:style-name="P237"><text:span text:style-name="T238">Dėl Lietuvos Respublikos<text:s/></text:span><text:span text:style-name="T239">Vyriausybės 2002 m. birželio 13 d. nutarimo Nr. 899 "Dėl pridėtinės vertės mokesčio grąžinimo užsienio asmenims"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05DC957848E6" office:target-frame-name="_top" xlink:show="replace"><text:span text:style-name="T247">496</text:span></text:a><text:span text:style-name="T248">, 2005-05-05, Žin., 2005, Nr. 59-2077 (2005-05-10), i. k. 1051100NUTA00000496</text:span></text:p>
      <text:p text:style-name="P249"><text:span text:style-name="T250">Dėl Lietuvos Respublikos Vyriausybės 2002 m. birželio 13 d. nutarimo Nr. 899 "Dėl pridėtinės vertės mokesčio grąžinimo užsienio asmenims"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5" meta:paragraph-count="52" meta:word-count="1453" meta:character-count="11780" meta:row-count="235" meta:non-whitespace-character-count="10379"/>
  </office:meta>
</office:document-meta>
</file>