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tab-stops>
          <style:tab-stop style:type="right" style:position="6.6937in"/>
        </style:tab-stops>
      </style:paragraph-properties>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10-07-01 iki 2012-12-31</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Nauja redakcija nuo 2004-05-01:</text:p>
      <text:p text:style-name="Normal"><text:span text:style-name="T17">Nr.<text:s/></text:span><text:a xlink:href="https://www.e-tar.lt/portal/legalAct.html?documentId=TAR.F2942F63383B" office:target-frame-name="_top" xlink:show="replace"><text:span text:style-name="T18">443</text:span></text:a><text:span text:style-name="T19">, 2004-04-16, Žin. 2004, Nr. 58-2053 (2004-04-21), i. k. 1041100NUTA00000443</text:span></text:p>
      <text:p text:style-name="P20"/>
      <text:p text:style-name="P21">LIETUVOS RESPUBLIKOS VYRIAUSYBĖ</text:p>
      <text:p text:style-name="P22"/>
      <text:p text:style-name="P23">NUTARIMAS</text:p>
      <text:p text:style-name="P24">DĖL PRIDĖTINĖS VERTĖS MOKESČIO GRĄŽINIMO UŽSIENIO ASMENIMS</text:p>
      <text:p text:style-name="P25"/>
      <text:p text:style-name="P26"><text:span text:style-name="T27">2002 m. birželio 13 d. Nr. 899</text:span></text:p>
      <text:p text:style-name="P28">Vilnius</text:p>
      <text:p text:style-name="P29"/>
      <text:p text:style-name="P30">Vadovaudamasi Lietuvos Respublikos pridėtinės vertės mokesčio įstatymo (Žin., 2002, Nr.<text:s/><text:a xlink:href="https://www.e-tar.lt/portal/lt/legalAct/TAR.ED68997709F5" office:target-frame-name="_blank" xlink:show="new"><text:span text:style-name="T31">35-1271</text:span></text:a>; 2004, Nr.<text:s/><text:a xlink:href="https://www.e-tar.lt/portal/lt/legalAct/TAR.AC724525A9B9" office:target-frame-name="_blank" xlink:show="new"><text:span text:style-name="T32">17-505</text:span></text:a>) 42 ir 119 straipsniais ir įgyvendindama 2006 m. lapkričio 28 d.<text:span text:style-name="T33"><text:s/>Tarybos direktyvos 2006/112/EB dėl pridėtinės vertės mokesčio bendros sistemos ir 2008 m. vasario 12 d. Tarybos dir</text:span><text:span text:style-name="T34">ektyvos 2008/9/EB, nustatančios direktyvoje 2006/112/EB numatyto pridėtinės vertės mokesčio grąžinimo apmokestinamiesiems asmenims, kurie nėra įsisteigę PVM<text:s/></text:span>grąžinančioje<text:span text:style-name="T35"><text:s/>valstybėje narėje, o yra įsisteigę kitoje valstybėje narėje, išsamias taisykles, nuos</text:span><text:span text:style-name="T36">tatas,</text:span><text:s/>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ABEA8ED1389F" office:target-frame-name="_top" xlink:show="replace"><text:span text:style-name="T42">1711</text:span></text:a><text:span text:style-name="T43">, 2009-12-16, Žin., 2009, Nr. 154-6966 (2009-12-28), i. k. 1091100NUTA00001711</text:span></text:p>
      <text:p text:style-name="Normal"/>
      <text:p text:style-name="P44"><text:span text:style-name="T45">1</text:span><text:span text:style-name="T46">.<text:s/></text:span><text:span text:style-name="T47">Patvirtinti Pridėtinės vertės mokesčio už Lietuvos Respublikoje įsigytas ir iš Europos Bendrijų teritorijos išgabentas prekes grąžinimo asmenims, kurių nuolatinė gyvenamoji vieta nėra Europos Bendrijų teritorijoje, taisykles (pridedama).</text:span></text:p>
      <text:p text:style-name="P48"><text:span text:style-name="T49">2</text:span><text:span text:style-name="T50">. Nustatyti,<text:s/></text:span><text:span text:style-name="T51">kad:</text:span></text:p>
      <text:p text:style-name="P52"><text:span text:style-name="T53">2.1</text:span><text:span text:style-name="T54">. Lietuvos Respublikos muitinės pareigūnas (toliau vadinama – muitinės pareigūnas) keleivio, kurio nuolatinė gyvenamoji vieta nėra Europos Bendrijų teritorijoje (toliau vadinama – užsienio keleivis), prašymu privalo pažymėti pridėtinės vertės mok</text:span><text:span text:style-name="T55">esčio (toliau vadinama – PVM) grąžinimo užsienio keleiviui deklaraciją arba kitą vietoj jos išduodamą Pridėtinės vertės mokesčio už Lietuvos Respublikoje įsigytas ir iš Europos Bendrijų teritorijos išgabentas prekes grąžinimo asmenims, kurių nuolatinė gyve</text:span><text:span text:style-name="T56">namoji vieta nėra Europos Bendrijų teritorijoje, taisyklių, patvirtintų šiuo nutarimu, 5 punkte nurodytą dokumentą žyma apie prekės (prekių) išvežimą iš Europos Bendrijų teritorijos. Muitinės pareigūnas, prieš dėdamas žymą, turi įsitikinti, kad jame nurody</text:span><text:span text:style-name="T57">tos prekės išvežamos iš Europos Bendrijų teritorijos. Šiame punkte nustatyta tvarka muitinės pareigūnas žymi ir kitų valstybių narių teisės aktų nustatytus dokumentus, kuriais įforminamas prekių tiekimas užsienio keleiviams.</text:span></text:p>
      <text:p text:style-name="P58"><text:span text:style-name="T59">2.2</text:span><text:span text:style-name="T60">. Užsienio apmokestinama</text:span><text:span text:style-name="T61">sis asmuo, atitinkantis Lietuvos Respublikos pridėtinės vertės mokesčio įstatymo 116 ir 117 straipsniuose nurodytas sąlygas, turi teisę kreiptis su prašymu grąžinti jo sumokėtą Lietuvos Respublikoje PVM už prekes ir paslaugas, įsigytas ar importuotas Lietu</text:span><text:span text:style-name="T62">vos Respublikoje per laikotarpį, ne ilgesnį kaip kalendoriniai metai ir ne trumpesnį kaip tų pačių kalendorinių metų 3 kalendoriniai mėnesiai (išskyrus atvejus, kai prašoma grąžinti PVM, sumokėtą per trumpesnį kaip 3 kalendorinių mėnesių laikotarpį, likusį</text:span><text:span text:style-name="T63"><text:s/>iki kalendorinių metų pabaigos).</text:span></text:p>
      <text:p text:style-name="P64">2.3. Užsienio apmokestinamojo asmens pateiktame prašyme nurodyta grąžintina PVM suma negali būti mažesnė kaip:</text:p>
      <text:p text:style-name="P65">2.3.1. 1380 litų, jeigu teikiamas prašymas už laikotarpį, trumpesnį kaip vieneri kalendoriniai metai, bet<text:s/>ne trumpesnį kaip tų pačių kalendorinių metų 3 kalendoriniai mėnesiai;</text:p>
      <text:p text:style-name="P66">2.3.2. 170 litų, jeigu teikiamas prašymas už visus kalendorinius metus arba likusią iki kalendorinių metų pabaigos dalį, trumpesnę kaip 3 kalendoriniai mėnesiai.<text:s/></text:p>
      <text:p text:style-name="P67">Punkto<text:s/>pakeitimai:</text:p>
      <text:p text:style-name="P68"><text:span text:style-name="T69">Nr.<text:s/></text:span><text:a xlink:href="https://www.e-tar.lt/portal/legalAct.html?documentId=TAR.ABEA8ED1389F" office:target-frame-name="_top" xlink:show="replace"><text:span text:style-name="T70">1711</text:span></text:a><text:span text:style-name="T71">, 2009-12-16, Žin., 2009, Nr. 154-6966 (2009-12-28), i. k. 1091100NUTA00001711</text:span></text:p>
      <text:p text:style-name="Normal"/>
      <text:p text:style-name="P72"><text:span text:style-name="T73">2.4.</text:span><text:span text:style-name="T74"><text:s/>Neteko galios nuo 2010-01-01</text:span></text:p>
      <text:p text:style-name="P75">Punkto naikinimas:</text:p>
      <text:p text:style-name="P76"><text:span text:style-name="T77">Nr.<text:s/></text:span><text:a xlink:href="https://www.e-tar.lt/portal/legalAct.html?documentId=TAR.ABEA8ED1389F" office:target-frame-name="_top" xlink:show="replace"><text:span text:style-name="T78">1711</text:span></text:a><text:span text:style-name="T79">, 2009-12-16, Žin. 2009, Nr. 154-6966 (2009-12-28), i. k. 1091100NUTA00001711</text:span></text:p>
      <text:p text:style-name="Normal"/>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p text:style-name="P88"/>
      <text:p text:style-name="Normal"/>
      <text:soft-page-break/>
      <text:p text:style-name="P89">PATVIRTINTA</text:p>
      <text:p text:style-name="P97">Lietuvos Respublikos Vyriausybės</text:p>
      <text:p text:style-name="P98">2002 m. birželio 13 d. nutarimu Nr. 899</text:p>
      <text:p text:style-name="P99">(Lietuvos Respublikos Vyriausybės<text:s/></text:p>
      <text:p text:style-name="P100">2004 m. balandžio 16 d. nutarimo Nr. 443<text:s/></text:p>
      <text:p text:style-name="P101">redakcija)</text:p>
      <text:p text:style-name="P102"/>
      <text:p text:style-name="P103"><text:span text:style-name="T104">PRIDĖTINĖS VERTĖS MOKESČIO UŽ LIETUVOS RESPUBLIKOJE ĮSIGYTAS IR</text:span></text:p>
      <text:p text:style-name="P105">IŠ EUROPOS BENDRIJŲ TERITORIJOS IŠGABENTAS PREKES GRĄŽINIMO ASMENIMS, KURIŲ NUOLATINĖ GYVENAMOJI VIETA NĖRA EUROPOS BENDRIJŲ</text:p>
      <text:p text:style-name="P106"><text:span text:style-name="T107">TERITORIJOJE,</text:span><text:span text:style-name="T108"><text:s/>TAISYKLĖS</text:span></text:p>
      <text:p text:style-name="P109"/>
      <text:p text:style-name="P110"><text:span text:style-name="T111">1</text:span><text:span text:style-name="T112">. Pridėtinės vertės mokesčio už Lietuvos Respublikoje įsigytas ir iš Europos Bendrijų teritorijos išgabentas prekes grąžinimo asmenims, kurių nuolatinė gyvenamoji vieta nėra Europos Bendrijų teritorijoje, taisyklės (toliau vadinama – šios<text:s/></text:span><text:span text:style-name="T113">Taisyklės) reglamentuoja, kokiais atvejais ir tvarka pridėtinės vertės mokestis (toliau vadinama – PVM), sumokėtas už Lietuvos Respublikoje įsigytas ir nepakeisto pavidalo iš Europos Bendrijų teritorijos išgabentas prekes, grąžinamas asmenims, kurių nuolat</text:span><text:span text:style-name="T114">inė gyvenamoji vieta nėra Europos Bendrijų teritorijoje (toliau vadinama – užsienio keleiviai).</text:span></text:p>
      <text:p text:style-name="P115"><text:span text:style-name="T116">2</text:span><text:span text:style-name="T117">. PVM grąžinamas tik už prekes, įsigytas prekybos įmonėse, kurios yra PVM mokėtojai. Šiose Taisyklėse prekybos įmone laikoma ir gamybos įmonė, prekiaujanti</text:span><text:span text:style-name="T118"><text:s/>savo ir (arba) kitų asmenų pagaminta produkcija atskirose nuo gamybos patalpose. Prekybos įmonės, grąžindamos PVM užsienio keleiviui, gali naudotis kitų įmonių, kurios verčiasi PVM grąžinimu užsienio keleiviams (tarpininkavimu) ir su kuriomis prekybos įmo</text:span><text:span text:style-name="T119">nė yra sudariusi sutartį dėl PVM grąžinimo užsienio keleiviams tarpininkavimo (toliau vadinama – tarpininkai), paslaugomis.</text:span></text:p>
      <text:p text:style-name="P120"><text:span text:style-name="T121">3</text:span><text:span text:style-name="T122">. Patalpose, kuriose vykdoma prekyba, prie kasos turi būti užrašas anglų kalba „TAX FREE SHOPPING“. Užsienio keleiviui, pageida</text:span><text:span text:style-name="T123">ujančiam už įsigytas prekes susigrąžinti PVM, PVM grąžinimo sąlygos (anglų ar kitomis užsienio kalbomis) turi būti pateikiamos spausdintine forma (lankstinukas, brošiūra arba panašiai). Šioje spausdintinėje medžiagoje taip pat turi būti nurodyta, kad už PV</text:span><text:span text:style-name="T124">M grąžinimo paslaugas imamas atlygis.</text:span></text:p>
      <text:p text:style-name="P125"><text:span text:style-name="T126">4</text:span><text:span text:style-name="T127">. Pirkėjas, pageidaujantis už prekybos įmonėje pirktas prekes susigrąžinti PVM, privalo šiai prekybos įmonei pateikti dokumentus (asmens pasą ar asmens identifikavimo (tapatybės) kortelę), kurie įrodytų, kad<text:s/></text:span><text:span text:style-name="T128">pirkėjas yra užsienio keleivis.</text:span><text:s/></text:p>
      <text:p text:style-name="P129">Punkto pakeitimai:</text:p>
      <text:p text:style-name="P130"><text:span text:style-name="T131">Nr.<text:s/></text:span><text:a xlink:href="https://www.e-tar.lt/portal/legalAct.html?documentId=TAR.7C74536238C5" office:target-frame-name="_top" xlink:show="replace"><text:span text:style-name="T132">103</text:span></text:a><text:span text:style-name="T133">, 2005-01-31, Žin., 2005, Nr. 16-494 (2005-02-03), i. k. 1051100NUTA00000103</text:span></text:p>
      <text:p text:style-name="Normal"/>
      <text:p text:style-name="P134"><text:span text:style-name="T135">5</text:span><text:span text:style-name="T136">. Prekių pardavimą įforminus kas</text:span><text:span text:style-name="T137">os aparato kvitu<text:s/></text:span>ar kitu atsiskaitymą patvirtinančiu dokumentu<text:span text:style-name="T138">, pardavėjas pagal kiekvieną kasos aparato kvitą<text:s/></text:span>ar kitą atsiskaitymą patvirtinantį <text:s/>dokumentą<text:span text:style-name="T139"><text:s/>privalo 2 egzemplioriais užpildyti PVM grąžinimo užsienio keleiviui deklaraciją, kurios formą nusta</text:span><text:span text:style-name="T140">to Valstybinė mokesčių inspekcija prie Finansų ministerijos (toliau vadinama – Valstybinė mokesčių inspekcija), suderinusi su Muitinės departamentu prie Finansų ministerijos (toliau vadinama – Muitinės departamentas). Vienas jos egzempliorius perduodamas u</text:span><text:span text:style-name="T141">žsienio keleiviui, kitas lieka prekybos įmonėje. Jeigu pardavėjas naudojasi tarpininko paslaugomis, užsienio keleiviui vietoj šiame punkte nurodytos PVM grąžinimo užsienio keleiviui deklaracijos gali būti išduodamas kitas dokumentas, jeigu šio dokumento fo</text:span><text:span text:style-name="T142">rma suderinta su Valstybine mokesčių inspekcija ir Muitinės departamentu (toliau vadinama – kitas dokumentas).</text:span><text:s/></text:p>
      <text:p text:style-name="P143">Punkto pakeitimai:</text:p>
      <text:p text:style-name="P144"><text:span text:style-name="T145">Nr.<text:s/></text:span><text:a xlink:href="https://www.e-tar.lt/portal/legalAct.html?documentId=TAR.7C74536238C5" office:target-frame-name="_top" xlink:show="replace"><text:span text:style-name="T146">103</text:span></text:a><text:span text:style-name="T147">, 2005-01-31, Žin., 2005, Nr. 16-494</text:span><text:span text:style-name="T148"><text:s/>(2005-02-03), i. k. 1051100NUTA00000103</text:span></text:p>
      <text:p text:style-name="P149"><text:span text:style-name="T150">Nr.<text:s/></text:span><text:a xlink:href="https://www.e-tar.lt/portal/legalAct.html?documentId=TAR.88B6FC6D2C39" office:target-frame-name="_top" xlink:show="replace"><text:span text:style-name="T151">811</text:span></text:a><text:span text:style-name="T152">, 2010-06-21, Žin., 2010, Nr. 76-3874 (2010-06-30), i. k. 1101100NUTA00000811</text:span></text:p>
      <text:p text:style-name="Normal"/>
      <text:p text:style-name="P153"><text:span text:style-name="T154">6</text:span><text:span text:style-name="T155">. Užsienio keleivio sumokėtas PVM grąžinam</text:span><text:span text:style-name="T156">as, jeigu užsienio keleivis ne vėliau kaip iki trečio mėnesio, einančio po to mėnesio, kurį įsigytos prekės, paskutinės dienos atliko visus muitinės formalumus, susijusius su prekių išgabenimu iš Europos Bendrijų teritorijos. Šiuo atveju užsienio<text:s/></text:span><text:soft-page-break/><text:span text:style-name="T157">keleivis<text:s/></text:span><text:span text:style-name="T158">prekybos įmonei, kurioje prekės pirktos, turi atsiųsti kasos aparato kvitą<text:s/></text:span>ar kitą atsiskaitymą patvirtinantį dokumentą<text:span text:style-name="T159"><text:s/>ir PVM grąžinimo užsienio keleiviui deklaraciją su kurios nors valstybės narės muitinės pareigūno žyma apie prekės išvežimą iš Europos B</text:span><text:span text:style-name="T160">endrijų teritorijos arba minėtus dokumentus pateikti tarpininkui, sudariusiam sutartį su prekybos įmone, kurioje šis užsienio keleivis įsigijo prekes (šiuo atveju vietoj PVM grąžinimo užsienio keleiviui deklaracijos gali būti pateikiamas ir kitas dokumenta</text:span><text:span text:style-name="T161">s).</text:span></text:p>
      <text:p text:style-name="P162"><text:span text:style-name="T163">Tarpininkas kasos aparato kvito<text:s/></text:span>ar kito atsiskaitymą patvirtinančio dokumento<text:span text:style-name="T164"><text:s/>ir PVM grąžinimo užsienio keleiviui deklaracijos arba kito dokumento su kurios nors valstybės narės muitinės pareigūno žyma apie prekės išvežimą iš Europos Bendrijų teritorij</text:span><text:span text:style-name="T165">os originalus, kuriais remdamasis tarpininkas grąžino užsienio keleiviui PVM, privalo grąžinti prekybos įmonei.</text:span><text:s/></text:p>
      <text:p text:style-name="P166">Punkto pakeitimai:</text:p>
      <text:p text:style-name="P167"><text:span text:style-name="T168">Nr.<text:s/></text:span><text:a xlink:href="https://www.e-tar.lt/portal/legalAct.html?documentId=TAR.7C74536238C5" office:target-frame-name="_top" xlink:show="replace"><text:span text:style-name="T169">103</text:span></text:a><text:span text:style-name="T170">, 2005-01-31, Žin., 2005, Nr. 16-49</text:span><text:span text:style-name="T171">4 (2005-02-03), i. k. 1051100NUTA00000103</text:span></text:p>
      <text:p text:style-name="P172"><text:span text:style-name="T173">Nr.<text:s/></text:span><text:a xlink:href="https://www.e-tar.lt/portal/legalAct.html?documentId=TAR.88B6FC6D2C39" office:target-frame-name="_top" xlink:show="replace"><text:span text:style-name="T174">811</text:span></text:a><text:span text:style-name="T175">, 2010-06-21, Žin., 2010, Nr. 76-3874 (2010-06-30), i. k. 1101100NUTA00000811</text:span></text:p>
      <text:p text:style-name="Normal"/>
      <text:p text:style-name="P176"><text:span text:style-name="T177">7</text:span><text:span text:style-name="T178">. Užsienio keleivio Lietuvos Respublikoje</text:span><text:span text:style-name="T179"><text:s/>įsigytų prekių vertė (įskaitant PVM), nurodyta vienoje PVM grąžinimo užsienio keleiviui deklaracijoje arba kitame dokumente, turi būti ne mažesnė kaip 200 litų.</text:span></text:p>
      <text:p text:style-name="P180"><text:span text:style-name="T181">Kai PVM užsienio keleiviui grąžina prekybos įmonė, užsienio keleivio sumokėta PVM suma perveda</text:span><text:span text:style-name="T182">ma į PVM grąžinimo užsienio keleiviui deklaracijoje nurodytą užsienio keleivio sąskaitą banke, o kai PVM užsienio keleiviui grąžina tarpininkas, grąžinama suma gali būti išmokama grynaisiais pinigais, grąžinama išrašant čekį ar kitais būdais. Visais atveja</text:span><text:span text:style-name="T183">is iš grąžinamos PVM sumos turi būti atimamas šių Taisyklių 3 punkte nurodytas atlyginimas už PVM grąžinimo paslaugas, taip pat banko paslaugų kaina (jeigu grąžinamasis PVM pervedamas į sąskaitą banke).</text:span></text:p>
      <text:p text:style-name="P184"><text:span text:style-name="T185">8</text:span><text:span text:style-name="T186">. PVM negrąžinamas už šias Lietuvos Respublikoje</text:span><text:span text:style-name="T187"><text:s/>pirktas prekes:</text:span></text:p>
      <text:p text:style-name="P188"><text:span text:style-name="T189">8.1</text:span><text:span text:style-name="T190">. laivus (klasifikuojamus 2004 metų versijos Kombinuotosios nomenklatūros 89 skirsnyje), orlaivius (klasifikuojamus 2004 metų versijos Kombinuotosios nomenklatūros 88 01-88 02 pozicijose);“;</text:span></text:p>
      <text:p text:style-name="P191"><text:span text:style-name="T192">8.2</text:span><text:span text:style-name="T193">. prekes, kurias eksportuoti galima<text:s/></text:span><text:span text:style-name="T194">tik turint teisės aktų nustatyta tvarka išduotą licenciją;</text:span></text:p>
      <text:p text:style-name="P195"><text:span text:style-name="T196">8.3</text:span><text:span text:style-name="T197">. aukso luitus, plyteles ir plokšteles, aukso monetas, brangakmenius;</text:span><text:s/></text:p>
      <text:p text:style-name="P198">Punkto pakeitimai:</text:p>
      <text:p text:style-name="P199"><text:span text:style-name="T200">Nr.<text:s/></text:span><text:a xlink:href="https://www.e-tar.lt/portal/legalAct.html?documentId=TAR.05DC957848E6" office:target-frame-name="_top" xlink:show="replace"><text:span text:style-name="T201">496</text:span></text:a><text:span text:style-name="T202">, 2005-05-0</text:span><text:span text:style-name="T203">5, Žin., 2005, Nr. 59-2077 (2005-05-10), i. k. 1051100NUTA00000496</text:span></text:p>
      <text:p text:style-name="Normal"/>
      <text:p text:style-name="P204"><text:span text:style-name="T205">8.4</text:span><text:span text:style-name="T206">. maisto produktus, alkoholinius gėrimus, tabaką ir tabako gaminius;</text:span></text:p>
      <text:p text:style-name="P207"><text:span text:style-name="T208">8.5</text:span><text:span text:style-name="T209">. prekes, kurios dėl savo rūšies, paskirties ar kiekio akivaizdžiai negali būti laikomos skirtomis asmeni</text:span><text:span text:style-name="T210">niams (ne komercijos) tikslams;</text:span></text:p>
      <text:p text:style-name="P211"><text:span text:style-name="T212">8.6</text:span><text:span text:style-name="T213">. prekes, įmontuotas į privačias transporto priemones (automobilius, laivus, lėktuvus), taip pat degalus ir tepalus.</text:span></text:p>
      <text:p text:style-name="P214"><text:span text:style-name="T215">9</text:span><text:span text:style-name="T216">. Už šių Taisyklių 4 ir 5 punktuose nurodytų dokumentų teisingumą atsako prekybos įmonė ir<text:s/></text:span><text:span text:style-name="T217">užsienio keleivis.</text:span></text:p>
      <text:p text:style-name="P218"><text:span text:style-name="T219">______________</text:span></text:p>
      <text:p text:style-name="P220"/>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34271F20B0A9" office:target-frame-name="_top" xlink:show="replace"><text:span text:style-name="T232">977</text:span></text:a><text:span text:style-name="T233">, 2003-07-18, Žin., 2003, Nr. 73-3411 (2003-07-23), i. k.<text:s/></text:span><text:span text:style-name="T234">1031100NUTA00000977</text:span></text:p>
      <text:p text:style-name="P235"><text:span text:style-name="T236">Dėl Lietuvos Respublikos Vyriausybės 2002 m. birželio 13 d. nutarimo Nr. 899 "Dėl pridėtinės vertės mokesčio grąžinimo užsienio asmenims" pakeitimo</text:span></text:p>
      <text:p text:style-name="P237"/>
      <text:p text:style-name="P238"><text:span text:style-name="T239">2.</text:span></text:p>
      <text:p text:style-name="P240"><text:span text:style-name="T241">Lietuvos Respublikos Vyriausybė, Nutarimas</text:span></text:p>
      <text:soft-page-break/>
      <text:p text:style-name="P242"><text:span text:style-name="T243">Nr.<text:s/></text:span><text:a xlink:href="https://www.e-tar.lt/portal/legalAct.html?documentId=TAR.F2942F63383B" office:target-frame-name="_top" xlink:show="replace"><text:span text:style-name="T244">443</text:span></text:a><text:span text:style-name="T245">, 2004-04-16, Žin., 2004, Nr. 58-2053 (2004-04-21), i. k. 1041100NUTA00000443</text:span></text:p>
      <text:p text:style-name="P246"><text:span text:style-name="T247">Dėl Lietuvos Respublikos Vyriausybės 2002 m. birželio 13 d. nutarimo Nr. 899 "Dėl pridėtinės vertės mokesčio grąžinimo užsienio as</text:span><text:span text:style-name="T248">menims" pakeiti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7C74536238C5" office:target-frame-name="_top" xlink:show="replace"><text:span text:style-name="T256">103</text:span></text:a><text:span text:style-name="T257">, 2005-01-31, Žin., 2005, Nr. 16-494 (2005-02-03), i. k. 1051100NUTA00000103</text:span></text:p>
      <text:p text:style-name="P258"><text:span text:style-name="T259">Dėl Lietuvos Respublikos<text:s/></text:span><text:span text:style-name="T260">Vyriausybės 2002 m. birželio 13 d. nutarimo Nr. 899 "Dėl pridėtinės vertės mokesčio grąžinimo užsienio asmenims" pakeiti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05DC957848E6" office:target-frame-name="_top" xlink:show="replace"><text:span text:style-name="T268">496</text:span></text:a><text:span text:style-name="T269">, 2005-05-05, Žin., 2005, Nr. 59-2077 (2005-05-10), i. k. 1051100NUTA00000496</text:span></text:p>
      <text:p text:style-name="P270"><text:span text:style-name="T271">Dėl Lietuvos Respublikos Vyriausybės 2002 m. birželio 13 d. nutarimo Nr. 899 "Dėl pridėtinės vertės mokesčio grąžinimo užsienio asmenims" pakeitimo</text:span></text:p>
      <text:p text:style-name="P272"/>
      <text:p text:style-name="P273"><text:span text:style-name="T274">5.</text:span></text:p>
      <text:p text:style-name="P275"><text:span text:style-name="T276">Lietuvos Respublikos<text:s/></text:span><text:span text:style-name="T277">Vyriausybė, Nutarimas</text:span></text:p>
      <text:p text:style-name="P278"><text:span text:style-name="T279">Nr.<text:s/></text:span><text:a xlink:href="https://www.e-tar.lt/portal/legalAct.html?documentId=TAR.ABEA8ED1389F" office:target-frame-name="_top" xlink:show="replace"><text:span text:style-name="T280">1711</text:span></text:a><text:span text:style-name="T281">, 2009-12-16, Žin., 2009, Nr. 154-6966 (2009-12-28), i. k. 1091100NUTA00001711</text:span></text:p>
      <text:p text:style-name="P282"><text:span text:style-name="T283">Dėl Lietuvos Respublikos Vyriausybės 2002 m. birželio 13 d. nutar</text:span><text:span text:style-name="T284">imo Nr. 899 "Dėl pridėtinės vertės mokesčio grąžinimo užsienio asmenims" pakeitimo</text:span></text:p>
      <text:p text:style-name="P285"/>
      <text:p text:style-name="P286"><text:span text:style-name="T287">6.</text:span></text:p>
      <text:p text:style-name="P288"><text:span text:style-name="T289">Lietuvos Respublikos Vyriausybė, Nutarimas</text:span></text:p>
      <text:p text:style-name="P290"><text:span text:style-name="T291">Nr.<text:s/></text:span><text:a xlink:href="https://www.e-tar.lt/portal/legalAct.html?documentId=TAR.88B6FC6D2C39" office:target-frame-name="_top" xlink:show="replace"><text:span text:style-name="T292">811</text:span></text:a><text:span text:style-name="T293">, 2010-06-21, Žin., 2010, Nr. 76-3874</text:span><text:span text:style-name="T294"><text:s/>(2010-06-30), i. k. 1101100NUTA00000811</text:span></text:p>
      <text:p text:style-name="P295"><text:span text:style-name="T296">Dėl Lietuvos Respublikos Vyriausybės 2002 m. birželio 13 d. nutarimo Nr. 899 "Dėl pridėtinės vertės mokesčio grąžinimo užsienio asmenims"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50" meta:word-count="1681" meta:character-count="13520" meta:row-count="233" meta:non-whitespace-character-count="11889"/>
  </office:meta>
</office:document-meta>
</file>