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4.3312in"/>
          <style:tab-stop style:type="right" style:position="5.768in"/>
        </style:tab-stops>
      </style:paragraph-properties>
    </style:style>
    <style:style style:name="P171" style:parent-style-name="Normal" style:family="paragraph">
      <style:paragraph-properties fo:text-align="center">
        <style:tab-stops>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2">Suvestinė redakcija nuo 2022-10-01</text:span></text:p>
      <text:p text:style-name="P3"/>
      <text:p text:style-name="P4"><text:span text:style-name="T5">Nutarimas paskelbtas: Žin. 2002, Nr.<text:s/></text:span><text:a xlink:href="https://www.e-tar.lt/portal/legalAct.html?documentId=TAR.8D8777F47DB9" office:target-frame-name="_top" xlink:show="replace"><text:span text:style-name="T6">60-2460</text:span></text:a><text:span text:style-name="T7">, i. k. 1021100NUTA00000899</text:span></text:p>
      <text:p text:style-name="P8"/>
      <text:p text:style-name="P9">Nauja redakcija nuo 2013-01-01:</text:p>
      <text:p text:style-name="Normal"><text:span text:style-name="T10">Nr.<text:s/></text:span><text:a xlink:href="https://www.e-tar.lt/portal/legalAct.html?documentId=TAR.7205AF073AC9" office:target-frame-name="_top" xlink:show="replace"><text:span text:style-name="T11">1031</text:span></text:a><text:span text:style-name="T12">, 2012-08-29, Žin. 2012, Nr. 102-5192 (2012-08-31), i. k. 1121100NUTA00001031</text:span></text:p>
      <text:p text:style-name="P13"/>
      <text:p text:style-name="P14">LIETUVOS RESPUBLIKOS VYRIAUSYBĖ</text:p>
      <text:p text:style-name="P15"/>
      <text:p text:style-name="P16">NUTARIMAS</text:p>
      <text:p text:style-name="P17">DĖL PRIDĖTINĖS VERTĖS MOKESČIO GRĄŽINIMO UŽSIENIO<text:s/>ASMENIMS, KURIŲ NUOLATINĖ GYVENAMOJI VIETA NĖRA EUROPOS SĄJUNGOS TERITORIJOJE</text:p>
      <text:p text:style-name="P18"/>
      <text:p text:style-name="P19"><text:span text:style-name="T20">2002 m. birželio 13 d. Nr. 899</text:span></text:p>
      <text:p text:style-name="P21">Vilnius</text:p>
      <text:p text:style-name="P22"/>
      <text:p text:style-name="P23"><text:span text:style-name="T24">Vadovaudamasi Lietuvos Respublikos<text:s/></text:span><text:span text:style-name="T25">pridėtinės vertės mokesčio įstatymo</text:span><text:span text:style-name="T26"><text:s/></text:span><text:span text:style-name="T27">42</text:span><text:span text:style-name="T28"> straipsnio 2 dalimi, Lietuvos Respublikos Vyriausybė<text:s/></text:span><text:span text:style-name="T29">nutari</text:span><text:span text:style-name="T30">a:</text:span></text:p>
      <text:p text:style-name="P31"><text:span text:style-name="T32">1</text:span><text:span text:style-name="T33">. Patvirtinti Pridėtinės vertės mokesčio už Lietuvos Respublikoje įsigytas ir iš Europos Sąjungos teritorijos išgabentas prekes grąžinimo asmenims, kurių nuolatinė gyvenamoji vieta nėra Europos Sąjungos teritorijoje, taisykles (pridedama).</text:span></text:p>
      <text:p text:style-name="P34"><text:span text:style-name="T35">2</text:span><text:span text:style-name="T36">. Nusta</text:span><text:span text:style-name="T37">tyti, kad Lietuvos Respublikos muitinės pareigūnas užsienio keleivio – asmens, kurio nuolatinė gyvenamoji vieta nėra Europos Sąjungos teritorijoje,<text:s/></text:span><text:span text:style-name="T38">‑<text:s/>prašymu privalo pažymėti kitų valstybių narių teisės aktų nustatytus dokumentus, kuriais įforminamas preki</text:span><text:span text:style-name="T39">ų tiekimas užsienio keleiviui, žyma, kuria patvirtinamas prekių išvežimas iš Europos Sąjungos teritorijos. Muitinės<text:s/></text:span><text:soft-page-break/><text:span text:style-name="T40">pareigūnas, prieš dėdamas žymą, patikrina, ar dokumente nurodytos prekės išvežamos iš Europos Sąjungos teritorijos.</text:span><text:s/></text:p>
      <text:p text:style-name="P41"><text:span text:style-name="T42">3.</text:span><text:span text:style-name="T43"><text:s/>Neteko galios nuo<text:s/></text:span><text:span text:style-name="T44">2022-10-01</text:span></text:p>
      <text:p text:style-name="P45">Punkto naikinimas:</text:p>
      <text:p text:style-name="P46"><text:span text:style-name="T47">Nr.<text:s/></text:span><text:a xlink:href="https://www.e-tar.lt/portal/legalAct.html?documentId=5c222800fe9411ec8fa7d02a65c371ad" office:target-frame-name="_top" xlink:show="replace"><text:span text:style-name="T48">722</text:span></text:a><text:span text:style-name="T49">, 2022-07-07, paskelbta TAR 2022-07-08, i. k. 2022-15073</text:span></text:p>
      <text:p text:style-name="Normal"/>
      <text:p text:style-name="P50"/>
      <text:p text:style-name="P51"/>
      <text:p text:style-name="P52"/>
      <text:p text:style-name="P53">MINISTRAS PIRMININKAS<text:tab/>ALGIRDAS BRAZAUSKAS</text:p>
      <text:p text:style-name="P54"/>
      <text:p text:style-name="P55"/>
      <text:p text:style-name="P56"/>
      <text:p text:style-name="P57">FINANSŲ MINISTRĖ<text:tab/>DALIA GRYBAUSKAITĖ</text:p>
      <text:p text:style-name="P58"/>
      <text:p text:style-name="Normal"/>
      <text:p text:style-name="P59"><text:span text:style-name="T60">PATVIRTINTA</text:span><text:span text:style-name="T61"><text:line-break/>Lietuvos Respublikos Vyriausybės<text:s/></text:span></text:p>
      <text:p text:style-name="P62"><text:span text:style-name="T63">2020 m. birželio 10 d. nutarimu<text:s/></text:span>Nr. 594</text:p>
      <text:p text:style-name="P64"/>
      <text:p text:style-name="P65"/>
      <text:p text:style-name="P66"><text:span text:style-name="T67">PRIDĖTINĖS VERTĖS MOKESČIO UŽ LIETUVOS RESPUBLIKOJE ĮSIGYTAS IR IŠ EUROPOS SĄJUNGOS TERITORIJOS IŠGABENTAS PREKES GRĄŽINIMO ASMENIMS, KURIŲ</text:span><text:span text:style-name="T68"><text:s/>NUOLATINĖ GYVENAMOJI VIETA NĖRA EUROPOS SĄJUNGOS TERITORIJOJE, TAISYKLĖS</text:span></text:p>
      <text:p text:style-name="P69"/>
      <text:p text:style-name="P70"><text:span text:style-name="T71">1</text:span><text:span text:style-name="T72">. Pridėtinės vertės mokesčio už Lietuvos Respublikoje įsigytas ir iš Europos Sąjungos teritorijos išgabentas prekes grąžinimo asmenims, kurių nuolatinė gyvenamoji vieta nėra Eu</text:span><text:span text:style-name="T73">ropos Sąjungos teritorijoje, taisyklėse (toliau – Taisyklės) reglamentuojama, kokiais atvejais ir tvarka pridėtinės vertės mokestis (toliau – PVM), sumokėtas už Lietuvos Respublikoje įsigytas ir iš Europos Sąjungos teritorijos išgabentas prekes, grąžinamas</text:span><text:span text:style-name="T74"><text:s/>užsienio keleiviams – asmenims, kurių nuolatinė gyvenamoji vieta nėra Europos Sąjungos teritorijoje.</text:span></text:p>
      <text:p text:style-name="P75"><text:span text:style-name="T76">2</text:span><text:span text:style-name="T77">. PVM grąžinamas tik už prekes, įsigytas iš šių prekybininkų:</text:span></text:p>
      <text:p text:style-name="P78"><text:span text:style-name="T79">2.1</text:span><text:span text:style-name="T80">. PVM mokėtojų, kurie verčiasi prekyba prekybai skirtose patalpose;</text:span></text:p>
      <text:p text:style-name="P81"><text:span text:style-name="T82">2.2</text:span><text:span text:style-name="T83">. PVM mokėtojų, besiverčiančių gamyba ir prekiaujančių savo ir (arba) kitų asmenų pagaminta produkcija atskirose nuo gamybos patalpose.<text:s/></text:span></text:p>
      <text:p text:style-name="P84"><text:span text:style-name="T85">3</text:span><text:span text:style-name="T86">. Užsienio keleivio Lietuvos Respublikoje įsigytų prekių vertė (įskaitant PVM), nurodyta PVM grąžinimo užsienio<text:s/></text:span><text:span text:style-name="T87">keleiviui deklaracijoje (toliau – deklaracija), turi būti ne mažesnė kaip 40 eurų. Skaičiuojant 40 eurų sumą, neatsižvelgiama į prekių, nurodytų Taisyklių 4 punkte, vertę.</text:span></text:p>
      <text:p text:style-name="P88"><text:span text:style-name="T89">4</text:span><text:span text:style-name="T90">. Negrąžinamas PVM už prekes, kurios dėl savo rūšies, paskirties ar kiekio akiv</text:span><text:span text:style-name="T91">aizdžiai negali būti laikomos skirtomis asmeniniams (nekomerciniams) tikslams.</text:span></text:p>
      <text:p text:style-name="P92"><text:span text:style-name="T93">5</text:span><text:span text:style-name="T94">. Prekės, už kurias užsienio keleiviui grąžinamas PVM, išgabenimo iš Europos Sąjungos teritorijos metu turi atitikti abi šias sąlygas:</text:span></text:p>
      <text:p text:style-name="P95"><text:span text:style-name="T96">5.1</text:span><text:span text:style-name="T97">. prekės neturi turėti akivaizdž</text:span><text:span text:style-name="T98">ių naudojimo (vartojimo) požymių, etikečių ar kitų ženklinimo priemonių panaikinimo požymių. Vertindamas atitiktį šiai sąlygai, Lietuvos Respublikos muitinės pareigūnas gali atsižvelgti ir į kitus prekių išvaizdos požymius, kurių visuma neturėtų kelti įtar</text:span><text:span text:style-name="T99">imo, kad prekės pradėtos naudoti (vartoti);</text:span></text:p>
      <text:p text:style-name="P100"><text:span text:style-name="T101">5.2</text:span><text:span text:style-name="T102">. prekės neturi būti pakeisto pavidalo.</text:span></text:p>
      <text:p text:style-name="P103"><text:span text:style-name="T104">6</text:span><text:span text:style-name="T105">. Prekybininkai užsienio keleiviui grąžinti PVM gali patys arba gali naudotis tarpininkų – kitų asmenų, kurie verčiasi PVM grąžinimu užsienio keleiviams (tarp</text:span><text:span text:style-name="T106">ininkavimu) ir su kuriais<text:s/></text:span><text:soft-page-break/><text:span text:style-name="T107">prekybininkas yra sudaręs sutartį dėl PVM grąžinimo užsienio keleiviams tarpininkavimo, paslaugomis.</text:span></text:p>
      <text:p text:style-name="P108"><text:span text:style-name="T109">7</text:span><text:span text:style-name="T110">. Patalpose, kuriose vykdoma prekyba, prie kasos turi būti užrašas anglų kalba „Tax free shopping“. Užsienio keleiviui, page</text:span><text:span text:style-name="T111">idaujančiam už įsigytas prekes susigrąžinti PVM, PVM grąžinimo sąlygos (anglų ar kitomis užsienio kalbomis) turi būti pateikiamos spausdintine forma (lankstinukas, brošiūra arba panašiai) arba užsienio keleiviui turi būti pateikiama nuoroda į interneto sve</text:span><text:span text:style-name="T112">tainę, kurioje jis galėtų susipažinti su PVM grąžinimo sąlygomis. PVM grąžinimo sąlygose taip pat turi būti nurodytas už PVM grąžinimo paslaugas imamas atlygis (jeigu jis imamas).</text:span></text:p>
      <text:p text:style-name="P113"><text:span text:style-name="T114">8</text:span><text:span text:style-name="T115">. Užsienio keleivis, pageidaujantis susigrąžinti PVM už prekes, įsigyta</text:span><text:span text:style-name="T116">s iš prekybininko, privalo šiam prekybininkui pateikti dokumentus, pagal kuriuos galima nustatyti užsienio keleivio tapatybę ir kuriais įrodoma, kad užsienio keleivio nuolatinė gyvenamoji vieta nėra Europos Sąjungos teritorijoje (asmens pasą, asmens identi</text:span><text:span text:style-name="T117">fikavimo (tapatybės) kortelę, nuolatinį leidimą gyventi ar dirbti trečiojoje valstybėje ir panašiai).</text:span></text:p>
      <text:p text:style-name="P118"><text:span text:style-name="T119">9</text:span><text:span text:style-name="T120">. Prekybininkas užsienio keleivio, pageidaujančio susigrąžinti PVM už prekes, prašymu privalo užpildyti deklaraciją. Užpildytą deklaraciją prekybinin</text:span><text:span text:style-name="T121">kas perduoda Valstybinei mokesčių inspekcijai prie Lietuvos Respublikos finansų ministerijos (toliau – Valstybinė mokesčių inspekcija) ir Muitinės departamentui prie Lietuvos Respublikos finansų ministerijos (toliau – Muitinės departamentas) naudodamasis e</text:span><text:span text:style-name="T122">lektroninių duomenų tvarkymo sistema (toliau – e. sistema). Jeigu užsienio keleivis pageidauja, prekybininkas turi atspausdinti deklaraciją arba pateikti interneto svetainės nuorodą, kuria naudodamasis užsienio keleivis galėtų atsispausdinti deklaraciją pa</text:span><text:span text:style-name="T123">ts. Deklaracijos formą, deklaracijai užpildyti reikalingus duomenis ir deklaracijos perdavimo naudojant e. sistemą tvarką nustato Valstybinė mokesčių inspekcija, suderinusi su Muitinės departamentu.<text:s/></text:span></text:p>
      <text:p text:style-name="P124"><text:span text:style-name="T125">10</text:span><text:span text:style-name="T126">. Deklaracija gali būti įforminta:</text:span></text:p>
      <text:p text:style-name="P127"><text:span text:style-name="T128">10.1</text:span><text:span text:style-name="T129">. pagal k</text:span><text:span text:style-name="T130">iekvieną prekių pardavimą įforminantį kasos aparato kvitą ar kitą atsiskaitymą patvirtinantį dokumentą (toliau – atsiskaitymo dokumentai) arba</text:span></text:p>
      <text:p text:style-name="P131"><text:span text:style-name="T132">10.2</text:span><text:span text:style-name="T133">. pagal visus atsiskaitymo dokumentus už visas užsienio keleivio per vieną kalendorinę dieną iš to paties</text:span><text:span text:style-name="T134"><text:s/>prekybininko kelis kartus įsigytas prekes.</text:span></text:p>
      <text:p text:style-name="P135"><text:span text:style-name="T136">11</text:span><text:span text:style-name="T137">. PVM grąžinamas, jeigu<text:s/></text:span><text:span text:style-name="T138">Lietuvos Respublikos</text:span><text:span text:style-name="T139"><text:s/></text:span><text:span text:style-name="T140">valstybės sienos perėjimo punkte</text:span><text:span text:style-name="T141"><text:s/>užsienio keleivio Lietuvos Respublikoje įsigytų prekių išvežimas iš Europos Sąjungos teritorijos patvirtinamas e. sistemos pri</text:span><text:span text:style-name="T142">emonėmis. Jeigu e. sistema prekių išvežimas nepatvirtinamas dėl atitikties Taisyklėse nustatytoms sąlygoms tikrinimo arba toks patvirtinimas negalimas dėl e. sistemoje iškilusių techninių kliūčių, Lietuvos Respublikos muitinės pareigūnas atspausdina deklar</text:span><text:span text:style-name="T143">aciją ir prekių išvežimą iš Europos Sąjungos teritorijos patvirtina ant jos uždėdamas žymą. Dėdamas žymą muitinės pareigūnas turi patikrinti iš Europos Sąjungos teritorijos išvežamų prekių atitiktį Taisyklėse nustatytoms sąlygoms.<text:s/></text:span></text:p>
      <text:p text:style-name="P144"><text:span text:style-name="T145">12</text:span><text:span text:style-name="T146">. Jeigu prekių išvežimas iš Europos Sąjungos teritorijos<text:s/></text:span><text:span text:style-name="T147">Lietuvos Respublikos</text:span><text:span text:style-name="T148"><text:s/></text:span><text:span text:style-name="T149">valstybės sienos perėjimo punkte</text:span><text:span text:style-name="T150"><text:s/>patvirtinamas e. sistemos priemonėmis, informacija apie prekių išvežimą iš Europos Sąjungos teritorijos per e. sistemą pateikiama prekybininkui.<text:s/></text:span></text:p>
      <text:p text:style-name="P151"><text:span text:style-name="T152">13</text:span><text:span text:style-name="T153">. Jeigu prekių išvežimą iš Europos Sąjungos teritorijos patvirtina Lietuvos Respublikos arba kitos valstybės narės muitinės pareigūnas, uždėdamas žymą ant deklaracijos, užsienio keleivis prekybininkui, iš kurio prekės pirktos, arba tarpininkui, suda</text:span><text:span text:style-name="T154">riusiam sutartį su prekybininku, iš kurio šis užsienio keleivis įsigijo prekes, turi pateikti deklaraciją su žyma, kuria patvirtinamas prekių išvežimas iš Europos Sąjungos teritorijos, kartu su atsiskaitymo dokumentais.</text:span></text:p>
      <text:p text:style-name="P155"><text:span text:style-name="T156">14</text:span><text:span text:style-name="T157">. Užsienio keleiviui jo sumokė</text:span><text:span text:style-name="T158">tas PVM grąžinamas, jeigu jis visus muitinės formalumus, susijusius su prekių išgabenimu iš Europos Sąjungos teritorijos, atlieka ne vėliau kaip iki trečio mėnesio, einančio po to mėnesio, kurį įsigytos prekės, paskutinės dienos.</text:span></text:p>
      <text:p text:style-name="P159"><text:span text:style-name="T160">15</text:span><text:span text:style-name="T161">. Jeigu užsienio kel</text:span><text:span text:style-name="T162">eiviui PVM grąžina tarpininkas pagal užsienio keleivio pateiktą deklaraciją su Lietuvos Respublikos ar kitos valstybės narės muitinės pareigūno žyma, tarpininkas<text:s/></text:span><text:soft-page-break/><text:span text:style-name="T163">privalo grąžinti prekybininkui deklaracijos, kuria remdamasis grąžino užsienio keleiviui PVM,<text:s/></text:span><text:span text:style-name="T164">ir atsiskaitymo dokumentų originalus. Atsiskaitymo dokumentų kopijos prekybininkui gali būti grąžinamos ir elektronine forma, tačiau, esant rašytiniam prekybininko arba mokesčių administratoriaus prašymui, tarpininkas šių dokumentų originalus privalo patei</text:span><text:span text:style-name="T165">kti prekybininkui arba mokesčių administratoriui per 2 savaites nuo prašymo gavimo dienos.</text:span></text:p>
      <text:p text:style-name="P166"><text:span text:style-name="T167">16</text:span><text:span text:style-name="T168">. Grąžinama suma pervedama į užsienio keleivio nurodytą sąskaitą mokėjimo ar kredito įstaigoje arba grąžinama kitais būdais. Visais atvejais iš grąžinamos PVM<text:s/></text:span><text:span text:style-name="T169">sumos turi būti atimamas už PVM grąžinimo paslaugas imamas atlygis (jeigu atlygis imamas), taip pat mokėjimo ar kredito įstaigų paslaugų kaina (jeigu grąžinamas PVM pervedamas į sąskaitą mokėjimo ar kredito įstaigoje).</text:span></text:p>
      <text:p text:style-name="P170"/>
      <text:p text:style-name="P171"><text:span text:style-name="T172">––––––––––––––––––––</text:span></text:p>
      <text:p text:style-name="P173"/>
      <text:p text:style-name="P174"/>
      <text:p text:style-name="P175"/>
      <text:p text:style-name="P176"><text:span text:style-name="T177">Pakeitim</text:span><text:span text:style-name="T178">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34271F20B0A9" office:target-frame-name="_top" xlink:show="replace"><text:span text:style-name="T186">977</text:span></text:a><text:span text:style-name="T187">, 2003-07-18, Žin., 2003, Nr. 73-3411 (2003-07-23), i. k. 1031100NUTA00000977</text:span></text:p>
      <text:p text:style-name="P188"><text:span text:style-name="T189">Dėl Lietuvos Respublikos Vyriausybės 2</text:span><text:span text:style-name="T190">002 m. birželio 13 d. nutarimo Nr. 899 "Dėl pridėtinės vertės mokesčio grąžinimo užsienio asmenims"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F2942F63383B" office:target-frame-name="_top" xlink:show="replace"><text:span text:style-name="T198">443</text:span></text:a><text:span text:style-name="T199">,<text:s/></text:span><text:span text:style-name="T200">2004-04-16, Žin., 2004, Nr. 58-2053 (2004-04-21), i. k. 1041100NUTA00000443</text:span></text:p>
      <text:p text:style-name="P201"><text:span text:style-name="T202">Dėl Lietuvos Respublikos Vyriausybės 2002 m. birželio 13 d. nutarimo Nr. 899 "Dėl pridėtinės vertės mokesčio grąžinimo užsienio asmenims" pakeitimo</text:span></text:p>
      <text:p text:style-name="P203"/>
      <text:p text:style-name="P204"><text:span text:style-name="T205">3.</text:span></text:p>
      <text:p text:style-name="P206"><text:span text:style-name="T207">Lietuvos Respublikos<text:s/></text:span><text:span text:style-name="T208">Vyriausybė, Nutarimas</text:span></text:p>
      <text:p text:style-name="P209"><text:span text:style-name="T210">Nr.<text:s/></text:span><text:a xlink:href="https://www.e-tar.lt/portal/legalAct.html?documentId=TAR.7C74536238C5" office:target-frame-name="_top" xlink:show="replace"><text:span text:style-name="T211">103</text:span></text:a><text:span text:style-name="T212">, 2005-01-31, Žin., 2005, Nr. 16-494 (2005-02-03), i. k. 1051100NUTA00000103</text:span></text:p>
      <text:p text:style-name="P213"><text:span text:style-name="T214">Dėl Lietuvos Respublikos Vyriausybės 2002 m. birželio 13 d. nutarimo</text:span><text:span text:style-name="T215"><text:s/>Nr. 899 "Dėl pridėtinės vertės mokesčio grąžinimo užsienio asmenims" pakeitimo</text:span></text:p>
      <text:p text:style-name="P216"/>
      <text:p text:style-name="P217"><text:span text:style-name="T218">4.</text:span></text:p>
      <text:p text:style-name="P219"><text:span text:style-name="T220">Lietuvos Respublikos Vyriausybė, Nutarimas</text:span></text:p>
      <text:p text:style-name="P221"><text:span text:style-name="T222">Nr.<text:s/></text:span><text:a xlink:href="https://www.e-tar.lt/portal/legalAct.html?documentId=TAR.05DC957848E6" office:target-frame-name="_top" xlink:show="replace"><text:span text:style-name="T223">496</text:span></text:a><text:span text:style-name="T224">, 2005-05-05, Žin., 2005, Nr. 59-2077 (2</text:span><text:span text:style-name="T225">005-05-10), i. k. 1051100NUTA00000496</text:span></text:p>
      <text:p text:style-name="P226"><text:span text:style-name="T227">Dėl Lietuvos Respublikos Vyriausybės 2002 m. birželio 13 d. nutarimo Nr. 899 "Dėl pridėtinės vertės mokesčio grąžinimo užsienio asmenims" pakeitimo</text:span></text:p>
      <text:p text:style-name="P228"/>
      <text:p text:style-name="P229"><text:span text:style-name="T230">5.</text:span></text:p>
      <text:p text:style-name="P231"><text:span text:style-name="T232">Lietuvos Respublikos Vyriausybė, Nutarimas</text:span></text:p>
      <text:p text:style-name="P233"><text:span text:style-name="T234">Nr.<text:s/></text:span><text:a xlink:href="https://www.e-tar.lt/portal/legalAct.html?documentId=TAR.ABEA8ED1389F" office:target-frame-name="_top" xlink:show="replace"><text:span text:style-name="T235">1711</text:span></text:a><text:span text:style-name="T236">, 2009-12-16, Žin., 2009, Nr. 154-6966 (2009-12-28), i. k. 1091100NUTA00001711</text:span></text:p>
      <text:p text:style-name="P237"><text:span text:style-name="T238">Dėl Lietuvos Respublikos Vyriausybės 2002 m. birželio 13 d. nutarimo Nr. 899 "Dėl pridėtinės vertės mokesčio g</text:span><text:span text:style-name="T239">rąžinimo užsienio asmenims" pakeitimo</text:span></text:p>
      <text:p text:style-name="P240"/>
      <text:p text:style-name="P241"><text:span text:style-name="T242">6.</text:span></text:p>
      <text:p text:style-name="P243"><text:span text:style-name="T244">Lietuvos Respublikos Vyriausybė, Nutarimas</text:span></text:p>
      <text:p text:style-name="P245"><text:span text:style-name="T246">Nr.<text:s/></text:span><text:a xlink:href="https://www.e-tar.lt/portal/legalAct.html?documentId=TAR.88B6FC6D2C39" office:target-frame-name="_top" xlink:show="replace"><text:span text:style-name="T247">811</text:span></text:a><text:span text:style-name="T248">, 2010-06-21, Žin., 2010, Nr. 76-3874 (2010-06-30), i. k. 1101100NUTA00000811</text:span></text:p>
      <text:p text:style-name="P249"><text:span text:style-name="T250">Dėl<text:s/></text:span><text:span text:style-name="T251">Lietuvos Respublikos Vyriausybės 2002 m. birželio 13 d. nutarimo Nr. 899 "Dėl pridėtinės vertės mokesčio grąžinimo užsienio asmenims" pakeitimo</text:span></text:p>
      <text:p text:style-name="P252"/>
      <text:p text:style-name="P253"><text:span text:style-name="T254">7.</text:span></text:p>
      <text:p text:style-name="P255"><text:span text:style-name="T256">Lietuvos Respublikos Vyriausybė, Nutarimas</text:span></text:p>
      <text:p text:style-name="P257"><text:span text:style-name="T258">Nr.<text:s/></text:span><text:a xlink:href="https://www.e-tar.lt/portal/legalAct.html?documentId=TAR.7205AF073AC9" office:target-frame-name="_top" xlink:show="replace"><text:span text:style-name="T259">1031</text:span></text:a><text:span text:style-name="T260">, 2012-08-29, Žin., 2012, Nr. 102-5192 (2012-08-31), i. k. 1121100NUTA00001031</text:span></text:p>
      <text:p text:style-name="P261"><text:span text:style-name="T262">Dėl Lietuvos Respublikos Vyriausybės 2002 m. birželio 13 d. nutarimo Nr. 899 "Dėl pridėtinės vertės mokesčio grąžinimo užsienio asmenims" pakeitimo</text:span></text:p>
      <text:p text:style-name="P263"/>
      <text:p text:style-name="P264"><text:span text:style-name="T265">8.</text:span></text:p>
      <text:p text:style-name="P266"><text:span text:style-name="T267">Lietuvos Respublikos Vyriausybė, Nutarimas</text:span></text:p>
      <text:p text:style-name="P268"><text:span text:style-name="T269">Nr.<text:s/></text:span><text:a xlink:href="https://www.e-tar.lt/portal/legalAct.html?documentId=ecd431e070ad11e484b9c12b550436a3" office:target-frame-name="_top" xlink:show="replace"><text:span text:style-name="T270">1266</text:span></text:a><text:span text:style-name="T271">, 2014-11-19, paskelbta TAR 2014-11-20, i. k. 2014-17255</text:span></text:p>
      <text:p text:style-name="P272"><text:span text:style-name="T273">Dėl Lietuvos Respublikos Vyriausybės 2002 m. birže</text:span><text:span text:style-name="T274">lio 13 d. nutarimo Nr. 899 „Dėl pridėtinės vertės mokesčio grąžinimo užsienio asmenims“ pakeitimo</text:span></text:p>
      <text:p text:style-name="P275"/>
      <text:p text:style-name="P276"><text:span text:style-name="T277">9.</text:span></text:p>
      <text:p text:style-name="P278"><text:span text:style-name="T279">Lietuvos Respublikos Vyriausybė, Nutarimas</text:span></text:p>
      <text:p text:style-name="P280"><text:span text:style-name="T281">Nr.<text:s/></text:span><text:a xlink:href="https://www.e-tar.lt/portal/legalAct.html?documentId=34d4d5203f5d11e58568ed613eb39a73" office:target-frame-name="_top" xlink:show="replace"><text:span text:style-name="T282">810</text:span></text:a><text:span text:style-name="T283">,<text:s/></text:span><text:span text:style-name="T284">2015-08-05, paskelbta TAR 2015-08-10, i. k. 2015-12179</text:span></text:p>
      <text:p text:style-name="P285"><text:span text:style-name="T286">Dėl Lietuvos Respublikos Vyriausybės 2002 m. birželio 13 d. nutarimo Nr. 899 „Dėl pridėtinės vertės mokesčio grąžinimo užsienio asmenims“ pakeitimo</text:span></text:p>
      <text:p text:style-name="P287"/>
      <text:p text:style-name="P288"><text:span text:style-name="T289">10.</text:span></text:p>
      <text:p text:style-name="P290"><text:span text:style-name="T291">Lietuvos Respublikos Vyriausybė, Nutarimas</text:span></text:p>
      <text:p text:style-name="P292"><text:span text:style-name="T293">Nr.<text:s/></text:span><text:a xlink:href="https://www.e-tar.lt/portal/legalAct.html?documentId=3f63e290aed111eab9d9cd0c85e0b745" office:target-frame-name="_top" xlink:show="replace"><text:span text:style-name="T294">594</text:span></text:a><text:span text:style-name="T295">, 2020-06-10, paskelbta TAR 2020-06-15, i. k. 2020-13008</text:span></text:p>
      <text:p text:style-name="P296"><text:span text:style-name="T297">Dėl Lietuvos Respublikos Vyriausybės 2002 m. birželio 13 d. nutarimo Nr. 899 „Dėl pridėtinės vertės</text:span><text:span text:style-name="T298"><text:s/>mokesčio grąžinimo užsienio asmenims“ pakeitimo</text:span></text:p>
      <text:p text:style-name="P299"/>
      <text:p text:style-name="P300"><text:span text:style-name="T301">11.</text:span></text:p>
      <text:p text:style-name="P302"><text:span text:style-name="T303">Lietuvos Respublikos Vyriausybė, Nutarimas</text:span></text:p>
      <text:p text:style-name="P304"><text:span text:style-name="T305">Nr.<text:s/></text:span><text:a xlink:href="https://www.e-tar.lt/portal/legalAct.html?documentId=f58c0ce0f7aa11ec8fa7d02a65c371ad" office:target-frame-name="_top" xlink:show="replace"><text:span text:style-name="T306">679</text:span></text:a><text:span text:style-name="T307">, 2022-06-29, paskelbta TAR 2022-06-29, i. k. 2022-140</text:span><text:span text:style-name="T308">22</text:span></text:p>
      <text:p text:style-name="P309"><text:span text:style-name="T310">Dėl Lietuvos Respublikos Vyriausybės 2002 m. birželio 13 d. nutarimo Nr. 899 „Dėl pridėtinės vertės mokesčio grąžinimo užsienio asmenims“ pakeitimo</text:span></text:p>
      <text:p text:style-name="P311"/>
      <text:p text:style-name="P312"><text:span text:style-name="T313">12.</text:span></text:p>
      <text:p text:style-name="P314"><text:span text:style-name="T315">Lietuvos Respublikos Vyriausybė, Nutarimas</text:span></text:p>
      <text:p text:style-name="P316"><text:span text:style-name="T317">Nr.<text:s/></text:span><text:a xlink:href="https://www.e-tar.lt/portal/legalAct.html?documentId=2054690068a811eca9ac839120d251c4" office:target-frame-name="_top" xlink:show="replace"><text:span text:style-name="T318">1143</text:span></text:a><text:span text:style-name="T319">, 2021-12-29, paskelbta TAR 2021-12-29, i. k. 2021-27513</text:span></text:p>
      <text:soft-page-break/>
      <text:p text:style-name="P320"><text:span text:style-name="T321">Dėl Lietuvos Respublikos Vyriausybės 2020 m. birželio 10 d. nutarimo Nr. 594 „Dėl Lietuvos Respublikos Vyriausybės 2002 m. birželio 13 d. nutarimo Nr.</text:span><text:span text:style-name="T322"><text:s/>899 „Dėl pridėtinės vertės mokesčio grąžinimo užsienio asmenims“ pakeitimo“ pakeitimo</text:span></text:p>
      <text:p text:style-name="P323"/>
      <text:p text:style-name="P324"><text:span text:style-name="T325">13.</text:span></text:p>
      <text:p text:style-name="P326"><text:span text:style-name="T327">Lietuvos Respublikos Vyriausybė, Nutarimas</text:span></text:p>
      <text:p text:style-name="P328"><text:span text:style-name="T329">Nr.<text:s/></text:span><text:a xlink:href="https://www.e-tar.lt/portal/legalAct.html?documentId=5c222800fe9411ec8fa7d02a65c371ad" office:target-frame-name="_top" xlink:show="replace"><text:span text:style-name="T330">722</text:span></text:a><text:span text:style-name="T331">, 2022-07-07, pa</text:span><text:span text:style-name="T332">skelbta TAR 2022-07-08, i. k. 2022-15073</text:span></text:p>
      <text:p text:style-name="P333"><text:span text:style-name="T334">Dėl Lietuvos Respublikos Vyriausybės 2002 m. birželio 13 d. nutarimo Nr. 899 „Dėl pridėtinės vertės mokesčio grąžinimo užsienio asmenims, kurių nuolatinė gyvenamoji vieta nėra Europos Sąjungos teritorijoje“ pakeitim</text:span><text:span text:style-name="T335">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2:31:00Z</meta:creation-date>
    <dc:date>2022-07-11T12:31:00Z</dc:date>
    <meta:template xlink:href="Normal.dotm" xlink:type="simple"/>
    <meta:editing-cycles>2</meta:editing-cycles>
    <meta:editing-duration>PT0S</meta:editing-duration>
    <meta:document-statistic meta:page-count="9" meta:paragraph-count="55" meta:word-count="1694" meta:character-count="13960" meta:row-count="286" meta:non-whitespace-character-count="12321"/>
  </office:meta>
</office:document-meta>
</file>