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4.3312in"/>
          <style:tab-stop style:type="right" style:position="5.768in"/>
        </style:tab-stops>
      </style:paragraph-properties>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22-07-01 iki 2022-07-08</text:span></text:p>
      <text:p text:style-name="P3"/>
      <text:p text:style-name="P4"><text:span text:style-name="T5">Nutarimas paskelbtas: Žin. 2002, Nr.<text:s/></text:span><text:a xlink:href="https://www.e-tar.lt/portal/legalAct.html?documentId=TAR.8D8777F47DB9" office:target-frame-name="_top" xlink:show="replace"><text:span text:style-name="T6">60-2460</text:span></text:a><text:span text:style-name="T7">, i. k. 1021100NUTA00000899</text:span></text:p>
      <text:p text:style-name="P8"/>
      <text:p text:style-name="P9">Nauja redakcija nuo 2013-01-01:</text:p>
      <text:p text:style-name="Normal"><text:span text:style-name="T10">Nr.<text:s/></text:span><text:a xlink:href="https://www.e-tar.lt/portal/legalAct.html?documentId=TAR.7205AF073AC9" office:target-frame-name="_top" xlink:show="replace"><text:span text:style-name="T11">1031</text:span></text:a><text:span text:style-name="T12">, 2012-08-29, Žin. 2012, Nr. 102-5192 (2012-08-31), i. k. 1121100NUTA00001031</text:span></text:p>
      <text:p text:style-name="P13"/>
      <text:p text:style-name="P14">LIETUVOS RESPUBLIKOS VYRIAUSYBĖ</text:p>
      <text:p text:style-name="P15"/>
      <text:p text:style-name="P16">NUTARIMAS</text:p>
      <text:p text:style-name="P17">DĖL PRIDĖTINĖS VERTĖS MOKESČIO GRĄŽINIMO UŽSIENIO<text:s/>ASMENIMS, KURIŲ NUOLATINĖ GYVENAMOJI VIETA NĖRA EUROPOS SĄJUNGOS TERITORIJOJE</text:p>
      <text:p text:style-name="P18"/>
      <text:p text:style-name="P19"><text:span text:style-name="T20">2002 m. birželio 13 d. Nr. 899</text:span></text:p>
      <text:p text:style-name="P21">Vilnius</text:p>
      <text:p text:style-name="P22"/>
      <text:p text:style-name="P23"><text:span text:style-name="T24">Vadovaudamasi Lietuvos Respublikos<text:s/></text:span><text:span text:style-name="T25">pridėtinės vertės mokesčio įstatymo</text:span><text:span text:style-name="T26"><text:s/></text:span><text:span text:style-name="T27">42</text:span><text:span text:style-name="T28"> straipsnio 2 dalimi, Lietuvos Respublikos Vyriausybė<text:s/></text:span><text:span text:style-name="T29">nutari</text:span><text:span text:style-name="T30">a:</text:span></text:p>
      <text:p text:style-name="P31"><text:span text:style-name="T32">1</text:span><text:span text:style-name="T33">. Patvirtinti Pridėtinės vertės mokesčio už Lietuvos Respublikoje įsigytas ir iš Europos Sąjungos teritorijos išgabentas prekes grąžinimo asmenims, kurių nuolatinė gyvenamoji vieta nėra Europos Sąjungos teritorijoje, taisykles (pridedama).</text:span></text:p>
      <text:p text:style-name="P34"><text:span text:style-name="T35">2</text:span><text:span text:style-name="T36">. Nusta</text:span><text:span text:style-name="T37">tyti, kad Lietuvos Respublikos muitinės pareigūnas užsienio keleivio – asmens, kurio nuolatinė gyvenamoji vieta nėra Europos Sąjungos teritorijoje,<text:s/></text:span><text:span text:style-name="T38">‑<text:s/>prašymu privalo pažymėti kitų valstybių narių teisės aktų nustatytus dokumentus, kuriais įforminamas preki</text:span><text:span text:style-name="T39">ų tiekimas užsienio keleiviui, žyma, kuria patvirtinamas prekių išvežimas iš Europos Sąjungos teritorijos. Muitinės<text:s/></text:span><text:soft-page-break/><text:span text:style-name="T40">pareigūnas, prieš dėdamas žymą, patikrina, ar dokumente nurodytos prekės išvežamos iš Europos Sąjungos teritorijos.</text:span><text:s/></text:p>
      <text:p text:style-name="P41"/>
      <text:p text:style-name="P42"/>
      <text:p text:style-name="P43"/>
      <text:p text:style-name="P44">MINISTRAS PIRMININKAS<text:tab/>ALGIRDAS BRAZAUSKAS</text:p>
      <text:p text:style-name="P45"/>
      <text:p text:style-name="P46"/>
      <text:p text:style-name="P47"/>
      <text:p text:style-name="P48">FINANSŲ MINISTRĖ<text:tab/>DALIA GRYBAUSKAITĖ</text:p>
      <text:p text:style-name="P49"/>
      <text:p text:style-name="Normal"/>
      <text:p text:style-name="P50"><text:span text:style-name="T51">PATVIRTINTA</text:span><text:span text:style-name="T52"><text:line-break/>Lietuvos Respublikos Vyriausybės<text:s/></text:span></text:p>
      <text:p text:style-name="P53"><text:span text:style-name="T54">2020 m. birželio 10 d. nutarimu<text:s/></text:span>Nr. 594</text:p>
      <text:p text:style-name="P55"/>
      <text:p text:style-name="P56"/>
      <text:p text:style-name="P57"><text:span text:style-name="T58">PRIDĖTINĖS VERTĖS MOKESČIO UŽ LIETUVOS RESPUBLIKOJE ĮSIGYTAS IR IŠ EUROPOS SĄJUNGOS TERITORIJOS<text:s/></text:span><text:span text:style-name="T59">IŠGABENTAS PREKES GRĄŽINIMO ASMENIMS, KURIŲ NUOLATINĖ GYVENAMOJI VIETA NĖRA EUROPOS SĄJUNGOS TERITORIJOJE, TAISYKLĖS</text:span></text:p>
      <text:p text:style-name="P60"/>
      <text:p text:style-name="P61"><text:span text:style-name="T62">1</text:span><text:span text:style-name="T63">. Pridėtinės vertės mokesčio už Lietuvos Respublikoje įsigytas ir iš Europos Sąjungos teritorijos išgabentas prekes grąžinimo asmenim</text:span><text:span text:style-name="T64">s, kurių nuolatinė gyvenamoji vieta nėra Europos Sąjungos teritorijoje, taisyklėse (toliau – Taisyklės) reglamentuojama, kokiais atvejais ir tvarka<text:s/></text:span><text:soft-page-break/><text:span text:style-name="T65">pridėtinės vertės mokestis (toliau – PVM), sumokėtas už Lietuvos Respublikoje įsigytas ir iš Europos Sąjungo</text:span><text:span text:style-name="T66">s teritorijos išgabentas prekes, grąžinamas užsienio keleiviams – asmenims, kurių nuolatinė gyvenamoji vieta nėra Europos Sąjungos teritorijoje.</text:span></text:p>
      <text:p text:style-name="P67"><text:span text:style-name="T68">2</text:span><text:span text:style-name="T69">. PVM grąžinamas tik už prekes, įsigytas iš šių prekybininkų:</text:span></text:p>
      <text:p text:style-name="P70"><text:span text:style-name="T71">2.1</text:span><text:span text:style-name="T72">. PVM mokėtojų, kurie verčiasi prekyba<text:s/></text:span><text:span text:style-name="T73">prekybai skirtose patalpose;</text:span></text:p>
      <text:p text:style-name="P74"><text:span text:style-name="T75">2.2</text:span><text:span text:style-name="T76">. PVM mokėtojų, besiverčiančių gamyba ir prekiaujančių savo ir (arba) kitų asmenų pagaminta produkcija atskirose nuo gamybos patalpose.<text:s/></text:span></text:p>
      <text:p text:style-name="P77"><text:span text:style-name="T78">3</text:span><text:span text:style-name="T79">. Užsienio keleivio Lietuvos Respublikoje įsigytų prekių vertė (įskaitant PV</text:span><text:span text:style-name="T80">M), nurodyta PVM grąžinimo užsienio keleiviui deklaracijoje (toliau – deklaracija), turi būti ne mažesnė kaip 40 eurų. Skaičiuojant 40 eurų sumą, neatsižvelgiama į prekių, nurodytų Taisyklių 4 punkte, vertę.</text:span></text:p>
      <text:p text:style-name="P81"><text:span text:style-name="T82">4</text:span><text:span text:style-name="T83">. Negrąžinamas PVM už prekes, kurios dėl sa</text:span><text:span text:style-name="T84">vo rūšies, paskirties ar kiekio akivaizdžiai negali būti laikomos skirtomis asmeniniams (nekomerciniams) tikslams.</text:span></text:p>
      <text:p text:style-name="P85"><text:span text:style-name="T86">5</text:span><text:span text:style-name="T87">. Prekės, už kurias užsienio keleiviui grąžinamas PVM, išgabenimo iš Europos Sąjungos teritorijos metu turi atitikti abi šias sąlygas:</text:span></text:p>
      <text:p text:style-name="P88"><text:span text:style-name="T89">5</text:span><text:span text:style-name="T90">.1</text:span><text:span text:style-name="T91">. prekės neturi turėti akivaizdžių naudojimo (vartojimo) požymių, etikečių ar kitų ženklinimo priemonių panaikinimo požymių. Vertindamas atitiktį šiai sąlygai, Lietuvos Respublikos muitinės pareigūnas gali atsižvelgti ir į kitus prekių išvaizdos požymi</text:span><text:span text:style-name="T92">us, kurių visuma neturėtų kelti įtarimo, kad prekės pradėtos naudoti (vartoti);</text:span></text:p>
      <text:p text:style-name="P93"><text:span text:style-name="T94">5.2</text:span><text:span text:style-name="T95">. prekės neturi būti pakeisto pavidalo.</text:span></text:p>
      <text:p text:style-name="P96"><text:span text:style-name="T97">6</text:span><text:span text:style-name="T98">. Prekybininkai užsienio keleiviui grąžinti PVM gali patys arba gali naudotis tarpininkų – kitų asmenų, kurie verčiasi PVM</text:span><text:span text:style-name="T99"><text:s/>grąžinimu užsienio keleiviams (tarpininkavimu) ir su kuriais prekybininkas yra sudaręs sutartį dėl PVM grąžinimo užsienio keleiviams tarpininkavimo, paslaugomis.</text:span></text:p>
      <text:p text:style-name="P100"><text:span text:style-name="T101">7</text:span><text:span text:style-name="T102">. Patalpose, kuriose vykdoma prekyba, prie kasos turi būti užrašas anglų kalba „Tax free</text:span><text:span text:style-name="T103"><text:s/>shopping“. Užsienio keleiviui, pageidaujančiam už įsigytas prekes susigrąžinti PVM, PVM<text:s/></text:span><text:soft-page-break/><text:span text:style-name="T104">grąžinimo sąlygos (anglų ar kitomis užsienio kalbomis) turi būti pateikiamos spausdintine forma (lankstinukas, brošiūra arba panašiai) arba užsienio keleiviui turi būt</text:span><text:span text:style-name="T105">i pateikiama nuoroda į interneto svetainę, kurioje jis galėtų susipažinti su PVM grąžinimo sąlygomis. PVM grąžinimo sąlygose taip pat turi būti nurodytas už PVM grąžinimo paslaugas imamas atlygis (jeigu jis imamas).</text:span></text:p>
      <text:p text:style-name="P106"><text:span text:style-name="T107">8</text:span><text:span text:style-name="T108">. Užsienio keleivis, pageidaujantis</text:span><text:span text:style-name="T109"><text:s/>susigrąžinti PVM už prekes, įsigytas iš prekybininko, privalo šiam prekybininkui pateikti dokumentus, pagal kuriuos galima nustatyti užsienio keleivio tapatybę ir kuriais įrodoma, kad užsienio keleivio nuolatinė gyvenamoji vieta nėra Europos Sąjungos teri</text:span><text:span text:style-name="T110">torijoje (asmens pasą, asmens identifikavimo (tapatybės) kortelę, nuolatinį leidimą gyventi ar dirbti trečiojoje valstybėje ir panašiai).</text:span></text:p>
      <text:p text:style-name="P111"><text:span text:style-name="T112">9</text:span><text:span text:style-name="T113">. Prekybininkas užsienio keleivio, pageidaujančio susigrąžinti PVM už prekes, prašymu privalo užpildyti deklaraci</text:span><text:span text:style-name="T114">ją. Užpildytą deklaraciją prekybininkas perduoda Valstybinei mokesčių inspekcijai prie Lietuvos Respublikos finansų ministerijos (toliau – Valstybinė mokesčių inspekcija) ir Muitinės departamentui prie Lietuvos Respublikos finansų ministerijos (toliau – Mu</text:span><text:span text:style-name="T115">itinės departamentas) naudodamasis elektroninių duomenų tvarkymo sistema (toliau – e. sistema). Jeigu užsienio keleivis pageidauja, prekybininkas turi atspausdinti deklaraciją arba pateikti interneto svetainės nuorodą, kuria naudodamasis užsienio keleivis<text:s/></text:span><text:span text:style-name="T116">galėtų atsispausdinti deklaraciją pats. Deklaracijos formą, deklaracijai užpildyti reikalingus duomenis ir deklaracijos perdavimo naudojant e. sistemą tvarką nustato Valstybinė mokesčių inspekcija, suderinusi su Muitinės departamentu.<text:s/></text:span></text:p>
      <text:p text:style-name="P117"><text:span text:style-name="T118">10</text:span><text:span text:style-name="T119">. Deklaracija<text:s/></text:span><text:span text:style-name="T120">gali būti įforminta:</text:span></text:p>
      <text:p text:style-name="P121"><text:span text:style-name="T122">10.1</text:span><text:span text:style-name="T123">. pagal kiekvieną prekių pardavimą įforminantį kasos aparato kvitą ar kitą atsiskaitymą patvirtinantį dokumentą (toliau – atsiskaitymo dokumentai) arba</text:span></text:p>
      <text:p text:style-name="P124"><text:span text:style-name="T125">10.2</text:span><text:span text:style-name="T126">. pagal visus atsiskaitymo dokumentus už visas užsienio keleivio per<text:s/></text:span><text:span text:style-name="T127">vieną kalendorinę dieną iš to paties prekybininko kelis kartus įsigytas prekes.</text:span></text:p>
      <text:p text:style-name="P128"><text:span text:style-name="T129">11</text:span><text:span text:style-name="T130">. PVM grąžinamas, jeigu<text:s/></text:span><text:span text:style-name="T131">Lietuvos Respublikos</text:span><text:span text:style-name="T132"><text:s/></text:span><text:span text:style-name="T133">valstybės sienos perėjimo punkte</text:span><text:span text:style-name="T134"><text:s/>užsienio keleivio Lietuvos Respublikoje įsigytų prekių išvežimas iš Europos Sąjungos terit</text:span><text:span text:style-name="T135">orijos patvirtinamas e. sistemos priemonėmis. Jeigu e. sistema prekių išvežimas nepatvirtinamas dėl atitikties Taisyklėse nustatytoms sąlygoms tikrinimo arba toks patvirtinimas negalimas dėl e. sistemoje iškilusių techninių kliūčių, Lietuvos Respublikos mu</text:span><text:span text:style-name="T136">itinės pareigūnas atspausdina deklaraciją ir prekių išvežimą iš Europos Sąjungos teritorijos patvirtina ant jos uždėdamas žymą. Dėdamas žymą muitinės pareigūnas turi patikrinti iš Europos Sąjungos teritorijos išvežamų prekių atitiktį Taisyklėse nustatytoms</text:span><text:span text:style-name="T137"><text:s/>sąlygoms.<text:s/></text:span></text:p>
      <text:p text:style-name="P138"><text:span text:style-name="T139">12</text:span><text:span text:style-name="T140">. Jeigu prekių išvežimas iš Europos Sąjungos teritorijos<text:s/></text:span><text:span text:style-name="T141">Lietuvos Respublikos</text:span><text:span text:style-name="T142"><text:s/></text:span><text:span text:style-name="T143">valstybės sienos perėjimo punkte</text:span><text:span text:style-name="T144"><text:s/>patvirtinamas e. sistemos priemonėmis, informacija apie prekių išvežimą iš Europos Sąjungos teritorijos per e. sistemą pateikia</text:span><text:span text:style-name="T145">ma prekybininkui.<text:s/></text:span></text:p>
      <text:p text:style-name="P146"><text:span text:style-name="T147">13</text:span><text:span text:style-name="T148">. Jeigu prekių išvežimą iš Europos Sąjungos teritorijos patvirtina Lietuvos Respublikos arba kitos valstybės narės muitinės pareigūnas, uždėdamas žymą ant deklaracijos, užsienio keleivis prekybininkui, iš kurio prekės pirktos, arba</text:span><text:span text:style-name="T149"><text:s/>tarpininkui, sudariusiam sutartį su prekybininku, iš kurio šis užsienio keleivis įsigijo prekes, turi pateikti deklaraciją su žyma, kuria patvirtinamas prekių išvežimas iš Europos Sąjungos teritorijos, kartu su atsiskaitymo dokumentais.</text:span></text:p>
      <text:p text:style-name="P150"><text:span text:style-name="T151">14</text:span><text:span text:style-name="T152">. Užsienio<text:s/></text:span><text:span text:style-name="T153">keleiviui jo sumokėtas PVM grąžinamas, jeigu jis visus muitinės formalumus, susijusius su prekių išgabenimu iš Europos Sąjungos teritorijos, atlieka ne vėliau kaip iki trečio mėnesio, einančio po to mėnesio, kurį įsigytos prekės, paskutinės dienos.</text:span></text:p>
      <text:p text:style-name="P154"><text:span text:style-name="T155">15</text:span><text:span text:style-name="T156">.</text:span><text:span text:style-name="T157"><text:s/>Jeigu užsienio keleiviui PVM grąžina tarpininkas pagal užsienio keleivio pateiktą deklaraciją su Lietuvos Respublikos ar kitos valstybės narės muitinės pareigūno žyma, tarpininkas privalo grąžinti prekybininkui deklaracijos, kuria remdamasis grąžino užsie</text:span><text:span text:style-name="T158">nio keleiviui PVM, ir atsiskaitymo dokumentų originalus. Atsiskaitymo dokumentų kopijos prekybininkui gali būti grąžinamos ir elektronine forma, tačiau, esant rašytiniam prekybininko arba mokesčių<text:s/></text:span><text:soft-page-break/><text:span text:style-name="T159">administratoriaus prašymui, tarpininkas šių dokumentų origi</text:span><text:span text:style-name="T160">nalus privalo pateikti prekybininkui arba mokesčių administratoriui per 2 savaites nuo prašymo gavimo dienos.</text:span></text:p>
      <text:p text:style-name="P161"><text:span text:style-name="T162">16</text:span><text:span text:style-name="T163">. Grąžinama suma pervedama į užsienio keleivio nurodytą sąskaitą mokėjimo ar kredito įstaigoje arba grąžinama kitais būdais. Visais atvejais</text:span><text:span text:style-name="T164"><text:s/>iš grąžinamos PVM sumos turi būti atimamas už PVM grąžinimo paslaugas imamas atlygis (jeigu atlygis imamas), taip pat mokėjimo ar kredito įstaigų paslaugų kaina (jeigu grąžinamas PVM pervedamas į sąskaitą mokėjimo ar kredito įstaigoje).</text:span></text:p>
      <text:p text:style-name="P165"/>
      <text:p text:style-name="P166"><text:span text:style-name="T167">–––––––––––––––</text:span><text:span text:style-name="T168">–––––</text:span></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34271F20B0A9" office:target-frame-name="_top" xlink:show="replace"><text:span text:style-name="T181">977</text:span></text:a><text:span text:style-name="T182">, 2003-07-18, Žin., 2003, Nr. 73-3411 (2003-07-23), i. k. 1031100NUTA00000977</text:span></text:p>
      <text:p text:style-name="P183"><text:span text:style-name="T184">Dėl Lietuvos<text:s/></text:span><text:span text:style-name="T185">Respublikos Vyriausybės 2002 m. birželio 13 d. nutarimo Nr. 899 "Dėl pridėtinės vertės mokesčio grąžinimo užsienio asmenims"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F2942F63383B" office:target-frame-name="_top" xlink:show="replace"><text:span text:style-name="T193">443</text:span></text:a><text:span text:style-name="T194">, 2004-04-16, Žin., 2004, Nr. 58-2053 (2004-04-21), i. k. 1041100NUTA00000443</text:span></text:p>
      <text:p text:style-name="P195"><text:span text:style-name="T196">Dėl Lietuvos Respublikos Vyriausybės 2002 m. birželio 13 d. nutarimo Nr. 899 "Dėl pridėtinės vertės mokesčio grąžinimo užsienio asmenims" pakeitimo</text:span></text:p>
      <text:p text:style-name="P197"/>
      <text:p text:style-name="P198"><text:span text:style-name="T199">3.</text:span></text:p>
      <text:p text:style-name="P200"><text:span text:style-name="T201">Lietuvos Re</text:span><text:span text:style-name="T202">spublikos Vyriausybė, Nutarimas</text:span></text:p>
      <text:soft-page-break/>
      <text:p text:style-name="P203"><text:span text:style-name="T204">Nr.<text:s/></text:span><text:a xlink:href="https://www.e-tar.lt/portal/legalAct.html?documentId=TAR.7C74536238C5" office:target-frame-name="_top" xlink:show="replace"><text:span text:style-name="T205">103</text:span></text:a><text:span text:style-name="T206">, 2005-01-31, Žin., 2005, Nr. 16-494 (2005-02-03), i. k. 1051100NUTA00000103</text:span></text:p>
      <text:p text:style-name="P207"><text:span text:style-name="T208">Dėl Lietuvos Respublikos Vyriausybės 2002 m. birželio 13<text:s/></text:span><text:span text:style-name="T209">d. nutarimo Nr. 899 "Dėl pridėtinės vertės mokesčio grąžinimo užsienio asmenims" pakeitimo</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05DC957848E6" office:target-frame-name="_top" xlink:show="replace"><text:span text:style-name="T217">496</text:span></text:a><text:span text:style-name="T218">, 2005-05-05, Žin., 2005, Nr.</text:span><text:span text:style-name="T219"><text:s/>59-2077 (2005-05-10), i. k. 1051100NUTA00000496</text:span></text:p>
      <text:p text:style-name="P220"><text:span text:style-name="T221">Dėl Lietuvos Respublikos Vyriausybės 2002 m. birželio 13 d. nutarimo Nr. 899 "Dėl pridėtinės vertės mokesčio grąžinimo užsienio asmenims" pakeitimo</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ABEA8ED1389F" office:target-frame-name="_top" xlink:show="replace"><text:span text:style-name="T229">1711</text:span></text:a><text:span text:style-name="T230">, 2009-12-16, Žin., 2009, Nr. 154-6966 (2009-12-28), i. k. 1091100NUTA00001711</text:span></text:p>
      <text:p text:style-name="P231"><text:span text:style-name="T232">Dėl Lietuvos Respublikos Vyriausybės 2002 m. birželio 13 d. nutarimo Nr. 899 "Dėl pridėtinės vertės</text:span><text:span text:style-name="T233"><text:s/>mokesčio grąžinimo užsienio asmenims" pakeitimo</text:span></text:p>
      <text:p text:style-name="P234"/>
      <text:p text:style-name="P235"><text:span text:style-name="T236">6.</text:span></text:p>
      <text:p text:style-name="P237"><text:span text:style-name="T238">Lietuvos Respublikos Vyriausybė, Nutarimas</text:span></text:p>
      <text:p text:style-name="P239"><text:span text:style-name="T240">Nr.<text:s/></text:span><text:a xlink:href="https://www.e-tar.lt/portal/legalAct.html?documentId=TAR.88B6FC6D2C39" office:target-frame-name="_top" xlink:show="replace"><text:span text:style-name="T241">811</text:span></text:a><text:span text:style-name="T242">, 2010-06-21, Žin., 2010, Nr. 76-3874 (2010-06-30), i. k.<text:s/></text:span><text:span text:style-name="T243">1101100NUTA00000811</text:span></text:p>
      <text:p text:style-name="P244"><text:span text:style-name="T245">Dėl Lietuvos Respublikos Vyriausybės 2002 m. birželio 13 d. nutarimo Nr. 899 "Dėl pridėtinės vertės mokesčio grąžinimo užsienio asmenims" pakeitimo</text:span></text:p>
      <text:p text:style-name="P246"/>
      <text:p text:style-name="P247"><text:span text:style-name="T248">7.</text:span></text:p>
      <text:p text:style-name="P249"><text:span text:style-name="T250">Lietuvos Respublikos Vyriausybė, Nutarimas</text:span></text:p>
      <text:p text:style-name="P251"><text:span text:style-name="T252">Nr.<text:s/></text:span><text:a xlink:href="https://www.e-tar.lt/portal/legalAct.html?documentId=TAR.7205AF073AC9" office:target-frame-name="_top" xlink:show="replace"><text:span text:style-name="T253">1031</text:span></text:a><text:span text:style-name="T254">, 2012-08-29, Žin., 2012, Nr. 102-5192 (2012-08-31), i. k. 1121100NUTA00001031</text:span></text:p>
      <text:p text:style-name="P255"><text:span text:style-name="T256">Dėl Lietuvos Respublikos Vyriausybės 2002 m. birželio 13 d. nutarimo Nr. 899 "Dėl pridėtinės vertės mokesčio grąžinimo užsienio<text:s/></text:span><text:span text:style-name="T257">asmenims" pakeitimo</text:span></text:p>
      <text:p text:style-name="P258"/>
      <text:p text:style-name="P259"><text:span text:style-name="T260">8.</text:span></text:p>
      <text:p text:style-name="P261"><text:span text:style-name="T262">Lietuvos Respublikos Vyriausybė, Nutarimas</text:span></text:p>
      <text:soft-page-break/>
      <text:p text:style-name="P263"><text:span text:style-name="T264">Nr.<text:s/></text:span><text:a xlink:href="https://www.e-tar.lt/portal/legalAct.html?documentId=ecd431e070ad11e484b9c12b550436a3" office:target-frame-name="_top" xlink:show="replace"><text:span text:style-name="T265">1266</text:span></text:a><text:span text:style-name="T266">, 2014-11-19, paskelbta TAR 2014-11-20, i. k. 2014-17255</text:span></text:p>
      <text:p text:style-name="P267"><text:span text:style-name="T268">Dėl Lietuvos Respublikos V</text:span><text:span text:style-name="T269">yriausybės 2002 m. birželio 13 d. nutarimo Nr. 899 „Dėl pridėtinės vertės mokesčio grąžinimo užsienio asmenims“ pakeitimo</text:span></text:p>
      <text:p text:style-name="P270"/>
      <text:p text:style-name="P271"><text:span text:style-name="T272">9.</text:span></text:p>
      <text:p text:style-name="P273"><text:span text:style-name="T274">Lietuvos Respublikos Vyriausybė, Nutarimas</text:span></text:p>
      <text:p text:style-name="P275"><text:span text:style-name="T276">Nr.<text:s/></text:span><text:a xlink:href="https://www.e-tar.lt/portal/legalAct.html?documentId=34d4d5203f5d11e58568ed613eb39a73" office:target-frame-name="_top" xlink:show="replace"><text:span text:style-name="T277">810</text:span></text:a><text:span text:style-name="T278">, 2015-08-05, paskelbta TAR 2015-08-10, i. k. 2015-12179</text:span></text:p>
      <text:p text:style-name="P279"><text:span text:style-name="T280">Dėl Lietuvos Respublikos Vyriausybės 2002 m. birželio 13 d. nutarimo Nr. 899 „Dėl pridėtinės vertės<text:s/></text:span><text:span text:style-name="T281">mokesčio grąžinimo užsienio asmenims“ pakeitimo</text:span></text:p>
      <text:p text:style-name="P282"/>
      <text:p text:style-name="P283"><text:span text:style-name="T284">10.</text:span></text:p>
      <text:p text:style-name="P285"><text:span text:style-name="T286">Lietuvos Respublikos Vyriausybė, Nutarimas</text:span></text:p>
      <text:p text:style-name="P287"><text:span text:style-name="T288">Nr.<text:s/></text:span><text:a xlink:href="https://www.e-tar.lt/portal/legalAct.html?documentId=3f63e290aed111eab9d9cd0c85e0b745" office:target-frame-name="_top" xlink:show="replace"><text:span text:style-name="T289">594</text:span></text:a><text:span text:style-name="T290">, 2020-06-10, paskelbta TAR 2020-06-15, i. k. 2020-1300</text:span><text:span text:style-name="T291">8</text:span></text:p>
      <text:p text:style-name="P292"><text:span text:style-name="T293">Dėl Lietuvos Respublikos Vyriausybės 2002 m. birželio 13 d. nutarimo Nr. 899 „Dėl pridėtinės vertės mokesčio grąžinimo užsienio asmenims“ pakeitimo</text:span></text:p>
      <text:p text:style-name="P294"/>
      <text:p text:style-name="P295"><text:span text:style-name="T296">11.</text:span></text:p>
      <text:p text:style-name="P297"><text:span text:style-name="T298">Lietuvos Respublikos Vyriausybė, Nutarimas</text:span></text:p>
      <text:p text:style-name="P299"><text:span text:style-name="T300">Nr.<text:s/></text:span><text:a xlink:href="https://www.e-tar.lt/portal/legalAct.html?documentId=f58c0ce0f7aa11ec8fa7d02a65c371ad" office:target-frame-name="_top" xlink:show="replace"><text:span text:style-name="T301">679</text:span></text:a><text:span text:style-name="T302">, 2022-06-29, paskelbta TAR 2022-06-29, i. k. 2022-14022</text:span></text:p>
      <text:p text:style-name="P303"><text:span text:style-name="T304">Dėl Lietuvos Respublikos Vyriausybės 2002 m. birželio 13 d. nutarimo Nr. 899 „Dėl pridėtinės vertės mokesčio grąžinimo užsienio asmenims“ pakeitimo</text:span></text:p>
      <text:p text:style-name="P305"/>
      <text:p text:style-name="P306"><text:span text:style-name="T307">12.</text:span></text:p>
      <text:p text:style-name="P308"><text:span text:style-name="T309">Lietuvos Respublikos Vyriausybė, Nutarimas</text:span></text:p>
      <text:p text:style-name="P310"><text:span text:style-name="T311">Nr.<text:s/></text:span><text:a xlink:href="https://www.e-tar.lt/portal/legalAct.html?documentId=2054690068a811eca9ac839120d251c4" office:target-frame-name="_top" xlink:show="replace"><text:span text:style-name="T312">1143</text:span></text:a><text:span text:style-name="T313">, 2021-12-29, paskelbta TAR 2021-12-29, i. k. 2021-27513</text:span></text:p>
      <text:p text:style-name="P314"><text:span text:style-name="T315">Dėl Lietuvos Respublikos Vyriausybės 2020 m. birž</text:span><text:span text:style-name="T316">elio 10 d. nutarimo Nr. 594 „Dėl Lietuvos Respublikos Vyriausybės 2002 m. birželio 13 d. nutarimo Nr. 899 „Dėl pridėtinės vertės mokesčio grąžinimo užsienio asmenims“ pakeit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2:27:00Z</meta:creation-date>
    <dc:date>2022-07-11T12:27:00Z</dc:date>
    <meta:template xlink:href="Normal.dotm" xlink:type="simple"/>
    <meta:editing-cycles>2</meta:editing-cycles>
    <meta:editing-duration>PT0S</meta:editing-duration>
    <meta:document-statistic meta:page-count="8" meta:paragraph-count="155" meta:word-count="1686" meta:character-count="13232" meta:row-count="585" meta:non-whitespace-character-count="11701"/>
  </office:meta>
</office:document-meta>
</file>