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tab-stops>
          <style:tab-stop style:type="right" style:position="6.6937in"/>
        </style:tab-stops>
      </style:paragraph-properties>
    </style:style>
    <style:style style:name="P101"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master-page-name="MPF2" style:family="paragraph">
      <style:paragraph-properties fo:break-before="page"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3" style:family="paragraph">
      <style:paragraph-properties fo:break-before="page" fo:text-indent="3.543in" style:page-number="1"/>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3-07-24 iki 2004-04-30</text:span></text:p>
      <text:p text:style-name="P10"/>
      <text:p text:style-name="P11"><text:span text:style-name="T12">Nutarimas paskelbtas: Žin. 2002, Nr.<text:s/></text:span><text:a xlink:href="https://www.e-tar.lt/portal/legalAct.html?documentId=TAR.8D8777F47DB9" office:target-frame-name="_top" xlink:show="replace"><text:span text:style-name="T13">60-2460</text:span></text:a><text:span text:style-name="T14">, i. k. 1021100NUTA00000899</text:span></text:p>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 GRĄŽINIMO UŽSIENIO ASMENIMS</text:p>
      <text:p text:style-name="P23"/>
      <text:p text:style-name="P24">2002 m. birželio 13 d. Nr. 899</text:p>
      <text:p text:style-name="P25">Vilnius</text:p>
      <text:p text:style-name="P26"/>
      <text:p text:style-name="P27"><text:span text:style-name="T28">Vadovaudamasi Lietuvos Respublikos pridėtinės vertės mokesčio įstatymo</text:span><text:span text:style-name="T29"><text:s/>(Žin., 2002, Nr.<text:s/></text:span><text:a xlink:href="https://www.e-tar.lt/portal/lt/legalAct/TAR.ED68997709F5" office:target-frame-name="_blank" xlink:show="new"><text:span text:style-name="T30">35-1271</text:span></text:a><text:span text:style-name="T31">) 42 ir 119 straipsniais,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Pridėtinės vertės mokesčio už Lietuvos<text:s/></text:span><text:span text:style-name="T40">Respublikoje įsigytas ir iš jos išgabentas prekes grąžinimo asmenims, kurių nuolatinė gyvenamoji vieta nėra Lietuvos Respublika, tvarką ir atvejus;</text:span></text:p>
      <text:p text:style-name="P41"><text:span text:style-name="T42">1.2</text:span><text:span text:style-name="T43">. Teisės, kad už prekybos įmonėje įsigytas prekes užsienio keleivių sumokėtas pridėtinės vertės mokes</text:span><text:span text:style-name="T44">tis būtų grąžinamas, suteikimo prekybos įmonėms tvarką.</text:span></text:p>
      <text:p text:style-name="P45"><text:span text:style-name="T46">1.3</text:span><text:span text:style-name="T47">. Reikalavimus įmonėms, pageidaujančioms užsiimti pridėtinės vertės mokesčio grąžinimu užsienio keleiviams (tarpininkavimu), ir pažymos, patvirtinančios atitiktį šiems reikalavimams, išdavimo t</text:span><text:span text:style-name="T48">aisykles.</text:span><text:s/></text:p>
      <text:p text:style-name="P49">Papildyta punktu:</text:p>
      <text:p text:style-name="P50"><text:span text:style-name="T51">Nr.<text:s/></text:span><text:a xlink:href="https://www.e-tar.lt/portal/legalAct.html?documentId=TAR.34271F20B0A9" office:target-frame-name="_top" xlink:show="replace"><text:span text:style-name="T52">977</text:span></text:a><text:span text:style-name="T53">, 2003-07-18, Žin., 2003, Nr. 73-3411 (2003-07-23), i. k. 1031100NUTA00000977</text:span></text:p>
      <text:p text:style-name="Normal"/>
      <text:p text:style-name="P54"><text:span text:style-name="T55">2</text:span><text:span text:style-name="T56">. Nustatyti, kad:</text:span></text:p>
      <text:p text:style-name="P57"><text:span text:style-name="T58">2.1</text:span><text:span text:style-name="T59">. muitinės pareigūnas užsieni</text:span><text:span text:style-name="T60">o keleivio prašymu privalo pažymėti pridėtinės vertės mokesčio (toliau vadinama – PVM) grąžinimo užsienio keleiviui deklaraciją arba kitą vietoj jos išduodamą Pridėtinės vertės mokesčio už Lietuvos Respublikoje įsigytas ir iš jos išgabentas prekes grąžinim</text:span><text:span text:style-name="T61">o asmenims, kurių nuolatinė gyvenamoji vieta nėra Lietuvos Respublika, tvarkos ir atvejų, patvirtintų šiuo nutarimu, 4 punkte nurodytą dokumentą žyma apie prekės (prekių) išvežimą iš Lietuvos Respublikos muitų teritorijos. Muitinės pareigūnas, prieš dėdama</text:span><text:span text:style-name="T62">s žymą šiame punkte nurodytame dokumente, turi įsitikinti, kad jame nurodytos prekės išvežamos iš Lietuvos Respublikos muitų teritorijos;</text:span><text:s/></text:p>
      <text:p text:style-name="P63">Punkto pakeitimai:</text:p>
      <text:p text:style-name="P64"><text:span text:style-name="T65">Nr.<text:s/></text:span><text:a xlink:href="https://www.e-tar.lt/portal/legalAct.html?documentId=TAR.34271F20B0A9" office:target-frame-name="_top" xlink:show="replace"><text:span text:style-name="T66">977</text:span></text:a><text:span text:style-name="T67">,<text:s/></text:span><text:span text:style-name="T68">2003-07-18, Žin., 2003, Nr. 73-3411 (2003-07-23), i. k. 1031100NUTA00000977</text:span></text:p>
      <text:p text:style-name="Normal"/>
      <text:p text:style-name="P69"><text:span text:style-name="T70">2.2</text:span><text:span text:style-name="T71">. užsienio apmokestinamasis asmuo, atitinkantis Lietuvos Respublikos pridėtinės vertės mokesčio įstatymo 117 straipsnio reikalavimus, turi teisę kreiptis su prašymu grąžint</text:span><text:span text:style-name="T72">i jo sumokėtą Lietuvos Respublikoje PVM už prekes ir paslaugas, įsigytas ar į ją importuotas per laikotarpį, ne ilgesnį kaip kalendoriniai metai ir ne trumpesnį kaip tų pačių kalendorinių metų 3 kalendoriniai mėnesiai (išskyrus atvejus, kai prašoma grąžint</text:span><text:span text:style-name="T73">i PVM, sumokėtą per trumpesnį kaip 3 kalendorinių mėnesių laikotarpį, likusį iki kalendorinių metų pabaigos);</text:span></text:p>
      <text:p text:style-name="P74"><text:span text:style-name="T75">2.3</text:span><text:span text:style-name="T76">. užsienio apmokestinamojo asmens pateiktame prašyme nurodyta prašoma grąžinti PVM suma negali būti mažesnė kaip:</text:span></text:p>
      <text:p text:style-name="P77"><text:span text:style-name="T78">2.3.1</text:span><text:span text:style-name="T79">. 700 litų, jeigu<text:s/></text:span><text:span text:style-name="T80">teikiamas prašymas už laikotarpį, trumpesnį kaip kalendoriniai metai, bet ne trumpesnį kaip tų pačių kalendorinių metų 3 kalendoriniai mėnesiai;</text:span></text:p>
      <text:p text:style-name="P81"><text:span text:style-name="T82">2.3.2</text:span><text:span text:style-name="T83">. 100 litų, jeigu teikiamas prašymas už visus kalendorinius metus arba likusią iki kalendorinių metų p</text:span><text:span text:style-name="T84">abaigos dalį, trumpesnę kaip 3 kalendoriniai mėnesiai;</text:span></text:p>
      <text:p text:style-name="P85"><text:span text:style-name="T86">2.4</text:span><text:span text:style-name="T87">. užsienio apmokestinamiesiems asmenims PVM grąžinamas tik už prekes (paslaugas), įsigytas Lietuvos Respublikoje ar importuotas į ją po 2002 m. liepos 1 dienos.</text:span></text:p>
      <text:p text:style-name="P88"><text:span text:style-name="T89">3</text:span><text:span text:style-name="T90">. Šis nutarimas<text:s/></text:span><text:span text:style-name="T91">įsigalioja nuo 2002 m. liepos 1 dienos.</text:span></text:p>
      <text:p text:style-name="P92"/>
      <text:p text:style-name="P93"/>
      <text:p text:style-name="P94"/>
      <text:p text:style-name="P95">MINISTRAS PIRMININKAS<text:tab/>ALGIRDAS BRAZAUSKAS</text:p>
      <text:p text:style-name="P96"/>
      <text:p text:style-name="P97"/>
      <text:p text:style-name="P98"/>
      <text:p text:style-name="P99">FINANSŲ MINISTRĖ<text:tab/>DALIA GRYBAUSKAITĖ</text:p>
      <text:p text:style-name="P100"/>
      <text:soft-page-break/>
      <text:p text:style-name="P101">PATVIRTINTA</text:p>
      <text:p text:style-name="P109">Lietuvos Respublikos Vyriausybės</text:p>
      <text:p text:style-name="P110">2002 m. birželio 13 d. nutarimu Nr. 899</text:p>
      <text:p text:style-name="P111"/>
      <text:p text:style-name="P112"><text:span text:style-name="T113">PRIDĖTINĖS VERTĖS MOKESČIO UŽ LIETUVOS RESPUBLIKOJE ĮSIGYTAS IR</text:span></text:p>
      <text:p text:style-name="P114">IŠ JOS IŠGABENTAS PREKES GRĄŽINIMO ASMENIMS, KURIŲ NUOLATINĖ</text:p>
      <text:p text:style-name="P115"><text:span text:style-name="T116">GYVENAMOJI VIETA NĖRA LIETUVOS RESPUBLIKA, TVARKA IR ATV</text:span><text:span text:style-name="T117">EJAI</text:span></text:p>
      <text:p text:style-name="P118"/>
      <text:p text:style-name="P119"><text:span text:style-name="T120">1</text:span><text:span text:style-name="T121">. Pridėtinės vertės mokesčio (toliau vadinama – PVM) už Lietuvos Respublikoje įsigytas ir iš jos išgabentas prekes grąžinimo asmenims, kurių nuolatinė gyvenamoji vieta nėra Lietuvos Respublika, tvarka ir atvejai (toliau vadinama – tvarka) reglam</text:span><text:span text:style-name="T122">entuoja, kokiais atvejais ir tvarka PVM, sumokėtas už Lietuvos Respublikoje įsigytas ir nepakeisto pavidalo už Lietuvos Respublikos ribų išgabentas prekes, grąžinamas asmenims, kurių nuolatinė gyvenamoji vieta nėra Lietuvos Respublika (toliau vadinama – už</text:span><text:span text:style-name="T123">sienio keleiviai).</text:span></text:p>
      <text:p text:style-name="P124"><text:span text:style-name="T125">2</text:span><text:span text:style-name="T126">. PVM grąžinamas tik už prekes, įsigytas prekybos įmonėse, kurios yra PVM mokėtojai ir kurios pagal Teisės, kad už prekybos įmonėje įsigytas prekes užsienio keleivių sumokėtas PVM būtų grąžinamas, suteikimo prekybos įmonėms tvarką,<text:s/></text:span><text:span text:style-name="T127">patvirtintą šiuo nutarimu, įgijo teisę grąžinti PVM. Šioje tvarkoje prekybos įmone laikoma ir gamybinė įmonė, prekiaujanti savo ir (arba) kitų asmenų pagaminta produkcija atskirose nuo gamybos patalpose.</text:span></text:p>
      <text:p text:style-name="P128">Prekybos įmonės, kurios įgijo teisę grąžinti PVM, grąžindamos PVM užsienio keleiviui, gali naudotis kitų įmonių, atitinkančių šiuo nutarimu patvirtintus reikalavimus įmonėms, pageidaujančioms užsiimti PVM grąžinimu užsienio keleiviams (tarpininkavimu), ir turinčių vietos mokesčio administratoriaus išduotą tai patvirtinančią galiojančią pažymą, su kuriomis prekybos įmonė yra sudariusi sutartį dėl PVM grąžinimo užsienio keleiviams tarpininkavimo (toliau vadinama – tarpininkai), paslaugomis.</text:p>
      <text:p text:style-name="P129"><text:span text:style-name="T130">Prie įėjimo į patalpas, kuriose vykdoma prekyba, taip pat prie kasos t</text:span><text:span text:style-name="T131">uri būti užrašas lietuvių ir anglų kalbomis „PVM grąžinimas užsienio asmenims“ („VAT refund“). Šalia kasos taip pat turi būti iškabintos PVM grąžinimo sąlygos (lietuvių ir anglų kalbomis), kuriose turi būti nurodytas terminas, per kiek laiko nuo šios tvark</text:span><text:span text:style-name="T132">os 5 punkte minimų dokumentų gavimo, kokia valiuta ir kokiu būdu (grąžina pati prekybos įmonė arba naudojamasi tarpininko paslaugomis) grąžinamos sumos, taip pat atlyginimo už šią paslaugą dydis. Užsienio keleiviui, pageidaujančiam už įsigytas prekes susig</text:span><text:span text:style-name="T133">rąžinti PVM, PVM grąžinimo sąlygos (lietuvių ir anglų kalbomis) turi būti pateikiamos spausdintine forma (lankstinukas, brošiūra arba panašiai).</text:span><text:s/></text:p>
      <text:p text:style-name="P134">Punkto pakeitimai:</text:p>
      <text:p text:style-name="P135"><text:span text:style-name="T136">Nr.<text:s/></text:span><text:a xlink:href="https://www.e-tar.lt/portal/legalAct.html?documentId=TAR.34271F20B0A9" office:target-frame-name="_top" xlink:show="replace"><text:span text:style-name="T137">977</text:span></text:a><text:span text:style-name="T138">,<text:s/></text:span><text:span text:style-name="T139">2003-07-18, Žin., 2003, Nr. 73-3411 (2003-07-23), i. k. 1031100NUTA00000977</text:span></text:p>
      <text:p text:style-name="Normal"/>
      <text:p text:style-name="P140"><text:span text:style-name="T141">3</text:span><text:span text:style-name="T142">. Prekės pardavėjas pirkėjo (užsienio keleivio) pageidavimu privalo išrašyti PVM sąskaitą faktūrą, kurioje, be Lietuvos Respublikos pridėtinės vertės mokesčio įstatymo 80<text:s/></text:span><text:span text:style-name="T143">straipsnyje nurodytų PVM sąskaitos rekvizitų, turi būti nurodytas dokumento (asmens paso ar asmens identifikavimo (tapatybės) kortelės), kuriuo remdamasis pardavėjas įsitikino, kad pirkėjas yra užsienio keleivis, pavadinimas, serija, numeris. Ant šios PVM<text:s/></text:span><text:span text:style-name="T144">sąskaitos faktūros turi būti užrašas „Skirta PVM grąžinti užsienio keleiviui“.</text:span><text:s/></text:p>
      <text:p text:style-name="P145">Punkto pakeitimai:</text:p>
      <text:p text:style-name="P146"><text:span text:style-name="T147">Nr.<text:s/></text:span><text:a xlink:href="https://www.e-tar.lt/portal/legalAct.html?documentId=TAR.34271F20B0A9" office:target-frame-name="_top" xlink:show="replace"><text:span text:style-name="T148">977</text:span></text:a><text:span text:style-name="T149">, 2003-07-18, Žin., 2003, Nr. 73-3411 (2003-07-23), i. k. 1031100NUT</text:span><text:span text:style-name="T150">A00000977</text:span></text:p>
      <text:p text:style-name="Normal"/>
      <text:p text:style-name="P151"><text:span text:style-name="T152">4</text:span><text:span text:style-name="T153">. Kartu su šios tvarkos 3 punkte nurodyta PVM sąskaita faktūra pardavėjas privalo 2 egzemplioriais užpildyti PVM grąžinimo užsienio keleiviui deklaraciją, kurios formą nustato centrinis mokesčio administratorius, suderinęs su Muitinės depar</text:span><text:span text:style-name="T154">tamentu prie Finansų ministerijos. Vienas jos egzempliorius perduodamas užsienio keleiviui, kitas lieka prekybos įmonėje.</text:span></text:p>
      <text:p text:style-name="P155"><text:span text:style-name="T156">Jeigu pardavėjas naudojasi tarpininko paslaugomis, vietoj šiame punkte nurodytos PVM grąžinimo užsienio keleiviui deklaracijos užsieni</text:span><text:span text:style-name="T157">o keleiviui gali būti išduodamas kitas dokumentas, jeigu šio dokumento forma suderinta su centriniu mokesčio administratoriumi ir Muitinės departamentu prie Finansų ministerijos.</text:span><text:s/></text:p>
      <text:soft-page-break/>
      <text:p text:style-name="P158">Punkto pakeitimai:</text:p>
      <text:p text:style-name="P159"><text:span text:style-name="T160">Nr.<text:s/></text:span><text:a xlink:href="https://www.e-tar.lt/portal/legalAct.html?documentId=TAR.34271F20B0A9" office:target-frame-name="_top" xlink:show="replace"><text:span text:style-name="T161">977</text:span></text:a><text:span text:style-name="T162">, 2003-07-18, Žin., 2003, Nr. 73-3411 (2003-07-23), i. k. 1031100NUTA00000977</text:span></text:p>
      <text:p text:style-name="Normal"/>
      <text:p text:style-name="P163"><text:span text:style-name="T164">5</text:span><text:span text:style-name="T165">. Užsienio keleivio sumokėtas PVM grąžinamas, jeigu užsienio keleivis ne vėliau kaip iki trečio mėnesio, einančio po to mėnesio, kurį įsigyt</text:span><text:span text:style-name="T166">os prekės, paskutinės dienos atliko visus muitinės formalumus, susijusius su prekių išgabenimu iš Lietuvos Respublikos muitų teritorijos. Šiuo atveju užsienio keleivis prekybos įmonei, kurioje prekės pirktos, turi atsiųsti šios tvarkos 3 punkte nurodytą PV</text:span><text:span text:style-name="T167">M sąskaitą faktūrą ir šios tvarkos 4 punkte nurodytą PVM grąžinimo užsienio keleiviui deklaraciją su muitinės pareigūno žyma apie prekės išvežimą iš Lietuvos Respublikos muitų teritorijos arba tarpininkui, sudariusiam sutartį su prekybos įmone, kurioje šis</text:span><text:span text:style-name="T168"><text:s/>užsienio keleivis įsigijo prekes, pateikti šios tvarkos 3 punkte nurodytą PVM sąskaitą faktūrą ir šios tvarkos 4 punkte nurodytą PVM grąžinimo užsienio keleiviui deklaraciją arba kitą dokumentą su muitinės pareigūno žyma apie prekės išvežimą iš Lietuvos R</text:span><text:span text:style-name="T169">espublikos muitų teritorijos.</text:span><text:s/></text:p>
      <text:p text:style-name="P170">Punkto pakeitimai:</text:p>
      <text:p text:style-name="P171"><text:span text:style-name="T172">Nr.<text:s/></text:span><text:a xlink:href="https://www.e-tar.lt/portal/legalAct.html?documentId=TAR.34271F20B0A9" office:target-frame-name="_top" xlink:show="replace"><text:span text:style-name="T173">977</text:span></text:a><text:span text:style-name="T174">, 2003-07-18, Žin., 2003, Nr. 73-3411 (2003-07-23), i. k. 1031100NUTA00000977</text:span></text:p>
      <text:p text:style-name="Normal"/>
      <text:p text:style-name="P175"><text:span text:style-name="T176">6</text:span><text:span text:style-name="T177">. Kai PVM užsienio keleiviui grąž</text:span><text:span text:style-name="T178">ina prekybos įmonė, užsienio keleivio Lietuvos Respublikoje įsigytų prekių vertė (įskaitant PVM), nurodyta vienoje PVM grąžinimo užsienio keleiviui deklaracijoje arba kitame 4 punkte nurodytame vietoj jos išduodamame dokumente, turi būti ne mažesnė kaip 60</text:span><text:span text:style-name="T179">0 litų, o jeigu PVM užsienio keleiviui grąžina tarpininkas, – ne mažesnė kaip 300 litų.</text:span></text:p>
      <text:p text:style-name="P180"><text:span text:style-name="T181">Kai PVM užsienio keleiviui grąžina prekybos įmonė, užsienio keleivio sumokėta PVM suma pervedama į PVM grąžinimo užsienio keleiviui deklaracijoje nurodytą užsienio kele</text:span><text:span text:style-name="T182">ivio sąskaitą banke, o kai PVM užsienio keleiviui grąžina tarpininkas, grąžinama suma gali būti išmokama ir grynaisiais pinigais arba išrašant čekį. Visais atvejais iš grąžinamos PVM sumos turi būti atimamas šios tvarkos 2 punkte nurodytas atlyginimas už p</text:span><text:span text:style-name="T183">aslaugą, taip pat banko paslaugų kaina (jeigu PVM grąžinamas pervedant į sąskaitą banke).</text:span><text:s/></text:p>
      <text:p text:style-name="P184">Punkto pakeitimai:</text:p>
      <text:p text:style-name="P185"><text:span text:style-name="T186">Nr.<text:s/></text:span><text:a xlink:href="https://www.e-tar.lt/portal/legalAct.html?documentId=TAR.34271F20B0A9" office:target-frame-name="_top" xlink:show="replace"><text:span text:style-name="T187">977</text:span></text:a><text:span text:style-name="T188">, 2003-07-18, Žin., 2003, Nr. 73-3411 (2003-07-23), i. k.</text:span><text:span text:style-name="T189"><text:s/>1031100NUTA00000977</text:span></text:p>
      <text:p text:style-name="Normal"/>
      <text:p text:style-name="P190"><text:span text:style-name="T191">7</text:span><text:span text:style-name="T192">. PVM negrąžinamas už šias Lietuvos Respublikoje pirktas prekes:</text:span></text:p>
      <text:p text:style-name="P193"><text:span text:style-name="T194">7.1</text:span><text:span text:style-name="T195">. laivus (klasifikuojamus 2003 metų Kombinuotosios prekių nomenklatūros 89 skirsnyje), orlaivius (klasifikuojamus 2003 metų Kombinuotosios prekių nomenklatūros</text:span><text:span text:style-name="T196"><text:s/>88.01-88.02 pozicijose);</text:span><text:s/></text:p>
      <text:p text:style-name="P197">Punkto pakeitimai:</text:p>
      <text:p text:style-name="P198"><text:span text:style-name="T199">Nr.<text:s/></text:span><text:a xlink:href="https://www.e-tar.lt/portal/legalAct.html?documentId=TAR.34271F20B0A9" office:target-frame-name="_top" xlink:show="replace"><text:span text:style-name="T200">977</text:span></text:a><text:span text:style-name="T201">, 2003-07-18, Žin., 2003, Nr. 73-3411 (2003-07-23), i. k. 1031100NUTA00000977</text:span></text:p>
      <text:p text:style-name="Normal"/>
      <text:p text:style-name="P202"><text:span text:style-name="T203">7.2</text:span><text:span text:style-name="T204">. prekes, kurių eksportas galimas t</text:span><text:span text:style-name="T205">ik turint teisės aktų nustatyta tvarka išduotą licenciją;</text:span></text:p>
      <text:p text:style-name="P206"><text:span text:style-name="T207">7.3</text:span><text:span text:style-name="T208">. aukso ir sidabro dirbinius, aukso luitus, plyteles ir plokšteles, aukso monetas, brangakmenius;</text:span></text:p>
      <text:p text:style-name="P209"><text:span text:style-name="T210">7.4</text:span><text:span text:style-name="T211">. maisto produktus, alkoholinius gėrimus, tabaką ir tabako gaminius;</text:span></text:p>
      <text:p text:style-name="P212"><text:span text:style-name="T213">7.5</text:span><text:span text:style-name="T214">. prekes,<text:s/></text:span><text:span text:style-name="T215">kurios dėl savo rūšies, paskirties ar kiekio akivaizdžiai negali būti laikomos skirtomis asmeniniams (nekomerciniams) tikslams;</text:span></text:p>
      <text:p text:style-name="P216"><text:span text:style-name="T217">7.6</text:span><text:span text:style-name="T218">. prekes, įmontuotas į privačias transporto priemones (automobilius, laivus, lėktuvus), taip pat kurą ir tepalus;</text:span></text:p>
      <text:p text:style-name="P219"><text:span text:style-name="T220">7.7.</text:span><text:span text:style-name="T221"><text:s/></text:span><text:span text:style-name="T222">Neteko galios nuo 2003-07-24</text:span></text:p>
      <text:p text:style-name="P223">Punkto naikinimas:</text:p>
      <text:p text:style-name="P224"><text:span text:style-name="T225">Nr.<text:s/></text:span><text:a xlink:href="https://www.e-tar.lt/portal/legalAct.html?documentId=TAR.34271F20B0A9" office:target-frame-name="_top" xlink:show="replace"><text:span text:style-name="T226">977</text:span></text:a><text:span text:style-name="T227">, 2003-07-18, Žin. 2003, Nr. 73-3411 (2003-07-23), i. k. 1031100NUTA00000977</text:span></text:p>
      <text:p text:style-name="Normal"/>
      <text:p text:style-name="P228"><text:span text:style-name="T229">8</text:span><text:span text:style-name="T230">. Mėnesiui (ar bet kuriam kitam mė</text:span><text:span text:style-name="T231">nesių skaičiui) pasibaigus, iki kito mėnesio 10 dienos prekybos įmonė pateikia vietos mokesčio administratoriui, kurio veiklos teritorijoje ji įregistruota mokesčio mokėtoja, centrinio mokesčio administratoriaus nustatytos formos pažymą apie per mėnesį (ar</text:span><text:span text:style-name="T232"><text:s/>bet kurį kitą mėnesių skaičių) užsienio keleiviams grąžintas PVM sumas, įskaitant tas sumas, kurios grąžintos per tarpininkus.</text:span><text:s/></text:p>
      <text:soft-page-break/>
      <text:p text:style-name="P233">Punkto pakeitimai:</text:p>
      <text:p text:style-name="P234"><text:span text:style-name="T235">Nr.<text:s/></text:span><text:a xlink:href="https://www.e-tar.lt/portal/legalAct.html?documentId=TAR.34271F20B0A9" office:target-frame-name="_top" xlink:show="replace"><text:span text:style-name="T236">977</text:span></text:a><text:span text:style-name="T237">, 2003-07-18, Žin.,</text:span><text:span text:style-name="T238"><text:s/>2003, Nr. 73-3411 (2003-07-23), i. k. 1031100NUTA00000977</text:span></text:p>
      <text:p text:style-name="Normal"/>
      <text:p text:style-name="P239"><text:span text:style-name="T240">9</text:span><text:span text:style-name="T241">. Kartu su šios tvarkos 8 punkte nurodyta pažyma vietos mokesčio administratoriui turi būti pateiktos šios tvarkos 5 punkte nurodytų PVM sąskaitų faktūrų ir 4 punkte nurodytų PVM grąžinimo už</text:span><text:span text:style-name="T242">sienio keleiviui deklaracijų arba kitų vietoj jų išduodamų dokumentų, kuriais remdamasi prekybos įmonė arba tarpininkas, su kuriuo ji sudariusi sutartį, grąžino užsienio keleiviams pinigų sumas, kopijos, taip pat grąžinimą užsienio keleiviams liudijančių d</text:span><text:span text:style-name="T243">okumentų kopijos.</text:span><text:s/></text:p>
      <text:p text:style-name="P244">Punkto pakeitimai:</text:p>
      <text:p text:style-name="P245"><text:span text:style-name="T246">Nr.<text:s/></text:span><text:a xlink:href="https://www.e-tar.lt/portal/legalAct.html?documentId=TAR.34271F20B0A9" office:target-frame-name="_top" xlink:show="replace"><text:span text:style-name="T247">977</text:span></text:a><text:span text:style-name="T248">, 2003-07-18, Žin., 2003, Nr. 73-3411 (2003-07-23), i. k. 1031100NUTA00000977</text:span></text:p>
      <text:p text:style-name="Normal"/>
      <text:p text:style-name="P249"><text:span text:style-name="T250">10</text:span><text:span text:style-name="T251">. Vietos mokesčio administratorius, gavęs ši</text:span><text:span text:style-name="T252">os tvarkos 8 ir 9 punktuose nurodytus dokumentus, Lietuvos Respublikos mokesčių administravimo įstatymo (Žin., 1995, Nr.<text:s/></text:span><text:a xlink:href="https://www.e-tar.lt/portal/lt/legalAct/TAR.D503DCB3BF0D" office:target-frame-name="_blank" xlink:show="new"><text:span text:style-name="T253">61-1525</text:span></text:a><text:span text:style-name="T254">; 2001, Nr.<text:s/></text:span><text:a xlink:href="https://www.e-tar.lt/portal/lt/legalAct/TAR.611B93CD16B7" office:target-frame-name="_blank" xlink:show="new"><text:span text:style-name="T255">62-2211</text:span></text:a><text:span text:style-name="T256">) 38 straipsnio nustatytais terminais priima sprendimą dėl užsienio keleivių Lietuvos Respublikoje sumokėto PVM grąžinimo.</text:span></text:p>
      <text:p text:style-name="P257"><text:span text:style-name="T258">11</text:span><text:span text:style-name="T259">. Vietos mokesčio administratoriui priėmus sprendimą grąžinti PVM,</text:span><text:span text:style-name="T260"><text:s/>grąžintina suma įskaitoma Lietuvos Respublikos mokesčių administravimo įstatymo nustatyta tvarka, o likusi grąžintina suma per 10 dienų nuo sprendimo priėmimo pervedama į prekybos įmonės sąskaitą, nurodytą šios tvarkos 8 punkte nurodytoje pažymoje.</text:span></text:p>
      <text:p text:style-name="P261"><text:span text:style-name="T262">12</text:span><text:span text:style-name="T263">. Už šios tvarkos 3 ir 4 punktuose nurodytų dokumentų teisingumą atsako prekybos įmonė ir užsienio keleivis.</text:span></text:p>
      <text:p text:style-name="P264"><text:span text:style-name="T265">13</text:span><text:span text:style-name="T266">. Nepagrįstai grąžintos sumos išieškomos teisės aktų nustatyta tvarka.</text:span></text:p>
      <text:p text:style-name="P267"><text:span text:style-name="T268">______________</text:span></text:p>
      <text:p text:style-name="P269"/>
      <text:soft-page-break/>
      <text:p text:style-name="P270">PATVIRTINTA</text:p>
      <text:p text:style-name="P278">Lietuvos Respublikos Vyriausybės</text:p>
      <text:p text:style-name="P279">2002 m. birželio 13 d. nutarimu Nr. 899</text:p>
      <text:p text:style-name="P280"/>
      <text:p text:style-name="P281"><text:span text:style-name="T282">TEISĖS, KAD UŽ PREKYBOS ĮMONĖJE ĮSIGYTAS PREKES UŽSIENIO KELEIVIŲ</text:span></text:p>
      <text:p text:style-name="P283">SUMOKĖTAS PRIDĖTINĖS VERTĖS MOKESTIS BŪTŲ GRĄŽINAMAS, SUTEIKIMO</text:p>
      <text:p text:style-name="P284"><text:span text:style-name="T285">PREKYBOS ĮMONĖMS TVARKA</text:span></text:p>
      <text:p text:style-name="P286"/>
      <text:p text:style-name="P287"><text:span text:style-name="T288">1</text:span><text:span text:style-name="T289">. Teisės, kad už prekybos įmonėje<text:s/></text:span><text:span text:style-name="T290">įsigytas prekes užsienio keleivių sumokėtas pridėtinės vertės mokestis (toliau vadinama – PVM) būtų grąžinamas, suteikimo prekybos įmonėms tvarka (toliau vadinama – ši tvarka) reglamentuoja, kaip ir kokius reikalavimus tenkinančioms prekybos įmonėms suteik</text:span><text:span text:style-name="T291">iama teisė, kad už jose įsigytas prekes užsienio keleivių sumokėtas PVM jiems būtų grąžinamas. Šioje tvarkoje prekybos įmonėmis laikomos ir gamybinės įmonės, prekiaujančios savo ir (arba) kitų asmenų pagamintomis prekėmis atskirose nuo gamybos patalpose.</text:span></text:p>
      <text:p text:style-name="P292"><text:span text:style-name="T293">2</text:span><text:span text:style-name="T294">. Šios tvarkos 1 punkte nurodyta prekybos įmonė turi atitikti šiuos reikalavimus:</text:span></text:p>
      <text:p text:style-name="P295"><text:span text:style-name="T296">2.1</text:span><text:span text:style-name="T297">. yra PVM mokėtoja ne trumpiau kaip 3 metus;</text:span></text:p>
      <text:p text:style-name="P298"><text:span text:style-name="T299">2.2</text:span><text:span text:style-name="T300">. per pastaruosius 12 mėnesių iki šios tvarkos 3 punkte nurodyto prašymo pateikimo neturi mokestinių nepriemokų b</text:span><text:span text:style-name="T301">iudžetams ir (arba) fondams, į kuriuos mokamus mokesčius administruoja Valstybinė mokesčių inspekcija, ir nepriemokų Valstybinio socialinio draudimo fondo biudžetui. Jeigu mokesčių, delspinigių, baudų mokėjimas atidėtas teisės aktų nustatyta tvarka arba dė</text:span><text:span text:style-name="T302">l šių mokesčių, delspinigių, baudų vyksta mokestinis ginčas, arba įmonė Lietuvos Respublikos Vyriausybės nustatyta tvarka kreipėsi į Komisiją mokesčių mokėtojų prašymams dėl atsiskaitymo turtu nagrinėti dėl atsiskaitymo už šių mokesčių nepriemokas, delspin</text:span><text:span text:style-name="T303">igius, baudas turtu, laikoma, kad prašymą pateikusi įmonė nepriemokų neturi;</text:span><text:s/></text:p>
      <text:p text:style-name="P304">Punkto pakeitimai:</text:p>
      <text:p text:style-name="P305"><text:span text:style-name="T306">Nr.<text:s/></text:span><text:a xlink:href="https://www.e-tar.lt/portal/legalAct.html?documentId=TAR.34271F20B0A9" office:target-frame-name="_top" xlink:show="replace"><text:span text:style-name="T307">977</text:span></text:a><text:span text:style-name="T308">, 2003-07-18, Žin., 2003, Nr. 73-3411 (2003-07-23), i. k. 1031100NUTA0</text:span><text:span text:style-name="T309">0000977</text:span></text:p>
      <text:p text:style-name="Normal"/>
      <text:p text:style-name="P310"><text:span text:style-name="T311">2.3</text:span><text:span text:style-name="T312">. per pastaruosius 12 mėnesių iki šios tvarkos 3 punkte nurodyto prašymo pateikimo nenustatyta nė vieno teisės akto, už kurio įgyvendinimą atsakinga Lietuvos Respublikos muitinė, pažeidimo;</text:span></text:p>
      <text:p text:style-name="P313"><text:span text:style-name="T314">2.4</text:span><text:span text:style-name="T315">. nėra padariusi Lietuvos Respublikos mokes</text:span><text:span text:style-name="T316">čių administravimo įstatyme nurodytų piktybinių mokesčių įstatymų pažeidimų arba nuo tokio pažeidimo padarymo yra praėję 5 metai;</text:span></text:p>
      <text:p text:style-name="P317"><text:span text:style-name="T318">2.5</text:span><text:span text:style-name="T319">. įmonės savininkas (-ai), įmonę kontroliuojantis (-ys) asmuo (-ys), įmonės organo (išskyrus dalyvių susirinkimą) narys</text:span><text:span text:style-name="T320">, vyriausiasis buhalteris (buhalteris) ar asmuo (-ys), turintis (-ys) įgaliojimus įmonės vardu ir dėl jos interesų atlikti visus teisinius veiksmus, susijusius su įmonės ekonomine veikla:</text:span></text:p>
      <text:p text:style-name="P321"><text:span text:style-name="T322">2.5.1</text:span><text:span text:style-name="T323">. nebuvo baustas (-i) administracine nuobauda pagal Lietuvos<text:s/></text:span><text:span text:style-name="T324">Respublikos administracinių teisės pažeidimų kodeksą už:</text:span></text:p>
      <text:p text:style-name="P325"><text:span text:style-name="T326">2.5.1.1</text:span><text:span text:style-name="T327">. ataskaitų ir dokumentų apie savo (fizinio asmens), įmonės, įstaigos arba organizacijos pajamas, turtą, pelną ir mokesčius pateikimo tvarkos pažeidimą ir mokesčių vengimą;</text:span></text:p>
      <text:p text:style-name="P328"><text:span text:style-name="T329">2.5.1.2</text:span><text:span text:style-name="T330">. prek</text:span><text:span text:style-name="T331">ių pardavimą, laikymą ar gabenimą be dokumentų, taip pat be specialių ženklų – banderolių (jeigu pagal teisės aktus prekės privalo būti taip pažymėtos) ir dokumentų suklastojimą;</text:span></text:p>
      <text:p text:style-name="P332"><text:span text:style-name="T333">2.5.1.3</text:span><text:span text:style-name="T334">. apgaulingą buhalterinės apskaitos tvarkymą;</text:span></text:p>
      <text:p text:style-name="P335"><text:span text:style-name="T336">2.5.1.4</text:span><text:span text:style-name="T337">.<text:s/></text:span><text:span text:style-name="T338">vertimąsi komercine, ūkine, finansine ar profesine veikla be šios veiklos licencijos (leidimo);</text:span></text:p>
      <text:p text:style-name="P339"><text:span text:style-name="T340">2.5.1.5</text:span><text:span text:style-name="T341">. Valstybinės mokesčių inspekcijos vadovų ir kitų pareigūnų teisėtų nurodymų nevykdymą, trukdymą įgyvendinti kitas minėtųjų pareigūnų teises;</text:span></text:p>
      <text:p text:style-name="P342"><text:span text:style-name="T343">2.5.1</text:span><text:span text:style-name="T344">.6</text:span><text:span text:style-name="T345">. tyčinį kompetentingo pareigūno uždėto antspaudo (plombos) pažeidimą arba nuplėšimą;</text:span></text:p>
      <text:p text:style-name="P346"><text:span text:style-name="T347">2.5.2</text:span><text:span text:style-name="T348">. nėra pripažintas kaltu dėl nusikaltimų ir baudžiamųjų nusižengimų finansams, finansų sistemai, ūkininkavimo arba ekonomikos ir verslo tvarkai ar dokument</text:span><text:span text:style-name="T349">ų klastojimo, taip pat jeigu dėl apgaulės būdu susigrąžinto ar į Lietuvos Respublikos valstybės biudžetą nesumokėto PVM<text:s/></text:span><text:soft-page-break/><text:span text:style-name="T350">šiems asmenims nėra įsiteisėjęs apkaltinamasis nuosprendis arba kuris nors iš šių asmenų neturi neišnykusio teistumo dėl kurio nors iš n</text:span><text:span text:style-name="T351">urodytųjų nusikaltimų.</text:span><text:s/></text:p>
      <text:p text:style-name="P352">Punkto pakeitimai:</text:p>
      <text:p text:style-name="P353"><text:span text:style-name="T354">Nr.<text:s/></text:span><text:a xlink:href="https://www.e-tar.lt/portal/legalAct.html?documentId=TAR.34271F20B0A9" office:target-frame-name="_top" xlink:show="replace"><text:span text:style-name="T355">977</text:span></text:a><text:span text:style-name="T356">, 2003-07-18, Žin., 2003, Nr. 73-3411 (2003-07-23), i. k. 1031100NUTA00000977</text:span></text:p>
      <text:p text:style-name="Normal"/>
      <text:p text:style-name="P357"><text:span text:style-name="T358">3</text:span><text:span text:style-name="T359">. Prekybos įmonės, atitinkančios šio</text:span><text:span text:style-name="T360">s tvarkos 2 punkte nurodytas sąlygas ir norinčios, kad už jų parduotuvėse įsigytas prekes užsienio keleivių sumokėtas PVM jiems būtų grąžinamas, turi kreiptis į vietos mokesčio administratorių, kurio veiklos teritorijoje jos įregistruotos mokesčio mokėtojo</text:span><text:span text:style-name="T361">mis, su atitinkamu prašymu, kuriame turi būti nurodyta:</text:span></text:p>
      <text:p text:style-name="P362"><text:span text:style-name="T363">3.1</text:span><text:span text:style-name="T364">. įmonės pavadinimas, adresas ir PVM mokėtojo kodas;</text:span></text:p>
      <text:p text:style-name="P365"><text:span text:style-name="T366">3.2</text:span><text:span text:style-name="T367">. visų įmonės turimų parduotuvių, už kuriose pirktas prekes sumokėtą PVM užsienio keleivis turi teisę susigrąžinti, adresai, vedėjų<text:s/></text:span><text:span text:style-name="T368">vardai ir pavardės;</text:span></text:p>
      <text:p text:style-name="P369"><text:span text:style-name="T370">3.3</text:span><text:span text:style-name="T371">. įmonės vadovo ir apskaitos tarnybos vadovo (arba vyriausiojo buhalterio) vardai ir pavardės.</text:span></text:p>
      <text:p text:style-name="P372"><text:span text:style-name="T373">4</text:span><text:span text:style-name="T374">. Kartu su šios tvarkos 3 punkte nurodytu prašymu vietos mokesčio administratoriui turi būti pateikta įmonės registravimo pažym</text:span><text:span text:style-name="T375">ėjimo kopija.</text:span></text:p>
      <text:p text:style-name="P376"><text:span text:style-name="T377">5</text:span><text:span text:style-name="T378">. Vietos mokesčio administratorius per 30 dienų nuo šios tvarkos 3 ir 4 punktuose nurodytų dokumentų gavimo privalo patikrinti atitiktį šios tvarkos 2 punkte nustatytiems reikalavimams ir priimti sprendimą dėl teisės, kad už prekybos įmo</text:span><text:span text:style-name="T379">nėje įsigytas prekes užsienio keleivių sumokėtas PVM būtų grąžinamas, suteikimo.</text:span></text:p>
      <text:p text:style-name="P380"><text:span text:style-name="T381">6</text:span><text:span text:style-name="T382">. Vietos mokesčio administratoriui priėmus sprendimą nesuteikti šios tvarkos 5 punkte nurodytos teisės, apie tai per 5 darbo dienas nuo tokio sprendimo priėmimo turi būti</text:span><text:span text:style-name="T383"><text:s/>informuojama prekybos įmonė, nurodant sprendimo motyvus.</text:span></text:p>
      <text:p text:style-name="P384"><text:span text:style-name="T385">7</text:span><text:span text:style-name="T386">. Vietos mokesčio administratoriui priėmus sprendimą suteikti šios tvarkos 5 punkte nurodytą teisę, apie tai informuojama prekybos įmonė.</text:span></text:p>
      <text:p text:style-name="P387"><text:span text:style-name="T388">8</text:span><text:span text:style-name="T389">. Prekybos įmonei sumokėjus nustatyto dydžio<text:s/></text:span><text:span text:style-name="T390">valstybės rinkliavą, vietos mokesčio administratorius išduoda centrinio mokesčio administratoriaus nustatytos formos leidimą, suteikiantį prekybos įmonei teisę, kad už prekybos įmonėje įsigytas prekes užsienio keleivių sumokėtas PVM būtų grąžinamas.</text:span></text:p>
      <text:p text:style-name="P391"><text:span text:style-name="T392">9</text:span><text:span text:style-name="T393">.</text:span><text:span text:style-name="T394"><text:s/>Šios tvarkos 8 punkte nurodyto leidimo galiojimas laikinai sustabdomas, iki priimamas procesinis sprendimas, kuriuo užbaigiamas procesas, jeigu įmonės savininkas (-ai), įmonę kontroliuojantis (-ys) asmuo (-ys), įmonės organo (išskyrus dalyvių susirinkimą)</text:span><text:span text:style-name="T395"><text:s/>narys, vyriausiasis buhalteris (buhalteris) arba asmuo (-ys), turintis (-ys) įgaliojimus įmonės vardu ir dėl jos interesų atlikti visus teisinius veiksmus, susijusius su įmonės ekonomine veikla:</text:span></text:p>
      <text:p text:style-name="P396"><text:span text:style-name="T397">9.1</text:span><text:span text:style-name="T398">. traukiami administracinėn atsakomybėn dėl šios tvarko</text:span><text:span text:style-name="T399">s 2.5.1 punkte nurodytų administracinių teisės pažeidimų;</text:span></text:p>
      <text:p text:style-name="P400"><text:span text:style-name="T401">9.2</text:span><text:span text:style-name="T402">. laikomi įtariamaisiais arba kaltinamaisiais baudžiamajame procese dėl šios tvarkos 2.5.2 punkte nurodytų nusikaltimų ir baudžiamųjų nusižengimų.</text:span><text:s/></text:p>
      <text:p text:style-name="P403">Papildyta punktu:</text:p>
      <text:p text:style-name="P404"><text:span text:style-name="T405">Nr.<text:s/></text:span><text:a xlink:href="https://www.e-tar.lt/portal/legalAct.html?documentId=TAR.34271F20B0A9" office:target-frame-name="_top" xlink:show="replace"><text:span text:style-name="T406">977</text:span></text:a><text:span text:style-name="T407">, 2003-07-18, Žin., 2003, Nr. 73-3411 (2003-07-23), i. k. 1031100NUTA00000977</text:span></text:p>
      <text:p text:style-name="Normal"/>
      <text:p text:style-name="P408"><text:span text:style-name="T409">10</text:span><text:span text:style-name="T410">. Šios tvarkos 8 punkte nurodytas leidimas panaikinamas, jeigu prekybos įmonė:</text:span></text:p>
      <text:p text:style-name="P411">Punkto numeracijos pakeitimas:</text:p>
      <text:p text:style-name="P412"><text:span text:style-name="T413">Nr.<text:s/></text:span><text:a xlink:href="https://www.e-tar.lt/portal/legalAct.html?documentId=TAR.34271F20B0A9" office:target-frame-name="_top" xlink:show="replace"><text:span text:style-name="T414">977</text:span></text:a><text:span text:style-name="T415">, 2003-07-18, Žin., 2003, Nr. 73-3411 (2003-07-23), i. k. 1031100NUTA00000977</text:span></text:p>
      <text:p text:style-name="Normal"/>
      <text:p text:style-name="P416"><text:span text:style-name="T417">10.1</text:span><text:span text:style-name="T418">. nebevykdo veiklos;</text:span></text:p>
      <text:p text:style-name="P419"><text:span text:style-name="T420">10.2</text:span><text:span text:style-name="T421">. išregistruojama iš PVM mokėtojų;</text:span></text:p>
      <text:p text:style-name="P422"><text:span text:style-name="T423">10.3</text:span><text:span text:style-name="T424">. neb</text:span><text:span text:style-name="T425">eatitinka nors vieno iš šios tvarkos 2 punkte nustatytų reikalavimų.</text:span></text:p>
      <text:p text:style-name="P426"><text:span text:style-name="T427">10.4</text:span><text:span text:style-name="T428">. pateikdama prašymą gauti leidimą, suteikiantį jai teisę, kad už joje įsigytas prekes užsienio keleivių sumokėtas PVM būtų grąžinamas, nurodo klaidingus duomenis.</text:span><text:s/></text:p>
      <text:p text:style-name="P429">Papildyta punktu:</text:p>
      <text:p text:style-name="P430"><text:span text:style-name="T431">Nr.<text:s/></text:span><text:a xlink:href="https://www.e-tar.lt/portal/legalAct.html?documentId=TAR.34271F20B0A9" office:target-frame-name="_top" xlink:show="replace"><text:span text:style-name="T432">977</text:span></text:a><text:span text:style-name="T433">, 2003-07-18, Žin., 2003, Nr. 73-3411 (2003-07-23), i. k. 1031100NUTA00000977</text:span></text:p>
      <text:p text:style-name="Normal"/>
      <text:p text:style-name="P434"><text:span text:style-name="T435">______________</text:span></text:p>
      <text:p text:style-name="Normal"/>
      <text:soft-page-break/>
      <text:p text:style-name="P436">PATVIRTINTA</text:p>
      <text:p text:style-name="P444">Lietuvos Respublikos Vyriausybės</text:p>
      <text:p text:style-name="P445">2002 m. birželio 13 d. nutarimu Nr. 899</text:p>
      <text:p text:style-name="P446">(Lietuvos Respublikos Vyriausybės</text:p>
      <text:p text:style-name="P447">2003 m. liepos 18 d. nutarimo Nr. 977</text:p>
      <text:p text:style-name="P448">redakcija)</text:p>
      <text:p text:style-name="P449"/>
      <text:p text:style-name="P450"><text:span text:style-name="T451">REIKALAVIMAI ĮMONĖMS, PAGEIDAUJANČIOMS UŽSIIMTI PRIDĖTINĖS</text:span></text:p>
      <text:p text:style-name="P452">VERTĖS MOKESČIO GRĄŽINIMU UŽSIENIO KELEIVIAMS (TARPININKAVIMU),</text:p>
      <text:p text:style-name="P453">IR PAŽYMOS, PATVIRTINANČIOS ATITIKTĮ ŠIEMS REIKALAVIMAMS,</text:p>
      <text:p text:style-name="P454"><text:span text:style-name="T455">IŠDAVIMO TAISYKLĖS</text:span></text:p>
      <text:p text:style-name="P456"/>
      <text:p text:style-name="P457"><text:span text:style-name="T458">1</text:span><text:span text:style-name="T459">. Reikalavimai įmonėms, pageidaujančioms užsiimti pridėtinės vertės mokesčio (toliau vadinama – PVM) grąžinimu užsienio keleiviams (tarpininkavimu),<text:s/></text:span><text:span text:style-name="T460">ir pažymos, patvirtinančios atitiktį šiems reikalavimams, išdavimo taisyklės (toliau vadinama – Taisyklės) nustato, kaip ir kokius reikalavimus atitinkančioms įmonėms suteikiama teisė grąžinti PVM užsienio keleiviams (tarpininkauti), taip pat reglamentuoja</text:span><text:span text:style-name="T461"><text:s/>pažymos, patvirtinančios įmonės atitiktį nustatytiesiems reikalavimams, išdavimą.</text:span></text:p>
      <text:p text:style-name="P462"><text:span text:style-name="T463">2</text:span><text:span text:style-name="T464">. Įmonė, pageidaujanti užsiimti PVM grąžinimu užsienio keleiviams (tarpininkavimu), turi atitikti šiuos reikalavimus:</text:span></text:p>
      <text:p text:style-name="P465"><text:span text:style-name="T466">2.1</text:span><text:span text:style-name="T467">. turi būti PVM mokėtoja ne trumpiau kaip 3 m</text:span><text:span text:style-name="T468">etus;</text:span></text:p>
      <text:p text:style-name="P469"><text:span text:style-name="T470">2.2</text:span><text:span text:style-name="T471">. per pastaruosius 12 mėnesių iki šių Taisyklių 4 punkte nurodyto prašymo pateikimo ir vėliau neturi turėti mokestinių nepriemokų biudžetams ir (arba) fondams, į kuriuos mokamus mokesčius administruoja Valstybinė mokesčių inspekcija, ir<text:s/></text:span><text:span text:style-name="T472">nepriemokų Valstybinio socialinio draudimo fondo biudžetui. Jeigu mokesčių, delspinigių, baudų mokėjimas atidėtas teisės aktų nustatyta tvarka arba dėl šių mokesčių, delspinigių, baudų vyksta mokestinis ginčas, arba įmonė Lietuvos Respublikos Vyriausybės n</text:span><text:span text:style-name="T473">ustatyta tvarka kreipėsi į Komisiją mokesčių mokėtojų prašymams dėl atsiskaitymo turtu nagrinėti dėl atsiskaitymo už šių mokesčių nepriemokas, delspinigius, baudas turtu, laikoma, kad prašymą pateikusi įmonė nepriemokų neturi;</text:span></text:p>
      <text:p text:style-name="P474"><text:span text:style-name="T475">2.3</text:span><text:span text:style-name="T476">. per pastaruosius 12<text:s/></text:span><text:span text:style-name="T477">mėnesių iki šių Taisyklių 4 punkte nurodyto prašymo pateikimo ir vėliau neturi būti padariusi nė vieno teisės akto, už kurio įgyvendinimą atsakinga Lietuvos Respublikos muitinė, pažeidimo;</text:span></text:p>
      <text:p text:style-name="P478"><text:span text:style-name="T479">2.4</text:span><text:span text:style-name="T480">. neturi būti padariusi Lietuvos Respublikos mokesčių admini</text:span><text:span text:style-name="T481">stravimo įstatyme nurodytų piktybinių mokesčių įstatymų pažeidimų arba nuo tokio pažeidimo padarymo yra praėję 5 metai;</text:span></text:p>
      <text:p text:style-name="P482"><text:span text:style-name="T483">2.5</text:span><text:span text:style-name="T484">. įmonės savininkas (-ai), įmonę kontroliuojantis (-ys) asmuo (-ys), įmonės organo (išskyrus dalyvių susirinkimą) narys, vyriausi</text:span><text:span text:style-name="T485">asis buhalteris (buhalteris) arba asmuo (-ys), turintis (-ys) įgaliojimus įmonės vardu ir dėl jos interesų atlikti visus teisinius veiksmus, susijusius su įmonės ekonomine veikla, neturi būti:</text:span></text:p>
      <text:p text:style-name="P486"><text:span text:style-name="T487">2.5.1</text:span><text:span text:style-name="T488">. baustas (-i) administracine nuobauda (turi būti praėję</text:span><text:span text:style-name="T489"><text:s/>metai nuo tos dienos, kurią pasibaigė nuobaudos vykdymas, ir nepadarė naujo administracinio teisės pažeidimo) pagal Lietuvos Respublikos administracinių teisės pažeidimų kodeksą už:</text:span></text:p>
      <text:p text:style-name="P490"><text:span text:style-name="T491">2.5.1.1</text:span><text:span text:style-name="T492">. ataskaitų ir dokumentų apie savo (fizinio asmens), įmonės, įst</text:span><text:span text:style-name="T493">aigos arba organizacijos pajamas, turtą, pelną ir mokesčius pateikimo tvarkos pažeidimą ir mokesčių vengimą;</text:span></text:p>
      <text:p text:style-name="P494"><text:span text:style-name="T495">2.5.1.2</text:span><text:span text:style-name="T496">. prekių pardavimą, laikymą arba gabenimą be dokumentų, taip pat be specialių ženklų – banderolių (jeigu pagal teisės aktus prekės priva</text:span><text:span text:style-name="T497">lo būti taip pažymėtos) ir dokumentų suklastojimą;</text:span></text:p>
      <text:p text:style-name="P498"><text:span text:style-name="T499">2.5.1.3</text:span><text:span text:style-name="T500">. apgaulingą buhalterinės apskaitos tvarkymą;</text:span></text:p>
      <text:p text:style-name="P501"><text:span text:style-name="T502">2.5.1.4</text:span><text:span text:style-name="T503">. vertimąsi komercine, ūkine, finansine arba profesine veikla be šios veiklos licencijos (leidimo);</text:span></text:p>
      <text:p text:style-name="P504"><text:span text:style-name="T505">2.5.1.5</text:span><text:span text:style-name="T506">. Valstybinės mokesčių ins</text:span><text:span text:style-name="T507">pekcijos vadovų ir kitų pareigūnų teisėtų nurodymų nevykdymą, trukdymą įgyvendinti kitas minėtųjų pareigūnų teises;</text:span></text:p>
      <text:p text:style-name="P508"><text:span text:style-name="T509">2.5.1.6</text:span><text:span text:style-name="T510">. tyčinį kompetentingo pareigūno uždėto antspaudo (plombos) pažeidimą arba nuplėšimą;</text:span></text:p>
      <text:p text:style-name="P511"><text:span text:style-name="T512">2.5.2</text:span><text:span text:style-name="T513">. pripažintas (-i) kaltu (-ais)<text:s/></text:span><text:span text:style-name="T514">dėl nusikaltimų ir baudžiamųjų nusižengimų finansams, finansų sistemai, ūkininkavimo ar ekonomikos ir verslo tvarkai arba dokumentų klastojimo, taip pat jeigu dėl apgaulės būdu susigrąžinto arba į Lietuvos Respublikos valstybės biudžetą nesumokėto PVM šių<text:s/></text:span><text:span text:style-name="T515">Taisyklių 2.5 punkte nurodytiems asmenims nėra įsiteisėjęs apkaltinamasis nuosprendis už nurodytus nusikaltimus arba kuris nors iš nurodytųjų asmenų neturi neišnykusio teistumo dėl kurio nors iš nurodytų nusikaltimų.</text:span></text:p>
      <text:p text:style-name="P516"><text:span text:style-name="T517">3</text:span><text:span text:style-name="T518">. Šių Taisyklių 2.1 punkto rei</text:span><text:span text:style-name="T519">kalavimas netaikomas PVM mokėtojams, įsteigtiems ir valdomiems užsienio apmokestinamųjų asmenų, grąžinančių PVM kitose valstybėse ne trumpiau kaip 3 metus. Valstybinei mokesčių inspekcijai turi būti pateikta užsienio valstybės kompetentingos institucijos i</text:span><text:span text:style-name="T520">šduota legalizuota (-as) pažyma (sertifikatas), patvirtinanti (-is), kad užsienio apmokestinamasis asmuo toje užsienio valstybėje registruotas PVM arba jam tapataus mokesčio mokėtoju, pažymoje (sertifikate) turi būti nurodyta pagrindinė užsienio apmokestin</text:span><text:span text:style-name="T521">amojo asmens vykdoma veikla. Jeigu šiame punkte nurodytoje pažymoje (sertifikate) pagrindinė veikla nenurodyta, turi būti pateiktas papildomas užsienio valstybės kompetentingos institucijos išduotas legalizuotas dokumentas, kuriame būtų ši informacija.</text:span></text:p>
      <text:p text:style-name="P522"><text:span text:style-name="T523">Šia</text:span><text:span text:style-name="T524">me punkte nurodyta pažyma (sertifikatas) ir papildomas dokumentas, kuriame nurodyta pagrindinė užsienio apmokestinamojo asmens veikla, gali būti pateikti ir nelegalizuoti, jeigu Lietuvos Respublika yra pasirašiusi su užsienio valstybe sutartį dėl teisinės<text:s/></text:span><text:span text:style-name="T525">pagalbos ir teisinių santykių civilinėse, šeimos ir baudžiamosiose bylose ir šie dokumentai parengti arba patvirtinti vienos iš susitarusiųjų šalių kompetentingos įstaigos.</text:span></text:p>
      <text:p text:style-name="P526"><text:span text:style-name="T527">4</text:span><text:span text:style-name="T528">. Įmonės, atitinkančios šių Taisyklių 2 arba 3 punkte nurodytus reikalavimus i</text:span><text:span text:style-name="T529">r pageidaujančios užsiimti PVM grąžinimu užsienio keleiviams (tarpininkavimu), su prašymu išduoti atitiktį reikalavimams patvirtinančią pažymą turi kreiptis į vietos mokesčio administratorių, kurio veiklos teritorijoje jos įregistruotos mokesčio mokėtojomi</text:span><text:span text:style-name="T530">s. Prašyme turi būti nurodyta:</text:span></text:p>
      <text:p text:style-name="P531"><text:span text:style-name="T532">4.1</text:span><text:span text:style-name="T533">. įmonės pavadinimas, buveinė ir PVM mokėtojo kodas;</text:span></text:p>
      <text:p text:style-name="P534"><text:span text:style-name="T535">4.2</text:span><text:span text:style-name="T536">. įmonės vadovo ir apskaitos tarnybos vadovo (arba vyriausiojo buhalterio) vardai ir pavardės;</text:span></text:p>
      <text:p text:style-name="P537"><text:span text:style-name="T538">4.3</text:span><text:span text:style-name="T539">. įmonę kontroliuojančių asmenų, įmonės valdymo organų (iš</text:span><text:span text:style-name="T540">skyrus dalyvių susirinkimą) narių ir asmenų, turinčių įgaliojimus įmonės vardu ir dėl jos interesų atlikti visus teisinius veiksmus, susijusius su įmonės ekonomine veikla, vardai ir pavardės.</text:span></text:p>
      <text:p text:style-name="P541"><text:span text:style-name="T542">5</text:span><text:span text:style-name="T543">. Kartu su šių Taisyklių 4 punkte nurodytu prašymu vietos</text:span><text:span text:style-name="T544"><text:s/>mokesčio administratoriui turi būti pateikta įmonės registravimo pažymėjimo kopija.</text:span></text:p>
      <text:p text:style-name="P545"><text:span text:style-name="T546">6</text:span><text:span text:style-name="T547">. Vietos mokesčio administratorius per 30 dienų nuo šių Taisyklių 4 ir 5 punktuose nurodytų dokumentų gavimo privalo patikrinti atitiktį šių Taisyklių 2 arba 3 punkte</text:span><text:span text:style-name="T548"><text:s/>nustatytiems reikalavimams ir priimti sprendimą dėl pažymos, patvirtinančios šią atitiktį, išdavimo.</text:span></text:p>
      <text:p text:style-name="P549"><text:span text:style-name="T550">7</text:span><text:span text:style-name="T551">. Vietos mokesčio administratoriui priėmus sprendimą neišduoti šių Taisyklių 6 punkte nurodytos pažymos, apie tai per 5 darbo dienas nuo tokio<text:s/></text:span><text:span text:style-name="T552">sprendimo priėmimo turi būti informuojama įmonė, nurodomi sprendimo motyvai.</text:span></text:p>
      <text:p text:style-name="P553"><text:span text:style-name="T554">8</text:span><text:span text:style-name="T555">. Vietos mokesčio administratoriui priėmus sprendimą išduoti šių Taisyklių 6 punkte nurodytą pažymą, apie tai informuojama prašymą pateikusi įmonė.</text:span></text:p>
      <text:p text:style-name="P556"><text:span text:style-name="T557">9</text:span><text:span text:style-name="T558">. Įmonei sumokėjus nu</text:span><text:span text:style-name="T559">statytojo dydžio valstybės rinkliavą, vietos mokesčio administratorius išduoda centrinio mokesčio administratoriaus nustatytos formos pažymą, patvirtinančią įmonės atitiktį nustatytiesiems reikalavimams.</text:span></text:p>
      <text:p text:style-name="P560"><text:span text:style-name="T561">10</text:span><text:span text:style-name="T562">. Šių Taisyklių 9 punkte nurodytos pažymos gal</text:span><text:span text:style-name="T563">iojimas laikinai sustabdomas, iki priimamas procesinis sprendimas, kuriuo užbaigiamas procesas, jeigu įmonės savininkas (-ai), įmonę kontroliuojantis (-ys) asmuo (-ys), įmonės organo (išskyrus dalyvių susirinkimą) narys, vyriausiasis buhalteris (buhalteris</text:span><text:span text:style-name="T564">) arba asmuo (-ys), turintis (-ys) įgaliojimus įmonės vardu ir dėl jos interesų atlikti visus teisinius veiksmus, susijusius su įmonės ekonomine veikla:</text:span></text:p>
      <text:p text:style-name="P565"><text:span text:style-name="T566">10.1</text:span><text:span text:style-name="T567">. traukiami administracinėn atsakomybėn dėl šių Taisyklių 2.5.1 punkte nurodytų administracinių t</text:span><text:span text:style-name="T568">eisės pažeidimų ir baudžiamųjų nusižengimų;</text:span></text:p>
      <text:p text:style-name="P569"><text:span text:style-name="T570">10.2</text:span><text:span text:style-name="T571">. laikomi įtariamaisiais arba kaltinamaisiais baudžiamajame procese dėl šių Taisyklių 2.5.2 punkte nurodytų nusikaltimų.</text:span></text:p>
      <text:p text:style-name="P572"><text:span text:style-name="T573">11</text:span><text:span text:style-name="T574">. Šių Taisyklių 9 punkte nurodytos pažymos galiojimas panaikinamas, jeigu į</text:span><text:span text:style-name="T575">monė:</text:span></text:p>
      <text:p text:style-name="P576"><text:span text:style-name="T577">11.1</text:span><text:span text:style-name="T578">. nevykdo 12 mėnesių iš eilės tarpininkavimo veiklos;</text:span></text:p>
      <text:p text:style-name="P579"><text:span text:style-name="T580">11.2</text:span><text:span text:style-name="T581">. išregistruojama iš PVM mokėtojų;</text:span></text:p>
      <text:p text:style-name="P582"><text:span text:style-name="T583">11.3</text:span><text:span text:style-name="T584">. nebeatitinka nors vieno iš šių Taisyklių 2 punkte nustatytų reikalavimų;</text:span></text:p>
      <text:p text:style-name="P585"><text:span text:style-name="T586">11.4</text:span><text:span text:style-name="T587">. pateikdama prašymą gauti pažymą, patvirtinančią įmonės</text:span><text:span text:style-name="T588"><text:s/>atitiktį nustatytiesiems reikalavimams, nurodo klaidingus duomenis.</text:span></text:p>
      <text:p text:style-name="P589"><text:span text:style-name="T590">______________</text:span></text:p>
      <text:p text:style-name="Normal"/>
      <text:p text:style-name="P591">Papildyta priedu:</text:p>
      <text:p text:style-name="P592"><text:span text:style-name="T593">Nr.<text:s/></text:span><text:a xlink:href="https://www.e-tar.lt/portal/legalAct.html?documentId=TAR.34271F20B0A9" office:target-frame-name="_top" xlink:show="replace"><text:span text:style-name="T594">977</text:span></text:a><text:span text:style-name="T595">, 2003-07-18, Žin., 2003, Nr. 73-3411 (2003-07-23), i. k.<text:s/></text:span><text:span text:style-name="T596">1031100NUTA00000977</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34271F20B0A9" office:target-frame-name="_top" xlink:show="replace"><text:span text:style-name="T608">977</text:span></text:a><text:span text:style-name="T609">, 2003-07-18, Žin., 2003, Nr. 73-3411 (2003-07-23), i. k. 1031100NUTA00000977</text:span></text:p>
      <text:p text:style-name="P610"><text:span text:style-name="T611">Dėl<text:s/></text:span><text:span text:style-name="T612">Lietuvos Respublikos Vyriausybės 2002 m. birželio 13 d. nutarimo Nr. 899 "Dėl pridėtinės vertės mokesčio grąžinimo užsienio asmenims"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3</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3</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38"><draw:frame draw:style-name="F439" text:anchor-type="paragraph" svg:y="0.0006in" draw:z-index="0"><draw:text-box fo:min-height="0in" fo:min-width="0in"><text:p text:style-name="P437"><text:span text:style-name="T440"><text:page-number text:fixed="false">3</text:page-number></text:span></text:p></draw:text-box></draw:frame></text:p>
      </style:header>
      <style:footer>
        <text:p text:style-name="P441"/>
      </style:footer>
    </style:master-page>
    <style:master-page style:next-style-name="MP3" style:name="MPF3" style:page-layout-name="PL3">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11" meta:paragraph-count="286" meta:word-count="3802" meta:character-count="29754" meta:row-count="1093" meta:non-whitespace-character-count="26238"/>
  </office:meta>
</office:document-meta>
</file>