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text-align="justify"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Įsakymas netenka galios 2024-02-03:</text:span></text:p>
      <text:p text:style-name="P10"><text:span text:style-name="T11">Kultūros paveldo departamentas prie Kultūros ministerijos, Įsakymas</text:span></text:p>
      <text:p text:style-name="P12"><text:span text:style-name="T13">Nr.<text:s/></text:span><text:a xlink:href="https://www.e-tar.lt/portal/legalAct.html?documentId=5f2e4c70c1c211eea5a28c81c82193a8" office:target-frame-name="_top" xlink:show="replace"><text:span text:style-name="T14">Į-30</text:span></text:a><text:span text:style-name="T15">, 2024-01-31, paskelbta TAR 2024-02-02, i. k.</text:span><text:span text:style-name="T16"><text:s/>2024-02018</text:span></text:p>
      <text:p text:style-name="P17"><text:span text:style-name="T18">Dėl Kultūros paveldo departamento prie Kultūros ministerijos 2004 m. gruodžio 31 d. įsakymo Nr. Į-538 „Dėl Kultūros paveldo departamento prie Kultūros ministerijos komisijų ir tarybų ekspertų, bei ekspertų, kurie nėra komisijų, tarybų ar kitų k</text:span><text:span text:style-name="T19">olektyviai veikiančių subjektų nariai, teikiamų nematerialaus pobūdžio (intelektinių) paslaugų apmokėjimo taisyklių patvirtinimo“ pripažinimo netekusiu galios</text:span></text:p>
      <text:p text:style-name="P20"/>
      <text:p text:style-name="P21"><text:span text:style-name="T22">Suvestinė redakcija nuo 2010-06-18 iki 2024-02-02</text:span></text:p>
      <text:p text:style-name="P23"/>
      <text:p text:style-name="P24"><text:span text:style-name="T25">Įsakymas paskelbtas: Žin. 2005, Nr.<text:s/></text:span><text:a xlink:href="https://www.e-tar.lt/portal/legalAct.html?documentId=TAR.8D87972B4501" office:target-frame-name="_top" xlink:show="replace"><text:span text:style-name="T26">14-459</text:span></text:a><text:span text:style-name="T27">, i. k. 10420KVISAK000Į-538</text:span></text:p>
      <text:p text:style-name="P28"/>
      <text:p text:style-name="P29">Nauja redakcija nuo 2010-06-18:</text:p>
      <text:p text:style-name="Normal"><text:span text:style-name="T30">Nr.<text:s/></text:span><text:a xlink:href="https://www.e-tar.lt/portal/legalAct.html?documentId=TAR.3F74AED05FB5" office:target-frame-name="_top" xlink:show="replace"><text:span text:style-name="T31">Į-207</text:span></text:a><text:span text:style-name="T32">, 2010-06-10, Žin. 2010,<text:s/></text:span><text:span text:style-name="T33">Nr. 70-3520 (2010-06-17), i. k. 11020KPISAK000Į-207</text:span></text:p>
      <text:p text:style-name="P34"/>
      <text:p text:style-name="P35"><text:span text:style-name="T36">KULTŪROS PAVELDO DEPARTAMENTO</text:span></text:p>
      <text:p text:style-name="P37">PRIE KULTŪROS MINISTERIJOS</text:p>
      <text:p text:style-name="P38"><text:span text:style-name="T39">DIREKTORIUS</text:span></text:p>
      <text:p text:style-name="P40"/>
      <text:p text:style-name="P41">ĮSAKYMAS</text:p>
      <text:p text:style-name="P42">DĖL KULTŪROS PAVELDO DEPARTAMENTO PRIE KULTŪROS MINISTERIJOS KOMISIJŲ IR TARYBŲ ekspertų, BEI EKSPERTŲ, kurie nėra komisijų, tarybų ar kitų kolektyviai veikiančių subjektų nariai, TEIKIAMŲ NEMATERIALAUS POBŪDŽIO (INTELEKTINIŲ) PASLAUGŲ APMOKĖJIMO TAISYKLIŲ PATVIRTINIMO</text:p>
      <text:p text:style-name="P43"/>
      <text:p text:style-name="P44">2004 m. gruodžio 31 d. Nr. Į-538</text:p>
      <text:p text:style-name="P45">Vilnius</text:p>
      <text:p text:style-name="P46"/>
      <text:p text:style-name="P47"/>
      <text:p text:style-name="P48"><text:span text:style-name="T49">Vadovaudamasi Lietuvos Respublikos valstybės tarnybos įstatymu (Žin., 1999, Nr.<text:s/></text:span><text:a xlink:href="https://www.e-tar.lt/portal/lt/legalAct/TAR.D3ED3792F52B" office:target-frame-name="_blank" xlink:show="new"><text:span text:style-name="T50">66-2130</text:span></text:a><text:span text:style-name="T51">; 2002, Nr.<text:s/></text:span><text:a xlink:href="https://www.e-tar.lt/portal/lt/legalAct/TAR.5603BD9D8D74" office:target-frame-name="_blank" xlink:show="new"><text:span text:style-name="T52">45-1708</text:span></text:a><text:span text:style-name="T53">), Lietuvos Respublikos viešųjų pirkimų įstatymu (Žin., 1996, Nr.<text:s/></text:span><text:a xlink:href="https://www.e-tar.lt/portal/lt/legalAct/TAR.C54AFFAA7622" office:target-frame-name="_blank" xlink:show="new"><text:span text:style-name="T54">84-2000</text:span></text:a><text:span text:style-name="T55">; 2009, Nr.<text:s/></text:span><text:a xlink:href="https://www.e-tar.lt/portal/lt/legalAct/TAR.BDE2B4AF963D" office:target-frame-name="_blank" xlink:show="new"><text:span text:style-name="T56">93-3986</text:span></text:a><text:span text:style-name="T57">),</text:span></text:p>
      <text:p text:style-name="P58"><text:span text:style-name="T59">tvirtinu</text:span><text:span text:style-name="T60"><text:s/>Kultūros paveldo departamento prie Kultūros ministerijos komisijų ir tarybų ekspertų, bei ekspertų, kurie nėra komisijų, tarybų ar kitų kolektyviai veikiančių subjektų nariai, teikiamų nematerialaus pobūdžio (intelek</text:span><text:span text:style-name="T61">tinių) paslaugų apmokėjimo taisykles (pridedama).</text:span></text:p>
      <text:p text:style-name="P62"/>
      <text:p text:style-name="P63"/>
      <text:p text:style-name="P64"/>
      <text:p text:style-name="P65"><text:span text:style-name="T66">DIREKTORĖ</text:span><text:span text:style-name="T67"><text:tab/>DIANA VARNAITĖ</text:span></text:p>
      <text:p text:style-name="Normal"/>
      <text:soft-page-break/>
      <text:p text:style-name="P68"><text:span text:style-name="T69">PATVIRTINTA</text:span></text:p>
      <text:p text:style-name="P70">Kultūros vertybių apsaugos departamento<text:s/></text:p>
      <text:p text:style-name="P71">prie Kultūros ministerijos direktoriaus<text:s/></text:p>
      <text:p text:style-name="P72">2004 m. gruodžio 31 d. įsakymu Nr. Į-538</text:p>
      <text:p text:style-name="P73">(Kultūros paveldo departamento<text:s/></text:p>
      <text:p text:style-name="P74">prie Kultūros ministerijos direktoriaus<text:s/></text:p>
      <text:p text:style-name="P75">2010 m. birželio 10 d. įsakymo Nr. Į-207 redakcija)</text:p>
      <text:p text:style-name="P76"/>
      <text:p text:style-name="P77"><text:span text:style-name="T78">KULTŪROS PAVELDO DEPARTAMENTO PRIE KULTŪROS MINISTERIJOS KOMISIJŲ IR TARYBŲ ekspertų, BEI EKSPERTŲ, kurie nėra komisijų, tarybų ar kitų kolektyviai veikiančių sub</text:span><text:span text:style-name="T79">jektų nariai, TEIKIAMŲ NEMATERIALAUS POBŪDŽIO (INTELEKTINIŲ) PASLAUGŲ APMOKĖJIMO TAISYKLĖS</text:span></text:p>
      <text:p text:style-name="P80"/>
      <text:p text:style-name="P81"><text:span text:style-name="T82">1</text:span><text:span text:style-name="T83">. Kultūros paveldo departamento prie kultūros ministerijos komisijų ir tarybų ekspertų, bei ekspertų, kurie nėra komisijų, tarybų ar kitų kolektyviai veikianči</text:span><text:span text:style-name="T84">ų subjektų nariai, teikiamų nematerialaus pobūdžio (intelektinių) paslaugų apmokėjimo taisyklės (toliau – Taisyklės) taikomos apmokant už Nekilnojamojo kultūros paveldo apsaugos specialistų atestavimo komisijos, Kultūros paveldo departamento prie Kultūros<text:s/></text:span><text:span text:style-name="T85">ministerijos nekilnojamojo kultūros paveldo vertinimo tarybų, Kultūros paveldo departamento prie Kultūros ministerijos Mokslinės archeologijos komisijos, Restauravimo tarybos, Kilnojamųjų kultūros vertybių išvežimo tarybos, Kilnojamųjų kultūros vertybių ve</text:span><text:span text:style-name="T86">rtinimo komisijos narių, kitų komisijų ar tarybų narių, veikiančių pagal Lietuvos Respublikos įstatymus, Lietuvos Respublikos Vyriausybės nutarimus, Lietuvos Respublikos kultūros ministro ar Kultūros paveldo departamento prie Kultūros ministerijos (toliau<text:s/></text:span><text:span text:style-name="T87">– Departamentas) priimtus teisės aktus, bei ekspertų, kurie nėra komisijų, tarybų ar kitų kolektyviai veikiančių subjektų nariai (toliau – ekspertai), teikiamas nematerialaus pobūdžio (intelektines) paslaugas (toliau – paslaugos).</text:span></text:p>
      <text:p text:style-name="P88"><text:span text:style-name="T89">2</text:span><text:span text:style-name="T90">. Ekspertai, kurie y</text:span><text:span text:style-name="T91">ra komisijų ar tarybų nariai, teikia paslaugas, dalyvaudami posėdžiuose, kuriuose teikia kompetentingas išvadas, konsultacijas, pasiūlymus ir pan. Ekspertai, kurie nėra komisijų, tarybų ar kitų kolektyviai veikiančių subjektų nariai, teikia paslaugas sutar</text:span><text:span text:style-name="T92">tyse nustatyta tvarka.</text:span></text:p>
      <text:p text:style-name="P93"><text:span text:style-name="T94">3</text:span><text:span text:style-name="T95">. Tais atvejais, kai ekspertai teikdami paslaugas sukuria kūrinius (originalias išvadas, komentarus, recenzijas ir pan.), kurie, vadovaujantis Autorių teisių ir gretutinių teisių įstatymo (Žin., 1999, Nr.<text:s/></text:span><text:a xlink:href="https://www.e-tar.lt/portal/lt/legalAct/TAR.551F0CDE5B64" office:target-frame-name="_blank" xlink:show="new"><text:span text:style-name="T96">50-1598</text:span></text:a><text:span text:style-name="T97">; 2003, Nr.<text:s/></text:span><text:a xlink:href="https://www.e-tar.lt/portal/lt/legalAct/TAR.674960C67DAC" office:target-frame-name="_blank" xlink:show="new"><text:span text:style-name="T98">28-1125</text:span></text:a><text:span text:style-name="T99">) 4 straipsnio nuostatomis, gali būti laikomi autorių teisių o</text:span><text:span text:style-name="T100">bjektais ir Departamentas nusprendžia, kad tokius kūrinius reikia įsigyti, su ekspertais sudaromos autorinės sutartys. Ekspertų, kurie yra Departamento valstybės tarnautojai ir kurių pareigybės aprašymai nustato pareigą dalyvauti komisijų ar tarybų veikloj</text:span><text:span text:style-name="T101">e, paslaugų teikimo metu sukurtų kūrinių turtinės autorių teisės, remiantis Autorių teisių ir gretutinių teisių įstatymo 9 straipsnio 2 dalies nuostatomis, 5 metams pereina Departamentui.</text:span></text:p>
      <text:p text:style-name="P102"><text:span text:style-name="T103">4</text:span><text:span text:style-name="T104">. Suteiktos paslaugos apmokamos ar autorinis atlyginimas už kūr</text:span><text:span text:style-name="T105">inio sukūrimą ir autorių turtinių teisių perdavimą ar suteikimą mokamas iš valstybės biudžeto asignavimų, skirtų Departamento vykdomoms programoms. Komisijų ir tarybų posėdžiams apmokėti lėšos skiriamos kalendoriniams metams Departamento direktoriaus įsaky</text:span><text:span text:style-name="T106">mais.</text:span></text:p>
      <text:p text:style-name="P107"><text:span text:style-name="T108">5</text:span><text:span text:style-name="T109">. Ekspertų, kurie yra Departamento valstybės tarnautojai ir kurių pareigybės aprašymai nustato pareigą dalyvauti komisijų ar tarybų veikloje teikiamos paslaugos neapmokamos.</text:span></text:p>
      <text:p text:style-name="P110"><text:span text:style-name="T111">6</text:span><text:span text:style-name="T112">. Ekspertų, kurie nėra Taisyklių 5 punkte nurodyti valstybės tarna</text:span><text:span text:style-name="T113">utojai, teikiamos paslaugos apmokamos pagal nematerialaus pobūdžio (intelektinių) paslaugų sutartis:</text:span></text:p>
      <text:p text:style-name="P114"><text:span text:style-name="T115">6.1</text:span><text:span text:style-name="T116">. sutartys sudaromos vadovaujantis Civilinio kodekso (Žin., 2000, Nr.<text:s/></text:span><text:a xlink:href="https://www.e-tar.lt/portal/lt/legalAct/TAR.8A39C83848CB" office:target-frame-name="_blank" xlink:show="new"><text:span text:style-name="T117">74-2262</text:span></text:a><text:span text:style-name="T118">; 2000, Nr. 80) 6.716–6.724 straipsnių nuostatomis;</text:span></text:p>
      <text:p text:style-name="P119"><text:span text:style-name="T120">6.2</text:span><text:span text:style-name="T121">. ekspertų, kurie yra komisijų ar tarybų nariai, atlyginimo suma už suteiktas paslaugas nustatoma šalių susitarimu, tačiau ji negali viršyti 0,5 bazinės socialinės išmokos už suteiktas<text:s/></text:span><text:span text:style-name="T122">paslaugas viename posėdyje;</text:span></text:p>
      <text:p text:style-name="P123"><text:span text:style-name="T124">6.3</text:span><text:span text:style-name="T125">. ekspertų, kurie nėra komisijų, tarybų ar kitų kolektyviai veikiančių subjektų nariai, atlyginimo suma už suteiktas paslaugas nustatoma šalių susitarimu viešuosius pirkimus reglamentuojančių teisės aktų (jeigu paslaugos<text:s/></text:span><text:span text:style-name="T126">įsigyjamos atliekant viešųjų pirkimų procedūras) ir kitų teisės aktų nustatyta tvarka.</text:span></text:p>
      <text:p text:style-name="P127"><text:span text:style-name="T128">7</text:span><text:span text:style-name="T129">. Autorinis atlyginimas už ekspertų sukurtus kūrinius, aptartus šių Taisyklių 3 punkte, mokamas pagal sudarytas autorines sutartis, kurios sudaromos vadovaujantis</text:span><text:span text:style-name="T130"><text:s/>Autorių teisių ir gretutinių teisių įstatymo nuostatomis.</text:span></text:p>
      <text:p text:style-name="P131"><text:span text:style-name="T132">8</text:span><text:span text:style-name="T133">. Sutarčių sudarymą su ekspertais, kurie yra komisijų ar tarybų nariai, inicijuoja komisijų ar tarybų pirmininkai kartu su Departamento skyrių, atsakingų už programų įgyvendinimą, iš kurių yra</text:span><text:span text:style-name="T134"><text:s/>skiriamos lėšos šių ekspertų paslaugoms apmokėti, vedėjais. Sutarčių sudarymą su ekspertais, kurie nėra komisijų, tarybų ar kitų kolektyviai veikiančių subjektų nariai, inicijuoja Departamento skyrių, atsakingų už programų įgyvendinimą, iš kurių yra skiri</text:span><text:span text:style-name="T135">amos lėšos šių ekspertų paslaugoms apmokėti, vedėjai. Sutarčių sudarymą su ekspertais, kurių paslaugos reikalingos atlikti ekspertinį viešojo pirkimo pasiūlymo vertinimą, kai dėl to viešojo pirkimo komisija priima sprendimą, inicijuoja viešojo pirkimo komi</text:span><text:span text:style-name="T136">sijos pirmininkas.</text:span></text:p>
      <text:p text:style-name="P137"><text:span text:style-name="T138">9</text:span><text:span text:style-name="T139">. Jeigu Viešųjų pirkimų įstatymas (Žin., 1996, Nr.<text:s/></text:span><text:a xlink:href="https://www.e-tar.lt/portal/lt/legalAct/TAR.C54AFFAA7622" office:target-frame-name="_blank" xlink:show="new"><text:span text:style-name="T140">84-2000</text:span></text:a><text:span text:style-name="T141">; 2006, Nr.<text:s/></text:span><text:a xlink:href="https://www.e-tar.lt/portal/lt/legalAct/TAR.C0DE35FFA738" office:target-frame-name="_blank" xlink:show="new"><text:span text:style-name="T142">4-102</text:span></text:a><text:span text:style-name="T143">) nustato, kad, norint įsigyti paslaugas ar paslaugų teikimo metu sukurtus kūrinius, privaloma atlikti viešųjų pirkimų procedūras, paslaugų ir kūrinių pirkimo procedūros atliekamos, sutartys su ekspertais sudaromos vadovaujantis Viešųjų pirkim</text:span><text:span text:style-name="T144">ų įstatymu, Departamento direktoriaus įsakymais ir kitais teisės aktais, reglamentuojančiais viešuosius pirkimus. Tokiu atveju, Taisyklių 8 punkte nurodytų iniciatorių teikimu viešųjų pirkimų procedūras atlieka ir sutarčių projektus rengia Departamento Adm</text:span><text:span text:style-name="T145">inistracinio skyriaus Viešųjų pirkimų poskyris.</text:span></text:p>
      <text:p text:style-name="P146"><text:span text:style-name="T147">10</text:span><text:span text:style-name="T148">. Tais atvejais, kai ekspertų paslaugoms įsigyti Viešųjų pirkimų įstatymas netaikomas, sutarčių su ekspertais projektus rengia Juridinio skyriaus Personalo administravimo ir dokumentų poskyrio valstybės</text:span><text:span text:style-name="T149"><text:s/>tarnautojas, atsakingas už personalo tvarkymą, Taisyklių 8 punkte nurodytų iniciatorių teikimu.</text:span></text:p>
      <text:p text:style-name="P150"><text:span text:style-name="T151">11</text:span><text:span text:style-name="T152">. Sutarčių su ekspertais projektus, prieš teikiant Departamento direktoriui pasirašyti, vizuoja rengėjas, Taisyklių 8 punkte nurodyti iniciatoriai, Jurid</text:span><text:span text:style-name="T153">inio skyriaus vedėjas arba vyr. specialistas, Buhalterinės apskaitos ir atskaitomybės skyriaus vedėjas ir Planavimo ir programų skyriaus vedėjas.</text:span></text:p>
      <text:p text:style-name="P154"><text:span text:style-name="T155">12</text:span><text:span text:style-name="T156">. Pasirašytos sutartys tą pačią dieną pateikiamos Juridinio skyriaus Personalo administravimo ir dokumen</text:span><text:span text:style-name="T157">tų poskyriui, kuris jas registruoja bei saugo jų originalus. Šių sutarčių patvirtintas kopijas Juridinio skyriaus Personalo administravimo ir dokumentų poskyris ne vėliau kaip kitą darbo dieną po įregistravimo dienos perduoda Buhalterinės apskaitos ir atsk</text:span><text:span text:style-name="T158">aitomybės skyriui, Planavimo ir programų skyriui, atitinkamų komisijų ir tarybų sekretoriams (kai sutartys sudaromos su ekspertais, kurie teiks paslaugas komisijų ar tarybų posėdžiuose) ir Administracinio skyriaus Viešųjų pirkimų poskyriui (kai sutartys su</text:span><text:span text:style-name="T159">daromos atlikus viešųjų pirkimų procedūras).</text:span></text:p>
      <text:p text:style-name="P160"><text:span text:style-name="T161">13</text:span><text:span text:style-name="T162">. Komisijų ir tarybų pirmininkai organizuoja posėdžius taip, kad nebūtų viršyti komisijų ir tarybų narių paslaugoms apmokėti skirti metiniai asignavimai. Užpildyti posėdžių apskaitos dokumentai pagal posėd</text:span><text:span text:style-name="T163">žių protokolus iki kiekvieno mėnesio 3 d. pateikiami Buhalterinės apskaitos ir atskaitomybės skyriui.</text:span></text:p>
      <text:p text:style-name="P164"/>
      <text:p text:style-name="P165"><text:span text:style-name="T166">_________________</text:span></text:p>
      <text:p text:style-name="P167">Priedo pakeitimai:</text:p>
      <text:p text:style-name="P168"><text:span text:style-name="T169">Nr.<text:s/></text:span><text:a xlink:href="https://www.e-tar.lt/portal/legalAct.html?documentId=TAR.34D1988788D3" office:target-frame-name="_top" xlink:show="replace"><text:span text:style-name="T170">Į-94</text:span></text:a><text:span text:style-name="T171">, 2008-04-03, Žin.,<text:s/></text:span><text:span text:style-name="T172">2008, Nr. 41-1538 (2008-04-10), i. k. 10820KPISAK0000Į-94</text:span></text:p>
      <text:p text:style-name="P173"><text:span text:style-name="T174">Nr.<text:s/></text:span><text:a xlink:href="https://www.e-tar.lt/portal/legalAct.html?documentId=TAR.3F74AED05FB5" office:target-frame-name="_top" xlink:show="replace"><text:span text:style-name="T175">Į-207</text:span></text:a><text:span text:style-name="T176">, 2010-06-10, Žin., 2010, Nr. 70-3520 (2010-06-17), i. k. 11020KPISAK000Į-207</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Kultūros p</text:span><text:span text:style-name="T186">aveldo departamentas prie Kultūros ministerijos, Įsakymas</text:span></text:p>
      <text:p text:style-name="P187"><text:span text:style-name="T188">Nr.<text:s/></text:span><text:a xlink:href="https://www.e-tar.lt/portal/legalAct.html?documentId=TAR.34D1988788D3" office:target-frame-name="_top" xlink:show="replace"><text:span text:style-name="T189">Į-94</text:span></text:a><text:span text:style-name="T190">, 2008-04-03, Žin., 2008, Nr. 41-1538 (2008-04-10), i. k. 10820KPISAK0000Į-94</text:span></text:p>
      <text:p text:style-name="P191"><text:span text:style-name="T192">Dėl Kultūros vertybių apsaugos</text:span><text:span text:style-name="T193"><text:s/>departamento prie Kultūros ministerijos direktoriaus 2004 m. gruodžio 31 d. įsakymo Nr. Į-538 "Dėl Kultūros vertybių apsaugos departamento prie Kultūros ministerijos ekspertų tarybų, komisijų narių, kitų ekspertų teikiamų nematerialaus pobūdžio (intelekti</text:span><text:span text:style-name="T194">nių) paslaugų apmokėjimo taisyklių patvirtinimo" pakeitimo</text:span></text:p>
      <text:p text:style-name="P195"/>
      <text:p text:style-name="P196"><text:span text:style-name="T197">2.</text:span></text:p>
      <text:p text:style-name="P198"><text:span text:style-name="T199">Kultūros paveldo departamentas prie Kultūros ministerijos, Įsakymas</text:span></text:p>
      <text:p text:style-name="P200"><text:span text:style-name="T201">Nr.<text:s/></text:span><text:a xlink:href="https://www.e-tar.lt/portal/legalAct.html?documentId=TAR.3F74AED05FB5" office:target-frame-name="_top" xlink:show="replace"><text:span text:style-name="T202">Į-207</text:span></text:a><text:span text:style-name="T203">, 2010-06-10, Žin., 2010, Nr.<text:s/></text:span><text:span text:style-name="T204">70-3520 (2010-06-17), i. k. 11020KPISAK000Į-207</text:span></text:p>
      <text:p text:style-name="P205"><text:span text:style-name="T206">Dėl Kultūros vertybių apsaugos departamento prie Kultūros ministerijos direktoriaus 2004 m. gruodžio 31 d. įsakymo Nr. Į-538 "Dėl Kultūros vertybių apsaugos departamento prie Kultūros ministerijos ekspertų ta</text:span><text:span text:style-name="T207">rybų, komisijų narių, kitų ekspertų teikiamų nematerialaus pobūdžio (intelektinių) paslaugų apmokėjimo taisykli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07:18:00Z</meta:creation-date>
    <dc:date>2024-02-06T07:18:00Z</dc:date>
    <meta:template xlink:href="Normal.dotm" xlink:type="simple"/>
    <meta:editing-cycles>2</meta:editing-cycles>
    <meta:editing-duration>PT0S</meta:editing-duration>
    <meta:document-statistic meta:page-count="3" meta:paragraph-count="502" meta:word-count="1540" meta:character-count="11064" meta:row-count="557" meta:non-whitespace-character-count="10026"/>
  </office:meta>
</office:document-meta>
</file>