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fo:text-inden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fo:font-weight="bold" style:font-weight-asian="bold" style:font-weight-complex="bold"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style:font-weight-complex="bold" fo:letter-spacing="-0.0027in" style:font-size-complex="12pt" style:language-asian="lt" style:country-asian="LT"/>
    </style:style>
    <style:style style:name="T140" style:parent-style-name="DefaultParagraphFont" style:family="text">
      <style:text-properties fo:font-weight="bold" style:font-weight-asian="bold" style:font-weight-complex="bold"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style:font-name="Symbol" style:font-name-asian="Symbol" style:font-name-complex="Symbol"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font-weight="bold" style:font-weight-asian="bold"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font-weight="bold" style:font-weight-asian="bold" style:font-weight-complex="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font-weight="bold" style:font-weight-asian="bold" style:font-weight-complex="bold"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FF" fo:letter-spacing="-0.0027in" style:text-underline-type="single" style:text-underline-style="solid" style:text-underline-width="auto" style:text-underline-mode="continuous"/>
    </style:style>
    <style:style style:name="T446" style:parent-style-name="DefaultParagraphFont" style:family="text">
      <style:text-properties fo:color="#000000" fo:letter-spacing="-0.002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FF" fo:letter-spacing="0.002in" style:text-underline-type="single" style:text-underline-style="solid" style:text-underline-width="auto" style:text-underline-mode="continuous"/>
    </style:style>
    <style:style style:name="T467" style:parent-style-name="DefaultParagraphFont" style:family="text">
      <style:text-properties fo:color="#000000" fo:letter-spacing="0.002in"/>
    </style:style>
    <style:style style:name="T468" style:parent-style-name="DefaultParagraphFont" style:family="text">
      <style:text-properties fo:color="#0000FF" fo:letter-spacing="0.002in" style:text-underline-type="single" style:text-underline-style="solid" style:text-underline-width="auto" style:text-underline-mode="continuous"/>
    </style:style>
    <style:style style:name="T469" style:parent-style-name="DefaultParagraphFont" style:family="text">
      <style:text-properties fo:color="#000000" fo:letter-spacing="0.002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2in"/>
    </style:style>
    <style:style style:name="T523" style:parent-style-name="DefaultParagraphFont" style:family="text">
      <style:text-properties fo:font-weight="bold" style:font-weight-asian="bold" style:font-weight-complex="bold" fo:color="#000000" fo:letter-spacing="0.00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font-weight="bold" style:font-weight-asian="bold" style:font-weight-complex="bold"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FF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06in"/>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text-underline-color="#0000FF"/>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text-underline-color="#0000FF"/>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keep-with-next="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keep-with-next="always" fo:text-align="center"/>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punctuation-wrap="simple" fo:text-align="justify" style:vertical-align="baseline"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396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in"/>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center"/>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keep-with-next="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keep-with-next="always" fo:text-align="center"/>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4">Suvestinė redakcija nuo 2015-03-18</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 Lietuvos Respublikos Vyriausybės</text:span><text:span text:style-name="T24"><text:s/>1998 m. rugsėjo 15 d. nutarimu Nr. 1120 (Žin., 1998, 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9.2 ir 9.10 punktais, atsižvelgdamas į 2005 m. rugsėjo 20 d. Tarybos reglamento (EB) Nr. 1698/2005 dėl Europos žemės ūkio fondo kaimo plėtrai (EŽŪFKP) paramos kaimo plėtrai (OL 2005 L 277, p. 1) su paskutiniais pakeitimais, padarytais 2011 m. gruodžio 1</text:span><text:span text:style-name="T29">9 d. Europos Parlamento ir Tarybos reglamentu (ES) Nr. 1312/2011 (OL 2011 L 339, p. 1), ir į 2006 m. gruodžio 15 d. Komisijos reglamento (EB) Nr. 1974/2006, nustatančio išsamias Tarybos reglamento (EB) Nr. 1698/2005 dėl Europos žemės ūkio fondo kaimo plėtr</text:span><text:span text:style-name="T30">ai (EŽŪFKP) paramos kaimo plėtrai taikymo taisykles (OL 2006 L 368, p. 15), su paskutiniais pakeitimais, padarytais 2013 m. balandžio 12 d. Komisijos įgyvendinimo reglamentu (ES) Nr. 335/2013 (OL 2013 L 105, p. 1), nuostatas ir siekdamas efektyviai panaudo</text:span><text:span text:style-name="T31">ti EŽŪFKP lėšas,</text:span><text:s/></text:p>
      <text:p text:style-name="P32">Preambulės pakeitimai:</text:p>
      <text:p text:style-name="P33"><text:span text:style-name="T34">Nr.<text:s/></text:span><text:a xlink:href="https://www.e-tar.lt/portal/legalAct.html?documentId=TAR.EE75724DBE98" office:target-frame-name="_top" xlink:show="replace"><text:span text:style-name="T35">3D-449</text:span></text:a><text:span text:style-name="T36">, 2013-06-27, Žin., 2013, Nr. 70-3552 (2013-07-01), i. k. 1132330ISAK003D-449</text:span></text:p>
      <text:p text:style-name="Normal"/>
      <text:p text:style-name="P37"><text:span text:style-name="T38">tvirtinu</text:span><text:span text:style-name="T39"><text:s/>Lietuvos kaimo plėtros 2007–2013<text:s/></text:span><text:span text:style-name="T40">metų programos priemonės „Žemės ūkio valdų modernizavimas“ pirmosios veiklos srities „Nitratų direktyvos reikalavimų ir naujų privalomų Bendrijos standartų įgyvendinimas“ įgyvendinimo taisykles, taikomas nuo 2011 metų (pridedama).</text:span></text:p>
      <text:p text:style-name="P41"/>
      <text:p text:style-name="P42"/>
      <text:p text:style-name="P43"/>
      <text:p text:style-name="P44"><text:span text:style-name="T45">Žemės ūkio ministras<text:s/></text:span><text:span text:style-name="T46"><text:tab/><text:s/>Kazys Starkevičius</text:span></text:p>
      <text:soft-page-break/>
      <text:p text:style-name="P47"><text:span text:style-name="T48">PATVIRTINTA</text:span></text:p>
      <text:p text:style-name="P49">Lietuvos Respublikos žemės ūkio<text:s/></text:p>
      <text:p text:style-name="P50">ministro 2011 m. vasario 15 d.<text:s/></text:p>
      <text:p text:style-name="P51">įsakymu Nr. 3D-121</text:p>
      <text:p text:style-name="P52"/>
      <text:p text:style-name="P53"><text:span text:style-name="T54">LIETUVOS KAIMO PLĖTROS 2007–2013 METŲ PROGRAMOS PRIEMONĖS „ŽEMĖS ŪKIO VALDŲ MODERNIZAVIMAS“ PIRMOSIOS VEIKLOS SR</text:span><text:span text:style-name="T55">ITIES „NITRATŲ DIREKTYVOS REIKALAVIMŲ IR NAUJŲ PRIVALOMŲ BENDRIJOS STANDARTŲ ĮGYVENDINIMAS“ ĮGYVENDINIMO TAISYKLĖS, TAIKOMOS NUO 2011 METŲ</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07–2013 metų programos priemonės „Žemės ūkio valdų mode</text:span><text:span text:style-name="T65">rnizavimas“ pirmosios veiklos srities „Nitratų direktyvos reikalavimų ir naujų privalomų Bendrijos standartų įgyvendinimas“ įgyvendinimo taisyklės, taikomos nuo 2011 metų (toliau – Taisyklės), parengtos vadovaujantis</text:span><text:span text:style-name="T66"><text:s/></text:span><text:span text:style-name="T67">2005 m. rugsėjo 20 d. Tarybos<text:s/></text:span><text:span text:style-name="T68">reglamentu (EB) Nr. 1698/2005 dėl Europos žemės ūkio fondo kaimo plėtrai (EŽŪFKP) paramos kaimo plėtrai (OL 2005 L 277, p. 1) su paskutiniais pakeitimais, padarytais 2011 m. gruodžio 19</text:span><text:span text:style-name="T69"> d. Europos Parlamento ir Tarybos reglamentu (ES) Nr. 1312/2011 (OL 201</text:span><text:span text:style-name="T70">1 L 339, p. 1), 2006 m. gruodžio 15</text:span><text:span text:style-name="T71"> d. Komisijos reglamentu (EB) Nr. 1974/2006, nustatančiu išsamias Tarybos reglamento (EB) Nr. 1698/2005 dėl Europos žemės ūkio fondo kaimo plėtrai (EŽŪFKP) paramos kaimo plėtrai taikymo taisykles (OL 2006 L 368, p. 15), s</text:span><text:span text:style-name="T72">u paskutiniais pakeitimais, padarytais 2013 m. balandžio 12 d. Komisijos įgyvendinimo reglamentu (ES) Nr. 335/2013 (OL 2013 L 105, p. 1), 1991 m. gruodžio 12 d. Tarybos direktyva Nr. 91/676/EEB dėl vandenų apsaugos nuo taršos nitratais iš žemės ūkio šaltin</text:span><text:span text:style-name="T73">ių (OL<text:s/></text:span><text:span text:style-name="T74">2004 m. specialusis leidimas</text:span><text:span text:style-name="T75">, 15 skyrius, 2 tomas, p. 68), su paskutiniais pakeitimais, padarytais 2008 m. spalio 22 d. Europos Parlamento ir Tarybos reglamentu (EB) Nr. 1137/2008 (OL 2008 L 311 p. 1) (toliau – Nitratų direktyva), Lietuvos Respublik</text:span><text:span text:style-name="T76">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7">22-839</text:span></text:a><text:span text:style-name="T78">; 2009, Nr. </text:span><text:a xlink:href="https://www.e-tar.lt/portal/lt/legalAct/TAR.BB688BFBD909" office:target-frame-name="_blank" xlink:show="new"><text:span text:style-name="T79">43-1667</text:span></text:a><text:span text:style-name="T80">), Lietuvos kaimo plėtros 2007–2013 m. programa, patvirtinta 2007 m. spalio 19 d. Komisijos<text:s/></text:span><text:span text:style-name="T81">sprendimu Nr. C (2007) 5076 (su paskutiniais pakeitimais, patvirtintais 2009 m. gruodžio 14 d. Europos Komisijos sprendimu Nr. C (2009) 10216) (toliau – Programa), Lietuvos kaimo plėtros 2007–2013 metų programos administravimo taisyklėmis, patvirtintomis L</text:span><text:span text:style-name="T82">ietuvos Respublikos žemės ūkio ministro 2007 m. balandžio 6 d. įsakymu Nr. 3D-153 (Žin., 2007, Nr. </text:span><text:a xlink:href="https://www.e-tar.lt/portal/lt/legalAct/TAR.4019DC914310" office:target-frame-name="_blank" xlink:show="new"><text:span text:style-name="T83">41-1562</text:span></text:a><text:span text:style-name="T84">; 2012, Nr. </text:span><text:a xlink:href="https://www.e-tar.lt/portal/lt/legalAct/TAR.A98ACC943745" office:target-frame-name="_blank" xlink:show="new"><text:span text:style-name="T85">18-830</text:span></text:a><text:span text:style-name="T86">) (toliau – Administravimo taisyklės).</text:span><text:s/></text:p>
      <text:p text:style-name="P87">Punkto pakeitimai:</text:p>
      <text:p text:style-name="P88"><text:span text:style-name="T89">Nr.<text:s/></text:span><text:a xlink:href="https://www.e-tar.lt/portal/legalAct.html?documentId=TAR.EE75724DBE98" office:target-frame-name="_top" xlink:show="replace"><text:span text:style-name="T90">3D-449</text:span></text:a><text:span text:style-name="T91">, 2013-06-27, Žin., 2013, Nr. 70-3552 (2013-07-01), i. k. 1132330IS</text:span><text:span text:style-name="T92">AK003D-449</text:span></text:p>
      <text:p text:style-name="Normal"/>
      <text:p text:style-name="P93"><text:span text:style-name="T94">2</text:span><text:span text:style-name="T95">. Šios Taisyklės taikomos pareiškėjams, teikiantiems paramos paraiškas nuo 2011 metų. Pagal šias Taisykles parama neteikiama ūkio subjektams, kurių ūkiuose 2011 m. sausio 1 d. buvo laikoma 300 ir daugiau sąlyginių gyvulių vienetų (toliau –</text:span><text:span text:style-name="T96"><text:s/>SGV).<text:s/></text:span></text:p>
      <text:p text:style-name="P97"/>
      <text:p text:style-name="P98"><text:span text:style-name="T99">II</text:span><text:span text:style-name="T100">.<text:s/></text:span><text:span text:style-name="T101">SUTRUMPINIMAI IR SĄVOKOS<text:s/></text:span></text:p>
      <text:p text:style-name="P102"/>
      <text:p text:style-name="P103"><text:span text:style-name="T104">3</text:span><text:span text:style-name="T105">.</text:span><text:span text:style-name="T106"><text:s/></text:span><text:span text:style-name="T107">Šiose Taisyklėse vartojami sutrumpinimai:</text:span></text:p>
      <text:p text:style-name="P108"><text:span text:style-name="T109">Agentūra</text:span><text:span text:style-name="T110"><text:s/>– Nacionalinė mokėjimo agentūra prie Žemės ūkio ministerijos.</text:span></text:p>
      <text:p text:style-name="P111"><text:span text:style-name="T112">BPD</text:span><text:span text:style-name="T113"><text:s/>– Lietuvos 2004–2006 metų bendrojo programavimo dokumentas.</text:span></text:p>
      <text:p text:style-name="P114"><text:span text:style-name="T115">EŽŪFKP<text:s/></text:span><text:span text:style-name="T116">– Europos žemės<text:s/></text:span><text:span text:style-name="T117">ūkio fondas kaimo plėtrai.</text:span></text:p>
      <text:p text:style-name="P118"><text:span text:style-name="T119">Ministerija</text:span><text:span text:style-name="T120"><text:s/>– Lietuvos Respublikos žemės ūkio ministerija.</text:span></text:p>
      <text:p text:style-name="P121"><text:span text:style-name="T122">4</text:span><text:span text:style-name="T123">. Taisyklėse vartojamos sąvokos:</text:span></text:p>
      <text:p text:style-name="P124"><text:span text:style-name="T125">4.1</text:span><text:span text:style-name="T126">.</text:span><text:span text:style-name="T127"><text:s/>Bendrosios išlaidos</text:span><text:span text:style-name="T128"> – atlyginimas architektams, inžinieriams ir konsultantams, konsultuojantiems techniniais, ekonominiais ir</text:span><text:span text:style-name="T129"><text:s/>organizaciniais projekto rengimo ir įgyvendinimo klausimais, kai tokios paslaugos nėra tęstinė ar periodinė veikla, susijusi su asmens įprastine veikla ir išlaidomis, taip pat statinio projekto (įskaitant ekspertizę) rengimo išlaidos, projekto techninio t</text:span><text:span text:style-name="T130">yrimo, patentų ir licencijų įsigijimo išlaidos.</text:span></text:p>
      <text:p text:style-name="P131"><text:span text:style-name="T132">4.2</text:span><text:span text:style-name="T133">.</text:span><text:span text:style-name="T134"><text:s/>Didžiausiasis įkainis </text:span><text:span text:style-name="T135">– Lietuvos Respublikos žemės ūkio ministro 2007 m. liepos 11 d. įsakymu Nr. 3D-330 „Dėl tinkamų finansuoti išlaidų pagal Lietuvos kaimo plėtros 2007–2013 metų programos priemone</text:span><text:span text:style-name="T136">s didžiausiųjų įkainių nustatymo metodikos patvirtinimo“ nustatytas įkainis, pagal kurį apskaičiuojama didžiausia mokėtina paramos suma. Didžiausiasis įkainis nustatomas eurais be pridėtinės vertės mokesčio.</text:span></text:p>
      <text:p text:style-name="P137"><text:span text:style-name="T138">4.3</text:span><text:span text:style-name="T139">.</text:span><text:span text:style-name="T140"><text:s/>Projektas</text:span><text:span text:style-name="T141"> </text:span><text:span text:style-name="T142"></text:span><text:span text:style-name="T143"><text:s/>visuma dokumentų, kuriuose nurodomi verslo plane (projekto apraše) numatyti veiksmai, pagrįsti paramos paraiškoje, jos prieduose ir tam tikrose duomenų bazėse esama informacija ir pinigų suma numatytiems projekto tikslams pasiekti.</text:span></text:p>
      <text:p text:style-name="P144"><text:span text:style-name="T145">4.4</text:span><text:span text:style-name="T146">.</text:span><text:span text:style-name="T147"><text:s/>Projekto kontr</text:span><text:span text:style-name="T148">olės laikotarpis</text:span><text:span text:style-name="T149"> – penkerių metų laikotarpis nuo paramos sutarties pasirašymo dienos, per kurį tikrinama, kaip paramos gavėjas laikosi projekte numatytų įsipareigojimų.</text:span></text:p>
      <text:p text:style-name="P150"><text:span text:style-name="T151">4.5</text:span><text:span text:style-name="T152">.</text:span><text:span text:style-name="T153"><text:s/>Žemės ir miškų ūkio inovacija</text:span><text:span text:style-name="T154"> </text:span><text:span text:style-name="T155">(toliau –</text:span><text:span text:style-name="T156"> </text:span><text:span text:style-name="T157">inovacija</text:span><text:span text:style-name="T158">)</text:span><text:span text:style-name="T159"> </text:span><text:span text:style-name="T160">– nauja technologija, idėja</text:span><text:span text:style-name="T161">, metodas naujiems žemės ir miškų ūkio procesams, technologijoms, techninėms priemonėms, žaliavoms ir produktams kurti arba esamiems tobulinti.</text:span></text:p>
      <text:p text:style-name="P162"><text:span text:style-name="T163">4.6</text:span><text:span text:style-name="T164">.</text:span><text:span text:style-name="T165"><text:s/>Žemės ūkio valda </text:span><text:span text:style-name="T166">(toliau –</text:span><text:span text:style-name="T167"> </text:span><text:span text:style-name="T168">valda</text:span><text:span text:style-name="T169">)</text:span><text:span text:style-name="T170"> – </text:span><text:span text:style-name="T171">žemės ūkio veiklos ar alternatyviosios veiklos subjekto plėtojamos<text:s/></text:span><text:span text:style-name="T172">žemės ūkio veiklos ir (arba) alternatyviosios veiklos gamybos vienetų visuma, susijusi bendrais teisiniais, techniniais ir ekonominiais santykiais.</text:span></text:p>
      <text:p text:style-name="P173"><text:span text:style-name="T174">4.7</text:span><text:span text:style-name="T175">.</text:span><text:span text:style-name="T176"><text:s/>Žemės ūkio naudmenos </text:span><text:span text:style-name="T177">(toliau –</text:span><text:span text:style-name="T178"> </text:span><text:span text:style-name="T179">ŽŪN</text:span><text:span text:style-name="T180">) – dirbamoji žemė, sodai, pievos, ganyklos, naudojamos arba tink</text:span><text:span text:style-name="T181">amos naudoti žemės ūkio augalams auginti.</text:span></text:p>
      <text:p text:style-name="P182"><text:span text:style-name="T183">4.8</text:span><text:span text:style-name="T184">.</text:span><text:span text:style-name="T185"><text:s/>Žemės ūkio ministerijos informacinė sistema</text:span><text:span text:style-name="T186"><text:s/></text:span><text:span text:style-name="T187">(toliau – ŽŪMIS)</text:span><text:span text:style-name="T188"><text:s/>–  prie Lietuvos Respublikos žemės ūkio ministerijos reguliavimo srities priskirtų institucijų ir įstaigų teikiamų paslaugų informacinė sistema.</text:span><text:s/></text:p>
      <text:p text:style-name="P189">Punkto pakeitimai:</text:p>
      <text:p text:style-name="P190"><text:span text:style-name="T191">Nr.<text:s/></text:span><text:a xlink:href="https://www.e-tar.lt/portal/legalAct.html?documentId=253a9e00cc8611e4aaa0e90fce879681" office:target-frame-name="_top" xlink:show="replace"><text:span text:style-name="T192">3D-178</text:span></text:a><text:span text:style-name="T193">, 2015-03-17, paskelbta TAR 2015-03-17, i. k. 2015-03914</text:span></text:p>
      <text:p text:style-name="Normal"/>
      <text:p text:style-name="P194"><text:span text:style-name="T195">5</text:span><text:span text:style-name="T196">. Kitos šiose Taisyklėse vartojamos sąvokos apibrėžtos<text:s/></text:span><text:span text:style-name="T197">Programoje, Administravimo taisyklėse ir kituose teisės aktuose.</text:span></text:p>
      <text:p text:style-name="P198"/>
      <text:p text:style-name="P199"><text:span text:style-name="T200">III</text:span><text:span text:style-name="T201">.<text:s/></text:span><text:span text:style-name="T202">PRIEMONĖS VEIKLOS SRITIES TIKSLAI</text:span></text:p>
      <text:p text:style-name="P203"/>
      <text:p text:style-name="P204"><text:span text:style-name="T205">6</text:span><text:span text:style-name="T206">.</text:span><text:span text:style-name="T207"><text:s/></text:span><text:span text:style-name="T208">Bendrasis tikslas</text:span><text:span text:style-name="T209"><text:s/></text:span><text:span text:style-name="T210">–</text:span><text:span text:style-name="T211"><text:s/></text:span><text:span text:style-name="T212">didinti žemės ūkio konkurencingumą diegiant naujus procesus, naujas technologijas ir inovacijas.</text:span></text:p>
      <text:p text:style-name="P213"><text:span text:style-name="T214">7</text:span><text:span text:style-name="T215">. Veiklos tiksl</text:span><text:span text:style-name="T216">as:</text:span></text:p>
      <text:p text:style-name="P217"><text:span text:style-name="T218">7.1</text:span><text:span text:style-name="T219">. Lietuvos Respublikos teritorijoje įgyvendinti Nitratų direktyvą, sumažinti vandens taršą, ypač atsižvelgiant į nitratus ir cheminius veiksnius, galinčius turėti neigiamos įtakos gyventojų sveikatai, biologinei įvairovei, pakeisti tradicinį<text:s/></text:span><text:span text:style-name="T220">kraštovaizdį ir saugoti vandenį nuo eutrofikacijos;</text:span></text:p>
      <text:p text:style-name="P221"><text:span text:style-name="T222">7.2</text:span><text:span text:style-name="T223">. gerinti aplinkos apsaugą.</text:span></text:p>
      <text:p text:style-name="P224"/>
      <text:p text:style-name="P225"><text:span text:style-name="T226">IV</text:span><text:span text:style-name="T227">.<text:s/></text:span><text:span text:style-name="T228">REMIAMA VEIKLA</text:span></text:p>
      <text:p text:style-name="P229"/>
      <text:p text:style-name="P230"><text:span text:style-name="T231">8</text:span><text:span text:style-name="T232">. Remiama veikla, susijusi su Nitratų direktyvos reikalavimų ir naujų privalomų Bendrijos standartų įgyvendinimu.</text:span></text:p>
      <text:p text:style-name="P233"/>
      <text:p text:style-name="P234"><text:span text:style-name="T235">V</text:span><text:span text:style-name="T236">.<text:s/></text:span><text:span text:style-name="T237">PARAMOS<text:s/></text:span><text:span text:style-name="T238">DYDIS</text:span></text:p>
      <text:p text:style-name="P239"/>
      <text:p text:style-name="P240"><text:span text:style-name="T241">9</text:span><text:span text:style-name="T242">. Suteikiamos paramos dydis skaičiuojamas atsižvelgiant į tinkamas finansuoti projekto išlaidas ir pareiškėjo turimų ir numatomų laikyti SGV skaičių valdoje. SGV<text:s/></text:span><text:soft-page-break/><text:span text:style-name="T243">skaičiavimas atliekamas vadovaujantis Komisijos reglamento (EB) Nr. 1974/2006 V pr</text:span><text:span text:style-name="T244">iedu. Tais atvejais, kai gyvūnų perskaičiavimo į SGV normos pagal konkrečius gyvūnų pavadinimus nėra nurodytos Komisijos reglamento (EB) Nr. 1974/2006 V priede, reikia vadovautis Aplinkosaugos reikalavimų mėšlui ir srutoms tvarkyti aprašo, patvirtinto Liet</text:span><text:span text:style-name="T245">uvos Respublikos aplinkos ministro ir Lietuvos Respublikos žemės ūkio ministro 2005 m. liepos 14 d. įsakymu Nr. D1-367/3D-342 (Žin., 2005, Nr.<text:s/></text:span><text:a xlink:href="https://www.e-tar.lt/portal/lt/legalAct/TAR.AE113D1C5ECF" office:target-frame-name="_blank" xlink:show="new"><text:span text:style-name="T246">92-3434</text:span></text:a><text:span text:style-name="T247">; 2010, Nr. 85-4492),</text:span><text:span text:style-name="T248"><text:s/>priede nurodytais SGV skaičiavimo koeficientais.</text:span></text:p>
      <text:p text:style-name="P249"><text:span text:style-name="T250">10</text:span><text:span text:style-name="T251">.</text:span><text:span text:style-name="T252"><text:s/></text:span><text:span text:style-name="T253">Paramos suma Nitratų direktyvos reikalavimams įgyvendinti skaičiuojama:</text:span></text:p>
      <text:p text:style-name="P254"><text:span text:style-name="T255">10.1</text:span><text:span text:style-name="T256">.<text:s/></text:span><text:span text:style-name="T257">d</text:span><text:span text:style-name="T258">idžiausia parama vienam projektui priklauso nuo turimų ir numatomų laikyti SGV skaičiaus valdoje ir tinkamų finansuot</text:span><text:span text:style-name="T259">i projekto išlaidų vertės, bet negali viršyti 690 560 Lt (šešių šimtų devyniasdešimt tūkstančių penkių šimtų šešiasdešimt litų). Turimų SGV skaičius nustatomas pagal gyvūnų skaičių kalendorinio mėnesio, einančio prieš paramos paraiškos pateikimo mėnesį, pa</text:span><text:span text:style-name="T260">skutinę dieną. Numatomų laikyti SGV skaičius nurodomas projekto įgyvendinimo laikotarpio pabaigai. Parama už visus pareiškėjo laikomus ar numatomus laikyti valdoje SGV apskaičiuojama susumuojant Taisyklių 10.1.2.1–10.1.2.4 punktuose nurodytoms SGV skaičiau</text:span><text:span text:style-name="T261">s grupėms apskaičiuotą paramą. (</text:span><text:span text:style-name="T262">Pavyzdys:</text:span><text:span text:style-name="T263"><text:s/>pareiškėjas laiko ir numato laikyti valdoje 301 SGV. Jei pareiškėjas pateikia vieną ar daugiau projektų, parama apskaičiuojama: 1. Pareiškėjas pateikia vieną projektą paramai gauti už visus valdoje laikomus ir numa</text:span><text:span text:style-name="T264">tomus laikyti 301 SGV. Paramos dydis apskaičiuojamas: (29x1934) +(70x1122)+(200x691)+(2x345)=273 516 Lt. 2. Pareiškėjas pateikia pirmą projektą paramai gauti už valdoje laikomus ar numatomus laikyti 100 SGV. Paramos dydis apskaičiuojamas: (29x1934) +(70x11</text:span><text:span text:style-name="T265">22)+(1x691) =135 317 Lt. 3. Pareiškėjas pateikia antrą projektą paramai gauti už valdoje laikomus ir numatomus laikyti 201 SGV. Paramos dydis apskaičiuojamas: (199x691)+(2x345) )=138 199 Lt):<text:s/></text:span></text:p>
      <text:p text:style-name="P266"><text:span text:style-name="T267">10.1.1</text:span><text:span text:style-name="T268">. finansuojama iki 40 proc. visų tinkamų finansuoti pro</text:span><text:span text:style-name="T269">jekto išlaidų; jauniesiems ūkininkams – iki 50 proc.; ūkininkaujantiems mažiau palankiose ūkininkauti vietovėse – iki 50 proc. visų tinkamų finansuoti projekto išlaidų; jauniesiems ūkininkams, ūkininkaujantiems mažiau palankiose ūkininkauti vietovėse – iki</text:span><text:span text:style-name="T270"><text:s/>60 proc. visų tinkamų finansuoti projekto išlaidų. Ūkis laikomas esančiu mažiau palankiose ūkininkauti vietovėse, jei ne mažiau kaip 50 proc. jo žemės ūkio paskirties žemės ploto arba kooperatinės bendrovės (kooperatyvo) narių žemės ūkio paskirties žemės<text:s/></text:span><text:span text:style-name="T271">ploto yra mažiau palankiose ūkininkauti vietovėse (Mažiau palankių ūkininkauti vietovių nustatymo tvarka ir mažiau palankios ūkininkauti vietovės patvirtintos Lietuvos Respublikos žemės ūkio ministro 2004 m. vasario 27 d. įsakymu Nr. 3D-72 (Žin., 2004, Nr.</text:span><text:span text:style-name="T272"><text:s/></text:span><text:a xlink:href="https://www.e-tar.lt/portal/lt/legalAct/TAR.C12A4B77D716" office:target-frame-name="_blank" xlink:show="new"><text:span text:style-name="T273">34-1111</text:span></text:a><text:span text:style-name="T274">);</text:span></text:p>
      <text:p text:style-name="P275"><text:span text:style-name="T276">10.1.2</text:span><text:span text:style-name="T277">. paramos suma vienam SGV apskaičiuojama:<text:s/></text:span></text:p>
      <text:p text:style-name="P278"><text:span text:style-name="T279">10.1.2.1</text:span><text:span text:style-name="T280">. jei pareiškėjas laiko ar numato laikyti nuo 10 iki 29 SGV, už kiekvieną SGV mokama 1934 Lt para</text:span><text:span text:style-name="T281">ma;</text:span></text:p>
      <text:p text:style-name="P282"><text:span text:style-name="T283">10.1.2.2</text:span><text:span text:style-name="T284">. jei pareiškėjas laiko ar numato laikyti nuo 30 iki 99 SGV, už kiekvieną SGV mokama 1122 Lt parama;</text:span></text:p>
      <text:p text:style-name="P285"><text:span text:style-name="T286">10.1.2.3</text:span><text:span text:style-name="T287">. jei pareiškėjas laiko ar numato laikyti nuo 100 iki 299 SGV, už kiekvieną SGV mokama 691 Lt parama;</text:span></text:p>
      <text:p text:style-name="P288"><text:span text:style-name="T289">10.1.2.4</text:span><text:span text:style-name="T290">. jei<text:s/></text:span><text:span text:style-name="T291">pareiškėjas numato laikyti 300 ir daugiau SGV, už kiekvieną SGV mokama 345 Lt parama.</text:span></text:p>
      <text:p text:style-name="P292"><text:span text:style-name="T293">10.2</text:span><text:span text:style-name="T294">.<text:s/></text:span><text:span text:style-name="T295">p</text:span><text:span text:style-name="T296">agal šią veiklos sritį gauta parama neįskaitoma į didžiausią paramos sumą vienam paramos gavėjui pagal investicines priemones 2007–2013 metų laikotarpiu. P</text:span><text:span text:style-name="T297">akartotinai investicinės paramos galima kreiptis tik įgyvendinus ankstesnįjį ES lėšomis finansuojamą projektą, t. y. ne anksčiau kaip pateikus paskutinį mokėjimo prašymą ir galutinę projekto įgyvendinimo ataskaitą. Ministerija gali riboti pateikiamų projek</text:span><text:span text:style-name="T298">tų skaičių.</text:span></text:p>
      <text:p text:style-name="P299"><text:span text:style-name="T300">10.3</text:span><text:span text:style-name="T301">.</text:span><text:span text:style-name="T302"><text:s/>p</text:span><text:span text:style-name="T303">areiškėjai, kurie yra pasinaudoję parama pagal Kaimo plėtros 2004–2006 metų plano, patvirtinto Europos Komisijos 2004 m. rugpjūčio 3 d. sprendimu Nr. C(2004)2949 (toliau – KPP), priemonę „Standartų laikymasis“ (projektai pagal Nitrat</text:span><text:span text:style-name="T304">ų direktyvą turi būti įgyvendinti)</text:span><text:span text:style-name="T305"><text:s/></text:span><text:span text:style-name="T306">ir pateikę iš Regioninio aplinkos apsaugos departamento pažymą, kad jų ūkis<text:s/></text:span><text:soft-page-break/><text:span text:style-name="T307">atitinka Nitratų direktyvos reikalavimus, gali kreiptis paramos pagal Programos priemonės „Žemės ūkio valdų modernizavimas“ pirmąją veiklos sritį</text:span><text:span text:style-name="T308"><text:s/>„Nitratų direktyvos reikalavimų ir naujų privalomų Bendrijos standartų įgyvendinimas“. Tokiais atvejais parama skiriama tik už SGV skaičiaus pokytį, susidariusį nuo pareiškėjo pateiktos paramos paraiškos dalyvaujant KPP priemonėje „Standartų laikymasis“ p</text:span><text:span text:style-name="T309">lanuoto turėti SGV skaičiaus, už kurį buvo mokama parama, iki paramos paraiškos pagal Programos priemonės „Žemės ūkio valdų modernizavimas“ pirmąją veiklos sritį „Nitratų direktyvos reikalavimų ir naujų privalomų Bendrijos standartų įgyvendinimas“ pateikim</text:span><text:span text:style-name="T310">o metu turimų ir numatomų laikyti SGV skaičiaus. Parama už SGV skaičiaus pokytį valdoje apskaičiuojama susumuojant Taisyklių 10.1.2.1–10.1.2.4 punktuose nurodytoms SGV skaičiaus grupėms apskaičiuotą paramą. (</text:span><text:span text:style-name="T311">Pavyzdys:</text:span><text:span text:style-name="T312"><text:s/>pareiškėjui, dalyvavusiam KPP priemonė</text:span><text:span text:style-name="T313">je „Standartų laikymasis“ parama apskaičiuota už planuotus laikyti valdoje 100 SGV. Teikdamas paraišką pirmos veiklos srities paramai gauti, pareiškėjas valdoje laiko ir numato laikyti 300 SGV. SGV skaičiaus pokytis valdoje, už kurį apskaičiuojama parama,<text:s/></text:span><text:span text:style-name="T314">yra 200 SGV. Jei pareiškėjas pateikia vieną ar daugiau projektų, parama apskaičiuojama: 1. Pareiškėjas pateikia vieną projektą paramai gauti už visą valdoje susidariusį 200 SGV pokytį. Paramos dydis apskaičiuojamas: (29x1934)+(70x1122)+(101x691)=204 417 Lt</text:span><text:span text:style-name="T315">. 2. Pareiškėjas pa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316">10.4. Taisyklių 12 punkte nurodyti pareiškėjai, įgyvendinantys<text:span text:style-name="T317"><text:s/>Nitratų direktyvą, gali kreiptis paramos pagal kitas šios priemonės veiklos sritis ir pagal kitas pri</text:span><text:span text:style-name="T318">emones.</text:span></text:p>
      <text:p text:style-name="P319"><text:span text:style-name="T320">11</text:span><text:span text:style-name="T321">. Jei pareiškėjas naudojasi kredito įstaigų išduotais kreditais projektui, kuriam prašoma paramos, finansuoti ir pareiškėjui teikiama valstybės pagalba, kompensuojant dalį kredito įstaigai sumokėtų palūkanų ir (arba) dalį garantinio užmokes</text:span><text:span text:style-name="T322">čio, didžiausia bendra paramos, skiriamos pagal Taisykles, ir valstybės pagalbos lėšų suma bei intensyvumas vienam projektui ir jo tinkamoms finansuoti išlaidoms negali viršyti Taisyklėse nustatytų dydžių. Tokiu atveju tinkamomis finansuoti išlaidomis laik</text:span><text:span text:style-name="T323">omos Taisyklių reikalavimus atitinkančios ir su projekto įgyvendinimu susijusios išlaidos, patirtos po sprendimo kompensuoti dalį palūkanų ir (arba) dalį garantinio užmokesčio priėmimo dienos.</text:span></text:p>
      <text:p text:style-name="P324"/>
      <text:p text:style-name="P325"><text:span text:style-name="T326">VI</text:span><text:span text:style-name="T327">.<text:s/></text:span><text:span text:style-name="T328">GALIMI PAREIŠKĖJAI</text:span></text:p>
      <text:p text:style-name="P329"/>
      <text:p text:style-name="P330"><text:span text:style-name="T331">12</text:span><text:span text:style-name="T332">. Paramos gali kreiptis ši</text:span><text:span text:style-name="T333">e pareiškėjai, užsiimantys žemės ūkio produktų gamyba ir (arba) paslaugų žemės ūkiui teikimu ir nustatyta tvarka įregistravę valdą: ūkininkai ir juridiniai asmenys, taip pat mokslo ir mokymo institucijos, turinčios eksperimentinius, parodomuosius, mokomuos</text:span><text:span text:style-name="T334">ius, bandymų ūkius, kuriuose vykdoma žemės ūkio produktų gamyba ir (arba) žemės ūkiui teikiamos paslaugos.<text:s/></text:span></text:p>
      <text:p text:style-name="P335"><text:span text:style-name="T336">13</text:span><text:span text:style-name="T337">. Paramos besikreipiantys fiziniai asmenys turi būti ne jaunesni kaip 18 metų amžiaus.</text:span></text:p>
      <text:p text:style-name="P338"><text:span text:style-name="T339">14</text:span><text:span text:style-name="T340">. Paramos paraiškos, pateiktos fizinio ar<text:s/></text:span><text:span text:style-name="T341">juridinio asmens kartu su partneriais, nepriimamos.</text:span></text:p>
      <text:p text:style-name="P342"><text:span text:style-name="T343">15</text:span><text:span text:style-name="T344">. Jei pareiškėjas mirė po paramos paraiškos pateikimo, bet prieš sprendimo skirti paramą priėmimo, paramos paraiška išregistruojama.<text:s/></text:span></text:p>
      <text:p text:style-name="P345"><text:span text:style-name="T346">16</text:span><text:span text:style-name="T347">. Suderinus su Agentūra, pareiškėjo prisiimti įsipareigoji</text:span><text:span text:style-name="T348">mai po sprendimo skirti paramą priėmimo galės būti perduoti asmeniui, perimančiam paramos gavėjo įsipareigojimus ir tęsiančiam veiklą, jei jis atitiks pareiškėjo tinkamumo kriterijus ir paramos paraiškų pirmumo atrankos kriterijus įsipareigojimų perėmimo m</text:span><text:span text:style-name="T349">etu.</text:span><text:s/></text:p>
      <text:p text:style-name="P350">Punkto pakeitimai:</text:p>
      <text:p text:style-name="P351"><text:span text:style-name="T352">Nr.<text:s/></text:span><text:a xlink:href="https://www.e-tar.lt/portal/legalAct.html?documentId=TAR.EE75724DBE98" office:target-frame-name="_top" xlink:show="replace"><text:span text:style-name="T353">3D-449</text:span></text:a><text:span text:style-name="T354">, 2013-06-27, Žin., 2013, Nr. 70-3552 (2013-07-01), i. k. 1132330ISAK003D-449</text:span></text:p>
      <text:p text:style-name="Normal"/>
      <text:p text:style-name="P355"><text:span text:style-name="T356">VII</text:span><text:span text:style-name="T357">.<text:s/></text:span><text:span text:style-name="T358">NETINKAMI PAREIŠKĖJAI</text:span></text:p>
      <text:p text:style-name="P359"/>
      <text:p text:style-name="P360"><text:span text:style-name="T361">17</text:span><text:span text:style-name="T362">. Pareiškėjui parama</text:span><text:span text:style-name="T363"><text:s/>negali būti suteikiama, jei:</text:span></text:p>
      <text:p text:style-name="P364"><text:span text:style-name="T365">17.1</text:span><text:span text:style-name="T366">. pareiškėjas yra bankrutuojanti įmonė arba jis yra likviduojamas;</text:span></text:p>
      <text:p text:style-name="P367"><text:span text:style-name="T368">17.2</text:span><text:span text:style-name="T369">. paramos paraiškoje arba pridedamuose dokumentuose ar pagal Agentūros užklausimą pateiktuose dokumentuose Agentūrai pateikė neteisingą informaci</text:span><text:span text:style-name="T370">ją;</text:span></text:p>
      <text:p text:style-name="P371"><text:span text:style-name="T372">17.3</text:span><text:span text:style-name="T373">.<text:s/></text:span><text:span text:style-name="T374">yra priimtas galutinis sprendimas dėl:</text:span></text:p>
      <text:p text:style-name="P375"><text:span text:style-name="T376">17.3.1</text:span><text:span text:style-name="T377">. pareiškėjo kitos sutarties dėl paramos skyrimo iš ES ir (arba) Lietuvos Respublikos valstybės biudžeto lėšų pažeidimo. Tokiu atveju pareiškėjas neturi teisės pretenduoti į paramą<text:s/></text:span><text:span text:style-name="T378">vienerius<text:s/></text:span><text:span text:style-name="T379">metus nuo galutinio sprendimo priėmimo</text:span><text:span text:style-name="T380">;</text:span></text:p>
      <text:p text:style-name="P381"><text:span text:style-name="T382">17.3.2</text:span><text:span text:style-name="T383">. paramos mokėjimo nutraukimo dėl padaryto pažeidimo. Tokiu atveju pareiškėjas neturi teisės pretenduoti į paramą<text:s/></text:span><text:span text:style-name="T384">vienerius metus nuo galutinio sprendimo priėmimo</text:span><text:span text:style-name="T385">;</text:span></text:p>
      <text:p text:style-name="P386"><text:span text:style-name="T387">17.3.3</text:span><text:span text:style-name="T388">. pareiškėjo įvykdytos nusikalst</text:span><text:span text:style-name="T389">amos veikos ar administracinio teisės pažeidimo, susijusio su parama. Tokiu atveju pareiškėjas neturi teisės pretenduoti į paramą dvejus metus nuo galutinio sprendimo priėmimo;</text:span></text:p>
      <text:p text:style-name="P390"><text:span text:style-name="T391">17.4</text:span><text:span text:style-name="T392">.<text:s/></text:span><text:span text:style-name="T393">siekdamas palankaus sprendimo, bandė daryti įtaką Agentūrai arba Mi</text:span><text:span text:style-name="T394">nisterijai</text:span><text:span text:style-name="T395">;</text:span></text:p>
      <text:p text:style-name="P396"><text:span text:style-name="T397">17.5</text:span><text:span text:style-name="T398">. dėl subjektyvių priežasčių nevykdo ankstesnio projekto verslo plane užsibrėžtų tikslų ir priežiūros rodiklių, jis netenka teisės kreiptis paramos pagal investicines priemones iki tol, kol nebus pašalinti veiklos trūkumai.</text:span></text:p>
      <text:p text:style-name="P399"/>
      <text:p text:style-name="P400"><text:span text:style-name="T401">VIII</text:span><text:span text:style-name="T402">.<text:s/></text:span><text:span text:style-name="T403">TINKAMUMO KRITERIJAI paramai gauti</text:span></text:p>
      <text:p text:style-name="P404"/>
      <text:p text:style-name="P405"><text:span text:style-name="T406">18</text:span><text:span text:style-name="T407">. Tinkamumo kriterijai paramai gauti yra šie:</text:span></text:p>
      <text:p text:style-name="P408"><text:span text:style-name="T409">18.1</text:span><text:span text:style-name="T410">. paramos paraišką teikia subjektas, įvardytas tinkamu pareiškėju šių Taisyklių VI skyriuje;</text:span></text:p>
      <text:p text:style-name="P411"><text:span text:style-name="T412">18.2</text:span><text:span text:style-name="T413">. projektas atitinka Taisyklių III skyriuje nurodytus tiks</text:span><text:span text:style-name="T414">lus;</text:span></text:p>
      <text:p text:style-name="P415"><text:span text:style-name="T416">18.3</text:span><text:span text:style-name="T417">. projekto veikla ir išlaidos susijusios su remiama veikla;<text:s/></text:span></text:p>
      <text:p text:style-name="P418"><text:span text:style-name="T419">18.4</text:span><text:span text:style-name="T420">. pareiškėjas užtikrina, kad išlaidos, kurioms finansuoti prašoma paramos, nebuvo, nėra ir nebus finansuojamos iš kitų nacionalinių programų ir ES fondų;</text:span></text:p>
      <text:p text:style-name="P421"><text:span text:style-name="T422">18.5</text:span><text:span text:style-name="T423">.<text:s/></text:span><text:span text:style-name="T424">pareiškėja</text:span><text:span text:style-name="T425">s neturi įsiskolinimų Lietuvos Respublikos valstybės biudžetui ir Valstybinio socialinio draudimo fondui (atitiktis</text:span><text:span text:style-name="T426"><text:s/>šiam kriterijui gali būti tikslinama paramos paraiškos vertinimo metu)</text:span><text:span text:style-name="T427">;</text:span></text:p>
      <text:p text:style-name="P428"><text:span text:style-name="T429">18.6</text:span><text:span text:style-name="T430">.</text:span><text:span text:style-name="T431"><text:s/>pateiktas<text:s/></text:span><text:span text:style-name="T432">projekto aprašas</text:span><text:span text:style-name="T433">, kuriame pagrįsti investavimo<text:s/></text:span><text:span text:style-name="T434">tikslai, numatytos ir pagrįstos būtinos investicijos (be PVM) Nitratų direktyvos reikalavimams įgyvendinti, nurodant SGV skaičių paramos paraiškos pateikimo dieną, projektui įgyvendinti reikalingas lėšas, jų finansavimo būdą bei projekto įgyvendinimo termi</text:span><text:span text:style-name="T435">nus;</text:span></text:p>
      <text:p text:style-name="P436"><text:span text:style-name="T437">18.7</text:span><text:span text:style-name="T438">.<text:s/></text:span><text:span text:style-name="T439">jei projekte numatyti statybos (rekonstravimo) ar infrastruktūros įrengimo darbai, kartu su paramos paraiška pateikiamas statinio techninis projektas arba projektiniai pasiūlymai su statybos (rekonstravimo) vertės skaičiavimu. Statinių techn</text:span><text:span text:style-name="T440">inis projektas (pateikiamos statinio techninio projekto, bendroji, sklypo sutvarkymo (sklypo plano), architektūros, technologijos, statybos skaičiuojamosios kainos nustatymo dalys) ir statybą (rekonstravimą) leidžiantis dokumentas turi būti<text:s/></text:span><text:span text:style-name="T441">pateikti iki pi</text:span><text:span text:style-name="T442">rmojo mokėjimo prašymo</text:span><text:span text:style-name="T443">, išskyrus nesudėtingus statinius ir įrenginius (Statybos techninis reglamentas STR 1.01.07:2010 „Nesudėtingi statiniai“, patvirtintas Lietuvos Respublikos aplinkos ministro 2010 m. rugsėjo 27 d.<text:s/></text:span><text:span text:style-name="T444">įsakymu Nr. D1-812 (Žin., 2010, Nr.<text:s/></text:span><text:a xlink:href="https://www.e-tar.lt/portal/lt/legalAct/TAR.49C63507B0F8" office:target-frame-name="_blank" xlink:show="new"><text:span text:style-name="T445">115-5903</text:span></text:a><text:span text:style-name="T446">). Žemės ūkio paskirties statinių projektams, kurių sąmatinė vertė 500 tūkst. Lt</text:span><text:span text:style-name="T447"><text:s/>ir daugiau, turi būti atlikta statinio techninio projekto statybos skaičiuojamosios<text:s/></text:span><text:span text:style-name="T448">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49">55-2200</text:span></text:a><text:span text:style-name="T450">). Ekspertizės išvada turi būti parengta įstaigos, turinčios teisę užsiimti šia veikla. Jei projekte numatyta statyba ir (ar) rekonstravimas, bet jai paramos neprašoma, š</text:span><text:span text:style-name="T451">ie dokumentai neteikiami;<text:s/></text:span></text:p>
      <text:p text:style-name="P452"><text:span text:style-name="T453">18.8</text:span><text:span text:style-name="T454">. pareiškėjas užtikrina tinkamą projekto finansavimo šaltinį – skolintas lėšas,<text:s/></text:span><text:soft-page-break/><text:span text:style-name="T455">paramos lėšas, iš veiklos gautinas lėšas – kuris turi būti pagrįstas projekto aprašo finansinių ataskaitų duomenimis ir (arba) nurodytas para</text:span><text:span text:style-name="T456">mos paraiškoje. Skolintos lėšos pagrindžiamos kartu su paramos paraiška pateiktais paskolos suteikimo galimybę liudijančiais dokumentais, o iki mokėjimo prašymo pateikimo, paramos gavėjas turi pateikti pasirašytą paskolos sutartį arba raštu patvirtinti, ka</text:span><text:span text:style-name="T457">d atitinkamą projekto dalį įgyvendins nuosavomis lėšomis. Skolintos lėšos projekto finansavime negali sudaryti daugiau kaip 90 proc. projekto vertės (su PVM).<text:s/></text:span><text:span text:style-name="T458">Agentūra neatsako už kreditoriaus turimų lėšų patikimumą, realumą, prievolių vykdymą Lietuvos Res</text:span><text:span text:style-name="T459">publikos teisės aktų nustatyta tvarka ir už kreditoriaus ir paskolos gavėjo įsipareigojimų vykdymą;</text:span></text:p>
      <text:p text:style-name="P460"><text:span text:style-name="T461">18.9</text:span><text:span text:style-name="T462">. pareiškėjas turi būti įregistravęs valdą Lietuvos Respublikos žemės ūkio ir kaimo verslo registre</text:span><text:span text:style-name="T463"><text:s/></text:span><text:span text:style-name="T464">(</text:span><text:span text:style-name="T465">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66">58-2192</text:span></text:a><text:span text:style-name="T467">; 2009, Nr.<text:s/></text:span><text:a xlink:href="https://www.e-tar.lt/portal/lt/legalAct/TAR.6E57D8E1D4D6" office:target-frame-name="_blank" xlink:show="new"><text:span text:style-name="T468">46-1817</text:span></text:a><text:span text:style-name="T469">);</text:span><text:span text:style-name="T470"><text:s/></text:span></text:p>
      <text:p text:style-name="P471"><text:span text:style-name="T472">18.10</text:span><text:span text:style-name="T473">.<text:s/></text:span><text:span text:style-name="T474">pareiškėjas tvarko ir (arba) įsipareigoja tvarkyti buhalterinę apskaitą pagal Lietuvos Respublikos teisės ak</text:span><text:span text:style-name="T475">tų nustatytus reikalavimus</text:span><text:span text:style-name="T476"><text:s/></text:span><text:span text:style-name="T477">(sudaromas balansas, pelno (nuostolių) ir pinigų srautų ataskaitos arba ūkinės veiklos pradžios balansas).</text:span><text:span text:style-name="T478"><text:s/>Norintys gauti paramą ūkininkai privalo tvarkyti buhalterinę apskaitą, vadovaudamiesi Ūkininko ūkio ir gyventojų, kurie neįregistravę ūkininko ūkio verčiasi individualia žemės ūkio veikla, veiklos buhalterinės apskaitos tvarkymo dvejybine apskaitos sistem</text:span><text:span text:style-name="T479">a rekomendacijomis, patvirtintomis Lietuvos Respublikos žemės ūkio ministro 2006 m. gruodžio 18 d. įsakymu Nr. 3D-491 (Žin., 2006, Nr.<text:s/></text:span><text:a xlink:href="https://www.e-tar.lt/portal/lt/legalAct/TAR.E36395015E73" office:target-frame-name="_blank" xlink:show="new"><text:span text:style-name="T480">140-5367</text:span></text:a><text:span text:style-name="T481">). Jeigu pareiškėjas yra įmo</text:span><text:span text:style-name="T482">nė, kuri pagal Lietuvos Respublikos teisės aktus privalo atlikti auditą, jis turi pateikti audituotas finansines ataskaitas ir audito išvadą už praėjusius finansinius metus</text:span><text:span text:style-name="T483">;</text:span></text:p>
      <text:p text:style-name="P484"><text:span text:style-name="T485">18.11</text:span><text:span text:style-name="T486">. jei valda yra pasinaudojusi ES<text:s/></text:span>investicine Specialiosios žemės ūkio ir<text:s/>kaimo plėtros paramos programos (SAPARD) arba BPD parama, įgyvendinant Bendrijos standartus, turi būti pateikiama Regioninio aplinkos apsaugos departamento išvada apie įgyvendinto projekto atitiktį aplinkos apsaugos reikalavimams;</text:p>
      <text:p text:style-name="P487">18.12. jei valda yra<text:s/>pasinaudojusi KPP parama<text:span text:style-name="T488">, įgyvendinant Bendrijos standartus (pagal Nitratų direktyvą), turi būti pateikiama Regioninio aplinkos apsaugos departamento išvada apie valdos aplinkos apsaugos būklę;</text:span></text:p>
      <text:p text:style-name="P489"><text:span text:style-name="T490">18.13</text:span><text:span text:style-name="T491">. pareiškėjas įsipareigoja, kad valda atitiks Nitratų</text:span><text:span text:style-name="T492"><text:s/>direktyvos reikalavimus ne per ilgesnį kaip 36 mėnesių laikotarpį nuo tos dienos, kurią tie reikalavimai tampa privalomi valdai;</text:span></text:p>
      <text:p text:style-name="P493"><text:span text:style-name="T494">18.14</text:span><text:span text:style-name="T495">.<text:s/></text:span><text:span text:style-name="T496">nekilnojamasis turtas (statinys), į kurį investuojama, turi priklausyti pareiškėjui arba pareiškėjui ir jo sutuokti</text:span><text:span text:style-name="T497">niui nuosavybės teise arba pareiškėjui bendrosios dalinės nuosavybės teise, kai naudojimo nekilnojamuoju turtu tvarka nustatyta notaro patvirtintoje sutartyje ir pareiškėjas investuoja į savo dalį. Žemė po esamais ir (arba) numatomais statyti statiniais pa</text:span><text:span text:style-name="T498">reiškėjo gali būti nuomojama arba kitaip užtikrinamas teisėtas naudojimasis ja ne trumpesniam kaip 10 metų laikotarpiui<text:s/></text:span><text:span text:style-name="T499">nuo paramos sutarties pasirašymo. Jei žemė yra valdoma nuomos, panaudos ar kitais pagrindais, nuomos, panaudos sutartys turi būti įregis</text:span><text:span text:style-name="T500">truotos VĮ Registrų centre. Nuomos, panaudos sutartyje ar kitais pagrindais naudojamos žemės valdymo ir naudojimo teisę suteikiančiuose dokumentuose turi būti aptarta statybų galimybė</text:span><text:span text:style-name="T501">;</text:span></text:p>
      <text:p text:style-name="P502"><text:span text:style-name="T503">18.15</text:span><text:span text:style-name="T504">. gyvulių tankis ūkyje turi būti ne didesnis kaip 1,7 SGV vien</text:span><text:span text:style-name="T505">ame hektare ŽŪN (</text:span><text:span text:style-name="T506">įskaitant žemę, valdomą nuomos, panaudos ar kitais pagrindais, mėšlui ir (arba) srutoms paskleisti ir (arba) įterpti.<text:s/></text:span><text:span text:style-name="T507">Mėšlą panaudojančios ir parduodančios<text:s/></text:span><text:span text:style-name="T508">įmonės pateikia dokumentus</text:span><text:span text:style-name="T509">,</text:span><text:span text:style-name="T510"><text:s/>patvirtinančius šį faktą. Jei nepakanka pareiškėjo disp</text:span><text:span text:style-name="T511">onuojamos žemės užtikrinti, kad nebūtų viršytas 1,7 SGV/1 ha ŽŪN, pareiškėjas turi parduoti mėšlo ar srutų perteklių);<text:s/></text:span></text:p>
      <text:p text:style-name="P512"><text:span text:style-name="T513">18.16</text:span><text:span text:style-name="T514">. investicijos, numatytos paramos paraiškoje pagal šią veiklos sritį, negalės sutapti su investicijomis, pateiktomis verslo pla</text:span><text:span text:style-name="T515">ne pagal priemonės „Žemės ūkio valdų modernizavimas“ antrąją veiklos sritį „Žemės ūkio produktų gamyba ir (arba) paslaugų žemės ūkiui teikimas“. Jei pareiškėjas paramos numato prašyti per abi veiklos sritis, visos tinkamos<text:s/></text:span><text:soft-page-break/><text:span text:style-name="T516">investicijos, susijusios su Nitra</text:span><text:span text:style-name="T517">tų direktyvos reikalavimų įgyvendinimu, gali būti finansuojamos tik pagal vieną veiklos sritį;</text:span></text:p>
      <text:p text:style-name="P518"><text:span text:style-name="T519">18.17</text:span><text:span text:style-name="T520">. pareiškėjas įsipareigoja apdrausti turtą, kuriam įsigyti ar sukurti bus panaudota parama, ne trumpesniam kaip 5 metų laikotarpiui nuo paramos sutartie</text:span><text:span text:style-name="T521">s pasirašymo maksimaliu turto atkuriamosios vertės draudimu nuo visų galimų rizikos atvejų<text:s/></text:span><text:span text:style-name="T522">(išskyrus vagystę)</text:span><text:span text:style-name="T523"><text:s/></text:span><text:span text:style-name="T524">projekto įgyvendinimo laikotarpiui, o įgyvendinus projektą – likutinei vertei, atsižvelgiant į atitinkamos rūšies turto naudojimo laiką ir taikoma</text:span><text:span text:style-name="T525">s turto nusidėvėjimo normas.<text:s/></text:span><text:span text:style-name="T526">Reikalavimas gali būti netaikomas, jei pareiškėjas įrodo, kad apdrausti paramos lėšomis įgytą ar sukurtą turtą nėra galimybių, ir kartu su mokėjimo prašymu pateikia bent tris šį faktą patvirtinančius oficialius skirtingų draudi</text:span><text:span text:style-name="T527">mo įmonių atsisakymo suteikti draudimo paslaugas raštus;<text:s/></text:span></text:p>
      <text:p text:style-name="P528"><text:span text:style-name="T529">18.18</text:span><text:span text:style-name="T530">. pareiškėjas be rašytinio Agentūros sutikimo įsipareigoja nekeisti projekto įgyvendinimo vietos ir sąlygų (vykdyti projekto aprašyme numatytą žemės ūkio veiklą), neparduoti ar kitaip neper</text:span><text:span text:style-name="T531">leisti kitam asmeniui už paramos lėšas įgyto turto mažiausiai penkerius metus nuo paramos sutarties pasirašymo datos;</text:span></text:p>
      <text:p text:style-name="P532"><text:span text:style-name="T533">18.19</text:span><text:span text:style-name="T534">. investicijos turi pagerinti bendrus ūkininko ar juridinio asmens ūkio veiklos rezultatus (pvz., sumažinti užterštumo poveikį ap</text:span><text:span text:style-name="T535">linkai) ir padėti didinti žemės ūkio valdos konkurencingumą;</text:span></text:p>
      <text:p text:style-name="P536"><text:span text:style-name="T537">18.20</text:span><text:span text:style-name="T538">. investicijos turi atitikti ES darbo saugos reikalavimus<text:s/></text:span><text:span text:style-name="T539">(</text:span><text:span text:style-name="T540">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541">23-601</text:span></text:a><text:span text:style-name="T542">; 2007</text:span><text:span text:style-name="T543">, Nr.<text:s/></text:span><text:a xlink:href="https://www.e-tar.lt/portal/lt/legalAct/TAR.3950A97C927E" office:target-frame-name="_blank" xlink:show="new"><text:span text:style-name="T544">129-5249</text:span></text:a><text:span text:style-name="T545">), Elektrotechninių gaminių saugos techninis reglamentas patvirtintas Lietuvos Respublikos ūkio ministro ir Lietuvos Respublikos standartizacijos departament</text:span><text:span text:style-name="T546">o direktoriaus 1999 m. spalio 19 d. įsakymu Nr. 351/61 (Žin., 1999, Nr.<text:s/></text:span><text:a xlink:href="https://www.e-tar.lt/portal/lt/legalAct/TAR.5152EF20FD0B" office:target-frame-name="_blank" xlink:show="new"><text:span text:style-name="T547">90-2663</text:span></text:a><text:span text:style-name="T548">; 2001, Nr.<text:s/></text:span><text:a xlink:href="https://www.e-tar.lt/portal/lt/legalAct/TAR.F97BEABBEC2A" office:target-frame-name="_blank" xlink:show="new"><text:span text:style-name="T549">54-1932</text:span></text:a><text:span text:style-name="T550">).</text:span></text:p>
      <text:p text:style-name="P551"/>
      <text:p text:style-name="P552"><text:span text:style-name="T553">IX</text:span><text:span text:style-name="T554">.<text:s/></text:span><text:span text:style-name="T555">TINKAMOS IR NETINKAMOS FINANSUOTI IŠLAIDOS</text:span></text:p>
      <text:p text:style-name="P556"/>
      <text:p text:style-name="P557"><text:span text:style-name="T558">19</text:span><text:span text:style-name="T559">. Projekto įgyvendinimo terminas turi būti nurodytas projekto apraše. Agentūra, įvertinusi projekto įgyvendinimo termino pratęsimo priežastis, projekto vykdytojo prašymu gali pra</text:span><text:span text:style-name="T560">tęsti projekto įgyvendinimo terminą, tačiau bendras projekto įgyvendinimo terminas negali viršyti 36 mėnesių laikotarpio nuo paramos sutarties pasirašymo ir negali būti pratęstas ilgiau negu iki 2014 m. gruodžio 31 d.</text:span><text:s/></text:p>
      <text:p text:style-name="P561">Punkto pakeitimai:</text:p>
      <text:p text:style-name="P562"><text:span text:style-name="T563">Nr.<text:s/></text:span><text:a xlink:href="https://www.e-tar.lt/portal/legalAct.html?documentId=TAR.EE75724DBE98" office:target-frame-name="_top" xlink:show="replace"><text:span text:style-name="T564">3D-449</text:span></text:a><text:span text:style-name="T565">, 2013-06-27, Žin., 2013, Nr. 70-3552 (2013-07-01), i. k. 1132330ISAK003D-449</text:span></text:p>
      <text:p text:style-name="Normal"/>
      <text:p text:style-name="P566"><text:span text:style-name="T567">20</text:span><text:span text:style-name="T568">.<text:s/></text:span><text:span text:style-name="T569">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70">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71">s paraiškos pateikimo, prekių paslaugų ir (arba) darbų pirkimai neatlikti, tinkamų finansuoti išlaidų sumai pagrįsti turi būti pateikiamas bent vienas komercinis pasiūlymas.<text:s/></text:span></text:p>
      <text:p text:style-name="P572"><text:span text:style-name="T573">21</text:span><text:span text:style-name="T574">. Tinkamomis finansuoti pripažįstamos išlaidos:</text:span></text:p>
      <text:p text:style-name="P575"><text:span text:style-name="T576">21.1</text:span><text:span text:style-name="T577">. būtinos projektui v</text:span><text:span text:style-name="T578">ykdyti ir numatytos paramos sutartyje;</text:span></text:p>
      <text:p text:style-name="P579"><text:span text:style-name="T580">21.2</text:span><text:span text:style-name="T581">. pareiškėjo padarytos įgyvendinant projektą ir ne anksčiau kaip prieš 2 metus iki paramos paraiškos pateikimo dienos.</text:span><text:span text:style-name="T582"><text:s/></text:span><text:span text:style-name="T583">Tačiau šios išlaidos nefinansuojamos, jeigu parama projektui neskiriama arba išlaidos nėra</text:span><text:span text:style-name="T584"><text:s/>nurodytos tinkamų finansuoti išlaidų sąraše pagal Taisyklių 22 punktą, arba jei jos padarytos nesilaikant pirkimo procedūrų, nurodytų Administravimo taisyklėse;</text:span></text:p>
      <text:p text:style-name="P585"><text:span text:style-name="T586">21.3</text:span><text:span text:style-name="T587">. bendrosios išlaidos, kurios yra tiesiogiai susijusios su projekto parengimu ir admin</text:span><text:span text:style-name="T588">istravimu ir kurios yra patirtos ne anksčiau kaip prieš 2 metus iki paramos paraiškos pateikimo dienos, tačiau, jei parama projektui neskiriama arba jei pirkimai atlikti nesilaikant<text:s/></text:span><text:soft-page-break/><text:span text:style-name="T589">pirkimo procedūrų, numatytų Administravimo taisyklėse, išlaidos nefinansuo</text:span><text:span text:style-name="T590">jamos;</text:span></text:p>
      <text:p text:style-name="P591"><text:span text:style-name="T592">21.4</text:span><text:span text:style-name="T593">. faktiškai padarytos ir užregistruotos paramos gavėjo apskaitoje išlaidos, pagrįstos dokumentų originalais arba nustatyta tvarka patvirtintomis kopijomis.</text:span></text:p>
      <text:p text:style-name="P594"><text:span text:style-name="T595">22</text:span><text:span text:style-name="T596">. Išlaidų kategorijos įgyvendinant Nitratų direktyvą:</text:span></text:p>
      <text:p text:style-name="P597"><text:span text:style-name="T598">22.1</text:span><text:span text:style-name="T599">. statyba ir rekonstravimas – naujų mėšlidžių ir (arba) srutų kaupyklų statyba ir (arba) esamų rekonstravimas;<text:s/></text:span></text:p>
      <text:p text:style-name="P600"><text:span text:style-name="T601">22.2</text:span><text:span text:style-name="T602">. naujos statybinės medžiagos;</text:span></text:p>
      <text:p text:style-name="P603"><text:span text:style-name="T604">22.3</text:span><text:span text:style-name="T605">. nauja mėšlo ir srutų laikymo įranga, mėšlo ir srutų išvežimo technika, srutų ir mėšlo įterpimo<text:s/></text:span><text:span text:style-name="T606">ir (arba) paskleidimo įrenginiai ir mechanizmai (išperkamąja nuoma įsigytas turtas turi tapti paramos gavėjo nuosavybe iki projekto įgyvendinimo pabaigos);</text:span></text:p>
      <text:p text:style-name="P607"><text:span text:style-name="T608">22.4</text:span><text:span text:style-name="T609">.<text:s/></text:span><text:span text:style-name="T610">bendrosios išlaidos. Finansuojama bendrųjų išlaidų suma be pridėtinės vertės mokesčio (PVM</text:span><text:span text:style-name="T611">) gali būti ne didesnė kaip 10 000 Lt (dešimt tūkstančių litų);</text:span></text:p>
      <text:p text:style-name="P612"><text:span text:style-name="T613">22.5</text:span><text:span text:style-name="T614">. projekto viešinimo išlaidos, patirtos vadovaujantis Informavimo apie Lietuvos kaimo plėtros 2007–2013 metų programą ir suteiktos paramos viešinimo taisyklėmis, patvirtintomis Lietuvo</text:span><text:span text:style-name="T615">s Respublikos žemės ūkio ministro 2007 m. balandžio 26 d. įsakymu Nr. 191 (Žin., 2007, Nr.<text:s/></text:span><text:a xlink:href="https://www.e-tar.lt/portal/lt/legalAct/TAR.07EAAC5131EC" office:target-frame-name="_blank" xlink:show="new"><text:span text:style-name="T616">48-1868</text:span></text:a><text:span text:style-name="T617">).</text:span></text:p>
      <text:p text:style-name="P618"><text:span text:style-name="T619">23</text:span><text:span text:style-name="T620">. Netinkamos finansuoti išlaidos:</text:span></text:p>
      <text:p text:style-name="P621"><text:span text:style-name="T622">23.1</text:span><text:span text:style-name="T623">.<text:s/></text:span><text:span text:style-name="T624">išlaidos,<text:s/></text:span><text:span text:style-name="T625">nesusijusios su projektu ir remiama veikla ir neįvardytos šių Taisyklių 22 punkte;</text:span></text:p>
      <text:p text:style-name="P626"><text:span text:style-name="T627">23.2</text:span><text:span text:style-name="T628">. trumpalaikis turtas, išskyrus šių Taisyklių 22.2 punkte nurodytą turtą;</text:span></text:p>
      <text:p text:style-name="P629"><text:span text:style-name="T630">23.3</text:span><text:span text:style-name="T631">. paprastoji pakeitimo investicija –</text:span><text:span text:style-name="T632"><text:s/></text:span><text:span text:style-name="T633">investicija turimam statiniui arba įrangai ar<text:s/></text:span><text:span text:style-name="T634">jų dalims pakeisti nauju statiniu ar įranga, neišplečiant gamybos pajėgumo daugiau nei 25 proc. ir iš esmės nepakeičiant gamybos ar naudojamos technologijos pobūdžio. Prieš 30 arba daugiau metų pastatyto ūkinio statinio nugriovimas ir jo pakeitimas nauju s</text:span><text:span text:style-name="T635">tatiniu nelaikoma pakeitimo investicija. Prieš 5 metus ir seniau įsigytos ir ūkinėje veikloje naudojamos, neatitinkančios saugos reikalavimų ir neigiamą poveikį aplinkai darančios technikos ir (arba) įrangos pakeitimas nauja šiuolaikine technika ir (arba)<text:s/></text:span><text:span text:style-name="T636">įranga nelaikoma pakeitimo investicijomis (Lietuvos Respublikos pelno mokesčio įstatymo (Žin., 2001, Nr.<text:s/></text:span><text:a xlink:href="https://www.e-tar.lt/portal/lt/legalAct/TAR.A5ACBDA529A9" office:target-frame-name="_blank" xlink:show="new"><text:span text:style-name="T637">110-3992</text:span></text:a><text:span text:style-name="T638">) 1 priedėlis);<text:s/></text:span></text:p>
      <text:p text:style-name="P639"><text:span text:style-name="T640">23.4</text:span><text:span text:style-name="T641">. išlaidos ar jų dalis, patirtos<text:s/></text:span><text:span text:style-name="T642">perkant prekes, darbus ar paslaugas, nesilaikant pirkimo procedūrų, numatytų Administravimo taisyklėse (jei nenustatyti didžiausieji įkainiai; ž</text:span><text:span text:style-name="T643">emės ūkio paskirties statinių, statinių kaimo vietovėse ir kitų statinių statybos ir (arba) rekonstravimo finans</text:span><text:span text:style-name="T644">avimo atveju pareiškėjas arba paramos gavėjas gali vadovautis statinių didžiausiaisiais įkainiais arba ministerijos nustatyta pirkimų tvarka</text:span><text:span text:style-name="T645">);</text:span></text:p>
      <text:p text:style-name="P646"><text:span text:style-name="T647">23.5</text:span><text:span text:style-name="T648">. išlaidos, viršijančios Ministerijos nustatytus didžiausiuosius įkainius. Jei pagal pateiktus komerciniu</text:span><text:span text:style-name="T649">s pasiūlymus išlaidų vertė yra didesnė už nustatytus didžiausiuosius įkainius, finansuojama pagal nustatytus didžiausiuosius įkainius (ši nuostata netaikoma žemės ūkio paskirties statinių, statinių kaimo vietovėse ir kitų statinių statybos ir (arba) rekons</text:span><text:span text:style-name="T650">travimo finansavimo atveju, kai pareiškėjas arba paramos gavėjas gali vadovautis statinių didžiausiaisiais įkainiais arba ministerijos nustatyta pirkimų tvarka). Jei pagal pateiktus komercinius pasiūlymus išlaidų vertė yra mažesnė negu pagal nustatytus did</text:span><text:span text:style-name="T651">žiausiuosius įkainius, finansuojama pagal pasiūlyme pateiktą kainą;<text:s/></text:span></text:p>
      <text:p text:style-name="P652"><text:span text:style-name="T653">23.6</text:span><text:span text:style-name="T654">.<text:s/></text:span><text:span text:style-name="T655">išlaidos, susijusios su nuomos sutartimi, pavyzdžiui, nuomos mokestis, palūkanų mokėjimo, netiesioginės išlaidos, draudimo įmokos ar renovacija;</text:span><text:span text:style-name="T656"><text:s/></text:span></text:p>
      <text:p text:style-name="P657"><text:span text:style-name="T658">23.7</text:span><text:span text:style-name="T659">. žemės ūkio gamybos te</text:span><text:span text:style-name="T660">isių ir licencijų įsigijimo išlaidos;<text:s/></text:span></text:p>
      <text:p text:style-name="P661"><text:span text:style-name="T662">23.8</text:span><text:span text:style-name="T663">. gyvūnų įsigijimo išlaidos;</text:span></text:p>
      <text:p text:style-name="P664"><text:span text:style-name="T665">23.9</text:span><text:span text:style-name="T666">. turtas, kurio valdymo (naudojimo) teisė pareiškėjui apribota (turtas areštuotas).</text:span></text:p>
      <text:p text:style-name="P667"><text:span text:style-name="T668">24</text:span><text:span text:style-name="T669">. Pirkimo ir (arba) importo pridėtinės vertės mokestis (toliau – PVM), kurį para</text:span><text:span text:style-name="T670">mos gavėjas pagal Lietuvos Respublikos pridėtinės vertės mokesčio įstatymą (Žin., 2002, Nr.<text:s/></text:span><text:a xlink:href="https://www.e-tar.lt/portal/lt/legalAct/TAR.ED68997709F5" office:target-frame-name="_blank" xlink:show="new"><text:span text:style-name="T671">35-1271</text:span></text:a><text:span text:style-name="T672">) turi ar galėtų turėti galimybę įtraukti į PVM atskaitą (net jei tokio<text:s/></text:span><text:span text:style-name="T673">PVM paramos gavėjas į atskaitą neįtraukė), yra netinkamas finansuoti iš paramos lėšų.</text:span><text:s/></text:p>
      <text:p text:style-name="P674">Punkto pakeitimai:</text:p>
      <text:p text:style-name="P675"><text:span text:style-name="T676">Nr.<text:s/></text:span><text:a xlink:href="https://www.e-tar.lt/portal/legalAct.html?documentId=TAR.A2F34818C42A" office:target-frame-name="_top" xlink:show="replace"><text:span text:style-name="T677">3D-464</text:span></text:a><text:span text:style-name="T678">, 2012-06-21, Žin., 2012, Nr. 70-3640 (2012-06-23), i. k.<text:s/></text:span><text:span text:style-name="T679">1122330ISAK003D-464</text:span></text:p>
      <text:p text:style-name="Normal"/>
      <text:p text:style-name="P680"><text:span text:style-name="T681">X</text:span><text:span text:style-name="T682">.<text:s/></text:span><text:span text:style-name="T683">PARAMOS PARAIŠKOS PILDYMO, TEIKIMO, REGISTRAVIMO IR VERTINIMO TVARKA</text:span></text:p>
      <text:p text:style-name="P684"/>
      <text:p text:style-name="P685"><text:span text:style-name="T686">25</text:span><text:span text:style-name="T687">. Paramos paraiškos forma skelbiama Ministerijos ir Agentūros interneto svetainėje adresais:<text:s/></text:span><text:span text:style-name="T688">www.zum.lt</text:span><text:span text:style-name="T689"><text:s/>ir<text:s/></text:span><text:span text:style-name="T690">www.nma.lt</text:span><text:span text:style-name="T691">.<text:s/></text:span></text:p>
      <text:p text:style-name="P692"><text:span text:style-name="T693">26</text:span><text:span text:style-name="T694">. Paramos paraiška pildo</text:span><text:span text:style-name="T695">ma lietuvių kalba. Kita kalba užpildyta paramos paraiška ir jos priedai nepriimami.</text:span></text:p>
      <text:p text:style-name="P696"><text:span text:style-name="T697">27</text:span><text:span text:style-name="T698">. Paramos paraiška ir jos priedai turi būti pateikti spausdintine forma (surinkti kompiuteriu). Ranka užpildytos paramos paraiškos nepriimamos.<text:s/></text:span></text:p>
      <text:p text:style-name="P699"><text:span text:style-name="T700">28</text:span><text:span text:style-name="T701">. Paramos parai</text:span><text:span text:style-name="T702">škas priima iš pareiškėjų ir registruoja Agentūra pagal numatomą projekto įgyvendinimo vietą Administravimo taisyklėse nurodytais adresais. Paramos paraiška ir (arba) papildomi dokumentai turi būti pateikti asmeniškai ar per įgaliotą asmenį. Kitais būdais<text:s/></text:span><text:span text:style-name="T703">(pvz., paštu, per kurjerį, faksu arba elektroniniu paštu ir t. t.) arba kitais adresais pateiktos paramos paraiškos nepriimamos</text:span></text:p>
      <text:p text:style-name="P704"><text:span text:style-name="T705">29</text:span><text:span text:style-name="T706">. Turi būti pateikiamas vienas originalus paramos paraiškos ir pridedamų dokumentų egzempliorius. Pateikiamas paramos<text:s/></text:span><text:span text:style-name="T707">paraiškos ir jos priedų originalas turi būti įsegti į segtuvą.</text:span></text:p>
      <text:p text:style-name="P708"><text:span text:style-name="T709">30</text:span><text:span text:style-name="T710">. Pareiškėjas privalo pasirašyti kiekvieną paramos paraiškos ir pridedamų dokumentų lapą.</text:span></text:p>
      <text:p text:style-name="P711"><text:span text:style-name="T712">31</text:span><text:span text:style-name="T713">. Paramos paraiškų vertinimas atliekamas Administravimo taisyklių nustatyta tvarka.</text:span><text:s/></text:p>
      <text:p text:style-name="P714">Punkto<text:s/>pakeitimai:</text:p>
      <text:p text:style-name="P715"><text:span text:style-name="T716">Nr.<text:s/></text:span><text:a xlink:href="https://www.e-tar.lt/portal/legalAct.html?documentId=TAR.76DE62A72E43" office:target-frame-name="_top" xlink:show="replace"><text:span text:style-name="T717">3D-677</text:span></text:a><text:span text:style-name="T718">, 2011-09-09, Žin., 2011, Nr. 113-5329 (2011-09-15), i. k. 1112330ISAK003D-677</text:span></text:p>
      <text:p text:style-name="P719"><text:span text:style-name="T720">Nr.<text:s/></text:span><text:a xlink:href="https://www.e-tar.lt/portal/legalAct.html?documentId=TAR.82ED3F8721DB" office:target-frame-name="_top" xlink:show="replace"><text:span text:style-name="T721">3D-33</text:span></text:a><text:span text:style-name="T722">, 2013-01-14, Žin., 2013, Nr. 6-235 (2013-01-17), i. k. 1132330ISAK0003D-33</text:span></text:p>
      <text:p text:style-name="Normal"/>
      <text:p text:style-name="P723"><text:span text:style-name="T724">32</text:span><text:span text:style-name="T725">. Užregistravus paramos paraišką, pirmiausia atliekamas administracinės atitikties tikrinimas, kuris negali trukti ilgiau kaip 3 darbo dienas. Paramos par</text:span><text:span text:style-name="T726">aiškų administracinės atitikties tikrinimas atliekamas Administravimo taisyklių nustatyta tvarka.<text:s/></text:span></text:p>
      <text:p text:style-name="P727"><text:span text:style-name="T728">33</text:span><text:span text:style-name="T729">. Paramos paraiškos tinkamumo skirti paramą vertinimo metu nustatoma, ar projektas tinkamas gauti paramą iš EŽŪFKP ir bendrojo finansavimo lėšų, numaty</text:span><text:span text:style-name="T730">tų Lietuvos Respublikos valstybės biudžete, ir galima paramos suma, suapvalinta iki sveikųjų skaičių.<text:s/></text:span></text:p>
      <text:p text:style-name="P731"/>
      <text:p text:style-name="P732"><text:span text:style-name="T733">XI</text:span><text:span text:style-name="T734">.<text:s/></text:span><text:span text:style-name="T735">PARAMOS PARAIŠKŲ PIRMUMO VERTINIMAS</text:span></text:p>
      <text:p text:style-name="P736"/>
      <text:p text:style-name="P737"><text:span text:style-name="T738">34</text:span><text:span text:style-name="T739">. Paramos paraiškų pirmumo vertinimas atliekamas Administravimo taisyklių nustatyta tvarka.</text:span></text:p>
      <text:p text:style-name="P740"><text:span text:style-name="T741">35</text:span><text:span text:style-name="T742">.</text:span><text:span text:style-name="T743"><text:s/>Pirmumo kriterijai:</text:span></text:p>
      <text:p text:style-name="P744"><text:span text:style-name="T745">35.1</text:span><text:span text:style-name="T746">. didesnis SGV skaičius;</text:span></text:p>
      <text:p text:style-name="P747"><text:span text:style-name="T748">35.2</text:span><text:span text:style-name="T749">. pareiškėjas nėra gavęs Bendrijos bei valstybės paramos Nitratų direktyvai įgyvendinti (pagal BPD, KPP, Programą);</text:span></text:p>
      <text:p text:style-name="P750"><text:span text:style-name="T751">36</text:span><text:span text:style-name="T752">. Jeigu paramos paraiškoje ar jos prieduose nėra duomenų, leidžiančių<text:s/></text:span><text:span text:style-name="T753">nustatyti pareiškėjo atitiktį prioritetiniam kriterijui, laikoma, kad pareiškėjas jo neatitinka.</text:span></text:p>
      <text:p text:style-name="P754"/>
      <text:p text:style-name="P755"><text:span text:style-name="T756">XII</text:span><text:span text:style-name="T757">.<text:s/></text:span><text:span text:style-name="T758">PARAMOS PARAIŠKŲ TVIRTINIMAS IR PARAMOS SUTARČIŲ SUDARYMAS</text:span></text:p>
      <text:p text:style-name="P759"/>
      <text:p text:style-name="P760"><text:span text:style-name="T761">37</text:span><text:span text:style-name="T762">. Pagal priemonės veiklos sritį galimi du paramos paraiškų tvirtinimo būdai:</text:span></text:p>
      <text:p text:style-name="P763"><text:span text:style-name="T764">37.1</text:span><text:span text:style-name="T765">. Kai projekto vertė viršija 1 mln. Lt be PVM:<text:s/></text:span></text:p>
      <text:p text:style-name="P766"><text:span text:style-name="T767">37.1.1</text:span><text:span text:style-name="T768">. Agentūra, įvertinusi paramos paraiškas, parengia nustatytos formos paramos paraiškų vertinimo rezultatų suvestinę ir nustatytos formos atskirų paramos paraiškų vertinimo ataskaitas, kurias teikia<text:s/></text:span><text:span text:style-name="T769">Ministerijai;</text:span></text:p>
      <text:p text:style-name="P770"><text:span text:style-name="T771">37.1.2</text:span><text:span text:style-name="T772">. Ministerijos sudarytas Projektų atrankos komitetas (toliau – PAK) svarsto, kuriuos projektus finansuoti, ir priima rekomendacinio pobūdžio sprendimą dėl finansuotinų<text:s/></text:span><text:soft-page-break/><text:span text:style-name="T773">ir (arba) nefinansuotinų projektų. Vadovaujantis PAK rekomendaci</text:span><text:span text:style-name="T774">jomis, galutinį sprendimą dėl paramos skyrimo ir (arba) neskyrimo priima Ministerija, apie kurį Agentūra informuojama per 5 darbo dienas nuo jo priėmimo dienos.<text:s/></text:span></text:p>
      <text:p text:style-name="P775"><text:span text:style-name="T776">37.2</text:span><text:span text:style-name="T777">. Kai projekto vertė yra iki 1 mln. Lt be PVM sprendimas dėl paramos skyrimo ir<text:s/></text:span><text:span text:style-name="T778">(arba) neskyrimo įteisinamas Agentūros direktoriaus įsakymu. Apie priimtą sprendimą Agentūra informuoja Ministeriją per 5 darbo dienas nuo jo priėmimo dienos.</text:span></text:p>
      <text:p text:style-name="P779"><text:span text:style-name="T780">38</text:span><text:span text:style-name="T781">. Agentūra apie sprendimą dėl paramos skyrimo ar neskyrimo informuoja pareiškėjus registr</text:span><text:span text:style-name="T782">uotu laišku per 5 darbo dienas nuo Ministerijos sprendimo gavimo dienos.<text:s/></text:span></text:p>
      <text:p text:style-name="P783"><text:span text:style-name="T784">39</text:span><text:span text:style-name="T785">. Priėmus sprendimą suteikti paramą, Agentūra, vadovaudamasi Administravimo taisyklių nustatyta tvarka, rengia paramos sutartį.</text:span></text:p>
      <text:p text:style-name="P786"><text:span text:style-name="T787">40</text:span><text:span text:style-name="T788">. Pareiškėjui per Agentūros nustatytą term</text:span><text:span text:style-name="T789">iną nepasirašius paramos sutarties, parama neskiriama. Agentūra apie šiuos atvejus per 10 darbo dienų informuoja Ministeriją.<text:s/></text:span></text:p>
      <text:p text:style-name="P790"><text:span text:style-name="T791">41</text:span><text:span text:style-name="T792">. Pareiškėjas, pasirašęs paramos sutartį, tampa paramos gavėjas.<text:s/></text:span></text:p>
      <text:p text:style-name="P793"/>
      <text:p text:style-name="P794"><text:span text:style-name="T795">XIII</text:span><text:span text:style-name="T796">.<text:s/></text:span><text:span text:style-name="T797">MOKĖJIMO PRAŠYMO TEIKIMO, ADMINISTRAVIMO IR<text:s/></text:span><text:span text:style-name="T798">PARAMOS IŠMOKĖJIMO TVARKA</text:span></text:p>
      <text:p text:style-name="P799"/>
      <text:p text:style-name="P800"><text:span text:style-name="T801">42</text:span><text:span text:style-name="T802">. Paramos gavėjas po kiekvieno projekto įgyvendinimo etapo, kaip numatyta paramos sutartyje, pateikia nustatytos formos mokėjimo prašymą. Jei numatytos statybos, jos turi būti vykdomos vienu etapu be tarpinių mokėjimų, tači</text:span><text:span text:style-name="T803">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804"><text:span text:style-name="T805">43</text:span><text:span text:style-name="T806">. Spa</text:span><text:span text:style-name="T807">usdintinė (popieriuje teikiama) mokėjimo prašymo forma ir informacija apie pridedamus dokumentus pateikiama Agentūros interneto svetainėje www.nma.lt ir Ministerijos interneto svetainėje<text:s/></text:span><text:span text:style-name="T808">www.zum.lt</text:span><text:span text:style-name="T809">.<text:s/></text:span><text:span text:style-name="T810">Elektroniniu formatu pildomas mokėjimo prašymas turi atit</text:span><text:span text:style-name="T811">ikti patvirtintą mokėjimo prašymo formą.</text:span><text:s/></text:p>
      <text:p text:style-name="P812">Punkto pakeitimai:</text:p>
      <text:p text:style-name="P813"><text:span text:style-name="T814">Nr.<text:s/></text:span><text:a xlink:href="https://www.e-tar.lt/portal/legalAct.html?documentId=253a9e00cc8611e4aaa0e90fce879681" office:target-frame-name="_top" xlink:show="replace"><text:span text:style-name="T815">3D-178</text:span></text:a><text:span text:style-name="T816">, 2015-03-17, paskelbta TAR 2015-03-17, i. k. 2015-03914</text:span></text:p>
      <text:p text:style-name="Normal"/>
      <text:p text:style-name="P817"><text:span text:style-name="T818">44</text:span><text:span text:style-name="T819">. Paramos gavėjas mokėj</text:span><text:span text:style-name="T820">imo prašymą ir susijusius dokumentus turi užpildyti lietuvių kalba. Kita kalba užpildyti mokėjimo prašymai ir dokumentai nepriimami.<text:s/></text:span></text:p>
      <text:p text:style-name="P821"><text:span text:style-name="T822">45</text:span><text:span text:style-name="T823">. Paramos gavėjas turi pateikti vieną originalų mokėjimo prašymo egzempliorių ir ataskaitinio laikotarpio išlaidų pa</text:span><text:span text:style-name="T824">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825">28-810</text:span></text:a><text:span text:style-name="T826">) nustatyta tvarka. Kiekvienas mokėjimo prašymo ir jo priedų lapas turi būti patvirtintas pareiškėjo parašu.</text:span><text:s/></text:p>
      <text:p text:style-name="P827">Punkto pakeitimai:</text:p>
      <text:p text:style-name="P828"><text:span text:style-name="T829">Nr.<text:s/></text:span><text:a xlink:href="https://www.e-tar.lt/portal/legalAct.html?documentId=TAR.8B9D55D8FBD4" office:target-frame-name="_top" xlink:show="replace"><text:span text:style-name="T830">3D-</text:span><text:span text:style-name="T831">263</text:span></text:a><text:span text:style-name="T832">, 2012-04-17, Žin., 2012, Nr. 47-2317 (2012-04-21), i. k. 1122330ISAK003D-263</text:span></text:p>
      <text:p text:style-name="Normal"/>
      <text:p text:style-name="P833"><text:span text:style-name="T834">46</text:span><text:span text:style-name="T835">. Mokėjimo prašymus kartu su reikalaujamais priedais iš paramos gavėjų priima ir registruoja Agentūra Administravimo taisyklėse nurodytais adresais.</text:span><text:s/></text:p>
      <text:p text:style-name="P836">Punkto pakeitimai:</text:p>
      <text:p text:style-name="P837"><text:span text:style-name="T838">Nr.<text:s/></text:span><text:a xlink:href="https://www.e-tar.lt/portal/legalAct.html?documentId=TAR.82ED3F8721DB" office:target-frame-name="_top" xlink:show="replace"><text:span text:style-name="T839">3D-33</text:span></text:a><text:span text:style-name="T840">, 2013-01-14, Žin., 2013, Nr. 6-235 (2013-01-17), i. k. 1132330ISAK0003D-33</text:span></text:p>
      <text:p text:style-name="Normal"/>
      <text:p text:style-name="P841"><text:span text:style-name="T842">47</text:span><text:span text:style-name="T843">. Mokėjimo prašymai ir (arba) papildomi dokumentai gali būti pateikti Agentūrai<text:s/></text:span><text:span text:style-name="T844">šiais būdais (paramos sutartyje numatytais terminais):</text:span></text:p>
      <text:p text:style-name="P845"><text:span text:style-name="T846">47.1</text:span><text:span text:style-name="T847">. spausdintine (popieriuje pateikta) forma. Mokėjimo prašymas ir (arba) papildomi dokumentai turi būti pateikti paramos gavėjo asmeniškai ar per įgaliotą asmenį. Kitais būdais (pvz., paštu, faksu</text:span><text:span text:style-name="T848"><text:s/>arba elektroniniu paštu) arba kitais adresais pateikti mokėjimo prašymai nebus priimami;</text:span></text:p>
      <text:p text:style-name="P849"><text:span text:style-name="T850">47.2</text:span><text:span text:style-name="T851">. elektroniniu formatu, naudojantis ŽŪMIS portalo internetine prieiga. Elektroniniu formatu mokėjimo prašymai ir (arba) kiti dokumentai per įgaliotus asmenis<text:s/></text:span><text:span text:style-name="T852">nepriimami. Prie mokėjimo prašymo pridedami dokumentai turi būti elektroninės formos (jeigu teikiamas popierinis dokumentas, jis turi būti nuskenuotas ir pateiktas kartu su mokėjimo prašymu).</text:span><text:s/></text:p>
      <text:p text:style-name="P853">Punkto pakeitimai:</text:p>
      <text:p text:style-name="P854"><text:span text:style-name="T855">Nr.<text:s/></text:span><text:a xlink:href="https://www.e-tar.lt/portal/legalAct.html?documentId=253a9e00cc8611e4aaa0e90fce879681" office:target-frame-name="_top" xlink:show="replace"><text:span text:style-name="T856">3D-178</text:span></text:a><text:span text:style-name="T857">, 2015-03-17, paskelbta TAR 2015-03-17, i. k. 2015-03914</text:span></text:p>
      <text:p text:style-name="Normal"/>
      <text:p text:style-name="P858"><text:span text:style-name="T859">48</text:span><text:span text:style-name="T860">. Pavėluotai pateikus mokėjimo prašymą, taikomos sankcijos, numatytos Administravimo taisyklėse. Pavėluotai teikiami mokėjimo<text:s/></text:span><text:span text:style-name="T861">prašymai priimami 60 darbo dienų nuo paramos sutartyje nustatytos datos. Vėliau pateikti mokėjimo prašymai nepriimami.</text:span></text:p>
      <text:p text:style-name="P862"><text:span text:style-name="T863">49</text:span><text:span text:style-name="T864">. Jeigu paramos gavėjas dėl pateisinamų priežasčių nori pratęsti mokėjimo prašymo pateikimo terminą, jis iki nustatyto termino paba</text:span><text:span text:style-name="T865">igos turi Agentūrai pateikti argumentuotą prašymą dėl termino pratęsimo arba dėl paramos objektų paskirstymo tarp paramos dalių. Agentūrai priėmus sprendimą atidėti mokėjimo prašymo pateikimo terminą, keičiama paramos sutartis.</text:span></text:p>
      <text:p text:style-name="P866"><text:span text:style-name="T867">50</text:span><text:span text:style-name="T868">. Mokėjimo prašymą pat</text:span><text:span text:style-name="T869">eikus pavėluotai dėl nenugalimos jėgos<text:s/></text:span><text:span text:style-name="T870">(force majeure)</text:span><text:span text:style-name="T871"><text:s/>aplinkybių, paramos gavėjas turi Agentūrai raštu paaiškinti vėlavimo priežastis ir pateikti dokumentus, pagrindžiančius vėlavimo priežastis.<text:s/></text:span></text:p>
      <text:p text:style-name="P872"><text:span text:style-name="T873">51</text:span><text:span text:style-name="T874">. Paramos gavėjų atsiskaitymai su tiekėjais turi vykt</text:span><text:span text:style-name="T875">i tik per finansines institucijas.</text:span></text:p>
      <text:p text:style-name="P876"><text:span text:style-name="T877">52</text:span><text:span text:style-name="T878">. Mokėjimo prašymai vertinami ir paramos lėšos užsakomos Administravimo taisyklių nustatyta tvarka.</text:span></text:p>
      <text:p text:style-name="P879">Punkto pakeitimai:</text:p>
      <text:p text:style-name="P880"><text:span text:style-name="T881">Nr.<text:s/></text:span><text:a xlink:href="https://www.e-tar.lt/portal/legalAct.html?documentId=TAR.76DE62A72E43" office:target-frame-name="_top" xlink:show="replace"><text:span text:style-name="T882">3D-677</text:span></text:a><text:span text:style-name="T883">,<text:s/></text:span><text:span text:style-name="T884">2011-09-09, Žin., 2011, Nr. 113-5329 (2011-09-15), i. k. 1112330ISAK003D-677</text:span></text:p>
      <text:p text:style-name="P885"><text:span text:style-name="T886">Nr.<text:s/></text:span><text:a xlink:href="https://www.e-tar.lt/portal/legalAct.html?documentId=TAR.8B9D55D8FBD4" office:target-frame-name="_top" xlink:show="replace"><text:span text:style-name="T887">3D-263</text:span></text:a><text:span text:style-name="T888">, 2012-04-17, Žin., 2012, Nr. 47-2317 (2012-04-21), i. k. 1122330ISAK003D-263</text:span></text:p>
      <text:p text:style-name="P889"><text:span text:style-name="T890">Nr.<text:s/></text:span><text:a xlink:href="https://www.e-tar.lt/portal/legalAct.html?documentId=TAR.A2F34818C42A" office:target-frame-name="_top" xlink:show="replace"><text:span text:style-name="T891">3D-464</text:span></text:a><text:span text:style-name="T892">, 2012-06-21, Žin., 2012, Nr. 70-3640 (2012-06-23), i. k. 1122330ISAK003D-464</text:span></text:p>
      <text:p text:style-name="P893"><text:span text:style-name="T894">Nr.<text:s/></text:span><text:a xlink:href="https://www.e-tar.lt/portal/legalAct.html?documentId=TAR.82ED3F8721DB" office:target-frame-name="_top" xlink:show="replace"><text:span text:style-name="T895">3D-33</text:span></text:a><text:span text:style-name="T896">, 20</text:span><text:span text:style-name="T897">13-01-14, Žin., 2013, Nr. 6-235 (2013-01-17), i. k. 1132330ISAK0003D-33</text:span></text:p>
      <text:p text:style-name="Normal"/>
      <text:p text:style-name="P898"><text:span text:style-name="T899">53</text:span><text:span text:style-name="T900">. Šiai priemonės veiklos sričiai taikomas išlaidų kompensavimo mokėjimo būdas.</text:span></text:p>
      <text:p text:style-name="P901"><text:span text:style-name="T902">54</text:span><text:span text:style-name="T903">.<text:s/></text:span><text:span text:style-name="T904">Taikant išlaidų kompensavimo mokėjimo būdą, paramos gavėjas pradeda įgyvendinti projektą s</text:span><text:span text:style-name="T905">avo lėšomis ir nustatytu periodiškumu Agentūrai teikia mokėjimo prašymus, kuriuose deklaruoja patirtas ir apmokėtas išlaidas, pridėdamas išlaidų pagrindimo ir apmokėjimo įrodymo dokumentus.</text:span><text:s/></text:p>
      <text:p text:style-name="P906">Punkto pakeitimai:</text:p>
      <text:p text:style-name="P907"><text:span text:style-name="T908">Nr.<text:s/></text:span><text:a xlink:href="https://www.e-tar.lt/portal/legalAct.html?documentId=TAR.8B9D55D8FBD4" office:target-frame-name="_top" xlink:show="replace"><text:span text:style-name="T909">3D-263</text:span></text:a><text:span text:style-name="T910">, 2012-04-17, Žin., 2012, Nr. 47-2317 (2012-04-21), i. k. 1122330ISAK003D-263</text:span></text:p>
      <text:p text:style-name="Normal"/>
      <text:p text:style-name="P911"><text:span text:style-name="T912">55</text:span><text:span text:style-name="T913">. Paramos gavėjas gali pateikti iki keturių mokėjimo prašymų.</text:span></text:p>
      <text:p text:style-name="P914"><text:span text:style-name="T915">56</text:span><text:span text:style-name="T916">. Baigęs įgyvendinti projektą, paramos gavėjas pateikia<text:s/></text:span><text:span text:style-name="T917">Agentūrai galutinį mokėjimo prašymą, kuriame deklaruoja visas per laikotarpį nuo paskutinio mokėjimo prašymo patirtas ir apmokėtas tinkamas finansuoti išlaidas, bei galutinę projekto įgyvendinimo ataskaitą.</text:span></text:p>
      <text:p text:style-name="P918"><text:span text:style-name="T919">57</text:span><text:span text:style-name="T920">. Paramos lėšos išmokamos Administravimo ta</text:span><text:span text:style-name="T921">isyklių nustatyta tvarka.</text:span></text:p>
      <text:p text:style-name="P922"/>
      <text:p text:style-name="P923"><text:span text:style-name="T924">XIV</text:span><text:span text:style-name="T925">.<text:s/></text:span><text:span text:style-name="T926">PROJEKTŲ ĮGYVENDINIMO PRIEŽIŪRA IR TIKRINIMAS</text:span></text:p>
      <text:p text:style-name="P927"/>
      <text:p text:style-name="P928"><text:span text:style-name="T929">58</text:span><text:span text:style-name="T930">. Paramos gavėjas Agentūrai projekto įgyvendinimo ataskaitas ir veiklos pagrindimo dokumentus teikia Administravimo taisyklėse nustatyta tvarka.</text:span></text:p>
      <text:p text:style-name="P931"><text:span text:style-name="T932">5</text:span><text:span text:style-name="T933">9</text:span><text:span text:style-name="T934">. Patikrų viet</text:span><text:span text:style-name="T935">oje atlikimo tvarka numatyta Administravimo taisyklėse.</text:span></text:p>
      <text:p text:style-name="P936"/>
      <text:p text:style-name="P937"><text:span text:style-name="T938">XV</text:span><text:span text:style-name="T939">.<text:s/></text:span><text:span text:style-name="T940">SANKCIJOS</text:span></text:p>
      <text:p text:style-name="P941"/>
      <text:p text:style-name="P942"><text:span text:style-name="T943">60</text:span><text:span text:style-name="T944">. Paramos gavėjui nesilaikant paramos suteikimo reikalavimų ir (arba) pažeidžiant paramos gavimo ir naudojimo sąlygas, ir (arba) nesilaikant paramos paraiškoje numatytų rei</text:span><text:span text:style-name="T945">kalavimų, taikomos sankcijos, numatytos Administravimo taisyklėse.</text:span><text:s/></text:p>
      <text:p text:style-name="P946">Punkto pakeitimai:</text:p>
      <text:p text:style-name="P947"><text:span text:style-name="T948">Nr.<text:s/></text:span><text:a xlink:href="https://www.e-tar.lt/portal/legalAct.html?documentId=TAR.8B9D55D8FBD4" office:target-frame-name="_top" xlink:show="replace"><text:span text:style-name="T949">3D-263</text:span></text:a><text:span text:style-name="T950">, 2012-04-17, Žin., 2012, Nr. 47-2317 (2012-04-21), i. k. 1122330ISAK003D-263</text:span></text:p>
      <text:p text:style-name="Normal"/>
      <text:p text:style-name="P951"><text:span text:style-name="T952">61</text:span><text:span text:style-name="T953">. Paramos sumažinimas taip pat taikomas ir tuo atveju, kai, neįvykdžius įsipareigojimo padidinti SGV skaičių valdoje, paskutinė mokėtina suma, jei paramos gavėjas pateikia daugiau nei vieną mokėjimo prašymą, mažinama už kiekvieną trūkstamą SGV, ir<text:s/></text:span><text:span text:style-name="T954">paramos gavėjas netenka teisės kreiptis investicinės paramos, iki bus pašalinti veiklos trūkumai.</text:span></text:p>
      <text:p text:style-name="P955"/>
      <text:p text:style-name="P956"><text:span text:style-name="T957">XVI</text:span><text:span text:style-name="T958">.<text:s/></text:span><text:span text:style-name="T959">BAIGIAMOSIOS NUOSTATOS</text:span></text:p>
      <text:p text:style-name="P960"/>
      <text:p text:style-name="P961"><text:span text:style-name="T962">62</text:span><text:span text:style-name="T963">. Projektų dokumentų saugojimo, apskundimo tvarką ir kitą šiose Taisyklėse nepateiktą informaciją reglamentuoja Admi</text:span><text:span text:style-name="T964">nistravimo taisyklės ir kiti teisės aktai.</text:span></text:p>
      <text:p text:style-name="P965"><text:span text:style-name="T966">63</text:span><text:span text:style-name="T967">. Šios Taisyklės gali būti keičiamos Lietuvos Respublikos žemės ūkio ministro įsakymu.<text:s/></text:span></text:p>
      <text:p text:style-name="P968"><text:span text:style-name="T969">64</text:span><text:span text:style-name="T970">. Pasikeitus šiose Taisyklės nurodytiems teisės aktams, tiesiogiai taikomos naujos tų teisės aktų nuostatos.</text:span></text:p>
      <text:p text:style-name="P971"><text:span text:style-name="T972">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TAR.76DE62A72E43" office:target-frame-name="_top" xlink:show="replace"><text:span text:style-name="T984">3D-677</text:span></text:a><text:span text:style-name="T985">, 2011-09-09, Žin., 2011, Nr. 113-5329 (2011-09-15), i. k.<text:s/></text:span><text:span text:style-name="T986">1112330ISAK003D-677</text:span></text:p>
      <text:p text:style-name="P987"><text:span text:style-name="T988">Dėl žemės ūkio ministro 2011 m. vasario 15 d. įsakymo Nr. 3D-121 "Dėl Lietuvos kaimo plėtros 2007–2013 metų programos priemonės "Žemės ūkio valdų modernizavimas" pirmosios veiklos srities "Nitratų direktyvos reikalavimų ir naujų privalo</text:span><text:span text:style-name="T989">mų bendrijos standartų įgyvendinimas" įgyvendinimo taisyklių, taikomų nuo 2011 metų, patvirtinimo" pakeitimo</text:span></text:p>
      <text:p text:style-name="P990"/>
      <text:p text:style-name="P991"><text:span text:style-name="T992">2.</text:span></text:p>
      <text:p text:style-name="P993"><text:span text:style-name="T994">Lietuvos Respublikos žemės ūkio ministerija, Įsakymas</text:span></text:p>
      <text:p text:style-name="P995"><text:span text:style-name="T996">Nr.<text:s/></text:span><text:a xlink:href="https://www.e-tar.lt/portal/legalAct.html?documentId=TAR.8B9D55D8FBD4" office:target-frame-name="_top" xlink:show="replace"><text:span text:style-name="T997">3D-263</text:span></text:a><text:span text:style-name="T998">, 2012-04-17, Žin., 2012, Nr. 47-2317 (2012-04-21), i. k. 1122330ISAK003D-263</text:span></text:p>
      <text:p text:style-name="P999"><text:span text:style-name="T1000">Dėl žemės ūkio ministro 2011 m. vasario 15 d. įsakymo Nr. 3D-121 "Dėl Lietuvos kaimo plėtros 2007–2013 metų programos priemonės "Žemės ūkio valdų modernizavimas" pirmosios<text:s/></text:span><text:span text:style-name="T1001">veiklos srities "Nitratų direktyvos reikalavimų ir naujų privalomų bendrijos standartų įgyvendinimas" įgyvendinimo taisyklių, taikomų nuo 2011 metų, patvirtinimo" pakeitimo</text:span></text:p>
      <text:p text:style-name="P1002"/>
      <text:p text:style-name="P1003"><text:span text:style-name="T1004">3.</text:span></text:p>
      <text:p text:style-name="P1005"><text:span text:style-name="T1006">Lietuvos Respublikos žemės ūkio ministerija, Įsakymas</text:span></text:p>
      <text:p text:style-name="P1007"><text:span text:style-name="T1008">Nr.<text:s/></text:span><text:a xlink:href="https://www.e-tar.lt/portal/legalAct.html?documentId=TAR.A2F34818C42A" office:target-frame-name="_top" xlink:show="replace"><text:span text:style-name="T1009">3D-464</text:span></text:a><text:span text:style-name="T1010">, 2012-06-21, Žin., 2012, Nr. 70-3640 (2012-06-23), i. k. 1122330ISAK003D-464</text:span></text:p>
      <text:p text:style-name="P1011"><text:span text:style-name="T1012">Dėl žemės ūkio ministro 2011 m. vasario 15 d. įsakymo Nr. 3D-121 "Dėl Lietuvos kaimo plėtros 2007–2013 metų pro</text:span><text:span text:style-name="T1013">gramos priemonės "Žemės ūkio valdų modernizavimas" pirmosios veiklos srities "Nitratų direktyvos reikalavimų ir naujų privalomų Bendrijos standartų įgyvendinimas" įgyvendinimo taisyklių, taikomų nuo 2011 metų, patvirtinimo" pakeitimo</text:span></text:p>
      <text:p text:style-name="P1014"/>
      <text:p text:style-name="P1015"><text:span text:style-name="T1016">4.</text:span></text:p>
      <text:p text:style-name="P1017"><text:span text:style-name="T1018">Lietuvos Respublik</text:span><text:span text:style-name="T1019">os žemės ūkio ministerija, Įsakymas</text:span></text:p>
      <text:p text:style-name="P1020"><text:span text:style-name="T1021">Nr.<text:s/></text:span><text:a xlink:href="https://www.e-tar.lt/portal/legalAct.html?documentId=TAR.82ED3F8721DB" office:target-frame-name="_top" xlink:show="replace"><text:span text:style-name="T1022">3D-33</text:span></text:a><text:span text:style-name="T1023">, 2013-01-14, Žin., 2013, Nr. 6-235 (2013-01-17), i. k. 1132330ISAK0003D-33</text:span></text:p>
      <text:p text:style-name="P1024"><text:span text:style-name="T1025">Dėl žemės ūkio ministro 2011 m. vasario 15 d. įsakymo</text:span><text:span text:style-name="T1026"><text:s/>Nr. 3D-121 "Dėl Lietuvos kaimo plėtros 2007–2013 metų programos priemonės "Žemės ūkio valdų modernizavimas" pirmosios veiklos srities "Nitratų direktyvos reikalavimų ir naujų privalomų bendrijos standartų įgyvendinimas" įgyvendinimo taisyklių, taikomų nuo</text:span><text:span text:style-name="T1027"><text:s/>2011 metų, patvirtinimo" pakeitimo</text:span></text:p>
      <text:p text:style-name="P1028"/>
      <text:p text:style-name="P1029"><text:span text:style-name="T1030">5.</text:span></text:p>
      <text:p text:style-name="P1031"><text:span text:style-name="T1032">Lietuvos Respublikos žemės ūkio ministerija, Įsakymas</text:span></text:p>
      <text:p text:style-name="P1033"><text:span text:style-name="T1034">Nr.<text:s/></text:span><text:a xlink:href="https://www.e-tar.lt/portal/legalAct.html?documentId=TAR.EE75724DBE98" office:target-frame-name="_top" xlink:show="replace"><text:span text:style-name="T1035">3D-449</text:span></text:a><text:span text:style-name="T1036">, 2013-06-27, Žin., 2013, Nr. 70-3552 (2013-07-01), i. k. 1132330ISAK0</text:span><text:span text:style-name="T1037">03D-449</text:span></text:p>
      <text:p text:style-name="P1038"><text:span text:style-name="T1039">Dėl žemės ūkio ministro 2011 m. vasario 15 d. įsakymo Nr. 3D-121 "Dėl Lietuvos kaimo plėtros 2007–2013 metų programos priemonės "Žemės ūkio valdų modernizavimas" pirmosios veiklos srities "Nitratų direktyvos reikalavimų ir naujų privalomų bendrijos</text:span><text:span text:style-name="T1040"><text:s/>standartų įgyvendinimas" įgyvendinimo taisyklių, taikomų nuo 2011 metų, patvirtinimo" pakeitimo</text:span></text:p>
      <text:p text:style-name="P1041"/>
      <text:p text:style-name="P1042"><text:span text:style-name="T1043">6.</text:span></text:p>
      <text:p text:style-name="P1044"><text:span text:style-name="T1045">Lietuvos Respublikos žemės ūkio ministerija, Įsakymas</text:span></text:p>
      <text:p text:style-name="P1046"><text:span text:style-name="T1047">Nr.<text:s/></text:span><text:a xlink:href="https://www.e-tar.lt/portal/legalAct.html?documentId=253a9e00cc8611e4aaa0e90fce879681" office:target-frame-name="_top" xlink:show="replace"><text:span text:style-name="T1048">3D-178</text:span></text:a><text:span text:style-name="T1049">, 2015-03-17, paskelbta TAR 2015-03-17, i. k. 2015-03914</text:span></text:p>
      <text:p text:style-name="P1050"><text:span text:style-name="T1051">Dėl žemės ūkio ministro 2011 m. vasario 15 d. įsakymo Nr. 3D-121 „Dėl Lietuvos kaimo plėtros 2007–2013 metų programos priemonės „Žemės ūkio valdų modernizavimas“ pirmosios veiklos srities „Nit</text:span><text:span text:style-name="T1052">ratų direktyvos reikalavimų ir naujų privalomų Bendrijos standartų įgyvendinimas“ įgyvendinimo taisyklių, taikomų nuo 2011 met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8:00Z</meta:creation-date>
    <dc:date>2016-03-15T19:38:00Z</dc:date>
    <meta:template xlink:href="Normal" xlink:type="simple"/>
    <meta:editing-cycles>2</meta:editing-cycles>
    <meta:editing-duration>PT60S</meta:editing-duration>
    <meta:document-statistic meta:page-count="11" meta:paragraph-count="283" meta:word-count="6314" meta:character-count="49662" meta:row-count="1090" meta:non-whitespace-character-count="43631"/>
  </office:meta>
</office:document-meta>
</file>