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43in" fo:text-indent="-3.54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style:font-name="Symbol"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letter-spacing="-0.0013in"/>
    </style:style>
    <style:style style:name="T147" style:parent-style-name="DefaultParagraphFont" style:family="text">
      <style:text-properties fo:letter-spacing="-0.0013in"/>
    </style:style>
    <style:style style:name="T148" style:parent-style-name="DefaultParagraphFont" style:family="text">
      <style:text-properties fo:font-weight="bold" style:font-weight-asian="bold" style:font-weight-complex="bold" fo:letter-spacing="-0.0013in"/>
    </style:style>
    <style:style style:name="T149" style:parent-style-name="DefaultParagraphFont" style:family="text">
      <style:text-properties fo:letter-spacing="-0.0013in"/>
    </style:style>
    <style:style style:name="T150" style:parent-style-name="DefaultParagraphFont" style:family="text">
      <style:text-properties fo:font-weight="bold" style:font-weight-asian="bold" style:font-weight-complex="bold" fo:letter-spacing="-0.0013in"/>
    </style:style>
    <style:style style:name="T151" style:parent-style-name="DefaultParagraphFont" style:family="text">
      <style:text-properties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center"/>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font-style="italic" style:font-style-asian="italic" style:font-style-complex="italic"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2in"/>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style:style>
    <style:style style:name="T391" style:parent-style-name="DefaultParagraphFont" style:family="text">
      <style:text-properties fo:color="#000000" fo:letter-spacing="0.002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fo:letter-spacing="0.002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27in"/>
    </style:style>
    <style:style style:name="T404" style:parent-style-name="DefaultParagraphFont" style:family="text">
      <style:text-properties fo:color="#0000FF" fo:letter-spacing="-0.0027in" style:text-underline-type="single" style:text-underline-style="solid" style:text-underline-width="auto" style:text-underline-mode="continuous"/>
    </style:style>
    <style:style style:name="T405" style:parent-style-name="DefaultParagraphFont" style:family="text">
      <style:text-properties fo:color="#000000" fo:letter-spacing="-0.002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T425" style:parent-style-name="DefaultParagraphFont" style:family="text">
      <style:text-properties fo:color="#0000FF" fo:letter-spacing="0.002in" style:text-underline-type="single" style:text-underline-style="solid" style:text-underline-width="auto" style:text-underline-mode="continuous"/>
    </style:style>
    <style:style style:name="T426" style:parent-style-name="DefaultParagraphFont" style:family="text">
      <style:text-properties fo:color="#000000" fo:letter-spacing="0.002in"/>
    </style:style>
    <style:style style:name="T427" style:parent-style-name="DefaultParagraphFont" style:family="text">
      <style:text-properties fo:color="#0000FF" fo:letter-spacing="0.002in" style:text-underline-type="single" style:text-underline-style="solid" style:text-underline-width="auto" style:text-underline-mode="continuous"/>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2in"/>
    </style:style>
    <style:style style:name="T435" style:parent-style-name="DefaultParagraphFont" style:family="text">
      <style:text-properties fo:color="#000000"/>
    </style:style>
    <style:style style:name="T436" style:parent-style-name="DefaultParagraphFont" style:family="text">
      <style:text-properties fo:color="#000000" fo:letter-spacing="0.00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2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2in"/>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T482" style:parent-style-name="DefaultParagraphFont" style:family="text">
      <style:text-properties fo:font-weight="bold" style:font-weight-asian="bold" style:font-weight-complex="bold"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2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06in"/>
    </style:style>
    <style:style style:name="T524" style:parent-style-name="DefaultParagraphFont" style:family="text">
      <style:text-properties fo:color="#000000" fo:letter-spacing="-0.0006in"/>
    </style:style>
    <style:style style:name="T525" style:parent-style-name="DefaultParagraphFont" style:family="text">
      <style:text-properties fo:color="#000000" fo:letter-spacing="-0.0006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font-weight="bold" style:font-weight-asian="bold" style:font-weight-complex="bold"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FF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06in"/>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center"/>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text-underline-color="#0000FF"/>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text-underline-color="#0000FF"/>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center"/>
      <style:text-properties fo:hyphenate="false"/>
    </style:style>
    <style:style style:name="P686" style:parent-style-name="Normal" style:family="paragraph">
      <style:paragraph-properties fo:keep-with-next="always"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keep-with-next="always" fo:text-align="center"/>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center"/>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center"/>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center"/>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center"/>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2in"/>
    </style:style>
    <style:style style:name="T829" style:parent-style-name="DefaultParagraphFont" style:family="text">
      <style:text-properties fo:color="#000000" fo:letter-spacing="0.002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2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center"/>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center"/>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P862" style:parent-style-name="Normal" style:family="paragraph">
      <style:paragraph-properties fo:widows="0" fo:orphans="0" fo:text-align="center"/>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center"/>
      <style:text-properties fo:color="#000000" fo:hyphenate="false"/>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center"/>
      <style:text-properties fo:hyphenate="false"/>
    </style:style>
    <style:style style:name="P882" style:parent-style-name="Normal" style:family="paragraph">
      <style:paragraph-properties fo:keep-with-next="always"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keep-with-next="always" fo:text-align="center"/>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4">Suvestinė redakcija nuo 2012-07-01 iki 2013-01-17</text:span></text:p>
      <text:p text:style-name="P5"/>
      <text:p text:style-name="P6"><text:span text:style-name="T7">Įsakymas paskelbtas: Žin. 2011, Nr.<text:s/></text:span><text:a xlink:href="https://www.e-tar.lt/portal/legalAct.html?documentId=TAR.8D97A13DF7D5" office:target-frame-name="_top" xlink:show="replace"><text:span text:style-name="T8">21-1035</text:span></text:a><text:span text:style-name="T9">, i. k. 1112330ISAK003D-121</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VALDŲ MODERNIZAVIMAS“ PIRMOSIOS VEIKLOS SRITIES „NITRATŲ DIREKTYVOS REIKALAVIMŲ IR NAUJŲ PRIVALOMŲ BENDRIJOS STANDARTŲ ĮGYVENDINIMAS“ ĮGYVENDINIMO TAISYKLIŲ, TAIKOMŲ NUO 2011 METŲ, PATVIRTINIMO</text:p>
      <text:p text:style-name="P17"/>
      <text:p text:style-name="P18">2011 m. vasario 15 d. Nr. 3D-121</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text:span><text:span text:style-name="T25"><text:s/>1998 m. rugsėjo 15 d. nutari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31"><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2">ėtrai taikymo taisykles (OL 2006 L 368, p. 15), su paskutiniais pakeitimais, padarytais 2010 m. vasario 8 d. Komisijos reglamentu (ES) Nr. 108/2010 (OL 2010 L 36, p. 4), nuostatas ir siekdamas efektyviai panaudoti EŽŪFKP lėšas,<text:s/></text:span></text:p>
      <text:p text:style-name="P33"><text:span text:style-name="T34">tvirtinu</text:span><text:span text:style-name="T35"><text:s/>Lietuvos kaimo p</text:span><text:span text:style-name="T36">lėtros 2007–2013 metų programos priemonės „Žemės ūkio valdų modernizavimas“ pirmosios veiklos srities „Nitratų direktyvos reikalavimų ir naujų privalomų Bendrijos standartų įgyvendinimas“ įgyvendinimo taisykles, taikomas nuo 2011 metų (pridedama).</text:span></text:p>
      <text:p text:style-name="P37"/>
      <text:p text:style-name="P38"/>
      <text:p text:style-name="P39"/>
      <text:p text:style-name="P40"><text:span text:style-name="T41">Žem</text:span><text:span text:style-name="T42">ės ūkio ministras<text:s/></text:span><text:span text:style-name="T43"><text:tab/><text:s/>Kazys Starkevičius</text:span></text:p>
      <text:soft-page-break/>
      <text:p text:style-name="P44"><text:span text:style-name="T45">PATVIRTINTA</text:span></text:p>
      <text:p text:style-name="P46">Lietuvos Respublikos žemės ūkio<text:s/></text:p>
      <text:p text:style-name="P47">ministro 2011 m. vasario 15 d.<text:s/></text:p>
      <text:p text:style-name="P48">įsakymu Nr. 3D-121</text:p>
      <text:p text:style-name="P49"/>
      <text:p text:style-name="P50"><text:span text:style-name="T51">LIETUVOS KAIMO PLĖTROS 2007–2013 METŲ PROGRAMOS PRIEMONĖS „ŽEMĖS ŪKIO VALDŲ MODERNIZAVIMAS“ PIRMOSIOS VEIKLOS<text:s/></text:span><text:span text:style-name="T52">SRITIES „NITRATŲ DIREKTYVOS REIKALAVIMŲ IR NAUJŲ PRIVALOMŲ BENDRIJOS STANDARTŲ ĮGYVENDINIMAS“ ĮGYVENDINIMO TAISYKLĖS, TAIKOMOS NUO 2011 METŲ</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Žemės ūkio valdų mo</text:span><text:span text:style-name="T62">dernizavimas“ pirmosios veiklos srities „Nitratų direktyvos reikalavimų ir naujų privalomų bendrijos standartų įgyvendinimas“ įgyvendinimo taisyklės, taikomos nuo 2011 metų (toliau – Taisyklės), parengtos vadovaujantis</text:span><text:span text:style-name="T63"><text:s/></text:span><text:span text:style-name="T64">2005 m. rugsėjo 20 d. Tarybos reglame</text:span><text:span text:style-name="T65">ntu (EB) Nr. 1698/2005 dėl Europos žemės ūkio fondo kaimo plėtrai (EŽŪFKP) paramos kaimo plėtrai (OL 2005 L 277, p. 1) su paskutiniais pakeitimais, padarytais 2009 m. gegužės 25 d. Tarybos reglamentu (EB) Nr. 473/2009 (OL 2009 L 144, p. 3), 2006 m. gruodži</text:span><text:span text:style-name="T66">o 15 d. Komisijos reglamentu (EB) Nr. 1974/2006, nustatančiu išsamias Tarybos reglamento (EB) Nr. 1698/2005 dėl Europos žemės ūkio fondo kaimo plėtrai (EŽŪFKP) paramos kaimo plėtrai taikymo taisykles (OL 2006 L 368, p. 15), su paskutiniais pakeitimais, pad</text:span><text:span text:style-name="T67">arytais 2010 m. vasario 8 d. Komisijos reglamentu (ES) Nr. 108/2010 (OL 2010 L 36, p. 4), 1991 m. gruodžio 12 d. Tarybos direktyva Nr. 91/676/EEB dėl vandenų apsaugos nuo taršos nitratais iš žemės ūkio šaltinių (OL<text:s/></text:span><text:span text:style-name="T68">2004 m. specialusis leidimas</text:span><text:span text:style-name="T69">, 15 skyrius,</text:span><text:span text:style-name="T70"><text:s/>2 tomas, p. 68), su paskutiniais pakeitimais, padarytais 2008 m. spalio 22 d. Europos Parlamento ir Tarybos reglamentu (EB) Nr. 1137/2008 (OL 2008 L 311, p. 1) (toliau – Nitratų direktyva), Lietuvos Respublikos Vyriausybės 2007 m. vasario 13 d. nutarimu N</text:span><text:span text:style-name="T71">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2">22-839</text:span></text:a><text:span text:style-name="T73">; 2009, Nr.<text:s/></text:span><text:a xlink:href="https://www.e-tar.lt/portal/lt/legalAct/TAR.BB688BFBD909" office:target-frame-name="_blank" xlink:show="new"><text:span text:style-name="T74">43-1667</text:span></text:a><text:span text:style-name="T75">), Lietuvos kaimo plėtros 2007–2013 m. programa, patvirtinta 2007 m. spalio 19 d. Komisijos sprendimu Nr. C (2007) 5076 (toliau – Programa)</text:span><text:span text:style-name="T76">, Lietuvos kaimo plėtros 2007–2013 metų programos administravimo taisyklėmis (toliau – Administravimo taisyklės), patvirtintomis Lietuvos Respublikos žemės ūkio ministro 2007 m. balandžio 6 d. įsakymu Nr. 3D-153 (Žin., 2007, Nr.<text:s/></text:span><text:a xlink:href="https://www.e-tar.lt/portal/lt/legalAct/TAR.4019DC914310" office:target-frame-name="_blank" xlink:show="new"><text:span text:style-name="T77">41-1562</text:span></text:a><text:span text:style-name="T78">; 2009, Nr.<text:s/></text:span><text:a xlink:href="https://www.e-tar.lt/portal/lt/legalAct/TAR.6D9801947A25" office:target-frame-name="_blank" xlink:show="new"><text:span text:style-name="T79">21-834</text:span></text:a><text:span text:style-name="T80">).</text:span></text:p>
      <text:p text:style-name="P81"><text:span text:style-name="T82">2</text:span><text:span text:style-name="T83">. Šios Taisyklės taikomos pareiškėjams, teikiantiems paramos paraiškas nuo 2011<text:s/></text:span><text:span text:style-name="T84">metų. Pagal šias Taisykles parama neteikiama ūkio subjektams, kurių ūkiuose 2011 m. sausio 1 d. buvo laikoma 300 ir daugiau sąlyginių gyvulių vienetų (toliau – SGV).<text:s/></text:span></text:p>
      <text:p text:style-name="P85"/>
      <text:p text:style-name="P86"><text:span text:style-name="T87">II</text:span><text:span text:style-name="T88">.<text:s/></text:span><text:span text:style-name="T89">SUTRUMPINIMAI IR SĄVOKOS<text:s/></text:span></text:p>
      <text:p text:style-name="P90"/>
      <text:p text:style-name="P91"><text:span text:style-name="T92">3</text:span><text:span text:style-name="T93">.</text:span><text:span text:style-name="T94"><text:s/></text:span><text:span text:style-name="T95">Šiose Taisyklėse vartojami sutrumpinimai:</text:span></text:p>
      <text:p text:style-name="P96"><text:span text:style-name="T97">Agentūra</text:span><text:span text:style-name="T98"><text:s/>– Nacionalinė mokėjimo agentūra prie Žemės ūkio ministerijos.</text:span></text:p>
      <text:p text:style-name="P99"><text:span text:style-name="T100">BPD</text:span><text:span text:style-name="T101"><text:s/>– Lietuvos 2004–2006 metų bendrojo programavimo dokumentas.</text:span></text:p>
      <text:p text:style-name="P102"><text:span text:style-name="T103">EŽŪFKP<text:s/></text:span><text:span text:style-name="T104">– Europos žemės ūkio fondas kaimo plėtrai.</text:span></text:p>
      <text:p text:style-name="P105"><text:span text:style-name="T106">Ministerija</text:span><text:span text:style-name="T107"><text:s/>– Lietuvos Respublikos žemės ūkio ministerija.</text:span></text:p>
      <text:p text:style-name="P108"><text:span text:style-name="T109">4</text:span><text:span text:style-name="T110">. Taisy</text:span><text:span text:style-name="T111">klėse vartojamos sąvokos:</text:span></text:p>
      <text:p text:style-name="P112"><text:span text:style-name="T113">Bendrosios išlaidos</text:span><text:span text:style-name="T114"><text:s/>– atlyginimas architektams, inžinieriams ir konsultantams, konsultuojantiems techniniais, ekonominiais ir organizaciniais projekto rengimo ir įgyvendinimo klausimais, kai tokios paslaugos nėra tęstinė ar period</text:span><text:span text:style-name="T115">inė veikla, susijusi su asmens įprastine veikla ir išlaidomis, taip pat statinio projekto (įskaitant ekspertizę)<text:s/></text:span><text:soft-page-break/><text:span text:style-name="T116">rengimo išlaidos, projekto techninio tyrimo, patentų ir licencijų įsigijimo išlaidos.<text:s/></text:span></text:p>
      <text:p text:style-name="P117"><text:span text:style-name="T118">Didžiausiasis įkainis<text:s/></text:span><text:span text:style-name="T119">– Lietuvos Respublikos žemės ūkio<text:s/></text:span><text:span text:style-name="T120">m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21">78-3158</text:span></text:a><text:span text:style-name="T122">; 2008, Nr.<text:s/></text:span><text:a xlink:href="https://www.e-tar.lt/portal/lt/legalAct/TAR.492F76174F4C" office:target-frame-name="_blank" xlink:show="new"><text:span text:style-name="T123">122-4638</text:span></text:a><text:span text:style-name="T124">; 2009, Nr.<text:s/></text:span><text:a xlink:href="https://www.e-tar.lt/portal/lt/legalAct/TAR.1296EF280073" office:target-frame-name="_blank" xlink:show="new"><text:span text:style-name="T125">1</text:span><text:span text:style-name="T126">25-5414</text:span></text:a><text:span text:style-name="T127">) nustatytas įkainis, pagal kurį apskaičiuojama didžiausia mokėtina paramos suma. Didžiausiasis įkainis nustatomas litais be pridėtinės vertės mokesčio.</text:span></text:p>
      <text:p text:style-name="P128"><text:span text:style-name="T129">Projektas</text:span><text:span text:style-name="T130"><text:s/></text:span><text:span text:style-name="T131"></text:span><text:span text:style-name="T132"><text:s/>visuma dokumentų, kuriuose nurodomi verslo plane (projekto apraše) numatyti veiksmai</text:span><text:span text:style-name="T133">, pagrįsti paramos paraiškoje, jos prieduose ir tam tikrose duomenų bazėse esama informacija ir pinigų suma numatytiems projekto tikslams pasiekti.</text:span></text:p>
      <text:p text:style-name="P134"><text:span text:style-name="T135">Projekto kontrolės laikotarpis</text:span><text:span text:style-name="T136"><text:s/>– penkerių metų laikotarpis nuo paramos sutarties pasirašymo dienos, per kurį</text:span><text:span text:style-name="T137"><text:s/>tikrinama, kaip paramos gavėjas laikosi projekte numatytų įsipareigojimų.</text:span></text:p>
      <text:p text:style-name="P138"><text:span text:style-name="T139">Žemės ir miškų ūkio inovacija</text:span><text:span text:style-name="T140"><text:s/>(toliau –<text:s/></text:span><text:span text:style-name="T141">inovacija</text:span><text:span text:style-name="T142">)</text:span><text:span text:style-name="T143"><text:s/></text:span><text:span text:style-name="T144">– nauja technologija, idėja, metodas naujiems žemės ir miškų ūkio<text:s/></text:span>procesams, technologijoms, techninėms priemonėms, žaliavoms ir<text:s/>produktams kurti arba esamiems tobulinti.</text:p>
      <text:p text:style-name="P145"><text:span text:style-name="T146">Žemės ūkio valda<text:s/></text:span><text:span text:style-name="T147">(toliau –<text:s/></text:span><text:span text:style-name="T148">valda</text:span><text:span text:style-name="T149">)</text:span><text:span text:style-name="T150"><text:s/>–<text:s/></text:span><text:span text:style-name="T151">žemės ūkio veiklos</text:span><text:span text:style-name="T152"><text:s/>ar alternatyviosios veiklos subjekto plėtojamos žemės ūkio veiklos ir (arba) alternatyviosios veiklos gamybos vienetų visuma, susijusi bendrais teisiniais, tec</text:span><text:span text:style-name="T153">hniniais ir ekonominiais santykiais.</text:span></text:p>
      <text:p text:style-name="P154"><text:span text:style-name="T155">Žemės ūkio naudmenos<text:s/></text:span><text:span text:style-name="T156">(toliau –<text:s/></text:span><text:span text:style-name="T157">ŽŪN</text:span><text:span text:style-name="T158">) – dirbamoji žemė, sodai, pievos, ganyklos, naudojamos arba tinkamos naudoti žemės ūkio augalams auginti.</text:span></text:p>
      <text:p text:style-name="P159"><text:span text:style-name="T160">5</text:span><text:span text:style-name="T161">. Kitos šiose Taisyklėse vartojamos sąvokos apibrėžtos Programoje,<text:s/></text:span><text:span text:style-name="T162">Administravimo taisyklėse ir kituose teisės aktuose.</text:span></text:p>
      <text:p text:style-name="P163"/>
      <text:p text:style-name="P164"><text:span text:style-name="T165">III</text:span><text:span text:style-name="T166">.<text:s/></text:span><text:span text:style-name="T167">PRIEMONĖS VEIKLOS SRITIES TIKSLAI</text:span></text:p>
      <text:p text:style-name="P168"/>
      <text:p text:style-name="P169"><text:span text:style-name="T170">6</text:span><text:span text:style-name="T171">.</text:span><text:span text:style-name="T172"><text:s/></text:span><text:span text:style-name="T173">Bendrasis tikslas</text:span><text:span text:style-name="T174"><text:s/></text:span><text:span text:style-name="T175">–</text:span><text:span text:style-name="T176"><text:s/></text:span><text:span text:style-name="T177">didinti žemės ūkio konkurencingumą diegiant naujus procesus, naujas technologijas ir inovacijas.</text:span></text:p>
      <text:p text:style-name="P178"><text:span text:style-name="T179">7</text:span><text:span text:style-name="T180">. Veiklos tikslas:</text:span></text:p>
      <text:p text:style-name="P181"><text:span text:style-name="T182">7.1</text:span><text:span text:style-name="T183">. L</text:span><text:span text:style-name="T184">ietuvos Respublikos teritorijoje įgyvendinti Nitratų direktyvą, sumažinti vandens taršą, ypač atsižvelgiant į nitratus ir cheminius veiksnius, galinčius turėti neigiamos įtakos gyventojų sveikatai, biologinei įvairovei, pakeisti tradicinį kraštovaizdį ir s</text:span><text:span text:style-name="T185">augoti vandenį nuo eutrofikacijos;</text:span></text:p>
      <text:p text:style-name="P186"><text:span text:style-name="T187">7.2</text:span><text:span text:style-name="T188">. gerinti aplinkos apsaugą.</text:span></text:p>
      <text:p text:style-name="P189"/>
      <text:p text:style-name="P190"><text:span text:style-name="T191">IV</text:span><text:span text:style-name="T192">.<text:s/></text:span><text:span text:style-name="T193">REMIAMA VEIKLA</text:span></text:p>
      <text:p text:style-name="P194"/>
      <text:p text:style-name="P195"><text:span text:style-name="T196">8</text:span><text:span text:style-name="T197">. Remiama veikla, susijusi su Nitratų direktyvos reikalavimų ir naujų privalomų Bendrijos standartų įgyvendinimu.</text:span></text:p>
      <text:p text:style-name="P198"/>
      <text:p text:style-name="P199"><text:span text:style-name="T200">V</text:span><text:span text:style-name="T201">.<text:s/></text:span><text:span text:style-name="T202">PARAMOS DYDIS</text:span></text:p>
      <text:p text:style-name="P203"/>
      <text:p text:style-name="P204"><text:span text:style-name="T205">9</text:span><text:span text:style-name="T206">. Suteikiamos paramos dydis skaičiuojamas atsižvelgiant į tinkamas finansuoti projekto išlaidas ir pareiškėjo turimų ir numatomų laikyti SGV skaičių valdoje. SGV skaičiavimas atliekamas vadovaujantis Komisijos reglamento (EB) Nr. 1974/2006 V priedu. Tais a</text:span><text:span text:style-name="T207">tvejais, kai gyvūnų perskaičiavimo į SGV normos pagal konkrečius gyvūnų pavadinimus nėra nurodytos Komisijos reglamento (EB) Nr. 1974/2006 V priede, reikia vadovautis Aplinkosaugos reikalavimų mėšlui ir srutoms tvarkyti aprašo, patvirtinto Lietuvos Respubl</text:span><text:span text:style-name="T208">ikos aplinkos ministro ir Lietuvos Respublikos žemės ūkio ministro 2005 m. liepos 14 d. įsakymu Nr. D1-367/3D-342 (Žin., 2005, Nr.<text:s/></text:span><text:a xlink:href="https://www.e-tar.lt/portal/lt/legalAct/TAR.AE113D1C5ECF" office:target-frame-name="_blank" xlink:show="new"><text:span text:style-name="T209">92-3434</text:span></text:a><text:span text:style-name="T210">; 2010, Nr. 85-4492), priede nuro</text:span><text:span text:style-name="T211">dytais SGV skaičiavimo koeficientais.</text:span></text:p>
      <text:p text:style-name="P212"><text:span text:style-name="T213">10</text:span><text:span text:style-name="T214">.</text:span><text:span text:style-name="T215"><text:s/></text:span><text:span text:style-name="T216">Paramos suma Nitratų direktyvos reikalavimams įgyvendinti skaičiuojama:</text:span></text:p>
      <text:p text:style-name="P217"><text:span text:style-name="T218">10.1</text:span><text:span text:style-name="T219">.<text:s/></text:span><text:span text:style-name="T220">d</text:span><text:span text:style-name="T221">idžiausia parama vienam projektui priklauso nuo turimų ir numatomų laikyti SGV skaičiaus valdoje ir tinkamų finansuoti projekto i</text:span><text:span text:style-name="T222">šlaidų vertės, bet negali viršyti 690 560 Lt (šešių šimtų devyniasdešimt tūkstančių penkių šimtų šešiasdešimt litų). Turimų SGV skaičius nustatomas pagal gyvūnų skaičių kalendorinio mėnesio, einančio prieš paramos paraiškos pateikimo mėnesį, paskutinę dien</text:span><text:span text:style-name="T223">ą. Numatomų laikyti SGV skaičius nurodomas projekto įgyvendinimo laikotarpio pabaigai. Parama už visus pareiškėjo laikomus ar numatomus laikyti valdoje SGV apskaičiuojama susumuojant Taisyklių 10.1.2.1–10.1.2.4 punktuose nurodytoms SGV skaičiaus grupėms ap</text:span><text:span text:style-name="T224">skaičiuotą paramą. (</text:span><text:span text:style-name="T225">Pavyzdys:</text:span><text:span text:style-name="T226"><text:s/>pareiškėjas laiko ir numato laikyti valdoje 301 SGV. Jei pareiškėjas pateikia vieną ar daugiau projektų, parama apskaičiuojama: 1. Pareiškėjas pateikia vieną projektą paramai gauti už visus valdoje laikomus ir numatomus laikyt</text:span><text:span text:style-name="T227">i 301 SGV. Paramos dydis apskaičiuojamas: (29x1934) +(70x1122)+(200x691)+(2x345)=273 516 Lt. 2. Pareiškėjas pateikia pirmą projektą paramai gauti už valdoje laikomus ar numatomus laikyti 100 SGV. Paramos dydis apskaičiuojamas: (29x1934) +(70x1122)+(1x691)<text:s/></text:span><text:span text:style-name="T228">=135 317 Lt. 3. Pareiškėjas pateikia antrą projektą paramai gauti už valdoje laikomus ir numatomus laikyti 201 SGV. Paramos dydis apskaičiuojamas: (199x691)+(2x345) )=138 199 Lt):<text:s/></text:span></text:p>
      <text:p text:style-name="P229"><text:span text:style-name="T230">10.1.1</text:span><text:span text:style-name="T231">. finansuojama iki 40 proc. visų tinkamų finansuoti projekto išlaid</text:span><text:span text:style-name="T232">ų; jauniesiems ūkininkams – iki 50 proc.; ūkininkaujantiems mažiau palankiose ūkininkauti vietovėse – iki 50 proc. visų tinkamų finansuoti projekto išlaidų; jauniesiems ūkininkams, ūkininkaujantiems mažiau palankiose ūkininkauti vietovėse – iki 60 proc. vi</text:span><text:span text:style-name="T233">sų tinkamų finansuoti projekto išlaidų. Ūkis laikomas esančiu mažiau palankiose ūkininkauti vietovėse, jei ne mažiau kaip 50 proc. jo žemės ūkio paskirties žemės ploto arba kooperatinės bendrovės (kooperatyvo) narių žemės ūkio paskirties žemės ploto yra ma</text:span><text:span text:style-name="T234">žiau palankiose ūkininka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35">34-1111</text:span></text:a><text:span text:style-name="T236">);</text:span></text:p>
      <text:p text:style-name="P237"><text:span text:style-name="T238">10.1.2</text:span><text:span text:style-name="T239">. paramos suma vienam SGV apskaičiuojama:<text:s/></text:span></text:p>
      <text:p text:style-name="P240"><text:span text:style-name="T241">10.1.2.1</text:span><text:span text:style-name="T242">. jei pareiškėjas laiko ar numato laikyti nuo 10 iki 29 SGV, už kiekvieną SGV mokama 1934 Lt parama;</text:span></text:p>
      <text:p text:style-name="P243"><text:span text:style-name="T244">10.1.2</text:span><text:span text:style-name="T245">.2</text:span><text:span text:style-name="T246">. jei pareiškėjas laiko ar numato laikyti nuo 30 iki 99 SGV, už kiekvieną SGV mokama 1122 Lt parama;</text:span></text:p>
      <text:p text:style-name="P247"><text:span text:style-name="T248">10.1.2.3</text:span><text:span text:style-name="T249">. jei pareiškėjas laiko ar numato laikyti nuo 100 iki 299 SGV, už kiekvieną SGV mokama 691 Lt parama;</text:span></text:p>
      <text:p text:style-name="P250"><text:span text:style-name="T251">10.1.2.4</text:span><text:span text:style-name="T252">. jei pareiškėjas numato<text:s/></text:span><text:span text:style-name="T253">laikyti 300 ir daugiau SGV, už kiekvieną SGV mokama 345 Lt parama.</text:span></text:p>
      <text:p text:style-name="P254"><text:span text:style-name="T255">10.2</text:span><text:span text:style-name="T256">.<text:s/></text:span><text:span text:style-name="T257">p</text:span><text:span text:style-name="T258">agal šią veiklos sritį gauta parama neįskaitoma į didžiausią paramos sumą vienam paramos gavėjui pagal investicines priemones 2007–2013 metų laikotarpiu. Pakartotinai investi</text:span><text:span text:style-name="T259">cinės paramos galima kreiptis tik įgyvendinus ankstesnįjį ES lėšomis finansuojamą projektą, t. y. ne anksčiau kaip pateikus paskutinį mokėjimo prašymą ir galutinę projekto įgyvendinimo ataskaitą. Ministerija gali riboti pateikiamų projektų skaičių.</text:span></text:p>
      <text:p text:style-name="P260"><text:span text:style-name="T261">10.3</text:span><text:span text:style-name="T262">.</text:span><text:span text:style-name="T263"><text:s/>p</text:span><text:span text:style-name="T264">areiškėjai, kurie yra pasinaudoję parama pagal Kaimo plėtros 2004–2006 metų plano, patvirtinto Europos Komisijos 2004 m. rugpjūčio 3 d. sprendimu Nr. C(2004)2949 (toliau – KPP), priemonę „Standartų laikymasis“ (projektai pagal Nitratų direktyvą turi bū</text:span><text:span text:style-name="T265">ti įgyvendinti)</text:span><text:span text:style-name="T266"><text:s/></text:span><text:span text:style-name="T267">ir pateikę iš Regioninio aplinkos apsaugos departamento pažymą, kad jų ūkis atitinka Nitratų direktyvos reikalavimus, gali kreiptis paramos pagal Programos priemonės „Žemės ūkio valdų modernizavimas“ pirmąją veiklos sritį „Nitratų direktyvo</text:span><text:span text:style-name="T268">s reikalavimų ir naujų privalomų Bendrijos standartų įgyvendinimas“. Tokiais atvejais parama skiriama tik už SGV skaičiaus pokytį, susidariusį nuo pareiškėjo pateiktos paramos paraiškos dalyvaujant KPP priemonėje „Standartų laikymasis“ planuoto turėti SGV<text:s/></text:span><text:span text:style-name="T269">skaičiaus, už kurį buvo mokama parama, iki paramos paraiškos pagal Programos priemonės „Žemės ūkio valdų modernizavimas“ pirmąją veiklos sritį „Nitratų direktyvos reikalavimų ir naujų privalomų Bendrijos standartų įgyvendinimas“ pateikimo metu turimų ir nu</text:span><text:span text:style-name="T270">matomų laikyti SGV<text:s/></text:span><text:soft-page-break/><text:span text:style-name="T271">skaičiaus. Parama už SGV skaičiaus pokytį valdoje apskaičiuojama susumuojant Taisyklių 10.1.2.1–10.1.2.4 punktuose nurodytoms SGV skaičiaus grupėms apskaičiuotą paramą. (</text:span><text:span text:style-name="T272">Pavyzdys:</text:span><text:span text:style-name="T273"><text:s/>pareiškėjui, dalyvavusiam KPP priemonėje „Standartų laiky</text:span><text:span text:style-name="T274">masis“ parama apskaičiuota už planuotus laikyti valdoje 100 SGV. Teikdamas paraišką pirmos veiklos srities paramai gauti, pareiškėjas valdoje laiko ir numato laikyti 300 SGV. SGV skaičiaus pokytis valdoje, už kurį apskaičiuojama parama, yra 200 SGV. Jei pa</text:span><text:span text:style-name="T275">reiškėjas pateikia vieną ar daugiau projektų, parama apskaičiuojama: 1. Pareiškėjas pateikia vieną projektą paramai gauti už visą valdoje susidariusį 200 SGV pokytį. Paramos dydis apskaičiuojamas: (29x1934)+(70x1122)+(101x691)=204 417 Lt. 2. Pareiškėjas pa</text:span><text:span text:style-name="T276">teikia pirmą projektą paramai gauti už susidariusio valdoje SGV skaičiaus pokyčio 100 SGV. Paramos dydis apskaičiuojamas: (29x1934)+(70x1122)+(1x691)=</text:span>135 317 Lt. 3. Pareiškėjas pateikia antrą projektą paramai gauti už susidariusio valdoje SGV skaičiaus pokyčio 100 SGV. Paramos dydis apskaičiuojamas: (100x691) =69 100 Lt).<text:s/></text:p>
      <text:p text:style-name="P277">10.4. Taisyklių 12 punkte nurodyti pareiškėjai, įgyvendinantys<text:span text:style-name="T278"><text:s/>Nitratų direktyvą, gali kreiptis paramos pagal kitas šios priemonės veiklos sritis ir pagal kitas priemones.</text:span></text:p>
      <text:p text:style-name="P279"><text:span text:style-name="T280">11</text:span><text:span text:style-name="T281">.<text:s/></text:span><text:span text:style-name="T282">Jei pareiškėjas naudojasi kredito įstaigų išduotais kreditais projektui, kuriam prašoma paramos, finansuoti ir pareiškėjui teikiama valstybės pagalba, kompensuojant dalį kredito įstaigai sumokėtų palūkanų ir (arba) dalį garantinio užmokesčio, didžiausia be</text:span><text:span text:style-name="T283">ndra paramos, skiriamos pagal Taisykles, ir valstybės pagalbos lėšų suma bei intensyvumas vienam projektui ir jo tinkamoms finansuoti išlaidoms negali viršyti Taisyklėse nustatytų dydžių. Tokiu atveju tinkamomis finansuoti išlaidomis laikomos Taisyklių rei</text:span><text:span text:style-name="T284">kalavimus atitinkančios ir su projekto įgyvendinimu susijusios išlaidos, patirtos po sprendimo kompensuoti dalį palūkanų ir (arba) dalį garantinio užmokesčio priėmimo dienos.</text:span></text:p>
      <text:p text:style-name="P285"/>
      <text:p text:style-name="P286"><text:span text:style-name="T287">VI</text:span><text:span text:style-name="T288">.<text:s/></text:span><text:span text:style-name="T289">GALIMI PAREIŠKĖJAI</text:span></text:p>
      <text:p text:style-name="P290"/>
      <text:p text:style-name="P291"><text:span text:style-name="T292">12</text:span><text:span text:style-name="T293">. Paramos gali kreiptis šie pareiškėjai, užs</text:span><text:span text:style-name="T294">iimantys žemės ūkio produktų gamyba ir (arba) paslaugų žemės ūkiui teikimu ir nustatyta tvarka įregistravę valdą: ūkininkai ir juridiniai asmenys, taip pat mokslo ir mokymo institucijos, turinčios eksperimentinius, parodomuosius, mokomuosius, bandymų ūkius</text:span><text:span text:style-name="T295">, kuriuose vykdoma žemės ūkio produktų gamyba ir (arba) žemės ūkiui teikiamos paslaugos.<text:s/></text:span></text:p>
      <text:p text:style-name="P296"><text:span text:style-name="T297">13</text:span><text:span text:style-name="T298">. Paramos besikreipiantys fiziniai asmenys turi būti ne jaunesni kaip 18 metų amžiaus.</text:span></text:p>
      <text:p text:style-name="P299"><text:span text:style-name="T300">14</text:span><text:span text:style-name="T301">. Paramos paraiškos, pateiktos fizinio ar juridinio asmens kartu su</text:span><text:span text:style-name="T302"><text:s/>partneriais, nepriimamos.</text:span></text:p>
      <text:p text:style-name="P303"><text:span text:style-name="T304">15</text:span><text:span text:style-name="T305">. Jei pareiškėjas mirė po paramos paraiškos pateikimo, bet prieš sprendimo skirti paramą priėmimo, paramos paraiška išregistruojama.<text:s/></text:span></text:p>
      <text:p text:style-name="P306"><text:span text:style-name="T307">16</text:span><text:span text:style-name="T308">. Dėl paramos gavėjo mirties arba nenugalimos jėgos (</text:span><text:span text:style-name="T309">force majeure</text:span><text:span text:style-name="T310">) aplinkybių, dėl</text:span><text:span text:style-name="T311"><text:s/>kurių paramos gavėjas negali vykdyti prisiimtų įsipareigojimų, po sprendimo skirti paramą priėmimo, parama galės būti mokama asmeniui, perimančiam paramos gavėjo įsipareigojimus ir tęsiančiam veiklą, jei jis atitiks pareiškėjo tinkamumo kriterijus įsipare</text:span><text:span text:style-name="T312">igojimų perėmimo metu.</text:span></text:p>
      <text:p text:style-name="P313"/>
      <text:p text:style-name="P314"><text:span text:style-name="T315">VII</text:span><text:span text:style-name="T316">.<text:s/></text:span><text:span text:style-name="T317">NETINKAMI PAREIŠKĖJAI</text:span></text:p>
      <text:p text:style-name="P318"/>
      <text:p text:style-name="P319"><text:span text:style-name="T320">17</text:span><text:span text:style-name="T321">. Pareiškėjui parama negali būti suteikiama, jei:</text:span></text:p>
      <text:p text:style-name="P322"><text:span text:style-name="T323">17.1</text:span><text:span text:style-name="T324">. pareiškėjas yra bankrutuojanti įmonė arba jis yra likviduojamas;</text:span></text:p>
      <text:p text:style-name="P325"><text:span text:style-name="T326">17.2</text:span><text:span text:style-name="T327">. paramos paraiškoje arba pridedamuose dokumentuose ar pagal<text:s/></text:span><text:span text:style-name="T328">Agentūros užklausimą pateiktuose dokumentuose Agentūrai pateikė neteisingą informaciją;</text:span></text:p>
      <text:p text:style-name="P329"><text:span text:style-name="T330">17.3</text:span><text:span text:style-name="T331">.<text:s/></text:span><text:span text:style-name="T332">yra priimtas galutinis sprendimas dėl:</text:span></text:p>
      <text:p text:style-name="P333"><text:span text:style-name="T334">17.3.1</text:span><text:span text:style-name="T335">. pareiškėjo kitos sutarties dėl paramos skyrimo iš ES ir (arba) Lietuvos Respublikos valstybės biudžeto lėšų p</text:span><text:span text:style-name="T336">ažeidimo. Tokiu atveju pareiškėjas neturi teisės pretenduoti į paramą<text:s/></text:span><text:span text:style-name="T337">vienerius metus nuo galutinio sprendimo priėmimo</text:span><text:span text:style-name="T338">;</text:span></text:p>
      <text:p text:style-name="P339"><text:span text:style-name="T340">17.3.2</text:span><text:span text:style-name="T341">. paramos mokėjimo nutraukimo dėl padaryto pažeidimo. Tokiu atveju pareiškėjas neturi teisės pretenduoti į paramą<text:s/></text:span><text:span text:style-name="T342">vienerius me</text:span><text:span text:style-name="T343">tus nuo galutinio sprendimo priėmimo</text:span><text:span text:style-name="T344">;</text:span></text:p>
      <text:p text:style-name="P345"><text:span text:style-name="T346">17.3.3</text:span><text:span text:style-name="T347">. pareiškėjo įvykdytos nusikalstamos veikos ar administracinio teisės pažeidimo, susijusio su parama. Tokiu atveju pareiškėjas neturi teisės pretenduoti į paramą dvejus metus nuo galutinio sprendimo priėmimo;</text:span></text:p>
      <text:p text:style-name="P348"><text:span text:style-name="T349">17.4</text:span><text:span text:style-name="T350">.<text:s/></text:span><text:span text:style-name="T351">siekdamas palankaus sprendimo, bandė daryti įtaką Agentūrai arba Ministerijai</text:span><text:span text:style-name="T352">;</text:span></text:p>
      <text:p text:style-name="P353"><text:span text:style-name="T354">17.5</text:span><text:span text:style-name="T355">. dėl subjektyvių priežasčių nevykdo ankstesnio projekto verslo plane užsibrėžtų tikslų ir priežiūros rodiklių, jis netenka teisės kreiptis paramos pagal<text:s/></text:span><text:span text:style-name="T356">investicines priemones iki tol, kol nebus pašalinti veiklos trūkumai.</text:span></text:p>
      <text:p text:style-name="P357"/>
      <text:p text:style-name="P358"><text:span text:style-name="T359">VIII</text:span><text:span text:style-name="T360">.<text:s/></text:span><text:span text:style-name="T361">TINKAMUMO KRITERIJAI paramai gauti</text:span></text:p>
      <text:p text:style-name="P362"/>
      <text:p text:style-name="P363"><text:span text:style-name="T364">18</text:span><text:span text:style-name="T365">. Tinkamumo kriterijai paramai gauti yra šie:</text:span></text:p>
      <text:p text:style-name="P366"><text:span text:style-name="T367">18.1</text:span><text:span text:style-name="T368">. paramos paraišką teikia subjektas, įvardytas tinkamu pareiškėju šių Taisykl</text:span><text:span text:style-name="T369">ių VI skyriuje;</text:span></text:p>
      <text:p text:style-name="P370"><text:span text:style-name="T371">18.2</text:span><text:span text:style-name="T372">. projektas atitinka Taisyklių III skyriuje nurodytus tikslus;</text:span></text:p>
      <text:p text:style-name="P373"><text:span text:style-name="T374">18.3</text:span><text:span text:style-name="T375">. projekto veikla ir išlaidos susijusios su remiama veikla;<text:s/></text:span></text:p>
      <text:p text:style-name="P376"><text:span text:style-name="T377">18.4</text:span><text:span text:style-name="T378">. pareiškėjas užtikrina, kad išlaidos, kurioms finansuoti prašoma paramos, nebuvo, nėra ir<text:s/></text:span><text:span text:style-name="T379">nebus finansuojamos iš kitų nacionalinių programų ir ES fondų;</text:span></text:p>
      <text:p text:style-name="P380"><text:span text:style-name="T381">18.5</text:span><text:span text:style-name="T382">.<text:s/></text:span><text:span text:style-name="T383">pareiškėjas neturi įsiskolinimų Lietuvos Respublikos valstybės biudžetui ir Valstybinio socialinio draudimo fondui (atitiktis</text:span><text:span text:style-name="T384"><text:s/>šiam kriterijui gali būti tikslinama paramos paraiškos ve</text:span><text:span text:style-name="T385">rtinimo metu)</text:span><text:span text:style-name="T386">;</text:span></text:p>
      <text:p text:style-name="P387"><text:span text:style-name="T388">18.6</text:span><text:span text:style-name="T389">.</text:span><text:span text:style-name="T390"><text:s/>pateiktas<text:s/></text:span><text:span text:style-name="T391">projekto aprašas</text:span><text:span text:style-name="T392">, kuriame pagrįsti investavimo tikslai, numatytos ir pagrįstos būtinos investicijos (be PVM) Nitratų direktyvos reikalavimams įgyvendinti, nurodant SGV skaičių paramos paraiškos pateikimo dieną, projektui<text:s/></text:span><text:span text:style-name="T393">įgyvendinti reikalingas lėšas, jų finansavimo būdą bei projekto įgyvendinimo terminus;</text:span></text:p>
      <text:p text:style-name="P394"><text:span text:style-name="T395">18.7</text:span><text:span text:style-name="T396">.<text:s/></text:span><text:span text:style-name="T397">jei projekte numatyti statybos (rekonstravimo) ar infrastruktūros įrengimo darbai, kartu su paramos paraiška pateikiamas statinio techninis projektas arba proj</text:span><text:span text:style-name="T398">ektiniai pasiūlymai su statybos (rekonstravimo) vertės skaičiavimu. Statinių techninis projektas (pateikiamos statinio techninio projekto, bendroji, sklypo sutvarkymo (sklypo plano), architektūros, technologijos, statybos skaičiuojamosios kainos nustatymo<text:s/></text:span><text:span text:style-name="T399">dalys) ir statybą (rekonstravimą) leidžiantis dokumentas turi būti<text:s/></text:span><text:span text:style-name="T400">pateikti iki pirmojo mokėjimo prašymo</text:span><text:span text:style-name="T401">, išskyrus nesudėtingus statinius ir įrenginius (Statybos techninis reglamentas STR 1.01.07:2010 „Nesudėtingi statiniai“, patvirtintas Lietuvos Respubli</text:span><text:span text:style-name="T402">kos aplinkos ministro 2010 m. rugsėjo 27 d.<text:s/></text:span><text:span text:style-name="T403">įsakymu Nr. D1-812 (Žin., 2010, Nr.<text:s/></text:span><text:a xlink:href="https://www.e-tar.lt/portal/lt/legalAct/TAR.49C63507B0F8" office:target-frame-name="_blank" xlink:show="new"><text:span text:style-name="T404">115-5903</text:span></text:a><text:span text:style-name="T405">). Žemės ūkio paskirties statinių projektams, kurių sąmatinė vertė 500 tūkst. Lt</text:span><text:span text:style-name="T406"><text:s/>ir daugiau, turi būti atlikta statinio techninio projekto statybos skaičiuojamosios kainos dalies ekspertizė, vadovaujantis Statybos techniniu reglamentu STR.1.06.03:2002 „Statinio projekto ekspertizė ir statinio ekspertizė“, patvirtintu Lietuvos Respubli</text:span><text:span text:style-name="T407">kos aplinkos ministro 2002 m. balandžio 30 d. įsakymu Nr. 214 (Žin., 2002, Nr.<text:s/></text:span><text:a xlink:href="https://www.e-tar.lt/portal/lt/legalAct/TAR.07DE13A841FB" office:target-frame-name="_blank" xlink:show="new"><text:span text:style-name="T408">55-2200</text:span></text:a><text:span text:style-name="T409">). Ekspertizės išvada turi būti parengta įstaigos, turinčios teisę užsiimti šia veikl</text:span><text:span text:style-name="T410">a. Jei projekte numatyta statyba ir (ar) rekonstravimas, bet jai paramos neprašoma, šie dokumentai neteikiami;<text:s/></text:span></text:p>
      <text:p text:style-name="P411"><text:span text:style-name="T412">18.8</text:span><text:span text:style-name="T413">. pareiškėjas užtikrina tinkamą projekto finansavimo šaltinį – skolintas lėšas, paramos lėšas, iš veiklos gautinas lėšas – kuris turi bū</text:span><text:span text:style-name="T414">ti pagrįstas projekto aprašo finansinių ataskaitų duomenimis ir (arba) nurodytas paramos paraiškoje. Skolintos lėšos pagrindžiamos kartu su paramos paraiška pateiktais paskolos suteikimo galimybę liudijančiais dokumentais, o iki mokėjimo prašymo pateikimo,</text:span><text:span text:style-name="T415"><text:s/>paramos gavėjas turi pateikti pasirašytą paskolos sutartį arba raštu patvirtinti, kad atitinkamą projekto dalį įgyvendins nuosavomis lėšomis. Skolintos lėšos projekto finansavime negali sudaryti daugiau kaip 90 proc. projekto vertės (su PVM).<text:s/></text:span><text:span text:style-name="T416">Agentūra nea</text:span><text:span text:style-name="T417">tsako už kreditoriaus turimų lėšų patikimumą, realumą, prievolių vykdymą Lietuvos Respublikos teisės aktų nustatyta tvarka ir už kreditoriaus ir paskolos gavėjo įsipareigojimų vykdymą;</text:span></text:p>
      <text:p text:style-name="P418"><text:span text:style-name="T419">18.9</text:span><text:span text:style-name="T420">. pareiškėjas turi būti įregistravęs valdą Lietuvos Respublikos</text:span><text:span text:style-name="T421"><text:s/>žemės ūkio ir kaimo verslo registre</text:span><text:span text:style-name="T422"><text:s/></text:span><text:span text:style-name="T423">(</text:span><text:span text:style-name="T424">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425">58-2192</text:span></text:a><text:span text:style-name="T426">; 2009, Nr.<text:s/></text:span><text:a xlink:href="https://www.e-tar.lt/portal/lt/legalAct/TAR.6E57D8E1D4D6" office:target-frame-name="_blank" xlink:show="new"><text:span text:style-name="T427">46-1817</text:span></text:a><text:span text:style-name="T428">);</text:span><text:span text:style-name="T429"><text:s/></text:span></text:p>
      <text:p text:style-name="P430"><text:span text:style-name="T431">18.10</text:span><text:span text:style-name="T432">.<text:s/></text:span><text:span text:style-name="T433">pareiškėjas tvarko ir (arba) įsipareigoja tvarkyti buhalterinę apskait</text:span><text:span text:style-name="T434">ą pagal Lietuvos Respublikos teisės aktų nustatytus reikalavimus</text:span><text:span text:style-name="T435"><text:s/></text:span><text:span text:style-name="T436">(sudaromas balansas, pelno (nuostolių) ir pinigų srautų ataskaitos arba ūkinės veiklos pradžios balansas).</text:span><text:span text:style-name="T437"><text:s/>Norintys gauti paramą ūkininkai privalo tvarkyti buhalterinę apskaitą, vadovaudamies</text:span><text:span text:style-name="T438">i Ūkininko ūkio ir gyventojų, kurie neįregistravę ūkininko ūkio verčiasi individualia žemės ūkio veikla, veiklos buhalterinės apskaitos tvarkymo dvejybine apskaitos sistema rekomendacijomis, patvirtintomis Lietuvos Respublikos žemės ūkio ministro 2006 m. g</text:span><text:span text:style-name="T439">ruodžio 18 d. įsakymu Nr. 3D-491 (Žin., 2006, Nr.<text:s/></text:span><text:a xlink:href="https://www.e-tar.lt/portal/lt/legalAct/TAR.E36395015E73" office:target-frame-name="_blank" xlink:show="new"><text:span text:style-name="T440">140-5367</text:span></text:a><text:span text:style-name="T441">). Jeigu pareiškėjas yra įmonė, kuri pagal Lietuvos Respublikos teisės aktus privalo atlikti auditą, jis turi pat</text:span><text:span text:style-name="T442">eikti audituotas finansines ataskaitas ir audito išvadą už praėjusius finansinius metus</text:span><text:span text:style-name="T443">;</text:span></text:p>
      <text:p text:style-name="P444"><text:span text:style-name="T445">18.11</text:span><text:span text:style-name="T446">. jei valda yra pasinaudojusi ES<text:s/></text:span>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447">18.12. jei valda yra pasinaudojusi KPP parama<text:span text:style-name="T448">, įgyvendinant Bendrijos standartus (pagal Nitratų direktyvą)</text:span><text:span text:style-name="T449">, turi būti pateikiama Regioninio aplinkos apsaugos departamento išvada apie valdos aplinkos apsaugos būklę;</text:span></text:p>
      <text:p text:style-name="P450"><text:span text:style-name="T451">18.13</text:span><text:span text:style-name="T452">. pareiškėjas įsipareigoja, kad valda atitiks Nitratų direktyvos reikalavimus ne per ilgesnį kaip 36 mėnesių laikotarpį nuo tos dienos, ku</text:span><text:span text:style-name="T453">rią tie reikalavimai tampa privalomi valdai;</text:span></text:p>
      <text:p text:style-name="P454"><text:span text:style-name="T455">18.14</text:span><text:span text:style-name="T456">.<text:s/></text:span><text:span text:style-name="T457">nekilnojamasis turtas (statinys), į kurį investuojama, turi priklausyti pareiškėjui arba pareiškėjui ir jo sutuoktiniui nuosavybės teise arba pareiškėjui bendrosios dalinės nuosavybės teise, kai naudojimo nekilnojamuoju turtu tvarka nustatyta notaro patvir</text:span><text:span text:style-name="T458">tintoje sutartyje ir pareiškėjas investuoja į savo dalį. Žemė po esamais ir (arba) numatomais statyti statiniais pareiškėjo gali būti nuomojama arba kitaip užtikrinamas teisėtas naudojimasis ja ne trumpesniam kaip 10 metų laikotarpiui<text:s/></text:span><text:span text:style-name="T459">nuo paramos sutarties</text:span><text:span text:style-name="T460"><text:s/>pasirašymo. Jei žemė yra valdoma nuomos, panaudos ar kitais pagrindais, nuomos, panaudos sutartys turi būti įregistruotos VĮ Registrų centre. Nuomos, panaudos sutartyje ar kitais pagrindais naudojamos žemės valdymo ir naudojimo teisę suteikiančiuose dokum</text:span><text:span text:style-name="T461">entuose turi būti aptarta statybų galimybė</text:span><text:span text:style-name="T462">;</text:span></text:p>
      <text:p text:style-name="P463"><text:span text:style-name="T464">18.15</text:span><text:span text:style-name="T465">. gyvulių tankis ūkyje turi būti ne didesnis kaip 1,7 SGV viename hektare ŽŪN (</text:span><text:span text:style-name="T466">įskaitant žemę, valdomą nuomos, panaudos ar kitais pagrindais, mėšlui ir (arba) srutoms paskleisti ir (arba) įterpti.<text:s/></text:span><text:span text:style-name="T467">Mėšlą<text:s/></text:span><text:span text:style-name="T468">panaudojančios ir parduodančios<text:s/></text:span><text:span text:style-name="T469">įmonės pateikia dokumentus</text:span><text:span text:style-name="T470">,</text:span><text:span text:style-name="T471"><text:s/>patvirtinančius šį faktą. Jei nepakanka pareiškėjo disponuojamos žemės užtikrinti, kad nebūtų viršytas 1,7 SGV/1 ha ŽŪN, pareiškėjas turi parduoti mėšlo ar srutų perteklių);<text:s/></text:span></text:p>
      <text:p text:style-name="P472"><text:span text:style-name="T473">18.16</text:span><text:span text:style-name="T474">. investicij</text:span><text:span text:style-name="T475">os, numatytos paramos paraiškoje pagal šią veiklos sritį, negalės sutapti su investicijomis, pateiktomis verslo plane pagal priemonės „Žemės ūkio valdų modernizavimas“ antrąją veiklos sritį „Žemės ūkio produktų gamyba ir (arba) paslaugų žemės ūkiui teikima</text:span><text:span text:style-name="T476">s“. Jei pareiškėjas paramos numato prašyti per abi veiklos sritis, visos tinkamos investicijos, susijusios su Nitratų direktyvos reikalavimų įgyvendinimu, gali būti finansuojamos tik pagal vieną veiklos sritį;</text:span></text:p>
      <text:p text:style-name="P477"><text:span text:style-name="T478">18.17</text:span><text:span text:style-name="T479">. pareiškėjas įsipareigoja apdrausti<text:s/></text:span><text:span text:style-name="T480">turtą, kuriam įsigyti ar sukurti bus panaudota parama, ne trumpesniam kaip 5 metų laikotarpiui nuo paramos sutarties pasirašymo maksimaliu turto atkuriamosios vertės draudimu nuo visų galimų rizikos atvejų<text:s/></text:span><text:span text:style-name="T481">(išskyrus vagystę)</text:span><text:span text:style-name="T482"><text:s/></text:span><text:span text:style-name="T483">projekto įgyvendinimo laikotarp</text:span><text:span text:style-name="T484">iui, o įgyvendinus projektą – likutinei vertei, atsižvelgiant į atitinkamos rūšies turto naudojimo laiką ir taikomas turto nusidėvėjimo normas.<text:s/></text:span><text:span text:style-name="T485">Reikalavimas gali būti netaikomas, jei pareiškėjas įrodo, kad apdrausti paramos lėšomis įgytą ar sukurtą turtą n</text:span><text:span text:style-name="T486">ėra galimybių, ir kartu su mokėjimo prašymu pateikia bent<text:s/></text:span><text:soft-page-break/><text:span text:style-name="T487">tris šį faktą patvirtinančius oficialius skirtingų draudimo įmonių atsisakymo suteikti draudimo paslaugas raštus;<text:s/></text:span></text:p>
      <text:p text:style-name="P488"><text:span text:style-name="T489">18.18</text:span><text:span text:style-name="T490">. pareiškėjas be rašytinio Agentūros sutikimo įsipareigoja nekeisti projek</text:span><text:span text:style-name="T491">to įgyvendinimo vietos ir sąlygų (vykdyti projekto aprašyme numatytą žemės ūkio veiklą), neparduoti ar kitaip neperleisti kitam asmeniui už paramos lėšas įgyto turto mažiausiai penkerius metus nuo paramos sutarties pasirašymo datos;</text:span></text:p>
      <text:p text:style-name="P492"><text:span text:style-name="T493">18.19</text:span><text:span text:style-name="T494">. investicijos</text:span><text:span text:style-name="T495"><text:s/>turi pagerinti bendrus ūkininko ar juridinio asmens ūkio veiklos rezultatus (pvz., sumažinti užterštumo poveikį aplinkai) ir padėti didinti žemės ūkio valdos konkurencingumą;</text:span></text:p>
      <text:p text:style-name="P496"><text:span text:style-name="T497">18.20</text:span><text:span text:style-name="T498">. investicijos turi atitikti ES darbo saugos reikalavimus<text:s/></text:span><text:span text:style-name="T499">(</text:span><text:span text:style-name="T500">Techninis re</text:span><text:span text:style-name="T501">glamentas „Mašinų sauga“ patvirtintas Lietuvos Respublikos socialinės apsaugos ir darbo ministro 2000 m. kovo 6 d. įsakymu Nr. 28 (Žin., 2000, Nr.<text:s/></text:span><text:a xlink:href="https://www.e-tar.lt/portal/lt/legalAct/TAR.40E0B6244A6F" office:target-frame-name="_blank" xlink:show="new"><text:span text:style-name="T502">23-601</text:span></text:a><text:span text:style-name="T503">; 2007, Nr.<text:s/></text:span><text:a xlink:href="https://www.e-tar.lt/portal/lt/legalAct/TAR.3950A97C927E" office:target-frame-name="_blank" xlink:show="new"><text:span text:style-name="T504">129-5249</text:span></text:a><text:span text:style-name="T505">), Elektrotechninių gaminių saugos techninis reglamentas patvirtintas Lietuvos Respublikos ūkio ministro ir Lietuvos Respublikos standartizacijos departamento direktoria</text:span><text:span text:style-name="T506">us 1999 m. spalio 19 d. įsakymu Nr. 351/61 (Žin., 1999, Nr.<text:s/></text:span><text:a xlink:href="https://www.e-tar.lt/portal/lt/legalAct/TAR.5152EF20FD0B" office:target-frame-name="_blank" xlink:show="new"><text:span text:style-name="T507">90-2663</text:span></text:a><text:span text:style-name="T508">; 2001, Nr.<text:s/></text:span><text:a xlink:href="https://www.e-tar.lt/portal/lt/legalAct/TAR.F97BEABBEC2A" office:target-frame-name="_blank" xlink:show="new"><text:span text:style-name="T509">54-1932</text:span></text:a><text:span text:style-name="T510">).</text:span></text:p>
      <text:p text:style-name="P511"/>
      <text:p text:style-name="P512"><text:span text:style-name="T513">IX</text:span><text:span text:style-name="T514">.<text:s/></text:span><text:span text:style-name="T515">TINKAMOS IR NETINKAMOS FINANSUOTI IŠLAIDOS</text:span></text:p>
      <text:p text:style-name="P516"/>
      <text:p text:style-name="P517"><text:span text:style-name="T518">19</text:span><text:span text:style-name="T519">. Projekto įgyvendinimo trukmė turi būti nurodyta projekto apraše ir negali viršyti 24 mėnesių nuo paramos sutarties pasirašymo.</text:span></text:p>
      <text:p text:style-name="P520"><text:span text:style-name="T521">20</text:span><text:span text:style-name="T522">.<text:s/></text:span><text:span text:style-name="T523">Projekte turi būti numatytos visos išlaidos, kurios yra susijusios su projekto įgyvendinimu. Perkamos prekės turi būti naujos, nenaudotos, atitinkančios Lietuvos Respublikos ir ES teisės aktų nustatytus reikalavimus. Tačiau paramos lėšomis bus finansuojamo</text:span><text:span text:style-name="T524">s tik tinkamos finansuoti ir būtinos projektui įgyvendinti išlaidos ir ne daugiau nei numatytas paramos dydis ir intensyvumas. Tinkamos finansuoti išlaidos turi būti aiškiai išvardytos pagal išlaidų kategorijas, o ne pateikiamos bendra suma. Jei iki paramo</text:span><text:span text:style-name="T525">s paraiškos pateikimo, prekių paslaugų ir (arba) darbų pirkimai neatlikti, tinkamų finansuoti išlaidų sumai pagrįsti turi būti pateikiamas bent vienas komercinis pasiūlymas.<text:s/></text:span></text:p>
      <text:p text:style-name="P526"><text:span text:style-name="T527">21</text:span><text:span text:style-name="T528">. Tinkamomis finansuoti pripažįstamos išlaidos:</text:span></text:p>
      <text:p text:style-name="P529"><text:span text:style-name="T530">21.1</text:span><text:span text:style-name="T531">. būtinos projektui v</text:span><text:span text:style-name="T532">ykdyti ir numatytos paramos sutartyje;</text:span></text:p>
      <text:p text:style-name="P533"><text:span text:style-name="T534">21.2</text:span><text:span text:style-name="T535">. pareiškėjo padarytos įgyvendinant projektą ir ne anksčiau kaip prieš 2 metus iki paramos paraiškos pateikimo dienos.</text:span><text:span text:style-name="T536"><text:s/></text:span><text:span text:style-name="T537">Tačiau šios išlaidos nefinansuojamos, jeigu parama projektui neskiriama arba išlaidos nėra</text:span><text:span text:style-name="T538"><text:s/>nurodytos tinkamų finansuoti išlaidų sąraše pagal Taisyklių 22 punktą, arba jei jos padarytos nesilaikant pirkimo procedūrų, nurodytų Administravimo taisyklėse;</text:span></text:p>
      <text:p text:style-name="P539"><text:span text:style-name="T540">21.3</text:span><text:span text:style-name="T541">. bendrosios išlaidos, kurios yra tiesiogiai susijusios su projekto parengimu ir<text:s/></text:span><text:span text:style-name="T542">administravimu ir kurios yra patirtos ne anksčiau kaip prieš 2 metus iki paramos paraiškos pateikimo dienos, tačiau, jei parama projektui neskiriama arba jei pirkimai atlikti nesilaikant pirkimo procedūrų, numatytų Administravimo taisyklėse, išlaidos nefin</text:span><text:span text:style-name="T543">ansuojamos;</text:span></text:p>
      <text:p text:style-name="P544"><text:span text:style-name="T545">21.4</text:span><text:span text:style-name="T546">. faktiškai padarytos ir užregistruotos paramos gavėjo apskaitoje išlaidos, pagrįstos dokumentų originalais arba nustatyta tvarka patvirtintomis kopijomis.</text:span></text:p>
      <text:p text:style-name="P547"><text:span text:style-name="T548">22</text:span><text:span text:style-name="T549">. Išlaidų kategorijos įgyvendinant Nitratų direktyvą:</text:span></text:p>
      <text:p text:style-name="P550"><text:span text:style-name="T551">22.1</text:span><text:span text:style-name="T552">. statyba ir</text:span><text:span text:style-name="T553"><text:s/>rekonstravimas – naujų mėšlidžių ir (arba) srutų kaupyklų statyba ir (arba) esamų rekonstravimas;<text:s/></text:span></text:p>
      <text:p text:style-name="P554"><text:span text:style-name="T555">22.2</text:span><text:span text:style-name="T556">. naujos statybinės medžiagos;</text:span></text:p>
      <text:p text:style-name="P557"><text:span text:style-name="T558">22.3</text:span><text:span text:style-name="T559">. nauja mėšlo ir srutų laikymo įranga, mėšlo ir srutų išvežimo technika, srutų ir mėšlo įterpimo ir (arba) pa</text:span><text:span text:style-name="T560">skleidimo įrenginiai ir mechanizmai (išperkamąja nuoma įsigytas turtas turi tapti paramos gavėjo nuosavybe iki projekto įgyvendinimo pabaigos);</text:span></text:p>
      <text:p text:style-name="P561"><text:span text:style-name="T562">22.4</text:span><text:span text:style-name="T563">.<text:s/></text:span><text:span text:style-name="T564">bendrosios išlaidos. Finansuojama bendrųjų išlaidų suma be pridėtinės vertės mokesčio (PVM) gali būti<text:s/></text:span><text:span text:style-name="T565">ne didesnė kaip 10 000 Lt (dešimt tūkstančių litų);</text:span></text:p>
      <text:p text:style-name="P566"><text:span text:style-name="T567">22.5</text:span><text:span text:style-name="T568">. projekto viešinimo išlaidos, patirtos vadovaujantis Informavimo apie Lietuvos kaimo plėtros 2007–2013 metų programą ir suteiktos paramos viešinimo taisyklėmis,<text:s/></text:span><text:soft-page-break/><text:span text:style-name="T569">patvirtintomis Lietuvos Respubliko</text:span><text:span text:style-name="T570">s žemės ūkio ministro 2007 m. balandžio 26 d. įsakymu Nr. 191 (Žin., 2007, Nr.<text:s/></text:span><text:a xlink:href="https://www.e-tar.lt/portal/lt/legalAct/TAR.07EAAC5131EC" office:target-frame-name="_blank" xlink:show="new"><text:span text:style-name="T571">48-1868</text:span></text:a><text:span text:style-name="T572">).</text:span></text:p>
      <text:p text:style-name="P573"><text:span text:style-name="T574">23</text:span><text:span text:style-name="T575">. Netinkamos finansuoti išlaidos:</text:span></text:p>
      <text:p text:style-name="P576"><text:span text:style-name="T577">23.1</text:span><text:span text:style-name="T578">.<text:s/></text:span><text:span text:style-name="T579">išlaidos, nesusijusios su projek</text:span><text:span text:style-name="T580">tu ir remiama veikla ir neįvardytos šių Taisyklių 22 punkte;</text:span></text:p>
      <text:p text:style-name="P581"><text:span text:style-name="T582">23.2</text:span><text:span text:style-name="T583">. trumpalaikis turtas, išskyrus šių Taisyklių 22.2 punkte nurodytą turtą;</text:span></text:p>
      <text:p text:style-name="P584"><text:span text:style-name="T585">23.3</text:span><text:span text:style-name="T586">. paprastoji pakeitimo investicija –</text:span><text:span text:style-name="T587"><text:s/></text:span><text:span text:style-name="T588">investicija turimam statiniui arba įrangai ar jų dalims pakeisti nau</text:span><text:span text:style-name="T589">ju statiniu ar įranga, neišplečiant gamybos pajėgumo daugiau nei 25 proc. ir iš esmės nepakeičiant gamybos ar naudojamos technologijos pobūdžio. Prieš 30 arba daugiau metų pastatyto ūkinio statinio nugriovimas ir jo pakeitimas nauju statiniu nelaikoma pake</text:span><text:span text:style-name="T590">itimo investicija. Prieš 5 metus ir seniau įsigytos ir ūkinėje veikloje naudojamos, neatitinkančios saugos reikalavimų ir neigiamą poveikį aplinkai darančios technikos ir (arba) įrangos pakeitimas nauja šiuolaikine technika ir (arba) įranga nelaikoma pakei</text:span><text:span text:style-name="T591">timo investicijomis (Lietuvos Respublikos pelno mokesčio įstatymo (Žin., 2001, Nr.<text:s/></text:span><text:a xlink:href="https://www.e-tar.lt/portal/lt/legalAct/TAR.A5ACBDA529A9" office:target-frame-name="_blank" xlink:show="new"><text:span text:style-name="T592">110-3992</text:span></text:a><text:span text:style-name="T593">) 1 priedėlis);<text:s/></text:span></text:p>
      <text:p text:style-name="P594"><text:span text:style-name="T595">23.4</text:span><text:span text:style-name="T596">. išlaidos ar jų dalis, patirtos perkant prekes, darbus</text:span><text:span text:style-name="T597"><text:s/>ar paslaugas, nesilaikant pirkimo procedūrų, numatytų Administravimo taisyklėse (jei nenustatyti didžiausieji įkainiai; ž</text:span><text:span text:style-name="T598">emės ūkio paskirties statinių, statinių kaimo vietovėse ir kitų statinių statybos ir (arba) rekonstravimo finansavimo atveju pareiškėj</text:span><text:span text:style-name="T599">as arba paramos gavėjas gali vadovautis statinių didžiausiaisiais įkainiais arba ministerijos nustatyta pirkimų tvarka</text:span><text:span text:style-name="T600">);</text:span></text:p>
      <text:p text:style-name="P601"><text:span text:style-name="T602">23.5</text:span><text:span text:style-name="T603">. išlaidos, viršijančios Ministerijos nustatytus didžiausiuosius įkainius. Jei pagal pateiktus komercinius pasiūlymus išlaidų v</text:span><text:span text:style-name="T604">ertė yra didesnė už nustatytus didžiausiuosius įkainius, finansuojama pagal nustatytus didžiausiuosius įkainius (ši nuostata netaikoma žemės ūkio paskirties statinių, statinių kaimo vietovėse ir kitų statinių statybos ir (arba) rekonstravimo finansavimo at</text:span><text:span text:style-name="T605">veju, kai pareiškėjas arba paramos gavėjas gali vadovautis statinių didžiausiaisiais įkainiais arba ministerijos nustatyta pirkimų tvarka). Jei pagal pateiktus komercinius pasiūlymus išlaidų vertė yra mažesnė negu pagal nustatytus didžiausiuosius įkainius,</text:span><text:span text:style-name="T606"><text:s/>finansuojama pagal pasiūlyme pateiktą kainą;<text:s/></text:span></text:p>
      <text:p text:style-name="P607"><text:span text:style-name="T608">23.6</text:span><text:span text:style-name="T609">.<text:s/></text:span><text:span text:style-name="T610">išlaidos, susijusios su nuomos sutartimi, pavyzdžiui, nuomos mokestis, palūkanų mokėjimo, netiesioginės išlaidos, draudimo įmokos ar renovacija;</text:span><text:span text:style-name="T611"><text:s/></text:span></text:p>
      <text:p text:style-name="P612"><text:span text:style-name="T613">23.7</text:span><text:span text:style-name="T614">. žemės ūkio gamybos teisių ir licencijų įsig</text:span><text:span text:style-name="T615">ijimo išlaidos;<text:s/></text:span></text:p>
      <text:p text:style-name="P616"><text:span text:style-name="T617">23.8</text:span><text:span text:style-name="T618">. gyvūnų įsigijimo išlaidos;</text:span></text:p>
      <text:p text:style-name="P619"><text:span text:style-name="T620">23.9</text:span><text:span text:style-name="T621">. turtas, kurio valdymo (naudojimo) teisė pareiškėjui apribota (turtas areštuotas).</text:span></text:p>
      <text:p text:style-name="P622"><text:span text:style-name="T623">24</text:span><text:span text:style-name="T624">. Pirkimo ir (arba) importo pridėtinės vertės mokestis (toliau – PVM), kurį paramos gavėjas pagal Liet</text:span><text:span text:style-name="T625">uvos Respublikos pridėtinės vertės mokesčio įstatymą (Žin., 2002, Nr.<text:s/></text:span><text:a xlink:href="https://www.e-tar.lt/portal/lt/legalAct/TAR.ED68997709F5" office:target-frame-name="_blank" xlink:show="new"><text:span text:style-name="T626">35-1271</text:span></text:a><text:span text:style-name="T627">) turi ar galėtų turėti galimybę įtraukti į PVM atskaitą (net jei tokio PVM paramos gavėjas į<text:s/></text:span><text:span text:style-name="T628">atskaitą neįtraukė), yra netinkamas finansuoti iš paramos lėšų.</text:span><text:s/></text:p>
      <text:p text:style-name="P629">Punkto pakeitimai:</text:p>
      <text:p text:style-name="P630"><text:span text:style-name="T631">Nr.<text:s/></text:span><text:a xlink:href="https://www.e-tar.lt/portal/legalAct.html?documentId=TAR.A2F34818C42A" office:target-frame-name="_top" xlink:show="replace"><text:span text:style-name="T632">3D-464</text:span></text:a><text:span text:style-name="T633">, 2012-06-21, Žin., 2012, Nr. 70-3640 (2012-06-23), i. k. 1122330ISAK003D-464</text:span></text:p>
      <text:p text:style-name="Normal"/>
      <text:p text:style-name="P634"><text:span text:style-name="T635">X</text:span><text:span text:style-name="T636">.<text:s/></text:span><text:span text:style-name="T637">PARAMOS PARAIŠKOS PILDYMO, TEIKIMO, REGISTRAVIMO IR VERTINIMO TVARKA</text:span></text:p>
      <text:p text:style-name="P638"/>
      <text:p text:style-name="P639"><text:span text:style-name="T640">25</text:span><text:span text:style-name="T641">. Paramos paraiškos forma skelbiama Ministerijos ir Agentūros interneto svetainėje adresais:<text:s/></text:span><text:span text:style-name="T642">www.zum.lt</text:span><text:span text:style-name="T643"><text:s/>ir<text:s/></text:span><text:span text:style-name="T644">www.nma.lt</text:span><text:span text:style-name="T645">.<text:s/></text:span></text:p>
      <text:p text:style-name="P646"><text:span text:style-name="T647">26</text:span><text:span text:style-name="T648">. Paramos paraiška pildoma lietuvių kalba. Kit</text:span><text:span text:style-name="T649">a kalba užpildyta paramos paraiška ir jos priedai nepriimami.</text:span></text:p>
      <text:p text:style-name="P650"><text:span text:style-name="T651">27</text:span><text:span text:style-name="T652">. Paramos paraiška ir jos priedai turi būti pateikti spausdintine forma (surinkti kompiuteriu). Ranka užpildytos paramos paraiškos nepriimamos.<text:s/></text:span></text:p>
      <text:p text:style-name="P653"><text:span text:style-name="T654">28</text:span><text:span text:style-name="T655">. Paramos paraiškas priima iš<text:s/></text:span><text:span text:style-name="T656">pareiškėjų ir registruoja Agentūra pagal numatomą projekto įgyvendinimo vietą Administravimo taisyklėse nurodytais adresais. Paramos paraiška ir (arba) papildomi dokumentai turi būti pateikti asmeniškai ar per įgaliotą asmenį. Kitais būdais (pvz., paštu, p</text:span><text:span text:style-name="T657">er kurjerį, faksu arba elektroniniu paštu ir t. t.) arba kitais adresais<text:s/></text:span><text:soft-page-break/><text:span text:style-name="T658">pateiktos paramos paraiškos nepriimamos</text:span></text:p>
      <text:p text:style-name="P659"><text:span text:style-name="T660">29</text:span><text:span text:style-name="T661">. Turi būti pateikiamas vienas originalus paramos paraiškos ir pridedamų dokumentų egzempliorius. Pateikiamas paramos paraiškos ir jos<text:s/></text:span><text:span text:style-name="T662">priedų originalas turi būti įsegti į segtuvą.</text:span></text:p>
      <text:p text:style-name="P663"><text:span text:style-name="T664">30</text:span><text:span text:style-name="T665">. Pareiškėjas privalo pasirašyti kiekvieną paramos paraiškos ir pridedamų dokumentų lapą.</text:span></text:p>
      <text:p text:style-name="P666"><text:span text:style-name="T667">31</text:span><text:span text:style-name="T668">. Paramos paraiškų vertinimas atliekamas Administravimo taisyklių nustatyta tvarka. Paramos paraiškos gali b</text:span><text:span text:style-name="T669">ūti pradėtos vertinti nelaukiant paramos paraiškų priėmimo termino pabaigos. Paramos paraiškos vertinimas negali trukti ilgiau kaip 3 mėnesius nuo jos užregistravimo Agentūroje dienos, kai atliekamas paramos paraiškų pirmumo vertinimas – ne ilgiau kaip 3 m</text:span><text:span text:style-name="T670">ėnesius nuo paramos paraiškų rinkimo laikotarpio pabaigos. Jei po paramos paraiškų priėmimo termino pabaigos yra skiriama papildomų lėšų priemonei finansuoti, paramos paraiškos, kurią finansuoti atsirado galimybė tik po papildomų lėšų skyrimo, vertinimas n</text:span><text:span text:style-name="T671">egali trukti ilgiau kaip 3 mėnesius nuo įsakymo dėl papildomų lėšų skyrimo įsigaliojimo dienos. Į 3 mėnesių paramos paraiškų vertinimo terminą neįskaičiuojamas paklausimų pareiškėjui bei patikrų vietoje atlikimo terminas.</text:span><text:s/></text:p>
      <text:p text:style-name="P672">Punkto pakeitimai:</text:p>
      <text:p text:style-name="P673"><text:span text:style-name="T674">Nr.<text:s/></text:span><text:a xlink:href="https://www.e-tar.lt/portal/legalAct.html?documentId=TAR.76DE62A72E43" office:target-frame-name="_top" xlink:show="replace"><text:span text:style-name="T675">3D-677</text:span></text:a><text:span text:style-name="T676">, 2011-09-09, Žin., 2011, Nr. 113-5329 (2011-09-15), i. k. 1112330ISAK003D-677</text:span></text:p>
      <text:p text:style-name="Normal"/>
      <text:p text:style-name="P677"><text:span text:style-name="T678">32</text:span><text:span text:style-name="T679">. Užregistravus paramos paraišką, pirmiausia atliekamas administracinės atitikties tikrinima</text:span><text:span text:style-name="T680">s, kuris negali trukti ilgiau kaip 3 darbo dienas. Paramos paraiškų administracinės atitikties tikrinimas atliekamas Administravimo taisyklių nustatyta tvarka.<text:s/></text:span></text:p>
      <text:p text:style-name="P681"><text:span text:style-name="T682">33</text:span><text:span text:style-name="T683">. Paramos paraiškos tinkamumo skirti paramą vertinimo metu nustatoma, ar projektas tinkam</text:span><text:span text:style-name="T684">as gauti paramą iš EŽŪFKP ir bendrojo finansavimo lėšų, numatytų Lietuvos Respublikos valstybės biudžete, ir galima paramos suma, suapvalinta iki sveikųjų skaičių.<text:s/></text:span></text:p>
      <text:p text:style-name="P685"/>
      <text:p text:style-name="P686"><text:span text:style-name="T687">XI</text:span><text:span text:style-name="T688">.<text:s/></text:span><text:span text:style-name="T689">PARAMOS PARAIŠKŲ PIRMUMO VERTINIMAS</text:span></text:p>
      <text:p text:style-name="P690"/>
      <text:p text:style-name="P691"><text:span text:style-name="T692">34</text:span><text:span text:style-name="T693">. Paramos paraiškų pirmumo vertinimas</text:span><text:span text:style-name="T694"><text:s/>atliekamas Administravimo taisyklių nustatyta tvarka.</text:span></text:p>
      <text:p text:style-name="P695"><text:span text:style-name="T696">35</text:span><text:span text:style-name="T697">. Pirmumo kriterijai:</text:span></text:p>
      <text:p text:style-name="P698"><text:span text:style-name="T699">35.1</text:span><text:span text:style-name="T700">. didesnis SGV skaičius;</text:span></text:p>
      <text:p text:style-name="P701"><text:span text:style-name="T702">35.2</text:span><text:span text:style-name="T703">. pareiškėjas nėra gavęs Bendrijos bei valstybės paramos Nitratų direktyvai įgyvendinti (pagal BPD, KPP, Programą);</text:span></text:p>
      <text:p text:style-name="P704"><text:span text:style-name="T705">36</text:span><text:span text:style-name="T706">. Jeigu<text:s/></text:span><text:span text:style-name="T707">paramos paraiškoje ar jos prieduose nėra duomenų, leidžiančių nustatyti pareiškėjo atitiktį prioritetiniam kriterijui, laikoma, kad pareiškėjas jo neatitinka.</text:span></text:p>
      <text:p text:style-name="P708"/>
      <text:p text:style-name="P709"><text:span text:style-name="T710">XII</text:span><text:span text:style-name="T711">.<text:s/></text:span><text:span text:style-name="T712">PARAMOS PARAIŠKŲ TVIRTINIMAS IR PARAMOS SUTARČIŲ SUDARYMAS</text:span></text:p>
      <text:p text:style-name="P713"/>
      <text:p text:style-name="P714"><text:span text:style-name="T715">37</text:span><text:span text:style-name="T716">. Pagal priemonės v</text:span><text:span text:style-name="T717">eiklos sritį galimi du paramos paraiškų tvirtinimo būdai:</text:span></text:p>
      <text:p text:style-name="P718"><text:span text:style-name="T719">37.1</text:span><text:span text:style-name="T720">. Kai projekto vertė viršija 1 mln. Lt be PVM:<text:s/></text:span></text:p>
      <text:p text:style-name="P721"><text:span text:style-name="T722">37.1.1</text:span><text:span text:style-name="T723">. Agentūra, įvertinusi paramos paraiškas, parengia nustatytos formos paramos paraiškų vertinimo rezultatų suvestinę ir nustatytos formos</text:span><text:span text:style-name="T724"><text:s/>atskirų paramos paraiškų vertinimo ataskaitas, kurias teikia Ministerijai;</text:span></text:p>
      <text:p text:style-name="P725"><text:span text:style-name="T726">37.1.2</text:span><text:span text:style-name="T727">. Ministerijos sudarytas Projektų atrankos komitetas (toliau – PAK) svarsto, kuriuos projektus finansuoti, ir priima rekomendacinio pobūdžio sprendimą dėl finansuotinų ir</text:span><text:span text:style-name="T728"><text:s/>(arba) nefinansuotinų projektų. Vadovaujantis PAK rekomendacijomis, galutinį sprendimą dėl paramos skyrimo ir (arba) neskyrimo priima Ministerija, apie kurį Agentūra informuojama per 5 darbo dienas nuo jo priėmimo dienos.<text:s/></text:span></text:p>
      <text:p text:style-name="P729"><text:span text:style-name="T730">37.2</text:span><text:span text:style-name="T731">. Kai projekto vertė<text:s/></text:span><text:span text:style-name="T732">yra iki 1 mln. Lt be PVM sprendimas dėl paramos skyrimo ir (arba) neskyrimo įteisinamas Agentūros direktoriaus įsakymu. Apie priimtą sprendimą Agentūra informuoja Ministeriją per 5 darbo dienas nuo jo priėmimo dienos.</text:span></text:p>
      <text:p text:style-name="P733"><text:span text:style-name="T734">38</text:span><text:span text:style-name="T735">. Agentūra apie sprendimą dėl<text:s/></text:span><text:span text:style-name="T736">paramos skyrimo ar neskyrimo informuoja pareiškėjus registruotu laišku per 5 darbo dienas nuo Ministerijos sprendimo gavimo dienos.<text:s/></text:span></text:p>
      <text:p text:style-name="P737"><text:span text:style-name="T738">39</text:span><text:span text:style-name="T739">. Priėmus sprendimą suteikti paramą, Agentūra, vadovaudamasi Administravimo taisyklių nustatyta tvarka, rengia paramo</text:span><text:span text:style-name="T740">s sutartį.</text:span></text:p>
      <text:p text:style-name="P741"><text:span text:style-name="T742">40</text:span><text:span text:style-name="T743">. Pareiškėjui per Agentūros nustatytą terminą nepasirašius paramos sutarties, parama neskiriama. Agentūra apie šiuos atvejus per 10 darbo dienų informuoja Ministeriją.<text:s/></text:span></text:p>
      <text:p text:style-name="P744"><text:span text:style-name="T745">41</text:span><text:span text:style-name="T746">. Pareiškėjas, pasirašęs paramos sutartį, tampa paramos gavėjas.</text:span><text:span text:style-name="T747"><text:s/></text:span></text:p>
      <text:p text:style-name="P748"/>
      <text:p text:style-name="P749"><text:span text:style-name="T750">XIII</text:span><text:span text:style-name="T751">.<text:s/></text:span><text:span text:style-name="T752">MOKĖJIMO PRAŠYMO TEIKIMO, ADMINISTRAVIMO IR PARAMOS IŠMOKĖJIMO TVARKA</text:span></text:p>
      <text:p text:style-name="P753"/>
      <text:p text:style-name="P754"><text:span text:style-name="T755">42</text:span><text:span text:style-name="T756">. Paramos gavėjas po kiekvieno projekto įgyvendinimo etapo, kaip numatyta paramos sutartyje, pateikia nustatytos formos mokėjimo prašymą. Jei numatytos statybos,<text:s/></text:span><text:span text:style-name="T757">jos turi būti vykdomos vienu etapu be tarpinių mokėjimų, tačiau jei technologiškai statybas galima išskirti į kelis etapus, gali būti pateikiami keli mokėjimo prašymai. Jei numatyta kelių atskirų pastatų statyba, ji gali būti vykdoma etapais, ir mokėjimo p</text:span><text:span text:style-name="T758">rašymas pateikiamas užbaigus vieną statybų etapą.</text:span></text:p>
      <text:p text:style-name="P759"><text:span text:style-name="T760">43</text:span><text:span text:style-name="T761">. Mokėjimo prašymo forma ir informacija apie pridedamus dokumentus pateikiama Agentūros interneto svetainėje www.nma.lt ir Ministerijos interneto svetainėje www.zum.lt.<text:s/></text:span></text:p>
      <text:p text:style-name="P762"><text:span text:style-name="T763">44</text:span><text:span text:style-name="T764">. Paramos gavėjas mokėji</text:span><text:span text:style-name="T765">mo prašymą ir susijusius dokumentus turi užpildyti lietuvių kalba. Kita kalba užpildyti mokėjimo prašymai ir dokumentai nepriimami.<text:s/></text:span></text:p>
      <text:p text:style-name="P766"><text:span text:style-name="T767">45</text:span><text:span text:style-name="T768">. Paramos gavėjas turi pateikti vieną originalų mokėjimo prašymo egzempliorių ir ataskaitinio laikotarpio išlaidų pag</text:span><text:span text:style-name="T769">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770">28-810</text:span></text:a><text:span text:style-name="T771">) nustatyta tvarka. Kiekvienas mokėjimo prašymo ir jo priedų lapas turi būti patvirtintas pareiškėjo parašu.</text:span><text:s/></text:p>
      <text:p text:style-name="P772">Punkto pakeitimai:</text:p>
      <text:p text:style-name="P773"><text:span text:style-name="T774">Nr.<text:s/></text:span><text:a xlink:href="https://www.e-tar.lt/portal/legalAct.html?documentId=TAR.8B9D55D8FBD4" office:target-frame-name="_top" xlink:show="replace"><text:span text:style-name="T775">3D-2</text:span><text:span text:style-name="T776">63</text:span></text:a><text:span text:style-name="T777">, 2012-04-17, Žin., 2012, Nr. 47-2317 (2012-04-21), i. k. 1122330ISAK003D-263</text:span></text:p>
      <text:p text:style-name="Normal"/>
      <text:p text:style-name="P778"><text:span text:style-name="T779">46</text:span><text:span text:style-name="T780">. Mokėjimo prašymus kartu su reikalaujamais priedais iš paramos gavėjų priima ir registruoja Agentūra pagal projekto įgyvendinimo vietą.</text:span></text:p>
      <text:p text:style-name="P781"><text:span text:style-name="T782">47</text:span><text:span text:style-name="T783">. Mokėjimo prašymai turi b</text:span><text:span text:style-name="T784">ūti pateikti laiku (paramos sutartyje numatytais terminais), asmeniškai ar per įgaliotą asmenį. Kitais būdais (pvz., paštu, faksu arba elektroniniu paštu) arba kitais adresais pateikti mokėjimo prašymai nebus priimami.</text:span></text:p>
      <text:p text:style-name="P785"><text:span text:style-name="T786">48</text:span><text:span text:style-name="T787">. Pavėluotai pateikus mokėjimo<text:s/></text:span><text:span text:style-name="T788">prašymą, taikomos sankcijos, numatytos Administravimo taisyklėse. Pavėluotai teikiami mokėjimo prašymai priimami 60 darbo dienų nuo paramos sutartyje nustatytos datos. Vėliau pateikti mokėjimo prašymai nepriimami.</text:span></text:p>
      <text:p text:style-name="P789"><text:span text:style-name="T790">49</text:span><text:span text:style-name="T791">. Jeigu paramos gavėjas dėl pateisin</text:span><text:span text:style-name="T792">amų priežasčių nori pratęsti mokėjimo prašymo pateikimo terminą, jis iki nustatyto termino pabaigos turi Agentūrai pateikti argumentuotą prašymą dėl termino pratęsimo arba dėl paramos objektų paskirstymo tarp paramos dalių. Agentūrai priėmus sprendimą atid</text:span><text:span text:style-name="T793">ėti mokėjimo prašymo pateikimo terminą, keičiama paramos sutartis.</text:span></text:p>
      <text:p text:style-name="P794"><text:span text:style-name="T795">50</text:span><text:span text:style-name="T796">. Mokėjimo prašymą pateikus pavėluotai dėl nenugalimos jėgos<text:s/></text:span><text:span text:style-name="T797">(force majeure)</text:span><text:span text:style-name="T798"><text:s/>aplinkybių, paramos gavėjas turi Agentūrai raštu paaiškinti vėlavimo priežastis ir pateikti dokumentus, pagrindžiančius vėlavimo priežastis.<text:s/></text:span></text:p>
      <text:p text:style-name="P799"><text:span text:style-name="T800">51</text:span><text:span text:style-name="T801">. Paramos gavėjų atsiskaitymai su tiekėjais turi vykti tik per finansines institucijas.</text:span></text:p>
      <text:p text:style-name="P802"><text:span text:style-name="T803">52</text:span><text:span text:style-name="T804">. Mokėjimo pr</text:span><text:span text:style-name="T805">ašymai vertinami Administravimo taisyklių nustatyta tvarka.<text:s/></text:span><text:span text:style-name="T806">Agentūra turi įvertinti mokėjimo prašymą ir paramos lėšas užsakyti per<text:s/></text:span><text:span text:style-name="T807">30 darbo dienų</text:span><text:span text:style-name="T808"><text:s/>nuo mokėjimo prašymo gavimo užregistravimo Agentūroje dienos. Į šį terminą neįskaičiuojamas paklausimų paramos</text:span><text:span text:style-name="T809"><text:s/>gavėjui, patikrų vietoje bei įtariamo pažeidimo tyrimo atlikimo laikas.</text:span><text:s/></text:p>
      <text:p text:style-name="P810">Punkto pakeitimai:</text:p>
      <text:p text:style-name="P811"><text:span text:style-name="T812">Nr.<text:s/></text:span><text:a xlink:href="https://www.e-tar.lt/portal/legalAct.html?documentId=TAR.76DE62A72E43" office:target-frame-name="_top" xlink:show="replace"><text:span text:style-name="T813">3D-677</text:span></text:a><text:span text:style-name="T814">, 2011-09-09, Žin., 2011, Nr. 113-5329 (2011-09-15), i. k. 1112330ISAK0</text:span><text:span text:style-name="T815">03D-677</text:span></text:p>
      <text:p text:style-name="P816"><text:span text:style-name="T817">Nr.<text:s/></text:span><text:a xlink:href="https://www.e-tar.lt/portal/legalAct.html?documentId=TAR.8B9D55D8FBD4" office:target-frame-name="_top" xlink:show="replace"><text:span text:style-name="T818">3D-263</text:span></text:a><text:span text:style-name="T819">, 2012-04-17, Žin., 2012, Nr. 47-2317 (2012-04-21), i. k. 1122330ISAK003D-263</text:span></text:p>
      <text:soft-page-break/>
      <text:p text:style-name="P820"><text:span text:style-name="T821">Nr.<text:s/></text:span><text:a xlink:href="https://www.e-tar.lt/portal/legalAct.html?documentId=TAR.A2F34818C42A" office:target-frame-name="_top" xlink:show="replace"><text:span text:style-name="T822">3D-464</text:span></text:a><text:span text:style-name="T823">, 2012-06-21, Žin., 2012, Nr. 70-3640 (2012-06-23), i. k. 1122330ISAK003D-464</text:span></text:p>
      <text:p text:style-name="Normal"/>
      <text:p text:style-name="P824"><text:span text:style-name="T825">53</text:span><text:span text:style-name="T826">. Šiai priemonės veiklos sričiai taikomas išlaidų kompensavimo mokėjimo būdas.</text:span></text:p>
      <text:p text:style-name="P827"><text:span text:style-name="T828">54</text:span><text:span text:style-name="T829">.<text:s/></text:span><text:span text:style-name="T830">Taikant išlaidų kompensavimo mokėjimo būdą, paramos gavėjas pradeda įgyvendinti projektą savo lėšomis ir nustatytu periodiškumu Agentūrai teikia mokėjimo prašymus, kuriuose deklaruoja patirtas ir apmokėtas išlaidas, pridėdamas išlaidų pagrindimo ir apmok</text:span><text:span text:style-name="T831">ėjimo įrodymo dokumentus.</text:span><text:s/></text:p>
      <text:p text:style-name="P832">Punkto pakeitimai:</text:p>
      <text:p text:style-name="P833"><text:span text:style-name="T834">Nr.<text:s/></text:span><text:a xlink:href="https://www.e-tar.lt/portal/legalAct.html?documentId=TAR.8B9D55D8FBD4" office:target-frame-name="_top" xlink:show="replace"><text:span text:style-name="T835">3D-263</text:span></text:a><text:span text:style-name="T836">, 2012-04-17, Žin., 2012, Nr. 47-2317 (2012-04-21), i. k. 1122330ISAK003D-263</text:span></text:p>
      <text:p text:style-name="Normal"/>
      <text:p text:style-name="P837"><text:span text:style-name="T838">55</text:span><text:span text:style-name="T839">. Paramos gavėjas gali pateikti<text:s/></text:span><text:span text:style-name="T840">iki keturių mokėjimo prašymų.</text:span></text:p>
      <text:p text:style-name="P841"><text:span text:style-name="T842">56</text:span><text:span text:style-name="T843">. Baigęs įgyvendinti projektą, paramos gavėjas pateikia Agentūrai galutinį mokėjimo prašymą, kuriame deklaruoja visas per laikotarpį nuo paskutinio mokėjimo prašymo patirtas ir apmokėtas tinkamas finansuoti išlaidas, bei</text:span><text:span text:style-name="T844"><text:s/>galutinę projekto įgyvendinimo ataskaitą.</text:span></text:p>
      <text:p text:style-name="P845"><text:span text:style-name="T846">57</text:span><text:span text:style-name="T847">. Paramos lėšos išmokamos Administravimo taisyklių nustatyta tvarka.</text:span></text:p>
      <text:p text:style-name="P848"/>
      <text:p text:style-name="P849"><text:span text:style-name="T850">XIV</text:span><text:span text:style-name="T851">.<text:s/></text:span><text:span text:style-name="T852">PROJEKTŲ ĮGYVENDINIMO PRIEŽIŪRA IR TIKRINIMAS</text:span></text:p>
      <text:p text:style-name="P853"/>
      <text:p text:style-name="P854"><text:span text:style-name="T855">58</text:span><text:span text:style-name="T856">. Paramos gavėjas Agentūrai projekto įgyvendinimo ataskaitas ir veiklos p</text:span><text:span text:style-name="T857">agrindimo dokumentus teikia Administravimo taisyklėse nustatyta tvarka.</text:span></text:p>
      <text:p text:style-name="P858"><text:span text:style-name="T859">5</text:span><text:span text:style-name="T860">9</text:span><text:span text:style-name="T861">. Patikrų vietoje atlikimo tvarka numatyta Administravimo taisyklėse.</text:span></text:p>
      <text:p text:style-name="P862"/>
      <text:p text:style-name="P863"><text:span text:style-name="T864">XV</text:span><text:span text:style-name="T865">.<text:s/></text:span><text:span text:style-name="T866">SANKCIJOS</text:span></text:p>
      <text:p text:style-name="P867"/>
      <text:p text:style-name="P868"><text:span text:style-name="T869">60</text:span><text:span text:style-name="T870">. Paramos gavėjui nesilaikant paramos suteikimo reikalavimų ir (arba) pažeidžian</text:span><text:span text:style-name="T871">t paramos gavimo ir naudojimo sąlygas, ir (arba) nesilaikant paramos paraiškoje numatytų reikalavimų, taikomos sankcijos, numatytos Administravimo taisyklėse.</text:span><text:s/></text:p>
      <text:p text:style-name="P872">Punkto pakeitimai:</text:p>
      <text:p text:style-name="P873"><text:span text:style-name="T874">Nr.<text:s/></text:span><text:a xlink:href="https://www.e-tar.lt/portal/legalAct.html?documentId=TAR.8B9D55D8FBD4" office:target-frame-name="_top" xlink:show="replace"><text:span text:style-name="T875">3D-263</text:span></text:a><text:span text:style-name="T876">, 2012-04-17, Žin., 2012, Nr. 47-2317 (2012-04-21), i. k. 1122330ISAK003D-263</text:span></text:p>
      <text:p text:style-name="Normal"/>
      <text:p text:style-name="P877"><text:span text:style-name="T878">61</text:span><text:span text:style-name="T879">. Paramos sumažinimas taip pat taikomas ir tuo atveju, kai, neįvykdžius įsipareigojimo padidinti SGV skaičių valdoje, paskutinė mokėtina suma, jei paramos<text:s/></text:span><text:span text:style-name="T880">gavėjas pateikia daugiau nei vieną mokėjimo prašymą, mažinama už kiekvieną trūkstamą SGV, ir paramos gavėjas netenka teisės kreiptis investicinės paramos, iki bus pašalinti veiklos trūkumai.</text:span></text:p>
      <text:p text:style-name="P881"/>
      <text:p text:style-name="P882"><text:span text:style-name="T883">XVI</text:span><text:span text:style-name="T884">.<text:s/></text:span><text:span text:style-name="T885">BAIGIAMOSIOS NUOSTATOS</text:span></text:p>
      <text:p text:style-name="P886"/>
      <text:p text:style-name="P887"><text:span text:style-name="T888">62</text:span><text:span text:style-name="T889">. Projektų dokumentų<text:s/></text:span><text:span text:style-name="T890">saugojimo, apskundimo tvarką ir kitą šiose Taisyklėse nepateiktą informaciją reglamentuoja Administravimo taisyklės ir kiti teisės aktai.</text:span></text:p>
      <text:p text:style-name="P891"><text:span text:style-name="T892">63</text:span><text:span text:style-name="T893">. Šios Taisyklės gali būti keičiamos Lietuvos Respublikos žemės ūkio ministro įsakymu.<text:s/></text:span></text:p>
      <text:p text:style-name="P894"><text:span text:style-name="T895">64</text:span><text:span text:style-name="T896">. Pasikeitus šiose</text:span><text:span text:style-name="T897"><text:s/>Taisyklės nurodytiems teisės aktams, tiesiogiai taikomos naujos tų teisės aktų nuostatos.</text:span></text:p>
      <text:p text:style-name="P898"><text:span text:style-name="T899">_________________</text:span></text:p>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žemės ūkio ministerija, Įsakymas</text:span></text:p>
      <text:p text:style-name="P909"><text:span text:style-name="T910">Nr.<text:s/></text:span><text:a xlink:href="https://www.e-tar.lt/portal/legalAct.html?documentId=TAR.76DE62A72E43" office:target-frame-name="_top" xlink:show="replace"><text:span text:style-name="T911">3D-677</text:span></text:a><text:span text:style-name="T912">, 2011-09-09, Žin., 2011, Nr. 113-5329 (2011-09-15), i. k. 1112330ISAK003D-677</text:span></text:p>
      <text:p text:style-name="P913"><text:span text:style-name="T914">Dėl žemės ūkio ministro 2011 m. vasario 15 d. įsakymo Nr. 3D-121 "Dėl Lietuvos kaimo plėtros 2007–2013 metų programos priemonės "Žemės ūkio valdų<text:s/></text:span><text:span text:style-name="T915">modernizavimas" pirmosios veiklos srities "Nitratų direktyvos<text:s/></text:span><text:soft-page-break/><text:span text:style-name="T916">reikalavimų ir naujų privalomų bendrijos standartų įgyvendinimas" įgyvendinimo taisyklių, taikomų nuo 2011 metų, patvirtinimo" pakeitimo</text:span></text:p>
      <text:p text:style-name="P917"/>
      <text:p text:style-name="P918"><text:span text:style-name="T919">2.</text:span></text:p>
      <text:p text:style-name="P920"><text:span text:style-name="T921">Lietuvos Respublikos žemės ūkio ministerija, Įsakymas</text:span></text:p>
      <text:p text:style-name="P922"><text:span text:style-name="T923">Nr.<text:s/></text:span><text:a xlink:href="https://www.e-tar.lt/portal/legalAct.html?documentId=TAR.8B9D55D8FBD4" office:target-frame-name="_top" xlink:show="replace"><text:span text:style-name="T924">3D-263</text:span></text:a><text:span text:style-name="T925">, 2012-04-17, Žin., 2012, Nr. 47-2317 (2012-04-21), i. k. 1122330ISAK003D-263</text:span></text:p>
      <text:p text:style-name="P926"><text:span text:style-name="T927">Dėl žemės ūkio ministro 2011 m. vasario 15 d. įsakymo Nr. 3D-121 "Dėl Lietuvos kaimo<text:s/></text:span><text:span text:style-name="T928">plėtros 2007–2013 metų programos priemonės "Žemės ūkio valdų modernizavimas" pirmosios veiklos srities "Nitratų direktyvos reikalavimų ir naujų privalomų bendrijos standartų įgyvendinimas" įgyvendinimo taisyklių, taikomų nuo 2011 metų, patvirtinimo" pakeit</text:span><text:span text:style-name="T929">imo</text:span></text:p>
      <text:p text:style-name="P930"/>
      <text:p text:style-name="P931"><text:span text:style-name="T932">3.</text:span></text:p>
      <text:p text:style-name="P933"><text:span text:style-name="T934">Lietuvos Respublikos žemės ūkio ministerija, Įsakymas</text:span></text:p>
      <text:p text:style-name="P935"><text:span text:style-name="T936">Nr.<text:s/></text:span><text:a xlink:href="https://www.e-tar.lt/portal/legalAct.html?documentId=TAR.A2F34818C42A" office:target-frame-name="_top" xlink:show="replace"><text:span text:style-name="T937">3D-464</text:span></text:a><text:span text:style-name="T938">, 2012-06-21, Žin., 2012, Nr. 70-3640 (2012-06-23), i. k. 1122330ISAK003D-464</text:span></text:p>
      <text:p text:style-name="P939"><text:span text:style-name="T940">Dėl žemės ūkio ministro<text:s/></text:span><text:span text:style-name="T941">2011 m. vasario 15 d. įsakymo Nr. 3D-121 "Dėl Lietuvos kaimo plėtros 2007–2013 metų programos priemonės "Žemės ūkio valdų modernizavimas" pirmosios veiklos srities "Nitratų direktyvos reikalavimų ir naujų privalomų Bendrijos standartų įgyvendinimas" įgyven</text:span><text:span text:style-name="T942">dinimo taisyklių, taikomų nuo 2011 metų,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5T19:37:00Z</meta:creation-date>
    <dc:date>2016-03-15T19:37:00Z</dc:date>
    <meta:template xlink:href="Normal" xlink:type="simple"/>
    <meta:editing-cycles>2</meta:editing-cycles>
    <meta:editing-duration>PT0S</meta:editing-duration>
    <meta:document-statistic meta:page-count="13" meta:paragraph-count="222" meta:word-count="5865" meta:character-count="46117" meta:row-count="1011" meta:non-whitespace-character-count="40474"/>
  </office:meta>
</office:document-meta>
</file>