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in" fo:text-inden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2in"/>
    </style:style>
    <style:style style:name="T120" style:parent-style-name="DefaultParagraphFont" style:family="text">
      <style:text-properties fo:color="#000000" fo:letter-spacing="0.002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style:font-name="Symbol"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letter-spacing="-0.0013in"/>
    </style:style>
    <style:style style:name="T159" style:parent-style-name="DefaultParagraphFont" style:family="text">
      <style:text-properties fo:letter-spacing="-0.0013in"/>
    </style:style>
    <style:style style:name="T160" style:parent-style-name="DefaultParagraphFont" style:family="text">
      <style:text-properties fo:font-weight="bold" style:font-weight-asian="bold" style:font-weight-complex="bold" fo:letter-spacing="-0.0013in"/>
    </style:style>
    <style:style style:name="T161" style:parent-style-name="DefaultParagraphFont" style:family="text">
      <style:text-properties fo:letter-spacing="-0.0013in"/>
    </style:style>
    <style:style style:name="T162" style:parent-style-name="DefaultParagraphFont" style:family="text">
      <style:text-properties fo:font-weight="bold" style:font-weight-asian="bold" style:font-weight-complex="bold" fo:letter-spacing="-0.0013in"/>
    </style:style>
    <style:style style:name="T163" style:parent-style-name="DefaultParagraphFont" style:family="text">
      <style:text-properties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font-weight="bold" style:font-weight-asian="bold" style:font-weight-complex="bold"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font-weight="bold" style:font-weight-asian="bold" style:font-weight-complex="bold"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font-weight="bold" style:font-weight-asian="bold" style:font-weight-complex="bold"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2in"/>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T405" style:parent-style-name="DefaultParagraphFont" style:family="text">
      <style:text-properties fo:color="#000000"/>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7in"/>
    </style:style>
    <style:style style:name="T419" style:parent-style-name="DefaultParagraphFont" style:family="text">
      <style:text-properties fo:color="#0000FF" fo:letter-spacing="-0.0027in" style:text-underline-type="single" style:text-underline-style="solid" style:text-underline-width="auto" style:text-underline-mode="continuous"/>
    </style:style>
    <style:style style:name="T420" style:parent-style-name="DefaultParagraphFont" style:family="text">
      <style:text-properties fo:color="#000000" fo:letter-spacing="-0.002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FF" fo:letter-spacing="0.002in" style:text-underline-type="single" style:text-underline-style="solid" style:text-underline-width="auto" style:text-underline-mode="continuous"/>
    </style:style>
    <style:style style:name="T442" style:parent-style-name="DefaultParagraphFont" style:family="text">
      <style:text-properties fo:color="#000000" fo:letter-spacing="0.002in"/>
    </style:style>
    <style:style style:name="T443" style:parent-style-name="DefaultParagraphFont" style:family="text">
      <style:text-properties fo:color="#0000FF" fo:letter-spacing="0.002in" style:text-underline-type="single" style:text-underline-style="solid" style:text-underline-width="auto" style:text-underline-mode="continuous"/>
    </style:style>
    <style:style style:name="T444" style:parent-style-name="DefaultParagraphFont" style:family="text">
      <style:text-properties fo:color="#000000" fo:letter-spacing="0.002in"/>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2in"/>
    </style:style>
    <style:style style:name="T450" style:parent-style-name="DefaultParagraphFont" style:family="text">
      <style:text-properties fo:color="#000000"/>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2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in"/>
    </style:style>
    <style:style style:name="T472" style:parent-style-name="DefaultParagraphFont" style:family="text">
      <style:text-properties fo:color="#000000" fo:letter-spacing="-0.002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2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2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2in"/>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font-weight="bold" style:font-weight-asian="bold" style:font-weight-complex="bold" fo:color="#000000" fo:letter-spacing="0.002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center"/>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06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font-weight="bold" style:font-weight-asian="bold" style:font-weight-complex="bold"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in"/>
    </style:style>
    <style:style style:name="T598" style:parent-style-name="DefaultParagraphFont" style:family="text">
      <style:text-properties fo:color="#000000" fo:letter-spacing="0.002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FF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06in"/>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center"/>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text-underline-color="#0000FF"/>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text-underline-color="#0000FF"/>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text-properties fo:hyphenate="false"/>
    </style:style>
    <style:style style:name="P706" style:parent-style-name="Normal" style:family="paragraph">
      <style:paragraph-properties fo:keep-with-next="always"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keep-with-next="always" fo:text-align="center"/>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center"/>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center"/>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center"/>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2in"/>
    </style:style>
    <style:style style:name="T855" style:parent-style-name="DefaultParagraphFont" style:family="text">
      <style:text-properties fo:color="#000000" fo:letter-spacing="0.002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2in"/>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center"/>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fo:letter-spacing="0.002in"/>
    </style:style>
    <style:style style:name="T887" style:parent-style-name="DefaultParagraphFont" style:family="text">
      <style:text-properties fo:color="#000000" fo:letter-spacing="0.002in"/>
    </style:style>
    <style:style style:name="P888" style:parent-style-name="Normal" style:family="paragraph">
      <style:paragraph-properties fo:widows="0" fo:orphans="0" fo:text-align="center"/>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keep-with-next="always"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keep-with-next="always" fo:text-align="center"/>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color="#000000"/>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4">Suvestinė redakcija nuo 2013-07-02 iki 2015-03-17</text:span></text:p>
      <text:p text:style-name="P5"/>
      <text:p text:style-name="P6"><text:span text:style-name="T7">Įsakymas paskelbtas: Žin. 2011, Nr.<text:s/></text:span><text:a xlink:href="https://www.e-tar.lt/portal/legalAct.html?documentId=TAR.8D97A13DF7D5" office:target-frame-name="_top" xlink:show="replace"><text:span text:style-name="T8">21-1035</text:span></text:a><text:span text:style-name="T9">, i. k. 1112330ISAK003D-121</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VALDŲ MODERNIZAVIMAS“ PIRMOSIOS VEIKLOS SRITIES „NITRATŲ DIREKTYVOS REIKALAVIMŲ IR NAUJŲ PRIVALOMŲ BENDRIJOS STANDARTŲ ĮGYVENDINIMAS“ ĮGYVENDINIMO TAISYKLIŲ, TAIKOMŲ NUO 2011 METŲ, PATVIRTINIMO</text:p>
      <text:p text:style-name="P17"/>
      <text:p text:style-name="P18">2011 m. vasario 15 d. Nr. 3D-121</text:p>
      <text:p text:style-name="P19">Vilnius</text:p>
      <text:p text:style-name="P20"/>
      <text:p text:style-name="P21"/>
      <text:p text:style-name="P22"><text:span text:style-name="T23">Vadovaudamasis Lietuvos Respublikos žemės ūkio ministerijos nuostatų, patvirtintų Lietuvos Respublikos Vyriausybės</text:span><text:span text:style-name="T24"><text:s/>1998 m. rugsėjo 15 d. nutarimu Nr. 1120 (Žin., 1998, Nr. </text:span><text:a xlink:href="https://www.e-tar.lt/portal/lt/legalAct/TAR.64CF02BD2377" office:target-frame-name="_blank" xlink:show="new"><text:span text:style-name="T25">83-2327</text:span></text:a><text:span text:style-name="T26">; 2010, Nr. </text:span><text:a xlink:href="https://www.e-tar.lt/portal/lt/legalAct/TAR.BD42650DDF53" office:target-frame-name="_blank" xlink:show="new"><text:span text:style-name="T27">125-6405</text:span></text:a><text:span text:style-name="T28">), 9.2 ir 9.10 punktais, atsižvelgdamas į 2005 m. rugsėjo 20 d. Tarybos reglamento (EB) Nr. 1698/2005 dėl Europos žemės ūkio fondo kaimo plėtrai (EŽŪFKP) paramos kaimo plėtrai (OL 2005 L 277, p. 1) su paskutiniais pakeitimais, padarytais 2011 m. gruodžio 1</text:span><text:span text:style-name="T29">9 d. Europos Parlamento ir Tarybos reglamentu (ES) Nr. 1312/2011 (OL 2011 L 339, p. 1), ir į 2006 m. gruodžio 15 d. Komisijos reglamento (EB) Nr. 1974/2006, nustatančio išsamias Tarybos reglamento (EB) Nr. 1698/2005 dėl Europos žemės ūkio fondo kaimo plėtr</text:span><text:span text:style-name="T30">ai (EŽŪFKP) paramos kaimo plėtrai taikymo taisykles (OL 2006 L 368, p. 15), su paskutiniais pakeitimais, padarytais 2013 m. balandžio 12 d. Komisijos įgyvendinimo reglamentu (ES) Nr. 335/2013 (OL 2013 L 105, p. 1), nuostatas ir siekdamas efektyviai panaudo</text:span><text:span text:style-name="T31">ti EŽŪFKP lėšas,</text:span><text:s/></text:p>
      <text:p text:style-name="P32">Preambulės pakeitimai:</text:p>
      <text:p text:style-name="P33"><text:span text:style-name="T34">Nr.<text:s/></text:span><text:a xlink:href="https://www.e-tar.lt/portal/legalAct.html?documentId=TAR.EE75724DBE98" office:target-frame-name="_top" xlink:show="replace"><text:span text:style-name="T35">3D-449</text:span></text:a><text:span text:style-name="T36">, 2013-06-27, Žin., 2013, Nr. 70-3552 (2013-07-01), i. k. 1132330ISAK003D-449</text:span></text:p>
      <text:p text:style-name="Normal"/>
      <text:p text:style-name="P37"><text:span text:style-name="T38">tvirtinu</text:span><text:span text:style-name="T39"><text:s/>Lietuvos kaimo plėtros 2007–2013<text:s/></text:span><text:span text:style-name="T40">metų programos priemonės „Žemės ūkio valdų modernizavimas“ pirmosios veiklos srities „Nitratų direktyvos reikalavimų ir naujų privalomų Bendrijos standartų įgyvendinimas“ įgyvendinimo taisykles, taikomas nuo 2011 metų (pridedama).</text:span></text:p>
      <text:p text:style-name="P41"/>
      <text:p text:style-name="P42"/>
      <text:p text:style-name="P43"/>
      <text:p text:style-name="P44"><text:span text:style-name="T45">Žemės ūkio ministras<text:s/></text:span><text:span text:style-name="T46"><text:tab/><text:s/>Kazys Starkevičius</text:span></text:p>
      <text:soft-page-break/>
      <text:p text:style-name="P47"><text:span text:style-name="T48">PATVIRTINTA</text:span></text:p>
      <text:p text:style-name="P49">Lietuvos Respublikos žemės ūkio<text:s/></text:p>
      <text:p text:style-name="P50">ministro 2011 m. vasario 15 d.<text:s/></text:p>
      <text:p text:style-name="P51">įsakymu Nr. 3D-121</text:p>
      <text:p text:style-name="P52"/>
      <text:p text:style-name="P53"><text:span text:style-name="T54">LIETUVOS KAIMO PLĖTROS 2007–2013 METŲ PROGRAMOS PRIEMONĖS „ŽEMĖS ŪKIO VALDŲ MODERNIZAVIMAS“ PIRMOSIOS VEIKLOS SR</text:span><text:span text:style-name="T55">ITIES „NITRATŲ DIREKTYVOS REIKALAVIMŲ IR NAUJŲ PRIVALOMŲ BENDRIJOS STANDARTŲ ĮGYVENDINIMAS“ ĮGYVENDINIMO TAISYKLĖS, TAIKOMOS NUO 2011 METŲ</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 plėtros 2007–2013 metų programos priemonės „Žemės ūkio valdų mode</text:span><text:span text:style-name="T65">rnizavimas“ pirmosios veiklos srities „Nitratų direktyvos reikalavimų ir naujų privalomų Bendrijos standartų įgyvendinimas“ įgyvendinimo taisyklės, taikomos nuo 2011 metų (toliau – Taisyklės), parengtos vadovaujantis</text:span><text:span text:style-name="T66"><text:s/></text:span><text:span text:style-name="T67">2005 m. rugsėjo 20 d. Tarybos<text:s/></text:span><text:span text:style-name="T68">reglamentu (EB) Nr. 1698/2005 dėl Europos žemės ūkio fondo kaimo plėtrai (EŽŪFKP) paramos kaimo plėtrai (OL 2005 L 277, p. 1) su paskutiniais pakeitimais, padarytais 2011 m. gruodžio 19</text:span><text:span text:style-name="T69"> d. Europos Parlamento ir Tarybos reglamentu (ES) Nr. 1312/2011 (OL 201</text:span><text:span text:style-name="T70">1 L 339, p. 1), 2006 m. gruodžio 15</text:span><text:span text:style-name="T71"> d. Komisijos reglamentu (EB) Nr. 1974/2006, nustatančiu išsamias Tarybos reglamento (EB) Nr. 1698/2005 dėl Europos žemės ūkio fondo kaimo plėtrai (EŽŪFKP) paramos kaimo plėtrai taikymo taisykles (OL 2006 L 368, p. 15), s</text:span><text:span text:style-name="T72">u paskutiniais pakeitimais, padarytais 2013 m. balandžio 12 d. Komisijos įgyvendinimo reglamentu (ES) Nr. 335/2013 (OL 2013 L 105, p. 1), 1991 m. gruodžio 12 d. Tarybos direktyva Nr. 91/676/EEB dėl vandenų apsaugos nuo taršos nitratais iš žemės ūkio šaltin</text:span><text:span text:style-name="T73">ių (OL<text:s/></text:span><text:span text:style-name="T74">2004 m. specialusis leidimas</text:span><text:span text:style-name="T75">, 15 skyrius, 2 tomas, p. 68), su paskutiniais pakeitimais, padarytais 2008 m. spalio 22 d. Europos Parlamento ir Tarybos reglamentu (EB) Nr. 1137/2008 (OL 2008 L 311 p. 1) (toliau – Nitratų direktyva), Lietuvos Respublik</text:span><text:span text:style-name="T76">os Vyriausybės 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7">22-839</text:span></text:a><text:span text:style-name="T78">; 2009, Nr. </text:span><text:a xlink:href="https://www.e-tar.lt/portal/lt/legalAct/TAR.BB688BFBD909" office:target-frame-name="_blank" xlink:show="new"><text:span text:style-name="T79">43-1667</text:span></text:a><text:span text:style-name="T80">), Lietuvos kaimo plėtros 2007–2013 m. programa, patvirtinta 2007 m. spalio 19 d. Komisijos<text:s/></text:span><text:span text:style-name="T81">sprendimu Nr. C (2007) 5076 (su paskutiniais pakeitimais, patvirtintais 2009 m. gruodžio 14 d. Europos Komisijos sprendimu Nr. C (2009) 10216) (toliau – Programa), Lietuvos kaimo plėtros 2007–2013 metų programos administravimo taisyklėmis, patvirtintomis L</text:span><text:span text:style-name="T82">ietuvos Respublikos žemės ūkio ministro 2007 m. balandžio 6 d. įsakymu Nr. 3D-153 (Žin., 2007, Nr. </text:span><text:a xlink:href="https://www.e-tar.lt/portal/lt/legalAct/TAR.4019DC914310" office:target-frame-name="_blank" xlink:show="new"><text:span text:style-name="T83">41-1562</text:span></text:a><text:span text:style-name="T84">; 2012, Nr. </text:span><text:a xlink:href="https://www.e-tar.lt/portal/lt/legalAct/TAR.A98ACC943745" office:target-frame-name="_blank" xlink:show="new"><text:span text:style-name="T85">18-830</text:span></text:a><text:span text:style-name="T86">) (toliau – Administravimo taisyklės).</text:span><text:s/></text:p>
      <text:p text:style-name="P87">Punkto pakeitimai:</text:p>
      <text:p text:style-name="P88"><text:span text:style-name="T89">Nr.<text:s/></text:span><text:a xlink:href="https://www.e-tar.lt/portal/legalAct.html?documentId=TAR.EE75724DBE98" office:target-frame-name="_top" xlink:show="replace"><text:span text:style-name="T90">3D-449</text:span></text:a><text:span text:style-name="T91">, 2013-06-27, Žin., 2013, Nr. 70-3552 (2013-07-01), i. k. 1132330IS</text:span><text:span text:style-name="T92">AK003D-449</text:span></text:p>
      <text:p text:style-name="Normal"/>
      <text:p text:style-name="P93"><text:span text:style-name="T94">2</text:span><text:span text:style-name="T95">. Šios Taisyklės taikomos pareiškėjams, teikiantiems paramos paraiškas nuo 2011 metų. Pagal šias Taisykles parama neteikiama ūkio subjektams, kurių ūkiuose 2011 m. sausio 1 d. buvo laikoma 300 ir daugiau sąlyginių gyvulių vienetų (toliau –</text:span><text:span text:style-name="T96"><text:s/>SGV).<text:s/></text:span></text:p>
      <text:p text:style-name="P97"/>
      <text:p text:style-name="P98"><text:span text:style-name="T99">II</text:span><text:span text:style-name="T100">.<text:s/></text:span><text:span text:style-name="T101">SUTRUMPINIMAI IR SĄVOKOS<text:s/></text:span></text:p>
      <text:p text:style-name="P102"/>
      <text:p text:style-name="P103"><text:span text:style-name="T104">3</text:span><text:span text:style-name="T105">.</text:span><text:span text:style-name="T106"><text:s/></text:span><text:span text:style-name="T107">Šiose Taisyklėse vartojami sutrumpinimai:</text:span></text:p>
      <text:p text:style-name="P108"><text:span text:style-name="T109">Agentūra</text:span><text:span text:style-name="T110"><text:s/>– Nacionalinė mokėjimo agentūra prie Žemės ūkio ministerijos.</text:span></text:p>
      <text:p text:style-name="P111"><text:span text:style-name="T112">BPD</text:span><text:span text:style-name="T113"><text:s/>– Lietuvos 2004–2006 metų bendrojo programavimo dokumentas.</text:span></text:p>
      <text:p text:style-name="P114"><text:span text:style-name="T115">EŽŪFKP<text:s/></text:span><text:span text:style-name="T116">– Europos žemės<text:s/></text:span><text:span text:style-name="T117">ūkio fondas kaimo plėtrai.</text:span></text:p>
      <text:p text:style-name="P118"><text:span text:style-name="T119">Ministerija</text:span><text:span text:style-name="T120"><text:s/>– Lietuvos Respublikos žemės ūkio ministerija.</text:span></text:p>
      <text:p text:style-name="P121"><text:span text:style-name="T122">4</text:span><text:span text:style-name="T123">. Taisyklėse vartojamos sąvokos:</text:span></text:p>
      <text:p text:style-name="P124"><text:span text:style-name="T125">Bendrosios išlaidos</text:span><text:span text:style-name="T126"><text:s/>– atlyginimas architektams, inžinieriams ir konsultantams,<text:s/></text:span><text:soft-page-break/><text:span text:style-name="T127">konsultuojantiems techniniais, ekonominiais ir organi</text:span><text:span text:style-name="T128">zaciniais projekto rengimo ir įgyvendinimo klausimais, kai tokios paslaugos nėra tęstinė ar periodinė veikla, susijusi su asmens įprastine veikla ir išlaidomis, taip pat statinio projekto (įskaitant ekspertizę) rengimo išlaidos, projekto techninio tyrimo,<text:s/></text:span><text:span text:style-name="T129">patentų ir licencijų įsigijimo išlaidos.<text:s/></text:span></text:p>
      <text:p text:style-name="P130"><text:span text:style-name="T131">Didžiausiasis įkainis<text:s/></text:span><text:span text:style-name="T132">– Lietuvos Respublikos žemės ūkio ministro 2007 m. liepos 11 d. įsakymu Nr. 3D-330 „Dėl tinkamų finansuoti išlaidų pagal Lietuvos kaimo plėtros 2007–2013 metų programos priemones didžiausiųjų<text:s/></text:span><text:span text:style-name="T133">įkainių nustatymo metodikos patvirtinimo“ (Žin., 2007, Nr.<text:s/></text:span><text:a xlink:href="https://www.e-tar.lt/portal/lt/legalAct/TAR.1635449CF947" office:target-frame-name="_blank" xlink:show="new"><text:span text:style-name="T134">78-3158</text:span></text:a><text:span text:style-name="T135">; 2008, Nr.<text:s/></text:span><text:a xlink:href="https://www.e-tar.lt/portal/lt/legalAct/TAR.492F76174F4C" office:target-frame-name="_blank" xlink:show="new"><text:span text:style-name="T136">122-4638</text:span></text:a><text:span text:style-name="T137">; 2009, Nr.<text:s/></text:span><text:a xlink:href="https://www.e-tar.lt/portal/lt/legalAct/TAR.1296EF280073" office:target-frame-name="_blank" xlink:show="new"><text:span text:style-name="T138">125-5414</text:span></text:a><text:span text:style-name="T139">) nustatytas įkainis, pagal kurį apskaičiuojama didžiausia mokėtina paramos suma. Didžiausiasis įkainis nustatomas litais be pridėtinės vertės mokesčio</text:span><text:span text:style-name="T140">.</text:span></text:p>
      <text:p text:style-name="P141"><text:span text:style-name="T142">Projektas</text:span><text:span text:style-name="T143"><text:s/></text:span><text:span text:style-name="T144"></text:span><text:span text:style-name="T145"><text:s/>visuma dokumentų, kuriuose nurodomi verslo plane (projekto apraše) numatyti veiksmai, pagrįsti paramos paraiškoje, jos prieduose ir tam tikrose duomenų bazėse esama informacija ir pinigų suma numatytiems projekto tikslams pasiekti.</text:span></text:p>
      <text:p text:style-name="P146"><text:span text:style-name="T147">Projekto k</text:span><text:span text:style-name="T148">ontrolės laikotarpis</text:span><text:span text:style-name="T149"><text:s/>– penkerių metų laikotarpis nuo paramos sutarties pasirašymo dienos, per kurį tikrinama, kaip paramos gavėjas laikosi projekte numatytų įsipareigojimų.</text:span></text:p>
      <text:p text:style-name="P150"><text:span text:style-name="T151">Žemės ir miškų ūkio inovacija</text:span><text:span text:style-name="T152"><text:s/>(toliau –<text:s/></text:span><text:span text:style-name="T153">inovacija</text:span><text:span text:style-name="T154">)</text:span><text:span text:style-name="T155"><text:s/></text:span><text:span text:style-name="T156">– nauja technologija, idėja, metodas naujiems žemės ir miškų ūkio<text:s/></text:span>procesams, technologijoms, techninėms priemonėms, žaliavoms ir produktams kurti arba esamiems tobulinti.</text:p>
      <text:p text:style-name="P157"><text:span text:style-name="T158">Žemės ūkio valda<text:s/></text:span><text:span text:style-name="T159">(toliau –<text:s/></text:span><text:span text:style-name="T160">valda</text:span><text:span text:style-name="T161">)</text:span><text:span text:style-name="T162"><text:s/>–<text:s/></text:span><text:span text:style-name="T163">žemės ūkio veiklos</text:span><text:span text:style-name="T164"><text:s/>ar alternatyviosios veiklos su</text:span><text:span text:style-name="T165">bjekto plėtojamos žemės ūkio veiklos ir (arba) alternatyviosios veiklos gamybos vienetų visuma, susijusi bendrais teisiniais, techniniais ir ekonominiais santykiais.</text:span></text:p>
      <text:p text:style-name="P166"><text:span text:style-name="T167">Žemės ūkio naudmenos<text:s/></text:span><text:span text:style-name="T168">(toliau –<text:s/></text:span><text:span text:style-name="T169">ŽŪN</text:span><text:span text:style-name="T170">) – dirbamoji žemė, sodai, pievos, ganyklos, naudojamos<text:s/></text:span><text:span text:style-name="T171">arba tinkamos naudoti žemės ūkio augalams auginti.</text:span></text:p>
      <text:p text:style-name="P172"><text:span text:style-name="T173">5</text:span><text:span text:style-name="T174">. Kitos šiose Taisyklėse vartojamos sąvokos apibrėžtos Programoje, Administravimo taisyklėse ir kituose teisės aktuose.</text:span></text:p>
      <text:p text:style-name="P175"/>
      <text:p text:style-name="P176"><text:span text:style-name="T177">III</text:span><text:span text:style-name="T178">.<text:s/></text:span><text:span text:style-name="T179">PRIEMONĖS VEIKLOS SRITIES TIKSLAI</text:span></text:p>
      <text:p text:style-name="P180"/>
      <text:p text:style-name="P181"><text:span text:style-name="T182">6</text:span><text:span text:style-name="T183">.</text:span><text:span text:style-name="T184"><text:s/></text:span><text:span text:style-name="T185">Bendrasis tikslas</text:span><text:span text:style-name="T186"><text:s/></text:span><text:span text:style-name="T187">–</text:span><text:span text:style-name="T188"><text:s/></text:span><text:span text:style-name="T189">didint</text:span><text:span text:style-name="T190">i žemės ūkio konkurencingumą diegiant naujus procesus, naujas technologijas ir inovacijas.</text:span></text:p>
      <text:p text:style-name="P191"><text:span text:style-name="T192">7</text:span><text:span text:style-name="T193">. Veiklos tikslas:</text:span></text:p>
      <text:p text:style-name="P194"><text:span text:style-name="T195">7.1</text:span><text:span text:style-name="T196">. Lietuvos Respublikos teritorijoje įgyvendinti Nitratų direktyvą, sumažinti vandens taršą, ypač atsižvelgiant į nitratus ir cheminius<text:s/></text:span><text:span text:style-name="T197">veiksnius, galinčius turėti neigiamos įtakos gyventojų sveikatai, biologinei įvairovei, pakeisti tradicinį kraštovaizdį ir saugoti vandenį nuo eutrofikacijos;</text:span></text:p>
      <text:p text:style-name="P198"><text:span text:style-name="T199">7.2</text:span><text:span text:style-name="T200">. gerinti aplinkos apsaugą.</text:span></text:p>
      <text:p text:style-name="P201"/>
      <text:p text:style-name="P202"><text:span text:style-name="T203">IV</text:span><text:span text:style-name="T204">.<text:s/></text:span><text:span text:style-name="T205">REMIAMA VEIKLA</text:span></text:p>
      <text:p text:style-name="P206"/>
      <text:p text:style-name="P207"><text:span text:style-name="T208">8</text:span><text:span text:style-name="T209">. Remiama veikla, susijusi s</text:span><text:span text:style-name="T210">u Nitratų direktyvos reikalavimų ir naujų privalomų Bendrijos standartų įgyvendinimu.</text:span></text:p>
      <text:p text:style-name="P211"/>
      <text:p text:style-name="P212"><text:span text:style-name="T213">V</text:span><text:span text:style-name="T214">.<text:s/></text:span><text:span text:style-name="T215">PARAMOS DYDIS</text:span></text:p>
      <text:p text:style-name="P216"/>
      <text:p text:style-name="P217"><text:span text:style-name="T218">9</text:span><text:span text:style-name="T219">. Suteikiamos paramos dydis skaičiuojamas atsižvelgiant į tinkamas finansuoti projekto išlaidas ir pareiškėjo turimų ir numatomų laikyti SGV</text:span><text:span text:style-name="T220"><text:s/>skaičių valdoje. SGV skaičiavimas atliekamas vadovaujantis Komisijos reglamento (EB) Nr. 1974/2006 V priedu. Tais atvejais, kai gyvūnų perskaičiavimo į SGV normos pagal konkrečius gyvūnų pavadinimus nėra nurodytos Komisijos reglamento (EB) Nr. 1974/2006 V</text:span><text:span text:style-name="T221"><text:s/>priede, reikia vadovautis Aplinkosaugos reikalavimų mėšlui ir srutoms tvarkyti aprašo, patvirtinto Lietuvos Respublikos aplinkos ministro ir Lietuvos Respublikos žemės ūkio ministro 2005 m. liepos 14<text:s/></text:span><text:soft-page-break/><text:span text:style-name="T222">d. įsakymu Nr. D1-367/3D-342 (Žin., 2005, Nr.<text:s/></text:span><text:a xlink:href="https://www.e-tar.lt/portal/lt/legalAct/TAR.AE113D1C5ECF" office:target-frame-name="_blank" xlink:show="new"><text:span text:style-name="T223">92-3434</text:span></text:a><text:span text:style-name="T224">; 2010, Nr. 85-4492), priede nurodytais SGV skaičiavimo koeficientais.</text:span></text:p>
      <text:p text:style-name="P225"><text:span text:style-name="T226">10</text:span><text:span text:style-name="T227">.</text:span><text:span text:style-name="T228"><text:s/></text:span><text:span text:style-name="T229">Paramos suma Nitratų direktyvos reikalavimams įgyvendinti skaičiuojama:</text:span></text:p>
      <text:p text:style-name="P230"><text:span text:style-name="T231">10.1</text:span><text:span text:style-name="T232">.<text:s/></text:span><text:span text:style-name="T233">d</text:span><text:span text:style-name="T234">idžiausia<text:s/></text:span><text:span text:style-name="T235">parama vienam projektui priklauso nuo turimų ir numatomų laikyti SGV skaičiaus valdoje ir tinkamų finansuoti projekto išlaidų vertės, bet negali viršyti 690 560 Lt (šešių šimtų devyniasdešimt tūkstančių penkių šimtų šešiasdešimt litų). Turimų SGV skaičius<text:s/></text:span><text:span text:style-name="T236">nustatomas pagal gyvūnų skaičių kalendorinio mėnesio, einančio prieš paramos paraiškos pateikimo mėnesį, paskutinę dieną. Numatomų laikyti SGV skaičius nurodomas projekto įgyvendinimo laikotarpio pabaigai. Parama už visus pareiškėjo laikomus ar numatomus l</text:span><text:span text:style-name="T237">aikyti valdoje SGV apskaičiuojama susumuojant Taisyklių 10.1.2.1–10.1.2.4 punktuose nurodytoms SGV skaičiaus grupėms apskaičiuotą paramą. (</text:span><text:span text:style-name="T238">Pavyzdys:</text:span><text:span text:style-name="T239"><text:s/>pareiškėjas laiko ir numato laikyti valdoje 301 SGV. Jei pareiškėjas pateikia vieną ar daugiau projektų, pa</text:span><text:span text:style-name="T240">rama apskaičiuojama: 1. Pareiškėjas pateikia vieną projektą paramai gauti už visus valdoje laikomus ir numatomus laikyti 301 SGV. Paramos dydis apskaičiuojamas: (29x1934) +(70x1122)+(200x691)+(2x345)=273 516 Lt. 2. Pareiškėjas pateikia pirmą projektą param</text:span><text:span text:style-name="T241">ai gauti už valdoje laikomus ar numatomus laikyti 100 SGV. Paramos dydis apskaičiuojamas: (29x1934) +(70x1122)+(1x691) =135 317 Lt. 3. Pareiškėjas pateikia antrą projektą paramai gauti už valdoje laikomus ir numatomus laikyti 201 SGV. Paramos dydis apskaič</text:span><text:span text:style-name="T242">iuojamas: (199x691)+(2x345) )=138 199 Lt):<text:s/></text:span></text:p>
      <text:p text:style-name="P243"><text:span text:style-name="T244">10.1.1</text:span><text:span text:style-name="T245">. finansuojama iki 40 proc. visų tinkamų finansuoti projekto išlaidų; jauniesiems ūkininkams – iki 50 proc.; ūkininkaujantiems mažiau palankiose ūkininkauti vietovėse – iki 50 proc. visų tinkamų finansuot</text:span><text:span text:style-name="T246">i projekto išlaidų; jauniesiems ūkininkams, ūkininkaujantiems mažiau palankiose ūkininkauti vietovėse – iki 60 proc. visų tinkamų finansuoti projekto išlaidų. Ūkis laikomas esančiu mažiau palankiose ūkininkauti vietovėse, jei ne mažiau kaip 50 proc. jo žem</text:span><text:span text:style-name="T247">ės ūkio paskirties žemės ploto arba kooperatinės bendrovės (kooperatyvo) narių žemės ūkio paskirties žemės ploto yra mažiau palankiose ūkininkauti vietovėse (Mažiau palankių ūkininkauti vietovių nustatymo tvarka ir mažiau palankios ūkininkauti vietovės pat</text:span><text:span text:style-name="T248">virtintos Lietuvos Respublikos žemės ūkio ministro 2004 m. vasario 27 d. įsakymu Nr. 3D-72 (Žin., 2004, Nr.<text:s/></text:span><text:a xlink:href="https://www.e-tar.lt/portal/lt/legalAct/TAR.C12A4B77D716" office:target-frame-name="_blank" xlink:show="new"><text:span text:style-name="T249">34-1111</text:span></text:a><text:span text:style-name="T250">);</text:span></text:p>
      <text:p text:style-name="P251"><text:span text:style-name="T252">10.1.2</text:span><text:span text:style-name="T253">. paramos suma vienam SGV apskaičiuojama:<text:s/></text:span></text:p>
      <text:p text:style-name="P254"><text:span text:style-name="T255">10.1.2.1</text:span><text:span text:style-name="T256">. jei pareiškėjas laiko ar numato laikyti nuo 10 iki 29 SGV, už kiekvieną SGV mokama 1934 Lt parama;</text:span></text:p>
      <text:p text:style-name="P257"><text:span text:style-name="T258">10.1.2.2</text:span><text:span text:style-name="T259">. jei pareiškėjas laiko ar numato laikyti nuo 30 iki 99 SGV, už kiekvieną SGV mokama 1122 Lt parama;</text:span></text:p>
      <text:p text:style-name="P260"><text:span text:style-name="T261">10.1.2.3</text:span><text:span text:style-name="T262">. jei pareiškėjas<text:s/></text:span><text:span text:style-name="T263">laiko ar numato laikyti nuo 100 iki 299 SGV, už kiekvieną SGV mokama 691 Lt parama;</text:span></text:p>
      <text:p text:style-name="P264"><text:span text:style-name="T265">10.1.2.4</text:span><text:span text:style-name="T266">. jei pareiškėjas numato laikyti 300 ir daugiau SGV, už kiekvieną SGV mokama 345 Lt parama.</text:span></text:p>
      <text:p text:style-name="P267"><text:span text:style-name="T268">10.2</text:span><text:span text:style-name="T269">.<text:s/></text:span><text:span text:style-name="T270">p</text:span><text:span text:style-name="T271">agal šią veiklos sritį gauta parama neįskaitoma į did</text:span><text:span text:style-name="T272">žiausią paramos sumą vienam paramos gavėjui pagal investicines priemones 2007–2013 metų laikotarpiu. Pakartotinai investicinės paramos galima kreiptis tik įgyvendinus ankstesnįjį ES lėšomis finansuojamą projektą, t. y. ne anksčiau kaip pateikus paskutinį m</text:span><text:span text:style-name="T273">okėjimo prašymą ir galutinę projekto įgyvendinimo ataskaitą. Ministerija gali riboti pateikiamų projektų skaičių.</text:span></text:p>
      <text:p text:style-name="P274"><text:span text:style-name="T275">10.3</text:span><text:span text:style-name="T276">.</text:span><text:span text:style-name="T277"><text:s/>p</text:span><text:span text:style-name="T278">areiškėjai, kurie yra pasinaudoję parama pagal Kaimo plėtros 2004–2006 metų plano, patvirtinto Europos Komisijos 2004 m. rugpjūčio<text:s/></text:span><text:span text:style-name="T279">3 d. sprendimu Nr. C(2004)2949 (toliau – KPP), priemonę „Standartų laikymasis“ (projektai pagal Nitratų direktyvą turi būti įgyvendinti)</text:span><text:span text:style-name="T280"><text:s/></text:span><text:span text:style-name="T281">ir pateikę iš Regioninio aplinkos apsaugos departamento pažymą, kad jų ūkis atitinka Nitratų direktyvos reikalavimus, g</text:span><text:span text:style-name="T282">ali kreiptis paramos pagal Programos priemonės „Žemės ūkio valdų modernizavimas“ pirmąją veiklos sritį „Nitratų direktyvos reikalavimų ir naujų privalomų Bendrijos standartų įgyvendinimas“. Tokiais atvejais parama skiriama tik už SGV skaičiaus pokytį, susi</text:span><text:span text:style-name="T283">dariusį nuo pareiškėjo pateiktos paramos paraiškos dalyvaujant KPP priemonėje „Standartų laikymasis“ planuoto turėti SGV skaičiaus, už kurį buvo mokama<text:s/></text:span><text:soft-page-break/><text:span text:style-name="T284">parama, iki paramos paraiškos pagal Programos priemonės „Žemės ūkio valdų modernizavimas“ pirmąją veiklo</text:span><text:span text:style-name="T285">s sritį „Nitratų direktyvos reikalavimų ir naujų privalomų Bendrijos standartų įgyvendinimas“ pateikimo metu turimų ir numatomų laikyti SGV skaičiaus. Parama už SGV skaičiaus pokytį valdoje apskaičiuojama susumuojant Taisyklių 10.1.2.1–10.1.2.4 punktuose n</text:span><text:span text:style-name="T286">urodytoms SGV skaičiaus grupėms apskaičiuotą paramą. (</text:span><text:span text:style-name="T287">Pavyzdys:</text:span><text:span text:style-name="T288"><text:s/>pareiškėjui, dalyvavusiam KPP priemonėje „Standartų laikymasis“ parama apskaičiuota už planuotus laikyti valdoje 100 SGV. Teikdamas paraišką pirmos veiklos srities paramai gauti, pareiškėjas v</text:span><text:span text:style-name="T289">aldoje laiko ir numato laikyti 300 SGV. SGV skaičiaus pokytis valdoje, už kurį apskaičiuojama parama, yra 200 SGV. Jei pareiškėjas pateikia vieną ar daugiau projektų, parama apskaičiuojama: 1. Pareiškėjas pateikia vieną projektą paramai gauti už visą valdo</text:span><text:span text:style-name="T290">je susidariusį 200 SGV pokytį. Paramos dydis apskaičiuojamas: (29x1934)+(70x1122)+(101x691)=204 417 Lt. 2. Pareiškėjas pateikia pirmą projektą paramai gauti už susidariusio valdoje SGV skaičiaus pokyčio 100 SGV. Paramos dydis apskaičiuojamas: (29x1934)+(70</text:span><text:span text:style-name="T291">x1122)+(1x691)=</text:span>135 317 Lt. 3. Pareiškėjas pateikia antrą projektą paramai gauti už susidariusio valdoje SGV skaičiaus pokyčio 100 SGV. Paramos dydis apskaičiuojamas: (100x691) =69 100 Lt).<text:s/></text:p>
      <text:p text:style-name="P292">10.4. Taisyklių 12 punkte nurodyti pareiškėjai, įgyvendinantys<text:span text:style-name="T293"><text:s/>Nitratų direktyvą, gali kreiptis paramos pagal kitas šios priemonės veiklos sritis ir pagal kitas priemones.</text:span></text:p>
      <text:p text:style-name="P294"><text:span text:style-name="T295">11</text:span><text:span text:style-name="T296">. Jei pareiškėjas naudojasi kredito įstaigų išduotais kreditais projektui, kuriam prašoma paramos, finansuoti ir pareiškėjui teikiama vals</text:span><text:span text:style-name="T297">tybės pagalba, kompensuojant dalį kredito įstaigai sumokėtų palūkanų ir (arba) dalį garantinio užmokesčio, didžiausia bendra paramos, skiriamos pagal Taisykles, ir valstybės pagalbos lėšų suma bei intensyvumas vienam projektui ir jo tinkamoms finansuoti iš</text:span><text:span text:style-name="T298">laidoms negali viršyti Taisyklėse nustatytų dydžių. Tokiu atveju tinkamomis finansuoti išlaidomis laikomos Taisyklių reikalavimus atitinkančios ir su projekto įgyvendinimu susijusios išlaidos, patirtos po sprendimo kompensuoti dalį palūkanų ir (arba) dalį<text:s/></text:span><text:span text:style-name="T299">garantinio užmokesčio priėmimo dienos.</text:span></text:p>
      <text:p text:style-name="P300"/>
      <text:p text:style-name="P301"><text:span text:style-name="T302">VI</text:span><text:span text:style-name="T303">.<text:s/></text:span><text:span text:style-name="T304">GALIMI PAREIŠKĖJAI</text:span></text:p>
      <text:p text:style-name="P305"/>
      <text:p text:style-name="P306"><text:span text:style-name="T307">12</text:span><text:span text:style-name="T308">. Paramos gali kreiptis šie pareiškėjai, užsiimantys žemės ūkio produktų gamyba ir (arba) paslaugų žemės ūkiui teikimu ir nustatyta tvarka įregistravę valdą: ūkininkai ir juridinia</text:span><text:span text:style-name="T309">i asmenys, taip pat mokslo ir mokymo institucijos, turinčios eksperimentinius, parodomuosius, mokomuosius, bandymų ūkius, kuriuose vykdoma žemės ūkio produktų gamyba ir (arba) žemės ūkiui teikiamos paslaugos.<text:s/></text:span></text:p>
      <text:p text:style-name="P310"><text:span text:style-name="T311">13</text:span><text:span text:style-name="T312">. Paramos besikreipiantys fiziniai asmen</text:span><text:span text:style-name="T313">ys turi būti ne jaunesni kaip 18 metų amžiaus.</text:span></text:p>
      <text:p text:style-name="P314"><text:span text:style-name="T315">14</text:span><text:span text:style-name="T316">. Paramos paraiškos, pateiktos fizinio ar juridinio asmens kartu su partneriais, nepriimamos.</text:span></text:p>
      <text:p text:style-name="P317"><text:span text:style-name="T318">15</text:span><text:span text:style-name="T319">. Jei pareiškėjas mirė po paramos paraiškos pateikimo, bet prieš sprendimo skirti paramą priėmimo, paramos paraiška išregistruojama.<text:s/></text:span></text:p>
      <text:p text:style-name="P320"><text:span text:style-name="T321">16</text:span><text:span text:style-name="T322">. Suderinus su Agentūra, pareiškėjo prisiimti įsipareigojimai po sprendimo skirti paramą priėmimo galės būti perduot</text:span><text:span text:style-name="T323">i asmeniui, perimančiam paramos gavėjo įsipareigojimus ir tęsiančiam veiklą, jei jis atitiks pareiškėjo tinkamumo kriterijus ir paramos paraiškų pirmumo atrankos kriterijus įsipareigojimų perėmimo metu.</text:span><text:s/></text:p>
      <text:p text:style-name="P324">Punkto pakeitimai:</text:p>
      <text:p text:style-name="P325"><text:span text:style-name="T326">Nr.<text:s/></text:span><text:a xlink:href="https://www.e-tar.lt/portal/legalAct.html?documentId=TAR.EE75724DBE98" office:target-frame-name="_top" xlink:show="replace"><text:span text:style-name="T327">3D-449</text:span></text:a><text:span text:style-name="T328">, 2013-06-27, Žin., 2013, Nr. 70-3552 (2013-07-01), i. k. 1132330ISAK003D-449</text:span></text:p>
      <text:p text:style-name="Normal"/>
      <text:p text:style-name="P329"><text:span text:style-name="T330">VII</text:span><text:span text:style-name="T331">.<text:s/></text:span><text:span text:style-name="T332">NETINKAMI PAREIŠKĖJAI</text:span></text:p>
      <text:p text:style-name="P333"/>
      <text:p text:style-name="P334"><text:span text:style-name="T335">17</text:span><text:span text:style-name="T336">. Pareiškėjui parama negali būti suteikiama, jei:</text:span></text:p>
      <text:p text:style-name="P337"><text:span text:style-name="T338">17.1</text:span><text:span text:style-name="T339">. pareiškėjas yra<text:s/></text:span><text:span text:style-name="T340">bankrutuojanti įmonė arba jis yra likviduojamas;</text:span></text:p>
      <text:p text:style-name="P341"><text:span text:style-name="T342">17.2</text:span><text:span text:style-name="T343">. paramos paraiškoje arba pridedamuose dokumentuose ar pagal Agentūros užklausimą pateiktuose dokumentuose Agentūrai pateikė neteisingą informaciją;</text:span></text:p>
      <text:p text:style-name="P344"><text:span text:style-name="T345">17.3</text:span><text:span text:style-name="T346">.<text:s/></text:span><text:span text:style-name="T347">yra priimtas galutinis sprendimas dėl:</text:span></text:p>
      <text:p text:style-name="P348"><text:span text:style-name="T349">1</text:span><text:span text:style-name="T350">7.3.1</text:span><text:span text:style-name="T351">. pareiškėjo kitos sutarties dėl paramos skyrimo iš ES ir (arba) Lietuvos Respublikos valstybės biudžeto lėšų pažeidimo. Tokiu atveju pareiškėjas neturi teisės pretenduoti į paramą<text:s/></text:span><text:span text:style-name="T352">vienerius metus nuo galutinio sprendimo priėmimo</text:span><text:span text:style-name="T353">;</text:span></text:p>
      <text:p text:style-name="P354"><text:span text:style-name="T355">17.3.2</text:span><text:span text:style-name="T356">. paramos mokėjimo nutraukimo dėl padaryto pažeidimo. Tokiu atveju pareiškėjas neturi teisės pretenduoti į paramą<text:s/></text:span><text:span text:style-name="T357">vienerius metus nuo galutinio sprendimo priėmimo</text:span><text:span text:style-name="T358">;</text:span></text:p>
      <text:p text:style-name="P359"><text:span text:style-name="T360">17.3.3</text:span><text:span text:style-name="T361">. pareiškėjo įvykdytos nusikalstamos veikos ar administracinio teisės pažeidimo, s</text:span><text:span text:style-name="T362">usijusio su parama. Tokiu atveju pareiškėjas neturi teisės pretenduoti į paramą dvejus metus nuo galutinio sprendimo priėmimo;</text:span></text:p>
      <text:p text:style-name="P363"><text:span text:style-name="T364">17.4</text:span><text:span text:style-name="T365">.<text:s/></text:span><text:span text:style-name="T366">siekdamas palankaus sprendimo, bandė daryti įtaką Agentūrai arba Ministerijai</text:span><text:span text:style-name="T367">;</text:span></text:p>
      <text:p text:style-name="P368"><text:span text:style-name="T369">17.5</text:span><text:span text:style-name="T370">. dėl subjektyvių priežasčių n</text:span><text:span text:style-name="T371">evykdo ankstesnio projekto verslo plane užsibrėžtų tikslų ir priežiūros rodiklių, jis netenka teisės kreiptis paramos pagal investicines priemones iki tol, kol nebus pašalinti veiklos trūkumai.</text:span></text:p>
      <text:p text:style-name="P372"/>
      <text:p text:style-name="P373"><text:span text:style-name="T374">VIII</text:span><text:span text:style-name="T375">.<text:s/></text:span><text:span text:style-name="T376">TINKAMUMO KRITERIJAI paramai gauti</text:span></text:p>
      <text:p text:style-name="P377"/>
      <text:p text:style-name="P378"><text:span text:style-name="T379">18</text:span><text:span text:style-name="T380">. Tin</text:span><text:span text:style-name="T381">kamumo kriterijai paramai gauti yra šie:</text:span></text:p>
      <text:p text:style-name="P382"><text:span text:style-name="T383">18.1</text:span><text:span text:style-name="T384">. paramos paraišką teikia subjektas, įvardytas tinkamu pareiškėju šių Taisyklių VI skyriuje;</text:span></text:p>
      <text:p text:style-name="P385"><text:span text:style-name="T386">18.2</text:span><text:span text:style-name="T387">. projektas atitinka Taisyklių III skyriuje nurodytus tikslus;</text:span></text:p>
      <text:p text:style-name="P388"><text:span text:style-name="T389">18.3</text:span><text:span text:style-name="T390">. projekto veikla ir išlaidos susijus</text:span><text:span text:style-name="T391">ios su remiama veikla;<text:s/></text:span></text:p>
      <text:p text:style-name="P392"><text:span text:style-name="T393">18.4</text:span><text:span text:style-name="T394">. pareiškėjas užtikrina, kad išlaidos, kurioms finansuoti prašoma paramos, nebuvo, nėra ir nebus finansuojamos iš kitų nacionalinių programų ir ES fondų;</text:span></text:p>
      <text:p text:style-name="P395"><text:span text:style-name="T396">18.5</text:span><text:span text:style-name="T397">.<text:s/></text:span><text:span text:style-name="T398">pareiškėjas neturi įsiskolinimų Lietuvos Respublikos valstyb</text:span><text:span text:style-name="T399">ės biudžetui ir Valstybinio socialinio draudimo fondui (atitiktis</text:span><text:span text:style-name="T400"><text:s/>šiam kriterijui gali būti tikslinama paramos paraiškos vertinimo metu)</text:span><text:span text:style-name="T401">;</text:span></text:p>
      <text:p text:style-name="P402"><text:span text:style-name="T403">18.6</text:span><text:span text:style-name="T404">.</text:span><text:span text:style-name="T405"><text:s/>pateiktas<text:s/></text:span><text:span text:style-name="T406">projekto aprašas</text:span><text:span text:style-name="T407">, kuriame pagrįsti investavimo tikslai, numatytos ir pagrįstos būtinos<text:s/></text:span><text:span text:style-name="T408">investicijos (be PVM) Nitratų direktyvos reikalavimams įgyvendinti, nurodant SGV skaičių paramos paraiškos pateikimo dieną, projektui įgyvendinti reikalingas lėšas, jų finansavimo būdą bei projekto įgyvendinimo terminus;</text:span></text:p>
      <text:p text:style-name="P409"><text:span text:style-name="T410">18.7</text:span><text:span text:style-name="T411">.<text:s/></text:span><text:span text:style-name="T412">jei projekte numatyti sta</text:span><text:span text:style-name="T413">tybos (rekonstravimo) ar infrastruktūros įrengimo darbai, kartu su paramos paraiška pateikiamas statinio techninis projektas arba projektiniai pasiūlymai su statybos (rekonstravimo) vertės skaičiavimu. Statinių techninis projektas (pateikiamos statinio tec</text:span><text:span text:style-name="T414">hninio projekto, bendroji, sklypo sutvarkymo (sklypo plano), architektūros, technologijos, statybos skaičiuojamosios kainos nustatymo dalys) ir statybą (rekonstravimą) leidžiantis dokumentas turi būti<text:s/></text:span><text:span text:style-name="T415">pateikti iki pirmojo mokėjimo prašymo</text:span><text:span text:style-name="T416">, išskyrus nesudėt</text:span><text:span text:style-name="T417">ingus statinius ir įrenginius (Statybos techninis reglamentas STR 1.01.07:2010 „Nesudėtingi statiniai“, patvirtintas Lietuvos Respublikos aplinkos ministro 2010 m. rugsėjo 27 d.<text:s/></text:span><text:span text:style-name="T418">įsakymu Nr. D1-812 (Žin., 2010, Nr.<text:s/></text:span><text:a xlink:href="https://www.e-tar.lt/portal/lt/legalAct/TAR.49C63507B0F8" office:target-frame-name="_blank" xlink:show="new"><text:span text:style-name="T419">115-5903</text:span></text:a><text:span text:style-name="T420">). Žemės ūkio paskirties statinių projektams, kurių sąmatinė vertė 500 tūkst. Lt</text:span><text:span text:style-name="T421"><text:s/>ir daugiau, turi būti atlikta statinio techninio projekto statybos skaičiuojamosios kainos dalies ekspertizė, vadovaujantis<text:s/></text:span><text:span text:style-name="T422">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23">55-2200</text:span></text:a><text:span text:style-name="T424">). Ekspertizės išvada turi būti parengta įstaigos, turinčios teisę užsiimti šia veikla. Jei projekte numatyta statyba ir (ar) rekonstravimas, bet jai paramos neprašoma, šie dokumentai neteikiami;<text:s/></text:span></text:p>
      <text:p text:style-name="P425"><text:span text:style-name="T426">18.8</text:span><text:span text:style-name="T427">. par</text:span><text:span text:style-name="T428">eiškėjas užtikrina tinkamą projekto finansavimo šaltinį – skolintas lėšas, paramos lėšas, iš veiklos gautinas lėšas – kuris turi būti pagrįstas projekto aprašo finansinių ataskaitų duomenimis ir (arba) nurodytas paramos paraiškoje. Skolintos lėšos pagrindž</text:span><text:span text:style-name="T429">iamos kartu su paramos paraiška pateiktais paskolos suteikimo galimybę liudijančiais dokumentais, o iki mokėjimo prašymo pateikimo, paramos gavėjas turi pateikti pasirašytą paskolos sutartį arba raštu patvirtinti, kad atitinkamą projekto dalį įgyvendins nu</text:span><text:span text:style-name="T430">osavomis lėšomis. Skolintos<text:s/></text:span><text:soft-page-break/><text:span text:style-name="T431">lėšos projekto finansavime negali sudaryti daugiau kaip 90 proc. projekto vertės (su PVM).<text:s/></text:span><text:span text:style-name="T432">Agentūra neatsako už kreditoriaus turimų lėšų patikimumą, realumą, prievolių vykdymą Lietuvos Respublikos teisės aktų nustatyta tvarka ir</text:span><text:span text:style-name="T433"><text:s/>už kreditoriaus ir paskolos gavėjo įsipareigojimų vykdymą;</text:span></text:p>
      <text:p text:style-name="P434"><text:span text:style-name="T435">18.9</text:span><text:span text:style-name="T436">. pareiškėjas turi būti įregistravęs valdą Lietuvos Respublikos žemės ūkio ir kaimo verslo registre</text:span><text:span text:style-name="T437"><text:s/></text:span><text:span text:style-name="T438">(</text:span><text:span text:style-name="T439">Lietuvos Respublikos žemės ūkio ministro 2008 m. gegužės 15 d. įsakymas Nr. 3D-278 „Dėl</text:span><text:span text:style-name="T440"><text:s/>žemės ūkio valdų registravimo Lietuvos Respublikos žemės ūkio ir kaimo verslo registre“ (Žin., 2008, Nr.<text:s/></text:span><text:a xlink:href="https://www.e-tar.lt/portal/lt/legalAct/TAR.A724E2FF86B8" office:target-frame-name="_blank" xlink:show="new"><text:span text:style-name="T441">58-2192</text:span></text:a><text:span text:style-name="T442">; 2009, Nr.<text:s/></text:span><text:a xlink:href="https://www.e-tar.lt/portal/lt/legalAct/TAR.6E57D8E1D4D6" office:target-frame-name="_blank" xlink:show="new"><text:span text:style-name="T443">46-1817</text:span></text:a><text:span text:style-name="T444">);</text:span><text:span text:style-name="T445"><text:s/></text:span></text:p>
      <text:p text:style-name="P446"><text:span text:style-name="T447">18.10</text:span><text:span text:style-name="T448">.<text:s/></text:span><text:span text:style-name="T449">pareiškėjas tvarko ir (arba) įsipareigoja tvarkyti buhalterinę apskaitą pagal Lietuvos Respublikos teisės aktų nustatytus reikalavimus</text:span><text:span text:style-name="T450"><text:s/></text:span><text:span text:style-name="T451">(sudaromas balansas, pelno (nuostolių) ir pinigų srautų atas</text:span><text:span text:style-name="T452">kaitos arba ūkinės veiklos pradžios balansas).</text:span><text:span text:style-name="T453"><text:s/>Norintys gauti paramą ūkininkai privalo tvarkyti buhalterinę apskaitą, vadovaudamiesi Ūkininko ūkio ir gyventojų, kurie neįregistravę ūkininko ūkio verčiasi individualia žemės ūkio veikla, veiklos buhalterinės</text:span><text:span text:style-name="T454"><text:s/>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55">140-5367</text:span></text:a><text:span text:style-name="T456">). Jeigu pareiškėjas yra įmonė, kuri pagal Lietuvos Respublikos teisės aktus privalo atlikti auditą, jis turi pateikti audituotas finansines ataskaitas ir audito išv</text:span><text:span text:style-name="T457">adą už praėjusius finansinius metus</text:span><text:span text:style-name="T458">;</text:span></text:p>
      <text:p text:style-name="P459"><text:span text:style-name="T460">18.11</text:span><text:span text:style-name="T461">. jei valda yra pasinaudojusi ES<text:s/></text:span>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462">18.12. jei valda yra pasinaudojusi KPP parama<text:span text:style-name="T463">, įgyvendinant Bendrijos standartus (pagal Nitratų direktyvą), turi būti pateikiama Regioninio aplinkos apsaugos<text:s/></text:span><text:span text:style-name="T464">departamento išvada apie valdos aplinkos apsaugos būklę;</text:span></text:p>
      <text:p text:style-name="P465"><text:span text:style-name="T466">18.13</text:span><text:span text:style-name="T467">. pareiškėjas įsipareigoja, kad valda atitiks Nitratų direktyvos reikalavimus ne per ilgesnį kaip 36 mėnesių laikotarpį nuo tos dienos, kurią tie reikalavimai tampa privalomi valdai;</text:span></text:p>
      <text:p text:style-name="P468"><text:span text:style-name="T469">18.14</text:span><text:span text:style-name="T470">.<text:s/></text:span><text:span text:style-name="T471">nekilnojamasis turtas (statinys), į kurį investuojama, turi priklausyti pareiškėjui arba pareiškėjui ir jo sutuoktiniui nuosavybės teise arba pareiškėjui bendrosios dalinės nuosavybės teise, kai naudojimo nekilnojamuoju turtu tvarka nustatyta notaro pa</text:span><text:span text:style-name="T472">tvirtintoje sutartyje ir pareiškėjas investuoja į savo dalį. Žemė po esamais ir (arba) numatomais statyti statiniais pareiškėjo gali būti nuomojama arba kitaip užtikrinamas teisėtas naudojimasis ja ne trumpesniam kaip 10 metų laikotarpiui<text:s/></text:span><text:span text:style-name="T473">nuo paramos sutar</text:span><text:span text:style-name="T474">ties pasirašymo. Jei žemė yra valdoma nuomos, panaudos ar kitais pagrindais, nuomos, panaudos sutartys turi būti įregistruotos VĮ Registrų centre. Nuomos, panaudos sutartyje ar kitais pagrindais naudojamos žemės valdymo ir naudojimo teisę suteikiančiuose d</text:span><text:span text:style-name="T475">okumentuose turi būti aptarta statybų galimybė</text:span><text:span text:style-name="T476">;</text:span></text:p>
      <text:p text:style-name="P477"><text:span text:style-name="T478">18.15</text:span><text:span text:style-name="T479">. gyvulių tankis ūkyje turi būti ne didesnis kaip 1,7 SGV viename hektare ŽŪN (</text:span><text:span text:style-name="T480">įskaitant žemę, valdomą nuomos, panaudos ar kitais pagrindais, mėšlui ir (arba) srutoms paskleisti ir (arba) įterpti.<text:s/></text:span><text:span text:style-name="T481">Mė</text:span><text:span text:style-name="T482">šlą panaudojančios ir parduodančios<text:s/></text:span><text:span text:style-name="T483">įmonės pateikia dokumentus</text:span><text:span text:style-name="T484">,</text:span><text:span text:style-name="T485"><text:s/>patvirtinančius šį faktą. Jei nepakanka pareiškėjo disponuojamos žemės užtikrinti, kad nebūtų viršytas 1,7 SGV/1 ha ŽŪN, pareiškėjas turi parduoti mėšlo ar srutų perteklių);<text:s/></text:span></text:p>
      <text:p text:style-name="P486"><text:span text:style-name="T487">18.16</text:span><text:span text:style-name="T488">.<text:s/></text:span><text:span text:style-name="T489">investicijos, numatytos paramos paraiškoje pagal šią veiklos sritį, negalės sutapti su investicijomis, pateiktomis verslo plane pagal priemonės „Žemės ūkio valdų modernizavimas“ antrąją veiklos sritį „Žemės ūkio produktų gamyba ir (arba) paslaugų žemės ūki</text:span><text:span text:style-name="T490">ui teikimas“. Jei pareiškėjas paramos numato prašyti per abi veiklos sritis, visos tinkamos investicijos, susijusios su Nitratų direktyvos reikalavimų įgyvendinimu, gali būti finansuojamos tik pagal vieną veiklos sritį;</text:span></text:p>
      <text:p text:style-name="P491"><text:span text:style-name="T492">18.17</text:span><text:span text:style-name="T493">. pareiškėjas įsipareigoja<text:s/></text:span><text:span text:style-name="T494">apdrausti turtą, kuriam įsigyti ar sukurti bus panaudota parama, ne trumpesniam kaip 5 metų laikotarpiui nuo paramos sutarties pasirašymo maksimaliu turto atkuriamosios vertės draudimu nuo visų galimų rizikos atvejų<text:s/></text:span><text:span text:style-name="T495">(išskyrus<text:s/></text:span><text:soft-page-break/><text:span text:style-name="T496">vagystę)</text:span><text:span text:style-name="T497"><text:s/></text:span><text:span text:style-name="T498">projekto įgyvendinimo</text:span><text:span text:style-name="T499"><text:s/>laikotarpiui, o įgyvendinus projektą – likutinei vertei, atsižvelgiant į atitinkamos rūšies turto naudojimo laiką ir taikomas turto nusidėvėjimo normas.<text:s/></text:span><text:span text:style-name="T500">Reikalavimas gali būti netaikomas, jei pareiškėjas įrodo, kad apdrausti paramos lėšomis įgytą ar sukur</text:span><text:span text:style-name="T501">tą turtą nėra galimybių, ir kartu su mokėjimo prašymu pateikia bent tris šį faktą patvirtinančius oficialius skirtingų draudimo įmonių atsisakymo suteikti draudimo paslaugas raštus;<text:s/></text:span></text:p>
      <text:p text:style-name="P502"><text:span text:style-name="T503">18.18</text:span><text:span text:style-name="T504">. pareiškėjas be rašytinio Agentūros sutikimo įsipareigoja nekei</text:span><text:span text:style-name="T505">sti projekto įgyvendinimo vietos ir sąlygų (vykdyti projekto aprašyme numatytą žemės ūkio veiklą), neparduoti ar kitaip neperleisti kitam asmeniui už paramos lėšas įgyto turto mažiausiai penkerius metus nuo paramos sutarties pasirašymo datos;</text:span></text:p>
      <text:p text:style-name="P506"><text:span text:style-name="T507">18.19</text:span><text:span text:style-name="T508">. in</text:span><text:span text:style-name="T509">vesticijos turi pagerinti bendrus ūkininko ar juridinio asmens ūkio veiklos rezultatus (pvz., sumažinti užterštumo poveikį aplinkai) ir padėti didinti žemės ūkio valdos konkurencingumą;</text:span></text:p>
      <text:p text:style-name="P510"><text:span text:style-name="T511">18.20</text:span><text:span text:style-name="T512">. investicijos turi atitikti ES darbo saugos reikalavimus<text:s/></text:span><text:span text:style-name="T513">(</text:span><text:span text:style-name="T514">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515">23-601</text:span></text:a><text:span text:style-name="T516">; 2007</text:span><text:span text:style-name="T517">, Nr.<text:s/></text:span><text:a xlink:href="https://www.e-tar.lt/portal/lt/legalAct/TAR.3950A97C927E" office:target-frame-name="_blank" xlink:show="new"><text:span text:style-name="T518">129-5249</text:span></text:a><text:span text:style-name="T519">), Elektrotechninių gaminių saugos techninis reglamentas patvirtintas Lietuvos Respublikos ūkio ministro ir Lietuvos Respublikos standartizacijos departament</text:span><text:span text:style-name="T520">o direktoriaus 1999 m. spalio 19 d. įsakymu Nr. 351/61 (Žin., 1999, Nr.<text:s/></text:span><text:a xlink:href="https://www.e-tar.lt/portal/lt/legalAct/TAR.5152EF20FD0B" office:target-frame-name="_blank" xlink:show="new"><text:span text:style-name="T521">90-2663</text:span></text:a><text:span text:style-name="T522">; 2001, Nr.<text:s/></text:span><text:a xlink:href="https://www.e-tar.lt/portal/lt/legalAct/TAR.F97BEABBEC2A" office:target-frame-name="_blank" xlink:show="new"><text:span text:style-name="T523">54-1932</text:span></text:a><text:span text:style-name="T524">).</text:span></text:p>
      <text:p text:style-name="P525"/>
      <text:p text:style-name="P526"><text:span text:style-name="T527">IX</text:span><text:span text:style-name="T528">.<text:s/></text:span><text:span text:style-name="T529">TINKAMOS IR NETINKAMOS FINANSUOTI IŠLAIDOS</text:span></text:p>
      <text:p text:style-name="P530"/>
      <text:p text:style-name="P531"><text:span text:style-name="T532">19</text:span><text:span text:style-name="T533">. Projekto įgyvendinimo terminas turi būti nurodytas projekto apraše. Agentūra, įvertinusi projekto įgyvendinimo termino pratęsimo priežastis, projekto vykdytojo prašymu gali pra</text:span><text:span text:style-name="T534">tęsti projekto įgyvendinimo terminą, tačiau bendras projekto įgyvendinimo terminas negali viršyti 36 mėnesių laikotarpio nuo paramos sutarties pasirašymo ir negali būti pratęstas ilgiau negu iki 2014 m. gruodžio 31 d.</text:span><text:s/></text:p>
      <text:p text:style-name="P535">Punkto pakeitimai:</text:p>
      <text:p text:style-name="P536"><text:span text:style-name="T537">Nr.<text:s/></text:span><text:a xlink:href="https://www.e-tar.lt/portal/legalAct.html?documentId=TAR.EE75724DBE98" office:target-frame-name="_top" xlink:show="replace"><text:span text:style-name="T538">3D-449</text:span></text:a><text:span text:style-name="T539">, 2013-06-27, Žin., 2013, Nr. 70-3552 (2013-07-01), i. k. 1132330ISAK003D-449</text:span></text:p>
      <text:p text:style-name="Normal"/>
      <text:p text:style-name="P540"><text:span text:style-name="T541">20</text:span><text:span text:style-name="T542">.<text:s/></text:span><text:span text:style-name="T543">Projekte turi būti numatytos visos išlaidos, kurios yra susijusios su projekto įgyvendinimu. Perkamos prekės turi būti naujos, nenaudotos, atitinkančios Lietuvos Respublikos ir ES teisės aktų nustatytus reikalavimus. Tačiau paramos lėšomis bus finansuojamo</text:span><text:span text:style-name="T544">s tik tinkamos finansuoti ir būtinos projektui įgyvendinti išlaidos ir ne daugiau nei numatytas paramos dydis ir intensyvumas. Tinkamos finansuoti išlaidos turi būti aiškiai išvardytos pagal išlaidų kategorijas, o ne pateikiamos bendra suma. Jei iki paramo</text:span><text:span text:style-name="T545">s paraiškos pateikimo, prekių paslaugų ir (arba) darbų pirkimai neatlikti, tinkamų finansuoti išlaidų sumai pagrįsti turi būti pateikiamas bent vienas komercinis pasiūlymas.<text:s/></text:span></text:p>
      <text:p text:style-name="P546"><text:span text:style-name="T547">21</text:span><text:span text:style-name="T548">. Tinkamomis finansuoti pripažįstamos išlaidos:</text:span></text:p>
      <text:p text:style-name="P549"><text:span text:style-name="T550">21.1</text:span><text:span text:style-name="T551">. būtinos projektui v</text:span><text:span text:style-name="T552">ykdyti ir numatytos paramos sutartyje;</text:span></text:p>
      <text:p text:style-name="P553"><text:span text:style-name="T554">21.2</text:span><text:span text:style-name="T555">. pareiškėjo padarytos įgyvendinant projektą ir ne anksčiau kaip prieš 2 metus iki paramos paraiškos pateikimo dienos.</text:span><text:span text:style-name="T556"><text:s/></text:span><text:span text:style-name="T557">Tačiau šios išlaidos nefinansuojamos, jeigu parama projektui neskiriama arba išlaidos nėra</text:span><text:span text:style-name="T558"><text:s/>nurodytos tinkamų finansuoti išlaidų sąraše pagal Taisyklių 22 punktą, arba jei jos padarytos nesilaikant pirkimo procedūrų, nurodytų Administravimo taisyklėse;</text:span></text:p>
      <text:p text:style-name="P559"><text:span text:style-name="T560">21.3</text:span><text:span text:style-name="T561">. bendrosios išlaidos, kurios yra tiesiogiai susijusios su projekto parengimu ir admin</text:span><text:span text:style-name="T562">istravimu ir kurios yra patirtos ne anksčiau kaip prieš 2 metus iki paramos paraiškos pateikimo dienos, tačiau, jei parama projektui neskiriama arba jei pirkimai atlikti nesilaikant pirkimo procedūrų, numatytų Administravimo taisyklėse, išlaidos nefinansuo</text:span><text:span text:style-name="T563">jamos;</text:span></text:p>
      <text:p text:style-name="P564"><text:span text:style-name="T565">21.4</text:span><text:span text:style-name="T566">. faktiškai padarytos ir užregistruotos paramos gavėjo apskaitoje išlaidos, pagrįstos dokumentų originalais arba nustatyta tvarka patvirtintomis kopijomis.</text:span></text:p>
      <text:p text:style-name="P567"><text:span text:style-name="T568">22</text:span><text:span text:style-name="T569">. Išlaidų kategorijos įgyvendinant Nitratų direktyvą:</text:span></text:p>
      <text:p text:style-name="P570"><text:span text:style-name="T571">22.1</text:span><text:span text:style-name="T572">. statyba ir reko</text:span><text:span text:style-name="T573">nstravimas – naujų mėšlidžių ir (arba) srutų kaupyklų statyba ir<text:s/></text:span><text:soft-page-break/><text:span text:style-name="T574">(arba) esamų rekonstravimas;<text:s/></text:span></text:p>
      <text:p text:style-name="P575"><text:span text:style-name="T576">22.2</text:span><text:span text:style-name="T577">. naujos statybinės medžiagos;</text:span></text:p>
      <text:p text:style-name="P578"><text:span text:style-name="T579">22.3</text:span><text:span text:style-name="T580">. nauja mėšlo ir srutų laikymo įranga, mėšlo ir srutų išvežimo technika, srutų ir mėšlo įterpimo ir (arba) pasklei</text:span><text:span text:style-name="T581">dimo įrenginiai ir mechanizmai (išperkamąja nuoma įsigytas turtas turi tapti paramos gavėjo nuosavybe iki projekto įgyvendinimo pabaigos);</text:span></text:p>
      <text:p text:style-name="P582"><text:span text:style-name="T583">22.4</text:span><text:span text:style-name="T584">.<text:s/></text:span><text:span text:style-name="T585">bendrosios išlaidos. Finansuojama bendrųjų išlaidų suma be pridėtinės vertės mokesčio (PVM) gali būti ne di</text:span><text:span text:style-name="T586">desnė kaip 10 000 Lt (dešimt tūkstančių litų);</text:span></text:p>
      <text:p text:style-name="P587"><text:span text:style-name="T588">22.5</text:span><text:span text:style-name="T589">. projekto viešinimo išlaidos, patirtos vadovaujantis Informavimo apie Lietuvos kaimo plėtros 2007–2013 metų programą ir suteiktos paramos viešinimo taisyklėmis, patvirtintomis Lietuvos Respublikos žem</text:span><text:span text:style-name="T590">ės ūkio ministro 2007 m. balandžio 26 d. įsakymu Nr. 191 (Žin., 2007, Nr.<text:s/></text:span><text:a xlink:href="https://www.e-tar.lt/portal/lt/legalAct/TAR.07EAAC5131EC" office:target-frame-name="_blank" xlink:show="new"><text:span text:style-name="T591">48-1868</text:span></text:a><text:span text:style-name="T592">).</text:span></text:p>
      <text:p text:style-name="P593"><text:span text:style-name="T594">23</text:span><text:span text:style-name="T595">. Netinkamos finansuoti išlaidos:</text:span></text:p>
      <text:p text:style-name="P596"><text:span text:style-name="T597">23.1</text:span><text:span text:style-name="T598">.<text:s/></text:span><text:span text:style-name="T599">išlaidos, nesusijusios su projektu ir</text:span><text:span text:style-name="T600"><text:s/>remiama veikla ir neįvardytos šių Taisyklių 22 punkte;</text:span></text:p>
      <text:p text:style-name="P601"><text:span text:style-name="T602">23.2</text:span><text:span text:style-name="T603">. trumpalaikis turtas, išskyrus šių Taisyklių 22.2 punkte nurodytą turtą;</text:span></text:p>
      <text:p text:style-name="P604"><text:span text:style-name="T605">23.3</text:span><text:span text:style-name="T606">. paprastoji pakeitimo investicija –</text:span><text:span text:style-name="T607"><text:s/></text:span><text:span text:style-name="T608">investicija turimam statiniui arba įrangai ar jų dalims pakeisti nauju st</text:span><text:span text:style-name="T609">atiniu ar įranga, neišplečiant gamybos pajėgumo daugiau nei 25 proc. ir iš esmės nepakeičiant gamybos ar naudojamos technologijos pobūdžio. Prieš 30 arba daugiau metų pastatyto ūkinio statinio nugriovimas ir jo pakeitimas nauju statiniu nelaikoma pakeitimo</text:span><text:span text:style-name="T610"><text:s/>investicija. Prieš 5 metus ir seniau įsigytos ir ūkinėje veikloje naudojamos, neatitinkančios saugos reikalavimų ir neigiamą poveikį aplinkai darančios technikos ir (arba) įrangos pakeitimas nauja šiuolaikine technika ir (arba) įranga nelaikoma pakeitimo<text:s/></text:span><text:span text:style-name="T611">investicijomis (Lietuvos Respublikos pelno mokesčio įstatymo (Žin., 2001, Nr.<text:s/></text:span><text:a xlink:href="https://www.e-tar.lt/portal/lt/legalAct/TAR.A5ACBDA529A9" office:target-frame-name="_blank" xlink:show="new"><text:span text:style-name="T612">110-3992</text:span></text:a><text:span text:style-name="T613">) 1 priedėlis);<text:s/></text:span></text:p>
      <text:p text:style-name="P614"><text:span text:style-name="T615">23.4</text:span><text:span text:style-name="T616">. išlaidos ar jų dalis, patirtos perkant prekes, darbus ar p</text:span><text:span text:style-name="T617">aslaugas, nesilaikant pirkimo procedūrų, numatytų Administravimo taisyklėse (jei nenustatyti didžiausieji įkainiai; ž</text:span><text:span text:style-name="T618">emės ūkio paskirties statinių, statinių kaimo vietovėse ir kitų statinių statybos ir (arba) rekonstravimo finansavimo atveju pareiškėjas ar</text:span><text:span text:style-name="T619">ba paramos gavėjas gali vadovautis statinių didžiausiaisiais įkainiais arba ministerijos nustatyta pirkimų tvarka</text:span><text:span text:style-name="T620">);</text:span></text:p>
      <text:p text:style-name="P621"><text:span text:style-name="T622">23.5</text:span><text:span text:style-name="T623">. išlaidos, viršijančios Ministerijos nustatytus didžiausiuosius įkainius. Jei pagal pateiktus komercinius pasiūlymus išlaidų vertė<text:s/></text:span><text:span text:style-name="T624">yra didesnė už nustatytus didžiausiuosius įkainius, finansuojama pagal nustatytus didžiausiuosius įkainius (ši nuostata netaikoma žemės ūkio paskirties statinių, statinių kaimo vietovėse ir kitų statinių statybos ir (arba) rekonstravimo finansavimo atveju,</text:span><text:span text:style-name="T625"><text:s/>kai pareiškėjas arba paramos gavėjas gali vadovautis statinių didžiausiaisiais įkainiais arba ministerijos nustatyta pirkimų tvarka). Jei pagal pateiktus komercinius pasiūlymus išlaidų vertė yra mažesnė negu pagal nustatytus didžiausiuosius įkainius, fina</text:span><text:span text:style-name="T626">nsuojama pagal pasiūlyme pateiktą kainą;<text:s/></text:span></text:p>
      <text:p text:style-name="P627"><text:span text:style-name="T628">23.6</text:span><text:span text:style-name="T629">.<text:s/></text:span><text:span text:style-name="T630">išlaidos, susijusios su nuomos sutartimi, pavyzdžiui, nuomos mokestis, palūkanų mokėjimo, netiesioginės išlaidos, draudimo įmokos ar renovacija;</text:span><text:span text:style-name="T631"><text:s/></text:span></text:p>
      <text:p text:style-name="P632"><text:span text:style-name="T633">23.7</text:span><text:span text:style-name="T634">. žemės ūkio gamybos teisių ir licencijų įsigijimo</text:span><text:span text:style-name="T635"><text:s/>išlaidos;<text:s/></text:span></text:p>
      <text:p text:style-name="P636"><text:span text:style-name="T637">23.8</text:span><text:span text:style-name="T638">. gyvūnų įsigijimo išlaidos;</text:span></text:p>
      <text:p text:style-name="P639"><text:span text:style-name="T640">23.9</text:span><text:span text:style-name="T641">. turtas, kurio valdymo (naudojimo) teisė pareiškėjui apribota (turtas areštuotas).</text:span></text:p>
      <text:p text:style-name="P642"><text:span text:style-name="T643">24</text:span><text:span text:style-name="T644">. Pirkimo ir (arba) importo pridėtinės vertės mokestis (toliau – PVM), kurį paramos gavėjas pagal Lietuvos<text:s/></text:span><text:span text:style-name="T645">Respublikos pridėtinės vertės mokesčio įstatymą (Žin., 2002, Nr.<text:s/></text:span><text:a xlink:href="https://www.e-tar.lt/portal/lt/legalAct/TAR.ED68997709F5" office:target-frame-name="_blank" xlink:show="new"><text:span text:style-name="T646">35-1271</text:span></text:a><text:span text:style-name="T647">) turi ar galėtų turėti galimybę įtraukti į PVM atskaitą (net jei tokio PVM paramos gavėjas į atska</text:span><text:span text:style-name="T648">itą neįtraukė), yra netinkamas finansuoti iš paramos lėšų.</text:span><text:s/></text:p>
      <text:p text:style-name="P649">Punkto pakeitimai:</text:p>
      <text:p text:style-name="P650"><text:span text:style-name="T651">Nr.<text:s/></text:span><text:a xlink:href="https://www.e-tar.lt/portal/legalAct.html?documentId=TAR.A2F34818C42A" office:target-frame-name="_top" xlink:show="replace"><text:span text:style-name="T652">3D-464</text:span></text:a><text:span text:style-name="T653">, 2012-06-21, Žin., 2012, Nr. 70-3640 (2012-06-23), i. k. 1122330ISAK003D-464</text:span></text:p>
      <text:p text:style-name="Normal"/>
      <text:p text:style-name="P654"><text:span text:style-name="T655">X</text:span><text:span text:style-name="T656">.<text:s/></text:span><text:span text:style-name="T657">PARAMOS PARAIŠKOS PILDYMO, TEIKIMO, REGISTRAVIMO IR VERTINIMO TVARKA</text:span></text:p>
      <text:p text:style-name="P658"/>
      <text:p text:style-name="P659"><text:span text:style-name="T660">25</text:span><text:span text:style-name="T661">. Paramos paraiškos forma skelbiama Ministerijos ir Agentūros interneto svetainėje<text:s/></text:span><text:soft-page-break/><text:span text:style-name="T662">adresais:<text:s/></text:span><text:span text:style-name="T663">www.zum.lt</text:span><text:span text:style-name="T664"><text:s/>ir<text:s/></text:span><text:span text:style-name="T665">www.nma.lt</text:span><text:span text:style-name="T666">.<text:s/></text:span></text:p>
      <text:p text:style-name="P667"><text:span text:style-name="T668">26</text:span><text:span text:style-name="T669">. Paramos paraiška pildoma lietuvių kalba. Kita kal</text:span><text:span text:style-name="T670">ba užpildyta paramos paraiška ir jos priedai nepriimami.</text:span></text:p>
      <text:p text:style-name="P671"><text:span text:style-name="T672">27</text:span><text:span text:style-name="T673">. Paramos paraiška ir jos priedai turi būti pateikti spausdintine forma (surinkti kompiuteriu). Ranka užpildytos paramos paraiškos nepriimamos.<text:s/></text:span></text:p>
      <text:p text:style-name="P674"><text:span text:style-name="T675">28</text:span><text:span text:style-name="T676">. Paramos paraiškas priima iš pareiškėjų i</text:span><text:span text:style-name="T677">r registruoja Agentūra pagal numatomą projekto įgyvendinimo vietą Administravimo taisyklėse nurodytais adresais. Paramos paraiška ir (arba) papildomi dokumentai turi būti pateikti asmeniškai ar per įgaliotą asmenį. Kitais būdais (pvz., paštu, per kurjerį,<text:s/></text:span><text:span text:style-name="T678">faksu arba elektroniniu paštu ir t. t.) arba kitais adresais pateiktos paramos paraiškos nepriimamos</text:span></text:p>
      <text:p text:style-name="P679"><text:span text:style-name="T680">29</text:span><text:span text:style-name="T681">. Turi būti pateikiamas vienas originalus paramos paraiškos ir pridedamų dokumentų egzempliorius. Pateikiamas paramos paraiškos ir jos priedų origina</text:span><text:span text:style-name="T682">las turi būti įsegti į segtuvą.</text:span></text:p>
      <text:p text:style-name="P683"><text:span text:style-name="T684">30</text:span><text:span text:style-name="T685">. Pareiškėjas privalo pasirašyti kiekvieną paramos paraiškos ir pridedamų dokumentų lapą.</text:span></text:p>
      <text:p text:style-name="P686"><text:span text:style-name="T687">31</text:span><text:span text:style-name="T688">. Paramos paraiškų vertinimas atliekamas Administravimo taisyklių nustatyta tvarka.</text:span><text:s/></text:p>
      <text:p text:style-name="P689">Punkto pakeitimai:</text:p>
      <text:p text:style-name="P690"><text:span text:style-name="T691">Nr.<text:s/></text:span><text:a xlink:href="https://www.e-tar.lt/portal/legalAct.html?documentId=TAR.76DE62A72E43" office:target-frame-name="_top" xlink:show="replace"><text:span text:style-name="T692">3D-677</text:span></text:a><text:span text:style-name="T693">, 2011-09-09, Žin., 2011, Nr. 113-5329 (2011-09-15), i. k. 1112330ISAK003D-677</text:span></text:p>
      <text:p text:style-name="P694"><text:span text:style-name="T695">Nr.<text:s/></text:span><text:a xlink:href="https://www.e-tar.lt/portal/legalAct.html?documentId=TAR.82ED3F8721DB" office:target-frame-name="_top" xlink:show="replace"><text:span text:style-name="T696">3D-33</text:span></text:a><text:span text:style-name="T697">, 2013-01-14, Žin., 2013, Nr. 6-235 (2013-01-17), i. k. 1132330ISAK0003D-33</text:span></text:p>
      <text:p text:style-name="Normal"/>
      <text:p text:style-name="P698"><text:span text:style-name="T699">32</text:span><text:span text:style-name="T700">. Užregistravus paramos paraišką, pirmiausia atliekamas administracinės atitikties tikrinimas, kuris negali trukti ilgiau kaip 3 darbo dienas. Paramos paraiškų administracinės atitikties tikrinimas atliekamas Administravimo taisyklių nustatyta tvarka.<text:s/></text:span></text:p>
      <text:p text:style-name="P701"><text:span text:style-name="T702">3</text:span><text:span text:style-name="T703">3</text:span><text:span text:style-name="T70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705"/>
      <text:p text:style-name="P706"><text:span text:style-name="T707">XI</text:span><text:span text:style-name="T708">.<text:s/></text:span><text:span text:style-name="T709">PARAMOS PARAIŠKŲ PIRMUMO VERTINIMAS</text:span></text:p>
      <text:p text:style-name="P710"/>
      <text:p text:style-name="P711"><text:span text:style-name="T712">34</text:span><text:span text:style-name="T713">. Paramos paraiškų pirmumo vertinimas atliekamas Administravimo taisyklių nustatyta tvarka.</text:span></text:p>
      <text:p text:style-name="P714"><text:span text:style-name="T715">35</text:span><text:span text:style-name="T716">. Pirmumo kriterijai:</text:span></text:p>
      <text:p text:style-name="P717"><text:span text:style-name="T718">35.1</text:span><text:span text:style-name="T719">. didesnis SGV skaičius;</text:span></text:p>
      <text:p text:style-name="P720"><text:span text:style-name="T721">35.2</text:span><text:span text:style-name="T722">. pareiškėjas nėra gavęs Bendrijos bei<text:s/></text:span><text:span text:style-name="T723">valstybės paramos Nitratų direktyvai įgyvendinti (pagal BPD, KPP, Programą);</text:span></text:p>
      <text:p text:style-name="P724"><text:span text:style-name="T725">36</text:span><text:span text:style-name="T726">. Jeigu paramos paraiškoje ar jos prieduose nėra duomenų, leidžiančių nustatyti pareiškėjo atitiktį prioritetiniam kriterijui, laikoma, kad pareiškėjas jo neatitinka.</text:span></text:p>
      <text:p text:style-name="P727"/>
      <text:p text:style-name="P728"><text:span text:style-name="T729">XII</text:span><text:span text:style-name="T730">.<text:s/></text:span><text:span text:style-name="T731">PARAMOS PARAIŠKŲ TVIRTINIMAS IR PARAMOS SUTARČIŲ SUDARYMAS</text:span></text:p>
      <text:p text:style-name="P732"/>
      <text:p text:style-name="P733"><text:span text:style-name="T734">37</text:span><text:span text:style-name="T735">. Pagal priemonės veiklos sritį galimi du paramos paraiškų tvirtinimo būdai:</text:span></text:p>
      <text:p text:style-name="P736"><text:span text:style-name="T737">37.1</text:span><text:span text:style-name="T738">. Kai projekto vertė viršija 1 mln. Lt be PVM:<text:s/></text:span></text:p>
      <text:p text:style-name="P739"><text:span text:style-name="T740">37.1.1</text:span><text:span text:style-name="T741">. Agentūra, įvertinusi paramos paraiškas, p</text:span><text:span text:style-name="T742">arengia nustatytos formos paramos paraiškų vertinimo rezultatų suvestinę ir nustatytos formos atskirų paramos paraiškų vertinimo ataskaitas, kurias teikia Ministerijai;</text:span></text:p>
      <text:p text:style-name="P743"><text:span text:style-name="T744">37.1.2</text:span><text:span text:style-name="T745">. Ministerijos sudarytas Projektų atrankos komitetas (toliau – PAK) svarsto,<text:s/></text:span><text:span text:style-name="T746">kuriuos projektus finansuoti, ir priima rekomendacinio pobūdžio sprendimą dėl finansuotinų ir (arba) nefinansuotinų projektų. Vadovaujantis PAK rekomendacijomis, galutinį sprendimą dėl paramos skyrimo ir (arba) neskyrimo priima Ministerija, apie kurį Agent</text:span><text:span text:style-name="T747">ūra informuojama per 5 darbo dienas nuo jo priėmimo dienos.<text:s/></text:span></text:p>
      <text:p text:style-name="P748"><text:span text:style-name="T749">37.2</text:span><text:span text:style-name="T750">. Kai projekto vertė yra iki 1 mln. Lt be PVM sprendimas dėl paramos skyrimo ir (arba) neskyrimo įteisinamas Agentūros direktoriaus įsakymu. Apie priimtą sprendimą<text:s/></text:span><text:soft-page-break/><text:span text:style-name="T751">Agentūra informuoja M</text:span><text:span text:style-name="T752">inisteriją per 5 darbo dienas nuo jo priėmimo dienos.</text:span></text:p>
      <text:p text:style-name="P753"><text:span text:style-name="T754">38</text:span><text:span text:style-name="T755">. Agentūra apie sprendimą dėl paramos skyrimo ar neskyrimo informuoja pareiškėjus registruotu laišku per 5 darbo dienas nuo Ministerijos sprendimo gavimo dienos.<text:s/></text:span></text:p>
      <text:p text:style-name="P756"><text:span text:style-name="T757">39</text:span><text:span text:style-name="T758">. Priėmus sprendimą sutei</text:span><text:span text:style-name="T759">kti paramą, Agentūra, vadovaudamasi Administravimo taisyklių nustatyta tvarka, rengia paramos sutartį.</text:span></text:p>
      <text:p text:style-name="P760"><text:span text:style-name="T761">40</text:span><text:span text:style-name="T762">. Pareiškėjui per Agentūros nustatytą terminą nepasirašius paramos sutarties, parama neskiriama. Agentūra apie šiuos atvejus per 10 darbo dienų inf</text:span><text:span text:style-name="T763">ormuoja Ministeriją.<text:s/></text:span></text:p>
      <text:p text:style-name="P764"><text:span text:style-name="T765">41</text:span><text:span text:style-name="T766">. Pareiškėjas, pasirašęs paramos sutartį, tampa paramos gavėjas.<text:s/></text:span></text:p>
      <text:p text:style-name="P767"/>
      <text:p text:style-name="P768"><text:span text:style-name="T769">XIII</text:span><text:span text:style-name="T770">.<text:s/></text:span><text:span text:style-name="T771">MOKĖJIMO PRAŠYMO TEIKIMO, ADMINISTRAVIMO IR PARAMOS IŠMOKĖJIMO TVARKA</text:span></text:p>
      <text:p text:style-name="P772"/>
      <text:p text:style-name="P773"><text:span text:style-name="T774">42</text:span><text:span text:style-name="T775">. Paramos gavėjas po kiekvieno projekto įgyvendinimo etapo, kaip<text:s/></text:span><text:span text:style-name="T776">numatyta paramos sutartyje, pateikia nustatytos formos mokėjimo prašymą. Jei numatytos statybos, jos turi būti vykdomos vienu etapu be tarpinių mokėjimų, tačiau jei technologiškai statybas galima išskirti į kelis etapus, gali būti pateikiami keli mokėjimo<text:s/></text:span><text:span text:style-name="T777">prašymai. Jei numatyta kelių atskirų pastatų statyba, ji gali būti vykdoma etapais, ir mokėjimo prašymas pateikiamas užbaigus vieną statybų etapą.</text:span></text:p>
      <text:p text:style-name="P778"><text:span text:style-name="T779">43</text:span><text:span text:style-name="T780">. Mokėjimo prašymo forma ir informacija apie pridedamus dokumentus pateikiama Agentūros interneto sveta</text:span><text:span text:style-name="T781">inėje www.nma.lt ir Ministerijos interneto svetainėje www.zum.lt.<text:s/></text:span></text:p>
      <text:p text:style-name="P782"><text:span text:style-name="T783">44</text:span><text:span text:style-name="T784">. Paramos gavėjas mokėjimo prašymą ir susijusius dokumentus turi užpildyti lietuvių kalba. Kita kalba užpildyti mokėjimo prašymai ir dokumentai nepriimami.<text:s/></text:span></text:p>
      <text:p text:style-name="P785"><text:span text:style-name="T786">45</text:span><text:span text:style-name="T787">. Paramos gavėjas tu</text:span><text:span text:style-name="T788">ri pateikti vieną originalų mokėjimo prašymo egzempliorių ir ataskaitinio laikotarpio išlaidų pagrindimo bei išlaidų apmokėjimo įrodymo dokumentų bei kitų reikiamų dokumentų originalus arba kopijas, patvirtintas pareiškėjo parašu arba notaro Lietuvos Respu</text:span><text:span text:style-name="T789">blikos notariato įstatymo (Žin., 1992, Nr.<text:s/></text:span><text:a xlink:href="https://www.e-tar.lt/portal/lt/legalAct/TAR.BE3136A78E80" office:target-frame-name="_blank" xlink:show="new"><text:span text:style-name="T790">28-810</text:span></text:a><text:span text:style-name="T791">) nustatyta tvarka. Kiekvienas mokėjimo prašymo ir jo priedų lapas turi būti patvirtintas pareiškėjo parašu.</text:span><text:s/></text:p>
      <text:p text:style-name="P792">Punkto pakeitimai:</text:p>
      <text:p text:style-name="P793"><text:span text:style-name="T794">Nr.<text:s/></text:span><text:a xlink:href="https://www.e-tar.lt/portal/legalAct.html?documentId=TAR.8B9D55D8FBD4" office:target-frame-name="_top" xlink:show="replace"><text:span text:style-name="T795">3D-263</text:span></text:a><text:span text:style-name="T796">, 2012-04-17, Žin., 2012, Nr. 47-2317 (2012-04-21), i. k. 1122330ISAK003D-263</text:span></text:p>
      <text:p text:style-name="Normal"/>
      <text:p text:style-name="P797"><text:span text:style-name="T798">46</text:span><text:span text:style-name="T799">. Mokėjimo prašymus kartu su reikalaujamais priedais iš paramos gavėjų p</text:span><text:span text:style-name="T800">riima ir registruoja Agentūra Administravimo taisyklėse nurodytais adresais.</text:span><text:s/></text:p>
      <text:p text:style-name="P801">Punkto pakeitimai:</text:p>
      <text:p text:style-name="P802"><text:span text:style-name="T803">Nr.<text:s/></text:span><text:a xlink:href="https://www.e-tar.lt/portal/legalAct.html?documentId=TAR.82ED3F8721DB" office:target-frame-name="_top" xlink:show="replace"><text:span text:style-name="T804">3D-33</text:span></text:a><text:span text:style-name="T805">, 2013-01-14, Žin., 2013, Nr. 6-235 (2013-01-17), i. k. 1132330ISAK0</text:span><text:span text:style-name="T806">003D-33</text:span></text:p>
      <text:p text:style-name="Normal"/>
      <text:p text:style-name="P807"><text:span text:style-name="T808">47</text:span><text:span text:style-name="T809">. Mokėjimo prašymai turi būti pateikti laiku (paramos sutartyje numatytais terminais), asmeniškai ar per įgaliotą asmenį. Kitais būdais (pvz., paštu, faksu arba elektroniniu paštu) arba kitais adresais pateikti mokėjimo prašymai nebus priima</text:span><text:span text:style-name="T810">mi.</text:span></text:p>
      <text:p text:style-name="P811"><text:span text:style-name="T812">48</text:span><text:span text:style-name="T813">. Pavėluotai pateikus mokėjimo prašymą, taikomos sankcijos, numatytos Administravimo taisyklėse. Pavėluotai teikiami mokėjimo prašymai priimami 60 darbo dienų nuo paramos sutartyje nustatytos datos. Vėliau pateikti mokėjimo prašymai nepriimami.</text:span></text:p>
      <text:p text:style-name="P814"><text:span text:style-name="T815">49</text:span><text:span text:style-name="T816">. Jeigu paramos gavėjas dėl pateisinamų priežasčių nori pratęsti mokėjimo prašymo pateikimo terminą, jis iki nustatyto termino pabaigos turi Agentūrai pateikti argumentuotą prašymą dėl termino pratęsimo arba dėl paramos objektų paskirstymo tarp paramo</text:span><text:span text:style-name="T817">s dalių. Agentūrai priėmus sprendimą atidėti mokėjimo prašymo pateikimo terminą, keičiama paramos sutartis.</text:span></text:p>
      <text:p text:style-name="P818"><text:span text:style-name="T819">50</text:span><text:span text:style-name="T820">. Mokėjimo prašymą pateikus pavėluotai dėl nenugalimos jėgos<text:s/></text:span><text:span text:style-name="T821">(force majeure)</text:span><text:span text:style-name="T822"><text:s/>aplinkybių, paramos gavėjas turi Agentūrai raštu paaiškinti vėlav</text:span><text:span text:style-name="T823">imo priežastis ir pateikti dokumentus, pagrindžiančius vėlavimo priežastis.<text:s/></text:span></text:p>
      <text:p text:style-name="P824"><text:span text:style-name="T825">51</text:span><text:span text:style-name="T826">. Paramos gavėjų atsiskaitymai su tiekėjais turi vykti tik per finansines institucijas.</text:span></text:p>
      <text:p text:style-name="P827"><text:span text:style-name="T828">52</text:span><text:span text:style-name="T829">. Mokėjimo prašymai vertinami ir paramos lėšos užsakomos Administravimo taisykl</text:span><text:span text:style-name="T830">ių nustatyta tvarka.</text:span></text:p>
      <text:p text:style-name="P831">Punkto pakeitimai:</text:p>
      <text:p text:style-name="P832"><text:span text:style-name="T833">Nr.<text:s/></text:span><text:a xlink:href="https://www.e-tar.lt/portal/legalAct.html?documentId=TAR.76DE62A72E43" office:target-frame-name="_top" xlink:show="replace"><text:span text:style-name="T834">3D-677</text:span></text:a><text:span text:style-name="T835">, 2011-09-09, Žin., 2011, Nr. 113-5329 (2011-09-15), i. k. 1112330ISAK003D-677</text:span></text:p>
      <text:p text:style-name="P836"><text:span text:style-name="T837">Nr.<text:s/></text:span><text:a xlink:href="https://www.e-tar.lt/portal/legalAct.html?documentId=TAR.8B9D55D8FBD4" office:target-frame-name="_top" xlink:show="replace"><text:span text:style-name="T838">3D-263</text:span></text:a><text:span text:style-name="T839">, 2012-04-17, Žin., 2012, Nr. 47-2317 (2012-04-21), i. k. 1122330ISAK003D-263</text:span></text:p>
      <text:p text:style-name="P840"><text:span text:style-name="T841">Nr.<text:s/></text:span><text:a xlink:href="https://www.e-tar.lt/portal/legalAct.html?documentId=TAR.A2F34818C42A" office:target-frame-name="_top" xlink:show="replace"><text:span text:style-name="T842">3D-464</text:span></text:a><text:span text:style-name="T843">, 2012-06-21, Žin., 2012, Nr. 70-3640 (</text:span><text:span text:style-name="T844">2012-06-23), i. k. 1122330ISAK003D-464</text:span></text:p>
      <text:p text:style-name="P845"><text:span text:style-name="T846">Nr.<text:s/></text:span><text:a xlink:href="https://www.e-tar.lt/portal/legalAct.html?documentId=TAR.82ED3F8721DB" office:target-frame-name="_top" xlink:show="replace"><text:span text:style-name="T847">3D-33</text:span></text:a><text:span text:style-name="T848">, 2013-01-14, Žin., 2013, Nr. 6-235 (2013-01-17), i. k. 1132330ISAK0003D-33</text:span></text:p>
      <text:p text:style-name="Normal"/>
      <text:p text:style-name="P849"><text:span text:style-name="T850">53</text:span><text:span text:style-name="T851">. Šiai priemonės veiklos sričiai taikomas<text:s/></text:span><text:span text:style-name="T852">išlaidų kompensavimo mokėjimo būdas.</text:span></text:p>
      <text:p text:style-name="P853"><text:span text:style-name="T854">54</text:span><text:span text:style-name="T855">.<text:s/></text:span><text:span text:style-name="T856">Taikant išlaidų kompensavimo mokėjimo būdą, paramos gavėjas pradeda įgyvendinti projektą savo lėšomis ir nustatytu periodiškumu Agentūrai teikia mokėjimo prašymus, kuriuose deklaruoja patirtas ir apmokėtas išlai</text:span><text:span text:style-name="T857">das, pridėdamas išlaidų pagrindimo ir apmokėjimo įrodymo dokumentus.</text:span><text:s/></text:p>
      <text:p text:style-name="P858">Punkto pakeitimai:</text:p>
      <text:p text:style-name="P859"><text:span text:style-name="T860">Nr.<text:s/></text:span><text:a xlink:href="https://www.e-tar.lt/portal/legalAct.html?documentId=TAR.8B9D55D8FBD4" office:target-frame-name="_top" xlink:show="replace"><text:span text:style-name="T861">3D-263</text:span></text:a><text:span text:style-name="T862">, 2012-04-17, Žin., 2012, Nr. 47-2317 (2012-04-21), i. k.<text:s/></text:span><text:span text:style-name="T863">1122330ISAK003D-263</text:span></text:p>
      <text:p text:style-name="Normal"/>
      <text:p text:style-name="P864"><text:span text:style-name="T865">55</text:span><text:span text:style-name="T866">. Paramos gavėjas gali pateikti iki keturių mokėjimo prašymų.</text:span></text:p>
      <text:p text:style-name="P867"><text:span text:style-name="T868">56</text:span><text:span text:style-name="T869">. Baigęs įgyvendinti projektą, paramos gavėjas pateikia Agentūrai galutinį mokėjimo prašymą, kuriame deklaruoja visas per laikotarpį nuo paskutinio mokėjimo praš</text:span><text:span text:style-name="T870">ymo patirtas ir apmokėtas tinkamas finansuoti išlaidas, bei galutinę projekto įgyvendinimo ataskaitą.</text:span></text:p>
      <text:p text:style-name="P871"><text:span text:style-name="T872">57</text:span><text:span text:style-name="T873">. Paramos lėšos išmokamos Administravimo taisyklių nustatyta tvarka.</text:span></text:p>
      <text:p text:style-name="P874"/>
      <text:p text:style-name="P875"><text:span text:style-name="T876">XIV</text:span><text:span text:style-name="T877">.<text:s/></text:span><text:span text:style-name="T878">PROJEKTŲ ĮGYVENDINIMO PRIEŽIŪRA IR TIKRINIMAS</text:span></text:p>
      <text:p text:style-name="P879"/>
      <text:p text:style-name="P880"><text:span text:style-name="T881">58</text:span><text:span text:style-name="T882">. Paramos gavė</text:span><text:span text:style-name="T883">jas Agentūrai projekto įgyvendinimo ataskaitas ir veiklos pagrindimo dokumentus teikia Administravimo taisyklėse nustatyta tvarka.</text:span></text:p>
      <text:p text:style-name="P884"><text:span text:style-name="T885">5</text:span><text:span text:style-name="T886">9</text:span><text:span text:style-name="T887">. Patikrų vietoje atlikimo tvarka numatyta Administravimo taisyklėse.</text:span></text:p>
      <text:p text:style-name="P888"/>
      <text:p text:style-name="P889"><text:span text:style-name="T890">XV</text:span><text:span text:style-name="T891">.<text:s/></text:span><text:span text:style-name="T892">SANKCIJOS</text:span></text:p>
      <text:p text:style-name="P893"/>
      <text:p text:style-name="P894"><text:span text:style-name="T895">60</text:span><text:span text:style-name="T896">. Paramos gavėjui<text:s/></text:span><text:span text:style-name="T897">nesilaikant paramos suteikimo reikalavimų ir (arba) pažeidžiant paramos gavimo ir naudojimo sąlygas, ir (arba) nesilaikant paramos paraiškoje numatytų reikalavimų, taikomos sankcijos, numatytos Administravimo taisyklėse.</text:span><text:s/></text:p>
      <text:p text:style-name="P898">Punkto pakeitimai:</text:p>
      <text:p text:style-name="P899"><text:span text:style-name="T900">Nr.<text:s/></text:span><text:a xlink:href="https://www.e-tar.lt/portal/legalAct.html?documentId=TAR.8B9D55D8FBD4" office:target-frame-name="_top" xlink:show="replace"><text:span text:style-name="T901">3D-263</text:span></text:a><text:span text:style-name="T902">, 2012-04-17, Žin., 2012, Nr. 47-2317 (2012-04-21), i. k. 1122330ISAK003D-263</text:span></text:p>
      <text:p text:style-name="Normal"/>
      <text:p text:style-name="P903"><text:span text:style-name="T904">61</text:span><text:span text:style-name="T905">. Paramos sumažinimas taip pat taikomas ir tuo atveju, kai, neįvykdžius įsipareigojimo padidin</text:span><text:span text:style-name="T906">ti SGV skaičių valdoje, paskutinė mokėtina suma, jei paramos gavėjas pateikia daugiau nei vieną mokėjimo prašymą, mažinama už kiekvieną trūkstamą SGV, ir paramos gavėjas netenka teisės kreiptis investicinės paramos, iki bus pašalinti veiklos trūkumai.</text:span></text:p>
      <text:p text:style-name="P907"/>
      <text:p text:style-name="P908"><text:span text:style-name="T909">XVI</text:span><text:span text:style-name="T910">.<text:s/></text:span><text:span text:style-name="T911">BAIGIAMOSIOS NUOSTATOS</text:span></text:p>
      <text:p text:style-name="P912"/>
      <text:p text:style-name="P913"><text:span text:style-name="T914">62</text:span><text:span text:style-name="T915">. Projektų dokumentų saugojimo, apskundimo tvarką ir kitą šiose Taisyklėse nepateiktą informaciją reglamentuoja Administravimo taisyklės ir kiti teisės aktai.</text:span></text:p>
      <text:p text:style-name="P916"><text:span text:style-name="T917">63</text:span><text:span text:style-name="T918">. Šios Taisyklės gali būti keičiamos Lietuvos Respubl</text:span><text:span text:style-name="T919">ikos žemės ūkio ministro įsakymu.<text:s/></text:span></text:p>
      <text:p text:style-name="P920"><text:span text:style-name="T921">64</text:span><text:span text:style-name="T922">. Pasikeitus šiose Taisyklės nurodytiems teisės aktams, tiesiogiai taikomos naujos tų teisės aktų nuostatos.</text:span></text:p>
      <text:p text:style-name="P923"><text:span text:style-name="T924">_________________</text:span></text:p>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žemės ūkio ministerija, Įsakymas</text:span></text:p>
      <text:p text:style-name="P934"><text:span text:style-name="T935">Nr.<text:s/></text:span><text:a xlink:href="https://www.e-tar.lt/portal/legalAct.html?documentId=TAR.76DE62A72E43" office:target-frame-name="_top" xlink:show="replace"><text:span text:style-name="T936">3D-677</text:span></text:a><text:span text:style-name="T937">, 2011-09-09, Žin., 2011, Nr. 113-5329 (2011-09-15), i. k. 1112330ISAK003D-677</text:span></text:p>
      <text:p text:style-name="P938"><text:span text:style-name="T939">Dėl žemės ūkio ministro 2011 m. vasario 15 d. įsakymo Nr. 3D-121 "Dėl Lietuvos kaimo plėtro</text:span><text:span text:style-name="T940">s 2007–2013 metų programos priemonės "Žemės ūkio valdų modernizavimas" pirmosios veiklos srities "Nitratų direktyvos reikalavimų ir naujų privalomų bendrijos standartų įgyvendinimas" įgyvendinimo taisyklių, taikomų nuo 2011 metų, patvirtinimo" pakeitimo</text:span></text:p>
      <text:p text:style-name="P941"/>
      <text:p text:style-name="P942"><text:span text:style-name="T943">2</text:span><text:span text:style-name="T944">.</text:span></text:p>
      <text:p text:style-name="P945"><text:span text:style-name="T946">Lietuvos Respublikos žemės ūkio ministerija, Įsakymas</text:span></text:p>
      <text:p text:style-name="P947"><text:span text:style-name="T948">Nr.<text:s/></text:span><text:a xlink:href="https://www.e-tar.lt/portal/legalAct.html?documentId=TAR.8B9D55D8FBD4" office:target-frame-name="_top" xlink:show="replace"><text:span text:style-name="T949">3D-263</text:span></text:a><text:span text:style-name="T950">, 2012-04-17, Žin., 2012, Nr. 47-2317 (2012-04-21), i. k. 1122330ISAK003D-263</text:span></text:p>
      <text:p text:style-name="P951"><text:span text:style-name="T952">Dėl žemės ūkio ministro 2011 m</text:span><text:span text:style-name="T953">. vasario 15 d. įsakymo Nr. 3D-121 "Dėl Lietuvos kaimo plėtros 2007–2013 metų programos priemonės "Žemės ūkio valdų modernizavimas" pirmosios veiklos srities "Nitratų direktyvos reikalavimų ir naujų privalomų bendrijos standartų įgyvendinimas" įgyvendinimo</text:span><text:span text:style-name="T954"><text:s/>taisyklių, taikomų nuo 2011 metų, patvirtinimo" pakeitimo</text:span></text:p>
      <text:p text:style-name="P955"/>
      <text:p text:style-name="P956"><text:span text:style-name="T957">3.</text:span></text:p>
      <text:p text:style-name="P958"><text:span text:style-name="T959">Lietuvos Respublikos žemės ūkio ministerija, Įsakymas</text:span></text:p>
      <text:p text:style-name="P960"><text:span text:style-name="T961">Nr.<text:s/></text:span><text:a xlink:href="https://www.e-tar.lt/portal/legalAct.html?documentId=TAR.A2F34818C42A" office:target-frame-name="_top" xlink:show="replace"><text:span text:style-name="T962">3D-464</text:span></text:a><text:span text:style-name="T963">, 2012-06-21, Žin., 2012, Nr. 70-3640 (2012-06-</text:span><text:span text:style-name="T964">23), i. k. 1122330ISAK003D-464</text:span></text:p>
      <text:p text:style-name="P965"><text:span text:style-name="T966">Dėl žemės ūkio ministro 2011 m. vasario 15 d. įsakymo Nr. 3D-121 "Dėl Lietuvos kaimo plėtros 2007–2013 metų programos priemonės "Žemės ūkio valdų modernizavimas" pirmosios veiklos srities "Nitratų direktyvos reikalavimų ir na</text:span><text:span text:style-name="T967">ujų privalomų Bendrijos standartų įgyvendinimas" įgyvendinimo taisyklių, taikomų nuo 2011 metų, patvirtinimo" pakeitimo</text:span></text:p>
      <text:p text:style-name="P968"/>
      <text:p text:style-name="P969"><text:span text:style-name="T970">4.</text:span></text:p>
      <text:p text:style-name="P971"><text:span text:style-name="T972">Lietuvos Respublikos žemės ūkio ministerija, Įsakymas</text:span></text:p>
      <text:p text:style-name="P973"><text:span text:style-name="T974">Nr.<text:s/></text:span><text:a xlink:href="https://www.e-tar.lt/portal/legalAct.html?documentId=TAR.82ED3F8721DB" office:target-frame-name="_top" xlink:show="replace"><text:span text:style-name="T975">3D-33</text:span></text:a><text:span text:style-name="T976">, 2013-01-14, Žin., 2013, Nr. 6-235 (2013-01-17), i. k. 1132330ISAK0003D-33</text:span></text:p>
      <text:p text:style-name="P977"><text:span text:style-name="T978">Dėl žemės ūkio ministro 2011 m. vasario 15 d. įsakymo Nr. 3D-121 "Dėl Lietuvos kaimo plėtros 2007–2013 metų programos priemonės "Žemės ūkio valdų modernizavimas" pirmo</text:span><text:span text:style-name="T979">sios veiklos srities "Nitratų direktyvos reikalavimų ir naujų privalomų bendrijos standartų įgyvendinimas" įgyvendinimo taisyklių, taikomų nuo 2011 metų, patvirtinimo" pakeitimo</text:span></text:p>
      <text:p text:style-name="P980"/>
      <text:p text:style-name="P981"><text:span text:style-name="T982">5.</text:span></text:p>
      <text:p text:style-name="P983"><text:span text:style-name="T984">Lietuvos Respublikos žemės ūkio ministerija, Įsakymas</text:span></text:p>
      <text:p text:style-name="P985"><text:span text:style-name="T986">Nr.<text:s/></text:span><text:a xlink:href="https://www.e-tar.lt/portal/legalAct.html?documentId=TAR.EE75724DBE98" office:target-frame-name="_top" xlink:show="replace"><text:span text:style-name="T987">3D-449</text:span></text:a><text:span text:style-name="T988">, 2013-06-27, Žin., 2013, Nr. 70-3552 (2013-07-01), i. k. 1132330ISAK003D-449</text:span></text:p>
      <text:p text:style-name="P989"><text:span text:style-name="T990">Dėl žemės ūkio ministro 2011 m. vasario 15 d. įsakymo Nr. 3D-121 "Dėl Lietuvos kaimo plėtros 2007–2013<text:s/></text:span><text:span text:style-name="T991">metų programos priemonės "Žemės ūkio valdų modernizavimas" pirmosios veiklos srities "Nitratų direktyvos reikalavimų ir naujų privalomų bendrijos standartų įgyvendinimas" įgyvendinimo taisyklių, taikomų nuo 2011 metų,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5T19:37:00Z</meta:creation-date>
    <dc:date>2016-03-15T19:37:00Z</dc:date>
    <meta:template xlink:href="Normal" xlink:type="simple"/>
    <meta:editing-cycles>2</meta:editing-cycles>
    <meta:editing-duration>PT0S</meta:editing-duration>
    <meta:document-statistic meta:page-count="11" meta:paragraph-count="256" meta:word-count="6101" meta:character-count="47949" meta:row-count="1026" meta:non-whitespace-character-count="42104"/>
  </office:meta>
</office:document-meta>
</file>