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text-align="justify" fo:margin-right="0.0319in"/>
    </style:style>
    <style:style style:name="P42" style:parent-style-name="Normal" style:family="paragraph">
      <style:paragraph-properties fo:text-align="justify" fo:margin-left="3.15in" fo:margin-right="0.0319in">
        <style:tab-stops/>
      </style:paragraph-properties>
      <style:text-properties style:font-size-complex="12pt"/>
    </style:style>
    <style:style style:name="P43" style:parent-style-name="Normal" style:family="paragraph">
      <style:paragraph-properties fo:text-align="justify" fo:margin-left="3.15in" fo:margin-right="0.0319in">
        <style:tab-stops/>
      </style:paragraph-properties>
      <style:text-properties style:font-size-complex="12pt"/>
    </style:style>
    <style:style style:name="P44" style:parent-style-name="Normal" style:family="paragraph">
      <style:paragraph-properties fo:text-align="justify" fo:margin-left="3.15in" fo:margin-right="0.0319in">
        <style:tab-stops/>
      </style:paragraph-properties>
      <style:text-properties style:font-size-complex="12pt"/>
    </style:style>
    <style:style style:name="P45" style:parent-style-name="Normal" style:family="paragraph">
      <style:paragraph-properties fo:text-align="justify" fo:margin-left="3.15in" fo:margin-right="0.0319in">
        <style:tab-stops/>
      </style:paragraph-properties>
      <style:text-properties style:font-size-complex="12pt"/>
    </style:style>
    <style:style style:name="P46" style:parent-style-name="Normal" style:family="paragraph">
      <style:paragraph-properties fo:text-align="justify" fo:margin-left="3.15in" fo:margin-right="0.0319in">
        <style:tab-stops/>
      </style:paragraph-properties>
      <style:text-properties style:font-size-complex="12pt"/>
    </style:style>
    <style:style style:name="P47" style:parent-style-name="Normal" style:family="paragraph">
      <style:paragraph-properties fo:text-align="justify" fo:margin-left="3.15in" fo:margin-right="0.0319in">
        <style:tab-stops/>
      </style:paragraph-properties>
      <style:text-properties style:font-size-complex="12pt"/>
    </style:style>
    <style:style style:name="P48" style:parent-style-name="Normal" style:family="paragraph">
      <style:paragraph-properties fo:keep-with-next="always" style:punctuation-wrap="simple" fo:text-align="center">
        <style:tab-stops>
          <style:tab-stop style:type="left" style:position="3.93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fo:margin-right="0.031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line-height="150%" fo:text-indent="0.4923in">
        <style:tab-stops>
          <style:tab-stop style:type="left" style:position="0.984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9847in"/>
        </style:tab-stops>
      </style:paragraph-properties>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9847in"/>
        </style:tab-stops>
      </style:paragraph-properties>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9847in"/>
        </style:tab-stops>
      </style:paragraph-properties>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9847in"/>
        </style:tab-stops>
      </style:paragraph-properties>
    </style:style>
    <style:style style:name="P106" style:parent-style-name="Normal" style:family="paragraph">
      <style:paragraph-properties fo:text-align="center" fo:line-height="150%" fo:text-indent="0.4923in">
        <style:tab-stops>
          <style:tab-stop style:type="left" style:position="0.9847in"/>
        </style:tab-stops>
      </style:paragraph-properties>
    </style:style>
    <style:style style:name="T107" style:parent-style-name="DefaultParagraphFont" style:family="text">
      <style:text-properties fo:font-weight="bold" style:font-weight-asian="bold" fo:color="#000000" fo:letter-spacing="0.0006in" style:font-size-complex="12pt" style:language-asian="lt" style:country-asian="LT"/>
    </style:style>
    <style:style style:name="T108" style:parent-style-name="DefaultParagraphFont" style:family="text">
      <style:text-properties fo:font-weight="bold" style:font-weight-asian="bold" fo:color="#000000" fo:letter-spacing="0.0006in" style:font-size-complex="12pt" style:language-asian="lt" style:country-asian="LT"/>
    </style:style>
    <style:style style:name="P109" style:parent-style-name="Normal" style:family="paragraph">
      <style:paragraph-properties fo:text-align="center" fo:line-height="150%" fo:text-indent="0.0416in">
        <style:tab-stops>
          <style:tab-stop style:type="left" style:position="0.9847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984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984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984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984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984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984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984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center" fo:text-indent="0.4923in">
        <style:tab-stops>
          <style:tab-stop style:type="left" style:position="0.9847in"/>
        </style:tab-stops>
      </style:paragraph-properties>
    </style:style>
    <style:style style:name="P163" style:parent-style-name="Normal" style:family="paragraph">
      <style:paragraph-properties fo:text-align="center">
        <style:tab-stops>
          <style:tab-stop style:type="left" style:position="0.9847in"/>
        </style:tab-stops>
      </style:paragraph-properties>
    </style:style>
    <style:style style:name="T164" style:parent-style-name="DefaultParagraphFont" style:family="text">
      <style:text-properties fo:font-weight="bold" style:font-weight-asian="bold" fo:color="#000000" fo:letter-spacing="0.0006in" style:font-size-complex="12pt" style:language-asian="lt" style:country-asian="LT"/>
    </style:style>
    <style:style style:name="T165" style:parent-style-name="DefaultParagraphFont" style:family="text">
      <style:text-properties fo:font-weight="bold" style:font-weight-asian="bold" fo:color="#000000" fo:letter-spacing="0.0006in" style:font-size-complex="12pt" style:language-asian="lt" style:country-asian="LT"/>
    </style:style>
    <style:style style:name="P166" style:parent-style-name="Normal" style:family="paragraph">
      <style:paragraph-properties fo:text-align="justify" fo:text-indent="0.4923in">
        <style:tab-stops>
          <style:tab-stop style:type="left" style:position="0.9847in"/>
        </style:tab-stops>
      </style:paragraph-properties>
      <style:text-properties fo:font-weight="bold" style:font-weight-asian="bold" fo:color="#000000" fo:letter-spacing="0.0006in" style:font-size-complex="12pt" style:language-asian="lt" style:country-asian="LT"/>
    </style:style>
    <style:style style:name="P167" style:parent-style-name="Normal" style:family="paragraph">
      <style:paragraph-properties fo:text-align="center" fo:margin-left="0.0076in" fo:text-indent="0.0416in">
        <style:tab-stops>
          <style:tab-stop style:type="left" style:position="0.977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9847in"/>
        </style:tab-stops>
      </style:paragraph-properties>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9847in"/>
        </style:tab-stops>
      </style:paragraph-properties>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9847in"/>
        </style:tab-stops>
      </style:paragraph-properties>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T229" style:parent-style-name="DefaultParagraphFont" style:family="text">
      <style:text-properties fo:color="#000000" fo:letter-spacing="0.0006in"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06in"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9847in"/>
        </style:tab-stops>
      </style:paragraph-properties>
    </style:style>
    <style:style style:name="P275" style:parent-style-name="Normal" style:family="paragraph">
      <style:paragraph-properties fo:text-align="center" fo:line-height="150%">
        <style:tab-stops>
          <style:tab-stop style:type="left" style:position="0.984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150%">
        <style:tab-stops>
          <style:tab-stop style:type="left" style:position="0.984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9847in"/>
        </style:tab-stops>
      </style:paragraph-properties>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color="#000000" fo:letter-spacing="0.0006in"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9847in"/>
        </style:tab-stops>
      </style:paragraph-properties>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 style:parent-style-name="Normal" style:family="paragraph">
      <style:paragraph-properties fo:text-align="justify" fo:line-height="150%" fo:text-indent="0.4923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34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50%" fo:text-indent="0.4923in">
        <style:tab-stops>
          <style:tab-stop style:type="left" style:position="0.9847in"/>
        </style:tab-stops>
      </style:paragraph-properties>
    </style:style>
    <style:style style:name="P367" style:parent-style-name="Normal" style:family="paragraph">
      <style:paragraph-properties fo:text-align="center" fo:line-height="150%">
        <style:tab-stops>
          <style:tab-stop style:type="left" style:position="0.984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50%" fo:text-indent="0.0416in"/>
    </style:style>
    <style:style style:name="T371" style:parent-style-name="DefaultParagraphFont" style:family="text">
      <style:text-properties fo:font-weight="bold" style:font-weight-asian="bold" fo:color="#000000" fo:letter-spacing="-0.0013in" style:font-size-complex="12pt"/>
    </style:style>
    <style:style style:name="P372" style:parent-style-name="Normal" style:family="paragraph">
      <style:paragraph-properties fo:text-align="center" fo:line-height="150%" fo:text-indent="0.4923in"/>
      <style:text-properties fo:color="#000000" fo:letter-spacing="-0.0013in"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style:font-weight-complex="bold"/>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06in"/>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style>
    <style:style style:name="T387" style:parent-style-name="DefaultParagraphFont" style:family="text">
      <style:text-properties fo:font-style="italic" style:font-style-asian="italic"/>
    </style:style>
    <style:style style:name="T388" style:parent-style-name="DefaultParagraphFont" style:family="text">
      <style:text-properties style:font-style-complex="italic"/>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13in"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fo:color="#000000" fo:letter-spacing="0.0006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6">Suvestinė redakcija nuo 2016-03-18 iki 2017-04-18</text:span></text:p>
      <text:p text:style-name="P7"/>
      <text:p text:style-name="P8"><text:span text:style-name="T9">Įsakymas paskelbtas: Žin. 2012, Nr.<text:s/></text:span><text:a xlink:href="https://www.e-tar.lt/portal/legalAct.html?documentId=TAR.8DA0AE39F8DB" office:target-frame-name="_top" xlink:show="replace"><text:span text:style-name="T10">58-2911</text:span></text:a><text:span text:style-name="T11">, i. k. 1122330ISAK003D-352</text:span></text:p>
      <text:p text:style-name="P12"/>
      <text:p text:style-name="P13"><text:span text:style-name="T14"/><text:span text:style-name="T15">LIETUVOS RESPUBLIKOS ŽEMĖS ŪKIO MINISTRO</text:span></text:p>
      <text:p text:style-name="P16">Į S A K Y M A S</text:p>
      <text:p text:style-name="P17"/>
      <text:p text:style-name="P18">DĖL IMPORTUOJAMŲ EKOLOGIŠKŲ ŽEMĖS ŪKIO IR MAISTO PRODUKTŲ DOKUMENTŲ PATIKROS TVARKOS APRAŠO PATVIRTINIMO</text:p>
      <text:p text:style-name="P19"/>
      <text:p text:style-name="P20">2012 m. gegužės 17 d. Nr. 3D-352</text:p>
      <text:p text:style-name="P21">Vilnius</text:p>
      <text:p text:style-name="P22"/>
      <text:p text:style-name="P23"/>
      <text:p text:style-name="P24"><text:span text:style-name="T25">Vadovaudamasis</text:span><text:span text:style-name="T26"><text:s/>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10</text:span><text:span text:style-name="T29">, Nr.<text:s/></text:span><text:a xlink:href="https://www.e-tar.lt/portal/lt/legalAct/TAR.BD42650DDF53" office:target-frame-name="_blank" xlink:show="new"><text:span text:style-name="T30">125-6405</text:span></text:a><text:span text:style-name="T31">), 9.17 punktu,</text:span></text:p>
      <text:p text:style-name="P32"><text:span text:style-name="T33">t v i r t i n u Importuojamų ekologiškų žemės ūkio ir maisto produktų dokumentų patikros tvarkos aprašą (pridedama).</text:span></text:p>
      <text:p text:style-name="P34"/>
      <text:p text:style-name="P35"/>
      <text:p text:style-name="P36"/>
      <text:p text:style-name="P37"><text:span text:style-name="T38">Žemės ūkio<text:s/></text:span><text:span text:style-name="T39">ministras</text:span><text:span text:style-name="T40"><text:tab/>Kazys Starkevičius</text:span></text:p>
      <text:p text:style-name="P41"/>
      <text:soft-page-break/>
      <text:p text:style-name="P42">PATVIRTINTA</text:p>
      <text:p text:style-name="P43">Lietuvos Respublikos žemės ūkio ministro</text:p>
      <text:p text:style-name="P44">2012 m. gegužės 17 d. įsakymu Nr. 3D-352</text:p>
      <text:p text:style-name="P45">(Lietuvos Respublikos žemės ūkio ministro</text:p>
      <text:p text:style-name="P46">2016 m. kovo 15 d. įsakymo Nr. 3D-124 redakcija)</text:p>
      <text:p text:style-name="P47"/>
      <text:p text:style-name="P48"><text:span text:style-name="T49">IMPORTUOJAMŲ EKOLOGIŠKŲ ŽEMĖS ŪKIO<text:s/></text:span><text:span text:style-name="T50">IR MAISTO PRODUKTŲ DOKUMENTŲ PATIKROS TVARKOS APRAŠAS</text:span></text:p>
      <text:p text:style-name="P51"/>
      <text:p text:style-name="P52"><text:span text:style-name="T53">I</text:span><text:span text:style-name="T54"><text:s/>SKYRIUS</text:span></text:p>
      <text:p text:style-name="P55"/>
      <text:p text:style-name="P56"><text:span text:style-name="T57">BENDROSIOS NUOSTATOS</text:span><text:span text:style-name="T58"> </text:span></text:p>
      <text:p text:style-name="P59"/>
      <text:p text:style-name="P60"><text:span text:style-name="T61">1</text:span><text:span text:style-name="T62">.</text:span><text:span text:style-name="T63"><text:tab/>Importuojamų ekologiškų žemės ūkio ir maisto produktų dokumentų patikros tvarkos aprašas<text:s/></text:span><text:span text:style-name="T64">(toliau – aprašas) parengtas vadovaujantis 2007 m. birželio 28 d. T</text:span><text:span text:style-name="T65">arybos reglamentu (EB) Nr. 834/2007 dėl ekologinės gamybos ir ekologiškų produktų ženklinimo ir panaikinančiu reglamentą (EEB) Nr. 2092/91 (OL 2007 L 189, p. 1) su paskutiniais pakeitimais, padarytais 2013 m. gegužės 13 d. Tarybos reglamentu (ES) Nr. 517/2</text:span><text:span text:style-name="T66">013 (OL 2013 L 158, p. 1), 2008 m. rugsėjo 5 d. Komisijos <text:s/>reglamentu (EB) Nr. 889/2008, kuriuo nustatomos išsamios Tarybos reglamento (EB) Nr. 834/2007 dėl ekologinės gamybos ir ekologiškų produktų ženklinimo įgyvendinimo taisyklės dėl ekologinės gamybos,</text:span><text:span text:style-name="T67"><text:s/>ženklinimo ir kontrolės (OL 2008 L 250, p. 1), su paskutiniais pakeitimais, padarytais<text:s/></text:span>2014 m. gruodžio 18 d. Komisijos įgyvendinimo reglamentu (ES) Nr. 1358/2014 (OL 2014 L 365, p. 97)<text:span text:style-name="T68">,<text:s/></text:span>2008 m. gruodžio 8 d. Komisijos reglamentu (EB) Nr. 1235/2008, kuriuo nustatomos išsamios Tarybos reglamento (EB) Nr. 834/2007 įgyvendinimo taisyklės dėl ekologiškų produktų importo iš trečiųjų šalių (OL 2008 L 334, p. 25)<text:span text:style-name="T69"><text:s/></text:span>su paskutiniais pakeitimais, padarytais 2015 m. gruodžio 15 d. Komisijos įgyvendinimo reglamentu (ES)<text:s/>Nr. 2015/2345 (OL 2015 L 330, p. 29)<text:span text:style-name="T70">, ir nustato importuojamų iš trečiųjų šalių<text:s/></text:span><text:span text:style-name="T71">ekologiškų žemės ūkio ir maisto produktų, nurodytų Tarybos reglamento<text:s/></text:span><text:span text:style-name="T72">Nr. 834/2007 1 str. 2 punkte</text:span><text:span text:style-name="T73"><text:s/></text:span><text:span text:style-name="T74">(</text:span>toliau – importuojami ekologiški produktai), ir jų ekologiškumą patvirtinančių dokumentų<text:span text:style-name="T75"><text:s/>kontrolės<text:s/></text:span>organizavimo ir vykdymo<text:s/><text:span text:style-name="T76">Lietuvos Respublikoje tvarką.</text:span></text:p>
      <text:p text:style-name="P77"><text:span text:style-name="T78">2</text:span><text:span text:style-name="T79">.</text:span><text:span text:style-name="T80"><text:tab/>Aprašu siekiama, remiantis Europos Sąjungos (toliau – ES) teisės aktuose nustatytais reikalavimais, detalizuoti importuojamų iš trečiųjų šalių ekologiškų produktų<text:s/></text:span><text:span text:style-name="T81">Lietuvos</text:span><text:span text:style-name="T82"><text:s/>Respublikoje<text:s/></text:span><text:span text:style-name="T83"><text:s/>valstybinės kontrolės organizavimo tvarką.<text:s/></text:span></text:p>
      <text:p text:style-name="P84"><text:span text:style-name="T85">3</text:span><text:span text:style-name="T86">.</text:span><text:span text:style-name="T87"><text:tab/>Aprašas taikomas ekologinę žemės ūkio ir maisto produktų gamybą sertifikuojančioms žemės ūkio ministro įsakymu patvirtintoms sertifikavimo įstaigoms (toliau – sertifikavimo įstaiga),<text:s/></text:span><text:span text:style-name="T88">Valstybinei maisto ir veterinarijos tarnybai (toliau – VMVT)</text:span><text:span text:style-name="T89">, Valstybinei augalininkystės tarnybai prie Žemės ūkio ministerijos (toliau – VAT), M</text:span><text:span text:style-name="T90">uitinės departamentui prie Lietuvos Respublikos finansų ministerijos (toliau – MD),<text:s/></text:span><text:span text:style-name="T91">ūkio subjektams<text:s/></text:span><text:span text:style-name="T92">(fiziniams<text:s/></text:span><text:span text:style-name="T93">arba juridiniams asmenims</text:span><text:span text:style-name="T94">,<text:s/></text:span><text:span text:style-name="T95">ar kitoms organizacijoms, taip pat jų padaliniams</text:span><text:span text:style-name="T96">),<text:s/></text:span><text:soft-page-break/><text:span text:style-name="T97">ketinantiems importuoti arba importuojantiems iš trečiųjų šalių ekologiškus produktus</text:span><text:span text:style-name="T98">, ir pirmiesiems gavėjams.</text:span></text:p>
      <text:p text:style-name="P99"><text:span text:style-name="T100">4</text:span><text:span text:style-name="T101">.</text:span><text:span text:style-name="T102"><text:tab/>Apraše vartojamos sąvokos apibrėžtos šio aprašo 1 punkte n</text:span><text:span text:style-name="T103">urodytuose ES teisės aktuose, Lietuvos Respublikos fitosanitarijos įstatyme, Lietuvos Respublikos augalų sėklininkystės įstatyme ir kituose su negyvūninio ir gyvūninio maisto valstybine maisto kontrole, pašarų, gyvų ar neperdirbtų žemės ūkio produktų, auga</text:span><text:span text:style-name="T104">linės dauginamosios medžiagos ir auginimui skirtų sėklų, maistui ar pašarams naudojamų mielių kontrole susijusiuose teisės aktuose.</text:span></text:p>
      <text:p text:style-name="P105"/>
      <text:p text:style-name="P106"><text:span text:style-name="T107">II</text:span><text:span text:style-name="T108"><text:s/>SKYRIUS</text:span></text:p>
      <text:p text:style-name="P109"><text:span text:style-name="T110">IMPORTUOTOJUI IR PIRMAJAM GAVĖJUI KELIAMI REIKALAVIMAI</text:span></text:p>
      <text:p text:style-name="P111"/>
      <text:p text:style-name="P112"><text:span text:style-name="T113">5</text:span><text:span text:style-name="T114">.</text:span><text:span text:style-name="T115"><text:tab/>Importuotojas, ketinantis importuoti<text:s/></text:span><text:span text:style-name="T116">produktus kaip ekologiškus, privalo:</text:span></text:p>
      <text:p text:style-name="P117"><text:span text:style-name="T118">5.1</text:span><text:span text:style-name="T119">.</text:span><text:span text:style-name="T120"><text:tab/>turėti jam sertifikavimo įstaigos išduotą ekologiškų produktų importavimo veiklos patvirtinamąjį dokumentą, kurio pavyzdys nurodytas Komisijos reglamento (EB) Nr. 889/2008 XII priede;</text:span></text:p>
      <text:p text:style-name="P121"><text:span text:style-name="T122">5.2</text:span><text:span text:style-name="T123">.</text:span><text:span text:style-name="T124"><text:tab/>būti registruotas L</text:span><text:span text:style-name="T125">ietuvos Respublikos fitosanitariniame registre, jeigu planuoja importuoti augalinius produktus, kuriems fitosanitarinė kontrolė pagal 2003 m. birželio 30 d. Lietuvos Respublikos žemės ūkio ministro įsakymo Nr. 3D-264</text:span><text:span text:style-name="T126"><text:s/>„Dėl Kenksmingųjų organizmų, augalų, au</text:span><text:span text:style-name="T127">galinių produktų ir kitų objektų sąrašų patvirtinimo“</text:span><text:span text:style-name="T128"><text:s/>5 priedą yra būtina, ir turėti galiojantį L</text:span><text:span text:style-name="T129">ietuvos Respublikos fitosanitarinio registro pažymėjimą</text:span><text:span text:style-name="T130">, kurio forma patvirtinta Lietuvos Respublikos žemės ūkio ministro<text:s/></text:span><text:span text:style-name="T131">2010 m. spalio 19 d.</text:span><text:span text:style-name="T132"><text:s/>įsakymo Nr. 3D-9</text:span><text:span text:style-name="T133">24 „D</text:span><text:span text:style-name="T134">ėl Lietuvos Respublikos fitosanitarinio registro naudojamų dokumentų formų patvirtinimo ir žemės ūkio ministro 2001 m. lapkričio 7 d. įsakymo Nr. 382 pripažinimo netekusiu galios“ 1.4 papunkčiu</text:span><text:span text:style-name="T135">.</text:span></text:p>
      <text:p text:style-name="P136"><text:span text:style-name="T137">6</text:span><text:span text:style-name="T138">.</text:span><text:span text:style-name="T139"><text:tab/>Pirmasis gavėjas, priimantis ekologiškų produkt</text:span><text:span text:style-name="T140">ų siuntą arba partiją Lietuvoje, privalo turėti jam sertifikavimo įstaigos išduotą pagal atliekamą veiklą atitinkamą ekologiškų produktų tvarkymo veiklos patvirtinamąjį dokumentą, kurio pavyzdys nurodytas Komisijos reglamento (EB) Nr. 889/2008 XII priede.<text:s/></text:span></text:p>
      <text:p text:style-name="P141"><text:span text:style-name="T142">7</text:span><text:span text:style-name="T143">.<text:s/></text:span><text:span text:style-name="T144"><text:tab/>Tiek importuotojas, tiek pirmasis gavėjas be šio aprašo 5 ir 6 punktuose nurodytų dokumentų papildomai privalo:</text:span></text:p>
      <text:p text:style-name="P145"><text:span text:style-name="T146">7.1</text:span><text:span text:style-name="T147">.</text:span><text:span text:style-name="T148"><text:tab/>negyvūninio maisto importuotojas ir pirmasis gavėjas turėti maisto tvarkymo subjekto patvirtinimo pažymėjimą arba būti<text:s/></text:span><text:span text:style-name="T149">įregistruotas į VMVT Maisto tvarkymo subjektų registrą, kaip numatyta Maisto tvarkymo subjektų patvirtinimo ir registravimo reikalavimuose, patvirtintuose Valstybinės maisto ir veterinarijos tarnybos direktoriaus 2008<text:s/></text:span><text:soft-page-break/><text:span text:style-name="T150">m. spalio 15 d. įsakymu Nr. B1-527 „Dė</text:span><text:span text:style-name="T151">l maisto tvarkymo subjektų patvirtinimo ir registravimo reikalavimų patvirtinimo“, arba turėti veterinarinio patvirtinimo numerį, kaip numatyta Gyvūninio maisto tvarkymo subjektų veterinarinio patvirtinimo ir registravimo tvarkos apraše, patvirtintame Vals</text:span><text:span text:style-name="T152">tybinės maisto ir veterinarijos tarnybos direktoriaus 2005 m. gruodžio 30 d. įsakymu Nr. B1-738 „Dėl Gyvūninio maisto tvarkymo subjektų veterinarinio patvirtinimo ir registravimo tvarkos aprašo patvirtinimo“;</text:span></text:p>
      <text:p text:style-name="P153"><text:span text:style-name="T154">7.2</text:span><text:span text:style-name="T155">.</text:span><text:span text:style-name="T156"><text:tab/></text:span><text:span text:style-name="T157"><text:tab/>pašarų importuotojas ir pirmasis gavė</text:span><text:span text:style-name="T158">jas būti įregistruoti ir įtraukti į<text:s/></text:span><text:span text:style-name="T159">Įregistruotų pašarų ūkio subjektų sąrašą Ūkio subjektų, kurie verčiasi pašarų veikla, įregistravimo taisyklėse, patvirtintose<text:s/></text:span><text:span text:style-name="T160">Lietuvos Respublikos žemės ūkio ministro 2005 m. gruodžio 30 d. įsakymu Nr. 3D-607 „Dėl ūkio s</text:span><text:span text:style-name="T161">ubjektų, kurie verčiasi pašarų veikla, įregistravimo“, nustatyta tvarka.</text:span></text:p>
      <text:p text:style-name="P162"/>
      <text:p text:style-name="P163"><text:span text:style-name="T164">III</text:span><text:span text:style-name="T165"><text:s/>SKYRIUS</text:span></text:p>
      <text:p text:style-name="P166"/>
      <text:p text:style-name="P167"><text:span text:style-name="T168">SERTIFIKAVIMO ĮSTAIGOS ATLIEKAMA IMPORTUOTOJO PATEIKTOS INFORMACIJOS EKOLOGIŠKUMĄ PATVIRTINANČIŲ IR KITŲ DOKUMENTŲ ATITIKTIES TEISĖS AKTŲ REIKALAVIMAMS KONTROLĖ</text:span></text:p>
      <text:p text:style-name="P169"/>
      <text:p text:style-name="P170"/>
      <text:p text:style-name="P171"><text:span text:style-name="T172">8</text:span><text:span text:style-name="T173">.</text:span><text:span text:style-name="T174"><text:tab/></text:span><text:span text:style-name="T175">Importuotojas apie kiekvieną ketinamą importuoti ekologiškų produktų siuntą (toliau – siunta) ne mažiau kaip prieš 5 darbo dienas nuo ketinimo ją įvežti į<text:s/></text:span><text:span text:style-name="T176">Lietuvos Respubliką</text:span><text:span text:style-name="T177"><text:s/></text:span><text:span text:style-name="T178">praneša<text:s/></text:span><text:span text:style-name="T179">sertifikavimo įstaigai</text:span><text:span text:style-name="T180"><text:s/>el. paštu (l</text:span><text:span text:style-name="T181">ietuvių, rusų, vokiečių, angl</text:span><text:span text:style-name="T182">ų kalba arba bet kuria kita kalba, tačiau tokiu atveju pridedamas oficialus vertimas į lietuvių kalbą) ir pateikia laisva forma siuntos pirmojo gavėjo pavadinimą (vardą, pavardę), adresą ir prideda ketinamų importuoti produktų<text:s/></text:span><text:span text:style-name="T183">ekologiškumą patvirtinančius<text:s/></text:span><text:span text:style-name="T184">dokumentus, išduotus trečiojoje šalyje veikiančių kontrolės institucijų arba įstaigų:</text:span></text:p>
      <text:p text:style-name="P185"><text:span text:style-name="T186">8.1</text:span><text:span text:style-name="T187">.</text:span><text:span text:style-name="T188"><text:tab/>jeigu importuojami reikalavimus atitinkantys produktai, kaip nurodyta<text:s/></text:span><text:span text:style-name="T189">Tarybos reglamento (EB) Nr. 834/2007 32 straipsnyje, – patvirtinamąjį dokumentą, kurio pavyzd</text:span><text:span text:style-name="T190">ys pateiktas Komisijos reglamento (EB) Nr. 1235/2008 II priede (toliau – patvirtinamasis dokumentas). Patvirtinamieji dokumentai gali būti išduodami pripažintos, t. y. Komisijos reglamento (EB) Nr. 1235/2008 I priede nurodytos ES arba trečiosios šalies kon</text:span><text:span text:style-name="T191">trolės institucijos arba kontrolės įstaigos;</text:span></text:p>
      <text:p text:style-name="P192"><text:span text:style-name="T193">8.2</text:span><text:span text:style-name="T194">.</text:span><text:span text:style-name="T195"><text:tab/></text:span><text:span text:style-name="T196">jeigu importuojami produktai, kuriems suteikiamos lygiavertės garantijos, kaip nurodyta<text:s/></text:span><text:span text:style-name="T197">Tarybos reglamento (EB) Nr. 834/2007 33 straipsnio 2 ir 3 punktuose, – į Europos Bendriją įvežamų ekologinių produktų patikrinimo sertifikatą, kurio pavyzdys pateiktas <text:s/>Komisijos reglamento (EB) Nr. 1235/2008 V priede (toliau – patikrinimo sertifikatas). Š</text:span><text:span text:style-name="T198">iuo atveju patikrinimo sertifikatai gali būti išduodami:</text:span></text:p>
      <text:p text:style-name="P199"><text:span text:style-name="T200">8.2.1</text:span><text:span text:style-name="T201">.</text:span><text:span text:style-name="T202"><text:tab/>trečiųjų šalių kompetentingų institucijų, kontrolės įstaigų arba kontrolės institucijų, išvardytų Komisijos reglamento (EB) Nr. 1235/2008 III priede nurodytame pripažintų trečiųjų šalių, t.<text:s/></text:span><text:span text:style-name="T203">y. šalių, kurių gamybos sistema atitinka ES teisės aktuose nustatytus ekologinės gamybos principus ir gamybos taisykles, sąraše;</text:span></text:p>
      <text:p text:style-name="P204"><text:span text:style-name="T205">8.2.2</text:span><text:span text:style-name="T206">.</text:span><text:span text:style-name="T207"><text:tab/>pripažintų trečiųjų šalių kontrolės įstaigų arba kontrolės institucijų, kurios įvardytos kompetentingomis trečiosios</text:span><text:span text:style-name="T208">e šalyse vykdyti kontrolę ir nurodytos Komisijos reglamento (EB) Nr. 1235/2008 IV priede.</text:span></text:p>
      <text:p text:style-name="P209"><text:span text:style-name="T210">9</text:span><text:span text:style-name="T211">.</text:span><text:span text:style-name="T212"><text:tab/>Importuotojas, sertifikavimo įstaigai oficialiu raštu paprašius, raštu ar el. paštu pateikia papildomai kitą su importuojamo ekologiško produkto kontrole s</text:span><text:span text:style-name="T213">usijusią informaciją (pvz., susitarimus dėl vežimo iš eksportuotojo trečiojoje šalyje iki pirmojo gavėjo ir iš pirmojo gavėjo patalpų arba laikymo vietų iki ES esančių gavėjų), jeigu sertifikavimo įstaigai nepakanka turimos informacijos, kad būtų priimamas</text:span><text:span text:style-name="T214"><text:s/>objektyvus sprendimas dėl ekologiškumą patvirtinančių dokumentų.</text:span></text:p>
      <text:p text:style-name="P215"><text:span text:style-name="T216">10</text:span><text:span text:style-name="T217">.<text:s/></text:span><text:span text:style-name="T218"><text:tab/>S</text:span><text:span text:style-name="T219">ertifikavimo įstaiga patikrina importuotojo, sertifikavusio importavimo veiklą<text:s/></text:span><text:span text:style-name="T220">sertifikavimo įstaigoje, veikiančioje Lietuvoje,</text:span><text:span text:style-name="T221"><text:s/>šio aprašo 5.2, 7.1, 8.1 ir (arba) 8.2 papunkčiuose nurodytų dokumentų atitiktį teisės aktų reikalavimams. Taip pat patikrina, ar importuotojas yra įregistruotas, kaip nurodyta šio aprašo 5.2, 7.1 ir 7.2 papunkčiuose, ir per 5 darbo dienas nuo informacijo</text:span><text:span text:style-name="T222">s iš importuotojo gavimo dienos (jei buvo paprašyta papildomos informacijos – per 5 darbo dienas nuo papildomos informacijos iš importuotojo gavimo dienos) nustačiusi, kad dokumentai atitinka teisės aktų reikalavimus ir importuotojas yra įregistruotas, išs</text:span><text:span text:style-name="T223">iunčia importuotojui<text:s/></text:span><text:span text:style-name="T224">sertifikavimo įstaigos nustatytos formos raštą, kuriame nurodoma, kad leidžiama <text:s/>tęsti tolesnę importuojamų ekologiškų produktų importo veiklą, nurodytą šio aprašo IV skyriuje.<text:s/></text:span></text:p>
      <text:p text:style-name="P225"><text:span text:style-name="T226">11</text:span><text:span text:style-name="T227">.</text:span><text:span text:style-name="T228"><text:tab/>Sertifikavimo įstaiga, nustačiusi, kad importuoto</text:span><text:span text:style-name="T229">jo pateikti šio aprašo 5.2, 7.1, 8.1 ir (arba) 8.2 papunkčiuose nurodyti dokumentai neatitinka teisės aktų reikalavimų arba importuotojas nėra įregistruotas, kaip nurodyta šio aprašo 5.2, 7.1 ir 7.2 papunkčiuose, apie tai per 5 darbo dienas raštu informuoj</text:span><text:span text:style-name="T230">a importuotoją,<text:s/></text:span><text:span text:style-name="T231">nurodydama neatitiktį teisės aktų reikalavimams.</text:span></text:p>
      <text:p text:style-name="P232"><text:span text:style-name="T233">12</text:span><text:span text:style-name="T234">.</text:span><text:span text:style-name="T235"><text:tab/>Jeigu sertifikavęs savo veiklą sertifikavimo įstaigoje, veikiančioje Lietuvoje, importuotojas ketina importuoti ekologiškų produktų partiją, gautą suskirsčius Lietuvoje pirminę siuntą</text:span><text:span text:style-name="T236">, į Europos Bendriją įvežamų ekologinių produktų patikrinimo sertifikato ištraukai <text:s/>gauti ir patvirtinti, kurios pavyzdys pateiktas Komisijos reglamento (EB) Nr. 1235/2008 VI priede (toliau – patikrinimo sertifikato ištrauka), jis ne vėliau negu prieš 5 da</text:span><text:span text:style-name="T237">rbo dienas nuo ketinimo įvežti ekologiškų produktų partiją kreipiasi į sertifikavimo įstaigą el. paštu, pateikdamas:</text:span></text:p>
      <text:p text:style-name="P238"><text:span text:style-name="T239">12.1</text:span><text:span text:style-name="T240">.</text:span><text:span text:style-name="T241"><text:tab/>pagrindinio siuntos patikrinimo sertifikato kopiją;</text:span></text:p>
      <text:p text:style-name="P242"><text:span text:style-name="T243">12.2</text:span><text:span text:style-name="T244">.</text:span><text:span text:style-name="T245"><text:tab/>partijos, gautos suskirsčius siuntą, gavėjo pavadinimą<text:s/></text:span><text:span text:style-name="T246">(vardą, pavard</text:span><text:span text:style-name="T247">ę)<text:s/></text:span><text:span text:style-name="T248">ir adresą;</text:span></text:p>
      <text:p text:style-name="P249"><text:span text:style-name="T250">12.3</text:span><text:span text:style-name="T251">.</text:span><text:span text:style-name="T252"><text:tab/>ženklus ir numerius, konteinerio Nr., skaičių ir rūšį, partijos prekės pavadinimą;</text:span></text:p>
      <text:p text:style-name="P253"><text:span text:style-name="T254">12.4</text:span><text:span text:style-name="T255">.</text:span><text:span text:style-name="T256"><text:tab/>partijos prekių kodus pagal Kombinuotąją nomenklatūrą;</text:span></text:p>
      <text:p text:style-name="P257"><text:span text:style-name="T258">12.5</text:span><text:span text:style-name="T259">.</text:span><text:span text:style-name="T260"><text:tab/>deklaruojamą patikrinimo sertifikato ištraukoje partijos prekių kiekį.</text:span></text:p>
      <text:p text:style-name="P261"><text:span text:style-name="T262">13</text:span><text:span text:style-name="T263">.</text:span><text:span text:style-name="T264"><text:tab/>S</text:span><text:span text:style-name="T265">ertifikavimo įstaiga per 5 darbo dienas patikrina pateiktą šio aprašo 12 punkte nurodytą informaciją ir nustačiusi, kad produktų partija gali būti importuojama, išsiunčia importuotojui patikrinimo<text:s/></text:span><text:span text:style-name="T266">sertifikato ištraukos originalą, atitinkamai užpild</text:span><text:span text:style-name="T267">ę patikrinimo sertifikato ištraukos 14 langelį ir jame parašu ir antspaudu patvirtinę informaciją.<text:s/></text:span></text:p>
      <text:p text:style-name="P268"><text:span text:style-name="T269">14</text:span><text:span text:style-name="T270">.</text:span><text:span text:style-name="T271"><text:tab/>Sertifikavimo įstaiga, nustačiusi, kad nepakanka turimos informacijos, kad būtų priimamas objektyvus sprendimas dėl ekologiškumą patvirtinančių doku</text:span><text:span text:style-name="T272">mentų, arba importuotojo pateikta ne visa šio aprašo 12 punkte nurodyta informacija, apie tai per 3 darbo dienas nuo šio fakto nustatymo dienos raštu informuoja importuotoją, prašydama pateikti trūkstamą informaciją</text:span><text:span text:style-name="T273">.</text:span></text:p>
      <text:p text:style-name="P274"/>
      <text:p text:style-name="P275"><text:span text:style-name="T276">IV</text:span><text:span text:style-name="T277"><text:s/>SKYRIUS</text:span></text:p>
      <text:p text:style-name="P278"><text:span text:style-name="T279">IMPORTUOJAMŲ<text:s/></text:span><text:span text:style-name="T280">EKOLOGIŠKŲ PRODUKTŲ SIUNTOS ARBA PARTIJOS PATIKRA</text:span></text:p>
      <text:p text:style-name="P281"/>
      <text:p text:style-name="P282"><text:span text:style-name="T283">15</text:span><text:span text:style-name="T284">.</text:span><text:span text:style-name="T285"><text:tab/>Importuojant ekologiškų produktų siuntą arba partiją, ūkio subjektas<text:s/></text:span><text:span text:style-name="T286">pasienio kontrolės punkte VMVT ir (arba) VAT pareigūnams<text:s/></text:span><text:span text:style-name="T287">pateikia šių dokumentų originalus arba teisės aktų nustatyta tvarka pat</text:span><text:span text:style-name="T288">virtintas kopijas:</text:span></text:p>
      <text:p text:style-name="P289"><text:span text:style-name="T290">15.1</text:span><text:span text:style-name="T291">.</text:span><text:span text:style-name="T292"><text:tab/>importuotojui sertifikavimo įstaigos išduotą patvirtinamąjį dokumentą, nurodytą šio aprašo 5.1 papunktyje;<text:s/></text:span></text:p>
      <text:p text:style-name="P293"><text:span text:style-name="T294">15.2</text:span><text:span text:style-name="T295">.</text:span><text:span text:style-name="T296"><text:tab/>siuntai išduotą p</text:span><text:span text:style-name="T297">atvirtinamąjį dokumentą, nurodytą šio aprašo 8.1 papunktyje</text:span><text:span text:style-name="T298"><text:s/>(išduotą trečiojoje šalyje)</text:span><text:span text:style-name="T299">, siunt</text:span><text:span text:style-name="T300">os patikrinimo sertifikatą, nurodytą šio aprašo 8.2 papunktyje (išduotą ES arba trečiojoje šalyje), arba partijos patikrinimo sertifikato ištrauką (išduotą ES šalyje);</text:span></text:p>
      <text:p text:style-name="P301"><text:span text:style-name="T302">15.3</text:span><text:span text:style-name="T303">.</text:span><text:span text:style-name="T304"><text:tab/>sertifikavimo įstaigos išduotą dokumentą, nurodytą šio aprašo 10 arba atitinka</text:span><text:span text:style-name="T305">mai 13 punkte.<text:s/></text:span></text:p>
      <text:p text:style-name="P306"><text:span text:style-name="T307">16</text:span><text:span text:style-name="T308">.</text:span><text:span text:style-name="T309"><text:tab/>Importuojamų ekologiškų produktų kontrolė atliekama vadovaujantis:</text:span></text:p>
      <text:p text:style-name="P310"><text:span text:style-name="T311">16.1</text:span><text:span text:style-name="T312">.</text:span><text:span text:style-name="T313"><text:tab/>šio aprašo 1 punkte nurodytais teisės aktais;</text:span></text:p>
      <text:p text:style-name="P314"><text:span text:style-name="T315">16.2</text:span><text:span text:style-name="T316">.</text:span><text:span text:style-name="T317"><text:tab/>Importuojamo negyvūninio maisto valstybinės maisto kontrolės tvarkos aprašu, patvirtintu Valstybinė</text:span><text:span text:style-name="T318">s maisto ir veterinarijos tarnybos direktoriaus 2008 m. rugsėjo 24 d. įsakymu Nr. B1-478 „Dėl Importuojamo negyvūninio maisto valstybinės maisto kontrolės tvarkos aprašo patvirtinimo“;</text:span></text:p>
      <text:p text:style-name="P319"><text:span text:style-name="T320">16.3</text:span><text:span text:style-name="T321">.</text:span><text:span text:style-name="T322"><text:tab/>Gyvūninių produktų, įvežamų į Lietuvos Respubliką, veterinari</text:span><text:span text:style-name="T323">nio tikrinimo tvarka, patvirtinta Valstybinės maisto ir veterinarijos tarnybos direktoriaus 2003 m. rugsėjo 8 d. įsakymu Nr. B1-723 „Dėl gyvūninių produktų, įvežamų į Lietuvos Respubliką, veterinarinio tikrinimo tvarkos patvirtinimo“;</text:span></text:p>
      <text:p text:style-name="P324"><text:span text:style-name="T325">16.4</text:span><text:span text:style-name="T326">.</text:span><text:span text:style-name="T327"><text:tab/>Valstybinės</text:span><text:span text:style-name="T328"><text:s/>veterinarinės pašarų kontrolės taisyklėmis, patvirtintomis Lietuvos Respublikos žemės ūkio ministro 2012 m. vasario 1 d. įsakymu Nr. 3D-67 „Dėl Valstybinės veterinarinės pašarų kontrolės taisyklių patvirtinimo“;</text:span></text:p>
      <text:p text:style-name="P329"><text:span text:style-name="T330">16.5</text:span><text:span text:style-name="T331">. 2002 m. gruodžio 16 d. Tarybos sp</text:span><text:span text:style-name="T332">rendimu dėl sėklinių augalų aprobavimo, atliekamo trečiosiose šalyse, lygiavertiškumo ir dėl trečiosiose šalyse užaugintos sėklos lygiavertiškumo (OL 2003 L 008, p. 10) su paskutiniais pakeitimais, padarytais 2013 m. gegužės 13 d. tarybos reglamentu (ES) N</text:span><text:span text:style-name="T333">r. 517/2013 (OL L 158, p. 1);</text:span></text:p>
      <text:p text:style-name="P334"><text:span text:style-name="T335">16.6</text:span><text:span text:style-name="T336">. Įvežamų į Lietuvos Respubliką ir Europos Sąjungą bei vežamų per ją tranzitu augalų, augalinių produktų ir kitų objektų fitosanitarinio tikrinimo taisyklėmis, patvirtintomis<text:s/></text:span><text:span text:style-name="T337">Lietuvos Respublikos žemės ūkio ministro ir</text:span><text:span text:style-name="T338"><text:s/>Lietuvos Respublikos finansų ministro 2005 m. kovo 25 d. įsakymu Nr. 3D-171/1K-080 „</text:span><text:span text:style-name="T339">Dėl Įvežamų į Lietuvos Respubliką ir Europos Sąjungą bei vežamų per ją tranzitu augalų, augalinių produktų ir kitų objektų fitosanitarinio tikrinimo taisyklių<text:s/></text:span><text:span text:style-name="T340">patvirtinimo“;</text:span></text:p>
      <text:p text:style-name="P341"><text:span text:style-name="T342">16.</text:span><text:span text:style-name="T343">7</text:span><text:span text:style-name="T344">.</text:span><text:span text:style-name="T345"><text:tab/>kitais importą reglamentuojančiais teisės aktais.</text:span></text:p>
      <text:p text:style-name="P346"><text:span text:style-name="T347">17</text:span><text:span text:style-name="T348">.</text:span><text:span text:style-name="T349"><text:tab/></text:span><text:span text:style-name="T350">VAT atlikus importuojamos siuntos fitosanitarinį ir (arba) kokybės patikrinimą ir (arba) VMVT atlikus ekologiškumo ir saugos patikrinimą, VMVT ir (arba) VAT tinkamai užpildžius originalaus patikrinimo sertifikato 16 langelį ir VMVT arba VAT leidus siuntą r</text:span><text:span text:style-name="T351">ealizuoti kaip ekologišką, atsakingi muitinės pareigūnai pildo patikrinimo sertifikato 17 langelį nurodydami muitinės deklaracijos išleidimo į laisvą apyvartą numerį ir datą bei įrašus patvirtina numeruotu muitinės įstaigos antspaudu.<text:s/></text:span></text:p>
      <text:p text:style-name="P352"><text:span text:style-name="T353">18</text:span><text:span text:style-name="T354">.</text:span><text:span text:style-name="T355"><text:tab/>Už daugiameč</text:span><text:span text:style-name="T356">iame nacionaliniame kontrolės plane ir metinėje ataskaitoje statistinės informacijos pateikimą<text:s/></text:span><text:span text:style-name="T357">Komisijos</text:span><text:span text:style-name="T358"><text:s/>reglamento Nr. 889/2008 92f straipsnyje nustatyta tvarka atsakinga VMVT.</text:span></text:p>
      <text:p text:style-name="P359"><text:span text:style-name="T360">19</text:span><text:span text:style-name="T361">.</text:span><text:span text:style-name="T362"><text:tab/>Jei siunta ar partija buvo importuota, VMVT ir VAT vieną kartą per 2 m</text:span><text:span text:style-name="T363">ėnesius iki einamojo mėnesio 5 dienos pateikia el. paštu sertifikavimo įstaigai jos nustatytos formos ataskaitą, kurioje nurodo importuotojo pavadinimą, siuntos pateikimo kontrolei datą, eksportuotojo pavadinimą, patvirtinamojo dokumento, nurodyto šio apra</text:span><text:span text:style-name="T364">šo 8.1 papunktyje,<text:s/></text:span><text:soft-page-break/><text:span text:style-name="T365">arba patikrinimo sertifikato, nurodyto 8.2 papunktyje, numerį, ekologiško produkto rūšį ir kiekį.<text:s/></text:span></text:p>
      <text:p text:style-name="P366"/>
      <text:p text:style-name="P367"><text:span text:style-name="T368">V</text:span><text:span text:style-name="T369"><text:s/>SKYRIUS</text:span></text:p>
      <text:p text:style-name="P370"><text:span text:style-name="T371">BAIGIAMOSIOS NUOSTATOS</text:span></text:p>
      <text:p text:style-name="P372"/>
      <text:p text:style-name="P373"><text:span text:style-name="T374">20</text:span><text:span text:style-name="T375">.</text:span><text:span text:style-name="T376"><text:tab/>Importuotojo ir Lietuvos Respublikoje veikiančio pirmojo gavėjo<text:s/></text:span><text:span text:style-name="T377">Komisijos<text:s/></text:span><text:span text:style-name="T378">reglamento Nr.<text:s/></text:span><text:span text:style-name="T379">889/2008 63 straipsnyje nurodytų įsipareigojimų vykdymą kontroliuoja<text:s/></text:span><text:span text:style-name="T380">sertifikavimo įstaigos.</text:span></text:p>
      <text:p text:style-name="P381"><text:span text:style-name="T382">21</text:span><text:span text:style-name="T383">.</text:span><text:span text:style-name="T384"><text:tab/>Ūkio subjektams, nepateikusiems kontrolei šio aprašo 12 punkte nurodytų dokumentų ar muitinės pareigūnams nepatvirtinus<text:s/></text:span>patikrinimo sertifikato 17<text:s/>langelyje nurodytos informacijos, arba sertifikavimo įstaigai nepatvirtinus patikrinimo sertifikato ištraukos 14 langelyje nurodytos informacijos, iš trečiųjų šalių negalima tiekti rinkai produktų su nuorodomis į ekologinę gamybą.</text:p>
      <text:p text:style-name="P385">22.<text:tab/>Iki 2016 m. gruodžio 31 d. importuojamiems ekologiškiems produktams iš Ukrainos, Azerbaidžano, Baltarusijos, Gruzijos, Kazachstano, Kirgizijos, Moldovos, Tadžikistano, Uzbekistano ir Rusijos Federacijos turi būti taikomos Europos Komisijos 2015 m. gruodžio 3 d. parengtame<text:s/>dokumente<text:s/><text:span text:style-name="T386">„</text:span><text:span text:style-name="T387">Guidelines on additional official controls on organic products imported from Ukraine, Azerbaijan, Belarus, Georgia, Kazachstan, Kyrgyztan, Moldova, Tajikistan, Uzbekistan and Russian Federation</text:span><text:span text:style-name="T388">“<text:s/></text:span><text:span text:style-name="T389">http://ec.europa.eu/agriculture/organic/documents/</text:span><text:span text:style-name="T390">eu-policy/guidelines-additional-controls_en.pdf</text:span><text:s text:c="2"/>nurodytos sugriežtintos kontrolės priemonės.<text:s/></text:p>
      <text:p text:style-name="P391"><text:span text:style-name="T392">23</text:span><text:span text:style-name="T393">.</text:span><text:span text:style-name="T394"><text:tab/>Ūkio subjektai, nurodyti šio aprašo 3 punkte, pažeidę šio aprašo nuostatas, atsako<text:s/></text:span><text:span text:style-name="T395">Lietuvos Respublikos</text:span><text:span text:style-name="T396"><text:s/>teisės aktų nustatyta tvarka.</text:span></text:p>
      <text:p text:style-name="P397"><text:span text:style-name="T398">24</text:span><text:span text:style-name="T399">.</text:span><text:span text:style-name="T400"><text:tab/>Ūkio subjek</text:span><text:span text:style-name="T401">tai, nesutinkantys su sertifikavimo įstaigos ar kontrolės įstaigų specialistų sprendimais, turi teisę juos skųsti<text:s/></text:span><text:span text:style-name="T402">Lietuvos Respublikos</text:span><text:span text:style-name="T403"><text:s/>teisės aktų nustatyta tvarka.</text:span></text:p>
      <text:p text:style-name="P404"><text:span text:style-name="T405">____________________</text:span></text:p>
      <text:p text:style-name="P406">Priedo pakeitimai:</text:p>
      <text:p text:style-name="P407"><text:span text:style-name="T408">Nr.<text:s/></text:span><text:a xlink:href="https://www.e-tar.lt/portal/legalAct.html?documentId=c5b598e0ea8911e58deaaf0783ebf65b" office:target-frame-name="_top" xlink:show="replace"><text:span text:style-name="T409">3D-124</text:span></text:a><text:span text:style-name="T410">, 2016-03-15, paskelbta TAR 2016-03-17, i. k. 2016-05099</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žemės ūkio ministerija, Įsakymas</text:span></text:p>
      <text:p text:style-name="P420"><text:span text:style-name="T421">Nr.<text:s/></text:span><text:a xlink:href="https://www.e-tar.lt/portal/legalAct.html?documentId=c5b598e0ea8911e58deaaf0783ebf65b" office:target-frame-name="_top" xlink:show="replace"><text:span text:style-name="T422">3D-124</text:span></text:a><text:span text:style-name="T423">, 2016-03-15, paskelbta TAR 2016-03-17, i. k. 2016-05099</text:span></text:p>
      <text:p text:style-name="P424"><text:span text:style-name="T425">Dėl žemės ūkio ministro 2012 m. gegužės 17 d. įsakymo Nr. 3D-352 „Dėl Importuojamų ekologiškų žem</text:span><text:span text:style-name="T426">ės ūkio ir maisto produktų dokumentų patikros tvarkos ap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20T08:13:00Z</meta:creation-date>
    <dc:date>2017-04-20T08:13:00Z</dc:date>
    <meta:template xlink:href="Normal.dotm" xlink:type="simple"/>
    <meta:editing-cycles>2</meta:editing-cycles>
    <meta:editing-duration>PT0S</meta:editing-duration>
    <meta:document-statistic meta:page-count="8" meta:paragraph-count="122" meta:word-count="2207" meta:character-count="18375" meta:row-count="452" meta:non-whitespace-character-count="16290"/>
  </office:meta>
</office:document-meta>
</file>